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center" fo:margin-bottom="0in" fo:line-height="100%" fo:background-color="#FFFFFF"/>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5" style:parent-style-name="DefaultParagraphFont" style:family="text">
      <style:text-properties fo:font-weight="bold" style:font-weight-asian="bold" style:font-weight-complex="bold" fo:color="#000000" fo:font-size="12pt" style:font-size-asian="12pt"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8"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9"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P20" style:parent-style-name="Normal" style:family="paragraph">
      <style:paragraph-properties fo:text-align="center" fo:margin-bottom="0in" fo:line-height="100%"/>
      <style:text-properties style:font-name-asian="Times New Roman" style:font-name-complex="Times New Roman" fo:color="#000000" fo:font-size="13.5pt" style:font-size-asian="13.5pt" style:font-size-complex="13.5pt" style:language-asian="lt" style:country-asian="LT"/>
    </style:style>
    <style:style style:name="TableColumn22" style:family="table-column">
      <style:table-column-properties style:column-width="0.5083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0.4916in"/>
    </style:style>
    <style:style style:name="TableColumn26" style:family="table-column">
      <style:table-column-properties style:column-width="4.6458in"/>
    </style:style>
    <style:style style:name="Table21" style:family="table">
      <style:table-properties style:width="6.6305in" fo:margin-left="0in" table:align="center"/>
    </style:style>
    <style:style style:name="TableRow27" style:family="table-row">
      <style:table-row-properties style:min-row-height="0.3277in"/>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36" style:family="table-row">
      <style:table-row-properties style:min-row-height="0.2958in"/>
    </style:style>
    <style:style style:name="P37"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Cell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Row45" style:family="table-row">
      <style:table-row-properties style:min-row-height="0.4638in"/>
    </style:style>
    <style:style style:name="TableCell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59" style:parent-style-name="Normal" style:family="paragraph">
      <style:paragraph-properties fo:text-align="justify" fo:text-indent="0.5909in" fo:background-color="#FFFFFF"/>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style:font-weight-complex="bold" fo:color="#000000" style:text-position="super 66.6%"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fo:color="#000000" fo:font-size="12pt" style:font-size-asian="12pt" style:font-size-complex="12pt" fo:background-color="#FFFFFF"/>
    </style:style>
    <style:style style:name="T97" style:parent-style-name="DefaultParagraphFont" style:family="text">
      <style:text-properties fo:color="#000000" fo:font-size="12pt" style:font-size-asian="12pt" style:font-size-complex="12pt" fo:background-color="#FFFFFF"/>
    </style:style>
    <style:style style:name="T98" style:parent-style-name="DefaultParagraphFont" style:family="text">
      <style:text-properties fo:color="#000000" fo:font-size="12pt" style:font-size-asian="12pt" style:font-size-complex="12pt" fo:background-color="#FFFFFF"/>
    </style:style>
    <style:style style:name="T99" style:parent-style-name="DefaultParagraphFont" style:family="text">
      <style:text-properties fo:color="#000000" fo:font-size="12pt" style:font-size-asian="12pt" style:font-size-complex="12pt" fo:background-color="#FFFFFF"/>
    </style:style>
    <style:style style:name="T100" style:parent-style-name="DefaultParagraphFont" style:family="text">
      <style:text-properties fo:color="#000000" fo:font-size="12pt" style:font-size-asian="12pt" style:font-size-complex="12pt" fo:background-color="#FFFFFF"/>
    </style:style>
    <style:style style:name="P101" style:parent-style-name="Normal" style:family="paragraph">
      <style:paragraph-properties fo:margin-bottom="0in" fo:line-height="100%"/>
    </style:style>
    <style:style style:name="T10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margin-bottom="0in" fo:line-height="100%"/>
    </style:style>
    <style:style style:name="T1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2" style:parent-style-name="Normal" style:family="paragraph">
      <style:paragraph-properties fo:margin-bottom="0in" fo:line-height="100%"/>
    </style:style>
    <style:style style:name="T1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7" style:parent-style-name="Normal" style:family="paragraph">
      <style:paragraph-properties fo:text-align="justify" fo:text-indent="0.5909in" fo:background-color="#FFFFFF"/>
    </style:style>
    <style:style style:name="T1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3" style:parent-style-name="DefaultParagraphFont" style:family="text">
      <style:text-properties fo:font-weight="bold" style:font-weight-asian="bold" fo:color="#000000" fo:font-size="12pt" style:font-size-asian="12pt" style:font-size-complex="12pt" fo:background-color="#FFFFFF"/>
    </style:style>
    <style:style style:name="T12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25" style:parent-style-name="DefaultParagraphFont" style:family="text">
      <style:text-properties fo:font-weight="bold" style:font-weight-asian="bold" fo:color="#000000" fo:font-size="12pt" style:font-size-asian="12pt" style:font-size-complex="12pt" fo:background-color="#FFFFFF"/>
    </style:style>
    <style:style style:name="T126" style:parent-style-name="DefaultParagraphFont" style:family="text">
      <style:text-properties fo:font-weight="bold" style:font-weight-asian="bold" fo:color="#000000" fo:font-size="12pt" style:font-size-asian="12pt" style:font-size-complex="12pt" fo:background-color="#FFFFFF"/>
    </style:style>
    <style:style style:name="P127"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28"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129"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130" style:parent-style-name="Normal" style:family="paragraph">
      <style:paragraph-properties fo:margin-bottom="0in" fo:line-height="100%"/>
    </style:style>
    <style:style style:name="T131"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office:automatic-styles>
  <office:body>
    <office:text text:use-soft-page-breaks="true">
      <text:p text:style-name="P1"><text:span text:style-name="T2">PASIŪLYMAS</text:span></text:p>
      <text:p text:style-name="P3"><text:span text:style-name="T4"> </text:span></text:p>
      <text:p text:style-name="P5"><text:span text:style-name="T6">DĖL<text:s/></text:span><text:span text:style-name="T7">LIETUVOS RESPUBLIKOS</text:span><text:span text:style-name="T8"><text:s/></text:span><text:span text:style-name="T9">ŽALOS, ATSIRADUSIOS DĖL VALDŽIOS INSTITUCIJŲ NETEISĖTŲ VEIKSMŲ, ATLYGINIMO IR ATSTOVAVIMO VALSTYBEI IR LIETUVOS RESPUBLIKOS VYRIAUSYBEI ĮSTATYMO NR. IX-895 2 IR 5</text:span><text:span text:style-name="T10">1</text:span><text:span text:style-name="T11"> STRAIPSNIŲ PAKEITIMO</text:span></text:p>
      <text:p text:style-name="P12"><text:span text:style-name="T13">ĮSTATYMO PROJEKTO NR.</text:span><text:span text:style-name="T14"><text:s/>XIVP-2090(4</text:span><text:span text:style-name="T15">)</text:span></text:p>
      <text:p text:style-name="P16"><text:span text:style-name="T17"><text:s/></text:span><text:span text:style-name="T18">2023-05-</text:span><text:span text:style-name="T19">22</text:span></text:p>
      <text:p text:style-name="P20">Vilnius</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 </text:span><text:span text:style-name="T31">Eil. Nr.</text:span></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text:span text:style-name="T50">2</text:span></text:p>
          </table:table-cell>
          <table:table-cell table:style-name="TableCell51">
            <text:p text:style-name="P52"><text:span text:style-name="T53"> </text:span></text:p>
          </table:table-cell>
          <table:table-cell table:style-name="TableCell54">
            <text:p text:style-name="P55"><text:span text:style-name="T56"> </text:span></text:p>
          </table:table-cell>
          <table:table-cell table:style-name="TableCell57">
            <text:p text:style-name="P58">Argumentai:</text:p>
            <text:p text:style-name="P59"><text:span text:style-name="T60">Projekt</text:span><text:span text:style-name="T61">o 2 straipsniu, kuriuo keičiama</text:span><text:span text:style-name="T62"><text:s/>galiojančio Įstatymo<text:s/></text:span><text:span text:style-name="T63">5</text:span><text:span text:style-name="T64">1</text:span><text:span text:style-name="T65"> straipsnio 3<text:s/></text:span><text:span text:style-name="T66">dalis</text:span><text:span text:style-name="T67"><text:s/></text:span><text:span text:style-name="T68">yra išbraukiama<text:s/></text:span><text:span text:style-name="T69"><text:s/>Lietuvos</text:span><text:span text:style-name="T70"><text:s/>Respublikos Vyriausybės atstovo Europos Žmogaus Teisių Teisme <text:s/>pareig</text:span><text:span text:style-name="T71">ybė nurodant, kad šiame teisme<text:s/></text:span><text:span text:style-name="T72"><text:s/>ir kituose teismuose atstovaus<text:s/></text:span><text:span text:style-name="T73">Lietuvos Respublikos Vyriausybė ar jos įgaliota valstybės institucija (įstaiga)</text:span><text:span text:style-name="T74">.</text:span><text:span text:style-name="T75"> </text:span><text:span text:style-name="T76">Atsižvelgiant į tai, kad<text:s/></text:span><text:span text:style-name="T77">Vyriausybės atstovo nepriklausomas atstovavimas<text:s/></text:span><text:span text:style-name="T78">Europos Žmogaus Teisių Teisme<text:s/></text:span><text:span text:style-name="T79">yra <text:s/>įprasta valstybių praktika, kurio veikla apima įvairias valstybės valdymo <text:s/>sritis ir jo paskirtis yra apginti valstybės poziciją</text:span><text:span text:style-name="T80">, siekiant nepabloginti atstovavimo EŽTT,</text:span><text:span text:style-name="T81"><text:s/>siūlome palikti šią pareigybę</text:span><text:span text:style-name="T82"><text:s/>ir nenustatyti</text:span><text:span text:style-name="T83"><text:s text:c="2"/>atstovavimo EŽTT <text:s/>konkrečia</text:span><text:span text:style-name="T84">i</text:span><text:span text:style-name="T85"><text:s/>viena</text:span><text:span text:style-name="T86">i</text:span><text:span text:style-name="T87"><text:s/>valstybės įgaliota</text:span><text:span text:style-name="T88">i</text:span><text:span text:style-name="T89"><text:s/></text:span><text:span text:style-name="T90">institucijai.</text:span><text:span text:style-name="T91"><text:s/>Įvertinant tai, kad</text:span><text:span text:style-name="T92"><text:s/></text:span><text:span text:style-name="T93">Vyriausybės atstovo</text:span><text:span text:style-name="T94"><text:s/>Europos Žmogaus Teisių Teisme</text:span><text:span text:style-name="T95"><text:s/>turi patirtį atstovaujant <text:s/></text:span><text:span text:style-name="T96">Jungtinių Tautų Žmogaus teisių komitete, palikti atstov</text:span><text:span text:style-name="T97">a</text:span><text:span text:style-name="T98">vimą<text:s/></text:span><text:span text:style-name="T99">komitetuose</text:span><text:span text:style-name="T100"><text:s/>Vyriausybės pavedimu.</text:span></text:p>
            <text:soft-page-break/>
            <text:p text:style-name="P101"><text:span text:style-name="T102">Pasiūlymas:</text:span><text:span text:style-name="T103"><text:s/></text:span></text:p>
            <text:p text:style-name="P104"><text:span text:style-name="T105">Pakeisti Projekto 2 straipsni</text:span><text:span text:style-name="T106">u dėstomą įstatymo</text:span><text:span text:style-name="T107"><text:s/></text:span><text:span text:style-name="T108">5</text:span><text:span text:style-name="T109">1</text:span><text:span text:style-name="T110"> straipsnio 3 dalį ir ją išdėstyti taip</text:span><text:span text:style-name="T111">:</text:span></text:p>
            <text:p text:style-name="P112"><text:span text:style-name="T113">„</text:span><text:span text:style-name="T114">2 straipsnis. 5</text:span><text:span text:style-name="T115">1</text:span><text:span text:style-name="T116"> straipsnio pakeitimas</text:span></text:p>
            <text:p text:style-name="P117"><text:span text:style-name="T118"><text:s/></text:span><text:span text:style-name="T119">„3. Europos Sąjungos Teisingumo Teisme, Europos laisvosios prekybos asociacijos teisme,<text:s/></text:span><text:span text:style-name="T120">Europos Žmogaus Teisių Teisme ir</text:span><text:span text:style-name="T121"><text:s/>kitose tarptautinėse teisminėse ar ginčų sprendimo institucijose, kurių jurisdikciją yra pripažinusi Lietuvos Respublika, Lietuvos valstybei atstovauja Lietuvos Respublikos Vyriausybė ar jos įgaliota valstybės institucija (įstaiga) pagal Lietuvos Respublikos Vyriausybės nustatytas taisykles</text:span><text:span text:style-name="T122">.</text:span><text:span text:style-name="T123"><text:s/>Europos Žmogaus Teisių Teisme, Jungtinių Tautų Žmogaus teisių komitete, Lietuvos Respublikos Vyriausybės pavedimu – ir kituose Jungtinių Tautų komitetuose</text:span><text:span text:style-name="T124"> </text:span><text:span text:style-name="T125">nagrinėjant bylas prieš Lietuvos<text:s/></text:span><text:span text:style-name="T126">Respubliką valstybei atstovauja Lietuvos Respublikos Vyriausybės atstovas Europos Žmogaus Teisių Teisme.“</text:span></text:p>
            <text:p text:style-name="P127"> </text:p>
          </table:table-cell>
        </table:table-row>
      </table:table>
      <text:soft-page-break/>
      <text:p text:style-name="P128"> </text:p>
      <text:p text:style-name="P129"> </text:p>
      <text:p text:style-name="P130"><text:span text:style-name="T131">Teikia                                                                       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n" style:display-name="n"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3-05-22T07:20:00Z</meta:creation-date>
    <dc:date>2023-05-22T07:20:00Z</dc:date>
    <meta:template xlink:href="Normal.dotm" xlink:type="simple"/>
    <meta:editing-cycles>2</meta:editing-cycles>
    <meta:editing-duration>PT60S</meta:editing-duration>
    <meta:document-statistic meta:page-count="2" meta:paragraph-count="16" meta:word-count="268" meta:character-count="2203" meta:row-count="60" meta:non-whitespace-character-count="1951"/>
  </office:meta>
</office:document-meta>
</file>