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1" style:parent-style-name="Title" style:family="paragraph">
      <style:paragraph-properties fo:text-align="end"/>
      <style:text-properties fo:font-size="9pt" style:font-size-asian="9pt"/>
    </style:style>
    <style:style style:name="P32" style:parent-style-name="Title" style:family="paragraph">
      <style:text-properties fo:letter-spacing="0.0027in" fo:font-size="11.5pt" style:font-size-asian="11.5pt" style:font-size-complex="11.5pt"/>
    </style:style>
    <style:style style:name="P33" style:parent-style-name="Title" style:family="paragraph">
      <style:text-properties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pt" style:font-size-asian="11pt" style:font-size-complex="11pt"/>
    </style:style>
    <style:style style:name="T35" style:parent-style-name="DefaultParagraphFont" style:family="text">
      <style:text-properties fo:text-transform="uppercase" fo:letter-spacing="0.0013in" fo:font-size="11pt" style:font-size-asian="11pt" style:font-size-complex="11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Pirmininkai" style:family="paragraph">
      <style:text-properties fo:font-style="normal" style:font-style-asian="norm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Roman" style:family="paragraph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7" style:parent-style-name="Roman" style:family="paragraph">
      <style:text-properties fo:letter-spacing="-0.0013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Roman" style:family="paragraph">
      <style:text-properties fo:font-style="italic" style:font-style-asian="italic" style:font-style-complex="italic"/>
    </style:style>
    <style:style style:name="P170" style:parent-style-name="Roman" style:family="paragraph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5" style:parent-style-name="Roman" style:family="paragraph">
      <style:text-properties fo:font-style="italic" style:font-style-asian="italic" style:font-style-complex="italic"/>
    </style:style>
    <style:style style:name="P176" style:parent-style-name="Roman" style:family="paragraph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6" style:parent-style-name="Roman" style:family="paragraph">
      <style:text-properties fo:letter-spacing="0.001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Roman" style:family="paragraph">
      <style:text-properties fo:color="#000000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Roman" style:family="paragraph">
      <style:text-properties fo:color="#000000"/>
    </style:style>
    <style:style style:name="P665" style:parent-style-name="Roman" style:family="paragraph">
      <style:text-properties fo:color="#000000"/>
    </style:style>
    <style:style style:name="P666" style:parent-style-name="Roman" style:family="paragraph">
      <style:text-properties fo:color="#000000"/>
    </style:style>
    <style:style style:name="P667" style:parent-style-name="Roman" style:family="paragraph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fo:font-size="11.5pt" style:font-size-asian="11.5pt" style:font-size-complex="11.5pt"/>
    </style:style>
    <style:style style:name="T684" style:parent-style-name="DefaultParagraphFont" style:family="text">
      <style:text-properties fo:color="#000000" fo:font-size="11.5pt" style:font-size-asian="11.5pt" style:font-size-complex="11.5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fo:font-size="11.5pt" style:font-size-asian="11.5pt" style:font-size-complex="11.5pt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fo:font-size="11.5pt" style:font-size-asian="11.5pt" style:font-size-complex="11.5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Roman" style:family="paragraph">
      <style:text-properties fo:color="#000000"/>
    </style:style>
    <style:style style:name="P756" style:parent-style-name="Roman" style:family="paragraph">
      <style:text-properties fo:letter-spacing="-0.001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806" style:parent-style-name="DefaultParagraphFont" style:family="text">
      <style:text-properties fo:font-style="italic" style:font-style-asian="italic" style:font-style-complex="italic" fo:color="#000000"/>
    </style:style>
    <style:style style:name="T807" style:parent-style-name="DefaultParagraphFont" style:family="text">
      <style:text-properties fo:font-style="italic" style:font-style-asian="italic" style:font-style-complex="italic"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Roman" style:family="paragraph">
      <style:text-properties fo:color="#000000"/>
    </style:style>
    <style:style style:name="P1217" style:parent-style-name="Roman" style:family="paragraph">
      <style:text-properties fo:color="#000000"/>
    </style:style>
    <style:style style:name="T1218" style:parent-style-name="DefaultParagraphFont" style:family="text">
      <style:text-properties fo:letter-spacing="-0.0041in"/>
    </style:style>
    <style:style style:name="T1219" style:parent-style-name="DefaultParagraphFont" style:family="text">
      <style:text-properties fo:letter-spacing="-0.0041in"/>
    </style:style>
    <style:style style:name="T1220" style:parent-style-name="DefaultParagraphFont" style:family="text">
      <style:text-properties fo:letter-spacing="-0.0041in"/>
    </style:style>
    <style:style style:name="T1221" style:parent-style-name="DefaultParagraphFont" style:family="text">
      <style:text-properties fo:letter-spacing="-0.0041in"/>
    </style:style>
    <style:style style:name="T1222" style:parent-style-name="DefaultParagraphFont" style:family="text">
      <style:text-properties fo:letter-spacing="-0.0041in"/>
    </style:style>
    <style:style style:name="T1223" style:parent-style-name="DefaultParagraphFont" style:family="text">
      <style:text-properties fo:letter-spacing="-0.0041in"/>
    </style:style>
    <style:style style:name="T1224" style:parent-style-name="DefaultParagraphFont" style:family="text">
      <style:text-properties fo:letter-spacing="-0.0041in"/>
    </style:style>
    <style:style style:name="T1225" style:parent-style-name="DefaultParagraphFont" style:family="text">
      <style:text-properties fo:letter-spacing="-0.0041in"/>
    </style:style>
    <style:style style:name="T1226" style:parent-style-name="DefaultParagraphFont" style:family="text">
      <style:text-properties fo:letter-spacing="-0.0041in"/>
    </style:style>
    <style:style style:name="T1227" style:parent-style-name="DefaultParagraphFont" style:family="text">
      <style:text-properties fo:letter-spacing="-0.0041in"/>
    </style:style>
    <style:style style:name="T1228" style:parent-style-name="DefaultParagraphFont" style:family="text">
      <style:text-properties fo:letter-spacing="-0.0041in"/>
    </style:style>
    <style:style style:name="T1229" style:parent-style-name="DefaultParagraphFont" style:family="text">
      <style:text-properties fo:letter-spacing="-0.0041in"/>
    </style:style>
    <style:style style:name="T1230" style:parent-style-name="DefaultParagraphFont" style:family="text">
      <style:text-properties fo:letter-spacing="-0.0041in"/>
    </style:style>
    <style:style style:name="T1231" style:parent-style-name="DefaultParagraphFont" style:family="text">
      <style:text-properties fo:letter-spacing="-0.0041in"/>
    </style:style>
    <style:style style:name="T1232" style:parent-style-name="DefaultParagraphFont" style:family="text">
      <style:text-properties fo:letter-spacing="-0.0041in"/>
    </style:style>
    <style:style style:name="T1233" style:parent-style-name="DefaultParagraphFont" style:family="text">
      <style:text-properties fo:letter-spacing="-0.0041in"/>
    </style:style>
    <style:style style:name="T1234" style:parent-style-name="DefaultParagraphFont" style:family="text">
      <style:text-properties fo:letter-spacing="-0.0041in"/>
    </style:style>
    <style:style style:name="T1235" style:parent-style-name="DefaultParagraphFont" style:family="text">
      <style:text-properties fo:letter-spacing="-0.0041in"/>
    </style:style>
    <style:style style:name="T1236" style:parent-style-name="DefaultParagraphFont" style:family="text">
      <style:text-properties fo:letter-spacing="-0.0041in"/>
    </style:style>
    <style:style style:name="T1237" style:parent-style-name="DefaultParagraphFont" style:family="text">
      <style:text-properties fo:letter-spacing="-0.0041in"/>
    </style:style>
    <style:style style:name="T1238" style:parent-style-name="DefaultParagraphFont" style:family="text">
      <style:text-properties fo:letter-spacing="-0.0041in"/>
    </style:style>
    <style:style style:name="T1239" style:parent-style-name="DefaultParagraphFont" style:family="text">
      <style:text-properties fo:letter-spacing="-0.0041in"/>
    </style:style>
    <style:style style:name="T1240" style:parent-style-name="DefaultParagraphFont" style:family="text">
      <style:text-properties fo:letter-spacing="-0.0041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46" style:parent-style-name="Roman" style:family="paragraph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style:font-style-complex="italic" fo:color="#000000"/>
    </style:style>
    <style:style style:name="T1308" style:parent-style-name="DefaultParagraphFont" style:family="text">
      <style:text-properties fo:font-style="italic" style:font-style-asian="italic" style:font-style-complex="italic" fo:color="#000000"/>
    </style:style>
    <style:style style:name="T1309" style:parent-style-name="DefaultParagraphFont" style:family="text">
      <style:text-properties fo:font-style="italic" style:font-style-asian="italic" style:font-style-complex="italic" fo:color="#000000"/>
    </style:style>
    <style:style style:name="T1310" style:parent-style-name="DefaultParagraphFont" style:family="text">
      <style:text-properties fo:color="#000000"/>
    </style:style>
    <style:style style:name="P1311" style:parent-style-name="Roman" style:family="paragraph">
      <style:text-properties fo:letter-spacing="-0.0013in"/>
    </style:style>
    <style:style style:name="P1312" style:parent-style-name="Roman" style:family="paragraph">
      <style:text-properties fo:color="#000000"/>
    </style:style>
    <style:style style:name="P1313" style:parent-style-name="Roman" style:family="paragraph">
      <style:text-properties fo:color="#000000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31"/>
      <text:p text:style-name="P32">LIETUVOS RESPUBLIKOS SEIMAS</text:p>
      <text:p text:style-name="P33"/>
      <text:p text:style-name="Title"><text:span text:style-name="T34">MINĖJIMO, SKIRTO GEDULO IR VILTIES</text:span><text:span text:style-name="T35"><text:line-break/>BEI OKUPACIJOS IR GENOCIDO DIENOMS ATMINTI,<text:s/></text:span></text:p>
      <text:p text:style-name="P36">STENOGRAMA</text:p>
      <text:p text:style-name="P37"/>
      <text:p text:style-name="P38">2017 m.<text:s/>birželio<text:s/>14 d.</text:p>
      <text:p text:style-name="P39"/>
      <text:p text:style-name="Pertrauka">Pirmininkauja Lietuvos Respublikos Seimo Pirmininkas<text:s/><text:span text:style-name="T40">V. PRANCKIETIS</text:span><text:line-break/>ir Seimo Pirmininko pavaduotojas<text:s/><text:span text:style-name="T41">G. KIRKILA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e­ji, pri­si­min­da­mi ir sau­go<text:span text:style-name="T45">­da</text:span><text:span text:style-name="T46">­mi is</text:span><text:span text:style-name="T47">­to</text:span><text:span text:style-name="T48">­ri</text:span><text:span text:style-name="T49">­nę at</text:span><text:span text:style-name="T50">­min</text:span><text:span text:style-name="T51">­tį, pra</text:span><text:span text:style-name="T52">­de</text:span><text:span text:style-name="T53">­da</text:span><text:span text:style-name="T54">­me mi</text:span><text:span text:style-name="T55">­nė</text:span><text:span text:style-name="T56">­ji</text:span><text:span text:style-name="T57">­mą, skir</text:span><text:span text:style-name="T58">­tą tra</text:span><text:span text:style-name="T59">­giš</text:span><text:span text:style-name="T60">­kam Lie</text:span><text:span text:style-name="T61">­tu</text:span><text:span text:style-name="T62">­vos is</text:span><text:span text:style-name="T63">­to</text:span><text:span text:style-name="T64">­ri</text:span><text:span text:style-name="T65">­jos lai</text:span><text:span text:style-name="T66">­kui – Ge</text:span><text:span text:style-name="T67">­du</text:span><text:span text:style-name="T68">­lo ir vil</text:span><text:span text:style-name="T69">­ties bei Oku</text:span><text:span text:style-name="T70">­pa</text:span><text:span text:style-name="T71">­ci</text:span><text:span text:style-name="T72">­jos ir ge</text:span><text:span text:style-name="T73">­no</text:span><text:span text:style-name="T74">­ci</text:span><text:span text:style-name="T75">­do die</text:span><text:span text:style-name="T76">­noms at</text:span><text:span text:style-name="T77">­min</text:span><text:span text:style-name="T78">­ti, kai Lie</text:span><text:span text:style-name="T79">­tu</text:span><text:span text:style-name="T80">­vos vals</text:span><text:span text:style-name="T81">­ty</text:span><text:span text:style-name="T82">­bė, oku</text:span><text:span text:style-name="T83">­puo</text:span><text:span text:style-name="T84">­ta ir anek</text:span><text:span text:style-name="T85">­suo</text:span><text:span text:style-name="T86">­ta So</text:span><text:span text:style-name="T87">­vie</text:span><text:span text:style-name="T88">­tų Są</text:span><text:span text:style-name="T89">­jun</text:span><text:span text:style-name="T90">­gos, dėl rau</text:span><text:span text:style-name="T91">­do</text:span><text:span text:style-name="T92">­no</text:span><text:span text:style-name="T93">­jo ir ru</text:span><text:span text:style-name="T94">­do</text:span><text:span text:style-name="T95">­jo te</text:span><text:span text:style-name="T96">­ro</text:span><text:span text:style-name="T97">­ro pa</text:span><text:span text:style-name="T98">­ty</text:span><text:span text:style-name="T99">­rė žu</text:span><text:span text:style-name="T100">­dy</text:span><text:span text:style-name="T101">­mus ir trė</text:span><text:span text:style-name="T102">­mi</text:span><text:span text:style-name="T103">­mus.<text:s/></text:span></text:p>
        <text:p text:style-name="Roman"><text:span text:style-name="T104">M. STROLYS<text:s/></text:span><text:span text:style-name="T105">(</text:span><text:span text:style-name="T106">Sei</text:span><text:span text:style-name="T107">­mo po</text:span><text:span text:style-name="T108">­sė</text:span><text:span text:style-name="T109">­džių sek</text:span><text:span text:style-name="T110">­re</text:span><text:span text:style-name="T111">­to</text:span><text:span text:style-name="T112">­ria</text:span><text:span text:style-name="T113">­to vy</text:span><text:span text:style-name="T114">­riau</text:span><text:span text:style-name="T115">­sia</text:span><text:span text:style-name="T116">­sis spe</text:span><text:span text:style-name="T117">­cia</text:span><text:span text:style-name="T118">­lis</text:span><text:span text:style-name="T119">­tas</text:span><text:span text:style-name="T120">).<text:s/></text:span><text:span text:style-name="T121">Jos Eks</text:span><text:span text:style-name="T122">­ce</text:span><text:span text:style-name="T123">­len</text:span><text:span text:style-name="T124">­ci</text:span><text:span text:style-name="T125">­ja Lie</text:span><text:span text:style-name="T126">­tu</text:span><text:span text:style-name="T127">­vos Res</text:span><text:span text:style-name="T128">­pub</text:span><text:span text:style-name="T129">­li</text:span><text:span text:style-name="T130">­kos Pre</text:span><text:span text:style-name="T131">­zi</text:span><text:span text:style-name="T132">­den</text:span><text:span text:style-name="T133">­tė D</text:span><text:span text:style-name="T134">a</text:span><text:span text:style-name="T135">­lia Gry</text:span><text:span text:style-name="T136">­baus</text:span><text:span text:style-name="T137">­kai</text:span><text:span text:style-name="T138">­tė. (</text:span><text:span text:style-name="T139">Plo</text:span><text:span text:style-name="T140">­ji</text:span><text:span text:style-name="T141">­mai</text:span><text:span text:style-name="T142">)<text:s/></text:span></text:p>
        <text:p text:style-name="Roman"/>
        <text:p text:style-name="P143">Gie­da­mas Lie­tu­vos vals­ty­bės him­nas</text:p>
        <text:p text:style-name="Roman"/>
        <text:p text:style-name="Roman"><text:span text:style-name="T144">PIRMININKAS (G. KIRKILAS).</text:span><text:s/>Ger­bia­mie­ji, į mi­nė­ji­mą at­vy­ko: Lie­tu­vos Res­pub­li­kos Pre­zi­den­tė Da­lia Gry­baus­kai­tė, Lie­tu­vos Res­pub­li­kos Mi­nist­ras Pir­mi­nin­kas Sau­lius Skver­ne­lis, Kon­sti­tu­ci­nio Teis­mo Pir­mi­nin­kas Dai­nius Ža­li­mas, Res­pub­li­kos Pre­zi­den­tas Val­das Adam­kus su po­nia, pir­ma­sis at­kur­tos ne­pri­klau­so­mos Lie­tu­vos vals­ty­bės va­do­vas, Lie­tu­vos Res­pub­li­kos Aukš­čiau­sio­sios Ta­ry­bos-At­ku­ria­mo­jo Sei­mo Pir­mi­nin­kas Vy­tau­tas Land­sber­gis su po­nia, Lie­tu­vos Ne­pri­klau­so­my­bės Ak­to sig­na­ta­rai, Aukš­čiau­sio­sios Ta­ry­bos-At­ku­ria­mo­jo Sei­mo de­pu­ta­tai, Lie­tu­vos Res­pub­li­kos Vy­riau­sy­bės na­riai, Lie­tu­vos Res­pub­li­ko­je ak­re­di­tuo­ti už­sie­nio vals­ty­bių am­ba­sa­do­riai, Lie­tu­vos Aukš­čiau­sio­jo Teis­mo, Lie­tu­vos vy­riau­sio­jo ad­mi­nist­ra­ci­nio teis­mo pir­mi­nin­kai, Lie­tu­vos Res­pub­li­kos Sei­mo na­riai, nu­ken­tė­ju­sie­ji nuo oku­pa­ci­jų, ko­vo­to­jai už lais­vę ir jų ar­ti­mie­ji, Lie­tu­vo­je iš­rink­ti Eu­ro­pos Par­la­men­to na­riai ir aukš­čiau­si ki­tų Eu­ro­pos Są­jun­gos ins­ti­tu­ci­jų pa­rei­gū­nai iš Lie­tu­vos, Lie­tu­vos baž­ny­čių hie­rar­chai ir at­sto­vai, Lie­tu­vos ka­riuo­me­nės va­das ge­ne­ro­las lei­te­nan­tas Jo­nas Vy­tau­tas Žu­kas, Kon­sti­tu­ci­nio Teis­mo tei­sė­jai, Lie­tu­vos ape­lia­ci­nio teis­mo pir­mi­nin­kas, bu­vę Lie­tu­vos Res­pub­li­kos Sei­mo Pir­mi­nin­kai ir bu­vę Mi­nist­rai Pir­mi­nin­kai, at­kur­tos ne­pri­klau­so­mos Lie­tu­vos Res­pub­li­kos pir­mo­sios Vy­riau­sy­bės na­riai, ben­dri­jos „Lem­tis“, pro­jek­to „Mi­si­ja Si­bi­ras 2017“, eks­pe­di­ci­jų į trem­ties vie­tas da­ly­viai, 2017 me­tų kon­kur­so „Lie­tu­vos ko­vų už lais­vę ir ne­tek­čių is­to­ri­ja“ lau­re­a­tai, Sei­mui at­skai­tin­gų vals­ty­bės ins­ti­tu­ci­jų va­do­vai, Lie­tu­vos aukš­tų­jų mo­kyk­lų va­do­vai, rek­to­riai, pa­grin­di­nių ka­riuo­me­nės rū­šių ir pa­jė­gų va­dai, mies­tų ir ra­jo­nų sa­vi­val­dy­bių me­rai, tau­ti­nių ben­dri­jų at­sto­vai, ki­ti di­džiai ger­bia­mi sve­čiai. Taip pat mi­nė­ji­me da­ly­vau­ja<text:span text:style-name="T145"><text:s/></text:span>Čeki­jos Res­pub­li­kos Se­na­to de­le­ga­ci­ja, Len­ki­jos Res­pub­li­kos Sei­mo de­le­ga­ci­ja.</text:p>
        <text:p text:style-name="Roman">Ger­bia­mie­ji, dau­ge­liui iš čia esan­čių, jų ar­ti­mie­siems te­ko iš­gy­ven­ti ka­lė­ji­mų, la­ge­rių, trem­ties kan­čias, pa­tir­ti skau­džių ne­tek­čių. Ma­lo­niai kvie­čiu tar­ti žo­dį Lie­tu­vos Res­pub­li­kos Sei­mo Pir­mi­nin­ką V. Pranc­kie­tį, ku­rio šei­mai taip pat te­ko pa­tir­ti sun­kią trem­ti­nio da­lią.</text:p>
        <text:p text:style-name="Roman"/>
        <text:p text:style-name="Roman12">Sei­mo Pir­mi­nin­ko Vik­to­ro Pranc­kie­čio kal­ba</text:p>
        <text:p text:style-name="Roman"/>
        <text:p text:style-name="Roman"><text:span text:style-name="T146">V. PRANCKIETIS.</text:span><text:s/>Ger­bia­mie­ji Lie­tu­vos žmo­nės, Jū­sų Eks­ce­len­ci­jos Lie­tu­vos Res­pub­li­kos Pre­zi­den­te, Mi­nist­re Pir­mi­nin­ke, Pre­zi­den­te Val­dai Adam­kau, Lie­tu­vos Res­pub­li­kos Aukš­čiau­sio­sios Ta­ry­bos-At­ku­ria­mo­jo Sei­mo Pir­mi­nin­ke, Lie­tu­vos Ne­pri­klau­so­my­bės Ak­to<text:s/><text:soft-page-break/>sig­na­ta­rai, ger­bia­mie­ji ko­le­gos Lie­tu­vos Res­pub­li­kos Sei­mo ir Vy­riau­sy­bės na­riai, nu­ken­tė­ju­sie­ji nuo oku­pa­ci­jų, ko­vo­to­jai už lais­vę ir jų ar­ti­mie­ji, gar­būs šio mi­nė­ji­mo sve­čiai ir da­ly­viai!<text:s/></text:p>
        <text:p text:style-name="P147">At­si­me­nu, kai 1988-ųjų lie­pos mė­ne­sio li­te­ra­tū­ros žur­na­las „Per­ga­lė“ ėjo iš ran­kų į ran­kas.</text:p>
        <text:p text:style-name="Roman">Čia, pra­ėjus<text:span text:style-name="T148"><text:s/></text:span>47 me­tams nuo žiau­rių rep­re­si­jų prieš Lie­tu­vos žmo­nes, pub­li­kuo­ti vie­ni pir­mų­jų liu­di­ji­mų apie Lie­tu­vos gy­ven­to­jų trem­tį…<text:s/></text:p>
        <text:p text:style-name="Roman">Tai „Lie­tu­viai prie Lap­te­vų jū­ros“, trem­ti­nės D. Grin­ke­vi­čiū­tės pri­si­mi­ni­mai apie tai, ką<text:s/><text:span text:style-name="T149">reiš</text:span><text:span text:style-name="T150">­kia iš</text:span><text:span text:style-name="T151">­gy</text:span><text:span text:style-name="T152">­ven</text:span><text:span text:style-name="T153">­ti, kai ta</text:span><text:span text:style-name="T154">­ve jau pa</text:span><text:span text:style-name="T155">­smer</text:span><text:span text:style-name="T156">­kė mir</text:span><text:span text:style-name="T157">­ti… Pir</text:span><text:span text:style-name="T158">­mie</text:span><text:span text:style-name="T159">­ji at</text:span><text:span text:style-name="T160">­si</text:span><text:span text:style-name="T161">­mi</text:span><text:span text:style-name="T162">­</text:span><text:span text:style-name="T163">ni</text:span><text:span text:style-name="T164">­mai pa</text:span><text:span text:style-name="T165">­ra</text:span><text:span text:style-name="T166">­šy</text:span><text:span text:style-name="T167">­ti apie 1949-uo</text:span><text:span text:style-name="T168">sius,</text:span><text:s/>kai ji, jau­na 22 me­tų mo­te­ris, slap­ta grį­žo į Lie­tu­vą. Ran­kraš­tį ji įdė­jo į stik­lai­nį ir už­ka­sė že­mė­je. Bro­lis man sa­kė: ne­ga­liu pa­ti­kė­ti, kad gy­ve­nu to­kio­je ša­ly­je.<text:s/></text:p>
        <text:p text:style-name="Roman">D. Grin­ke­vi­čiū­tės at­si­mi­ni­mų žo­džius gir­dė­si­me ir šian­dien šio­je sa­lė­je.<text:s/></text:p>
        <text:p text:style-name="Roman">Įsi­vaiz­duo­ki­te, net pu­sę am­žiaus mums bu­vo drau­džia­ma apie tai ži­no­ti, kal­bė­ti… Oku­pan­tai no­rė­jo mus pa­vers­ti kur­čiais ir ak­lais, ne­gir­din­čiais sa­vo tau­tos ai­ma­nų ir troš­ki­mo bū­ti lais­viems…<text:s/></text:p>
        <text:p text:style-name="Roman">At­gi­mi­mo me­tais trem­ti­nių at­si­mi­ni­muo­se pra­si­ver­žu­si tie­sa liu­di­ja mū­sų tau­tos tra­ge­di­ją. Liūd­ną, žiau­rią, ne­pa­tei­si­na­mą, skau­džią, su­grio­vu­sią šei­mų, kai­mų, mies­tų ir mies­te­lių gy­ve­ni­mus.<text:s/></text:p>
        <text:p text:style-name="Roman">Kaip ne­žmo­niš­kai skam­ba 1939 m. spa­lio 11 d. Mask­vos NKVD įsa­ky­mas Nr. 00122: „Dėl an­ti­ta­ry­bi­nio ele­men­to lik­vi­da­vi­mo Lie­tu­vo­je, Lat­vi­jo­je ir Es­ti­jo­je“ – skam­ba taip pat, kaip ir na­cių „pas­ku­ti­nis spren­di­mas“. Šis įsa­ky­mas lei­do oku­pan­tams 1940-ųjų lie­pos mė­ne­sį pra­dė­ti ma­si­nius areš­tus ir 1941 m. bir­že­lio 14 d. – ma­si­nius trė­mi­mus. Taip oku­pan­tas ta­po bu­de­liu, žu­di­ku, ku­ris iki šiol slaps­to­si, gi­na­si, me­luo­ja ir ci­niš­kais pa­si­sa­ky­mais de­monst­ruo­ja sa­vo tik­rą­jį vei­dą – jiems žmo­gaus gy­vy­bė ne­bu­vo svar­bi… Šis bai­sus ab­sur­das, įkvėp­tas par­ti­nės vi­sa­ga­ly­bės, žmo­gaus be­tei­siš­ku­mo, ty­čio­ji­mo­si, įsi­skver­bė į mū­sų gy­ve­ni­mus.<text:s/></text:p>
        <text:p text:style-name="Roman">1941 m. bir­že­lio 14 d. so­vie­tų rep­re­si­nės struk­tū­ros į 15 eše­lo­nų su­grū­do 17 tūkst. 500 vy­rų, mo­te­rų, se­ne­lių, vai­kų ir kū­di­kių. Dau­ge­lis jų ne­grį­žo.<text:s/></text:p>
        <text:p text:style-name="Roman">Mo­ky­to­jai, tei­si­nin­kai, tar­nau­to­jai, ūki­nin­kai, ku­ni­gai, ver­sli­nin­kai, ka­ri­nin­kai, di­plo­ma­tai, gy­dy­to­jai ir jų šei­mos – žmo­nos, tė­vai ir vai­kai tą pa­čią su­ėmi­mo mi­nu­tę ta­po be­tei­siais, be­tur­čiais ka­li­niais ir trem­ti­niais. Be Tė­vy­nės. Be Na­mų. At­skir­ti nuo ar­ti­mų­jų.</text:p>
        <text:p text:style-name="Roman">Pa­gerb­ki­me ty­los mi­nu­te vi­sus nuo oku­pa­ci­jų nu­ken­tė­ju­siuo­sius.</text:p>
        <text:p text:style-name="P169"/>
        <text:p text:style-name="P170">Ty­los mi­nu­tė</text:p>
        <text:p text:style-name="Roman"/>
        <text:p text:style-name="Roman">Ačiū. 156 tūkst. įka­lin­tų, 131 tūkst. 600 iš­trem­tų, 50 tūkst. su­šau­dy­tų, žu­vu­sių, mi­ru­sių nuo ba­do. Bet ar ga­li skai­čiai at­skleis­ti kiek­vie­no jų gė­lą, kan­čią, ne­tek­tis, skaus­mus? Šią gi­lią tau­tos žaiz­dą liu­di­ja čia su mu­mis esan­tys trem­ti­niai.</text:p>
        <text:p text:style-name="Roman">1989 me­tais par­vež­ti pir­mie­ji trem­ti­nių kars­tai mums liu­di­jo, kad tai tik­rai bu­vo. Mes, ar­ti­mie­ji, ne­te­kę sa­vo bran­gių žmo­nių, juos vis dar gir­di­me dai­nuo­jan­čius, ma­to­me iš­di­džius, be­si­šyp­san­čius nuo­trau­ko­se iš Si­bi­ro (kad ar­ti­mie­ji Lie­tu­vo­je, gink Die­ve, ne­liū­dė­tų), darbš­čius ir mo­kan­čius mus be­ato­dai­riš­kai my­lė­ti, my­lė­ti ar­ti­mą sa­vo, gim­ti­nę vie­na­ti­nę. Da­bar ir vi­sa­dos. Ačiū jums. (<text:span text:style-name="T171">Plo</text:span><text:span text:style-name="T172">­ji</text:span><text:span text:style-name="T173">­mai</text:span>)<text:s/></text:p>
        <text:p text:style-name="Roman"><text:span text:style-name="T174">PIRMININKAS.</text:span><text:s/>Dė­ko­ja­me Sei­mo Pir­mi­nin­kui. Ger­bia­mie­ji su­si­rin­ku­sie­ji, žvelg­da­mi į ek­ra­nus pri­si­min­ki­me 1989 m. lie­pos 28 d., kai dar so­vie­tų ka­ri­nia­me ae­ro­dro­me Kė­dai­niuo­se nu­si­lei­do ka­ri­nis lėk­tu­vas, ku­riuo par­ga­ben­ti<text:s/>šim­to dvi­de­šim­ties trem­ti­nių pa­lai­kai iš Igar­kos.<text:s/></text:p>
        <text:p text:style-name="P175"/>
        <text:p text:style-name="P176">Ro­do­mas fil­mas</text:p>
        <text:p text:style-name="Roman"/>
        <text:p text:style-name="Roman"><text:span text:style-name="T177">T. VAŠKEVIČIŪTĖ.</text:span><text:s/>Žu­vu­sie­ji te­be­gy­ve­na ma­no šir­dy­je. Pra­ėjo daug me­tų, o aš vis dar ma­tau juos, be­jė­gius ir pa­smer­ktus, jau­nus ir pa­gy­ve­nu­sius, vai­kus ir jau­nuo­lius, taip sun­kiai mi­ru­sius ir taip troš­ku­sius ka­da nors su­grįž­ti į Lie­tu­vą…<text:s/>Ma­no pa­rei­ga pa­pa­sa­ko­ti apie juos. Te­gul jų ne­daug<text:s/>–<text:s/>ke­le­tas šim­tų žmo­nių, bet dėl to jų kan­čios ne­bu­vo ma­žes­nės, ir jie no­rė­jo<text:s/><text:soft-page-break/>gy­ven­ti, jų ne­ga­li­ma pa­mirš­ti tarp mi­li­jo­no ki­tų bai­saus žiau­ru­mo au­kų. Tuo la­biau kad jų bu­de­liai li­ko ne­nu­baus­ti, nuo jų gal­vos ir plau­kas ne­nu­kri­to.<text:s/></text:p>
        <text:p text:style-name="Roman">Tro­fi­mov­skas ne­bu­vo iš­im­tis:<text:s/>Ja­ku­ti­jos šiau­rė­je, to­li už po­lia­ri­nio ra­to, By­ko­vo ky­šu­ly­je, Ole­nio­ko upės žio­ty­se, Ver­cho­jans­ke<text:s/>–<text:s/>šal­čio po­liu­je – vi­sur bu­vo lie­tu­vių trem­ti­nių.<text:s/>Ir vi­sur bu­vo daug au­kų. Pa­vyz­džiui, By­ko­vo ky­šu­ly­je iš­mi­rė vi­sa Pa­kščių šei­ma:<text:s/>tė­vas, mo­ti­na, du sū­nūs, se­suo Mer­ke­lie­nė ir jos ma­žas sū­ne­lis…<text:s/>Taip pat mo­ky­to­jo Hario<text:s/>Pe­relš­tei­no mo­ti­na. Ja­ku­ti­jos am­ži­na­ja­me įša­le gu­li ke­le­tas tūks­tan­čių trem­ti­nių.<text:s/></text:p>
        <text:p text:style-name="Roman"><text:span text:style-name="T178">PIRMININKAS.</text:span><text:s/>Gy­vų­jų liu­dy­to­jų pri­si­mi­ni­mai yra Tau­tos at­min­ties gai­vin­to­jai. Šiais me­tais mi­ni­me vie­nos iš ryš­kiau­sių trem­ties liu­dy­to­jų Da­lios Grin­ke­vi­čiū­tės gi­mi­mo 90-me­tį. Dar 1977 me­tais pa­skli­dę po pa­sau­lį jos liu­di­ji­mai at­sklei­dė so­vie­tų žiau­ru­mą, pa­pa­sa­ko­jo apie ba­dą, siau­bą, ku­rį te­ko iš­gy­ven­ti mū­sų trem­ti­niams prie Lap­te­vų jū­ros.<text:span text:style-name="T179"><text:s/>Ji pa</text:span><text:span text:style-name="T180">­ti<text:s/></text:span><text:span text:style-name="T181">ne</text:span><text:span text:style-name="T182">­su</text:span><text:span text:style-name="T183">­lau</text:span><text:span text:style-name="T184">­kė At</text:span><text:span text:style-name="T185">­gi</text:span><text:span text:style-name="T186">­mi</text:span><text:span text:style-name="T187">­mo, ta</text:span><text:span text:style-name="T188">­čiau jos at</text:span><text:span text:style-name="T189">­si</text:span><text:span text:style-name="T190">­mi</text:span><text:span text:style-name="T191">­ni</text:span><text:span text:style-name="T192">­mai 1988 me</text:span><text:span text:style-name="T193">­tais bu</text:span><text:span text:style-name="T194">­vo iš</text:span><text:span text:style-name="T195">­spaus</text:span><text:span text:style-name="T196">­</text:span><text:span text:style-name="T197">din</text:span><text:span text:style-name="T198">­ti ir Lie</text:span><text:span text:style-name="T199">­tu</text:span><text:span text:style-name="T200">­vo</text:span><text:span text:style-name="T201">­je.<text:s/></text:span>Trem­<text:span text:style-name="T202">ti</text:span><text:span text:style-name="T203">nių iš</text:span><text:span text:style-name="T204">­gy</text:span><text:span text:style-name="T205">­ve</text:span><text:span text:style-name="T206">­ni</text:span><text:span text:style-name="T207">­mai, pri</text:span><text:span text:style-name="T208">­si</text:span><text:span text:style-name="T209">­mi</text:span><text:span text:style-name="T210">­ni</text:span><text:span text:style-name="T211">­mai ir da</text:span><text:span text:style-name="T212">­bar liu</text:span><text:span text:style-name="T213">­di</text:span><text:span text:style-name="T214">­ja vi</text:span><text:span text:style-name="T215">­sam pa</text:span><text:span text:style-name="T216">­sau</text:span><text:span text:style-name="T217">­liui apie įvyk</text:span><text:span text:style-name="T218">­dy</text:span><text:span text:style-name="T219">­tus nu</text:span><text:span text:style-name="T220">­si</text:span><text:span text:style-name="T221">­kal</text:span><text:span text:style-name="T222">­ti</text:span><text:span text:style-name="T223">­mus.<text:s/></text:span></text:p>
        <text:p text:style-name="Roman">Šian­dien dar ne kar­tą gir­dė­si­me D. Grin­ke­vi­čiū­tės pri­si­mi­ni­mus, ku­riuos skai­tys ak­to­rė T. Vaš­ke­vi­čiū­tė.</text:p>
        <text:p text:style-name="Roman"><text:span text:style-name="T224">PIRMININKAS (V. PRANCKIETIS).</text:span><text:s/>So­vie­tų rep­re­si­nių struk­tū­rų vyk­dy­tas žiau­rias rep­re­si­jas pa­ty­rė vi­sos gy­ven­to­jų kar­tos – ir jau­ni, ir su­au­gę, ir se­ne­liai. Ken­tė­jo įvai­rių tau­ty­bių, pro­fe­si­jų žmo­nės. Oku­pan­tui bu­vo svar­bu mus su­luo­šin­ti ne tik fi­ziš­kai, bet ir at­im­ti bet ko­kią vil­tį, ži­nias, žmo­giš­ką­jį vei­dą, to­dėl im­ta nai­kin­ti dva­si­nin­ki­ją: su­šau­dy­tas vys­ku­pas Vin­cen­tas Bo­ri­se­vi­čius, Vla­di­mi­ro ka­lė­ji­me mi­rė ar­ki­vys­ku­pas Me­čis­lo­vas Rei­nys, ka­lė­ji­mo, la­ge­rio da­lią te­ko pa­tir­ti ir ar­ki­vys­ku­pui Te­ofi­liui Ma­tu­lio­niui. Iš vi­so so­vie­tų oku­pa­ci­jos me­tais bu­vo su­im­ta ir iš­trem­ta dau­giau kaip ke­tu­ri šim­tai Lie­tu­vos dva­si­nin­kų. Ta­čiau, ne­pai­sant vi­sų žiau­ru­mų ir ba­do, dva­si­nin­ki­ja pa­lai­kė ir stip­ri­no trem­ti­nius.<text:s/></text:p>
        <text:p text:style-name="Roman">Ma­lo­niai kvie­čiu tar­ti žo­dį Kai­šia­do­rių vys­ku­pi­jos ge­ne­ral­vi­ka­rą mon­sin­jo­rą Al­gir­dą Jure­vi­čių.<text:s/></text:p>
        <text:p text:style-name="Roman"/>
        <text:p text:style-name="Roman12">Kai­šia­do­rių vys­ku­pi­jos ge­ne­ral­vi­ka­ro mon­sin­jo­ro Al­gir­do Ju­re­vi­čiaus kal­ba</text:p>
        <text:p text:style-name="Roman"/>
        <text:p text:style-name="Roman"><text:span text:style-name="T225">A. JUREVIČIUS.</text:span><text:s/>Jū­sų Eks­ce­len­ci­ja Lie­tu­vos Pre­zi­den­te, Lie­tu­vos Res­pub­li­kos Vy­riau­sy­bės ir Sei­mo va­do­vai ir na­riai, šio mi­nė­ji­mo sve­čiai ir da­ly­viai, vi­si bran­gūs Lie­tu­vos žmo­nės. Mū­sų tau­tos ir vals­ty­bės is­to­ri­ja su­si­klos­tė taip, kad daž­niau su­si­ren­ka­me pa­mi­nė­ti niū­rius įvy­kius, ne­gu kad pa­si­džiaug­ti kad ir kuk­liais, bet – lai­mė­ji­mais.<text:s/></text:p>
        <text:p text:style-name="Roman">Su­ėmi­mai, tar­dy­mai, trem­tys ar mir­tys nė­ra vien tik sta­tis­ti­niai skai­čiai ar oku­pan­tų su­teik­ti ko­dai (va­di­na­mie­ji nu­me­riai), bet už vi­so to sly­pi žmo­nių gy­ve­ni­mai, ku­rie yra kon­kre­tūs ir as­me­niš­ki: tai ir iš­skir­tos šei­mos, su­dau­žy­tos vil­tys, su­lau­žy­ti gy­ve­ni­mai, bet taip pat ta­me gims­ta di­džiu­lis did­vy­riš­ku­mas, ne­pa­lau­žia­ma dva­sia ir ryž­tas pa­ti­kė­ti vil­ti­mi, ne­sant jo­kios vil­ties.</text:p>
        <text:p text:style-name="Roman">Kvie­čiu jus pa­žvelg­ti į vie­no žmo­gaus, kon­kre­taus žmo­gaus – gar­bin­go­jo ar­ki­vys­ku­po Te­ofi­liaus Ma­tu­lio­nio gy­ve­ni­mą. Jis gi­mė ir bren­do tuo­met, kai lie­tu­vių spau­da bu­vo drau­džia­ma. Ne­pa­vy­ko sve­tim­ša­liams iš­trem­ti lie­tu­vy­bės iš Lie­tu­vos, nes lie­tu­viš­kas žo­dis kaip di­džiau­sias tur­tas bu­vo per­duo­da­mas šei­mo­se. Tad vis­ką, ką jau­na­sis Te­ofi­lius tu­rė­jo lie­tu­viš­ko, ga­vo ne mo­kyk­lo­se, bet šei­mo­je. Tai di­džiu­lis žen­klas mums at­si­gręž­ti į šei­mą ir nuo­lat ieš­ko­ti bū­dų, kaip at­ras­ti tei­sin­giau­sius šei­mos ins­ti­tu­ci­jos stip­ri­ni­mo sver­tus.</text:p>
        <text:p text:style-name="Roman">Te­ofi­lius po il­gų svars­ty­mų ir abe­jo­nių pa­si­rin­ko dva­si­nin­ko ke­lią, nes jau­tė­si pa­šauk­tas pa­dė­ti ki­tiems. De­šimt­me­tį tru­ku­si sie­lo­va­di­nė tar­nys­tė Lat­vi­jo­je bu­vo tik įžan­ga į di­des­nius da­ly­kus, ku­rie jo lau­kė Pe­ter­bur­ge. Ten jis 1917 me­tais iš­gy­ve­no is­to­ri­nės epo­chos lū­žį, va­di­na­mą­ją Spa­lio re­vo­liu­ci­ją, ku­ri at­ne­šė ne tik Ru­si­jai, bet ir ki­toms tau­toms daug skaus­mo bei kan­čių, o to pa­sek­mes mes šian­dien ir mi­ni­me. Ku­ni­gas Te­ofi­lius ne­si­trau­kė ir ne­bė­go, nes to­kiais sun­kiais lai­kais žmo­nėms la­biau­siai rei­kė­jo dva­si­nio pa­stip­ri­ni­mo.</text:p>
        <text:p text:style-name="P226">Te­ofi­liaus at­kak­lu­mas ir be­kom­pro­mi­sė lai­ky­se­na kai­na­vo jam dve­jus me­tus Mask­vos ka­lė­ji­mo. Lau­žy­tas, bet ne­pa­lauž­tas ku­ni­gas bu­vo slap­ta pa­šven­tin­tas vys­ku­pu, ta­čiau ne­il­<text:soft-page-break/>gai tru­kus vėl įka­lin­tas So­lov­kų la­ge­ry­je. 1933 me­tai. Ne­pri­klau­so­ma Lie­tu­va kei­tė­si ka­li­niais su So­vie­ti­ne Ru­si­ja. Įdo­mu tai, kad Lie­tu­va ati­da­vė gru­pe­lę su­im­tų ko­mu­nis­tų su An­ta­nu Snieč­ku­mi prie­ša­ky­je, o Ru­si­ja Lie­tu­vai per­da­vė gru­pe­lę ka­li­nių, tarp ku­rių bu­vo ir vys­ku­pas Te­ofi­lius.</text:p>
        <text:p text:style-name="Roman">Kai<text:s/>1940 me­tais so­vie­tai įžen­gė į Lie­tu­vą, Kau­ne gy­ve­nan­tis vys­ku­pas Te­ofi­lius bu­vo ge­riau­sias tos sis­te­mos eks­per­tas, pa­ži­nęs ją nuo pat jos su­si­kū­ri­mo, pa­ty­ręs la­ge­rius ir ka­lė­ji­mus. Toks žmo­gus so­vie­tams bu­vo la­bai pa­vo­jin­gas. 1943<text:s/>metais<text:s/>ta­pęs Kai­šia­do­rių vys­ku­pu, sa­vo ga­no­mie­siems Te­ofi­lius ra­šė: „Ir mū­sų Tė­vy­nė, ir mes, lie­tu­viai, per šiuos ka­ro me­tus iš­gy­ve­nom daug skau­džių die­nų: mums iš­plėš­ta vie­na di­džiau­sių bran­ge­ny­bių – ne­pri­klau­so­my­bė. Iš­ti­sus me­tus de­ja­vo­me nuo bol­še­vi­kų en­ka­vė­dis­tų prie­spau­dos, ma­si­nių žu­dy­mų, trė­mi­mų į to­li­mą Si­bi­rą; no­rė­da­mi mus iš­lais­vin­ti iš bol­še­vi­kų oku­pa­ci­jos, tūks­tan­čiai mū­sų bro­lių par­ti­za­nų pra­ra­do sa­vo gy­vy­bę už Tė­vy­nės lais­vę; […] daug Lie­tu­vos duk­rų ir sū­nų iš­sklai­dy­ta ir at­skir­ta nuo sa­vų­jų. […] Karš­tai mal­dau­ki­me Vi­sa­ga­lį, kad ir šiam ka­rui pa­si­bai­gus lie­tu­viai ir vėl bū­tų Va­ka­rų Eu­ro­pos kul­tū­rin­gų­jų tau­tų šei­mo­je kai­po lais­va ir ne­pri­klau­so­ma tau­ta.“ Šie vys­ku­po Te­ofi­liaus žo­džiai vė­liau bu­vo daž­nai ci­tuo­ja­mi tar­dy­mų me­tu kaip prie­šiš­ku­mo so­vie­ti­nei sis­te­mai įro­dy­mas.</text:p>
        <text:p text:style-name="Roman"><text:s/>Iš vi­so tris kar­tus teis­tas, še­šio­li­ka me­tų pra­lei­dęs la­ge­riuo­se ir ka­lė­ji­muo­se, ket­ve­rius me­tus – na­mų areš­to, ar­ki­vys­ku­pas Te­ofi­lius ta­po vi­sų mū­sų tau­tos sū­nų bei duk­te­rų kan­čių bei trem­čių veid­ro­džiu. Jo as­me­ny­je mes įžvel­gia­me dau­gy­bės kan­čių įpras­mi­ni­mo sim­bo­lį. Lau­žy­tas, bet ne­pa­lauž­tas!<text:s/></text:p>
        <text:p text:style-name="Roman">1955 m. vys­ku­pas Te­ofi­lius vie­nam sa­vo bi­čiu­liui iš Pot­mos at­siun­tė nuo­trau­ką, po ja už­ra­šęs to­kius žo­džius: „Lais­vas ka­li­nys“. Šie žo­džiai to­bu­liau­siai iš­reiš­kia Te­ofi­liaus vi­di­nę nuo­tai­ką: įka­li­na­mas tik kū­nas, bet žmo­gaus dva­sia ir min­tis vi­suo­met tu­ri lais­vės erd­vę.</text:p>
        <text:p text:style-name="Roman">So­vie­ti­nis re­ži­mas bu­vo per sil­pnas įka­lin­ti ver­žlu­mą<text:s/>ir<text:s/>lais­vę, to­dėl ir Te­ofi­lius jau­tė­si lais­vas tuo­met, kai ne­pai­sy­da­mas drau­di­mų slap­ta nak­tį prie dvie­jų liu­di­nin­kų vys­ku­pu pa­šven­ti­no Vin­cen­tą Slad­ke­vi­čių. Mes jį pa­žįs­ta­me, at­si­me­na­me, bet ar ži­no­me, kad kar­di­no­las Vin­cen­tas – tai bū­si­mo pa­lai­min­to­jo Te­ofi­liaus do­va­na Baž­ny­čiai ir Lie­tu­vos dva­si­niam at­gi­mi­mui? Toks bu­vo lais­vo žmo­gaus ne­lais­vo­je sis­te­mo­je spren­di­mas, ku­ris nu­brė­žė at­ei­ties kryp­tį ne tik Baž­ny­čios, bet ir Vals­ty­bės lais­vei.</text:p>
        <text:p text:style-name="Roman">Te­ofi­liaus pa­skel­bi­mas pa­lai­min­tuo­ju – tai sil­pno žmo­gaus per­ga­lė prieš di­džiu­lę ide­o­lo­gi­nę žmo­gaus oru­mą triuš­ki­nan­čią sis­te­mą. Ti­kiu, kad bū­si­mo pa­lai­min­to­jo gy­ve­ni­mo liu­di­ji­mas pra­skaid­rins niū­rias nuo­tai­kas ir su­teiks dau­giau vil­ties.</text:p>
        <text:p text:style-name="Roman">Pa­si­nau­do­da­mas pro­ga no­riu pa­kvies­ti ne­lik­ti nuo­ša­ly­je, bet da­ly­vau­ti is­to­ri­nia­me įvy­ky­je – be­ati­fi­ka­ci­jos iš­kil­mė­se bir­že­lio 25 die­ną Vil­niaus ka­ted­ros aikš­tė­je. T. Ma­tu­lio­nis tu­ri mums dar daug ką pa­sa­ky­ti. Ačiū. (<text:span text:style-name="T227">Plo</text:span><text:span text:style-name="T228">­ji</text:span><text:span text:style-name="T229">­mai</text:span>)<text:s/></text:p>
        <text:p text:style-name="Roman"><text:span text:style-name="T230">PIRMININKAS.</text:span><text:s/><text:span text:style-name="T231">Dė</text:span><text:span text:style-name="T232">­ko</text:span><text:span text:style-name="T233">­ju mon</text:span><text:span text:style-name="T234">­sin</text:span><text:span text:style-name="T235">­jo</text:span><text:span text:style-name="T236">­rui A. Ju</text:span><text:span text:style-name="T237">­re</text:span><text:span text:style-name="T238">­vi</text:span><text:span text:style-name="T239">­čiui.<text:s/></text:span></text:p>
        <text:p text:style-name="Roman"><text:span text:style-name="T240">T. VAŠKEVIČIŪTĖ.</text:span><text:span text:style-name="T241"><text:s/>Mū</text:span><text:span text:style-name="T242">­sų ba</text:span><text:span text:style-name="T243">­ra</text:span><text:span text:style-name="T244">­kas – tik</text:span><text:span text:style-name="T245">­ra li</text:span><text:span text:style-name="T246">­go</text:span><text:span text:style-name="T247">­ni</text:span><text:span text:style-name="T248">­nė. Skor</text:span><text:span text:style-name="T249">­bu</text:span><text:span text:style-name="T250">­tas ver</text:span><text:span text:style-name="T251">­čia vie</text:span><text:span text:style-name="T252">­ną po ki</text:span><text:span text:style-name="T253">­to. Ser</text:span><text:span text:style-name="T254">­ga vi</text:span><text:span text:style-name="T255">­si. Ir spjau</text:span><text:span text:style-name="T256">­ti ga</text:span><text:span text:style-name="T257">­li</text:span><text:span text:style-name="T258">­ma į vei</text:span><text:span text:style-name="T259">­dą kiek</text:span><text:span text:style-name="T260">­vie</text:span><text:span text:style-name="T261">­nam, ku</text:span><text:span text:style-name="T262">­ris sa</text:span><text:span text:style-name="T263">­kys, kad bu</text:span><text:span text:style-name="T264">­vo po</text:span><text:span text:style-name="T265">­lia</text:span><text:span text:style-name="T266">­ri</text:span><text:span text:style-name="T267">­jo</text:span><text:span text:style-name="T268">­je ir ne</text:span><text:span text:style-name="T269">­sir</text:span><text:span text:style-name="T270">­go skor</text:span><text:span text:style-name="T271">­bu</text:span><text:span text:style-name="T272">­tu. Jį tu</text:span><text:span text:style-name="T273">­ri kiek</text:span><text:span text:style-name="T274">­vie</text:span><text:span text:style-name="T275">­nas, tik ski</text:span><text:span text:style-name="T276">­ria</text:span><text:span text:style-name="T277">­si sta</text:span><text:span text:style-name="T278">­di</text:span><text:span text:style-name="T279">­jos. Pra</text:span><text:span text:style-name="T280">­si</text:span><text:span text:style-name="T281">­de</text:span><text:span text:style-name="T282">­da tuo, kad iš dan</text:span><text:span text:style-name="T283">­te</text:span><text:span text:style-name="T284">­nų bė</text:span><text:span text:style-name="T285">­ga krau</text:span><text:span text:style-name="T286">­jas. Jos iš</text:span><text:span text:style-name="T287">­tins</text:span><text:span text:style-name="T288">­ta ir pa</text:span><text:span text:style-name="T289">­mė</text:span><text:span text:style-name="T290">­ly</text:span><text:span text:style-name="T291">­nuo</text:span><text:span text:style-name="T292">­ja, pas</text:span><text:span text:style-name="T293">­kui pra</text:span><text:span text:style-name="T294">­de</text:span><text:span text:style-name="T295">­da kli</text:span><text:span text:style-name="T296">­bė</text:span><text:span text:style-name="T297">­ti ir kris</text:span><text:span text:style-name="T298">­ti dan</text:span><text:span text:style-name="T299">­tys. Lūž</text:span><text:span text:style-name="T300">­ta be skaus</text:span><text:span text:style-name="T301">­mo. Lie</text:span><text:span text:style-name="T302">­ka tik šak</text:span><text:span text:style-name="T303">­nys. Ko</text:span><text:span text:style-name="T304">­jo</text:span><text:span text:style-name="T305">­se at</text:span><text:span text:style-name="T306">­si</text:span><text:span text:style-name="T307">­ve</text:span><text:span text:style-name="T308">­ria žaiz</text:span><text:span text:style-name="T309">­dos. Jų ne</text:span><text:span text:style-name="T310">­skau</text:span><text:span text:style-name="T311">­da iš</text:span><text:span text:style-name="T312">­ti</text:span><text:span text:style-name="T313">­sus mė</text:span><text:span text:style-name="T314">­ne</text:span><text:span text:style-name="T315">­sius. Keis</text:span><text:span text:style-name="T316">­ta, kad ne</text:span><text:span text:style-name="T317">­bū</text:span><text:span text:style-name="T318">­na in</text:span><text:span text:style-name="T319">­fek</text:span><text:span text:style-name="T320">­ci</text:span><text:span text:style-name="T321">­jos, juk pur</text:span><text:span text:style-name="T322">­vi</text:span><text:span text:style-name="T323">­nos kel</text:span><text:span text:style-name="T324">­nės nuo</text:span><text:span text:style-name="T325">­lat pri</text:span><text:span text:style-name="T326">­li</text:span><text:span text:style-name="T327">­pu</text:span><text:span text:style-name="T328">­sios prie žaiz</text:span><text:span text:style-name="T329">­dų. Tur</text:span><text:span text:style-name="T330">­būt utė</text:span><text:span text:style-name="T331">­lės vi</text:span><text:span text:style-name="T332">­sas bak</text:span><text:span text:style-name="T333">­te</text:span><text:span text:style-name="T334">­ri</text:span><text:span text:style-name="T335">­jas nuo žaiz</text:span><text:span text:style-name="T336">­dų nu</text:span><text:span text:style-name="T337">­ė</text:span><text:span text:style-name="T338">­da. Skau</text:span><text:span text:style-name="T339">­da są</text:span><text:span text:style-name="T340">­na</text:span><text:span text:style-name="T341">­rius ir rau</text:span><text:span text:style-name="T342">­me</text:span><text:span text:style-name="T343">­nis. Daž</text:span><text:span text:style-name="T344">­niau</text:span><text:span text:style-name="T345">­siai ke</text:span><text:span text:style-name="T346">­lius ir blauz</text:span><text:span text:style-name="T347">­das. Vie</text:span><text:span text:style-name="T348">­nin</text:span><text:span text:style-name="T349">­te</text:span><text:span text:style-name="T350">­lis iš</text:span><text:span text:style-name="T351">­si</text:span><text:span text:style-name="T352">­gel</text:span><text:span text:style-name="T353">­bė</text:span><text:span text:style-name="T354">­ji</text:span><text:span text:style-name="T355">­mas yra ma</text:span><text:span text:style-name="T356">­žiau gu</text:span><text:span text:style-name="T357">­lė</text:span><text:span text:style-name="T358">­ti, dau</text:span><text:span text:style-name="T359">­giau ju</text:span><text:span text:style-name="T360">­dė</text:span><text:span text:style-name="T361">­ti, vaikš</text:span><text:span text:style-name="T362">­čio</text:span><text:span text:style-name="T363">­ti. Iš ry</text:span><text:span text:style-name="T364">­to ne</text:span><text:span text:style-name="T365">­ga</text:span><text:span text:style-name="T366">­li at</text:span><text:span text:style-name="T367">­lenk</text:span><text:span text:style-name="T368">­ti ke</text:span><text:span text:style-name="T369">­lių – jie kaip švi</text:span><text:span text:style-name="T370">­ni</text:span><text:span text:style-name="T371">­niai. Nu</text:span><text:span text:style-name="T372">­šliau</text:span><text:span text:style-name="T373">­ži nuo gul</text:span><text:span text:style-name="T374">­tų ir pra</text:span><text:span text:style-name="T375">­de</text:span><text:span text:style-name="T376">­di ro</text:span><text:span text:style-name="T377">­po</text:span><text:span text:style-name="T378">­ti. Skaus</text:span><text:span text:style-name="T379">­mas grie</text:span><text:span text:style-name="T380">­bia už šir</text:span><text:span text:style-name="T381">­dies. Į blauz</text:span><text:span text:style-name="T382">­das tar</text:span><text:span text:style-name="T383">­si kas pei</text:span><text:span text:style-name="T384">­lių pri</text:span><text:span text:style-name="T385">­smaigs</text:span><text:span text:style-name="T386">­tė. Iš</text:span><text:span text:style-name="T387">­si</text:span><text:span text:style-name="T388">­vel</text:span><text:span text:style-name="T389">­ka</text:span><text:span text:style-name="T390">­me į dar</text:span><text:span text:style-name="T391">­bą iš ba</text:span><text:span text:style-name="T392">­ra</text:span><text:span text:style-name="T393">­ko ko</text:span><text:span text:style-name="T394">­ne ke</text:span><text:span text:style-name="T395">­tu</text:span><text:span text:style-name="T396">­rio</text:span><text:span text:style-name="T397">­mis.</text:span></text:p>
        <text:p text:style-name="Roman"><text:span text:style-name="T398">PIRMININKAS (G. KIRKILAS</text:span><text:span text:style-name="T399">).</text:span><text:span text:style-name="T400"><text:s/>Kiek</text:span><text:span text:style-name="T401">­vie</text:span><text:span text:style-name="T402">­ni me</text:span><text:span text:style-name="T403">­tai mus vis to</text:span><text:span text:style-name="T404">­li</text:span><text:span text:style-name="T405">­na nuo tų šiur</text:span><text:span text:style-name="T406">­pių pa</text:span><text:span text:style-name="T407">­da</text:span><text:span text:style-name="T408">­ry</text:span><text:span text:style-name="T409">­tų nu</text:span><text:span text:style-name="T410">­si</text:span><text:span text:style-name="T411">­kal</text:span><text:span text:style-name="T412">­ti</text:span><text:span text:style-name="T413">­mų, kai nai</text:span><text:span text:style-name="T414">­ki</text:span><text:span text:style-name="T415">­ni</text:span><text:span text:style-name="T416">­mo ma</text:span><text:span text:style-name="T417">­ši</text:span><text:span text:style-name="T418">­na sten</text:span><text:span text:style-name="T419">­gė</text:span><text:span text:style-name="T420">­si su</text:span><text:span text:style-name="T421">­nai</text:span><text:span text:style-name="T422">­kin</text:span><text:span text:style-name="T423">­ti kuo dau</text:span><text:span text:style-name="T424">­giau mū</text:span><text:span text:style-name="T425">­sų in</text:span><text:span text:style-name="T426">­te</text:span><text:span text:style-name="T427">­li</text:span><text:span text:style-name="T428">­gen</text:span><text:span text:style-name="T429">­ti</text:span><text:span text:style-name="T430">­jos, ūki</text:span><text:span text:style-name="T431">­nin</text:span><text:span text:style-name="T432">­kų, švie</text:span><text:span text:style-name="T433">­siau</text:span><text:span text:style-name="T434">­sių pro</text:span><text:span text:style-name="T435">­tų, iš</text:span><text:span text:style-name="T436">­ti</text:span><text:span text:style-name="T437">­sas šei</text:span><text:span text:style-name="T438">­mas, su</text:span><text:span text:style-name="T439">­kaup</text:span><text:span text:style-name="T440">­tą pa</text:span><text:span text:style-name="T441">­tir</text:span><text:span text:style-name="T442">­tį, kul</text:span><text:span text:style-name="T443">­tū</text:span><text:span text:style-name="T444">­rą. Mo</text:span><text:span text:style-name="T445">­ti</text:span><text:span text:style-name="T446">­nos ne kar</text:span><text:span text:style-name="T447">­tą ap</text:span><text:span text:style-name="T448">­rau</text:span><text:span text:style-name="T449">­do</text:span><text:span text:style-name="T450">­jo sa</text:span><text:span text:style-name="T451">­vo vai</text:span><text:span text:style-name="T452">­kus, vai</text:span><text:span text:style-name="T453">­kai – tė</text:span><text:span text:style-name="T454">­vus, mi</text:span><text:span text:style-name="T455">­ru</text:span><text:span text:style-name="T456">­sius iš ba</text:span><text:span text:style-name="T457">­do, iš</text:span><text:span text:style-name="T458">­se</text:span><text:span text:style-name="T459">­ki</text:span><text:span text:style-name="T460">­mo ir sun</text:span><text:span text:style-name="T461">­kaus fi</text:span><text:span text:style-name="T462">­zi</text:span><text:span text:style-name="T463">­nio dar</text:span><text:span text:style-name="T464">­bo. O kiek trem</text:span><text:span text:style-name="T465">­ty</text:span><text:span text:style-name="T466">­je gi</text:span><text:span text:style-name="T467">­mu</text:span><text:span text:style-name="T468">­sių kū</text:span><text:span text:style-name="T469">­di</text:span><text:span text:style-name="T470">­kių nie</text:span><text:span text:style-name="T471">­ka</text:span><text:span text:style-name="T472">­da ne</text:span><text:span text:style-name="T473">­pa</text:span><text:span text:style-name="T474">­žvel</text:span><text:span text:style-name="T475">­gė į sa</text:span><text:span text:style-name="T476">­vo tė</text:span><text:span text:style-name="T477">­viš</text:span><text:span text:style-name="T478">­kės dan</text:span><text:span text:style-name="T479">­gų, kiek jų pir</text:span><text:span text:style-name="T480">­miau</text:span><text:span text:style-name="T481">­sia ma</text:span><text:span text:style-name="T482">­tė ne žy</text:span><text:span text:style-name="T483">­</text:span><text:soft-page-break/><text:span text:style-name="T484">din</text:span><text:span text:style-name="T485">­čius tė</text:span><text:span text:style-name="T486">­viš</text:span><text:span text:style-name="T487">­kės so</text:span><text:span text:style-name="T488">­dus ir ne sa</text:span><text:span text:style-name="T489">­vo že</text:span><text:span text:style-name="T490">­mė</text:span><text:span text:style-name="T491">­je žen</text:span><text:span text:style-name="T492">­gė pir</text:span><text:span text:style-name="T493">­muo</text:span><text:span text:style-name="T494">­sius žings</text:span><text:span text:style-name="T495">­nius! Ir mū</text:span><text:span text:style-name="T496">­sų Sei</text:span><text:span text:style-name="T497">­me yra ko</text:span><text:span text:style-name="T498">­le</text:span><text:span text:style-name="T499">­gų, ku</text:span><text:span text:style-name="T500">­rie gi</text:span><text:span text:style-name="T501">­mė trem</text:span><text:span text:style-name="T502">­ty</text:span><text:span text:style-name="T503">­je, to</text:span><text:span text:style-name="T504">­li nuo sa</text:span><text:span text:style-name="T505">­vo Tė</text:span><text:span text:style-name="T506">­vy</text:span><text:span text:style-name="T507">­nės Lie</text:span><text:span text:style-name="T508">­tu</text:span><text:span text:style-name="T509">­vos.<text:s/></text:span></text:p>
        <text:p text:style-name="P510">Ma­lo­niai kvie­čiu tar­ti žo­dį Sei­mo na­rį Sta­sį Ja­ke­liū­ną, gi­mu­sį trem­ty­je, Ka­zach­sta­ne. Jo tė­ve­liams te­ko per­ei­ti ir la­ge­rio bai­su­mus.</text:p>
        <text:p text:style-name="Roman"/>
        <text:p text:style-name="Roman12">Sei­mo na­rio Sta­sio Ja­ke­liū­no kal­ba</text:p>
        <text:p text:style-name="Roman"/>
        <text:p text:style-name="Roman"><text:span text:style-name="T511">S. JAKELIŪNAS.</text:span><text:s/>Ger­bia­mie­ji, šian­dien pri­si­me­na­me tra­giš­kas die­nas ir li­ki­mus de­šim­čių ir šim­tų tūks­tan­čių mū­sų tė­vy­nai­nių, ku­rie ne­te­ko na­mų, ar­ti­mų­jų, svei­ka­tos, ne­re­tai – ir gy­vy­bės. Ne­te­ko ir Tė­vy­nės, iš­sky­rus tą jos da­le­lę, ku­rią su­ge­bė­jo iš­sau­go­ti sa­vo šir­dy­se, min­ty­se ir dai­no­se.<text:s/></text:p>
        <text:p text:style-name="Roman">Be abe­jo, svar­bu vi­sa tai pri­si­min­ti, pa­mi­nė­ti ren­gi­niais, to­kiais kaip šis, įam­žin­ti kny­go­mis ir pa­min­klais. Ta­čiau, ma­no ma­ny­mu, ne ma­žiau svar­bu, kad par­ti­za­nų, po­li­ti­nių ka­li­nių, trem­ti­nių au­ka ir kan­čios bū­tų įpras­min­tos ir mū­sų kas­die­ny­bė­je – tuo, kaip gy­ve­na­me, ir tuo, kaip vi­si kar­tu val­do­me sa­vo vals­ty­bę. Nes grį­žę į Lie­tu­vą ka­li­niai ir trem­ti­niai, ku­riems pa­si­se­kė iš­gy­ven­ti la­ge­rius ir trem­tį, daž­nai ne­ra­do to, ką jie sau­go­jo sa­vo šir­dy­se. Jų lau­kė at­šiau­ri re­a­ly­bė – daž­nai ne­bu­vo kur ir iš ko gy­ven­ti.<text:s/></text:p>
        <text:p text:style-name="Roman">Su to­kia re­a­ly­be te­ko su­si­dur­ti ir mū­sų šei­mai, kai prieš pen­kis de­šimt­me­čius su ma­ma iš Ka­zach­sta­no par­vy­ko­me į Lie­tu­vą. Ten po ka­li­ni­mų ir la­ge­rių at­si­dū­rė abu ma­no tė­vai. Tė­vą ka­ri­nis tri­bu­no­las nu­tei­sė už tai, kad, tar­nau­da­mas so­vie­tų ar­mi­jo­je, laiš­kuo­se ir kal­bo­se reiš­kė ne­pa­si­ten­ki­ni­mą Sta­li­no val­džia. Ma­ma bu­vo nu­teis­ta de­šim­čiai me­tų la­ge­rio ir dar pa­pil­do­mai pen­ke­riems me­tams trem­ties už tai, kad bu­vo par­ti­za­nų ry­ši­nin­kė. Taip Ka­ra­gan­do­je jie su­si­ti­ko, taip Ka­ra­gan­do­je, to­li nuo Lie­tu­vos, gi­miau aš.<text:s/></text:p>
        <text:p text:style-name="Roman">Grį­žę į Lie­tu­vą, sa­vų na­mų ne­tu­rė­jo­me, tad te­ko glaus­tis ten, kur ma­ma ras­da­vo dar­bą ir kam­pą gy­ven­ti. To­dėl te­ko pa­keis­ti la­bai daug gy­ve­ni­mo vie­tų ir il­gai, iki pat sa­vo­sios šei­mos su­kū­ri­mo, ne­ži­no­jau, kas yra tik­ra­sis na­mų jaus­mas. Ta­čiau vi­są<text:s/>lai­ką jau­čiau vie­no žmo­gaus rū­pes­tį, jau­čiu jį ir da­bar. Tas žmo­gus – ma­no ma­ma, ku­ri šian­dien yra šio­je sa­lė­je. Ji ir da­bar, bū­da­ma jau 93-jų me­tų, iš­gy­ve­na dėl to, ką aš pa­sa­ky­siu ar pa­ra­šy­siu, nes dėl sa­vo įsi­ti­ki­ni­mų ir spren­di­mų ji,<text:s/>kaip ir dau­ge­lis to me­to žmo­nių,<text:s/>smar­kiai nu­ken­tė­jo. Ir jai po­li­ti­ka, ku­rio­je da­bar esu, il­gą lai­ką reiš­kė bai­mės ir grės­mių šal­ti­nį, o ne at­sa­kin­gą ir rū­pes­tin­gą ša­lies val­dy­mą.<text:s/></text:p>
        <text:p text:style-name="Roman">To­dėl no­riu pa­dė­ko­ti jai, o<text:s/>kartu ir vi­soms trem­ty­je gi­mu­sių ar į ją iš­vež­tų vai­kų ma­moms… (<text:span text:style-name="T512">Plo</text:span><text:span text:style-name="T513">­ji</text:span><text:span text:style-name="T514">­mai</text:span>) nes daž­niau­siai bū­tent jos, au­ko­da­mos sa­ve, sa­vo svei­ka­tą, sa­vo lai­mės tru­pi­nius, už­tik­ri­no tai, kad mes iš­gy­ven­tu­me, kad bū­tu­me ką nors pa­val­gę, kad tu­rė­tu­me bent kaž­ką pa­na­šaus į vai­kys­tę. Jų dai­nos ir pa­sa­ko­ji­mai pa­dė­jo mums pa­žin­ti sa­vo tik­rą­ją Tė­vy­nę, jos kul­tū­rą ir kal­bą.<text:s/></text:p>
        <text:p text:style-name="Roman">Pri­si­me­nu, kaip karš­tą rug­pjū­tį prieš tuos pen­kis de­šimt­me­čius trau­ki­ny­je, pa­ke­liui iš Ka­zach­sta­no į Lie­tu­vą, ma­ma ma­ne mo­kė lie­tu­viš­kų raš­me­nų. Tai pa­dė­jo jaus­tis tvir­čiau lie­tu­viš­kos mo­kyk­los ant­ro­je kla­sė­je, nes pir­mą­ją bu­vau bai­gęs ru­sų kal­ba to­li­mo­jo­je Ka­ra­gan­do­je. Dė­kui tau, ma­ma, dė­kui vi­soms trem­ty­je gi­mu­sių ir au­gu­sių vai­kų ma­moms.</text:p>
        <text:p text:style-name="Roman">Da­bar ke­lios min­tys apie da­bar­tį, nes, kaip ir mi­nė­jau, esu įsi­ti­ki­nęs, kad ge­riau­sias mo­nu­men­tas mū­sų par­ti­za­nams, trem­ti­niams ir po­li­ti­niams ka­li­niams bū­tų lais­va, stip­ri ir tei­sin­ga Lie­tu­va. Nors pa­da­rė­me tik­rai daug, la­bai daug, ma­nau, kad tu­ri­me dar ne­ma­žai ką nu­veik­ti, kad ją su­kur­tu­me ir kad vi­si – ir trem­ti­niai, ir jų vai­kai bei anū­kai – ga­lė­tų di­džiuo­tis sa­va val­s­ty­be ir no­rė­tų jo­je gy­ven­ti: vie­ni – ra­miai už­baig­ti sa­vo die­nas, ki­ti, jau­ni ir dar gim­sian­tys – mo­ky­tis, dirb­ti, džiaug­tis gy­ve­ni­mu, kur­ti šei­mas ir ne­bi­jo­ti tu­rė­ti ki­to­kią nuo­mo­nę apie vis­ką, įskai­tant ir po­li­ti­ką.<text:s/></text:p>
        <text:p text:style-name="Roman">Kur­ti to­kią vals­ty­bę, de­ja, ne­re­tai vis dar truk­do pa­si­tai­kan­tis in­tri­go­mis, de­ma­go­gi­ja ir ne­kom­pe­ten­ci­ja grįs­tas mū­sų vals­ty­bės val­dy­mo sti­lius, su­mi­šęs su ki­to­mis, jau ne­be ko­mu­nis­ti­nė­mis, bet su­ab­so­liu­tin­to­mis lais­vo­sios rin­kos dog­mo­mis. To­kių dog­mų pa­vyz­džiai – lais­vas ka­pi­ta­lo ir dar­bo jė­gos ju­dė­ji­mas.<text:s/></text:p>
        <text:soft-page-break/>
        <text:p text:style-name="Roman">Vie­na „lais­vė” – ne­var­žo­mas ban­ki­nio ka­pi­ta­lo ant­plū­dis – pri­si­dė­jo prie eko­no­mi­nės kri­zės Lie­tu­vo­je 2009–2010 me­tais. Ki­ta „lais­vė” (taip pat ka­bu­tė­se ją ra­šau) – lais­vas dar­bo jė­gos ju­dė­ji­mas, ne­sant kom­pen­sa­ci­nių me­cha­niz­mų, mū­sų ša­ly­je ga­li su­kel­ti dar vie­ną –<text:s/>de­mo­gra­finę kri­zę, nes jau ne vie­ne­rius me­tus Lie­tu­vo­je gy­ven­to­jų skai­čius ma­žė­ja spar­čiau­siai vi­so­je Eu­ro­pos Są­jun­go­je.<text:s/></text:p>
        <text:p text:style-name="Roman">Nors tai glo­ba­lūs ir su­dė­tin­gi pro­ce­sai, ma­nau, kad tu­ri­me pa­rei­gą at­vi­rai ir ob­jek­ty­viai ver­tin­ti jų įta­ką Lie­tu­vai ir ban­dy­ti juos bent iš da­lies at­sver­ti. Man tuo la­biau ap­mau­du, kad vis dar ne­su­tvar­ko­me to, kas tik­rai pri­klau­so nuo mū­sų pa­čių. Tu­riu ome­ny­je, pa­vyz­džiui, ne­pa­ke­lia­mą „Sod­ros” sko­los naš­tą Fi­nan­sų mi­nis­te­ri­jai, ku­ri ne­lei­džia ap­čiuo­pia­mai pa­di­din­ti sen­jo­rų, taip pat ir trem­ti­nių, pen­si­jų.<text:s/></text:p>
        <text:p text:style-name="Roman">Ta­čiau ne­pai­sant pro­ble­mų ir trū­ku­mų, esu tik­ras, kad ei­na­me į prie­kį ir tik­rai su­kur­si­me Lie­tu­vą, ku­ri ir bus am­ži­nas ir ne­blės­tan­tis pa­min­klas<text:s/>Lais­vės ko­vų da­ly­viams, tarp ku­rių esa­te ir Jūs – trem­ti­niai bei bu­vę po­li­ti­niai ka­li­niai. Jū­sų, bran­gie­ji, kan­čios, ryž­tas, drą­sa yra tai, ką tu­ri­me nuo­lat pri­si­min­ti ir gerb­ti. Tai įkve­pia at­sa­kin­gai ir są­ži­nin­gai dirb­ti sa­vo vals­ty­bei ir vi­siems jos žmo­nėms. Dė­kui Jums! (<text:span text:style-name="T515">Plo</text:span><text:span text:style-name="T516">­ji</text:span><text:span text:style-name="T517">­mai</text:span>)</text:p>
        <text:p text:style-name="Roman"><text:span text:style-name="T518">PIRMININKAS (V. PRANCKIETIS).</text:span><text:s/>Dė­ko­ja­me ko­le­gai S. Ja­ke­liū­nui.</text:p>
        <text:p text:style-name="Roman"><text:span text:style-name="T519">T. VAŠKEVIČIŪTĖ.</text:span><text:s/>Mes iš­mai­nė­m tė­tės dur­ti­nį ir ga­vo­me tris ki­log­ra­mus mil­tų. Kas­dien ver­da­m srė­ba­lą iš dvie­jų šaukš­tų mil­tų. Juo­zas ste­bi­si, ko­dėl mes Lie­tu­vo­je ne­vir­da­vo­me ku­ku­lie­nės. Jei­gu iš­lik­si­ąs gy­vas, jis ją nuo­lat vir­si­ąs Lie­tu­vo­je. Kas va­ka­rą ne­si­bai­gian­čios kal­bos apie val­gį. Kiek­vie­nas pa­sa­ko­ja, ką mėg­da­vęs, kaip ga­min­da­vęs. Ta te­ma ne­iš­se­mia­ma, pastovi. Ki­tiems nuo to leng­viau, o aš ma­tau prieš sa­ve val­gį, kon­ser­vus, ry­ju sei­les ir jau­čiu sil­pnu­mą vi­sa­me kū­ne. Dar ma­ne vis­kas er­zi­na, iš­ti­sai er­zi­na. Bet nė­ra kur pa­bėg­ti nuo tų kal­bų, jos len­da į są­mo­nę prieš ma­no no­rą. Pri­si­me­nu, kai ne­tu­rė­da­ma kur dė­ti plu­te­lių, kar­tą vi­są jų mai­šą iš­ver­čiau Per­kū­no alė­jos slė­ny­je. Tos plu­te­lės man sap­nuo­ja­si, vai­de­na­si ne­mie­gant, tar­si ker­ši­ja už tai, kad iš­me­čiau. Pri­si­me­nu, kiek bū­da­vo skan­da­lų dėl val­gio, kiek pra­šy­mų prie sta­lo.<text:s/></text:p>
        <text:p text:style-name="Roman">Mes su Juo­zu kar­tą val­gė­m Pie­no cen­tre už­kan­di­nė­j bly­ne­lius su uo­gie­ne. Su­val­gę po pu­sę por­ci­jos, pa­lau­kė­m, kol pa­da­vė­ja nu­eis, ir šo­ko­m bėg­ti iš už­kan­di­nės ma­ny­da­mi, kad mus ve­ja­si, nes mes ne­įsten­gė­m dau­giau su­val­gy­ti. Mū­sų tė­tė, ti­kė­da­mas Suvorino kal­bo­mis, ret­kar­čiais ba­dau­da­vo, tai Kaz­laus­kas pa­kė­lęs akis į dan­gų, šau­kė­si die­vų, pik­tin­da­ma­sis to­kiu pik­ta­da­riš­ku­mu – pa­čiam ba­dau­ti, kai vis­ko yra.</text:p>
        <text:p text:style-name="Roman"><text:span text:style-name="T520">PIRMININKAS.</text:span><text:s/>To­ta­li­ta­ri­nis re­ži­mas vyk­dė ma­si­nius trė­mi­mus, iš­plė­šė tūks­tan­čius žmo­nių iš sa­vo gim­tų­jų so­dy­bų, at­ėmė ar­ti­muo­sius. Ši šei­mos is­to­ri­jos gi­ja jun­gia kar­tas. Ma­lo­niai kvie­čiu tar­ti žo­dį jau­ną­ją ko­le­gę, Sei­mo na­rę Rad­vi­lę Mor­kū­nai­tę-Mi­ku­lė­nie­nę, ku­rios gi­mi­nai­čiai bu­vo taip pat iš­trem­ti.</text:p>
        <text:p text:style-name="Roman"/>
        <text:p text:style-name="Roman12">Sei­mo na­rės Rad­vi­lės Mor­kū­nai­tės-Mi­ku­lė­nie­nės kal­ba</text:p>
        <text:p text:style-name="Roman"/>
        <text:p text:style-name="Roman"><text:span text:style-name="T521">R. MORKŪNAITĖ-MIKULĖNIENĖ.</text:span><text:s/>Ger­bia­mie­ji su­si­rin­ku­sie­ji mi­nė­ji­mo da­ly­viai!<text:s/></text:p>
        <text:p text:style-name="Roman">Vai­kys­tė­je, gir­dint pa­sa­ko­ji­mus apie bir­že­lio 14-osios nak­tį, apie de­šimt mi­nu­čių, skir­tų už­si­mes­ti megz­tu­ką, pa­čiup­ti ke­le­tą re­lik­vi­jų ar duo­nos ke­pa­lą, klau­sant apie prie va­go­no lan­ge­lio pri­sis­pau­du­sius vai­kų vei­de­lius, apie tai, kur juos vi­sus ve­žė ir kaip ten – led­jū­ry – jie svars­tė, ar jei duo­tų vi­są va­go­ną duo­nos, ar ta­da jau bū­tų so­tu, – vi­sa tai man at­ro­dė sun­kiai su­vo­kia­ma. Tie­są sa­kant, sun­kiai su­vo­kia­ma ir šian­dien.</text:p>
        <text:p text:style-name="Roman">Įsi­vaiz­duo­jant tą die­ną, vil­ties ten ne­la­bai bu­vo. Vei­kiau įsi­vaiz­duo­da­vau, kaip iš šil­tos bir­že­lio nak­ties, vil­kė­da­ma tik leng­vu­tę suk­ne­lę, at­si­du­ri už tūks­tan­čių ki­lo­met­rų ne­su­vo­kia­ma­me šal­ty­je, pa­ke­liui pra­ran­dant ar­ti­mus ir my­li­mus. To­dėl bir­že­lio 14-osios pa­va­di­ni­mas Ge­du­lo ir vil­ties die­na il­gą lai­ką var­giai sie­jo­si su dviem spal­vom, man vi­sa­da tai bu­vo tam­sus viens­pal­vis to­nas. Bū­čiau tą die­ną, ma­tyt, pa­va­di­nu­si ir ki­taip.<text:s/></text:p>
        <text:soft-page-break/>
        <text:p text:style-name="Roman">Šian­dien, kai iš­girs­tu pa­vie­nius pa­abe­jo­ji­mus apie tą laik­me­tį, ar tin­ka­mai el­gė­mės prie­šin­da­mie­si, ar vi­sų tai­syk­lių lai­kė­mės, pa­gal­vo­ju, ma­tyt, tie žmo­nės vai­kys­tė­je ne­gir­dė­jo to­kių pa­sa­ko­ji­mų ir ši is­to­ri­ja jiems vis dar ne­ži­no­ma.</text:p>
        <text:p text:style-name="Roman">Vil­tis šios die­nos dvie­jų žo­džių jun­gi­ny­je man reiš­kia ke­le­tą da­ly­kų. Ne­ga­liu kal­bė­ti už Jus, pa­ty­ru­sius trem­tį, ga­liu tik da­lin­tis po­kal­bių įspū­džiu ir sa­vo įsi­vaiz­da­vi­mu, kad vil­tis yra tai, kas pa­de­da pa­kil­ti iš skaus­mo. Tai ti­kė­ji­mas, kad siau­bas pa­si­baigs, ti­kė­ji­mas, ne­lei­džian­tis su­griū­ti. Ta­čiau šia­me jun­gi­ny­je vil­tis man reiš­kia ir at­ei­tį – tą, apie ku­rią šian­dien kal­ba­me ir sva­jo­ja­me.</text:p>
        <text:p text:style-name="Roman">Bir­že­lio 14-ąją pri­si­me­na­me mū­sų tė­vy­nai­nių tvir­tą dva­sią, ne­pa­mirš­ta­me, ko­kius pra­ra­di­mus pa­ty­rė mū­sų vals­ty­bė, čia su­si­rin­ku­sie­ji ir tūks­tan­čiai tų, ku­rių šio­je sa­lė­je šian­dien nė­ra. Pa­klau­sus moks­lei­vių kla­sė­je ir pa­pra­šius – „pa­kel­ki­te ran­kas tie, ku­rių šei­mo­je ar gi­mi­nė­je bu­vo iš­trem­tų į Si­bi­rą“ – pa­ky­la dau­gy­bė ran­kų. Iš mū­sų šei­mų bu­vo at­im­tos sva­jo­nės, gy­ve­ni­mai, na­mai, my­li­mie­ji. Bet mes tu­ri­me stip­rų įpa­rei­go­ji­mą – vil­tį, kaip at­ei­ties sim­bo­lį. Kar­tu tu­ri­me su­pras­ti, kad vien tik vi­lian­tis da­ly­kai ne­si­kei­čia. Rei­kia dirb­ti.</text:p>
        <text:p text:style-name="Roman">Vil­tis, kad Lie­tu­va tap­tų ne­pri­klau­so­ma, iš­si­pil­dė su<text:s/>Lais­vės ko­vo­mis, ak­ty­via po­grin­di­ne veik­la, ge­bė­ji­mu iš­sau­go­ti tra­di­ci­jas. Vil­tis, kad ap­gin­si­me Lais­vę, Sau­sio 13-ąją iš­si­pil­dė per žmo­nių drą­są ir su­si­tel­ki­mą. Vil­tis, kad gy­ven­si­me ge­riau ir sau­giau, iš­si­pil­dė nuo­sek­liai dir­bant dėl na­rys­tės Eu­ro­pos Są­jun­go­je ir NATO. Vil­tis, kad trem­ti­nių is­to­ri­ja bus iš­girs­ta, iš­si­pil­dė su ak­ty­viu kiek­vie­no iš jū­sų dar­bu – ku­rie da­li­no­si pri­si­mi­ni­mais, ku­rie at­sta­ti­nė­jo bun­ke­rius, ku­rie pa­sa­ko­ja prie trem­ti­nių jur­tos, ku­rie ren­gia sto­vyk­las ir žy­gius par­ti­za­nų ke­liais, or­ga­ni­zuo­ja dai­nų fes­ti­va­lius.</text:p>
        <text:p text:style-name="Roman">Šian­dien kal­ba­me apie Lap­te­vų jū­ros trem­ti­nę D. Grin­ke­vi­čiū­tę. Jos pri­si­mi­ni­mai ta­po pir­muo­ju šal­ti­niu, iš ku­rio pa­sau­lis su­ži­no­jo apie trem­tis. Pri­si­mi­ni­mai ta­po įkvė­pi­mu ir Rū­tai<text:s/>Še­pe­tys, ku­rios kny­ga „Tarp pil­kų de­be­sų“ ta­po best­se­leriu (ne­tru­kus pa­si­ro­dys ek­ra­ni­za­ci­ja), o iš Ame­ri­kos at­vyks­ta moks­lei­viai, nie­ko ben­dro ne­tu­rin­tys su Lie­tu­va, bet no­rin­tys su­si­pa­žin­ti su šia iš kny­gos pa­žin­ta drą­sia ša­li­mi.<text:s/></text:p>
        <text:p text:style-name="Roman">D. Grin­ke­vi­čiū­tę va­di­nu tie­sos liu­dy­to­ja. Va­di­nu taip kiek­vie­ną, ku­ris ne tik tu­rė­jo vil­tį, bet ir at­kak­liai dir­bo, kad ta vil­tis tap­tų re­a­ly­be. Da­lios pri­si­mi­ni­mai – ne tik tie­sa, bet ir drą­sa pa­sa­ky­ti tai, ko be­veik nie­kas ne­drį­so.</text:p>
        <text:p text:style-name="Roman">Mes daž­nai sa­ko­me: sva­jo­ki­me, vil­ki­mės ge­riau­sio, ta­čiau vil­tis tė­ra orien­ty­ras, pa­de­dan­tis ne­pa­si­ner­ti į liū­de­sį, var­gą, pri­klau­so­my­bes, bet į tuos pla­čius, švie­sius ho­ri­zon­tus mums rei­kės nu­ei­ti pa­tiems – drą­siai ir va­lin­gai.</text:p>
        <text:p text:style-name="Roman">Ir kiek­vie­nas iš mū­sų, ma­tyt, vie­naip ar ki­taip ei­na­me šį ke­lią. Pro­fe­so­rius Liu­das Ma­žy­lis ga­lė­jo vil­tis, kad Va­sa­rio 16-osios<text:s/>Ak­tas tie­siog at­si­ras, bet jis at­kak­liai dir­bo, do­mė­jo­si, nie­ko iš nie­ko ne­rei­ka­la­vo, va­žia­vo au­to­bu­su į Vo­kie­ti­ją ir su­ra­do.<text:s/></text:p>
        <text:p text:style-name="Roman">Ra­sa Ka­zė­nie­nė ir Ig­nas Šal­nai­tis ga­lė­jo tie­siog vil­tis, kad ko­rup­ci­ja ir pik­tnau­džia­vi­mas Lie­tu­vo­je su­ma­žės, bet jie pa­si­rin­ko ne­ty­lė­ti ir pa­sa­ky­ti tei­sy­bę, pa­da­ry­ti tai, ko daug kas dėl įvai­rių prie­žas­čių ne­drįs­ta.<text:s/></text:p>
        <text:p text:style-name="Roman">„Mi­si­ja Si­bi­ras“ jau­nuo­liai ga­lė­jo vil­tis, kad kas nors pra­dės gra­žią tra­di­ci­ją, bet ėmė­si pa­tys tai da­ry­ti.<text:s/></text:p>
        <text:p text:style-name="Roman">To­kie pa­vyz­džiai drą­si­na ir ki­tus. Drą­si­na ne­lū­ku­riuo­ti, ne­bėg­ti, bet pa­tiems im­tis ir nu­veik­ti kiek­vie­nam sa­vo sri­ty­je – pa­gal są­ži­nę ir tei­sy­bę.</text:p>
        <text:p text:style-name="Roman">To lin­kiu Vy­riau­sy­bei ir mums, Sei­mo na­riams, ir vals­ty­bės tar­nau­to­jams, ku­rie su­da­ro­me ne­pri­klau­so­mos ir lais­vos Lie­tu­vos vals­ty­bės ins­ti­tu­ci­jas. Bū­ki­me drą­sūs kur­ti at­ei­tį, ne­sto­ko­ki­me ryž­to dėl re­for­mų, bū­ki­me lais­vi spręs­da­mi įsi­se­nė­ju­sias ko­rup­ci­jos ir pik­tnau­džia­vi­mo pro­ble­mas. Ne tik mi­nė­ji­muo­se kal­bė­ki­me apie is­to­ri­nės at­min­ties svar­bą, ro­dy­ki­me de­ra­mą dė­me­sį ir pa­ra­mą tra­di­ci­niams su­ma­ny­mams ir nau­jiems, su­gal­vo­tiems jau­nų žmo­nių. Nuo­šir­džiai pa­sa­ko­ki­me vai­kams mū­sų vi­sų is­to­ri­ją. Tai yra vi­sų mū­sų at­sa­ko­my­bė. Vi­sa tai bū­tų ge­riau­sias šios die­nos įpras­mi­ni­mas.</text:p>
        <text:p text:style-name="Roman">Pas­ku­ti­nis sa­ki­nys, pa­sa­ky­tas Dzū­ki­jos par­ti­za­no Vac­lo­vo Vo­ve­rio-Žai­bo: „Gy­venk taip, tar­si nuo ta­vęs vie­no pri­klau­sy­tų vi­sos Lie­tu­vos li­ki­mas.“ Ačiū. (<text:span text:style-name="T522">Plo</text:span><text:span text:style-name="T523">­ji</text:span><text:span text:style-name="T524">­mai</text:span>)</text:p>
        <text:soft-page-break/>
        <text:p text:style-name="Roman"><text:span text:style-name="T525">PIRMININKAS.</text:span><text:s/>Dė­ko­ja­me ko­le­gei R. Mor­kū­nai­tei-Mi­ku­lė­nie­nei.</text:p>
        <text:p text:style-name="Roman"><text:span text:style-name="T526">T. VAŠKEVIČIŪTĖ.</text:span><text:s/>Šian­dien ma­no gi­mi­mo die­na. Bai­gė­me vilk­ti rąs­tus, ir įmo­nės va­do­vy­bė da­vė pir­mą lais­vą die­ną pail­sė­ti. Sė­di­me vi­si apie mū­sų kros­nį šla­pi iki pas­ku­ti­nio siū­le­lio. Nuo va­kar va­ka­ro ly­ja smar­kus lie­tus. Kaip žie­mą pro lu­bas neš­da­vo snie­gą, taip da­bar be jo­kios pa­lio­vos pil­te pi­la­si van­duo. Sku­du­rai, va­di­na­mo­ji pa­ta­ly­nė, plauk­te plau­kia ant gul­tų. Ant grin­dų virš kau­liu­kų liū­liuo­ja van­duo. Aš vi­sa­da di­džiuo­da­vau­si, kad ma­no gi­mi­mo die­na bū­na gra­žiau­siu me­tų lai­ku – ge­gu­žės 28-ąją. Vi­sa­da žy­di so­dai, oras kve­pia. Džiaugs­min­gai su­tik­da­vau kiek­vie­nas me­ti­nes, o va­ka­re, kai ma­no drau­gės iš­ei­da­vo, aš il­gai sto­vė­da­vau prie at­da­ro lan­go ne­ga­lė­da­ma at­si­džiaug­ti gro­žiu. Ta­da pa­mi­lau gy­ve­ni­mą, tai, kas gra­žu ja­me, ir ta mei­lė li­ko iki da­bar.</text:p>
        <text:p text:style-name="Roman"><text:span text:style-name="T527">PIRMININKAS (G. KIRKILAS).</text:span><text:s/>Ger­bia­mi mi­nė­ji­mo da­ly­viai, ma­lo­nu, kad jau­no­ji lais­vos Lie­tu­vos kar­ta ne­lie­ka abe­jin­ga sa­vo skau­džiai Tė­vy­nės is­to­ri­jai. Džiau­gia­mės, kad 2005 me­tais jau­ni­mui ki­lu­si idė­ja vyk­dy­ti pro­jek­tą „Mi­si­ja Si­bi­ras“ ta­po pi­lie­ti­ne ak­ci­ja ir reiš­ki­niu, stip­ri­nan­čiu mū­sų Tau­tos is­to­ri­nę at­min­tį. Jau­ni­mas ne tik lan­ko ir tvar­ko trem­ti­nių ka­pus, bet grį­žęs į Lie­tu­vą pa­sa­ko­ja ki­tiems jau­niems žmo­nėms apie tai, ką ma­tė, ką pa­ty­rė.</text:p>
        <text:p text:style-name="Roman">Jau ant­rus me­tus jau­ni­mas įgy­ven­di­na dar vie­ną su­ma­ny­mą – „Mi­si­ja Si­bi­ras“ is­to­ri­nės at­min­ties ak­ci­ją „Iš­tark, iš­girsk, iš­sau­gok“, ku­rios me­tu vi­są pa­rą skai­to­mi trem­ti­nių ir po­li­ti­nių ka­li­nių var­dai ir pa­var­dės. Šiais me­tais ši ak­ci­ja vyks ne tik Vil­niu­je, bet ir Kau­ne, Klai­pė­do­je. Džiu­gu, kad pro­jek­to „Mi­si­ja Si­bi­ras“ or­ga­ni­za­to­rių dė­ka pir­mą kar­tą į Lie­tu­vą iš Igar­kos at­vy­ko ir mi­nė­ji­me da­ly­vau­ja bu­vu­sio trem­ti­nio duk­ra Vik­to­ri­ja Ba­ba­ri­ki­na-Braš­ky­tė.</text:p>
        <text:p text:style-name="Roman">Ma­lo­niai kvie­čiu tar­ti žo­dį lab­da­ros ir pa­ra­mos fon­do „Jau­niems“ di­rek­to­rių, pro­jek­to „Mi­si­ja Si­bi­ras“ va­do­vą, ak­ci­jos „Iš­tark, iš­girsk, iš­sau­gok“ su­ma­ny­to­ją ir or­ga­ni­za­to­rių, da­ly­va­vu­sį eks­pe­di­ci­jo­je tvar­kant trem­ti­nių ka­pus, Ig­ną Ru­si­lą.</text:p>
        <text:p text:style-name="Roman"/>
        <text:p text:style-name="Roman12">Lab­da­ros ir pa­ra­mos fon­do „Jau­niems“ di­rek­to­riaus, pro­jek­to „Mi­si­ja Si­bi­ras“<text:s/><text:span text:style-name="T528">vado</text:span><text:span text:style-name="T529">­vo, ak</text:span><text:span text:style-name="T530">­ci</text:span><text:span text:style-name="T531">­jos „Iš</text:span><text:span text:style-name="T532">­tark, iš</text:span><text:span text:style-name="T533">­girsk, iš</text:span><text:span text:style-name="T534">­sau</text:span><text:span text:style-name="T535">­gok“ su</text:span><text:span text:style-name="T536">­ma</text:span><text:span text:style-name="T537">­ny</text:span><text:span text:style-name="T538">­to</text:span><text:span text:style-name="T539">­jo ir or</text:span><text:span text:style-name="T540">­ga</text:span><text:span text:style-name="T541">­ni</text:span><text:span text:style-name="T542">­za</text:span><text:span text:style-name="T543">­to</text:span><text:span text:style-name="T544">­riaus Ig</text:span><text:span text:style-name="T545">­no Ru</text:span><text:span text:style-name="T546">­si</text:span><text:span text:style-name="T547">­lo kal</text:span><text:span text:style-name="T548">­ba</text:span></text:p>
        <text:p text:style-name="Roman"/>
        <text:p text:style-name="Roman"><text:span text:style-name="T549">I. RUSILAS.</text:span><text:s/>Jū­sų Eks­ce­len­ci­ja Lie­tu­vos Res­pub­li­kos Pre­zi­den­te, ger­bia­mi Sei­mo ir Vy­riau­sy­bės na­riai, trem­ti­niai, po­li­ti­niai ka­li­niai, jų ar­ti­mie­ji, vi­si mie­li šio ren­gi­nio da­ly­viai!</text:p>
        <text:p text:style-name="Roman">Prieš pra­dė­da­mas kal­bė­ti no­riu at­kreip­ti jū­sų dė­me­sį – už ma­nęs ma­ty­si­te vaiz­dus iš pra­ei­tų me­tų eks­pe­di­ci­jos Igar­ko­je, iš ku­rios 1989 me­tais bu­vo par­vež­ti mū­sų kraš­tie­čiai, iš ku­rios pas mus yra at­vy­ku­si V. Braš­ky­tė, trem­ti­nio duk­ra, ku­ri pir­mą kar­tą lan­ko­si Lie­tu­vo­je. Be ga­lo di­džiuo­juo­si mū­sų eks­pe­di­ci­jos da­ly­viais, ku­rie pa­tys su­dė­jo pi­ni­gė­lius, nu­pir­ko Vik­to­ri­jai trau­ki­nio ir lėk­tu­vo bi­lie­tus, ir Vik­to­ri­ja šian­dien pir­mą kar­tą yra sa­vo tė­čio že­mė­je. (<text:span text:style-name="T550">Plo</text:span><text:span text:style-name="T551">­ji</text:span><text:span text:style-name="T552">­mai</text:span>) Iš tie­sų tai yra dar vie­nas iš dau­ge­lio įro­dy­mų, kad Lie­tu­vos jau­ni­mas yra pi­lie­tiš­kas.</text:p>
        <text:p text:style-name="Roman">Šian­dien aš no­riu su ju­mis pa­kal­bė­ti apie klau­sy­mą­si ir gir­dė­ji­mą. Klau­sy­mą­si tarp skir­tin­gų kar­tų, po­žiū­rių ir įpro­čių, nes pi­lie­tiš­ku­mas, pa­trio­tiš­ku­mas, mei­lė Lie­tu­vai, ar kaip mes tai pa­va­din­tu­me, bū­tent ir yra apie tai.</text:p>
        <text:p text:style-name="Roman">Ir pro­jek­tas „Mi­si­ja Si­bi­ras“, man at­ro­do, vi­sų pir­ma yra apie gir­dė­ji­mą. Gir­dė­ji­mą tarp skir­tin­gų kar­tų, gir­dė­ji­mą mū­sų šian­die­nos vi­suo­me­nės ir tik vė­liau apie mū­sų gau­tos pa­tir­ties da­li­ni­mą­si. Ko ge­ro, nuo to ir pra­si­dė­jo „Mi­si­ja Si­bi­ras“ sėk­mės is­to­ri­ja – mes gir­dė­jo­me, ką sa­ko jau­ni žmo­nės, mes su­pra­to­me, kad jie jau sa­vai­me yra pi­lie­tiš­ki,<text:s/>ir mums nie­ko ne­rei­kia jų mo­ky­ti. Te­rei­kia jiems įduo­ti įran­kius, prie­mo­nes, kad jie pa­tys ga­lė­tų tą pi­lie­tiš­ku­mą de­monst­ruo­ti ir da­lin­tis su mu­mis vi­sais, nie­kie­no ne­ver­čia­mi ir nie­kie­no ne­ra­gi­na­mi.</text:p>
        <text:p text:style-name="Roman">Per dvy­li­ka pro­jek­to „Mi­si­ja Si­bi­ras“ gy­va­vi­mo<text:s/><text:span text:style-name="T553">me</text:span><text:span text:style-name="T554">­tų mes kū</text:span><text:span text:style-name="T555">­rė</text:span><text:span text:style-name="T556">­me pa</text:span><text:span text:style-name="T557">­čias įvai</text:span><text:span text:style-name="T558">­riau</text:span><text:span text:style-name="T559">­sias prie</text:span><text:span text:style-name="T560">­mo</text:span><text:span text:style-name="T561">­nes, bet nei vie</text:span><text:span text:style-name="T562">­nos iš jų ne</text:span><text:span text:style-name="T563">­pir</text:span><text:span text:style-name="T564">­šo</text:span><text:span text:style-name="T565">­me per prie</text:span><text:span text:style-name="T566">­var</text:span><text:span text:style-name="T567">­tą, ne</text:span><text:span text:style-name="T568">­lie</text:span><text:span text:style-name="T569">­pė</text:span><text:span text:style-name="T570">­me mo</text:span><text:span text:style-name="T571">­ky</text:span><text:span text:style-name="T572">­tis nei vie</text:span><text:span text:style-name="T573">­nos da</text:span><text:span text:style-name="T574">­tos, nei vie</text:span><text:span text:style-name="T575">­no skai</text:span><text:span text:style-name="T576">­čiaus ir nei vie</text:span><text:span text:style-name="T577">­nos pa</text:span><text:span text:style-name="T578">­var</text:span><text:span text:style-name="T579">­dės. Žmo</text:span><text:span text:style-name="T580">­nės yra lin</text:span><text:span text:style-name="T581">­kę pa</text:span><text:span text:style-name="T582">­mirš</text:span><text:span text:style-name="T583">­ti da</text:span><text:span text:style-name="T584">­tas ir skai</text:span><text:span text:style-name="T585">­čius, bet ne emo</text:span><text:span text:style-name="T586">­ci</text:span><text:span text:style-name="T587">­jas, ne jaus</text:span><text:span text:style-name="T588">­mus, ku</text:span><text:span text:style-name="T589">­riuos jie yra pa</text:span><text:span text:style-name="T590">­ty</text:span><text:span text:style-name="T591">­rę. To sie</text:span><text:span text:style-name="T592">­kia</text:span><text:span text:style-name="T593">­me ir eks</text:span><text:span text:style-name="T594">­pe</text:span><text:span text:style-name="T595">­di</text:span><text:span text:style-name="T596">­ci</text:span><text:span text:style-name="T597">­jų me</text:span><text:span text:style-name="T598">­tu į Si</text:span><text:span text:style-name="T599">­bi</text:span><text:span text:style-name="T600">­rą – mes nie</text:span><text:span text:style-name="T601">­ka</text:span><text:span text:style-name="T602">­da ne</text:span><text:span text:style-name="T603">­ži</text:span><text:span text:style-name="T604">­no</text:span><text:span text:style-name="T605">­me, ko</text:span><text:span text:style-name="T606">­kias emo</text:span><text:span text:style-name="T607">­ci</text:span><text:span text:style-name="T608">­jas jau</text:span><text:span text:style-name="T609">­nų žmo</text:span><text:span text:style-name="T610">­nių ko</text:span><text:span text:style-name="T611">­man</text:span><text:span text:style-name="T612">­da par</text:span><text:span text:style-name="T613">­si</text:span><text:span text:style-name="T614">­veš iš eks</text:span><text:span text:style-name="T615">­pe</text:span><text:span text:style-name="T616">­di</text:span><text:span text:style-name="T617">­ci</text:span><text:span text:style-name="T618">­jos Si</text:span><text:span text:style-name="T619">­bi</text:span><text:span text:style-name="T620">­re. Taip, to Si</text:span><text:span text:style-name="T621">­bi</text:span><text:span text:style-name="T622">­re tie</text:span><text:span text:style-name="T623">­siog ne</text:span><text:span text:style-name="T624">­įma</text:span><text:span text:style-name="T625">­no</text:span><text:span text:style-name="T626">­ma su</text:span><text:span text:style-name="T627">­pla</text:span><text:span text:style-name="T628">­nuo</text:span><text:span text:style-name="T629">­ti, bet mes jiems no</text:span><text:span text:style-name="T630">­ri</text:span><text:span text:style-name="T631">­me duo</text:span><text:span text:style-name="T632">­ti bū</text:span><text:span text:style-name="T633">­dą pa</text:span><text:span text:style-name="T634">­tiems pri</text:span><text:span text:style-name="T635">­si</text:span><text:span text:style-name="T636">­</text:span><text:soft-page-break/><text:span text:style-name="T637">lies</text:span><text:span text:style-name="T638">­ti prie mū</text:span><text:span text:style-name="T639">­sų vals</text:span><text:span text:style-name="T640">­ty</text:span><text:span text:style-name="T641">­bės, mū</text:span><text:span text:style-name="T642">­sų ša</text:span><text:span text:style-name="T643">­lies is</text:span><text:span text:style-name="T644">­to</text:span><text:span text:style-name="T645">­ri</text:span><text:span text:style-name="T646">­jos at</text:span><text:span text:style-name="T647">­sta</text:span><text:span text:style-name="T648">­tant kry</text:span><text:span text:style-name="T649">­žius ar su</text:span><text:span text:style-name="T650">­si</text:span><text:span text:style-name="T651">­tin</text:span><text:span text:style-name="T652">­kant su lie</text:span><text:span text:style-name="T653">­tu</text:span><text:span text:style-name="T654">­viais, ku</text:span><text:span text:style-name="T655">­rie vis dar gy</text:span><text:span text:style-name="T656">­ve</text:span><text:span text:style-name="T657">­na Si</text:span><text:span text:style-name="T658">­bi</text:span><text:span text:style-name="T659">­re, to</text:span><text:span text:style-name="T660">­kiais kaip Vik</text:span><text:span text:style-name="T661">­to</text:span><text:span text:style-name="T662">­ri</text:span><text:span text:style-name="T663">­ja.</text:span></text:p>
        <text:p text:style-name="P664">Šie­met mes vėl­gi vyk­si­me į Si­bi­rą jau 16-tą­jį kar­tą, vyk­si­me į Ir­kut­sko sri­tį, ten tvar­ky­si­me lie­tu­viš­kas ka­pi­nes, su­si­tik­si­me su lie­tu­viais, gy­ve­nan­čiais Si­bi­re, at­sta­ty­si­me kry­žius. Bet kry­žius mes at­sta­to­me ne dėl ši­tos 16-os jau­nų žmo­nių ko­man­dos – tai mes da­ro­me dėl Lie­tu­vos ir ma­no­me, kad tai yra svar­bu kiek­vie­nam lie­tu­viui.<text:s/></text:p>
        <text:p text:style-name="P665">Džiau­giuo­si, kad šian­dien esa­me reiš­ki­nys, ku­ris tu­ri ben­drą kal­bą tiek su jau­ną­ja kar­ta, tiek su vy­res­ni­ą­ja, kur ben­drą kal­bą ran­da skir­tin­giau­si žmo­nės, kur su­si­du­ria pa­tys įvai­riau­si po­žiū­riai ir pa­tir­tys. Ban­dy­da­mi ug­dy­ti moks­lei­vius ne for­ma­liu bū­du, o per „Mi­si­ja Si­bi­ras“ pri­sta­ty­mus, šie­met mes esa­me jau ir for­ma­lia­ja­me švie­ti­me, kur „Mi­si­ja Si­bi­ras“ kal­ba lie­tu­vių kal­bos, ma­te­ma­ti­kos, is­to­ri­jos va­do­vė­liuo­se, nes mes ne­at­me­ta­me nė vie­nos pi­lie­tiš­ku­mo for­mos ir nė vie­no bū­do.<text:s/></text:p>
        <text:p text:style-name="P666">Ma­nau, kad di­džiau­sias šian­die­nos pi­lie­tiš­ku­mo iš­šū­kis ir yra klau­sy­ma­sis, ne­už­bai­giant vie­nas ki­to tar­pu­sa­vio dis­ku­si­jos ba­na­lio­mis ar apa­tiš­ko­mis fra­zė­mis. Pa­vyz­džiui, tik­rai esa­me gir­dė­ję, kai vy­res­nie­ji mėgs­ta pa­sa­ky­ti, kad jau­ni­mas gy­ve­na tik in­ter­ne­te, kar­tais net ne­pa­si­do­mė­da­mi, ką jie iš tik­rų­jų ten vei­kia. O kar­tais bū­na, kad jau­ni žmo­nės ne­ga­li mi­nė­ji­muo­se pa­sto­vė­ti pen­kių mi­nu­čių ir net kar­tais vi­siš­kai nepa­si­klau­so, ką iš tik­rų­jų kal­ba trem­tį, mū­sų is­to­ri­ją pa­ty­rę žmo­nės. Nei vie­na kar­ta, nei ki­ta nė­ra tei­ses­nė ar ne­tei­ses­nė. Mū­sų nuo­mo­ne, mes sie­kia­me to pa­ties tiks­lo tik ki­to­mis prie­mo­nė­mis. Bū­tent to­dėl šian­dien lin­kiu pa­mirš­ti ste­re­o­ti­pus ir nu­sto­ti skirs­ty­ti pi­lie­tiš­ku­mo su­vo­ki­mą kar­to­mis. Lin­kiu klau­sy­tis ir lin­kiu gir­dė­ti. Nu­sto­ki­me bū­ti už­si­spy­rę dėl sa­vo „tei­sin­gos pi­lie­tiš­ku­mo su­vo­ki­mo są­vo­kos“, ma­no nuo­mo­ne, to­kios tie­siog nė­ra. Pi­lie­tiš­ku­mo jaus­mą iš­gy­ve­na­me vi­si ir jo vi­sur yra.</text:p>
        <text:p text:style-name="P667">Pa­im­ki­me pi­lie­tiš­ku­mo pa­mo­kas. Iš­mo­ky­ti bū­ti pi­lie­tiš­kais iš va­do­vė­lio ly­giai taip pat, ma­nau, kad nė­ra įma­no­ma, to ir ne­rei­kia da­ry­ti. Pi­lie­tiš­ku­mo pa­mo­ko­se kiek­vie­nas esa­me mo­ky­to­jas ir kiek­vie­nas esa­me mo­ki­nys, o pa­mo­ka trun­ka tik­rai ne 45 mi­nu­tes. Nu­sto­ki­me gal­vo­ti, kad ką nors rei­kia iš­mo­ky­ti my­lė­ti Lie­tu­vą tik tam tik­ru vie­nu tei­sin­gu bū­du. Mums at­rodo, kad mū­sų tau­ta šian­dien yra per daug kū­ry­biš­ka, per daug ino­va­ty­vi, kad pra­di­nu­kams siū­ly­tu­me tik­tai pie­ši­nių kon­kur­sus ir tik taip juos mo­ky­tu­me pi­lie­tiš­ku­mo, o vy­res­nie­siems liep­tu­me iš­mok­ti ei­lė­raš­tį ir vie­nin­te­lis bū­das bū­tų jį pa­dek­la­muo­ti mo­kyk­los ak­tų sa­lė­je, tai bū­tų pats tei­sin­giau­sias pi­lie­tiš­ku­mo su­vo­ki­mas. Ne pie­ši­niais, o emo­ci­jo­mis ši­ta jau­no­ji kar­ta mū­sų ša­lį my­li ir sau­go­ja jos is­to­ri­ją.<text:s/></text:p>
        <text:p text:style-name="Roman"><text:span text:style-name="T668">Ko ge</text:span><text:span text:style-name="T669">­ro, bū</text:span><text:span text:style-name="T670">­tent apie emo</text:span><text:span text:style-name="T671">­ci</text:span><text:span text:style-name="T672">­jas ir yra mū</text:span><text:span text:style-name="T673">­sų Vi</text:span><text:span text:style-name="T674">­suo</text:span><text:span text:style-name="T675">­ti</text:span><text:span text:style-name="T676">­nė ty</text:span><text:span text:style-name="T677">­los mi</text:span><text:span text:style-name="T678">­nu</text:span><text:span text:style-name="T679">­tė ir ak</text:span><text:span text:style-name="T680">­ci</text:span><text:span text:style-name="T681">­ja<text:s/></text:span><text:span text:style-name="T682">„</text:span><text:span text:style-name="T683">I</text:span><text:span text:style-name="T684">štark</text:span><text:span text:style-name="T685">,<text:s/></text:span><text:span text:style-name="T686">išgirsk</text:span><text:span text:style-name="T687">,<text:s/></text:span><text:span text:style-name="T688">išsaugok“</text:span><text:span text:style-name="T689">, ku</text:span><text:span text:style-name="T690">­rios me</text:span><text:span text:style-name="T691">­tu mes skai</text:span><text:span text:style-name="T692">­to</text:span><text:span text:style-name="T693">­me po</text:span><text:span text:style-name="T694">­li</text:span><text:span text:style-name="T695">­ti</text:span><text:span text:style-name="T696">­nių ka</text:span><text:span text:style-name="T697">­li</text:span><text:span text:style-name="T698">­nių ir trem</text:span><text:span text:style-name="T699">­ti</text:span><text:span text:style-name="T700">­nių pa</text:span><text:span text:style-name="T701">­var</text:span><text:span text:style-name="T702">­des ir li</text:span><text:span text:style-name="T703">­ki</text:span><text:span text:style-name="T704">­mus. Sun</text:span><text:span text:style-name="T705">­ku ap</text:span><text:span text:style-name="T706">­sa</text:span><text:span text:style-name="T707">­ky</text:span><text:span text:style-name="T708">­ti jaus</text:span><text:span text:style-name="T709">­mą, ku</text:span><text:span text:style-name="T710">­rį jau</text:span><text:span text:style-name="T711">­čia jau</text:span><text:span text:style-name="T712">­nas žmo</text:span><text:span text:style-name="T713">­gus, vos pa</text:span><text:span text:style-name="T714">­sie</text:span><text:span text:style-name="T715">­kian</text:span><text:span text:style-name="T716">­tis tri</text:span><text:span text:style-name="T717">­bū</text:span><text:span text:style-name="T718">­ną, ar vy</text:span><text:span text:style-name="T719">­res</text:span><text:span text:style-name="T720">­nis, kai sto</text:span><text:span text:style-name="T721">­vi ant pa</text:span><text:span text:style-name="T722">­ky</text:span><text:span text:style-name="T723">­los ir skai</text:span><text:span text:style-name="T724">­to pa</text:span><text:span text:style-name="T725">­var</text:span><text:span text:style-name="T726">­des. Tą aki</text:span><text:span text:style-name="T727">­mir</text:span><text:span text:style-name="T728">­ką mes iš tik</text:span><text:span text:style-name="T729">­rų</text:span><text:span text:style-name="T730">­jų jau</text:span><text:span text:style-name="T731">­čia</text:span><text:span text:style-name="T732">­me vi</text:span><text:span text:style-name="T733">­sos ši</text:span><text:span text:style-name="T734">­tos tra</text:span><text:span text:style-name="T735">­ge</text:span><text:span text:style-name="T736">­di</text:span><text:span text:style-name="T737">­jos mas</text:span><text:span text:style-name="T738">­tą ne va</text:span><text:span text:style-name="T739">­do</text:span><text:span text:style-name="T740">­vė</text:span><text:span text:style-name="T741">­li</text:span><text:span text:style-name="T742">­niais skai</text:span><text:span text:style-name="T743">­čiais, jau</text:span><text:span text:style-name="T744">­čia</text:span><text:span text:style-name="T745">­me, kad tą aki</text:span><text:span text:style-name="T746">­mir</text:span><text:span text:style-name="T747">­ką mes jų at</text:span><text:span text:style-name="T748">­mi</text:span><text:span text:style-name="T749">­ni</text:span><text:span text:style-name="T750">­mą iš</text:span><text:span text:style-name="T751">­sau</text:span><text:span text:style-name="T752">­go</text:span><text:span text:style-name="T753">­ja</text:span><text:span text:style-name="T754">­me.<text:s/></text:span></text:p>
        <text:p text:style-name="P755">Šios ak­ci­jos ir vis­kas, ką mes da­ro­me, nė­ra ko­kie nors ste­buk­lin­gi įvy­kiai ar reiš­ki­niai – vi­si jie gi­mė kal­ban­tis su ki­tais žmo­nė­mis, klau­san­tis moks­lei­vių per „Mi­si­ja Si­bi­ras“ eks­pe­di­ci­jų pri­sta­ty­mus mo­kyk­lo­se, kal­ban­tis su sen­jo­rais, trem­ti­niais, pa­čias įvai­riau­sias pa­tir­tis tu­rin­čiais žmo­nė­mis.<text:s/></text:p>
        <text:p text:style-name="P756">Mes jau ne kar­tą įro­dė­me, kad jei­gu rei­kė­tų, dar kar­tą su­sto­tu­me į Bal­ti­jos ke­lią, jei­gu rei­kė­tų, ši­ta jau­no­ji kar­ta bū­tų prie Te­le­vi­zi­jos bokš­to ir mes tik­rai jį gin­tu­me. Ti­kiu, kad šian­dien vi­sa Lie­tu­va įro­dys, kad ne­rei­kia mo­ky­tis iš­sau­go­ti ir is­to­ri­nį at­mi­ni­mą, nes mes tai jau mo­ka­me da­ry­ti. Te­rei­kia tru­pu­čio įsi­klau­sy­mo ir bū­dų, ku­rių ne­ri­bo­ja nei kar­tų, nei po­žiū­rių ri­bos.<text:s/></text:p>
        <text:p text:style-name="Roman"><text:span text:style-name="T757">Įro</text:span><text:span text:style-name="T758">­dė</text:span><text:span text:style-name="T759">­me, kad mo</text:span><text:span text:style-name="T760">­ka</text:span><text:span text:style-name="T761">­me bū</text:span><text:span text:style-name="T762">­ti vie</text:span><text:span text:style-name="T763">­nin</text:span><text:span text:style-name="T764">­gi. Pa</text:span><text:span text:style-name="T765">­si</text:span><text:span text:style-name="T766">­žiū</text:span><text:span text:style-name="T767">­rė</text:span><text:span text:style-name="T768">­ki</text:span><text:span text:style-name="T769">­me, kaip vie</text:span><text:span text:style-name="T770">­nin</text:span><text:span text:style-name="T771">­gai Lie</text:span><text:span text:style-name="T772">­pos 6-ąją die</text:span><text:span text:style-name="T773">­ną mes vi</text:span><text:span text:style-name="T774">­si gie</text:span><text:span text:style-name="T775">­da</text:span><text:span text:style-name="T776">­me Tau</text:span><text:span text:style-name="T777">­tiš</text:span><text:span text:style-name="T778">­ką gies</text:span><text:span text:style-name="T779">­mę. Vi</text:span><text:span text:style-name="T780">­si vi</text:span><text:span text:style-name="T781">­sa</text:span><text:span text:style-name="T782">­me pa</text:span><text:span text:style-name="T783">­sau</text:span><text:span text:style-name="T784">­ly</text:span><text:span text:style-name="T785">­je! Šian</text:span><text:span text:style-name="T786">­dien, bir</text:span><text:span text:style-name="T787">­že</text:span><text:span text:style-name="T788">­lio 14-ąją, tu</text:span><text:span text:style-name="T789">­ri</text:span><text:span text:style-name="T790">­me dar vie</text:span><text:span text:style-name="T791">­ną pro</text:span><text:span text:style-name="T792">­gą įsi</text:span><text:span text:style-name="T793">­klau</text:span><text:span text:style-name="T794">­sy</text:span><text:span text:style-name="T795">­ti, to</text:span><text:span text:style-name="T796">­dėl klau</text:span><text:span text:style-name="T797">­sy</text:span><text:span text:style-name="T798">­ki</text:span><text:span text:style-name="T799">­me ir bū</text:span><text:span text:style-name="T800">­ki</text:span><text:span text:style-name="T801">­me vie</text:span><text:span text:style-name="T802">­nin</text:span><text:span text:style-name="T803">­gi. La</text:span><text:span text:style-name="T804">­bai jums ačiū. (</text:span><text:span text:style-name="T805">Plo</text:span><text:span text:style-name="T806">­ji</text:span><text:span text:style-name="T807">­mai</text:span><text:span text:style-name="T808">)<text:s/></text:span></text:p>
        <text:p text:style-name="Roman"><text:span text:style-name="T809">PIRMININKAS</text:span><text:span text:style-name="T810">.</text:span><text:span text:style-name="T811"><text:s/>Dė</text:span><text:span text:style-name="T812">­ko</text:span><text:span text:style-name="T813">­ju I. Ru</text:span><text:span text:style-name="T814">­si</text:span><text:span text:style-name="T815">­lui, vi</text:span><text:span text:style-name="T816">­siems mi</text:span><text:span text:style-name="T817">­si</text:span><text:span text:style-name="T818">­jos, vi</text:span><text:span text:style-name="T819">­siems ak</text:span><text:span text:style-name="T820">­ci</text:span><text:span text:style-name="T821">­jos da</text:span><text:span text:style-name="T822">­ly</text:span><text:span text:style-name="T823">­viams už tai, kad jū</text:span><text:span text:style-name="T824">­sų en</text:span><text:span text:style-name="T825">­tu</text:span><text:span text:style-name="T826">­ziaz</text:span><text:span text:style-name="T827">­mas ir idė</text:span><text:span text:style-name="T828">­jos ap</text:span><text:span text:style-name="T829">­juo</text:span><text:span text:style-name="T830">­sia vi</text:span><text:span text:style-name="T831">­są Lie</text:span><text:span text:style-name="T832">­tu</text:span><text:span text:style-name="T833">­vą, su</text:span><text:span text:style-name="T834">­vie</text:span><text:span text:style-name="T835">­ni</text:span><text:span text:style-name="T836">­ja ją, su</text:span><text:span text:style-name="T837">­šil</text:span><text:span text:style-name="T838">­do Si</text:span><text:span text:style-name="T839">­bi</text:span><text:span text:style-name="T840">­re gy</text:span><text:span text:style-name="T841">­ve</text:span><text:span text:style-name="T842">­nan</text:span><text:span text:style-name="T843">­čių lie</text:span><text:span text:style-name="T844">­tu</text:span><text:span text:style-name="T845">­vių šir</text:span><text:span text:style-name="T846">­dis, grą</text:span><text:span text:style-name="T847">­ži</text:span><text:span text:style-name="T848">­na pa</text:span><text:span text:style-name="T849">­gar</text:span><text:span text:style-name="T850">­bą am</text:span><text:span text:style-name="T851">­ži</text:span><text:span text:style-name="T852">­no</text:span><text:span text:style-name="T853">­jo po</text:span><text:span text:style-name="T854">­il</text:span><text:span text:style-name="T855">­sio vie</text:span><text:span text:style-name="T856">­toms tų, ku</text:span><text:span text:style-name="T857">­rie jau nie</text:span><text:span text:style-name="T858">­ka</text:span><text:span text:style-name="T859">­da ne</text:span><text:span text:style-name="T860">­be</text:span><text:span text:style-name="T861">­grįš na</text:span><text:span text:style-name="T862">­mo.<text:s/></text:span></text:p>
        <text:soft-page-break/>
        <text:p text:style-name="Roman"><text:span text:style-name="T863">T. VAŠKEVIČIŪTĖ.</text:span><text:span text:style-name="T864"><text:s/>At</text:span><text:span text:style-name="T865">­ėjo du ra</text:span><text:span text:style-name="T866">­dis</text:span><text:span text:style-name="T867">­tai. Tai au</text:span><text:span text:style-name="T868">­ga</text:span><text:span text:style-name="T869">­lo</text:span><text:span text:style-name="T870">­ti gra</text:span><text:span text:style-name="T871">­žūs le</text:span><text:span text:style-name="T872">­ning</text:span><text:span text:style-name="T873">­ra</text:span><text:span text:style-name="T874">­die</text:span><text:span text:style-name="T875">­čiai, jau nuo 1937 me</text:span><text:span text:style-name="T876">­tų bas</text:span><text:span text:style-name="T877">­to</text:span><text:span text:style-name="T878">­si po Šiau</text:span><text:span text:style-name="T879">­rę. Pas</text:span><text:span text:style-name="T880">­ta</text:span><text:span text:style-name="T881">­ruo</text:span><text:span text:style-name="T882">­ju me</text:span><text:span text:style-name="T883">­tu jie bu</text:span><text:span text:style-name="T884">­vo Tik</text:span><text:span text:style-name="T885">­sio uos</text:span><text:span text:style-name="T886">­to ra</text:span><text:span text:style-name="T887">­dis</text:span><text:span text:style-name="T888">­tai. Pa</text:span><text:span text:style-name="T889">­si</text:span><text:span text:style-name="T890">­sta</text:span><text:span text:style-name="T891">­tė čia ra</text:span><text:span text:style-name="T892">­di</text:span><text:span text:style-name="T893">­jo sto</text:span><text:span text:style-name="T894">­tį. Yra stie</text:span><text:span text:style-name="T895">­bas, o sto</text:span><text:span text:style-name="T896">­tis – pa</text:span><text:span text:style-name="T897">­la</text:span><text:span text:style-name="T898">­pi</text:span><text:span text:style-name="T899">­nė</text:span><text:span text:style-name="T900">­je, tik lai</text:span><text:span text:style-name="T901">­ki</text:span><text:span text:style-name="T902">­na. Ir pa</text:span><text:span text:style-name="T903">­kvie</text:span><text:span text:style-name="T904">­tė mus su Ma</text:span><text:span text:style-name="T905">­ry</text:span><text:span text:style-name="T906">­te pa</text:span><text:span text:style-name="T907">­klau</text:span><text:span text:style-name="T908">­sy</text:span><text:span text:style-name="T909">­ti ra</text:span><text:span text:style-name="T910">­di</text:span><text:span text:style-name="T911">­jo. Vie</text:span><text:span text:style-name="T912">­ną va</text:span><text:span text:style-name="T913">­ka</text:span><text:span text:style-name="T914">­rą po dar</text:span><text:span text:style-name="T915">­bo mes per</text:span><text:span text:style-name="T916">­žen</text:span><text:span text:style-name="T917">­gė</text:span><text:span text:style-name="T918">­me pa</text:span><text:span text:style-name="T919">­la</text:span><text:span text:style-name="T920">­pi</text:span><text:span text:style-name="T921">­nės slenks</text:span><text:span text:style-name="T922">­tį. Pir</text:span><text:span text:style-name="T923">­ma, kas mus pri</text:span><text:span text:style-name="T924">­tren</text:span><text:span text:style-name="T925">­kė, – tai elek</text:span><text:span text:style-name="T926">­tros lem</text:span><text:span text:style-name="T927">­pu</text:span><text:span text:style-name="T928">­tė, jie tu</text:span><text:span text:style-name="T929">­rė</text:span><text:span text:style-name="T930">­jo di</text:span><text:span text:style-name="T931">­na</text:span><text:span text:style-name="T932">­mų ma</text:span><text:span text:style-name="T933">­ši</text:span><text:span text:style-name="T934">­ną. Mes žiū</text:span><text:span text:style-name="T935">­rė</text:span><text:span text:style-name="T936">­jo</text:span><text:span text:style-name="T937">­me be ža</text:span><text:span text:style-name="T938">­do į ją, pas</text:span><text:span text:style-name="T939">­kui su</text:span><text:span text:style-name="T940">­si</text:span><text:span text:style-name="T941">­grie</text:span><text:span text:style-name="T942">­bėm, pa</text:span><text:span text:style-name="T943">­ste</text:span><text:span text:style-name="T944">­bė</text:span><text:span text:style-name="T945">­ję ra</text:span><text:span text:style-name="T946">­dis</text:span><text:span text:style-name="T947">­tų šyp</text:span><text:span text:style-name="T948">­se</text:span><text:span text:style-name="T949">­nas. Jie man</text:span><text:span text:style-name="T950">­da</text:span><text:span text:style-name="T951">­giai sto</text:span><text:span text:style-name="T952">­vė</text:span><text:span text:style-name="T953">­jo ap</text:span><text:span text:style-name="T954">­si</text:span><text:span text:style-name="T955">­mes</text:span><text:span text:style-name="T956">­da</text:span><text:span text:style-name="T957">­mi, kad ne</text:span><text:span text:style-name="T958">­pa</text:span><text:span text:style-name="T959">­ste</text:span><text:span text:style-name="T960">­bi, bet pui</text:span><text:span text:style-name="T961">­kiai vis</text:span><text:span text:style-name="T962">­ką su</text:span><text:span text:style-name="T963">­pra</text:span><text:span text:style-name="T964">­to. Pa</text:span><text:span text:style-name="T965">­pra</text:span><text:span text:style-name="T966">­šė mus sės</text:span><text:span text:style-name="T967">­tis. Iš</text:span><text:span text:style-name="T968">­gir</text:span><text:span text:style-name="T969">­dom ži</text:span><text:span text:style-name="T970">­nių pa</text:span><text:span text:style-name="T971">­bai</text:span><text:span text:style-name="T972">­gą apie mū</text:span><text:span text:style-name="T973">­šius Sta</text:span><text:span text:style-name="T974">­ling</text:span><text:span text:style-name="T975">­ra</text:span><text:span text:style-name="T976">­de, pra</text:span><text:span text:style-name="T977">­ne</text:span><text:span text:style-name="T978">­šė lai</text:span><text:span text:style-name="T979">­ką. Ra</text:span><text:span text:style-name="T980">­dis</text:span><text:span text:style-name="T981">­tai, no</text:span><text:span text:style-name="T982">­rė</text:span><text:span text:style-name="T983">­da</text:span><text:span text:style-name="T984">­mi mums su</text:span><text:span text:style-name="T985">­teik</text:span><text:span text:style-name="T986">­ti ma</text:span><text:span text:style-name="T987">­lo</text:span><text:span text:style-name="T988">­nu</text:span><text:span text:style-name="T989">­mą, su</text:span><text:span text:style-name="T990">­ki</text:span><text:span text:style-name="T991">­nė</text:span><text:span text:style-name="T992">­jo apa</text:span><text:span text:style-name="T993">­ra</text:span><text:span text:style-name="T994">­tą ieš</text:span><text:span text:style-name="T995">­ko</text:span><text:span text:style-name="T996">­da</text:span><text:span text:style-name="T997">­mi mu</text:span><text:span text:style-name="T998">­zi</text:span><text:span text:style-name="T999">­kos. Pra</text:span><text:span text:style-name="T1000">­šne</text:span><text:span text:style-name="T1001">­ko pran</text:span><text:span text:style-name="T1002">­cū</text:span><text:span text:style-name="T1003">­ziš</text:span><text:span text:style-name="T1004">­kai, pas</text:span><text:span text:style-name="T1005">­kui – an</text:span><text:span text:style-name="T1006">­gliš</text:span><text:span text:style-name="T1007">­kai, stai</text:span><text:span text:style-name="T1008">­ga už</text:span><text:span text:style-name="T1009">­gir</text:span><text:span text:style-name="T1010">­do</text:span><text:span text:style-name="T1011">­me ža</text:span><text:span text:style-name="T1012">­vią mu</text:span><text:span text:style-name="T1013">­zi</text:span><text:span text:style-name="T1014">­ką. „Gul</text:span><text:span text:style-name="T1015">­bių eže</text:span><text:span text:style-name="T1016">­ras“. Ne, tai ne sap</text:span><text:span text:style-name="T1017">­nas. Tai… mu</text:span><text:span text:style-name="T1018">­zi</text:span><text:span text:style-name="T1019">­ka, mu</text:span><text:span text:style-name="T1020">­zi</text:span><text:span text:style-name="T1021">­ka… mu</text:span><text:span text:style-name="T1022">­zi</text:span><text:span text:style-name="T1023">­ka… Gy</text:span><text:span text:style-name="T1024">­ve</text:span><text:span text:style-name="T1025">­ni</text:span><text:span text:style-name="T1026">­mas, mū</text:span><text:span text:style-name="T1027">­sų vai</text:span><text:span text:style-name="T1028">­kys</text:span><text:span text:style-name="T1029">­tė, na</text:span><text:span text:style-name="T1030">­mai, gy</text:span><text:span text:style-name="T1031">­vi tė</text:span><text:span text:style-name="T1032">­vai, gim</text:span><text:span text:style-name="T1033">­na</text:span><text:span text:style-name="T1034">­zi</text:span><text:span text:style-name="T1035">­ja – vis</text:span><text:span text:style-name="T1036">­kas žai</text:span><text:span text:style-name="T1037">­bo grei</text:span><text:span text:style-name="T1038">­tu</text:span><text:span text:style-name="T1039">­mu iš</text:span><text:span text:style-name="T1040">­ki</text:span><text:span text:style-name="T1041">­lo prieš akis. Lie</text:span><text:span text:style-name="T1042">­tu</text:span><text:span text:style-name="T1043">­va, to</text:span><text:span text:style-name="T1044">­li</text:span><text:span text:style-name="T1045">­ma sap</text:span><text:span text:style-name="T1046">­nuo</text:span><text:span text:style-name="T1047">­ja</text:span><text:span text:style-name="T1048">­ma Lie</text:span><text:span text:style-name="T1049">­tu</text:span><text:span text:style-name="T1050">­va sto</text:span><text:span text:style-name="T1051">­jo</text:span><text:span text:style-name="T1052">­si aky</text:span><text:span text:style-name="T1053">­se. Ne</text:span><text:span text:style-name="T1054">­ži</text:span><text:span text:style-name="T1055">­nau, kas su mu</text:span><text:span text:style-name="T1056">­mis pa</text:span><text:span text:style-name="T1057">­si</text:span><text:span text:style-name="T1058">­da</text:span><text:span text:style-name="T1059">­rė. Pri</text:span><text:span text:style-name="T1060">­si</text:span><text:span text:style-name="T1061">­me</text:span><text:span text:style-name="T1062">­nu, pa</text:span><text:span text:style-name="T1063">­šo</text:span><text:span text:style-name="T1064">­kom, bė</text:span><text:span text:style-name="T1065">­gom to</text:span><text:span text:style-name="T1066">­lyn į tun</text:span><text:span text:style-name="T1067">­drą, kri</text:span><text:span text:style-name="T1068">­tom snie</text:span><text:span text:style-name="T1069">­gan, ir aša</text:span><text:span text:style-name="T1070">­ros py</text:span><text:span text:style-name="T1071">­lė</text:span><text:span text:style-name="T1072">­si, lie</text:span><text:span text:style-name="T1073">­jo</text:span><text:span text:style-name="T1074">­si iš akių, ger</text:span><text:span text:style-name="T1075">­klę spaz</text:span><text:span text:style-name="T1076">­miš</text:span><text:span text:style-name="T1077">­kai spau</text:span><text:span text:style-name="T1078">­dė, ro</text:span><text:span text:style-name="T1079">­dos, už</text:span><text:span text:style-name="T1080">­du</text:span><text:span text:style-name="T1081">­sins. Ko</text:span><text:span text:style-name="T1082">­kia bai</text:span><text:span text:style-name="T1083">­si skau</text:span><text:span text:style-name="T1084">­di re</text:span><text:span text:style-name="T1085">­ak</text:span><text:span text:style-name="T1086">­ci</text:span><text:span text:style-name="T1087">­ja! Kas ži</text:span><text:span text:style-name="T1088">­no, kiek mes lai</text:span><text:span text:style-name="T1089">­ko gu</text:span><text:span text:style-name="T1090">­lė</text:span><text:span text:style-name="T1091">­jom ap</text:span><text:span text:style-name="T1092">­si</text:span><text:span text:style-name="T1093">­ka</text:span><text:span text:style-name="T1094">­bi</text:span><text:span text:style-name="T1095">­nu</text:span><text:span text:style-name="T1096">­sios le</text:span><text:span text:style-name="T1097">­di</text:span><text:span text:style-name="T1098">­nę tun</text:span><text:span text:style-name="T1099">­drą ran</text:span><text:span text:style-name="T1100">­kom, dre</text:span><text:span text:style-name="T1101">­bė</text:span><text:span text:style-name="T1102">­da</text:span><text:span text:style-name="T1103">­mos vi</text:span><text:span text:style-name="T1104">­su kū</text:span><text:span text:style-name="T1105">­nu, trūk</text:span><text:span text:style-name="T1106">­čio</text:span><text:span text:style-name="T1107">­da</text:span><text:span text:style-name="T1108">­mos nuo be</text:span><text:span text:style-name="T1109">­gar</text:span><text:span text:style-name="T1110">­sio verks</text:span><text:span text:style-name="T1111">­mo. Tai pa</text:span><text:span text:style-name="T1112">­vog</text:span><text:span text:style-name="T1113">­ta jau</text:span><text:span text:style-name="T1114">­nys</text:span><text:span text:style-name="T1115">­tė ver</text:span><text:span text:style-name="T1116">­kia pa</text:span><text:span text:style-name="T1117">­vog</text:span><text:span text:style-name="T1118">­tos tė</text:span><text:span text:style-name="T1119">­vy</text:span><text:span text:style-name="T1120">­nės.<text:s/></text:span></text:p>
        <text:p text:style-name="Roman"><text:span text:style-name="T1121">PIRMININKAS (</text:span><text:span text:style-name="T1122">V. PRANCKIETIS</text:span><text:span text:style-name="T1123">)</text:span><text:span text:style-name="T1124">.</text:span><text:span text:style-name="T1125"><text:s/>Pa</text:span><text:span text:style-name="T1126">­sa</text:span><text:span text:style-name="T1127">­ko</text:span><text:span text:style-name="T1128">­ji</text:span><text:span text:style-name="T1129">­mai apie be</text:span><text:span text:style-name="T1130">­ga</text:span><text:span text:style-name="T1131">­li</text:span><text:span text:style-name="T1132">­nę trem</text:span><text:span text:style-name="T1133">­ti</text:span><text:span text:style-name="T1134">­nių iš</text:span><text:span text:style-name="T1135">­tver</text:span><text:span text:style-name="T1136">­mę ir kar</text:span><text:span text:style-name="T1137">­</text:span><text:span text:style-name="T1138">š</text:span><text:span text:style-name="T1139">­čiau</text:span><text:span text:style-name="T1140">­sią no</text:span><text:span text:style-name="T1141">­rą su</text:span><text:span text:style-name="T1142">­grįž</text:span><text:span text:style-name="T1143">­ti į Tė</text:span><text:span text:style-name="T1144">­vy</text:span><text:span text:style-name="T1145">­nę įkve</text:span><text:span text:style-name="T1146">­pia, jie ga</text:span><text:span text:style-name="T1147">­li ir šian</text:span><text:span text:style-name="T1148">­dien dau</text:span><text:span text:style-name="T1149">­ge</text:span><text:span text:style-name="T1150">­liui bū</text:span><text:span text:style-name="T1151">­ti kel</text:span><text:span text:style-name="T1152">­ro</text:span><text:span text:style-name="T1153">­džiu gy</text:span><text:span text:style-name="T1154">­ve</text:span><text:span text:style-name="T1155">­ni</text:span><text:span text:style-name="T1156">­mo ke</text:span><text:span text:style-name="T1157">­ly</text:span><text:span text:style-name="T1158">­je. Iš</text:span><text:span text:style-name="T1159">­tver</text:span><text:span text:style-name="T1160">­mės, kan</text:span><text:span text:style-name="T1161">­try</text:span><text:span text:style-name="T1162">­bės, ryž</text:span><text:span text:style-name="T1163">­to ir už</text:span><text:span text:style-name="T1164">­si</text:span><text:span text:style-name="T1165">­spy</text:span><text:span text:style-name="T1166">­ri</text:span><text:span text:style-name="T1167">­mo rei</text:span><text:span text:style-name="T1168">­kė</text:span><text:span text:style-name="T1169">­jo ne vie</text:span><text:span text:style-name="T1170">­nai nuo 1989 me</text:span><text:span text:style-name="T1171">­tų vyk</text:span><text:span text:style-name="T1172">­do</text:span><text:span text:style-name="T1173">­mai eks</text:span><text:span text:style-name="T1174">­pe</text:span><text:span text:style-name="T1175">­di</text:span><text:span text:style-name="T1176">­ci</text:span><text:span text:style-name="T1177">­jai. Jos rei</text:span><text:span text:style-name="T1178">­kia ir Ži</text:span><text:span text:style-name="T1179">­di</text:span><text:span text:style-name="T1180">­kų mo</text:span><text:span text:style-name="T1181">­ki</text:span><text:span text:style-name="T1182">­niams, ku</text:span><text:span text:style-name="T1183">­rie drau</text:span><text:span text:style-name="T1184">­ge su ben</text:span><text:span text:style-name="T1185">­dri</text:span><text:span text:style-name="T1186">­jos „Lem</text:span><text:span text:style-name="T1187">­tis“ na</text:span><text:span text:style-name="T1188">­riais vyks</text:span><text:span text:style-name="T1189">­ta tvar</text:span><text:span text:style-name="T1190">­ky</text:span><text:span text:style-name="T1191">­ti trem</text:span><text:span text:style-name="T1192">­ti</text:span><text:span text:style-name="T1193">­nių ka</text:span><text:span text:style-name="T1194">­pų į Si</text:span><text:span text:style-name="T1195">­bi</text:span><text:span text:style-name="T1196">­ro pla</text:span><text:span text:style-name="T1197">­ty</text:span><text:span text:style-name="T1198">­bes ir gau</text:span><text:span text:style-name="T1199">­na ne</text:span><text:span text:style-name="T1200">­įkai</text:span><text:span text:style-name="T1201">­no</text:span><text:span text:style-name="T1202">­ja</text:span><text:span text:style-name="T1203">­mas is</text:span><text:span text:style-name="T1204">­to</text:span><text:span text:style-name="T1205">­ri</text:span><text:span text:style-name="T1206">­jos pa</text:span><text:span text:style-name="T1207">­mo</text:span><text:span text:style-name="T1208">­kas, ku</text:span><text:span text:style-name="T1209">­rios am</text:span><text:span text:style-name="T1210">­ži</text:span><text:span text:style-name="T1211">­nai iš</text:span><text:span text:style-name="T1212">­liks jų at</text:span><text:span text:style-name="T1213">­min</text:span><text:span text:style-name="T1214">­ty</text:span><text:span text:style-name="T1215">­je.</text:span></text:p>
        <text:p text:style-name="P1216">Ma­lo­niai kvie­čiu tar­ti žo­dį pro­jek­to ,,Iš­sau­go­ki­me at­min­tį“ 2016 me­tų eks­pe­di­ci­jos į Kras­no­jars­ko kraš­tą da­ly­vę, Ma­žei­kių ra­jo­no Ži­di­kų Ma­ri­jos Peč­kaus­kai­tės gim­na­zi­jos mo­ki­nę Sa­man­tą Ui­ky­tę.</text:p>
        <text:p text:style-name="P1217"/>
        <text:p text:style-name="Roman12">Projekto „Išsaugokime atmintį“<text:s/>2016 me­tų ekspe­di­ci­jos į Kras­no­jars­ką da­ly­vės,<text:s/><text:span text:style-name="T1218">Ma</text:span><text:span text:style-name="T1219">žei</text:span><text:span text:style-name="T1220">­kių ra</text:span><text:span text:style-name="T1221">­jo</text:span><text:span text:style-name="T1222">­no Ži</text:span><text:span text:style-name="T1223">­di</text:span><text:span text:style-name="T1224">­kų Ma</text:span><text:span text:style-name="T1225">­ri</text:span><text:span text:style-name="T1226">­jos Peč</text:span><text:span text:style-name="T1227">­kaus</text:span><text:span text:style-name="T1228">­kai</text:span><text:span text:style-name="T1229">­tės gim</text:span><text:span text:style-name="T1230">­na</text:span><text:span text:style-name="T1231">­zi</text:span><text:span text:style-name="T1232">­jos mo</text:span><text:span text:style-name="T1233">­ki</text:span><text:span text:style-name="T1234">­nės</text:span><text:span text:style-name="T1235"><text:s/>Sa</text:span><text:span text:style-name="T1236">­man</text:span><text:span text:style-name="T1237">­tos Ui</text:span><text:span text:style-name="T1238">­ky</text:span><text:span text:style-name="T1239">­tės kal</text:span><text:span text:style-name="T1240">­ba</text:span><text:s/></text:p>
        <text:p text:style-name="Roman"/>
        <text:p text:style-name="Roman"><text:span text:style-name="T1241">S. UIKYTĖ.</text:span><text:s/>Ger­bia­mi ša­lies va­do­vai, bu­vę trem­ti­niai, po­li­ti­niai ka­li­niai, vi­si šio iš­kil­min­go mi­nė­ji­mo da­ly­viai ir sve­čiai. Man, Ma­žei­kių ra­jo­no Ži­di­kų Ma­ri­jos Peč­kaus­kai­tės gim­na­zijos abi­tu­rien­tei, šian­dien ten­ka ypa­tin­ga gar­bė kal­bė­ti šio­je tri­bū­no­je ir at­sto­vau­ti sa­vo mo­kyk­lai, ra­jo­nui, net­gi da­liai jau­ni­mo. Esu iš ne­di­de­lio mies­te­lio, ku­ria­me gy­va XX am­žiaus pra­džio­je gy­ve­nu­sios ra­šy­to­jos, al­truis­tės, ra­gi­nu­sios dirb­ti Tė­vy­nei, Ma­ri­jos Peč­kaus­kai­tės-Šat­ri­jos Ra­ga­nos dva­sia, kur sau­go­mas ir bran­gi­na­mas jos at­mi­ni­mas.<text:s/></text:p>
        <text:p text:style-name="Roman">Juk kur­da­mi sa­vo ša­lies at­ei­tį, tu­ri­me ži­no­ti jos kul­tū­rą ir jos is­to­ri­ją. Dar An­ti­kos iš­min­tis by­lo­ja: „Žmo­nės, ne­ži­nan­tys sa­vo is­to­ri­jos, vi­sa­da lie­ka vai­kai.“ Šian­dien, mi­nė­da­mi Ge­du­lo ir vil­ties die­ną, pri­si­me­na­me vie­ną skau­džiau­sių Lie­tu­vos pus­la­pių – trem­tį, ku­rią pa­ty­rė ne vie­no mū­sų se­ne­liai ir pro­se­ne­liai. Ko­kia lais­vės kai­na mo­kė­ta už sa­vo kraš­to ne­pri­klau­so­my­bę ir lais­vę! Kiek prie­var­ta iš­vež­tų ne­kal­tų žmo­nių taip ir ne­su­grį­žo at­gal į Lie­tu­vą, mi­rė at­šiau­riuo­se Si­bi­ro kam­pe­liuo­se, su il­ge­siu gal­vo­da­mi apie pa­lik­tą gim­ti­nę. Liu­di­ja­ma, kad iš Ma­žei­kių ra­jo­no bu­vo iš­trem­ta apie 800 žmo­nių, Skuo­do – apie 1150, Plun­gės – 1500, Tel­šių – apie 1900. Tai tik da­lis Že­mai­ti­jos, o iš vi­so re­gio­no? O iš vi­sos Lie­tu­vos?<text:s/></text:p>
        <text:p text:style-name="Roman">Bet mums tai to­li­ma is­to­ri­ja, pa­tei­kia­ma fil­muo­se ir at­si­mi­ni­muo­se, o se­nes­nių žmo­nių vi­sa tai pa­tir­ta. Ypa­tin­gas jaus­mas ap­ima, kai tu­ri ga­li­my­bę ap­si­lan­ky­ti ten, kur li­ko lie­tu­vių ka­pai, kur įspaus­ti at­min­ties žen­klai: jų sta­ty­ti na­mai, mo­kyk­los, ga­myk­los ir fab­ri­kai.</text:p>
        <text:p text:style-name="Roman">Mū­sų gim­na­zi­jos mo­ki­niai su ben­dri­jos „Lem­tis“<text:s/>na­riais jau tre­jus me­tus per va­sa­ros atos­to­gas vy­ko į trem­ti­nių gy­ven­tas vie­tas. Kas­met tarp gru­pės na­rių esa­me mes, gim­na­zis­tai ir mo­ky­to­jai, ke­liau­jan­tys įpras­min­ti at­min­tį to­li­ma­ja­me Si­bi­re: tvar­ky­ti ka­pus, sta­ty­ti kry­žius ir rink­ti at­si­mi­ni­mus iš ten gy­ve­nan­čių.<text:s/></text:p>
        <text:soft-page-break/>
        <text:p text:style-name="Roman">Per­nai ke­lia­vo­me į Kras­no­jars­ko kraš­te esan­čius kai­me­lius. Vy­kau ten ku­pi­na en­tu­ziaz­mo, kaip ir vi­sa gru­pė. Ta­da ir te­ko įsi­ti­kin­ti, kad gir­dė­ti vie­na, o pa­ma­ty­ti ir pa­jaus­ti –<text:s/>vi­sai kas ki­ta. Nu­ei­ta dau­gy­bė ki­lo­met­rų, klam­po­ta pa­žliu­gu­siais ke­liais, brau­ta­si pro brūz­gy­nus, kur ka­žin ka­da ar žen­gė žmo­gaus ko­ja. Su­pran­ta­ma, mes ži­no­jo­me, kur ir ko­kiu tiks­lu vyks­ta­me, nes ke­lio­nės va­do­vas G. Alek­na dar prieš eks­pe­di­ci­ją skai­tė ke­le­tą pa­skai­tų, ro­dė fil­muo­tą me­džia­gą. Vis dėl­to re­a­ly­bė bu­vo ki­to­kia nei ma­ty­ta ek­ra­ne.<text:s/></text:p>
        <text:p text:style-name="Roman">Aš ir ki­ti gru­pės da­ly­viai jau­tė­me žy­gio pras­mę, dar­bo rei­ka­lin­gu­mą. Per 14 die­nų ap­lan­kė­me 21-erias trem­ti­nių ka­pi­nes, tre­jas ap­tvė­rė­me nau­ja tvo­ra, pa­sta­tė­me pen­kis mau­me­džio kry­žius – te­gul jie liu­di­ja, kad mes ne­pa­mir­šo­me tų, ku­riems taip ir ne­bu­vo lem­ta grįž­ti į sa­vo tė­viš­kę. Mū­sų ty­liai su­kal­bė­ta mal­da ne vie­nai sie­lai gal bus pa­leng­vi­ni­mas, kad juos at­si­me­na ir jau­no­ji kar­ta.<text:s/></text:p>
        <text:p text:style-name="Roman">At­si­dū­rus to­li nuo na­mų bu­vo man svar­bu bū­ti rei­ka­lin­gai<text:s/>ir svar­biai. Esu įsi­ti­ki­nu­si, kad pa­trio­tiz­mą rei­kia ug­dy­ti nuo ma­žų die­nų, pa­si­tel­kiant to­kių kaip aš pa­tir­tį. Dau­ge­lį da­ly­kų su­pra­tau jau ta­da, kai klau­siau­si va­do­vo pa­skai­tų, se­mi­na­rų. G. Alek­na dau­giau nei 50 kar­tų vy­ko į trem­ti­nių vie­tas – jis eks­pe­di­ci­jos gy­vas kel­ro­dis ir en­cik­lo­pe­di­ja. Su Gin­tau­tu mums bu­vo ra­mu, sau­gu, o jo ži­nios ir tei­kia­ma in­for­ma­ci­ja mo­ty­vuo­ja ir ža­di­na smal­su­mą. Vi­so­se tri­jo­se eks­pe­di­ci­jo­se mus glo­bo­jo „Lem­ties“ ben­dri­jos na­rė G. Žu­kaus­kie­nė, tu­rin­ti virš 20-ies eks­pe­di­ci­jų pa­tir­tį. Pra­ėjus be­veik me­tams, min­ty­se var­tau eks­pe­di­ci­jos die­no­raš­čio pus­la­pius ir iš­gy­ven­tus vaiz­di­nius – ir šian­dien jaus­mai vis dar gy­vi. Nie­ka­da ne­pa­mir­šiu ma­ty­tų vaiz­dų, kaip an­tai Oreš­no­jės kai­me ant kal­no bo­luo­jan­tis bal­tas kry­žius su ma­no pa­lik­tu tau­ti­niu sim­bo­liu, tai yra juos­te­le, ar­ba su­ny­ku­sia­me Pri­is­ko­va­jos kai­me li­ku­sios ne­di­de­lės ka­pi­nai­tės su 30-čia lie­tu­viš­kų ka­pų ir mū­sų pa­sta­ty­tu me­di­niu kry­žiu­mi, sau­gan­čiu čia pa­lai­do­tų ra­my­bę… Ir dar daug ki­tų ma­ty­tų vaiz­dų.<text:s/></text:p>
        <text:p text:style-name="Roman">Ka­pi­nių vaiz­dus kei­čia su­tik­tų žmo­nių vei­dai, jų is­to­ri­jos, li­ki­mai. Ne vie­nas su­tik­tas lie­tu­vis mus pa­ve­žė sun­kiai pra­va­žiuo­ja­mais tai­gos ke­liais, taip su­teik­da­mas stip­ry­bės ke­liau­jant Si­bi­ro pla­ty­bė­se.</text:p>
        <text:p text:style-name="Roman">Di­de­lį įspū­dį man pa­da­rė su­si­ti­ki­mas su trem­ti­nių vai­kais, ku­rie jau sun­kiai su­rez­ga lie­tu­viš­ką sa­ki­nį. Lan­ky­da­mie­si Nar­vo­je, ap­lan­kė­me trem­ti­nės Da­nu­tės Da­ni­lai­tės šei­mą, ku­ri bu­vo iš­trem­ta, kai jai bu­vo vos ke­le­ri me­tu­kai, bet ji dar šiek tiek kal­ba lie­tu­viš­kai. La­bai sma­gu su­tik­ti to­kių žmo­nių, ku­riems mes bu­vo­me sa­vi. Ji mus glo­bo­jo kaip mo­čiu­tė vai­kai­čius, pa­sa­ko­jo apie trem­ties vie­tas. Ma­ne la­bai su­jau­di­no vie­no su­tik­to ten gi­mu­sio trem­ti­nio min­tis: gi­mė čia, Si­bi­re, bet šir­dy­je yra tė­vų že­mė – Lie­tu­va. Ta­da ir pa­gal­vo­jau, o kai ka­da mes, jo­je gy­ve­nan­tys, ne­įver­ti­na­me to, ką tu­ri­me – sa­vo kal­bos, pa­pro­čių, tė­vy­nės. Vi­sa tai, ką pa­ty­riau, pa­kei­tė ma­no po­žiū­rį į gy­ve­ni­mą ir ver­ty­bes. Grį­žu­si iš eks­pe­di­ci­jos, sa­vo drau­gams pa­sa­ko­jau apie nu­veik­tus dar­bus, ke­lio­nės įspū­džius, iš­gy­ve­ni­mus. Vi­si ir ža­vė­jo­si, ir ste­bė­jo­si, ne vie­nas pra­si­ta­rė, jog no­rė­tų vi­sa tai pa­ma­ty­ti ir pa­tir­ti.<text:s/></text:p>
        <text:p text:style-name="Roman">Ma­nau, kad tai, ką pa­ty­riau, iš­gy­ve­nau, yra gy­vo­ji is­to­ri­ja, ku­ri tu­ri di­džiu­lę pras­mę. Di­džiau­sius dė­kin­gu­mo žo­džius ir pa­gar­bą šian­dien ta­riu jums, trem­ti­niai, esan­tys ir jau iš­ėję<text:s/>Ana­pi­lin, grį­žę iš to­li­mos trem­ties ar gū­džio­je tai­go­je at­gu­lę am­ži­no po­il­sio už Lai­mę, do­va­no­tą šian­die­nos kar­toms.<text:s/></text:p>
        <text:p text:style-name="Roman">Lie­tu­vos jau­ni­me, ne­pra­ras­ki­te ti­kė­ji­mo ir nuo­lat per­kai­no­ki­te sa­vo ver­ty­bes, kad kiek­vie­na die­na mums yra kaip do­va­na gė­rio, tai­kos ir ra­my­bės, gau­ta mai­nais už tūks­tan­čių žmo­nių ne­iš­si­pil­džiu­sią sva­jo­nę.<text:s/></text:p>
        <text:p text:style-name="Roman">Baig­da­ma no­rė­čiau pa­sa­ky­ti, kad ir ma­ža­me mies­te­ly­je gy­ve­nan­tis ir be­si­mo­kan­tis jau­nimas ran­da pra­smin­gą<text:s/>veik­lą<text:s/>ir gi­liai my­li sa­vo tė­vy­nę, ir ja di­džiuo­ja­si. Ačiū už dė­me­sį. (<text:span text:style-name="T1242">Plo</text:span><text:span text:style-name="T1243">­ji</text:span><text:span text:style-name="T1244">­mai</text:span>)<text:s/></text:p>
        <text:p text:style-name="Roman"><text:span text:style-name="T1245">PIRMININKAS (G. KIRKILAS).</text:span><text:s/>Nuo­šir­džiai dė­ko­ja­me S. Ui­ky­tei.</text:p>
        <text:p text:style-name="Roman">Ger­bia­mie­ji mi­nė­ji­mo da­ly­viai, bran­gin­da­mi lais­vę, sau­go­da­mi is­to­ri­nę at­min­tį, su­jun­gia­me pra­ei­tį ir da­bar­tį ne tik šir­di­mi, pro­tu, bet ir nu­veik­tais bei bū­si­mais dar­bais. Te­gul Lie­tu­vos tri­spal­vė jun­gia iš­ti­sas kar­tas Lie­tu­vos lais­vės, jos at­ei­ties la­bui.</text:p>
        <text:soft-page-break/>
        <text:p text:style-name="Roman">Džiu­gu, kad Lie­tu­vos vals­ty­bės vė­lia­vos per­da­vi­mas eks­pe­di­ci­jų į trem­ties vie­tas da­ly­viams tam­pa tra­di­ci­ja<text:s/>Sei­me.<text:s/></text:p>
        <text:p text:style-name="Roman">Kvie­čiu Lie­tu­vos ka­riuo­me­nės Gar­bės sar­gy­bos kuo­pos ka­rius įneš­ti Lie­tu­vos vals­ty­bės vė­lia­vą.<text:s/></text:p>
        <text:p text:style-name="Roman"><text:s/></text:p>
        <text:p text:style-name="P1246">Lie­tu­vos ka­riuo­me­nės Gar­bės sar­gy­bos kuo­pos ka­riai įne­ša Lie­tu­vos vals­ty­bės vė­lia­vą</text:p>
        <text:p text:style-name="Roman"/>
        <text:p text:style-name="Roman"><text:span text:style-name="T1247">PIRMININKAS (V. PRANCKIETIS).</text:span><text:s/>M<text:span text:style-name="T1248">a</text:span><text:span text:style-name="T1249">­lo</text:span><text:span text:style-name="T1250">­niai kvie</text:span><text:span text:style-name="T1251">­čiu Sei</text:span><text:span text:style-name="T1252">­mo na</text:span><text:span text:style-name="T1253">­rius trem</text:span><text:span text:style-name="T1254">­ti</text:span><text:span text:style-name="T1255">­nius, Si</text:span><text:span text:style-name="T1256">­bi</text:span><text:span text:style-name="T1257">­ro vai</text:span><text:span text:style-name="T1258">­kus – Ri</text:span><text:span text:style-name="T1259">­man</text:span><text:span text:style-name="T1260">­tą Jo</text:span><text:span text:style-name="T1261">­ną Da</text:span><text:span text:style-name="T1262">­gį, Sta</text:span><text:span text:style-name="T1263">­sį Ja</text:span><text:span text:style-name="T1264">­ke</text:span><text:span text:style-name="T1265">­liū</text:span><text:span text:style-name="T1266">­ną, Juo</text:span><text:span text:style-name="T1267">­zą Ole</text:span><text:span text:style-name="T1268">­ką, Ju</text:span><text:span text:style-name="T1269">­lių Sa</text:span><text:span text:style-name="T1270">­ba</text:span><text:span text:style-name="T1271">­taus</text:span><text:span text:style-name="T1272">­ką – per</text:span><text:span text:style-name="T1273">­duo</text:span><text:span text:style-name="T1274">­ti Lie</text:span><text:span text:style-name="T1275">­tu</text:span><text:span text:style-name="T1276">vos vals</text:span><text:span text:style-name="T1277">­ty</text:span><text:span text:style-name="T1278">­bės vė</text:span><text:span text:style-name="T1279">­lia</text:span><text:span text:style-name="T1280">­vą pro</text:span><text:span text:style-name="T1281">­jek</text:span><text:span text:style-name="T1282">­to „Mi</text:span><text:span text:style-name="T1283">­si</text:span><text:span text:style-name="T1284">­ja Si</text:span><text:span text:style-name="T1285">­bi</text:span><text:span text:style-name="T1286">­ras 2017“ eks</text:span><text:span text:style-name="T1287">­pe</text:span><text:span text:style-name="T1288">­di</text:span><text:span text:style-name="T1289">­ci</text:span><text:span text:style-name="T1290">­jos į trem</text:span><text:span text:style-name="T1291">­ties vie</text:span><text:span text:style-name="T1292">­tas Ir</text:span><text:span text:style-name="T1293">­kut</text:span><text:span text:style-name="T1294">­ske da</text:span><text:span text:style-name="T1295">­ly</text:span><text:span text:style-name="T1296">­viams, kad ji bū</text:span><text:span text:style-name="T1297">­tų per</text:span><text:span text:style-name="T1298">­duo</text:span><text:span text:style-name="T1299">­ta ten gy</text:span><text:span text:style-name="T1300">­ve</text:span><text:span text:style-name="T1301">­nan</text:span><text:span text:style-name="T1302">­tiems mū</text:span><text:span text:style-name="T1303">­sų tė</text:span><text:span text:style-name="T1304">­vy</text:span><text:span text:style-name="T1305">­nai</text:span><text:span text:style-name="T1306">­niams. (</text:span><text:span text:style-name="T1307">Plo</text:span><text:span text:style-name="T1308">­ji</text:span><text:span text:style-name="T1309">­mai</text:span><text:span text:style-name="T1310">)<text:s/></text:span></text:p>
        <text:p text:style-name="P1311">Dė­ko­ju. Ge­ru­mas, žmo­niš­ku­mas net ir sun­kiau­sio­mis aki­mir­ko­mis bu­vo ir liks di­džiau­sias mū­sų tur­tas. Iš­sau­go­ję jį ta­da, bran­gin­ki­me ir da­bar, ne­leis­ki­me pa­virs­ti vien tuš­čiu žo­džiu.<text:s/></text:p>
        <text:p text:style-name="P1312">Lin­kiu vi­siems nuo oku­pa­ci­jų nu­ken­tė­ju­siems ir jų ar­ti­mie­siems daug svei­ka­tos, stip­ry­bės. Pel­ny­tai di­džiuo­ki­tės sa­vo nu­veik­tais dar­bais. Sau­go­ki­me is­to­ri­nę at­min­tį ir Lie­tu­vos lais­vę, kad dau­giau nie­ka­da ne­tek­tų pa­tir­ti to, ką pa­ty­rė mū­sų tau­ta prieš sep­ty­nis de­šimt­me­čius.<text:s/></text:p>
        <text:p text:style-name="P1313">Dė­ko­ju vi­siems šio mi­nė­ji­mo da­ly­viams ir kvie­čiu da­ly­vau­ti ren­gi­niuo­se, skir­tuo­se Ge­du­lo ir vil­ties bei Oku­pa­ci­jos ir ge­no­ci­do die­noms at­min­ti.</text:p>
        <text:p text:style-name="Roman"><text:span text:style-name="T1314">M. STROLYS<text:s/></text:span>(<text:span text:style-name="T1315">Sei</text:span><text:span text:style-name="T1316">­mo po</text:span><text:span text:style-name="T1317">­sė</text:span><text:span text:style-name="T1318">­džių sek</text:span><text:span text:style-name="T1319">­re</text:span><text:span text:style-name="T1320">­to</text:span><text:span text:style-name="T1321">­ria</text:span><text:span text:style-name="T1322">­to vy</text:span><text:span text:style-name="T1323">­riau</text:span><text:span text:style-name="T1324">­sia</text:span><text:span text:style-name="T1325">­sis spe</text:span><text:span text:style-name="T1326">­cia</text:span><text:span text:style-name="T1327">­lis</text:span><text:span text:style-name="T1328">­tas</text:span>). Jos Eks­ce­len­ci­ja Lie­tu­vos Res­pub­li­kos Pre­zi­den­tė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s/></text:span><text:span text:style-name="T5"><text:s text:c="28"/></text:span><text:span text:style-name="T6"><text:s/></text:span><text:span text:style-name="T7"><text:s/></text:span><text:span text:style-name="T8"><text:s text:c="5"/></text:span><text:span text:style-name="T9"><text:s text:c="25"/></text:span><text:span text:style-name="T10"><text:tab/></text:span><text:span text:style-name="T11">M</text:span><text:span text:style-name="T12">inėjimas</text:span><text:span text:style-name="T13">, skirtas Gedulo ir vilties bei Okupacijos ir genocido dienoms atminti</text:span></text:p>
        <text:p text:style-name="P14"><text:tab/><text:tab/></text:p>
      </style:header>
      <style:header-left>
        <text:p text:style-name="P15"><text:span text:style-name="T16">201</text:span><text:span text:style-name="T17">7</text:span><text:span text:style-name="T18"><text:s/>m.<text:s/></text:span><text:span text:style-name="T19">birželi</text:span><text:span text:style-name="T20">o</text:span><text:span text:style-name="T21"><text:s/></text:span><text:span text:style-name="T22">1</text:span><text:span text:style-name="T23">4</text:span><text:span text:style-name="T24"><text:s/>d.<text:s/></text:span><text:span text:style-name="T25"><text:tab/></text:span><text:span text:style-name="T26"><text:tab/></text:span><text:span text:style-name="T27"><text:page-number text:fixed="false">1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2-26T09:21:00Z</meta:creation-date>
    <dc:date>2018-02-26T09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2" meta:paragraph-count="410" meta:word-count="6620" meta:character-count="53017" meta:row-count="1337" meta:non-whitespace-character-count="46807"/>
  </office:meta>
</office:document-meta>
</file>