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 fo:margin-left="0.0201in" fo:background-color="#FFFFFF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background-color="#FFFFFF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TableColumn27" style:family="table-column">
      <style:table-column-properties style:column-width="0.5076in"/>
    </style:style>
    <style:style style:name="TableColumn28" style:family="table-column">
      <style:table-column-properties style:column-width="0.5111in"/>
    </style:style>
    <style:style style:name="TableColumn29" style:family="table-column">
      <style:table-column-properties style:column-width="0.4916in"/>
    </style:style>
    <style:style style:name="TableColumn30" style:family="table-column">
      <style:table-column-properties style:column-width="0.4902in"/>
    </style:style>
    <style:style style:name="TableColumn31" style:family="table-column">
      <style:table-column-properties style:column-width="4.6298in"/>
    </style:style>
    <style:style style:name="Table26" style:family="table">
      <style:table-properties style:width="6.6305in" fo:margin-left="0in" table:align="center"/>
    </style:style>
    <style:style style:name="TableRow32" style:family="table-row">
      <style:table-row-properties style:min-row-height="0.3277in"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" style:family="table-row">
      <style:table-row-properties style:min-row-height="0.2958in"/>
    </style:style>
    <style:style style:name="P40" style:parent-style-name="Normal" style:family="paragraph">
      <style:text-properties style:font-size-complex="12pt" style:language-asian="lt" style:country-asian="LT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TableRow48" style:family="table-row">
      <style:table-row-properties style:min-row-height="0.8791in"/>
    </style:style>
    <style:style style:name="TableCell49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2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5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7" style:parent-style-name="Normal" style:family="paragraph">
      <style:paragraph-properties fo:text-align="justify" fo:line-height="150%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line-height="150%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font-weight="bold" style:font-weight-asian="bold" style:font-weight-complex="bold" fo:color="#000000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line-height="150%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font-style="italic" style:font-style-asian="italic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font-style="italic" style:font-style-asian="italic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ableRow254" style:family="table-row">
      <style:table-row-properties style:min-row-height="0.1548in"/>
    </style:style>
    <style:style style:name="TableCell25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Cell259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line-height="150%" fo:background-color="#FFFFFF"/>
    </style:style>
    <style:style style:name="T2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fo:line-height="150%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font-weight="bold" style:font-weight-asian="bold"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font-weight="bold" style:font-weight-asian="bold"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font-weight="bold" style:font-weight-asian="bold" fo:color="#000000"/>
    </style:style>
    <style:style style:name="T275" style:parent-style-name="DefaultParagraphFont" style:family="text">
      <style:text-properties fo:font-weight="bold" style:font-weight-asian="bold" fo:color="#000000"/>
    </style:style>
    <style:style style:name="T276" style:parent-style-name="DefaultParagraphFont" style:family="text">
      <style:text-properties fo:font-weight="bold" style:font-weight-asian="bold" fo:color="#000000"/>
    </style:style>
    <style:style style:name="T277" style:parent-style-name="DefaultParagraphFont" style:family="text">
      <style:text-properties fo:font-weight="bold" style:font-weight-asian="bold" fo:color="#000000"/>
    </style:style>
    <style:style style:name="T278" style:parent-style-name="DefaultParagraphFont" style:family="text">
      <style:text-properties fo:font-weight="bold" style:font-weight-asian="bold" fo:color="#000000"/>
    </style:style>
    <style:style style:name="T279" style:parent-style-name="DefaultParagraphFont" style:family="text">
      <style:text-properties fo:font-weight="bold" style:font-weight-asian="bold" fo:color="#000000"/>
    </style:style>
    <style:style style:name="T280" style:parent-style-name="DefaultParagraphFont" style:family="text">
      <style:text-properties fo:font-weight="bold" style:font-weight-asian="bold" fo:color="#000000"/>
    </style:style>
    <style:style style:name="T281" style:parent-style-name="DefaultParagraphFont" style:family="text">
      <style:text-properties fo:font-weight="bold" style:font-weight-asian="bold" fo:color="#000000"/>
    </style:style>
    <style:style style:name="T282" style:parent-style-name="DefaultParagraphFont" style:family="text">
      <style:text-properties fo:font-weight="bold" style:font-weight-asian="bold" fo:color="#000000"/>
    </style:style>
    <style:style style:name="T283" style:parent-style-name="DefaultParagraphFont" style:family="text">
      <style:text-properties fo:font-weight="bold" style:font-weight-asian="bold" fo:color="#000000"/>
    </style:style>
    <style:style style:name="T284" style:parent-style-name="DefaultParagraphFont" style:family="text">
      <style:text-properties fo:font-weight="bold" style:font-weight-asian="bold" fo:color="#000000"/>
    </style:style>
    <style:style style:name="T285" style:parent-style-name="DefaultParagraphFont" style:family="text">
      <style:text-properties fo:font-weight="bold" style:font-weight-asian="bold"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line-height="115%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288" style:family="table-row">
      <style:table-row-properties style:min-row-height="0.1548in"/>
    </style:style>
    <style:style style:name="TableCell28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Cell291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size-complex="12pt" fo:language="en" fo:country="US" style:language-asian="lt" style:country-asian="LT"/>
    </style:style>
    <style:style style:name="TableCell293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fo:line-height="150%" fo:background-color="#FFFFFF"/>
    </style:style>
    <style:style style:name="T2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text-align="justify" fo:line-height="150%"/>
    </style:style>
    <style:style style:name="T302" style:parent-style-name="DefaultParagraphFont" style:family="text">
      <style:text-properties style:font-size-complex="12pt" style:language-asian="pl" style:country-asian="PL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font-weight="bold" style:font-weight-asian="bold" style:font-weight-complex="bold"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font-weight="bold" style:font-weight-asian="bold"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font-weight="bold" style:font-weight-asian="bold" fo:color="#000000"/>
    </style:style>
    <style:style style:name="T314" style:parent-style-name="DefaultParagraphFont" style:family="text">
      <style:text-properties fo:font-weight="bold" style:font-weight-asian="bold" fo:color="#000000"/>
    </style:style>
    <style:style style:name="T315" style:parent-style-name="DefaultParagraphFont" style:family="text">
      <style:text-properties fo:font-weight="bold" style:font-weight-asian="bold" fo:color="#000000"/>
    </style:style>
    <style:style style:name="T316" style:parent-style-name="DefaultParagraphFont" style:family="text">
      <style:text-properties fo:font-weight="bold" style:font-weight-asian="bold" fo:color="#000000"/>
    </style:style>
    <style:style style:name="T317" style:parent-style-name="DefaultParagraphFont" style:family="text">
      <style:text-properties fo:font-weight="bold" style:font-weight-asian="bold" fo:color="#000000"/>
    </style:style>
    <style:style style:name="T318" style:parent-style-name="DefaultParagraphFont" style:family="text">
      <style:text-properties fo:font-weight="bold" style:font-weight-asian="bold" fo:color="#000000"/>
    </style:style>
    <style:style style:name="T319" style:parent-style-name="DefaultParagraphFont" style:family="text">
      <style:text-properties fo:font-weight="bold" style:font-weight-asian="bold" fo:color="#000000"/>
    </style:style>
    <style:style style:name="T320" style:parent-style-name="DefaultParagraphFont" style:family="text">
      <style:text-properties fo:font-weight="bold" style:font-weight-asian="bold" fo:color="#000000"/>
    </style:style>
    <style:style style:name="T321" style:parent-style-name="DefaultParagraphFont" style:family="text">
      <style:text-properties fo:font-weight="bold" style:font-weight-asian="bold" fo:color="#000000"/>
    </style:style>
    <style:style style:name="T322" style:parent-style-name="DefaultParagraphFont" style:family="text">
      <style:text-properties fo:font-weight="bold" style:font-weight-asian="bold" fo:color="#000000"/>
    </style:style>
    <style:style style:name="T323" style:parent-style-name="DefaultParagraphFont" style:family="text">
      <style:text-properties fo:font-weight="bold" style:font-weight-asian="bold" fo:color="#000000"/>
    </style:style>
    <style:style style:name="T324" style:parent-style-name="DefaultParagraphFont" style:family="text">
      <style:text-properties fo:font-weight="bold" style:font-weight-asian="bold"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line-height="115%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27" style:parent-style-name="Normal" style:family="paragraph">
      <style:paragraph-properties fo:text-align="center" fo:text-indent="0.5in" fo:background-color="#FFFFFF"/>
    </style:style>
    <style:style style:name="T3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9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3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33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<text:s/></text:span><text:span text:style-name="T5">Slaugos praktikos ir akušerijos praktikos įstatymo<text:s/></text:span><text:span text:style-name="T6">NR.<text:s/></text:span><text:span text:style-name="T7">IX-413<text:s/></text:span><text:span text:style-name="T8">PAKEITIMO</text:span></text:p>
      <text:p text:style-name="P9"><text:span text:style-name="T10">ĮSTATYMO</text:span><text:span text:style-name="T11"> </text:span><text:span text:style-name="T12">PROJEKTO NR.</text:span><text:span text:style-name="T13"> </text:span><text:span text:style-name="T14">XIVP-2694(2)</text:span></text:p>
      <text:p text:style-name="P15"><text:span text:style-name="T16">  </text:span></text:p>
      <text:p text:style-name="P17"><text:span text:style-name="T18">202</text:span><text:span text:style-name="T19">4</text:span><text:span text:style-name="T20">-</text:span><text:span text:style-name="T21">05</text:span><text:span text:style-name="T22">-</text:span><text:span text:style-name="T23">02</text:span></text:p>
      <text:p text:style-name="P24">Vilnius</text:p>
      <text:p text:style-name="P25"> 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Eil. Nr.</text:p>
          </table:table-cell>
          <table:table-cell table:style-name="TableCell35" table:number-columns-spanned="3">
            <text:p text:style-name="P36">Siūloma keisti</text:p>
          </table:table-cell>
          <table:covered-table-cell/>
          <table:covered-table-cell/>
          <table:table-cell table:style-name="TableCell37" table:number-rows-spanned="2">
            <text:p text:style-name="P38">Pasiūlymo turinys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str.</text:p>
          </table:table-cell>
          <table:table-cell table:style-name="TableCell43">
            <text:p text:style-name="P44">str. d.</text:p>
          </table:table-cell>
          <table:table-cell table:style-name="TableCell45">
            <text:p text:style-name="P46">p.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  </text:p>
            <text:p text:style-name="P53"/>
          </table:table-cell>
          <table:table-cell table:style-name="TableCell54">
            <text:p text:style-name="P55"> </text:p>
            <text:p text:style-name="P56"/>
            <text:p text:style-name="P57"><text:span text:style-name="T58"> </text:span></text:p>
            <text:p text:style-name="P59"> </text:p>
            <text:p text:style-name="P60"><text:span text:style-name="T61"> </text:span></text:p>
          </table:table-cell>
          <table:table-cell table:style-name="TableCell62">
            <text:p text:style-name="P63"><text:span text:style-name="T64"> </text:span></text:p>
          </table:table-cell>
          <table:table-cell table:style-name="TableCell65">
            <text:p text:style-name="P66">Argumentai:</text:p>
            <text:p text:style-name="P67"><text:span text:style-name="T68">Įstatymo<text:s/></text:span><text:span text:style-name="T69">pakeitimo<text:s/></text:span><text:span text:style-name="T70">p</text:span><text:span text:style-name="T71">rojekto 1 straipsniu keičiamo</text:span><text:span text:style-name="T72"><text:s/></text:span><text:span text:style-name="T73">Slaugos praktikos ir akušerijos praktikos įstatymo</text:span><text:span text:style-name="T74"><text:s/></text:span><text:span text:style-name="T75">(</text:span><text:span text:style-name="T76">toliau</text:span><text:span text:style-name="T77"><text:s/></text:span><text:span text:style-name="T78">– Įstatymas)<text:s/></text:span><text:span text:style-name="T79">11</text:span><text:span text:style-name="T80"><text:s/></text:span><text:span text:style-name="T81">straipsnio</text:span><text:span text:style-name="T82"><text:s/>1 dal</text:span><text:span text:style-name="T83">ies 2 punkte ir 2</text:span><text:span text:style-name="T84"><text:s/>pakeitimo projekto</text:span><text:span text:style-name="T85"><text:s/>straipsniu keičiamo Įstatymo<text:s/></text:span><text:span text:style-name="T86">12</text:span><text:span text:style-name="T87"><text:s/>straipsnio 1 dalies 2 punkte yra<text:s/></text:span><text:span text:style-name="T88">įtvirtin</text:span><text:span text:style-name="T89">t</text:span><text:bookmark-start text:name="_Hlk133576355"/><text:span text:style-name="T90">i<text:s/></text:span><text:span text:style-name="T91"><text:s/>atitinkamai bendrosios praktikos slaugytojo ir akušerio</text:span><text:span text:style-name="T92"> </text:span><text:bookmark-end text:name="_Hlk133576355"/><text:span text:style-name="T93">teisės</text:span><text:span text:style-name="T94"><text:s/></text:span><text:span text:style-name="T95">atsisak</text:span><text:span text:style-name="T96">yti</text:span><text:span text:style-name="T97"><text:s/>teikti</text:span><text:span text:style-name="T98"><text:s/>atitinkamai slaugos ar akušerijos paslaugas</text:span><text:span text:style-name="T99"><text:s/></text:span><text:span text:style-name="T100"><text:s/></text:span><text:span text:style-name="T101">ir</text:span><text:span text:style-name="T102"><text:s/></text:span><text:span text:style-name="T103"><text:s/>nutraukti</text:span><text:span text:style-name="T104"><text:s/></text:span><text:span text:style-name="T105">šių<text:s/></text:span><text:span text:style-name="T106"><text:s/>paslaugų teikimą</text:span><text:span text:style-name="T107"><text:s/>pagrindai</text:span><text:span text:style-name="T108">.</text:span><text:span text:style-name="T109"><text:s/></text:span></text:p>
            <text:p text:style-name="P110"><text:span text:style-name="T111">Pažymėtina, kad</text:span><text:span text:style-name="T112"><text:s/></text:span><text:span text:style-name="T113">objektyviai nėra pateisinamas kituose</text:span><text:span text:style-name="T114"><text:s/>susijusiuose<text:s/></text:span><text:span text:style-name="T115">įstatymuose ir jų</text:span><text:span text:style-name="T116"><text:s/>pakeitimo projektuose (pavyzdžiui, nr.</text:span><text:s/><text:span text:style-name="T117">XIVP-2692(2)</text:span><text:span text:style-name="T118">,<text:s/></text:span><text:span text:style-name="T119">XIVP-2693(2)</text:span><text:span text:style-name="T120">)<text:s/></text:span><text:span text:style-name="T121">bei</text:span><text:span text:style-name="T122"><text:s/>šiame projekte įtvirtinti skirtingi teisės atsisakyti ar nutraukti paslaugų teikimą pagrindai. Svarbu atkreipti dėmesį, kad tiek bendrosios praktikos slaugytojai, tiek ir akušeriai, kaip ir gydytojai ar odontologai</text:span><text:span text:style-name="T123">,</text:span><text:span text:style-name="T124"><text:s/>turi savo profesinės etikos<text:s/></text:span><text:soft-page-break/><text:span text:style-name="T125">principus</text:span><text:span text:style-name="T126">,</text:span><text:span text:style-name="T127"><text:s/>etikos</text:span><text:span text:style-name="T128"><text:s/>kodeksus</text:span><text:span text:style-name="T129">, todėl skirtingas jų traktavimas šioje situacijoje yra vertintinas</text:span><text:span text:style-name="T130"><text:s/>kaip diskriminacinis</text:span><text:span text:style-name="T131">. Dar daugiau, kaip<text:s/></text:span><text:span text:style-name="T132">jau<text:s/></text:span><text:span text:style-name="T133">yra minėta kituose susijusiuose pasiūlymuose,<text:s/></text:span><text:span text:style-name="T134">nors</text:span><text:span text:style-name="T135"><text:s/>specialistų</text:span><text:span text:style-name="T136"><text:s/>profesinės etikos principų apsaugos stiprinimas įstatymuose</text:span><text:span text:style-name="T137"><text:s/>yra sveikintinas, bet</text:span><text:span text:style-name="T138"><text:s/>jis<text:s/></text:span><text:span text:style-name="T139">pagal savo apimtį ir teisinės gynybos efektyvumą<text:s/></text:span><text:span text:style-name="T140">negali nukonkuruoti<text:s/></text:span><text:span text:style-name="T141">K</text:span><text:span text:style-name="T142">onstitucijoje tiesiogiai saugomų vertybių</text:span><text:span text:style-name="T143"><text:s/>įstatyminės apsaugos</text:span><text:span text:style-name="T144">. Tai reiškia, kad<text:s/></text:span><text:span text:style-name="T145">K</text:span><text:span text:style-name="T146">onstitucijoje tiesiogiai neįvardinta profesinės etikos principų apsauga negali išstumti</text:span><text:span text:style-name="T147"><text:s/>ar pakeisti<text:s/></text:span><text:span text:style-name="T148">konstitucinės sąžinės laisvės apsaugos garantijų teisėkūroje.</text:span><text:span text:style-name="T149"><text:s/></text:span><text:span text:style-name="T150">A</text:span><text:span text:style-name="T151">tsižvelgiant į tai, kad Konstitucijos<text:s/></text:span><text:span text:style-name="T152">26 str.<text:s/></text:span><text:span text:style-name="T153">įtvirtintas<text:s/></text:span><text:span text:style-name="T154">nevaržomos<text:s/></text:span><text:span text:style-name="T155">sąžinės laisvės principas, o taip pat<text:s/></text:span><text:span text:style-name="T156">į<text:s/></text:span><text:span text:style-name="T157">tai, kad tarp<text:s/></text:span><text:span text:style-name="T158">bendrosios praktikos slaugytojų bei akušerių<text:s/></text:span><text:span text:style-name="T159">sąžinės ir profesinės etikos principų egzistuoja glaudus ryšys, kuris</text:span><text:span text:style-name="T160"><text:s/>ir</text:span><text:span text:style-name="T161"><text:s/>sudaro prielaidas</text:span><text:span text:style-name="T162"><text:s/>realiam</text:span><text:span text:style-name="T163"><text:s/>etikos principų<text:s/></text:span><text:span text:style-name="T164">taikymui</text:span><text:span text:style-name="T165"><text:s/></text:span><text:span text:style-name="T166">profesinėje praktikoje, įstatymo pakeitimo projektą siūloma papildyti nuostat</text:span><text:span text:style-name="T167">omis</text:span><text:span text:style-name="T168">, kad</text:span><text:span text:style-name="T169"><text:s/>atsisakymas teikti</text:span><text:span text:style-name="T170"><text:s/>slaugos ar akušerijos</text:span><text:span text:style-name="T171"><text:s/>paslaug</text:span><text:span text:style-name="T172">as ar šių paslaugų</text:span><text:span text:style-name="T173"><text:s/>teikimo nutraukimas galimas esant prieštaravimui</text:span><text:span text:style-name="T174"><text:s/>bendrosios praktikos slaugytojo ar akušerio<text:s/></text:span><text:span text:style-name="T175">sąžinei ir profesinės etikos principams.</text:span></text:p>
            <text:p text:style-name="P176"><text:span text:style-name="T177"><text:s text:c="14"/></text:span><text:span text:style-name="T178">Taip pat, įvertinus, kad toliau aptariama problema atsirado nekritiškai pasinaudojus LR Vyriausybės išvadoje pateiktu projekto tobulinimo pasiūlymu,<text:s/></text:span><text:span text:style-name="T179">s</text:span><text:span text:style-name="T180">iekiant teisinio aiškumo, pažymėtina, kad Pacientų teisių ir žalos sveikatai atlyginimo įstatyme</text:span><text:span text:style-name="T181"><text:s/>(taip pat siūlomuose jo pakeitimuose)</text:span><text:span text:style-name="T182"><text:s/>nėra<text:s/></text:span><text:span text:style-name="T183">tiesiogiai reglamentuoti</text:span><text:span text:style-name="T184"><text:s/>atvej</text:span><text:span text:style-name="T185">ai</text:span><text:span text:style-name="T186">,<text:s/></text:span><text:soft-page-break/><text:span text:style-name="T187">kuomet</text:span><text:span text:style-name="T188"><text:s/></text:span><text:span text:style-name="T189">minėtas</text:span><text:span text:style-name="T190"><text:s/>paslaugas teikiantis asmuo</text:span><text:span text:style-name="T191"><text:s/>negali atsisakyti</text:span><text:span text:style-name="T192"><text:s/>teikti</text:span><text:span text:style-name="T193"><text:s text:c="2"/>arba</text:span><text:span text:style-name="T194"><text:s/>negali<text:s/></text:span><text:span text:style-name="T195">nutraukti<text:s/></text:span><text:span text:style-name="T196">minėtų paslaugų teikimo<text:s/></text:span><text:span text:style-name="T197">net esant realiam pavojui paciento ar</text:span><text:span text:style-name="T198"><text:s/></text:span><text:span text:style-name="T199">bendrosios praktikos slaugytojo ar akušerio<text:s/></text:span><text:span text:style-name="T200">sveikatai ar gyvybei</text:span><text:span text:style-name="T201">.</text:span><text:span text:style-name="T202"><text:s/></text:span><text:span text:style-name="T203">T</text:span><text:span text:style-name="T204">odė</text:span><text:span text:style-name="T205">l</text:span><text:span text:style-name="T206"><text:s/></text:span><text:span text:style-name="T207">atitinkam</text:span><text:span text:style-name="T208">ų</text:span><text:span text:style-name="T209"><text:s/></text:span><text:span text:style-name="T210">įstatymo<text:s/></text:span><text:span text:style-name="T211">pakeitimo projekto</text:span><text:span text:style-name="T212"><text:s/>dali</text:span><text:span text:style-name="T213">ų,</text:span><text:span text:style-name="T214"><text:s/>kuri</text:span><text:span text:style-name="T215">o</text:span><text:span text:style-name="T216">se</text:span><text:span text:style-name="T217"><text:s/></text:span><text:span text:style-name="T218">įvardijami nu</text:span><text:span text:style-name="T219">manomi</text:span><text:span text:style-name="T220"><text:s/>kiti<text:s/></text:span><text:span text:style-name="T221">negu projekte tiesiogiai išvardinti<text:s/></text:span><text:span text:style-name="T222">draudimo atsisakyti arba nutraukti<text:s/></text:span><text:span text:style-name="T223">paslaugų</text:span><text:span text:style-name="T224"> </text:span><text:span text:style-name="T225"><text:s/></text:span><text:span text:style-name="T226">teikimą atvejai ir</text:span><text:span text:style-name="T227"><text:s/>dėl to</text:span><text:span text:style-name="T228"><text:s/>referuojama į Pacientų teisių ir žalos sveikatai atlyginimo įstatymą</text:span><text:span text:style-name="T229">,</text:span><text:span text:style-name="T230"><text:s/>yra siūloma atsisakyti.</text:span><text:span text:style-name="T231"><text:s/>O jeigu įstatymo projekto rengėjų tikslas buvo<text:s/></text:span><text:span text:style-name="T232">nurodyti</text:span><text:span text:style-name="T233">, kad yra išimčių iš</text:span><text:span text:style-name="T234"><text:s/>Įstatyme įtvirtinto</text:span><text:span text:style-name="T235"><text:s/>bendro draudimo atsisakyti teikti<text:s/></text:span><text:span text:style-name="T236">būtinąją medicinos pagalbą</text:span><text:span text:style-name="T237">, tuomet siūlytina koreguoti dabartinę<text:s/></text:span><text:span text:style-name="T238">formuluotę</text:span><text:span text:style-name="T239"><text:s/>projekte</text:span><text:span text:style-name="T240">, kad būtų pašalintos galimos kitokios interpretacijos galimybės.</text:span><text:span text:style-name="T241"><text:s/>Pavyzdžiui, kaip nurodyta šiame pasiūlyme.</text:span></text:p>
            <text:p text:style-name="P242"><text:span text:style-name="T243">Taip pat siūlytina apsvarstyti, ar</text:span><text:span text:style-name="T244"><text:s/>kituose susijusiuose įstatymų projektų pakeitimuose vartojamos formuluotės ,,paslaugų teikimas &lt;...&gt;<text:s/></text:span><text:span text:style-name="T245">gali sukelti</text:span><text:span text:style-name="T246"><text:s/>realų pavojų &lt;...&gt;“ <text:s/>ir šiame įstatymo pakeitimo projekte vartojama formuluotė ,,&lt;...&gt; darbo sąlygos<text:s/></text:span><text:span text:style-name="T247">kelia</text:span><text:span text:style-name="T248"><text:s/>realų pavojų</text:span><text:span text:style-name="T249"><text:s/></text:span><text:span text:style-name="T250">&lt;...&gt;“ užtikrina<text:s/></text:span><text:span text:style-name="T251">vienodą pacientų,<text:s/></text:span><text:span text:style-name="T252">gydytojų, odontologų, asmens sveikatos priežiūros specialistų bei bendrosios praktikos slaugytojų ir akušerių teisę į sveikatą ir gyvybę bei tinkamas jų profesinės veiklos teisines garantijas.</text:span><text:span text:style-name="T253"><text:s/>Nustačius, kad šios juridinės formuluotės užtikrina skirtingą saugios profesinės veiklos garantijų apimtį, ir tokia skirtinga apimtis negali būti pateisinama objektyviais profesinės veiklos ir teikiamų paslaugų praktikos skirtumais, siūloma ją suvienodinti.</text:span>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Pasiūlymas:</text:span></text:p>
            <text:p text:style-name="P266">Pakeisti<text:s/>Įstatymo<text:s/>11 straipsnio 1 dalies<text:s/>2 punktą<text:s/>ir<text:s/>jį<text:s/>išdėstyti taip:<text:s/></text:p>
            <text:p text:style-name="P267"><text:span text:style-name="T268">„2) atsisakyti teikti slaugos paslaugas<text:s/></text:span><text:span text:style-name="T269">arba nutraukti šių paslaugų teikimą</text:span><text:span text:style-name="T270">, jeigu<text:s/></text:span><text:span text:style-name="T271">jų teikimas prieštarauja bendrosios praktikos slaugytojo sąžinei ir profesinės etikos principams,<text:s/></text:span><text:span text:style-name="T272">darbo sąlygos kelia realų pavojų paciento, bendrosios praktikos slaugytojo sveikatai ar gyvybei, išskyrus atvejus, kai teikiama būtinoji medicinos pagalba</text:span><text:span text:style-name="T273">.<text:s/></text:span><text:span text:style-name="T274">Išimtinius a</text:span><text:span text:style-name="T275">tvejus, k</text:span><text:span text:style-name="T276">uomet</text:span><text:span text:style-name="T277"><text:s/></text:span><text:span text:style-name="T278">leidžiama</text:span><text:span text:style-name="T279"><text:s/>atsisakyti</text:span><text:span text:style-name="T280"><text:s/>pradėti</text:span><text:span text:style-name="T281"><text:s/>teikti arba nutraukti būtinąją medicinos pagalbą</text:span><text:span text:style-name="T282">,</text:span><text:span text:style-name="T283"><text:s/>nustato Lietuvos Respublikos pacientų teisių ir žalos<text:s/></text:span><text:span text:style-name="T284">sveikatai<text:s/></text:span><text:span text:style-name="T285">atlyginimo įstatymas</text:span><text:span text:style-name="T286">.“</text:span></text:p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Pasiūlymas:</text:span></text:p>
            <text:p text:style-name="P300">Pakeisti<text:s/>Įstatymo<text:s/>12<text:s/>straipsnio 1 dalies 2 punktą ir<text:s/>jį<text:s/>išdėstyti taip:<text:s/></text:p>
            <text:p text:style-name="P301"><text:span text:style-name="T302">„</text:span><text:span text:style-name="T303">3) atsisakyti teikti a</text:span><text:span text:style-name="T304">kušerijos</text:span><text:span text:style-name="T305"><text:s/>paslaugas</text:span><text:span text:style-name="T306"> arba nutraukti šių paslaugų teikimą</text:span><text:span text:style-name="T307">,</text:span><text:span text:style-name="T308"><text:s/>jeigu</text:span><text:span text:style-name="T309"><text:s/></text:span><text:span text:style-name="T310">jų teikimas prieštarauja akušerio sąžinei ir profesinės etikos principams,<text:s/></text:span><text:span text:style-name="T311">darbo sąlygos kelia realų pavojų paciento, bendrosios praktikos slaugytojo sveikatai ar gyvybei, išskyrus atvejus, kai teikiama būtinoji medicinos pagalba</text:span><text:span text:style-name="T312">.<text:s/></text:span><text:span text:style-name="T313">Išimtinius a</text:span><text:span text:style-name="T314">tvejus, k</text:span><text:span text:style-name="T315">uomet</text:span><text:span text:style-name="T316"><text:s/></text:span><text:span text:style-name="T317">leidžiama</text:span><text:span text:style-name="T318"><text:s/>atsisakyti</text:span><text:span text:style-name="T319"><text:s/>pradėti</text:span><text:span text:style-name="T320"><text:s/>teikti arba nutraukti būtinąją medicinos pagalbą</text:span><text:span text:style-name="T321">,</text:span><text:span text:style-name="T322"><text:s/>nustato Lietuvos Respublikos pacientų teisių ir žalos<text:s/></text:span><text:span text:style-name="T323">sveikatai<text:s/></text:span><text:span text:style-name="T324">atlyginimo įstatymas</text:span><text:span text:style-name="T325">.“</text:span></text:p>
            <text:p text:style-name="P326"/>
          </table:table-cell>
        </table:table-row>
      </table:table>
      <text:p text:style-name="P327"><text:span text:style-name="T328"> </text:span></text:p>
      <text:p text:style-name="P329"/>
      <text:p text:style-name="P330"> Teikia Seimo narė                                                                                        Asta Kubilienė</text:p>
      <text:p text:style-name="P331"/>
      <text:p text:style-name="P332"/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taltipfb" style:display-name="taltipfb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1.1812in" fo:margin-bottom="0.788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05-02T11:42:00Z</meta:creation-date>
    <dc:date>2024-05-02T11:42:00Z</dc:date>
    <meta:template xlink:href="Normal.dotm" xlink:type="simple"/>
    <meta:editing-cycles>2</meta:editing-cycles>
    <meta:editing-duration>PT0S</meta:editing-duration>
    <meta:user-defined meta:name="GrammarlyDocumentId">621b5c7d2023841bcad4527ad87d5b268887ec8110985f031a9c7fc1ce8e606e</meta:user-defined>
    <meta:document-statistic meta:page-count="3" meta:paragraph-count="42" meta:word-count="651" meta:character-count="5479" meta:row-count="157" meta:non-whitespace-character-count="4870"/>
  </office:meta>
</office:document-meta>
</file>