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language="lt" fo:country="LT"/>
    </style:style>
    <style:style style:name="T4" style:parent-style-name="DefaultParagraphFont" style:family="text">
      <style:text-properties style:font-name-asian="Times New Roman" fo:font-weight="bold" style:font-weight-asian="bold" fo:language="lt" fo:country="LT"/>
    </style:style>
    <style:style style:name="T5" style:parent-style-name="DefaultParagraphFont" style:family="text">
      <style:text-properties style:font-name-asian="Times New Roman" fo:font-weight="bold" style:font-weight-asian="bold" fo:language="lt" fo:country="LT"/>
    </style:style>
    <style:style style:name="T6" style:parent-style-name="DefaultParagraphFont" style:family="text">
      <style:text-properties style:font-name-asian="Times New Roman" fo:font-weight="bold" style:font-weight-asian="bold" fo:language="lt" fo:country="LT"/>
    </style:style>
    <style:style style:name="T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fo:line-height="115%"/>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line-height="115%"/>
      <style:text-properties fo:font-size="11pt" style:font-size-asian="11pt" style:font-size-complex="11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9458in" style:use-optimal-column-width="false"/>
    </style:style>
    <style:style style:name="Table19" style:family="table">
      <style:table-properties style:width="6.9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line-height="115%"/>
      <style:text-properties style:font-size-complex="12pt"/>
    </style:style>
    <style:style style:name="TableRow41" style:family="table-row">
      <style:table-row-properties style:min-row-height="0.6069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5201in">
        <style:tab-stops>
          <style:tab-stop style:type="left" style:position="0.6895in"/>
        </style:tab-stops>
      </style:paragraph-properties>
      <style:text-properties fo:font-weight="bold" style:font-weight-asian="bold" style:font-size-complex="12pt"/>
    </style:style>
    <style:style style:name="P52" style:parent-style-name="Normal" style:family="paragraph">
      <style:paragraph-properties fo:text-align="justify" fo:text-indent="0.5201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229in">
        <style:tab-stops>
          <style:tab-stop style:type="left" style:position="0.6895in"/>
        </style:tab-stops>
      </style:paragraph-properties>
      <style:text-properties fo:font-weight="bold" style:font-weight-asian="bold" style:font-size-complex="12pt"/>
    </style:style>
    <style:style style:name="P102" style:parent-style-name="Normal" style:family="paragraph">
      <style:paragraph-properties fo:text-align="justify" fo:text-indent="0.5201in">
        <style:tab-stops>
          <style:tab-stop style:type="left" style:position="0.6895in"/>
        </style:tab-stops>
      </style:paragraph-properties>
      <style:text-properties fo:font-weight="bold" style:font-weight-asian="bold" style:font-size-complex="12pt"/>
    </style:style>
    <style:style style:name="P103" style:parent-style-name="Normal" style:family="paragraph">
      <style:paragraph-properties fo:text-align="justify" fo:text-indent="0.5201in">
        <style:tab-stops>
          <style:tab-stop style:type="left" style:position="0.6895in"/>
        </style:tab-stops>
      </style:paragraph-properties>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1576in"/>
      <style:text-properties style:font-weight-complex="bold" style:font-size-complex="12pt"/>
    </style:style>
    <style:style style:name="P136" style:parent-style-name="Normal" style:family="paragraph">
      <style:paragraph-properties fo:text-align="justify" fo:line-height="115%"/>
      <style:text-properties style:font-size-complex="12pt"/>
    </style:style>
    <style:style style:name="S1" style:family="section">
      <style:section-properties fo:margin-left="0.1965in" fo:margin-right="0in" style:writing-mode="lr-tb"/>
    </style:style>
    <style:style style:name="P137" style:parent-style-name="Normal" style:family="paragraph">
      <style:paragraph-properties fo:text-align="justify" fo:line-height="115%"/>
      <style:text-properties style:font-size-complex="12pt"/>
    </style:style>
    <style:style style:name="P138" style:parent-style-name="Normal" style:family="paragraph">
      <style:paragraph-properties fo:text-align="justify" fo:line-height="115%"/>
      <style:text-properties style:font-size-complex="12pt"/>
    </style:style>
    <style:style style:name="P139" style:parent-style-name="Normal" style:family="paragraph">
      <style:paragraph-properties fo:text-align="justify" fo:line-height="115%"/>
      <style:text-properties style:font-size-complex="12p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text:span><text:span text:style-name="T4">IENIEČIŲ TEISINĖS PADĖTIES“ NR. </text:span><text:span text:style-name="T5">IX-2206 PAKEITIMO ĮSTATYMO PROJEKTO</text:span><text:span text:style-name="T6"><text:s/>NR.<text:s/></text:span><text:span text:style-name="T7">XIIIP-</text:span><text:span text:style-name="T8">2427</text:span><text:span text:style-name="T9">(2)</text:span></text:p>
      <text:p text:style-name="P10"/>
      <text:p text:style-name="P11"><text:span text:style-name="T12">2018-</text:span><text:span text:style-name="T13">12</text:span><text:span text:style-name="T14">-</text:span><text:span text:style-name="T15">10</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69</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Atkreiptinas dėmesys</text:span><text:span text:style-name="T54">, kad<text:s/></text:span><text:span text:style-name="T55">Lietuvos Respublikos įstatymo „Dėl užsieniečių teisinės padėties“ Nr. IX-2206 pakeitimo įstatymo</text:span><text:span text:style-name="T56"><text:s/>projekt</text:span><text:span text:style-name="T57">o Nr. </text:span><text:span text:style-name="T58">XIIIP-2427(2)<text:s/></text:span><text:span text:style-name="T59">(toliau – projektas)<text:s/></text:span><text:span text:style-name="T60">svarstymas Seim</text:span><text:span text:style-name="T61">o</text:span><text:span text:style-name="T62"><text:s/></text:span><text:span text:style-name="T63">posėdyje<text:s/></text:span><text:span text:style-name="T64">yra numatytas 2018 m. gruodžio 13 d., o priimto įstatymo</text:span><text:span text:style-name="T65"><text:s/></text:span><text:span text:style-name="T66">dalis<text:s/></text:span><text:span text:style-name="T67">nuostat</text:span><text:span text:style-name="T68">ų, siūloma projekte, turėtų</text:span><text:span text:style-name="T69"><text:s/>įsigalio</text:span><text:span text:style-name="T70">ti</text:span><text:span text:style-name="T71"><text:s/>2019 m. sausio 1 d.,<text:s/></text:span><text:span text:style-name="T72">todėl kyla rimtų abejonių</text:span><text:span text:style-name="T73">,</text:span><text:span text:style-name="T74"><text:s/>ar</text:span><text:span text:style-name="T75"><text:s/>priėmus įstatymą gruodžio pabaigoje<text:s/></text:span><text:span text:style-name="T76">iki 2019 m. sausio 1</text:span><text:span text:style-name="T77"> </text:span><text:span text:style-name="T78">d. b</text:span><text:span text:style-name="T79">ūtų</text:span><text:span text:style-name="T80"><text:s/>spėta tinkamai pasirengti įgyvendinti įstatymo nuostatas,</text:span><text:span text:style-name="T81"><text:s/>taip pat priimti visus reikiamus teisės aktus</text:span><text:span text:style-name="T82">. Atsižvelgiant į tai</text:span><text:span text:style-name="T83"><text:s/>siūlom</text:span><text:span text:style-name="T84">a</text:span><text:span text:style-name="T85"><text:s/>numatyti vėlesnę<text:s/></text:span><text:span text:style-name="T86">įstatymo<text:s/></text:span><text:span text:style-name="T87">nuostatų</text:span><text:span text:style-name="T88">,<text:s/></text:span><text:span text:style-name="T89">kurių įsigaliojimas projekte numatytas 2019 m. sausio 1 d.,</text:span><text:span text:style-name="T90"><text:s/></text:span><text:span text:style-name="T91">įsigaliojimo<text:s/></text:span><text:span text:style-name="T92">datą<text:s/></text:span><text:span text:style-name="T93">–</text:span><text:span text:style-name="T94"><text:s/></text:span><text:span text:style-name="T95">20</text:span><text:span text:style-name="T96">19</text:span><text:span text:style-name="T97"><text:s/>m.<text:s/></text:span><text:span text:style-name="T98">kovo</text:span><text:span text:style-name="T99"><text:s/>1 d</text:span><text:span text:style-name="T100">.</text:span></text:p>
            <text:p text:style-name="P101"/>
            <text:p text:style-name="P102">Pasiūlymas:</text:p>
            <text:p text:style-name="P103">Pakeisti įstatymo projekto 69 straipsnį ir jį išdėstyti taip:</text:p>
            <text:p text:style-name="P104"><text:bookmark-start text:name="part_ef3884708d594103a8a577033d945840"/><text:bookmark-end text:name="part_ef3884708d594103a8a577033d945840"/><text:span text:style-name="T105">„</text:span><text:span text:style-name="T106">69 straipsnis. Įstatymo įsigaliojimas ir įgyvendinimas</text:span></text:p>
            <text:p text:style-name="P107"><text:bookmark-start text:name="part_2bf1e38d5124401eb11dd4b9be8d2c1d"/><text:bookmark-end text:name="part_2bf1e38d5124401eb11dd4b9be8d2c1d"/><text:span text:style-name="T108">1. Šis įstatymas, išskyrus šio straipsnio 5 ir 6 dalis, 19 straipsnio 3 dalį, 21, 22, 25, 28, 29, 30, 31, 39, 41, 44, 45 straipsnius, 46 straipsnio 1–3 dalis, 47, 50, 51 ir 53 straipsnius, įsigalioja 2019 m. liepos 1 d.</text:span></text:p>
            <text:p text:style-name="P109"><text:bookmark-start text:name="part_083e45dd9aab4fdc868cd962135b483e"/><text:bookmark-end text:name="part_083e45dd9aab4fdc868cd962135b483e"/><text:span text:style-name="T110">2. Šio įstatymo 19 straipsnio 3 dalis, 21, 22, 25, 28, 29, 30, 31, 39, 41, 44, 45 straipsniai, 46 straipsnio 1–3 dalys, 47, 50, 51 ir 53 straipsniai įsigalioja<text:s/></text:span><text:span text:style-name="T111">2019 m. sausio 1 d</text:span><text:span text:style-name="T112"><text:s/></text:span><text:span text:style-name="T113">2019 m. kovo 1 d</text:span><text:span text:style-name="T114">.</text:span></text:p>
            <text:p text:style-name="P115"><text:bookmark-start text:name="part_f41e46f722a343b79961a37883459a44"/><text:bookmark-end text:name="part_f41e46f722a343b79961a37883459a44"/><text:span text:style-name="T116">3. Iki<text:s/></text:span><text:span text:style-name="T117">2018 m. gruodžio 31 d.</text:span><text:span text:style-name="T118"><text:s/></text:span><text:span text:style-name="T119">2019 m. vasario 28 d.</text:span><text:span text:style-name="T120"><text:s/></text:span><text:span text:style-name="T121">išduotos pažymos Europos Sąjungos valstybės narės piliečio teisei laikinai ar nuolat gyventi Lietuvos Respublikoje patvirtinti galioja iki jose nurodytos galiojimo datos. Europos Sąjungos valstybės narės pilietis dėl teisės gyventi Lietuvos Respublikoje pažymėjimo gavimo gali kreiptis į Migracijos departamentą prie Lietuvos Respublikos vidaus reikalų ministerijos nepasibaigus pažymos jo teisei gyventi Lietuvos Respublikoje patvirtinti galiojimo terminui.<text:s/></text:span></text:p>
            <text:p text:style-name="P122"><text:bookmark-start text:name="part_202e9a80c4594cecaeda8a5a767ac3bf"/><text:bookmark-end text:name="part_202e9a80c4594cecaeda8a5a767ac3bf"/><text:span text:style-name="T123">4. Sprendimus dėl užsieniečių prašymų, pateiktų policijos įstaigoms iki 2019 m. birželio 30 d., po 2019 m. birželio 30 d. priima Migracijos departamentas prie Lietuvos Respublikos vidaus reikalų ministerijos.</text:span></text:p>
            <text:p text:style-name="P124"><text:bookmark-start text:name="part_6262b0d86fc24bb6951898455056dc5f"/><text:bookmark-end text:name="part_6262b0d86fc24bb6951898455056dc5f"/><text:span text:style-name="T125">5. Lietuvos Respublikos vidaus reikalų ministras, Lietuvos Respublikos socialinės apsaugos ir darbo ministras ar jo įgaliota institucija iki<text:s/></text:span><text:span text:style-name="T126">2018 m. gruodžio 31 d.</text:span><text:span text:style-name="T127"><text:s/></text:span><text:span text:style-name="T128">2019 m. vasario 28 d.</text:span><text:span text:style-name="T129"><text:s/></text:span><text:span text:style-name="T130">priima šio straipsnio 2 dalyje nurodytų straipsnių nuostatoms įgyvendinti būtinus teisės aktus.</text:span></text:p>
            <text:p text:style-name="P131"><text:bookmark-start text:name="part_2d20e340ed294599a97816975fb016f9"/><text:bookmark-end text:name="part_2d20e340ed294599a97816975fb016f9"/><text:span text:style-name="T132">6. Lietuvos Respublikos Vyriausybė ir kitos atsakingos institucijos iki 2019 m. birželio 30 d. priima šio įstatymo<text:s/></text:span><text:soft-page-break/><text:span text:style-name="T133">įgyvendinamuosius teisės aktus, išskyrus šio straipsnio 5 dalyje nurodytus teisės aktus.</text:span><text:span text:style-name="T134">“</text:span></text:p>
            <text:p text:style-name="P135"/>
          </table:table-cell>
        </table:table-row>
      </table:table>
      <text:p text:style-name="P136"/>
      <text:section text:name="Sect1" text:style-name="S1">
        <text:p text:style-name="P137"/>
        <text:p text:style-name="P138"/>
        <text:p text:style-name="P139">Teikia</text:p>
        <text:p text:style-name="P140"><text:span text:style-name="T141">Seimo nar</text:span><text:span text:style-name="T142">y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Juozas Bernat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10T13:26:00Z</meta:creation-date>
    <dc:date>2018-12-10T13:26:00Z</dc:date>
    <meta:print-date>2018-06-14T11: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15" meta:word-count="356" meta:character-count="2724" meta:row-count="42" meta:non-whitespace-character-count="2383"/>
  </office:meta>
</office:document-meta>
</file>