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P4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5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font-size="10pt" style:font-size-asian="10pt"/>
    </style:style>
    <style:style style:name="T97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98" style:parent-style-name="DefaultParagraphFont" style:family="text">
      <style:text-properties style:font-weight-complex="bold" fo:font-size="10pt" style:font-size-asian="10pt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ize="10pt" style:font-size-asian="10pt"/>
    </style:style>
    <style:style style:name="T104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105" style:parent-style-name="DefaultParagraphFont" style:family="text">
      <style:text-properties style:font-weight-complex="bold" fo:font-size="10pt" style:font-size-asian="10pt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fo:font-size="10pt" style:font-size-asian="10pt"/>
    </style:style>
    <style:style style:name="T119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120" style:parent-style-name="DefaultParagraphFont" style:family="text">
      <style:text-properties style:font-weight-complex="bold" fo:font-size="10pt" style:font-size-asian="10pt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 fo:font-style="italic" style:font-style-asian="italic"/>
    </style:style>
    <style:style style:name="T131" style:parent-style-name="DefaultParagraphFont" style:family="text">
      <style:text-properties style:font-weight-complex="bold" fo:font-style="italic" style:font-style-asian="italic"/>
    </style:style>
    <style:style style:name="T132" style:parent-style-name="DefaultParagraphFont" style:family="text">
      <style:text-properties style:font-weight-complex="bold" fo:font-style="italic" style:font-style-asian="italic"/>
    </style:style>
    <style:style style:name="T133" style:parent-style-name="DefaultParagraphFont" style:family="text">
      <style:text-properties style:font-weight-complex="bold" fo:font-style="italic" style:font-style-asian="italic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 fo:font-size="10pt" style:font-size-asian="10pt"/>
    </style:style>
    <style:style style:name="T186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187" style:parent-style-name="DefaultParagraphFont" style:family="text">
      <style:text-properties style:font-weight-complex="bold" fo:font-size="10pt" style:font-size-asian="10pt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fo:font-size="10pt" style:font-size-asian="10pt" style:font-size-complex="12pt"/>
    </style:style>
    <style:style style:name="T193" style:parent-style-name="DefaultParagraphFont" style:family="text">
      <style:text-properties style:font-weight-complex="bold" fo:font-style="italic" style:font-style-asian="italic" fo:font-size="10.5pt" style:font-size-asian="10.5pt" style:font-size-complex="12pt"/>
    </style:style>
    <style:style style:name="T194" style:parent-style-name="DefaultParagraphFont" style:family="text">
      <style:text-properties style:font-weight-complex="bold" fo:font-size="10pt" style:font-size-asian="10pt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fo:font-size="10pt" style:font-size-asian="10pt" style:font-size-complex="12pt"/>
    </style:style>
    <style:style style:name="T200" style:parent-style-name="DefaultParagraphFont" style:family="text">
      <style:text-properties style:font-weight-complex="bold" fo:font-style="italic" style:font-style-asian="italic" fo:font-size="10.5pt" style:font-size-asian="10.5pt" style:font-size-complex="12pt"/>
    </style:style>
    <style:style style:name="T201" style:parent-style-name="DefaultParagraphFont" style:family="text">
      <style:text-properties style:font-weight-complex="bold" fo:font-size="10pt" style:font-size-asian="10pt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size="10pt" style:font-size-asian="10pt" style:font-size-complex="12pt"/>
    </style:style>
    <style:style style:name="T207" style:parent-style-name="DefaultParagraphFont" style:family="text">
      <style:text-properties fo:font-style="italic" style:font-style-asian="italic" fo:font-size="10.5pt" style:font-size-asian="10.5pt" style:font-size-complex="12pt"/>
    </style:style>
    <style:style style:name="T208" style:parent-style-name="DefaultParagraphFont" style:family="text">
      <style:text-properties fo:font-size="10pt" style:font-size-asian="10pt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fo:font-size="10pt" style:font-size-asian="10pt" style:font-size-complex="12pt"/>
    </style:style>
    <style:style style:name="T293" style:parent-style-name="DefaultParagraphFont" style:family="text">
      <style:text-properties style:font-weight-complex="bold" fo:font-style="italic" style:font-style-asian="italic" fo:font-size="10.5pt" style:font-size-asian="10.5pt" style:font-size-complex="12pt"/>
    </style:style>
    <style:style style:name="T294" style:parent-style-name="DefaultParagraphFont" style:family="text">
      <style:text-properties style:font-weight-complex="bold" fo:font-size="10pt" style:font-size-asian="10pt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Roman" style:family="paragraph">
      <style:text-properties style:font-size-complex="12pt"/>
    </style:style>
    <style:style style:name="T4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fo:font-size="10pt" style:font-size-asian="10pt" style:font-size-complex="12pt"/>
    </style:style>
    <style:style style:name="T462" style:parent-style-name="DefaultParagraphFont" style:family="text">
      <style:text-properties style:font-weight-complex="bold" fo:font-style="italic" style:font-style-asian="italic" fo:font-size="10.5pt" style:font-size-asian="10.5pt" style:font-size-complex="12pt"/>
    </style:style>
    <style:style style:name="T463" style:parent-style-name="DefaultParagraphFont" style:family="text">
      <style:text-properties style:font-weight-complex="bold" fo:font-size="10pt" style:font-size-asian="10pt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fo:font-size="10pt" style:font-size-asian="10pt" style:font-size-complex="12pt"/>
    </style:style>
    <style:style style:name="T597" style:parent-style-name="DefaultParagraphFont" style:family="text">
      <style:text-properties style:font-weight-complex="bold" fo:font-style="italic" style:font-style-asian="italic" fo:font-size="10.5pt" style:font-size-asian="10.5pt" style:font-size-complex="12pt"/>
    </style:style>
    <style:style style:name="T598" style:parent-style-name="DefaultParagraphFont" style:family="text">
      <style:text-properties style:font-weight-complex="bold" fo:font-size="10pt" style:font-size-asian="10pt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fo:font-size="10pt" style:font-size-asian="10pt" style:font-size-complex="12pt"/>
    </style:style>
    <style:style style:name="T608" style:parent-style-name="DefaultParagraphFont" style:family="text">
      <style:text-properties style:font-weight-complex="bold" fo:font-style="italic" style:font-style-asian="italic" fo:font-size="10.5pt" style:font-size-asian="10.5pt" style:font-size-complex="12pt"/>
    </style:style>
    <style:style style:name="T609" style:parent-style-name="DefaultParagraphFont" style:family="text">
      <style:text-properties style:font-weight-complex="bold" fo:font-size="10pt" style:font-size-asian="10pt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font-size="10pt" style:font-size-asian="10pt" style:font-size-complex="12pt"/>
    </style:style>
    <style:style style:name="T616" style:parent-style-name="DefaultParagraphFont" style:family="text">
      <style:text-properties fo:font-style="italic" style:font-style-asian="italic" fo:font-size="10.5pt" style:font-size-asian="10.5pt" style:font-size-complex="12pt"/>
    </style:style>
    <style:style style:name="T617" style:parent-style-name="DefaultParagraphFont" style:family="text">
      <style:text-properties fo:font-size="10pt" style:font-size-asian="10pt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tyle="italic" style:font-style-asian="italic" fo:font-size="10.5pt" style:font-size-asian="10.5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tyle="italic" style:font-style-asian="italic" fo:font-size="10.5pt" style:font-size-asian="10.5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P693" style:parent-style-name="Roman" style:family="paragraph">
      <style:text-properties fo:letter-spacing="-0.0013in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697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698" style:parent-style-name="DefaultParagraphFont" style:family="text">
      <style:text-properties style:font-weight-complex="bold" fo:font-size="10pt" style:font-size-asian="10pt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704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fo:language="en" fo:country="US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 fo:font-size="10pt" style:font-size-asian="10pt"/>
    </style:style>
    <style:style style:name="T716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717" style:parent-style-name="DefaultParagraphFont" style:family="text">
      <style:text-properties style:font-weight-complex="bold" fo:font-size="10pt" style:font-size-asian="10pt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 fo:font-size="10pt" style:font-size-asian="10pt"/>
    </style:style>
    <style:style style:name="T723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724" style:parent-style-name="DefaultParagraphFont" style:family="text">
      <style:text-properties style:font-weight-complex="bold" fo:font-size="10pt" style:font-size-asian="10pt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803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804" style:parent-style-name="DefaultParagraphFont" style:family="text">
      <style:text-properties style:font-weight-complex="bold" fo:font-size="10pt" style:font-size-asian="10pt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P911" style:parent-style-name="Roman" style:family="paragraph">
      <style:text-properties style:font-weight-complex="bold"/>
    </style:style>
    <style:style style:name="P912" style:parent-style-name="Roman" style:family="paragraph">
      <style:text-properties style:font-weight-complex="bold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 fo:font-style="italic" style:font-style-asian="italic"/>
    </style:style>
    <style:style style:name="T943" style:parent-style-name="DefaultParagraphFont" style:family="text">
      <style:text-properties style:font-weight-complex="bold" fo:font-style="italic" style:font-style-asian="italic"/>
    </style:style>
    <style:style style:name="T944" style:parent-style-name="DefaultParagraphFont" style:family="text">
      <style:text-properties style:font-weight-complex="bold" fo:font-style="italic" style:font-style-asian="italic"/>
    </style:style>
    <style:style style:name="T945" style:parent-style-name="DefaultParagraphFont" style:family="text">
      <style:text-properties style:font-weight-complex="bold" fo:font-style="italic" style:font-style-asian="italic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 fo:font-size="10pt" style:font-size-asian="10pt"/>
    </style:style>
    <style:style style:name="T960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961" style:parent-style-name="DefaultParagraphFont" style:family="text">
      <style:text-properties style:font-weight-complex="bold" fo:font-size="10pt" style:font-size-asian="10pt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 fo:letter-spacing="-0.0013in"/>
    </style:style>
    <style:style style:name="T964" style:parent-style-name="DefaultParagraphFont" style:family="text">
      <style:text-properties style:font-weight-complex="bold" fo:letter-spacing="-0.0013in"/>
    </style:style>
    <style:style style:name="T965" style:parent-style-name="DefaultParagraphFont" style:family="text">
      <style:text-properties style:font-weight-complex="bold" fo:letter-spacing="-0.0013in"/>
    </style:style>
    <style:style style:name="T966" style:parent-style-name="DefaultParagraphFont" style:family="text">
      <style:text-properties style:font-weight-complex="bold" fo:letter-spacing="-0.0013in"/>
    </style:style>
    <style:style style:name="T967" style:parent-style-name="DefaultParagraphFont" style:family="text">
      <style:text-properties style:font-weight-complex="bold" fo:letter-spacing="-0.0013in"/>
    </style:style>
    <style:style style:name="T968" style:parent-style-name="DefaultParagraphFont" style:family="text">
      <style:text-properties style:font-weight-complex="bold" fo:letter-spacing="-0.0013in"/>
    </style:style>
    <style:style style:name="T969" style:parent-style-name="DefaultParagraphFont" style:family="text">
      <style:text-properties style:font-weight-complex="bold" fo:letter-spacing="-0.0013in"/>
    </style:style>
    <style:style style:name="T970" style:parent-style-name="DefaultParagraphFont" style:family="text">
      <style:text-properties style:font-weight-complex="bold" fo:letter-spacing="-0.0013in"/>
    </style:style>
    <style:style style:name="T971" style:parent-style-name="DefaultParagraphFont" style:family="text">
      <style:text-properties style:font-weight-complex="bold" fo:letter-spacing="-0.0013in"/>
    </style:style>
    <style:style style:name="T972" style:parent-style-name="DefaultParagraphFont" style:family="text">
      <style:text-properties style:font-weight-complex="bold" fo:letter-spacing="-0.0013in"/>
    </style:style>
    <style:style style:name="T973" style:parent-style-name="DefaultParagraphFont" style:family="text">
      <style:text-properties style:font-weight-complex="bold" fo:letter-spacing="-0.0013in"/>
    </style:style>
    <style:style style:name="T974" style:parent-style-name="DefaultParagraphFont" style:family="text">
      <style:text-properties style:font-weight-complex="bold" fo:letter-spacing="-0.0013in"/>
    </style:style>
    <style:style style:name="T975" style:parent-style-name="DefaultParagraphFont" style:family="text">
      <style:text-properties style:font-weight-complex="bold" fo:letter-spacing="-0.0013in"/>
    </style:style>
    <style:style style:name="T976" style:parent-style-name="DefaultParagraphFont" style:family="text">
      <style:text-properties style:font-weight-complex="bold" fo:letter-spacing="-0.0013in"/>
    </style:style>
    <style:style style:name="T977" style:parent-style-name="DefaultParagraphFont" style:family="text">
      <style:text-properties style:font-weight-complex="bold" fo:letter-spacing="-0.0013in"/>
    </style:style>
    <style:style style:name="T978" style:parent-style-name="DefaultParagraphFont" style:family="text">
      <style:text-properties style:font-weight-complex="bold" fo:letter-spacing="-0.0013in"/>
    </style:style>
    <style:style style:name="T979" style:parent-style-name="DefaultParagraphFont" style:family="text">
      <style:text-properties style:font-weight-complex="bold" fo:letter-spacing="-0.0013in"/>
    </style:style>
    <style:style style:name="T980" style:parent-style-name="DefaultParagraphFont" style:family="text">
      <style:text-properties style:font-weight-complex="bold" fo:letter-spacing="-0.0013in"/>
    </style:style>
    <style:style style:name="T981" style:parent-style-name="DefaultParagraphFont" style:family="text">
      <style:text-properties style:font-weight-complex="bold" fo:letter-spacing="-0.0013in"/>
    </style:style>
    <style:style style:name="T982" style:parent-style-name="DefaultParagraphFont" style:family="text">
      <style:text-properties style:font-weight-complex="bold" fo:letter-spacing="-0.0013in"/>
    </style:style>
    <style:style style:name="T983" style:parent-style-name="DefaultParagraphFont" style:family="text">
      <style:text-properties style:font-weight-complex="bold" fo:letter-spacing="-0.0013in"/>
    </style:style>
    <style:style style:name="T984" style:parent-style-name="DefaultParagraphFont" style:family="text">
      <style:text-properties style:font-weight-complex="bold" fo:letter-spacing="-0.0013in"/>
    </style:style>
    <style:style style:name="T985" style:parent-style-name="DefaultParagraphFont" style:family="text">
      <style:text-properties style:font-weight-complex="bold" fo:letter-spacing="-0.0013in"/>
    </style:style>
    <style:style style:name="T986" style:parent-style-name="DefaultParagraphFont" style:family="text">
      <style:text-properties style:font-weight-complex="bold" fo:letter-spacing="-0.0013in"/>
    </style:style>
    <style:style style:name="T987" style:parent-style-name="DefaultParagraphFont" style:family="text">
      <style:text-properties style:font-weight-complex="bold" fo:letter-spacing="-0.0013in"/>
    </style:style>
    <style:style style:name="T988" style:parent-style-name="DefaultParagraphFont" style:family="text">
      <style:text-properties style:font-weight-complex="bold" fo:letter-spacing="-0.0013in"/>
    </style:style>
    <style:style style:name="T989" style:parent-style-name="DefaultParagraphFont" style:family="text">
      <style:text-properties style:font-weight-complex="bold" fo:letter-spacing="-0.0013in"/>
    </style:style>
    <style:style style:name="T990" style:parent-style-name="DefaultParagraphFont" style:family="text">
      <style:text-properties style:font-weight-complex="bold" fo:letter-spacing="-0.0013in"/>
    </style:style>
    <style:style style:name="T991" style:parent-style-name="DefaultParagraphFont" style:family="text">
      <style:text-properties style:font-weight-complex="bold" fo:letter-spacing="-0.0013in"/>
    </style:style>
    <style:style style:name="T992" style:parent-style-name="DefaultParagraphFont" style:family="text">
      <style:text-properties style:font-weight-complex="bold" fo:letter-spacing="-0.0013in"/>
    </style:style>
    <style:style style:name="T993" style:parent-style-name="DefaultParagraphFont" style:family="text">
      <style:text-properties style:font-weight-complex="bold" fo:letter-spacing="-0.0013in"/>
    </style:style>
    <style:style style:name="T994" style:parent-style-name="DefaultParagraphFont" style:family="text">
      <style:text-properties style:font-weight-complex="bold" fo:letter-spacing="-0.0013in"/>
    </style:style>
    <style:style style:name="T995" style:parent-style-name="DefaultParagraphFont" style:family="text">
      <style:text-properties style:font-weight-complex="bold" fo:letter-spacing="-0.0013in"/>
    </style:style>
    <style:style style:name="T996" style:parent-style-name="DefaultParagraphFont" style:family="text">
      <style:text-properties style:font-weight-complex="bold" fo:letter-spacing="-0.0013in"/>
    </style:style>
    <style:style style:name="T997" style:parent-style-name="DefaultParagraphFont" style:family="text">
      <style:text-properties style:font-weight-complex="bold" fo:letter-spacing="-0.0013in"/>
    </style:style>
    <style:style style:name="T998" style:parent-style-name="DefaultParagraphFont" style:family="text">
      <style:text-properties style:font-weight-complex="bold" fo:letter-spacing="-0.0013in"/>
    </style:style>
    <style:style style:name="T999" style:parent-style-name="DefaultParagraphFont" style:family="text">
      <style:text-properties style:font-weight-complex="bold" fo:letter-spacing="-0.0013in"/>
    </style:style>
    <style:style style:name="T1000" style:parent-style-name="DefaultParagraphFont" style:family="text">
      <style:text-properties style:font-weight-complex="bold" fo:letter-spacing="-0.0013in"/>
    </style:style>
    <style:style style:name="T1001" style:parent-style-name="DefaultParagraphFont" style:family="text">
      <style:text-properties style:font-weight-complex="bold" fo:letter-spacing="-0.0013in"/>
    </style:style>
    <style:style style:name="T1002" style:parent-style-name="DefaultParagraphFont" style:family="text">
      <style:text-properties style:font-weight-complex="bold" fo:letter-spacing="-0.0013in"/>
    </style:style>
    <style:style style:name="T1003" style:parent-style-name="DefaultParagraphFont" style:family="text">
      <style:text-properties style:font-weight-complex="bold" fo:letter-spacing="-0.0013in"/>
    </style:style>
    <style:style style:name="T1004" style:parent-style-name="DefaultParagraphFont" style:family="text">
      <style:text-properties style:font-weight-complex="bold" fo:letter-spacing="-0.0013in"/>
    </style:style>
    <style:style style:name="T1005" style:parent-style-name="DefaultParagraphFont" style:family="text">
      <style:text-properties style:font-weight-complex="bold" fo:letter-spacing="-0.0013in"/>
    </style:style>
    <style:style style:name="T1006" style:parent-style-name="DefaultParagraphFont" style:family="text">
      <style:text-properties style:font-weight-complex="bold" fo:letter-spacing="-0.0013in"/>
    </style:style>
    <style:style style:name="T1007" style:parent-style-name="DefaultParagraphFont" style:family="text">
      <style:text-properties style:font-weight-complex="bold" fo:letter-spacing="-0.0013in"/>
    </style:style>
    <style:style style:name="T1008" style:parent-style-name="DefaultParagraphFont" style:family="text">
      <style:text-properties style:font-weight-complex="bold" fo:letter-spacing="-0.0013in"/>
    </style:style>
    <style:style style:name="T1009" style:parent-style-name="DefaultParagraphFont" style:family="text">
      <style:text-properties style:font-weight-complex="bold" fo:letter-spacing="-0.0013in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 fo:font-style="italic" style:font-style-asian="italic" style:font-style-complex="italic" fo:font-size="10.5pt" style:font-size-asian="10.5pt"/>
    </style:style>
    <style:style style:name="T1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weight="bold" style:font-weight-asian="bold" fo:font-size="11pt" style:font-size-asian="11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tyle="italic" style:font-style-asian="italic" fo:font-size="10.5pt" style:font-size-asian="10.5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tyle="italic" style:font-style-asian="italic" fo:font-size="10.5pt" style:font-size-asian="10.5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.5pt" style:font-size-asian="10.5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tyle="italic" style:font-style-asian="italic" fo:font-size="10.5pt" style:font-size-asian="10.5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weight="bold" style:font-weight-asian="bold" fo:font-size="11pt" style:font-size-asian="11pt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 fo:font-size="10.5pt" style:font-size-asian="10.5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 fo:font-size="10.5pt" style:font-size-asian="10.5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1112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 fo:font-size="10pt" style:font-size-asian="10pt"/>
    </style:style>
    <style:style style:name="T1120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1121" style:parent-style-name="DefaultParagraphFont" style:family="text">
      <style:text-properties style:font-weight-complex="bold" fo:font-size="10pt" style:font-size-asian="10pt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 fo:font-size="10pt" style:font-size-asian="10pt"/>
    </style:style>
    <style:style style:name="T1130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P1218" style:parent-style-name="Roman" style:family="paragraph">
      <style:text-properties style:font-weight-complex="bold"/>
    </style:style>
    <style:style style:name="P1219" style:parent-style-name="Roman" style:family="paragraph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P1304" style:parent-style-name="Roman" style:family="paragraph">
      <style:paragraph-properties fo:keep-with-next="always" fo:keep-together="always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P1306" style:parent-style-name="Roman" style:family="paragraph">
      <style:paragraph-properties fo:keep-with-next="always" fo:keep-together="always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 fo:font-size="10pt" style:font-size-asian="10pt"/>
    </style:style>
    <style:style style:name="T1310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 fo:font-size="10pt" style:font-size-asian="10pt"/>
    </style:style>
    <style:style style:name="T1352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P1429" style:parent-style-name="Roman" style:family="paragraph">
      <style:text-properties style:font-weight-complex="bold"/>
    </style:style>
    <style:style style:name="P1430" style:parent-style-name="Roman" style:family="paragraph">
      <style:text-properties style:font-weight-complex="bold"/>
    </style:style>
    <style:style style:name="P1431" style:parent-style-name="Roman" style:family="paragraph">
      <style:text-properties style:font-weight-complex="bold"/>
    </style:style>
    <style:style style:name="P1432" style:parent-style-name="Roman" style:family="paragraph">
      <style:text-properties style:font-weight-complex="bold"/>
    </style:style>
    <style:style style:name="P1433" style:parent-style-name="Roman" style:family="paragraph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 fo:font-size="10pt" style:font-size-asian="10pt"/>
    </style:style>
    <style:style style:name="T1453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 fo:font-size="10pt" style:font-size-asian="10pt"/>
    </style:style>
    <style:style style:name="T1477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1478" style:parent-style-name="DefaultParagraphFont" style:family="text">
      <style:text-properties style:font-weight-complex="bold" fo:font-size="10pt" style:font-size-asian="10pt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 fo:font-size="10pt" style:font-size-asian="10pt"/>
    </style:style>
    <style:style style:name="T1525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1526" style:parent-style-name="DefaultParagraphFont" style:family="text">
      <style:text-properties style:font-weight-complex="bold" fo:font-size="10pt" style:font-size-asian="10pt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 fo:font-size="10pt" style:font-size-asian="10pt"/>
    </style:style>
    <style:style style:name="T1589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1590" style:parent-style-name="DefaultParagraphFont" style:family="text">
      <style:text-properties style:font-weight-complex="bold" fo:font-size="10pt" style:font-size-asian="10pt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 fo:font-size="10pt" style:font-size-asian="10pt"/>
    </style:style>
    <style:style style:name="T1705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1706" style:parent-style-name="DefaultParagraphFont" style:family="text">
      <style:text-properties style:font-weight-complex="bold" fo:font-size="10pt" style:font-size-asian="10pt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style:font-weight-complex="bold" fo:font-size="10pt" style:font-size-asian="10pt" style:font-size-complex="12pt"/>
    </style:style>
    <style:style style:name="T1733" style:parent-style-name="DefaultParagraphFont" style:family="text">
      <style:text-properties style:font-weight-complex="bold" fo:font-style="italic" style:font-style-asian="italic" fo:font-size="10.5pt" style:font-size-asian="10.5pt" style:font-size-complex="12pt"/>
    </style:style>
    <style:style style:name="T1734" style:parent-style-name="DefaultParagraphFont" style:family="text">
      <style:text-properties style:font-weight-complex="bold" fo:font-size="10pt" style:font-size-asian="10pt"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style:font-weight-complex="bold" fo:font-size="10pt" style:font-size-asian="10pt" style:font-size-complex="12pt"/>
    </style:style>
    <style:style style:name="T1745" style:parent-style-name="DefaultParagraphFont" style:family="text">
      <style:text-properties style:font-weight-complex="bold" fo:font-style="italic" style:font-style-asian="italic" fo:font-size="10.5pt" style:font-size-asian="10.5pt" style:font-size-complex="12pt"/>
    </style:style>
    <style:style style:name="T1746" style:parent-style-name="DefaultParagraphFont" style:family="text">
      <style:text-properties style:font-weight-complex="bold" fo:font-size="10pt" style:font-size-asian="10pt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fo:font-size="10pt" style:font-size-asian="10pt" style:font-size-complex="12pt"/>
    </style:style>
    <style:style style:name="T1757" style:parent-style-name="DefaultParagraphFont" style:family="text">
      <style:text-properties fo:font-style="italic" style:font-style-asian="italic" fo:font-size="10.5pt" style:font-size-asian="10.5pt" style:font-size-complex="12pt"/>
    </style:style>
    <style:style style:name="T1758" style:parent-style-name="DefaultParagraphFont" style:family="text">
      <style:text-properties fo:font-size="10pt" style:font-size-asian="10pt"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fo:font-size="10pt" style:font-size-asian="10pt" style:font-size-complex="12pt"/>
    </style:style>
    <style:style style:name="T1764" style:parent-style-name="DefaultParagraphFont" style:family="text">
      <style:text-properties fo:font-style="italic" style:font-style-asian="italic" fo:font-size="10.5pt" style:font-size-asian="10.5pt" style:font-size-complex="12pt"/>
    </style:style>
    <style:style style:name="T1765" style:parent-style-name="DefaultParagraphFont" style:family="text">
      <style:text-properties fo:font-size="10pt" style:font-size-asian="10pt"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fo:font-size="10pt" style:font-size-asian="10pt" style:font-size-complex="12pt"/>
    </style:style>
    <style:style style:name="T1772" style:parent-style-name="DefaultParagraphFont" style:family="text">
      <style:text-properties style:font-weight-complex="bold" fo:font-style="italic" style:font-style-asian="italic" fo:font-size="10.5pt" style:font-size-asian="10.5pt" style:font-size-complex="12pt"/>
    </style:style>
    <style:style style:name="T1773" style:parent-style-name="DefaultParagraphFont" style:family="text">
      <style:text-properties style:font-weight-complex="bold" fo:font-size="10pt" style:font-size-asian="10pt" style:font-size-complex="12pt"/>
    </style:style>
    <style:style style:name="T1774" style:parent-style-name="DefaultParagraphFont" style:family="text">
      <style:text-properties style:font-weight-complex="bold" style:font-size-complex="12pt"/>
    </style:style>
    <style:style style:name="T1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fo:font-size="10pt" style:font-size-asian="10pt" style:font-size-complex="12pt"/>
    </style:style>
    <style:style style:name="T1780" style:parent-style-name="DefaultParagraphFont" style:family="text">
      <style:text-properties fo:font-style="italic" style:font-style-asian="italic" fo:font-size="10.5pt" style:font-size-asian="10.5pt" style:font-size-complex="12pt"/>
    </style:style>
    <style:style style:name="T1781" style:parent-style-name="DefaultParagraphFont" style:family="text">
      <style:text-properties fo:font-size="10pt" style:font-size-asian="10pt"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fo:font-size="10pt" style:font-size-asian="10pt" style:font-size-complex="12pt"/>
    </style:style>
    <style:style style:name="T1788" style:parent-style-name="DefaultParagraphFont" style:family="text">
      <style:text-properties style:font-weight-complex="bold" fo:font-style="italic" style:font-style-asian="italic" fo:font-size="10.5pt" style:font-size-asian="10.5pt" style:font-size-complex="12pt"/>
    </style:style>
    <style:style style:name="T1789" style:parent-style-name="DefaultParagraphFont" style:family="text">
      <style:text-properties style:font-weight-complex="bold" fo:font-size="10pt" style:font-size-asian="10pt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fo:font-size="10pt" style:font-size-asian="10pt" style:font-size-complex="12pt"/>
    </style:style>
    <style:style style:name="T1796" style:parent-style-name="DefaultParagraphFont" style:family="text">
      <style:text-properties style:font-weight-complex="bold" fo:font-style="italic" style:font-style-asian="italic" fo:font-size="10.5pt" style:font-size-asian="10.5pt" style:font-size-complex="12pt"/>
    </style:style>
    <style:style style:name="T1797" style:parent-style-name="DefaultParagraphFont" style:family="text">
      <style:text-properties style:font-weight-complex="bold" fo:font-size="10pt" style:font-size-asian="10pt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 fo:font-size="10pt" style:font-size-asian="10pt"/>
    </style:style>
    <style:style style:name="T1804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1805" style:parent-style-name="DefaultParagraphFont" style:family="text">
      <style:text-properties style:font-weight-complex="bold" fo:font-size="10pt" style:font-size-asian="10pt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fo:font-weight="bold" style:font-weight-asian="bold" fo:font-size="11pt" style:font-size-asian="11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tyle="italic" style:font-style-asian="italic" fo:font-size="10.5pt" style:font-size-asian="10.5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fo:font-weight="bold" style:font-weight-asian="bold" fo:font-size="11pt" style:font-size-asian="11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tyle="italic" style:font-style-asian="italic" fo:font-size="10.5pt" style:font-size-asian="10.5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fo:font-weight="bold" style:font-weight-asian="bold" fo:font-size="11pt" style:font-size-asian="11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tyle="italic" style:font-style-asian="italic" fo:font-size="10.5pt" style:font-size-asian="10.5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weight="bold" style:font-weight-asian="bold" fo:font-size="11pt" style:font-size-asian="11pt"/>
    </style:style>
    <style:style style:name="T1835" style:parent-style-name="DefaultParagraphFont" style:family="text">
      <style:text-properties fo:font-weight="bold" style:font-weight-asian="bold" fo:font-size="11pt" style:font-size-asian="11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tyle="italic" style:font-style-asian="italic" fo:font-size="10.5pt" style:font-size-asian="10.5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weight="bold" style:font-weight-asian="bold" fo:font-size="11pt" style:font-size-asian="11pt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P1884" style:parent-style-name="Roman" style:family="paragraph">
      <style:paragraph-properties fo:keep-with-next="always" fo:keep-together="always"/>
    </style:style>
    <style:style style:name="P1885" style:parent-style-name="Roman" style:family="paragraph">
      <style:paragraph-properties fo:keep-with-next="always" fo:keep-together="always"/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 fo:font-size="10pt" style:font-size-asian="10pt"/>
    </style:style>
    <style:style style:name="T1889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1890" style:parent-style-name="DefaultParagraphFont" style:family="text">
      <style:text-properties style:font-weight-complex="bold" fo:font-size="10pt" style:font-size-asian="10pt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fo:font-weight="bold" style:font-weight-asian="bold" fo:font-size="11pt" style:font-size-asian="11pt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 fo:font-size="10pt" style:font-size-asian="10pt"/>
    </style:style>
    <style:style style:name="T1896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1897" style:parent-style-name="DefaultParagraphFont" style:family="text">
      <style:text-properties style:font-weight-complex="bold" fo:font-size="10pt" style:font-size-asian="10pt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fo:font-weight="bold" style:font-weight-asian="bold" fo:font-size="11pt" style:font-size-asian="11pt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weight="bold" style:font-weight-asian="bold" fo:font-size="11pt" style:font-size-asian="11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tyle="italic" style:font-style-asian="italic" fo:font-size="10.5pt" style:font-size-asian="10.5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T1920" style:parent-style-name="DefaultParagraphFont" style:family="text">
      <style:text-properties fo:font-weight="bold" style:font-weight-asian="bold" fo:font-size="11pt" style:font-size-asian="11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tyle="italic" style:font-style-asian="italic" fo:font-size="10.5pt" style:font-size-asian="10.5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weight="bold" style:font-weight-asian="bold" fo:font-size="11pt" style:font-size-asian="11pt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P1966" style:parent-style-name="Roman" style:family="paragraph">
      <style:paragraph-properties fo:keep-with-next="always" fo:keep-together="always"/>
    </style:style>
    <style:style style:name="P1967" style:parent-style-name="Roman" style:family="paragraph">
      <style:paragraph-properties fo:keep-with-next="always" fo:keep-together="always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fo:font-size="10.5pt" style:font-size-asian="10.5pt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Roman" style:family="paragraph">
      <style:paragraph-properties fo:keep-with-next="always" fo:keep-together="always"/>
    </style:style>
    <style:style style:name="T1973" style:parent-style-name="DefaultParagraphFont" style:family="text">
      <style:text-properties fo:font-weight="bold" style:font-weight-asian="bold" fo:font-size="11pt" style:font-size-asian="11pt"/>
    </style:style>
    <style:style style:name="T1974" style:parent-style-name="DefaultParagraphFont" style:family="text">
      <style:text-properties fo:font-weight="bold" style:font-weight-asian="bold" fo:font-size="11pt" style:font-size-asian="11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tyle="italic" style:font-style-asian="italic" fo:font-size="10.5pt" style:font-size-asian="10.5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tyle="italic" style:font-style-asian="italic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weight="bold" style:font-weight-asian="bold" fo:font-size="11pt" style:font-size-asian="11pt"/>
    </style:style>
    <style:style style:name="T1984" style:parent-style-name="DefaultParagraphFont" style:family="text">
      <style:text-properties fo:font-weight="bold" style:font-weight-asian="bold" fo:font-size="11pt" style:font-size-asian="11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tyle="italic" style:font-style-asian="italic" fo:font-size="10.5pt" style:font-size-asian="10.5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weight="bold" style:font-weight-asian="bold" fo:font-size="11pt" style:font-size-asian="11pt"/>
    </style:style>
    <style:style style:name="T1989" style:parent-style-name="DefaultParagraphFont" style:family="text">
      <style:text-properties fo:font-weight="bold" style:font-weight-asian="bold" fo:font-size="11pt" style:font-size-asian="11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tyle="italic" style:font-style-asian="italic" fo:font-size="10.5pt" style:font-size-asian="10.5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weight="bold" style:font-weight-asian="bold" fo:font-size="11pt" style:font-size-asian="11pt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tyle="italic" style:font-style-asian="italic" fo:font-size="10.5pt" style:font-size-asian="10.5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weight="bold" style:font-weight-asian="bold" fo:font-size="11pt" style:font-size-asian="11pt"/>
    </style:style>
    <style:style style:name="T1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 fo:font-size="10pt" style:font-size-asian="10pt"/>
    </style:style>
    <style:style style:name="T2002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2003" style:parent-style-name="DefaultParagraphFont" style:family="text">
      <style:text-properties style:font-weight-complex="bold" fo:font-size="10pt" style:font-size-asian="10pt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fo:font-weight="bold" style:font-weight-asian="bold" fo:font-size="11pt" style:font-size-asian="11pt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tyle="italic" style:font-style-asian="italic" fo:font-size="10.5pt" style:font-size-asian="10.5pt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 fo:font-style="italic" style:font-style-asian="italic"/>
    </style:style>
    <style:style style:name="T2066" style:parent-style-name="DefaultParagraphFont" style:family="text">
      <style:text-properties style:font-weight-complex="bold" fo:font-style="italic" style:font-style-asian="italic"/>
    </style:style>
    <style:style style:name="T2067" style:parent-style-name="DefaultParagraphFont" style:family="text">
      <style:text-properties style:font-weight-complex="bold" fo:font-style="italic" style:font-style-asian="italic"/>
    </style:style>
    <style:style style:name="T2068" style:parent-style-name="DefaultParagraphFont" style:family="text">
      <style:text-properties style:font-weight-complex="bold" fo:font-style="italic" style:font-style-asian="italic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P2105" style:parent-style-name="Roman" style:family="paragraph">
      <style:text-properties style:font-weight-complex="bold"/>
    </style:style>
    <style:style style:name="P2106" style:parent-style-name="Roman" style:family="paragraph">
      <style:text-properties style:font-weight-complex="bold"/>
    </style:style>
    <style:style style:name="P2107" style:parent-style-name="Roman" style:family="paragraph">
      <style:text-properties style:font-weight-complex="bold"/>
    </style:style>
    <style:style style:name="P2108" style:parent-style-name="Roman" style:family="paragraph">
      <style:text-properties style:font-weight-complex="bold"/>
    </style:style>
    <style:style style:name="P2109" style:parent-style-name="Laikas" style:family="paragraph">
      <style:paragraph-properties fo:keep-together="always"/>
    </style:style>
    <style:style style:name="P2110" style:parent-style-name="Roman12" style:family="paragraph">
      <style:paragraph-properties fo:keep-with-next="always" fo:keep-together="always"/>
    </style:style>
    <style:style style:name="T2111" style:parent-style-name="DefaultParagraphFont" style:family="text">
      <style:text-properties style:text-position="super 60%" fo:font-size="10pt" style:font-size-asian="10pt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/>
    </style:style>
    <style:style style:name="P2115" style:parent-style-name="Roman" style:family="paragraph">
      <style:paragraph-properties fo:keep-with-next="always" fo:keep-together="always"/>
      <style:text-properties style:font-weight-complex="bold"/>
    </style:style>
    <style:style style:name="P2116" style:parent-style-name="Roman" style:family="paragraph">
      <style:paragraph-properties fo:keep-with-next="always" fo:keep-together="always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text-position="super 60%" fo:font-size="10pt" style:font-size-asian="10pt"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P2155" style:parent-style-name="Roman" style:family="paragraph">
      <style:text-properties style:font-weight-complex="bold"/>
    </style:style>
    <style:style style:name="P2156" style:parent-style-name="Roman" style:family="paragraph">
      <style:paragraph-properties fo:keep-with-next="always" fo:keep-together="always"/>
      <style:text-properties style:font-weight-complex="bold"/>
    </style:style>
    <style:style style:name="P2157" style:parent-style-name="Roman" style:family="paragraph">
      <style:paragraph-properties fo:keep-with-next="always" fo:keep-together="always"/>
    </style:style>
    <style:style style:name="T21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fo:font-size="10pt" style:font-size-asian="10pt" style:font-size-complex="12pt"/>
    </style:style>
    <style:style style:name="T2161" style:parent-style-name="DefaultParagraphFont" style:family="text">
      <style:text-properties style:font-weight-complex="bold" fo:font-style="italic" style:font-style-asian="italic" fo:font-size="10.5pt" style:font-size-asian="10.5pt" style:font-size-complex="12pt"/>
    </style:style>
    <style:style style:name="T2162" style:parent-style-name="DefaultParagraphFont" style:family="text">
      <style:text-properties style:font-weight-complex="bold" fo:font-size="10pt" style:font-size-asian="10pt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fo:font-style="italic" style:font-style-asian="italic" style:font-size-complex="12pt"/>
    </style:style>
    <style:style style:name="T2405" style:parent-style-name="DefaultParagraphFont" style:family="text">
      <style:text-properties style:font-weight-complex="bold" fo:font-style="italic" style:font-style-asian="italic" style:font-size-complex="12pt"/>
    </style:style>
    <style:style style:name="T2406" style:parent-style-name="DefaultParagraphFont" style:family="text">
      <style:text-properties style:font-weight-complex="bold" fo:font-style="italic" style:font-style-asian="italic" style:font-size-complex="12pt"/>
    </style:style>
    <style:style style:name="T2407" style:parent-style-name="DefaultParagraphFont" style:family="text">
      <style:text-properties style:font-weight-complex="bold" fo:font-style="italic" style:font-style-asian="italic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P2409" style:parent-style-name="Roman" style:family="paragraph">
      <style:text-properties style:font-size-complex="12pt"/>
    </style:style>
    <style:style style:name="P2410" style:parent-style-name="Roman" style:family="paragraph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fo:font-style="italic" style:font-style-asian="italic"/>
    </style:style>
    <style:style style:name="T2417" style:parent-style-name="DefaultParagraphFont" style:family="text">
      <style:text-properties fo:font-style="italic" style:font-style-asian="italic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font-style="italic" style:font-style-asian="italic"/>
    </style:style>
    <style:style style:name="T2420" style:parent-style-name="DefaultParagraphFont" style:family="text">
      <style:text-properties fo:font-style="italic" style:font-style-asian="italic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style="italic" style:font-style-asian="italic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 fo:font-size="10pt" style:font-size-asian="10pt"/>
    </style:style>
    <style:style style:name="T2441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2442" style:parent-style-name="DefaultParagraphFont" style:family="text">
      <style:text-properties style:font-weight-complex="bold" fo:font-size="10pt" style:font-size-asian="10pt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fo:font-style="italic" style:font-style-asian="italic"/>
    </style:style>
    <style:style style:name="T2447" style:parent-style-name="DefaultParagraphFont" style:family="text">
      <style:text-properties fo:font-style="italic" style:font-style-asian="italic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weight="bold" style:font-weight-asian="bold" fo:font-size="11pt" style:font-size-asian="11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style="italic" style:font-style-asian="italic" fo:font-size="10.5pt" style:font-size-asian="10.5pt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 fo:font-size="10pt" style:font-size-asian="10pt"/>
    </style:style>
    <style:style style:name="T2461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2462" style:parent-style-name="DefaultParagraphFont" style:family="text">
      <style:text-properties style:font-weight-complex="bold" fo:font-size="10pt" style:font-size-asian="10pt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 fo:font-size="10pt" style:font-size-asian="10pt"/>
    </style:style>
    <style:style style:name="T2472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2473" style:parent-style-name="DefaultParagraphFont" style:family="text">
      <style:text-properties style:font-weight-complex="bold" fo:font-size="10pt" style:font-size-asian="10pt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P2551" style:parent-style-name="Roman" style:family="paragraph">
      <style:text-properties style:font-weight-complex="bold"/>
    </style:style>
    <style:style style:name="T2552" style:parent-style-name="DefaultParagraphFont" style:family="text">
      <style:text-properties fo:font-style="italic" style:font-style-asian="italic"/>
    </style:style>
    <style:style style:name="T2553" style:parent-style-name="DefaultParagraphFont" style:family="text">
      <style:text-properties fo:font-style="italic" style:font-style-asian="italic"/>
    </style:style>
    <style:style style:name="T2554" style:parent-style-name="DefaultParagraphFont" style:family="text">
      <style:text-properties fo:font-style="italic" style:font-style-asian="italic"/>
    </style:style>
    <style:style style:name="P2555" style:parent-style-name="Roman" style:family="paragraph">
      <style:text-properties style:font-weight-complex="bold"/>
    </style:style>
    <style:style style:name="P2556" style:parent-style-name="Roman" style:family="paragraph">
      <style:text-properties style:font-weight-complex="bold"/>
    </style:style>
    <style:style style:name="T2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 fo:font-size="10pt" style:font-size-asian="10pt"/>
    </style:style>
    <style:style style:name="T2560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2561" style:parent-style-name="DefaultParagraphFont" style:family="text">
      <style:text-properties style:font-weight-complex="bold" fo:font-size="10pt" style:font-size-asian="10pt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 fo:font-size="10pt" style:font-size-asian="10pt"/>
    </style:style>
    <style:style style:name="T2642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2643" style:parent-style-name="DefaultParagraphFont" style:family="text">
      <style:text-properties style:font-weight-complex="bold" fo:font-size="10pt" style:font-size-asian="10pt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fo:font-style="italic" style:font-style-asian="italic"/>
    </style:style>
    <style:style style:name="T2709" style:parent-style-name="DefaultParagraphFont" style:family="text">
      <style:text-properties fo:font-style="italic" style:font-style-asian="italic"/>
    </style:style>
    <style:style style:name="T2710" style:parent-style-name="DefaultParagraphFont" style:family="text">
      <style:text-properties fo:font-style="italic" style:font-style-asian="italic"/>
    </style:style>
    <style:style style:name="T2711" style:parent-style-name="DefaultParagraphFont" style:family="text">
      <style:text-properties fo:font-style="italic" style:font-style-asian="italic"/>
    </style:style>
    <style:style style:name="P2712" style:parent-style-name="Laikas" style:family="paragraph">
      <style:paragraph-properties fo:keep-together="always"/>
    </style:style>
    <style:style style:name="P2713" style:parent-style-name="Roman12" style:family="paragraph">
      <style:paragraph-properties fo:keep-with-next="always" fo:keep-together="always"/>
    </style:style>
    <style:style style:name="T2714" style:parent-style-name="DefaultParagraphFont" style:family="text">
      <style:text-properties fo:letter-spacing="-0.0027in"/>
    </style:style>
    <style:style style:name="T2715" style:parent-style-name="DefaultParagraphFont" style:family="text">
      <style:text-properties fo:letter-spacing="-0.0027in"/>
    </style:style>
    <style:style style:name="T2716" style:parent-style-name="DefaultParagraphFont" style:family="text">
      <style:text-properties fo:letter-spacing="-0.0027in"/>
    </style:style>
    <style:style style:name="T2717" style:parent-style-name="DefaultParagraphFont" style:family="text">
      <style:text-properties fo:letter-spacing="-0.0027in"/>
    </style:style>
    <style:style style:name="T2718" style:parent-style-name="DefaultParagraphFont" style:family="text">
      <style:text-properties fo:letter-spacing="-0.0027in"/>
    </style:style>
    <style:style style:name="T2719" style:parent-style-name="DefaultParagraphFont" style:family="text">
      <style:text-properties fo:letter-spacing="-0.0027in"/>
    </style:style>
    <style:style style:name="T2720" style:parent-style-name="DefaultParagraphFont" style:family="text">
      <style:text-properties fo:letter-spacing="-0.0027in"/>
    </style:style>
    <style:style style:name="T2721" style:parent-style-name="DefaultParagraphFont" style:family="text">
      <style:text-properties fo:letter-spacing="-0.0027in"/>
    </style:style>
    <style:style style:name="T2722" style:parent-style-name="DefaultParagraphFont" style:family="text">
      <style:text-properties fo:letter-spacing="-0.0027in"/>
    </style:style>
    <style:style style:name="T2723" style:parent-style-name="DefaultParagraphFont" style:family="text">
      <style:text-properties fo:letter-spacing="-0.0027in"/>
    </style:style>
    <style:style style:name="T2724" style:parent-style-name="DefaultParagraphFont" style:family="text">
      <style:text-properties fo:letter-spacing="-0.0027in"/>
    </style:style>
    <style:style style:name="T2725" style:parent-style-name="DefaultParagraphFont" style:family="text">
      <style:text-properties fo:letter-spacing="-0.0027in"/>
    </style:style>
    <style:style style:name="T2726" style:parent-style-name="DefaultParagraphFont" style:family="text">
      <style:text-properties fo:letter-spacing="-0.0027in"/>
    </style:style>
    <style:style style:name="T2727" style:parent-style-name="DefaultParagraphFont" style:family="text">
      <style:text-properties fo:letter-spacing="-0.0027in"/>
    </style:style>
    <style:style style:name="T2728" style:parent-style-name="DefaultParagraphFont" style:family="text">
      <style:text-properties fo:letter-spacing="-0.0027in"/>
    </style:style>
    <style:style style:name="T2729" style:parent-style-name="DefaultParagraphFont" style:family="text">
      <style:text-properties fo:letter-spacing="-0.0027in"/>
    </style:style>
    <style:style style:name="T2730" style:parent-style-name="DefaultParagraphFont" style:family="text">
      <style:text-properties fo:letter-spacing="-0.0027in"/>
    </style:style>
    <style:style style:name="T2731" style:parent-style-name="DefaultParagraphFont" style:family="text">
      <style:text-properties fo:letter-spacing="-0.0027in"/>
    </style:style>
    <style:style style:name="T2732" style:parent-style-name="DefaultParagraphFont" style:family="text">
      <style:text-properties fo:letter-spacing="-0.0027in"/>
    </style:style>
    <style:style style:name="T2733" style:parent-style-name="DefaultParagraphFont" style:family="text">
      <style:text-properties fo:letter-spacing="-0.0027in"/>
    </style:style>
    <style:style style:name="T2734" style:parent-style-name="DefaultParagraphFont" style:family="text">
      <style:text-properties fo:letter-spacing="-0.0027in"/>
    </style:style>
    <style:style style:name="T2735" style:parent-style-name="DefaultParagraphFont" style:family="text">
      <style:text-properties fo:font-style="italic" style:font-style-asian="italic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fo:font-style="italic" style:font-style-asian="italic"/>
    </style:style>
    <style:style style:name="P2738" style:parent-style-name="Roman" style:family="paragraph">
      <style:paragraph-properties fo:keep-with-next="always" fo:keep-together="always"/>
    </style:style>
    <style:style style:name="P2739" style:parent-style-name="Roman" style:family="paragraph">
      <style:paragraph-properties fo:keep-with-next="always" fo:keep-together="always"/>
    </style:style>
    <style:style style:name="T2740" style:parent-style-name="DefaultParagraphFont" style:family="text">
      <style:text-properties fo:font-weight="bold" style:font-weight-asian="bold" fo:font-size="11pt" style:font-size-asian="11pt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font-style="italic" style:font-style-asian="italic" fo:font-size="10.5pt" style:font-size-asian="10.5pt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5" style:parent-style-name="DefaultParagraphFont" style:family="text">
      <style:text-properties style:font-weight-complex="bold"/>
    </style:style>
    <style:style style:name="P2746" style:parent-style-name="Roman" style:family="paragraph">
      <style:paragraph-properties fo:keep-with-next="always" fo:keep-together="always"/>
    </style:style>
    <style:style style:name="T2747" style:parent-style-name="DefaultParagraphFont" style:family="text">
      <style:text-properties fo:font-weight="bold" style:font-weight-asian="bold" fo:font-size="11pt" style:font-size-asian="11pt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font-style="italic" style:font-style-asian="italic" fo:font-size="10.5pt" style:font-size-asian="10.5pt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Roman" style:family="paragraph">
      <style:paragraph-properties fo:keep-with-next="always" fo:keep-together="always"/>
    </style:style>
    <style:style style:name="T2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fo:font-style="italic" style:font-style-asian="italic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weight="bold" style:font-weight-asian="bold" fo:font-size="11pt" style:font-size-asian="11pt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fo:font-style="italic" style:font-style-asian="italic" fo:font-size="10.5pt" style:font-size-asian="10.5pt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fo:font-style="italic" style:font-style-asian="italic"/>
    </style:style>
    <style:style style:name="T2765" style:parent-style-name="DefaultParagraphFont" style:family="text">
      <style:text-properties fo:font-style="italic" style:font-style-asian="italic"/>
    </style:style>
    <style:style style:name="T2766" style:parent-style-name="DefaultParagraphFont" style:family="text">
      <style:text-properties fo:font-style="italic" style:font-style-asian="italic"/>
    </style:style>
    <style:style style:name="T2767" style:parent-style-name="DefaultParagraphFont" style:family="text">
      <style:text-properties fo:font-style="italic" style:font-style-asian="italic"/>
    </style:style>
    <style:style style:name="T2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fo:letter-spacing="0.0013in"/>
    </style:style>
    <style:style style:name="T2783" style:parent-style-name="DefaultParagraphFont" style:family="text">
      <style:text-properties fo:letter-spacing="0.0013in"/>
    </style:style>
    <style:style style:name="T2784" style:parent-style-name="DefaultParagraphFont" style:family="text">
      <style:text-properties fo:letter-spacing="0.0013in"/>
    </style:style>
    <style:style style:name="T2785" style:parent-style-name="DefaultParagraphFont" style:family="text">
      <style:text-properties fo:letter-spacing="0.0013in"/>
    </style:style>
    <style:style style:name="T2786" style:parent-style-name="DefaultParagraphFont" style:family="text">
      <style:text-properties fo:letter-spacing="0.0013in"/>
    </style:style>
    <style:style style:name="T2787" style:parent-style-name="DefaultParagraphFont" style:family="text">
      <style:text-properties fo:letter-spacing="0.0013in"/>
    </style:style>
    <style:style style:name="T2788" style:parent-style-name="DefaultParagraphFont" style:family="text">
      <style:text-properties fo:letter-spacing="0.0013in"/>
    </style:style>
    <style:style style:name="T2789" style:parent-style-name="DefaultParagraphFont" style:family="text">
      <style:text-properties fo:letter-spacing="0.0013in"/>
    </style:style>
    <style:style style:name="T2790" style:parent-style-name="DefaultParagraphFont" style:family="text">
      <style:text-properties fo:letter-spacing="0.0013in"/>
    </style:style>
    <style:style style:name="T2791" style:parent-style-name="DefaultParagraphFont" style:family="text">
      <style:text-properties fo:letter-spacing="0.0013in"/>
    </style:style>
    <style:style style:name="T2792" style:parent-style-name="DefaultParagraphFont" style:family="text">
      <style:text-properties fo:letter-spacing="0.0013in"/>
    </style:style>
    <style:style style:name="T2793" style:parent-style-name="DefaultParagraphFont" style:family="text">
      <style:text-properties fo:letter-spacing="0.0013in"/>
    </style:style>
    <style:style style:name="T2794" style:parent-style-name="DefaultParagraphFont" style:family="text">
      <style:text-properties fo:letter-spacing="0.0013in"/>
    </style:style>
    <style:style style:name="T2795" style:parent-style-name="DefaultParagraphFont" style:family="text">
      <style:text-properties fo:letter-spacing="0.0013in"/>
    </style:style>
    <style:style style:name="T2796" style:parent-style-name="DefaultParagraphFont" style:family="text">
      <style:text-properties fo:letter-spacing="0.0013in"/>
    </style:style>
    <style:style style:name="T2797" style:parent-style-name="DefaultParagraphFont" style:family="text">
      <style:text-properties fo:letter-spacing="0.0013in"/>
    </style:style>
    <style:style style:name="T2798" style:parent-style-name="DefaultParagraphFont" style:family="text">
      <style:text-properties fo:letter-spacing="0.0013in"/>
    </style:style>
    <style:style style:name="T2799" style:parent-style-name="DefaultParagraphFont" style:family="text">
      <style:text-properties fo:letter-spacing="0.0013in"/>
    </style:style>
    <style:style style:name="T2800" style:parent-style-name="DefaultParagraphFont" style:family="text">
      <style:text-properties fo:letter-spacing="0.0013in"/>
    </style:style>
    <style:style style:name="T2801" style:parent-style-name="DefaultParagraphFont" style:family="text">
      <style:text-properties fo:letter-spacing="0.0013in"/>
    </style:style>
    <style:style style:name="T2802" style:parent-style-name="DefaultParagraphFont" style:family="text">
      <style:text-properties fo:letter-spacing="0.0013in"/>
    </style:style>
    <style:style style:name="T2803" style:parent-style-name="DefaultParagraphFont" style:family="text">
      <style:text-properties fo:letter-spacing="0.0013in"/>
    </style:style>
    <style:style style:name="T2804" style:parent-style-name="DefaultParagraphFont" style:family="text">
      <style:text-properties fo:letter-spacing="0.0013in"/>
    </style:style>
    <style:style style:name="T2805" style:parent-style-name="DefaultParagraphFont" style:family="text">
      <style:text-properties fo:font-style="italic" style:font-style-asian="italic"/>
    </style:style>
    <style:style style:name="T2806" style:parent-style-name="DefaultParagraphFont" style:family="text">
      <style:text-properties fo:font-style="italic" style:font-style-asian="italic"/>
    </style:style>
    <style:style style:name="T2807" style:parent-style-name="DefaultParagraphFont" style:family="text">
      <style:text-properties fo:font-weight="bold" style:font-weight-asian="bold" fo:font-size="11pt" style:font-size-asian="11pt"/>
    </style:style>
    <style:style style:name="T2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 fo:font-size="10pt" style:font-size-asian="10pt"/>
    </style:style>
    <style:style style:name="T2851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2852" style:parent-style-name="DefaultParagraphFont" style:family="text">
      <style:text-properties style:font-weight-complex="bold" fo:font-size="10pt" style:font-size-asian="10pt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P2982" style:parent-style-name="Roman" style:family="paragraph">
      <style:text-properties style:font-weight-complex="bold"/>
    </style:style>
    <style:style style:name="P2983" style:parent-style-name="Roman" style:family="paragraph">
      <style:text-properties style:font-weight-complex="bold"/>
    </style:style>
    <style:style style:name="T2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 fo:font-size="10pt" style:font-size-asian="10pt"/>
    </style:style>
    <style:style style:name="T2993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2994" style:parent-style-name="DefaultParagraphFont" style:family="text">
      <style:text-properties style:font-weight-complex="bold" fo:font-size="10pt" style:font-size-asian="10pt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 fo:font-style="italic" style:font-style-asian="italic"/>
    </style:style>
    <style:style style:name="T3086" style:parent-style-name="DefaultParagraphFont" style:family="text">
      <style:text-properties style:font-weight-complex="bold" fo:font-style="italic" style:font-style-asian="italic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P3138" style:parent-style-name="Roman" style:family="paragraph">
      <style:text-properties style:font-weight-complex="bold"/>
    </style:style>
    <style:style style:name="P3139" style:parent-style-name="Roman" style:family="paragraph">
      <style:text-properties style:font-weight-complex="bold"/>
    </style:style>
    <style:style style:name="P3140" style:parent-style-name="Roman" style:family="paragraph">
      <style:text-properties style:font-weight-complex="bold"/>
    </style:style>
    <style:style style:name="T3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P3179" style:parent-style-name="Roman" style:family="paragraph">
      <style:text-properties style:font-weight-complex="bold"/>
    </style:style>
    <style:style style:name="P3180" style:parent-style-name="Roman" style:family="paragraph">
      <style:text-properties style:font-weight-complex="bold"/>
    </style:style>
    <style:style style:name="T3181" style:parent-style-name="DefaultParagraphFont" style:family="text">
      <style:text-properties fo:letter-spacing="-0.0027in"/>
    </style:style>
    <style:style style:name="T3182" style:parent-style-name="DefaultParagraphFont" style:family="text">
      <style:text-properties fo:letter-spacing="-0.0027in"/>
    </style:style>
    <style:style style:name="T3183" style:parent-style-name="DefaultParagraphFont" style:family="text">
      <style:text-properties fo:letter-spacing="-0.0027in"/>
    </style:style>
    <style:style style:name="T3184" style:parent-style-name="DefaultParagraphFont" style:family="text">
      <style:text-properties fo:letter-spacing="-0.0027in"/>
    </style:style>
    <style:style style:name="T3185" style:parent-style-name="DefaultParagraphFont" style:family="text">
      <style:text-properties fo:letter-spacing="-0.0027in"/>
    </style:style>
    <style:style style:name="T3186" style:parent-style-name="DefaultParagraphFont" style:family="text">
      <style:text-properties fo:letter-spacing="-0.0027in"/>
    </style:style>
    <style:style style:name="T3187" style:parent-style-name="DefaultParagraphFont" style:family="text">
      <style:text-properties fo:letter-spacing="-0.0027in"/>
    </style:style>
    <style:style style:name="T3188" style:parent-style-name="DefaultParagraphFont" style:family="text">
      <style:text-properties fo:letter-spacing="-0.0027in"/>
    </style:style>
    <style:style style:name="T3189" style:parent-style-name="DefaultParagraphFont" style:family="text">
      <style:text-properties fo:letter-spacing="-0.0027in"/>
    </style:style>
    <style:style style:name="T3190" style:parent-style-name="DefaultParagraphFont" style:family="text">
      <style:text-properties fo:letter-spacing="-0.0027in"/>
    </style:style>
    <style:style style:name="T3191" style:parent-style-name="DefaultParagraphFont" style:family="text">
      <style:text-properties fo:letter-spacing="-0.0027in"/>
    </style:style>
    <style:style style:name="T3192" style:parent-style-name="DefaultParagraphFont" style:family="text">
      <style:text-properties fo:letter-spacing="-0.0027in"/>
    </style:style>
    <style:style style:name="T3193" style:parent-style-name="DefaultParagraphFont" style:family="text">
      <style:text-properties fo:letter-spacing="-0.0027in"/>
    </style:style>
    <style:style style:name="T3194" style:parent-style-name="DefaultParagraphFont" style:family="text">
      <style:text-properties fo:letter-spacing="-0.0027in"/>
    </style:style>
    <style:style style:name="T3195" style:parent-style-name="DefaultParagraphFont" style:family="text">
      <style:text-properties fo:letter-spacing="-0.0027in"/>
    </style:style>
    <style:style style:name="T3196" style:parent-style-name="DefaultParagraphFont" style:family="text">
      <style:text-properties fo:letter-spacing="-0.0027in"/>
    </style:style>
    <style:style style:name="T3197" style:parent-style-name="DefaultParagraphFont" style:family="text">
      <style:text-properties fo:letter-spacing="-0.0027in"/>
    </style:style>
    <style:style style:name="T3198" style:parent-style-name="DefaultParagraphFont" style:family="text">
      <style:text-properties fo:letter-spacing="-0.0027in"/>
    </style:style>
    <style:style style:name="T3199" style:parent-style-name="DefaultParagraphFont" style:family="text">
      <style:text-properties fo:letter-spacing="-0.0027in"/>
    </style:style>
    <style:style style:name="T3200" style:parent-style-name="DefaultParagraphFont" style:family="text">
      <style:text-properties fo:letter-spacing="-0.0027in"/>
    </style:style>
    <style:style style:name="T3201" style:parent-style-name="DefaultParagraphFont" style:family="text">
      <style:text-properties fo:letter-spacing="-0.0027in" style:text-position="super 60%" fo:font-size="10pt" style:font-size-asian="10pt"/>
    </style:style>
    <style:style style:name="T3202" style:parent-style-name="DefaultParagraphFont" style:family="text">
      <style:text-properties fo:letter-spacing="-0.0027in"/>
    </style:style>
    <style:style style:name="T3203" style:parent-style-name="DefaultParagraphFont" style:family="text">
      <style:text-properties fo:letter-spacing="-0.0027in"/>
    </style:style>
    <style:style style:name="T3204" style:parent-style-name="DefaultParagraphFont" style:family="text">
      <style:text-properties fo:letter-spacing="-0.0027in"/>
    </style:style>
    <style:style style:name="T3205" style:parent-style-name="DefaultParagraphFont" style:family="text">
      <style:text-properties fo:letter-spacing="-0.0027in"/>
    </style:style>
    <style:style style:name="T3206" style:parent-style-name="DefaultParagraphFont" style:family="text">
      <style:text-properties fo:letter-spacing="-0.0027in"/>
    </style:style>
    <style:style style:name="T3207" style:parent-style-name="DefaultParagraphFont" style:family="text">
      <style:text-properties fo:letter-spacing="-0.0027in"/>
    </style:style>
    <style:style style:name="T3208" style:parent-style-name="DefaultParagraphFont" style:family="text">
      <style:text-properties fo:font-style="italic" style:font-style-asian="italic"/>
    </style:style>
    <style:style style:name="T3209" style:parent-style-name="DefaultParagraphFont" style:family="text">
      <style:text-properties fo:font-style="italic" style:font-style-asian="italic"/>
    </style:style>
    <style:style style:name="T3210" style:parent-style-name="DefaultParagraphFont" style:family="text">
      <style:text-properties fo:font-style="italic" style:font-style-asian="italic"/>
    </style:style>
    <style:style style:name="T3211" style:parent-style-name="DefaultParagraphFont" style:family="text">
      <style:text-properties fo:font-style="italic" style:font-style-asian="italic"/>
    </style:style>
    <style:style style:name="P3212" style:parent-style-name="Roman" style:family="paragraph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P3254" style:parent-style-name="Roman" style:family="paragraph">
      <style:text-properties style:font-weight-complex="bold"/>
    </style:style>
    <style:style style:name="P3255" style:parent-style-name="Roman" style:family="paragraph">
      <style:text-properties style:font-weight-complex="bold"/>
    </style:style>
    <style:style style:name="P3256" style:parent-style-name="Roman" style:family="paragraph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fo:font-weight="bold" style:font-weight-asian="bold" fo:font-size="11pt" style:font-size-asian="11pt"/>
    </style:style>
    <style:style style:name="T3314" style:parent-style-name="DefaultParagraphFont" style:family="text">
      <style:text-properties fo:font-weight="bold" style:font-weight-asian="bold" fo:font-size="11pt" style:font-size-asian="11pt"/>
    </style:style>
    <style:style style:name="T3315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3316" style:parent-style-name="DefaultParagraphFont" style:family="text">
      <style:text-properties fo:font-weight="bold" style:font-weight-asian="bold" fo:font-size="11pt" style:font-size-asian="11pt"/>
    </style:style>
    <style:style style:name="T3317" style:parent-style-name="DefaultParagraphFont" style:family="text">
      <style:text-properties fo:font-weight="bold" style:font-weight-asian="bold" fo:font-size="11pt" style:font-size-asian="11pt"/>
    </style:style>
    <style:style style:name="T3318" style:parent-style-name="DefaultParagraphFont" style:family="text">
      <style:text-properties fo:font-weight="bold" style:font-weight-asian="bold" fo:font-size="11pt" style:font-size-asian="11pt"/>
    </style:style>
    <style:style style:name="T3319" style:parent-style-name="DefaultParagraphFont" style:family="text">
      <style:text-properties fo:font-size="10pt" style:font-size-asian="10pt"/>
    </style:style>
    <style:style style:name="T3320" style:parent-style-name="DefaultParagraphFont" style:family="text">
      <style:text-properties fo:font-style="italic" style:font-style-asian="italic" fo:font-size="10.5pt" style:font-size-asian="10.5pt"/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font-weight="bold" style:font-weight-asian="bold" fo:font-size="11pt" style:font-size-asian="11pt"/>
    </style:style>
    <style:style style:name="T3323" style:parent-style-name="DefaultParagraphFont" style:family="text">
      <style:text-properties fo:font-weight="bold" style:font-weight-asian="bold" fo:font-size="11pt" style:font-size-asian="11pt"/>
    </style:style>
    <style:style style:name="T3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 fo:font-size="10pt" style:font-size-asian="10pt"/>
    </style:style>
    <style:style style:name="T3327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3328" style:parent-style-name="DefaultParagraphFont" style:family="text">
      <style:text-properties style:font-weight-complex="bold" fo:font-size="10pt" style:font-size-asian="10pt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31" style:parent-style-name="DefaultParagraphFont" style:family="text">
      <style:text-properties style:font-weight-complex="bold" style:font-size-complex="12pt"/>
    </style:style>
    <style:style style:name="T3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fo:letter-spacing="0.0013in"/>
    </style:style>
    <style:style style:name="T3335" style:parent-style-name="DefaultParagraphFont" style:family="text">
      <style:text-properties fo:letter-spacing="0.0013in"/>
    </style:style>
    <style:style style:name="T3336" style:parent-style-name="DefaultParagraphFont" style:family="text">
      <style:text-properties fo:letter-spacing="0.0013in"/>
    </style:style>
    <style:style style:name="T3337" style:parent-style-name="DefaultParagraphFont" style:family="text">
      <style:text-properties fo:letter-spacing="0.0013in"/>
    </style:style>
    <style:style style:name="T3338" style:parent-style-name="DefaultParagraphFont" style:family="text">
      <style:text-properties fo:letter-spacing="0.0013in"/>
    </style:style>
    <style:style style:name="T3339" style:parent-style-name="DefaultParagraphFont" style:family="text">
      <style:text-properties fo:letter-spacing="0.0013in"/>
    </style:style>
    <style:style style:name="T3340" style:parent-style-name="DefaultParagraphFont" style:family="text">
      <style:text-properties fo:letter-spacing="0.0013in"/>
    </style:style>
    <style:style style:name="T3341" style:parent-style-name="DefaultParagraphFont" style:family="text">
      <style:text-properties fo:letter-spacing="0.0013in"/>
    </style:style>
    <style:style style:name="T3342" style:parent-style-name="DefaultParagraphFont" style:family="text">
      <style:text-properties fo:letter-spacing="0.0013in"/>
    </style:style>
    <style:style style:name="T3343" style:parent-style-name="DefaultParagraphFont" style:family="text">
      <style:text-properties fo:letter-spacing="0.0013in"/>
    </style:style>
    <style:style style:name="T3344" style:parent-style-name="DefaultParagraphFont" style:family="text">
      <style:text-properties fo:letter-spacing="0.0013in"/>
    </style:style>
    <style:style style:name="T3345" style:parent-style-name="DefaultParagraphFont" style:family="text">
      <style:text-properties fo:letter-spacing="0.0013in" style:text-position="super 60%" fo:font-size="10pt" style:font-size-asian="10pt"/>
    </style:style>
    <style:style style:name="T3346" style:parent-style-name="DefaultParagraphFont" style:family="text">
      <style:text-properties fo:letter-spacing="0.0013in"/>
    </style:style>
    <style:style style:name="T3347" style:parent-style-name="DefaultParagraphFont" style:family="text">
      <style:text-properties fo:letter-spacing="0.0013in" style:text-position="super 60%" fo:font-size="10pt" style:font-size-asian="10pt"/>
    </style:style>
    <style:style style:name="T3348" style:parent-style-name="DefaultParagraphFont" style:family="text">
      <style:text-properties fo:letter-spacing="0.0013in"/>
    </style:style>
    <style:style style:name="T3349" style:parent-style-name="DefaultParagraphFont" style:family="text">
      <style:text-properties fo:letter-spacing="0.0013in"/>
    </style:style>
    <style:style style:name="T3350" style:parent-style-name="DefaultParagraphFont" style:family="text">
      <style:text-properties fo:letter-spacing="0.0013in" style:text-position="super 60%" fo:font-size="10pt" style:font-size-asian="10pt"/>
    </style:style>
    <style:style style:name="T3351" style:parent-style-name="DefaultParagraphFont" style:family="text">
      <style:text-properties fo:letter-spacing="0.0013in"/>
    </style:style>
    <style:style style:name="T3352" style:parent-style-name="DefaultParagraphFont" style:family="text">
      <style:text-properties fo:font-style="italic" style:font-style-asian="italic"/>
    </style:style>
    <style:style style:name="T3353" style:parent-style-name="DefaultParagraphFont" style:family="text">
      <style:text-properties fo:font-style="italic" style:font-style-asian="italic"/>
    </style:style>
    <style:style style:name="T3354" style:parent-style-name="DefaultParagraphFont" style:family="text">
      <style:text-properties fo:font-style="italic" style:font-style-asian="italic"/>
    </style:style>
    <style:style style:name="T3355" style:parent-style-name="DefaultParagraphFont" style:family="text">
      <style:text-properties fo:font-style="italic" style:font-style-asian="italic"/>
    </style:style>
    <style:style style:name="T33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57" style:parent-style-name="DefaultParagraphFont" style:family="text">
      <style:text-properties style:font-weight-complex="bold" style:font-size-complex="12pt"/>
    </style:style>
    <style:style style:name="T3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fo:font-weight="bold" style:font-weight-asian="bold" fo:font-size="11pt" style:font-size-asian="11pt"/>
    </style:style>
    <style:style style:name="T3361" style:parent-style-name="DefaultParagraphFont" style:family="text">
      <style:text-properties fo:font-size="10pt" style:font-size-asian="10pt"/>
    </style:style>
    <style:style style:name="T3362" style:parent-style-name="DefaultParagraphFont" style:family="text">
      <style:text-properties fo:font-style="italic" style:font-style-asian="italic" fo:font-size="10.5pt" style:font-size-asian="10.5pt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 fo:font-size="10pt" style:font-size-asian="10pt"/>
    </style:style>
    <style:style style:name="T3371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3372" style:parent-style-name="DefaultParagraphFont" style:family="text">
      <style:text-properties style:font-weight-complex="bold" fo:font-size="10pt" style:font-size-asian="10pt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fo:font-weight="bold" style:font-weight-asian="bold" fo:font-size="11pt" style:font-size-asian="11pt"/>
    </style:style>
    <style:style style:name="T3377" style:parent-style-name="DefaultParagraphFont" style:family="text">
      <style:text-properties fo:font-style="italic" style:font-style-asian="italic"/>
    </style:style>
    <style:style style:name="T3378" style:parent-style-name="DefaultParagraphFont" style:family="text">
      <style:text-properties fo:font-style="italic" style:font-style-asian="italic"/>
    </style:style>
    <style:style style:name="T3379" style:parent-style-name="DefaultParagraphFont" style:family="text">
      <style:text-properties fo:font-style="italic" style:font-style-asian="italic"/>
    </style:style>
    <style:style style:name="T3380" style:parent-style-name="DefaultParagraphFont" style:family="text">
      <style:text-properties fo:font-style="italic" style:font-style-asian="italic"/>
    </style:style>
    <style:style style:name="T3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fo:font-weight="bold" style:font-weight-asian="bold" fo:font-size="11pt" style:font-size-asian="11pt"/>
    </style:style>
    <style:style style:name="T3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fo:font-weight="bold" style:font-weight-asian="bold" fo:font-size="11pt" style:font-size-asian="11pt"/>
    </style:style>
    <style:style style:name="T3401" style:parent-style-name="DefaultParagraphFont" style:family="text">
      <style:text-properties fo:font-weight="bold" style:font-weight-asian="bold" fo:font-size="11pt" style:font-size-asian="11pt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fo:font-style="italic" style:font-style-asian="italic" fo:font-size="10.5pt" style:font-size-asian="10.5pt"/>
    </style:style>
    <style:style style:name="T3404" style:parent-style-name="DefaultParagraphFont" style:family="text">
      <style:text-properties fo:font-size="10pt" style:font-size-asian="10pt"/>
    </style:style>
    <style:style style:name="T3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6" style:parent-style-name="DefaultParagraphFont" style:family="text">
      <style:text-properties style:font-weight-complex="bold"/>
    </style:style>
    <style:style style:name="P3407" style:parent-style-name="Roman" style:family="paragraph">
      <style:paragraph-properties fo:keep-with-next="always" fo:keep-together="always"/>
    </style:style>
    <style:style style:name="T3408" style:parent-style-name="DefaultParagraphFont" style:family="text">
      <style:text-properties fo:font-weight="bold" style:font-weight-asian="bold" fo:font-size="11pt" style:font-size-asian="11pt"/>
    </style:style>
    <style:style style:name="P3409" style:parent-style-name="Roman" style:family="paragraph">
      <style:paragraph-properties fo:keep-with-next="always" fo:keep-together="always"/>
    </style:style>
    <style:style style:name="T3410" style:parent-style-name="DefaultParagraphFont" style:family="text">
      <style:text-properties fo:font-weight="bold" style:font-weight-asian="bold" fo:font-size="11pt" style:font-size-asian="11pt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fo:font-style="italic" style:font-style-asian="italic" fo:font-size="10.5pt" style:font-size-asian="10.5pt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weight="bold" style:font-weight-asian="bold" fo:font-size="11pt" style:font-size-asian="11pt"/>
    </style:style>
    <style:style style:name="T3415" style:parent-style-name="DefaultParagraphFont" style:family="text">
      <style:text-properties fo:font-weight="bold" style:font-weight-asian="bold" fo:font-size="11pt" style:font-size-asian="11pt"/>
    </style:style>
    <style:style style:name="T3416" style:parent-style-name="DefaultParagraphFont" style:family="text">
      <style:text-properties fo:font-weight="bold" style:font-weight-asian="bold" fo:font-size="11pt" style:font-size-asian="11pt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fo:font-style="italic" style:font-style-asian="italic" fo:font-size="10.5pt" style:font-size-asian="10.5pt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font-weight="bold" style:font-weight-asian="bold" fo:font-size="11pt" style:font-size-asian="11pt"/>
    </style:style>
    <style:style style:name="T3421" style:parent-style-name="DefaultParagraphFont" style:family="text">
      <style:text-properties fo:font-weight="bold" style:font-weight-asian="bold" fo:font-size="11pt" style:font-size-asian="11pt"/>
    </style:style>
    <style:style style:name="T3422" style:parent-style-name="DefaultParagraphFont" style:family="text">
      <style:text-properties fo:font-weight="bold" style:font-weight-asian="bold" fo:font-size="11pt" style:font-size-asian="11pt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fo:font-style="italic" style:font-style-asian="italic" fo:font-size="10.5pt" style:font-size-asian="10.5pt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weight="bold" style:font-weight-asian="bold" fo:font-size="11pt" style:font-size-asian="11pt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P3449" style:parent-style-name="Roman" style:family="paragraph">
      <style:paragraph-properties fo:keep-with-next="always" fo:keep-together="always"/>
    </style:style>
    <style:style style:name="T3450" style:parent-style-name="DefaultParagraphFont" style:family="text">
      <style:text-properties fo:font-weight="bold" style:font-weight-asian="bold" fo:font-size="11pt" style:font-size-asian="11pt"/>
    </style:style>
    <style:style style:name="P3451" style:parent-style-name="Roman" style:family="paragraph">
      <style:paragraph-properties fo:keep-with-next="always" fo:keep-together="always"/>
    </style:style>
    <style:style style:name="T3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 fo:font-size="10pt" style:font-size-asian="10pt"/>
    </style:style>
    <style:style style:name="T3455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3456" style:parent-style-name="DefaultParagraphFont" style:family="text">
      <style:text-properties style:font-weight-complex="bold" fo:font-size="10pt" style:font-size-asian="10pt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1" style:parent-style-name="DefaultParagraphFont" style:family="text">
      <style:text-properties style:font-weight-complex="bold"/>
    </style:style>
    <style:style style:name="P3462" style:parent-style-name="Laikas" style:family="paragraph">
      <style:paragraph-properties fo:keep-with-next="auto" fo:margin-top="0.0416in"/>
    </style:style>
    <style:style style:name="T3463" style:parent-style-name="DefaultParagraphFont" style:family="text">
      <style:text-properties style:text-position="super 60%" fo:font-size="10pt" style:font-size-asian="10pt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style:text-position="super 60%" fo:font-size="10pt" style:font-size-asian="10pt"/>
    </style:style>
    <style:style style:name="T3473" style:parent-style-name="DefaultParagraphFont" style:family="text">
      <style:text-properties style:text-position="super 60%" fo:font-size="10pt" style:font-size-asian="10pt"/>
    </style:style>
    <style:style style:name="T3474" style:parent-style-name="DefaultParagraphFont" style:family="text">
      <style:text-properties style:text-position="super 60%" fo:font-size="10pt" style:font-size-asian="10pt"/>
    </style:style>
    <style:style style:name="T3475" style:parent-style-name="DefaultParagraphFont" style:family="text">
      <style:text-properties fo:letter-spacing="-0.0027in"/>
    </style:style>
    <style:style style:name="T3476" style:parent-style-name="DefaultParagraphFont" style:family="text">
      <style:text-properties fo:letter-spacing="-0.0027in"/>
    </style:style>
    <style:style style:name="T3477" style:parent-style-name="DefaultParagraphFont" style:family="text">
      <style:text-properties fo:letter-spacing="-0.0027in"/>
    </style:style>
    <style:style style:name="T3478" style:parent-style-name="DefaultParagraphFont" style:family="text">
      <style:text-properties fo:letter-spacing="-0.0027in"/>
    </style:style>
    <style:style style:name="T3479" style:parent-style-name="DefaultParagraphFont" style:family="text">
      <style:text-properties fo:letter-spacing="-0.0027in"/>
    </style:style>
    <style:style style:name="T3480" style:parent-style-name="DefaultParagraphFont" style:family="text">
      <style:text-properties fo:letter-spacing="-0.0027in"/>
    </style:style>
    <style:style style:name="T3481" style:parent-style-name="DefaultParagraphFont" style:family="text">
      <style:text-properties fo:letter-spacing="-0.0027in"/>
    </style:style>
    <style:style style:name="T3482" style:parent-style-name="DefaultParagraphFont" style:family="text">
      <style:text-properties fo:letter-spacing="-0.0027in"/>
    </style:style>
    <style:style style:name="T3483" style:parent-style-name="DefaultParagraphFont" style:family="text">
      <style:text-properties fo:letter-spacing="-0.0027in"/>
    </style:style>
    <style:style style:name="T3484" style:parent-style-name="DefaultParagraphFont" style:family="text">
      <style:text-properties fo:letter-spacing="-0.0027in"/>
    </style:style>
    <style:style style:name="T3485" style:parent-style-name="DefaultParagraphFont" style:family="text">
      <style:text-properties fo:letter-spacing="-0.0027in"/>
    </style:style>
    <style:style style:name="T3486" style:parent-style-name="DefaultParagraphFont" style:family="text">
      <style:text-properties fo:letter-spacing="-0.0027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style:text-position="super 60%" fo:font-size="10pt" style:font-size-asian="10pt"/>
    </style:style>
    <style:style style:name="T3505" style:parent-style-name="DefaultParagraphFont" style:family="text">
      <style:text-properties style:text-position="super 60%" fo:font-size="10pt" style:font-size-asian="10pt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letter-spacing="-0.0013in"/>
    </style:style>
    <style:style style:name="T3530" style:parent-style-name="DefaultParagraphFont" style:family="text">
      <style:text-properties fo:letter-spacing="-0.0013in"/>
    </style:style>
    <style:style style:name="T3531" style:parent-style-name="DefaultParagraphFont" style:family="text">
      <style:text-properties fo:letter-spacing="-0.0013in"/>
    </style:style>
    <style:style style:name="T3532" style:parent-style-name="DefaultParagraphFont" style:family="text">
      <style:text-properties fo:letter-spacing="-0.0013in"/>
    </style:style>
    <style:style style:name="T3533" style:parent-style-name="DefaultParagraphFont" style:family="text">
      <style:text-properties fo:letter-spacing="0.0027in"/>
    </style:style>
    <style:style style:name="T3534" style:parent-style-name="DefaultParagraphFont" style:family="text">
      <style:text-properties fo:letter-spacing="0.0027in"/>
    </style:style>
    <style:style style:name="T3535" style:parent-style-name="DefaultParagraphFont" style:family="text">
      <style:text-properties fo:letter-spacing="0.0027in"/>
    </style:style>
    <style:style style:name="T3536" style:parent-style-name="DefaultParagraphFont" style:family="text">
      <style:text-properties fo:letter-spacing="0.0027in"/>
    </style:style>
    <style:style style:name="T3537" style:parent-style-name="DefaultParagraphFont" style:family="text">
      <style:text-properties fo:letter-spacing="0.0027in"/>
    </style:style>
    <style:style style:name="T3538" style:parent-style-name="DefaultParagraphFont" style:family="text">
      <style:text-properties fo:letter-spacing="0.0027in"/>
    </style:style>
    <style:style style:name="T3539" style:parent-style-name="DefaultParagraphFont" style:family="text">
      <style:text-properties fo:letter-spacing="0.0027in"/>
    </style:style>
    <style:style style:name="T3540" style:parent-style-name="DefaultParagraphFont" style:family="text">
      <style:text-properties fo:letter-spacing="0.0027in"/>
    </style:style>
    <style:style style:name="T3541" style:parent-style-name="DefaultParagraphFont" style:family="text">
      <style:text-properties fo:letter-spacing="0.0027in"/>
    </style:style>
    <style:style style:name="T3542" style:parent-style-name="DefaultParagraphFont" style:family="text">
      <style:text-properties fo:letter-spacing="0.0027in"/>
    </style:style>
    <style:style style:name="T3543" style:parent-style-name="DefaultParagraphFont" style:family="text">
      <style:text-properties fo:letter-spacing="0.0027in"/>
    </style:style>
    <style:style style:name="T3544" style:parent-style-name="DefaultParagraphFont" style:family="text">
      <style:text-properties fo:letter-spacing="0.0027in"/>
    </style:style>
    <style:style style:name="T3545" style:parent-style-name="DefaultParagraphFont" style:family="text">
      <style:text-properties fo:letter-spacing="0.0027in"/>
    </style:style>
    <style:style style:name="T3546" style:parent-style-name="DefaultParagraphFont" style:family="text">
      <style:text-properties fo:letter-spacing="-0.0041in"/>
    </style:style>
    <style:style style:name="T3547" style:parent-style-name="DefaultParagraphFont" style:family="text">
      <style:text-properties fo:letter-spacing="-0.0041in"/>
    </style:style>
    <style:style style:name="T3548" style:parent-style-name="DefaultParagraphFont" style:family="text">
      <style:text-properties fo:letter-spacing="-0.0041in"/>
    </style:style>
    <style:style style:name="T3549" style:parent-style-name="DefaultParagraphFont" style:family="text">
      <style:text-properties fo:letter-spacing="-0.0041in"/>
    </style:style>
    <style:style style:name="T3550" style:parent-style-name="DefaultParagraphFont" style:family="text">
      <style:text-properties fo:letter-spacing="-0.0041in"/>
    </style:style>
    <style:style style:name="T3551" style:parent-style-name="DefaultParagraphFont" style:family="text">
      <style:text-properties fo:letter-spacing="-0.0041in"/>
    </style:style>
    <style:style style:name="T3552" style:parent-style-name="DefaultParagraphFont" style:family="text">
      <style:text-properties fo:letter-spacing="-0.0041in"/>
    </style:style>
    <style:style style:name="T3553" style:parent-style-name="DefaultParagraphFont" style:family="text">
      <style:text-properties fo:letter-spacing="-0.0041in"/>
    </style:style>
    <style:style style:name="T3554" style:parent-style-name="DefaultParagraphFont" style:family="text">
      <style:text-properties fo:letter-spacing="-0.0041in"/>
    </style:style>
    <style:style style:name="T3555" style:parent-style-name="DefaultParagraphFont" style:family="text">
      <style:text-properties fo:letter-spacing="-0.0041in"/>
    </style:style>
    <style:style style:name="T3556" style:parent-style-name="DefaultParagraphFont" style:family="text">
      <style:text-properties fo:letter-spacing="-0.0041in"/>
    </style:style>
    <style:style style:name="T3557" style:parent-style-name="DefaultParagraphFont" style:family="text">
      <style:text-properties fo:letter-spacing="-0.0041in"/>
    </style:style>
    <style:style style:name="T3558" style:parent-style-name="DefaultParagraphFont" style:family="text">
      <style:text-properties fo:letter-spacing="-0.0041in"/>
    </style:style>
    <style:style style:name="T3559" style:parent-style-name="DefaultParagraphFont" style:family="text">
      <style:text-properties fo:font-style="italic" style:font-style-asian="italic"/>
    </style:style>
    <style:style style:name="T3560" style:parent-style-name="DefaultParagraphFont" style:family="text">
      <style:text-properties fo:font-style="italic" style:font-style-asian="italic"/>
    </style:style>
    <style:style style:name="T3561" style:parent-style-name="DefaultParagraphFont" style:family="text">
      <style:text-properties fo:font-style="italic" style:font-style-asian="italic"/>
    </style:style>
    <style:style style:name="T3562" style:parent-style-name="DefaultParagraphFont" style:family="text">
      <style:text-properties fo:font-style="italic" style:font-style-asian="italic"/>
    </style:style>
    <style:style style:name="T3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font-weight="bold" style:font-weight-asian="bold" fo:font-size="11pt" style:font-size-asian="11pt"/>
    </style:style>
    <style:style style:name="T3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 fo:font-size="10pt" style:font-size-asian="10pt"/>
    </style:style>
    <style:style style:name="T3588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3589" style:parent-style-name="DefaultParagraphFont" style:family="text">
      <style:text-properties style:font-weight-complex="bold" fo:font-size="10pt" style:font-size-asian="10pt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fo:letter-spacing="-0.0013in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13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fo:font-style="italic" style:font-style-asian="italic"/>
    </style:style>
    <style:style style:name="T3617" style:parent-style-name="DefaultParagraphFont" style:family="text">
      <style:text-properties fo:font-style="italic" style:font-style-asian="italic"/>
    </style:style>
    <style:style style:name="T3618" style:parent-style-name="DefaultParagraphFont" style:family="text">
      <style:text-properties fo:font-style="italic" style:font-style-asian="italic"/>
    </style:style>
    <style:style style:name="T3619" style:parent-style-name="DefaultParagraphFont" style:family="text">
      <style:text-properties fo:font-style="italic" style:font-style-asian="italic"/>
    </style:style>
    <style:style style:name="T3620" style:parent-style-name="DefaultParagraphFont" style:family="text">
      <style:text-properties fo:font-style="italic" style:font-style-asian="italic"/>
    </style:style>
    <style:style style:name="T3621" style:parent-style-name="DefaultParagraphFont" style:family="text">
      <style:text-properties fo:font-style="italic" style:font-style-asian="italic"/>
    </style:style>
    <style:style style:name="T3622" style:parent-style-name="DefaultParagraphFont" style:family="text">
      <style:text-properties fo:font-style="italic" style:font-style-asian="italic"/>
    </style:style>
    <style:style style:name="T3623" style:parent-style-name="DefaultParagraphFont" style:family="text">
      <style:text-properties fo:font-style="italic" style:font-style-asian="italic"/>
    </style:style>
    <style:style style:name="T3624" style:parent-style-name="DefaultParagraphFont" style:family="text">
      <style:text-properties fo:font-style="italic" style:font-style-asian="italic"/>
    </style:style>
    <style:style style:name="T3625" style:parent-style-name="DefaultParagraphFont" style:family="text">
      <style:text-properties fo:font-style="italic" style:font-style-asian="italic"/>
    </style:style>
    <style:style style:name="T3626" style:parent-style-name="DefaultParagraphFont" style:family="text">
      <style:text-properties fo:font-style="italic" style:font-style-asian="italic"/>
    </style:style>
    <style:style style:name="T3627" style:parent-style-name="DefaultParagraphFont" style:family="text">
      <style:text-properties fo:font-style="italic" style:font-style-asian="italic"/>
    </style:style>
    <style:style style:name="T3628" style:parent-style-name="DefaultParagraphFont" style:family="text">
      <style:text-properties fo:font-style="italic" style:font-style-asian="italic"/>
    </style:style>
    <style:style style:name="T3629" style:parent-style-name="DefaultParagraphFont" style:family="text">
      <style:text-properties fo:font-style="italic" style:font-style-asian="italic"/>
    </style:style>
    <style:style style:name="T3630" style:parent-style-name="DefaultParagraphFont" style:family="text">
      <style:text-properties fo:font-weight="bold" style:font-weight-asian="bold" fo:font-size="11pt" style:font-size-asian="11pt"/>
    </style:style>
    <style:style style:name="T3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 fo:font-size="10pt" style:font-size-asian="10pt"/>
    </style:style>
    <style:style style:name="T3634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3635" style:parent-style-name="DefaultParagraphFont" style:family="text">
      <style:text-properties style:font-weight-complex="bold" fo:font-size="10pt" style:font-size-asian="10pt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fo:font-weight="bold" style:font-weight-asian="bold" fo:font-size="11pt" style:font-size-asian="11pt"/>
    </style:style>
    <style:style style:name="T3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 fo:font-size="10pt" style:font-size-asian="10pt"/>
    </style:style>
    <style:style style:name="T3641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3642" style:parent-style-name="DefaultParagraphFont" style:family="text">
      <style:text-properties style:font-weight-complex="bold" fo:font-size="10pt" style:font-size-asian="10pt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5" style:parent-style-name="DefaultParagraphFont" style:family="text">
      <style:text-properties fo:font-weight="bold" style:font-weight-asian="bold" fo:font-size="11pt" style:font-size-asian="11pt"/>
    </style:style>
    <style:style style:name="T3646" style:parent-style-name="DefaultParagraphFont" style:family="text">
      <style:text-properties fo:font-weight="bold" style:font-weight-asian="bold" fo:font-size="11pt" style:font-size-asian="11pt"/>
    </style:style>
    <style:style style:name="T3647" style:parent-style-name="DefaultParagraphFont" style:family="text">
      <style:text-properties fo:font-size="10pt" style:font-size-asian="10pt"/>
    </style:style>
    <style:style style:name="T3648" style:parent-style-name="DefaultParagraphFont" style:family="text">
      <style:text-properties fo:font-style="italic" style:font-style-asian="italic" fo:font-size="10.5pt" style:font-size-asian="10.5pt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651" style:parent-style-name="Roman" style:family="paragraph">
      <style:text-properties fo:letter-spacing="-0.0013in"/>
    </style:style>
    <style:style style:name="T3652" style:parent-style-name="DefaultParagraphFont" style:family="text">
      <style:text-properties fo:font-weight="bold" style:font-weight-asian="bold" fo:font-size="11pt" style:font-size-asian="11pt"/>
    </style:style>
    <style:style style:name="T3653" style:parent-style-name="DefaultParagraphFont" style:family="text">
      <style:text-properties fo:font-weight="bold" style:font-weight-asian="bold" fo:font-size="11pt" style:font-size-asian="11pt"/>
    </style:style>
    <style:style style:name="T3654" style:parent-style-name="DefaultParagraphFont" style:family="text">
      <style:text-properties fo:font-size="10pt" style:font-size-asian="10pt"/>
    </style:style>
    <style:style style:name="T3655" style:parent-style-name="DefaultParagraphFont" style:family="text">
      <style:text-properties fo:font-style="italic" style:font-style-asian="italic" fo:font-size="10.5pt" style:font-size-asian="10.5pt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fo:font-weight="bold" style:font-weight-asian="bold" fo:font-size="11pt" style:font-size-asian="11pt"/>
    </style:style>
    <style:style style:name="T3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 fo:font-size="10pt" style:font-size-asian="10pt"/>
    </style:style>
    <style:style style:name="T3663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3664" style:parent-style-name="DefaultParagraphFont" style:family="text">
      <style:text-properties style:font-weight-complex="bold" fo:font-size="10pt" style:font-size-asian="10pt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fo:font-style="italic" style:font-style-asian="italic"/>
    </style:style>
    <style:style style:name="T3667" style:parent-style-name="DefaultParagraphFont" style:family="text">
      <style:text-properties fo:font-style="italic" style:font-style-asian="italic"/>
    </style:style>
    <style:style style:name="T3668" style:parent-style-name="DefaultParagraphFont" style:family="text">
      <style:text-properties fo:font-style="italic" style:font-style-asian="italic"/>
    </style:style>
    <style:style style:name="T3669" style:parent-style-name="DefaultParagraphFont" style:family="text">
      <style:text-properties fo:font-style="italic" style:font-style-asian="italic"/>
    </style:style>
    <style:style style:name="T3670" style:parent-style-name="DefaultParagraphFont" style:family="text">
      <style:text-properties fo:font-style="italic" style:font-style-asian="italic"/>
    </style:style>
    <style:style style:name="T3671" style:parent-style-name="DefaultParagraphFont" style:family="text">
      <style:text-properties fo:font-style="italic" style:font-style-asian="italic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fo:font-style="italic" style:font-style-asian="italic" style:font-size-complex="12pt"/>
    </style:style>
    <style:style style:name="T3842" style:parent-style-name="DefaultParagraphFont" style:family="text">
      <style:text-properties fo:font-style="italic" style:font-style-asian="italic" style:font-size-complex="12pt"/>
    </style:style>
    <style:style style:name="T3843" style:parent-style-name="DefaultParagraphFont" style:family="text">
      <style:text-properties fo:font-style="italic" style:font-style-asian="italic" style:font-size-complex="12pt"/>
    </style:style>
    <style:style style:name="T3844" style:parent-style-name="DefaultParagraphFont" style:family="text">
      <style:text-properties fo:font-style="italic" style:font-style-asian="italic"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fo:font-size="10pt" style:font-size-asian="10pt" style:font-size-complex="12pt"/>
    </style:style>
    <style:style style:name="T3857" style:parent-style-name="DefaultParagraphFont" style:family="text">
      <style:text-properties fo:font-style="italic" style:font-style-asian="italic" fo:font-size="10.5pt" style:font-size-asian="10.5pt" style:font-size-complex="12pt"/>
    </style:style>
    <style:style style:name="T3858" style:parent-style-name="DefaultParagraphFont" style:family="text">
      <style:text-properties fo:font-size="10pt" style:font-size-asian="10pt"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T4056" style:parent-style-name="DefaultParagraphFont" style:family="text">
      <style:text-properties style:font-weight-complex="bold" style:font-size-complex="12pt"/>
    </style:style>
    <style:style style:name="T4057" style:parent-style-name="DefaultParagraphFont" style:family="text">
      <style:text-properties style:font-weight-complex="bold" style:font-size-complex="12pt"/>
    </style:style>
    <style:style style:name="T4058" style:parent-style-name="DefaultParagraphFont" style:family="text">
      <style:text-properties style:font-weight-complex="bold" style:font-size-complex="12pt"/>
    </style:style>
    <style:style style:name="T4059" style:parent-style-name="DefaultParagraphFont" style:family="text">
      <style:text-properties style:font-weight-complex="bold" style:font-size-complex="12pt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 style:font-size-complex="12pt"/>
    </style:style>
    <style:style style:name="T4062" style:parent-style-name="DefaultParagraphFont" style:family="text">
      <style:text-properties style:font-weight-complex="bold" style:font-size-complex="12pt"/>
    </style:style>
    <style:style style:name="T4063" style:parent-style-name="DefaultParagraphFont" style:family="text">
      <style:text-properties style:font-weight-complex="bold" style:font-size-complex="12pt"/>
    </style:style>
    <style:style style:name="T4064" style:parent-style-name="DefaultParagraphFont" style:family="text">
      <style:text-properties style:font-weight-complex="bold" style:font-size-complex="12pt"/>
    </style:style>
    <style:style style:name="T4065" style:parent-style-name="DefaultParagraphFont" style:family="text">
      <style:text-properties style:font-weight-complex="bold" style:font-size-complex="12pt"/>
    </style:style>
    <style:style style:name="T4066" style:parent-style-name="DefaultParagraphFont" style:family="text">
      <style:text-properties style:font-weight-complex="bold" style:font-size-complex="12pt"/>
    </style:style>
    <style:style style:name="T4067" style:parent-style-name="DefaultParagraphFont" style:family="text">
      <style:text-properties style:font-weight-complex="bold" style:font-size-complex="12pt"/>
    </style:style>
    <style:style style:name="T4068" style:parent-style-name="DefaultParagraphFont" style:family="text">
      <style:text-properties style:font-weight-complex="bold" style:font-size-complex="12pt"/>
    </style:style>
    <style:style style:name="T4069" style:parent-style-name="DefaultParagraphFont" style:family="text">
      <style:text-properties style:font-weight-complex="bold" style:font-size-complex="12pt"/>
    </style:style>
    <style:style style:name="T4070" style:parent-style-name="DefaultParagraphFont" style:family="text">
      <style:text-properties style:font-weight-complex="bold" style:font-size-complex="12pt"/>
    </style:style>
    <style:style style:name="T4071" style:parent-style-name="DefaultParagraphFont" style:family="text">
      <style:text-properties style:font-weight-complex="bold" style:font-size-complex="12pt"/>
    </style:style>
    <style:style style:name="T4072" style:parent-style-name="DefaultParagraphFont" style:family="text">
      <style:text-properties style:font-weight-complex="bold" style:font-size-complex="12pt"/>
    </style:style>
    <style:style style:name="T4073" style:parent-style-name="DefaultParagraphFont" style:family="text">
      <style:text-properties style:font-weight-complex="bold" style:font-size-complex="12pt"/>
    </style:style>
    <style:style style:name="T4074" style:parent-style-name="DefaultParagraphFont" style:family="text">
      <style:text-properties style:font-weight-complex="bold" style:font-size-complex="12pt"/>
    </style:style>
    <style:style style:name="T4075" style:parent-style-name="DefaultParagraphFont" style:family="text">
      <style:text-properties style:font-weight-complex="bold" style:font-size-complex="12pt"/>
    </style:style>
    <style:style style:name="T4076" style:parent-style-name="DefaultParagraphFont" style:family="text">
      <style:text-properties style:font-weight-complex="bold" style:font-size-complex="12pt"/>
    </style:style>
    <style:style style:name="T4077" style:parent-style-name="DefaultParagraphFont" style:family="text">
      <style:text-properties style:font-weight-complex="bold" style:font-size-complex="12pt"/>
    </style:style>
    <style:style style:name="T4078" style:parent-style-name="DefaultParagraphFont" style:family="text">
      <style:text-properties style:font-weight-complex="bold" style:font-size-complex="12pt"/>
    </style:style>
    <style:style style:name="T4079" style:parent-style-name="DefaultParagraphFont" style:family="text">
      <style:text-properties style:font-weight-complex="bold" style:font-size-complex="12pt"/>
    </style:style>
    <style:style style:name="T4080" style:parent-style-name="DefaultParagraphFont" style:family="text">
      <style:text-properties style:font-weight-complex="bold" style:font-size-complex="12pt"/>
    </style:style>
    <style:style style:name="T4081" style:parent-style-name="DefaultParagraphFont" style:family="text">
      <style:text-properties style:font-weight-complex="bold" style:font-size-complex="12pt"/>
    </style:style>
    <style:style style:name="T4082" style:parent-style-name="DefaultParagraphFont" style:family="text">
      <style:text-properties style:font-weight-complex="bold" style:font-size-complex="12pt"/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T4085" style:parent-style-name="DefaultParagraphFont" style:family="text">
      <style:text-properties style:font-weight-complex="bold" style:font-size-complex="12pt"/>
    </style:style>
    <style:style style:name="T4086" style:parent-style-name="DefaultParagraphFont" style:family="text">
      <style:text-properties style:font-weight-complex="bold" style:font-size-complex="12pt"/>
    </style:style>
    <style:style style:name="T4087" style:parent-style-name="DefaultParagraphFont" style:family="text">
      <style:text-properties style:font-weight-complex="bold" style:font-size-complex="12pt"/>
    </style:style>
    <style:style style:name="T4088" style:parent-style-name="DefaultParagraphFont" style:family="text">
      <style:text-properties style:font-weight-complex="bold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weight-complex="bold" style:font-size-complex="12pt"/>
    </style:style>
    <style:style style:name="T4091" style:parent-style-name="DefaultParagraphFont" style:family="text">
      <style:text-properties style:font-weight-complex="bold" style:font-size-complex="12pt"/>
    </style:style>
    <style:style style:name="T4092" style:parent-style-name="DefaultParagraphFont" style:family="text">
      <style:text-properties style:font-weight-complex="bold" style:font-size-complex="12pt"/>
    </style:style>
    <style:style style:name="T4093" style:parent-style-name="DefaultParagraphFont" style:family="text">
      <style:text-properties style:font-weight-complex="bold" style:font-size-complex="12pt"/>
    </style:style>
    <style:style style:name="T4094" style:parent-style-name="DefaultParagraphFont" style:family="text">
      <style:text-properties style:font-weight-complex="bold" style:font-size-complex="12pt"/>
    </style:style>
    <style:style style:name="T4095" style:parent-style-name="DefaultParagraphFont" style:family="text">
      <style:text-properties style:font-weight-complex="bold" style:font-size-complex="12pt"/>
    </style:style>
    <style:style style:name="T4096" style:parent-style-name="DefaultParagraphFont" style:family="text">
      <style:text-properties style:font-weight-complex="bold" style:font-size-complex="12pt"/>
    </style:style>
    <style:style style:name="T4097" style:parent-style-name="DefaultParagraphFont" style:family="text">
      <style:text-properties style:font-weight-complex="bold" style:font-size-complex="12pt"/>
    </style:style>
    <style:style style:name="T4098" style:parent-style-name="DefaultParagraphFont" style:family="text">
      <style:text-properties style:font-weight-complex="bold" style:font-size-complex="12pt"/>
    </style:style>
    <style:style style:name="T4099" style:parent-style-name="DefaultParagraphFont" style:family="text">
      <style:text-properties style:font-weight-complex="bold" style:font-size-complex="12pt"/>
    </style:style>
    <style:style style:name="T4100" style:parent-style-name="DefaultParagraphFont" style:family="text">
      <style:text-properties style:font-weight-complex="bold" style:font-size-complex="12pt"/>
    </style:style>
    <style:style style:name="T4101" style:parent-style-name="DefaultParagraphFont" style:family="text">
      <style:text-properties style:font-weight-complex="bold" style:font-size-complex="12pt"/>
    </style:style>
    <style:style style:name="T4102" style:parent-style-name="DefaultParagraphFont" style:family="text">
      <style:text-properties style:font-weight-complex="bold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T4104" style:parent-style-name="DefaultParagraphFont" style:family="text">
      <style:text-properties style:font-weight-complex="bold" style:font-size-complex="12pt"/>
    </style:style>
    <style:style style:name="T4105" style:parent-style-name="DefaultParagraphFont" style:family="text">
      <style:text-properties style:font-weight-complex="bold" style:font-size-complex="12pt"/>
    </style:style>
    <style:style style:name="T4106" style:parent-style-name="DefaultParagraphFont" style:family="text">
      <style:text-properties style:font-weight-complex="bold" style:font-size-complex="12pt"/>
    </style:style>
    <style:style style:name="T4107" style:parent-style-name="DefaultParagraphFont" style:family="text">
      <style:text-properties style:font-weight-complex="bold" style:font-size-complex="12pt"/>
    </style:style>
    <style:style style:name="T4108" style:parent-style-name="DefaultParagraphFont" style:family="text">
      <style:text-properties style:font-weight-complex="bold" style:font-size-complex="12pt"/>
    </style:style>
    <style:style style:name="T4109" style:parent-style-name="DefaultParagraphFont" style:family="text">
      <style:text-properties style:font-weight-complex="bold" style:font-size-complex="12pt"/>
    </style:style>
    <style:style style:name="T4110" style:parent-style-name="DefaultParagraphFont" style:family="text">
      <style:text-properties style:font-weight-complex="bold" style:font-size-complex="12pt"/>
    </style:style>
    <style:style style:name="T4111" style:parent-style-name="DefaultParagraphFont" style:family="text">
      <style:text-properties style:font-weight-complex="bold" style:font-size-complex="12pt"/>
    </style:style>
    <style:style style:name="T4112" style:parent-style-name="DefaultParagraphFont" style:family="text">
      <style:text-properties style:font-weight-complex="bold" style:font-size-complex="12pt"/>
    </style:style>
    <style:style style:name="T4113" style:parent-style-name="DefaultParagraphFont" style:family="text">
      <style:text-properties style:font-weight-complex="bold" style:font-size-complex="12pt"/>
    </style:style>
    <style:style style:name="T4114" style:parent-style-name="DefaultParagraphFont" style:family="text">
      <style:text-properties style:font-weight-complex="bold" style:font-size-complex="12pt"/>
    </style:style>
    <style:style style:name="T4115" style:parent-style-name="DefaultParagraphFont" style:family="text">
      <style:text-properties style:font-weight-complex="bold" style:font-size-complex="12pt"/>
    </style:style>
    <style:style style:name="T4116" style:parent-style-name="DefaultParagraphFont" style:family="text">
      <style:text-properties style:font-weight-complex="bold" style:font-size-complex="12pt"/>
    </style:style>
    <style:style style:name="T4117" style:parent-style-name="DefaultParagraphFont" style:family="text">
      <style:text-properties style:font-weight-complex="bold" style:font-size-complex="12pt"/>
    </style:style>
    <style:style style:name="T4118" style:parent-style-name="DefaultParagraphFont" style:family="text">
      <style:text-properties style:font-weight-complex="bold" style:font-size-complex="12pt"/>
    </style:style>
    <style:style style:name="T4119" style:parent-style-name="DefaultParagraphFont" style:family="text">
      <style:text-properties style:font-weight-complex="bold" style:font-size-complex="12pt"/>
    </style:style>
    <style:style style:name="T4120" style:parent-style-name="DefaultParagraphFont" style:family="text">
      <style:text-properties style:font-weight-complex="bold" style:font-size-complex="12pt"/>
    </style:style>
    <style:style style:name="T4121" style:parent-style-name="DefaultParagraphFont" style:family="text">
      <style:text-properties style:font-weight-complex="bold" style:font-size-complex="12pt"/>
    </style:style>
    <style:style style:name="T4122" style:parent-style-name="DefaultParagraphFont" style:family="text">
      <style:text-properties style:font-weight-complex="bold" style:font-size-complex="12pt"/>
    </style:style>
    <style:style style:name="T4123" style:parent-style-name="DefaultParagraphFont" style:family="text">
      <style:text-properties style:font-weight-complex="bold" style:font-size-complex="12pt"/>
    </style:style>
    <style:style style:name="T4124" style:parent-style-name="DefaultParagraphFont" style:family="text">
      <style:text-properties style:font-weight-complex="bold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 fo:font-size="10pt" style:font-size-asian="10pt"/>
    </style:style>
    <style:style style:name="T4140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141" style:parent-style-name="DefaultParagraphFont" style:family="text">
      <style:text-properties style:font-weight-complex="bold" fo:font-size="10pt" style:font-size-asian="10pt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fo:font-style="italic" style:font-style-asian="italic"/>
    </style:style>
    <style:style style:name="T4146" style:parent-style-name="DefaultParagraphFont" style:family="text">
      <style:text-properties fo:font-style="italic" style:font-style-asian="italic"/>
    </style:style>
    <style:style style:name="T4147" style:parent-style-name="DefaultParagraphFont" style:family="text">
      <style:text-properties fo:font-style="italic" style:font-style-asian="italic"/>
    </style:style>
    <style:style style:name="T4148" style:parent-style-name="DefaultParagraphFont" style:family="text">
      <style:text-properties fo:font-style="italic" style:font-style-asian="italic"/>
    </style:style>
    <style:style style:name="T4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 fo:font-size="10pt" style:font-size-asian="10pt"/>
    </style:style>
    <style:style style:name="T4154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155" style:parent-style-name="DefaultParagraphFont" style:family="text">
      <style:text-properties style:font-weight-complex="bold" fo:font-size="10pt" style:font-size-asian="10pt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fo:font-weight="bold" style:font-weight-asian="bold" fo:font-size="11pt" style:font-size-asian="11pt"/>
    </style:style>
    <style:style style:name="T4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 fo:font-size="10pt" style:font-size-asian="10pt"/>
    </style:style>
    <style:style style:name="T4161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162" style:parent-style-name="DefaultParagraphFont" style:family="text">
      <style:text-properties style:font-weight-complex="bold" fo:font-size="10pt" style:font-size-asian="10pt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fo:font-style="italic" style:font-style-asian="italic"/>
    </style:style>
    <style:style style:name="T4165" style:parent-style-name="DefaultParagraphFont" style:family="text">
      <style:text-properties fo:font-style="italic" style:font-style-asian="italic"/>
    </style:style>
    <style:style style:name="T4166" style:parent-style-name="DefaultParagraphFont" style:family="text">
      <style:text-properties fo:font-style="italic" style:font-style-asian="italic"/>
    </style:style>
    <style:style style:name="T4167" style:parent-style-name="DefaultParagraphFont" style:family="text">
      <style:text-properties fo:font-style="italic" style:font-style-asian="italic"/>
    </style:style>
    <style:style style:name="T4168" style:parent-style-name="DefaultParagraphFont" style:family="text">
      <style:text-properties fo:font-weight="bold" style:font-weight-asian="bold" fo:font-size="11pt" style:font-size-asian="11pt"/>
    </style:style>
    <style:style style:name="T4169" style:parent-style-name="DefaultParagraphFont" style:family="text">
      <style:text-properties fo:font-weight="bold" style:font-weight-asian="bold" fo:font-size="11pt" style:font-size-asian="11pt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fo:font-style="italic" style:font-style-asian="italic" fo:font-size="10.5pt" style:font-size-asian="10.5pt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fo:font-weight="bold" style:font-weight-asian="bold" fo:font-size="11pt" style:font-size-asian="11pt"/>
    </style:style>
    <style:style style:name="P4174" style:parent-style-name="Roman" style:family="paragraph">
      <style:text-properties fo:letter-spacing="-0.0013in"/>
    </style:style>
    <style:style style:name="T4175" style:parent-style-name="DefaultParagraphFont" style:family="text">
      <style:text-properties fo:font-weight="bold" style:font-weight-asian="bold" fo:font-size="11pt" style:font-size-asian="11pt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fo:font-style="italic" style:font-style-asian="italic" fo:font-size="10.5pt" style:font-size-asian="10.5pt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fo:font-weight="bold" style:font-weight-asian="bold" fo:font-size="11pt" style:font-size-asian="11pt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fo:font-style="italic" style:font-style-asian="italic" fo:font-size="10.5pt" style:font-size-asian="10.5pt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fo:font-weight="bold" style:font-weight-asian="bold" fo:font-size="11pt" style:font-size-asian="11pt"/>
    </style:style>
    <style:style style:name="T4186" style:parent-style-name="DefaultParagraphFont" style:family="text">
      <style:text-properties fo:font-weight="bold" style:font-weight-asian="bold" fo:font-size="11pt" style:font-size-asian="11pt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tyle="italic" style:font-style-asian="italic" fo:font-size="10.5pt" style:font-size-asian="10.5pt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fo:font-weight="bold" style:font-weight-asian="bold" fo:font-size="11pt" style:font-size-asian="11pt"/>
    </style:style>
    <style:style style:name="T4191" style:parent-style-name="DefaultParagraphFont" style:family="text">
      <style:text-properties fo:font-weight="bold" style:font-weight-asian="bold" fo:font-size="11pt" style:font-size-asian="11pt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fo:font-style="italic" style:font-style-asian="italic" fo:font-size="10.5pt" style:font-size-asian="10.5pt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fo:font-weight="bold" style:font-weight-asian="bold" fo:font-size="11pt" style:font-size-asian="11pt"/>
    </style:style>
    <style:style style:name="T4196" style:parent-style-name="DefaultParagraphFont" style:family="text">
      <style:text-properties fo:font-weight="bold" style:font-weight-asian="bold" fo:font-size="11pt" style:font-size-asian="11pt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style="italic" style:font-style-asian="italic" fo:font-size="10.5pt" style:font-size-asian="10.5pt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font-weight="bold" style:font-weight-asian="bold" fo:font-size="11pt" style:font-size-asian="11pt"/>
    </style:style>
    <style:style style:name="T4201" style:parent-style-name="DefaultParagraphFont" style:family="text">
      <style:text-properties fo:font-weight="bold" style:font-weight-asian="bold" fo:font-size="11pt" style:font-size-asian="11pt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fo:font-style="italic" style:font-style-asian="italic" fo:font-size="10.5pt" style:font-size-asian="10.5pt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fo:font-weight="bold" style:font-weight-asian="bold" fo:font-size="11pt" style:font-size-asian="11pt"/>
    </style:style>
    <style:style style:name="T4206" style:parent-style-name="DefaultParagraphFont" style:family="text">
      <style:text-properties fo:font-weight="bold" style:font-weight-asian="bold" fo:font-size="11pt" style:font-size-asian="11pt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fo:font-style="italic" style:font-style-asian="italic" fo:font-size="10.5pt" style:font-size-asian="10.5pt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fo:font-weight="bold" style:font-weight-asian="bold" fo:font-size="11pt" style:font-size-asian="11pt"/>
    </style:style>
    <style:style style:name="T4211" style:parent-style-name="DefaultParagraphFont" style:family="text">
      <style:text-properties fo:font-weight="bold" style:font-weight-asian="bold" fo:font-size="11pt" style:font-size-asian="11pt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fo:font-style="italic" style:font-style-asian="italic" fo:font-size="10.5pt" style:font-size-asian="10.5pt"/>
    </style:style>
    <style:style style:name="T4214" style:parent-style-name="DefaultParagraphFont" style:family="text">
      <style:text-properties fo:font-size="10pt" style:font-size-asian="10pt"/>
    </style:style>
    <style:style style:name="T4215" style:parent-style-name="DefaultParagraphFont" style:family="text">
      <style:text-properties fo:font-weight="bold" style:font-weight-asian="bold" fo:font-size="11pt" style:font-size-asian="11pt"/>
    </style:style>
    <style:style style:name="T4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 fo:font-size="10pt" style:font-size-asian="10pt"/>
    </style:style>
    <style:style style:name="T4219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220" style:parent-style-name="DefaultParagraphFont" style:family="text">
      <style:text-properties style:font-weight-complex="bold" fo:font-size="10pt" style:font-size-asian="10pt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fo:font-weight="bold" style:font-weight-asian="bold" fo:font-size="11pt" style:font-size-asian="11pt"/>
    </style:style>
    <style:style style:name="T4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 fo:font-size="10pt" style:font-size-asian="10pt"/>
    </style:style>
    <style:style style:name="T4226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227" style:parent-style-name="DefaultParagraphFont" style:family="text">
      <style:text-properties style:font-weight-complex="bold" fo:font-size="10pt" style:font-size-asian="10pt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fo:font-weight="bold" style:font-weight-asian="bold" fo:font-size="11pt" style:font-size-asian="11pt"/>
    </style:style>
    <style:style style:name="T4230" style:parent-style-name="DefaultParagraphFont" style:family="text">
      <style:text-properties fo:font-style="italic" style:font-style-asian="italic"/>
    </style:style>
    <style:style style:name="T4231" style:parent-style-name="DefaultParagraphFont" style:family="text">
      <style:text-properties fo:font-style="italic" style:font-style-asian="italic"/>
    </style:style>
    <style:style style:name="T4232" style:parent-style-name="DefaultParagraphFont" style:family="text">
      <style:text-properties fo:font-style="italic" style:font-style-asian="italic"/>
    </style:style>
    <style:style style:name="T4233" style:parent-style-name="DefaultParagraphFont" style:family="text">
      <style:text-properties fo:font-style="italic" style:font-style-asian="italic"/>
    </style:style>
    <style:style style:name="T4234" style:parent-style-name="DefaultParagraphFont" style:family="text">
      <style:text-properties fo:font-weight="bold" style:font-weight-asian="bold" fo:font-size="11pt" style:font-size-asian="11pt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font-style="italic" style:font-style-asian="italic" fo:font-size="10.5pt" style:font-size-asian="10.5pt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weight="bold" style:font-weight-asian="bold" fo:font-size="11pt" style:font-size-asian="11pt"/>
    </style:style>
    <style:style style:name="T4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 fo:font-size="10pt" style:font-size-asian="10pt"/>
    </style:style>
    <style:style style:name="T4242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243" style:parent-style-name="DefaultParagraphFont" style:family="text">
      <style:text-properties style:font-weight-complex="bold" fo:font-size="10pt" style:font-size-asian="10pt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fo:font-weight="bold" style:font-weight-asian="bold" fo:font-size="11pt" style:font-size-asian="11pt"/>
    </style:style>
    <style:style style:name="T42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47" style:parent-style-name="DefaultParagraphFont" style:family="text">
      <style:text-properties style:font-weight-complex="bold" style:font-size-complex="12pt"/>
    </style:style>
    <style:style style:name="T4248" style:parent-style-name="DefaultParagraphFont" style:family="text">
      <style:text-properties style:font-weight-complex="bold" fo:font-size="10pt" style:font-size-asian="10pt" style:font-size-complex="12pt"/>
    </style:style>
    <style:style style:name="T4249" style:parent-style-name="DefaultParagraphFont" style:family="text">
      <style:text-properties style:font-weight-complex="bold" fo:font-style="italic" style:font-style-asian="italic" fo:font-size="10.5pt" style:font-size-asian="10.5pt" style:font-size-complex="12pt"/>
    </style:style>
    <style:style style:name="T4250" style:parent-style-name="DefaultParagraphFont" style:family="text">
      <style:text-properties style:font-weight-complex="bold" fo:font-size="10pt" style:font-size-asian="10pt" style:font-size-complex="12pt"/>
    </style:style>
    <style:style style:name="T4251" style:parent-style-name="DefaultParagraphFont" style:family="text">
      <style:text-properties style:font-weight-complex="bold" style:font-size-complex="12pt"/>
    </style:style>
    <style:style style:name="T4252" style:parent-style-name="DefaultParagraphFont" style:family="text">
      <style:text-properties fo:font-weight="bold" style:font-weight-asian="bold" fo:font-size="11pt" style:font-size-asian="11pt"/>
    </style:style>
    <style:style style:name="T4253" style:parent-style-name="DefaultParagraphFont" style:family="text">
      <style:text-properties fo:letter-spacing="-0.0013in"/>
    </style:style>
    <style:style style:name="T4254" style:parent-style-name="DefaultParagraphFont" style:family="text">
      <style:text-properties fo:letter-spacing="-0.0013in"/>
    </style:style>
    <style:style style:name="T4255" style:parent-style-name="DefaultParagraphFont" style:family="text">
      <style:text-properties fo:letter-spacing="-0.0013in"/>
    </style:style>
    <style:style style:name="T4256" style:parent-style-name="DefaultParagraphFont" style:family="text">
      <style:text-properties fo:letter-spacing="-0.0013in"/>
    </style:style>
    <style:style style:name="T4257" style:parent-style-name="DefaultParagraphFont" style:family="text">
      <style:text-properties fo:letter-spacing="-0.0013in"/>
    </style:style>
    <style:style style:name="T4258" style:parent-style-name="DefaultParagraphFont" style:family="text">
      <style:text-properties fo:letter-spacing="-0.0013in"/>
    </style:style>
    <style:style style:name="T4259" style:parent-style-name="DefaultParagraphFont" style:family="text">
      <style:text-properties fo:letter-spacing="-0.0013in"/>
    </style:style>
    <style:style style:name="T4260" style:parent-style-name="DefaultParagraphFont" style:family="text">
      <style:text-properties fo:letter-spacing="-0.0013in"/>
    </style:style>
    <style:style style:name="T4261" style:parent-style-name="DefaultParagraphFont" style:family="text">
      <style:text-properties fo:letter-spacing="-0.0013in"/>
    </style:style>
    <style:style style:name="T4262" style:parent-style-name="DefaultParagraphFont" style:family="text">
      <style:text-properties fo:letter-spacing="-0.0013in"/>
    </style:style>
    <style:style style:name="T4263" style:parent-style-name="DefaultParagraphFont" style:family="text">
      <style:text-properties fo:letter-spacing="-0.0013in"/>
    </style:style>
    <style:style style:name="T4264" style:parent-style-name="DefaultParagraphFont" style:family="text">
      <style:text-properties fo:letter-spacing="-0.0013in"/>
    </style:style>
    <style:style style:name="T4265" style:parent-style-name="DefaultParagraphFont" style:family="text">
      <style:text-properties fo:letter-spacing="-0.0013in"/>
    </style:style>
    <style:style style:name="T4266" style:parent-style-name="DefaultParagraphFont" style:family="text">
      <style:text-properties fo:letter-spacing="-0.0013in"/>
    </style:style>
    <style:style style:name="T4267" style:parent-style-name="DefaultParagraphFont" style:family="text">
      <style:text-properties fo:letter-spacing="-0.0013in"/>
    </style:style>
    <style:style style:name="T4268" style:parent-style-name="DefaultParagraphFont" style:family="text">
      <style:text-properties fo:letter-spacing="-0.0013in"/>
    </style:style>
    <style:style style:name="T4269" style:parent-style-name="DefaultParagraphFont" style:family="text">
      <style:text-properties fo:letter-spacing="-0.0013in"/>
    </style:style>
    <style:style style:name="T4270" style:parent-style-name="DefaultParagraphFont" style:family="text">
      <style:text-properties fo:letter-spacing="-0.0013in"/>
    </style:style>
    <style:style style:name="T4271" style:parent-style-name="DefaultParagraphFont" style:family="text">
      <style:text-properties fo:letter-spacing="-0.0013in"/>
    </style:style>
    <style:style style:name="T4272" style:parent-style-name="DefaultParagraphFont" style:family="text">
      <style:text-properties fo:letter-spacing="-0.0013in"/>
    </style:style>
    <style:style style:name="T4273" style:parent-style-name="DefaultParagraphFont" style:family="text">
      <style:text-properties fo:letter-spacing="-0.0013in"/>
    </style:style>
    <style:style style:name="T4274" style:parent-style-name="DefaultParagraphFont" style:family="text">
      <style:text-properties fo:letter-spacing="-0.0013in"/>
    </style:style>
    <style:style style:name="T4275" style:parent-style-name="DefaultParagraphFont" style:family="text">
      <style:text-properties fo:letter-spacing="-0.0013in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letter-spacing="-0.0013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-0.0013in"/>
    </style:style>
    <style:style style:name="T4285" style:parent-style-name="DefaultParagraphFont" style:family="text">
      <style:text-properties fo:letter-spacing="-0.0013in"/>
    </style:style>
    <style:style style:name="T4286" style:parent-style-name="DefaultParagraphFont" style:family="text">
      <style:text-properties fo:letter-spacing="-0.0013in"/>
    </style:style>
    <style:style style:name="T4287" style:parent-style-name="DefaultParagraphFont" style:family="text">
      <style:text-properties fo:letter-spacing="-0.0013in"/>
    </style:style>
    <style:style style:name="T4288" style:parent-style-name="DefaultParagraphFont" style:family="text">
      <style:text-properties fo:letter-spacing="-0.0013in"/>
    </style:style>
    <style:style style:name="T4289" style:parent-style-name="DefaultParagraphFont" style:family="text">
      <style:text-properties fo:letter-spacing="-0.0013in"/>
    </style:style>
    <style:style style:name="T4290" style:parent-style-name="DefaultParagraphFont" style:family="text">
      <style:text-properties fo:letter-spacing="-0.0013in"/>
    </style:style>
    <style:style style:name="T4291" style:parent-style-name="DefaultParagraphFont" style:family="text">
      <style:text-properties fo:letter-spacing="-0.0013in"/>
    </style:style>
    <style:style style:name="T4292" style:parent-style-name="DefaultParagraphFont" style:family="text">
      <style:text-properties fo:letter-spacing="-0.0013in"/>
    </style:style>
    <style:style style:name="T4293" style:parent-style-name="DefaultParagraphFont" style:family="text">
      <style:text-properties fo:letter-spacing="-0.0013in"/>
    </style:style>
    <style:style style:name="T4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 fo:font-size="10pt" style:font-size-asian="10pt"/>
    </style:style>
    <style:style style:name="T4297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298" style:parent-style-name="DefaultParagraphFont" style:family="text">
      <style:text-properties style:font-weight-complex="bold" fo:font-size="10pt" style:font-size-asian="10pt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fo:font-weight="bold" style:font-weight-asian="bold" fo:font-size="11pt" style:font-size-asian="11pt"/>
    </style:style>
    <style:style style:name="T4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 fo:font-size="10pt" style:font-size-asian="10pt"/>
    </style:style>
    <style:style style:name="T4304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305" style:parent-style-name="DefaultParagraphFont" style:family="text">
      <style:text-properties style:font-weight-complex="bold" fo:font-size="10pt" style:font-size-asian="10pt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fo:font-weight="bold" style:font-weight-asian="bold" fo:font-size="11pt" style:font-size-asian="11pt"/>
    </style:style>
    <style:style style:name="T4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 fo:font-size="10pt" style:font-size-asian="10pt"/>
    </style:style>
    <style:style style:name="T4311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312" style:parent-style-name="DefaultParagraphFont" style:family="text">
      <style:text-properties style:font-weight-complex="bold" fo:font-size="10pt" style:font-size-asian="10pt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fo:font-weight="bold" style:font-weight-asian="bold" fo:font-size="11pt" style:font-size-asian="11pt"/>
    </style:style>
    <style:style style:name="T4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 fo:font-size="10pt" style:font-size-asian="10pt"/>
    </style:style>
    <style:style style:name="T4318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319" style:parent-style-name="DefaultParagraphFont" style:family="text">
      <style:text-properties style:font-weight-complex="bold" fo:font-size="10pt" style:font-size-asian="10pt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fo:font-weight="bold" style:font-weight-asian="bold" fo:font-size="11pt" style:font-size-asian="11pt"/>
    </style:style>
    <style:style style:name="T4322" style:parent-style-name="DefaultParagraphFont" style:family="text">
      <style:text-properties style:font-style-complex="normal"/>
    </style:style>
    <style:style style:name="T4323" style:parent-style-name="DefaultParagraphFont" style:family="text">
      <style:text-properties fo:letter-spacing="-0.0013in"/>
    </style:style>
    <style:style style:name="T4324" style:parent-style-name="DefaultParagraphFont" style:family="text">
      <style:text-properties fo:letter-spacing="-0.0013in"/>
    </style:style>
    <style:style style:name="T4325" style:parent-style-name="DefaultParagraphFont" style:family="text">
      <style:text-properties fo:letter-spacing="-0.0013in"/>
    </style:style>
    <style:style style:name="T4326" style:parent-style-name="DefaultParagraphFont" style:family="text">
      <style:text-properties fo:letter-spacing="-0.0013in"/>
    </style:style>
    <style:style style:name="T4327" style:parent-style-name="DefaultParagraphFont" style:family="text">
      <style:text-properties fo:letter-spacing="-0.0013in"/>
    </style:style>
    <style:style style:name="T4328" style:parent-style-name="DefaultParagraphFont" style:family="text">
      <style:text-properties fo:letter-spacing="-0.0013in"/>
    </style:style>
    <style:style style:name="T4329" style:parent-style-name="DefaultParagraphFont" style:family="text">
      <style:text-properties fo:letter-spacing="-0.0013in"/>
    </style:style>
    <style:style style:name="T4330" style:parent-style-name="DefaultParagraphFont" style:family="text">
      <style:text-properties fo:letter-spacing="-0.0013in"/>
    </style:style>
    <style:style style:name="T4331" style:parent-style-name="DefaultParagraphFont" style:family="text">
      <style:text-properties fo:letter-spacing="-0.0013in"/>
    </style:style>
    <style:style style:name="T4332" style:parent-style-name="DefaultParagraphFont" style:family="text">
      <style:text-properties fo:letter-spacing="-0.0013in"/>
    </style:style>
    <style:style style:name="T4333" style:parent-style-name="DefaultParagraphFont" style:family="text">
      <style:text-properties fo:letter-spacing="-0.0013in"/>
    </style:style>
    <style:style style:name="T4334" style:parent-style-name="DefaultParagraphFont" style:family="text">
      <style:text-properties fo:letter-spacing="-0.0013in"/>
    </style:style>
    <style:style style:name="T4335" style:parent-style-name="DefaultParagraphFont" style:family="text">
      <style:text-properties fo:letter-spacing="-0.0013in"/>
    </style:style>
    <style:style style:name="T4336" style:parent-style-name="DefaultParagraphFont" style:family="text">
      <style:text-properties fo:letter-spacing="-0.0013in"/>
    </style:style>
    <style:style style:name="T4337" style:parent-style-name="DefaultParagraphFont" style:family="text">
      <style:text-properties fo:letter-spacing="-0.0013in"/>
    </style:style>
    <style:style style:name="T4338" style:parent-style-name="DefaultParagraphFont" style:family="text">
      <style:text-properties fo:letter-spacing="-0.0013in"/>
    </style:style>
    <style:style style:name="T4339" style:parent-style-name="DefaultParagraphFont" style:family="text">
      <style:text-properties fo:letter-spacing="-0.0013in"/>
    </style:style>
    <style:style style:name="T4340" style:parent-style-name="DefaultParagraphFont" style:family="text">
      <style:text-properties fo:letter-spacing="-0.0013in"/>
    </style:style>
    <style:style style:name="T4341" style:parent-style-name="DefaultParagraphFont" style:family="text">
      <style:text-properties fo:letter-spacing="-0.0013in"/>
    </style:style>
    <style:style style:name="T4342" style:parent-style-name="DefaultParagraphFont" style:family="text">
      <style:text-properties fo:letter-spacing="-0.0013in"/>
    </style:style>
    <style:style style:name="T4343" style:parent-style-name="DefaultParagraphFont" style:family="text">
      <style:text-properties fo:letter-spacing="-0.0013in"/>
    </style:style>
    <style:style style:name="T4344" style:parent-style-name="DefaultParagraphFont" style:family="text">
      <style:text-properties fo:letter-spacing="-0.0013in"/>
    </style:style>
    <style:style style:name="T4345" style:parent-style-name="DefaultParagraphFont" style:family="text">
      <style:text-properties fo:letter-spacing="-0.0013in"/>
    </style:style>
    <style:style style:name="T4346" style:parent-style-name="DefaultParagraphFont" style:family="text">
      <style:text-properties fo:letter-spacing="-0.0013in"/>
    </style:style>
    <style:style style:name="T4347" style:parent-style-name="DefaultParagraphFont" style:family="text">
      <style:text-properties fo:letter-spacing="-0.0013in"/>
    </style:style>
    <style:style style:name="T4348" style:parent-style-name="DefaultParagraphFont" style:family="text">
      <style:text-properties fo:font-style="italic" style:font-style-asian="italic"/>
    </style:style>
    <style:style style:name="T4349" style:parent-style-name="DefaultParagraphFont" style:family="text">
      <style:text-properties fo:font-style="italic" style:font-style-asian="italic"/>
    </style:style>
    <style:style style:name="T4350" style:parent-style-name="DefaultParagraphFont" style:family="text">
      <style:text-properties fo:font-style="italic" style:font-style-asian="italic"/>
    </style:style>
    <style:style style:name="T4351" style:parent-style-name="DefaultParagraphFont" style:family="text">
      <style:text-properties fo:font-style="italic" style:font-style-asian="italic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fo:font-size="10pt" style:font-size-asian="10pt" style:font-size-complex="12pt"/>
    </style:style>
    <style:style style:name="T4396" style:parent-style-name="DefaultParagraphFont" style:family="text">
      <style:text-properties fo:font-style="italic" style:font-style-asian="italic" fo:font-size="10.5pt" style:font-size-asian="10.5pt" style:font-size-complex="12pt"/>
    </style:style>
    <style:style style:name="T4397" style:parent-style-name="DefaultParagraphFont" style:family="text">
      <style:text-properties fo:font-size="10pt" style:font-size-asian="10pt"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 fo:font-size="10pt" style:font-size-asian="10pt"/>
    </style:style>
    <style:style style:name="T4404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405" style:parent-style-name="DefaultParagraphFont" style:family="text">
      <style:text-properties style:font-weight-complex="bold" fo:font-size="10pt" style:font-size-asian="10pt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 fo:font-size="10pt" style:font-size-asian="10pt"/>
    </style:style>
    <style:style style:name="T4410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411" style:parent-style-name="DefaultParagraphFont" style:family="text">
      <style:text-properties style:font-weight-complex="bold" fo:font-size="10pt" style:font-size-asian="10pt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 fo:font-size="10pt" style:font-size-asian="10pt"/>
    </style:style>
    <style:style style:name="T4416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417" style:parent-style-name="DefaultParagraphFont" style:family="text">
      <style:text-properties style:font-weight-complex="bold" fo:font-size="10pt" style:font-size-asian="10pt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 fo:font-size="10pt" style:font-size-asian="10pt"/>
    </style:style>
    <style:style style:name="T4422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423" style:parent-style-name="DefaultParagraphFont" style:family="text">
      <style:text-properties style:font-weight-complex="bold" fo:font-size="10pt" style:font-size-asian="10pt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fo:font-weight="bold" style:font-weight-asian="bold" fo:font-size="11pt" style:font-size-asian="11pt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fo:font-style="italic" style:font-style-asian="italic" fo:font-size="10.5pt" style:font-size-asian="10.5pt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 fo:font-size="10pt" style:font-size-asian="10pt"/>
    </style:style>
    <style:style style:name="T4434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435" style:parent-style-name="DefaultParagraphFont" style:family="text">
      <style:text-properties style:font-weight-complex="bold" fo:font-size="10pt" style:font-size-asian="10pt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fo:font-style="italic" style:font-style-asian="italic"/>
    </style:style>
    <style:style style:name="T4440" style:parent-style-name="DefaultParagraphFont" style:family="text">
      <style:text-properties fo:font-style="italic" style:font-style-asian="italic"/>
    </style:style>
    <style:style style:name="T4441" style:parent-style-name="DefaultParagraphFont" style:family="text">
      <style:text-properties fo:font-style="italic" style:font-style-asian="italic"/>
    </style:style>
    <style:style style:name="T4442" style:parent-style-name="DefaultParagraphFont" style:family="text">
      <style:text-properties fo:font-style="italic" style:font-style-asian="italic"/>
    </style:style>
    <style:style style:name="T4443" style:parent-style-name="DefaultParagraphFont" style:family="text">
      <style:text-properties fo:font-style="italic" style:font-style-asian="italic"/>
    </style:style>
    <style:style style:name="T4444" style:parent-style-name="DefaultParagraphFont" style:family="text">
      <style:text-properties fo:font-weight="bold" style:font-weight-asian="bold" fo:font-size="11pt" style:font-size-asian="11pt"/>
    </style:style>
    <style:style style:name="T4445" style:parent-style-name="DefaultParagraphFont" style:family="text">
      <style:text-properties fo:font-size="10pt" style:font-size-asian="10pt"/>
    </style:style>
    <style:style style:name="T4446" style:parent-style-name="DefaultParagraphFont" style:family="text">
      <style:text-properties fo:font-style="italic" style:font-style-asian="italic" fo:font-size="10.5pt" style:font-size-asian="10.5pt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fo:font-style="italic" style:font-style-asian="italic"/>
    </style:style>
    <style:style style:name="T4449" style:parent-style-name="DefaultParagraphFont" style:family="text">
      <style:text-properties fo:font-style="italic" style:font-style-asian="italic"/>
    </style:style>
    <style:style style:name="T4450" style:parent-style-name="DefaultParagraphFont" style:family="text">
      <style:text-properties fo:font-style="italic" style:font-style-asian="italic"/>
    </style:style>
    <style:style style:name="T4451" style:parent-style-name="DefaultParagraphFont" style:family="text">
      <style:text-properties fo:font-style="italic" style:font-style-asian="italic"/>
    </style:style>
    <style:style style:name="T4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 fo:font-size="10pt" style:font-size-asian="10pt"/>
    </style:style>
    <style:style style:name="T4455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456" style:parent-style-name="DefaultParagraphFont" style:family="text">
      <style:text-properties style:font-weight-complex="bold" fo:font-size="10pt" style:font-size-asian="10pt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fo:font-weight="bold" style:font-weight-asian="bold" fo:font-size="11pt" style:font-size-asian="11pt"/>
    </style:style>
    <style:style style:name="T4459" style:parent-style-name="DefaultParagraphFont" style:family="text">
      <style:text-properties fo:font-weight="bold" style:font-weight-asian="bold" fo:font-size="11pt" style:font-size-asian="11pt"/>
    </style:style>
    <style:style style:name="T4460" style:parent-style-name="DefaultParagraphFont" style:family="text">
      <style:text-properties fo:font-weight="bold" style:font-weight-asian="bold" fo:font-size="11pt" style:font-size-asian="11pt"/>
    </style:style>
    <style:style style:name="T4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 fo:font-size="10pt" style:font-size-asian="10pt"/>
    </style:style>
    <style:style style:name="T4464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465" style:parent-style-name="DefaultParagraphFont" style:family="text">
      <style:text-properties style:font-weight-complex="bold" fo:font-size="10pt" style:font-size-asian="10pt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 fo:font-size="10pt" style:font-size-asian="10pt"/>
    </style:style>
    <style:style style:name="T4602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603" style:parent-style-name="DefaultParagraphFont" style:family="text">
      <style:text-properties style:font-weight-complex="bold" fo:font-size="10pt" style:font-size-asian="10pt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P4650" style:parent-style-name="Roman" style:family="paragraph">
      <style:text-properties style:font-weight-complex="bold"/>
    </style:style>
    <style:style style:name="T4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 fo:font-size="10pt" style:font-size-asian="10pt"/>
    </style:style>
    <style:style style:name="T4666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667" style:parent-style-name="DefaultParagraphFont" style:family="text">
      <style:text-properties style:font-weight-complex="bold" fo:font-size="10pt" style:font-size-asian="10pt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P4698" style:parent-style-name="Roman" style:family="paragraph">
      <style:text-properties style:font-weight-complex="bold"/>
    </style:style>
    <style:style style:name="T4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 fo:font-size="10pt" style:font-size-asian="10pt"/>
    </style:style>
    <style:style style:name="T4702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703" style:parent-style-name="DefaultParagraphFont" style:family="text">
      <style:text-properties style:font-weight-complex="bold" fo:font-size="10pt" style:font-size-asian="10pt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 fo:font-size="10pt" style:font-size-asian="10pt"/>
    </style:style>
    <style:style style:name="T4735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736" style:parent-style-name="DefaultParagraphFont" style:family="text">
      <style:text-properties style:font-weight-complex="bold" fo:font-size="10pt" style:font-size-asian="10pt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style-complex="normal"/>
    </style:style>
    <style:style style:name="T4770" style:parent-style-name="DefaultParagraphFont" style:family="text">
      <style:text-properties fo:font-style="italic" style:font-style-asian="italic"/>
    </style:style>
    <style:style style:name="T4771" style:parent-style-name="DefaultParagraphFont" style:family="text">
      <style:text-properties fo:font-style="italic" style:font-style-asian="italic"/>
    </style:style>
    <style:style style:name="T4772" style:parent-style-name="DefaultParagraphFont" style:family="text">
      <style:text-properties fo:font-style="italic" style:font-style-asian="italic"/>
    </style:style>
    <style:style style:name="T4773" style:parent-style-name="DefaultParagraphFont" style:family="text">
      <style:text-properties fo:font-style="italic" style:font-style-asian="italic"/>
    </style:style>
    <style:style style:name="T4774" style:parent-style-name="DefaultParagraphFont" style:family="text">
      <style:text-properties fo:font-weight="bold" style:font-weight-asian="bold" fo:font-size="11pt" style:font-size-asian="11pt"/>
    </style:style>
    <style:style style:name="T4775" style:parent-style-name="DefaultParagraphFont" style:family="text">
      <style:text-properties fo:font-size="10pt" style:font-size-asian="10pt"/>
    </style:style>
    <style:style style:name="T4776" style:parent-style-name="DefaultParagraphFont" style:family="text">
      <style:text-properties fo:font-style="italic" style:font-style-asian="italic" fo:font-size="10.5pt" style:font-size-asian="10.5pt"/>
    </style:style>
    <style:style style:name="T4777" style:parent-style-name="DefaultParagraphFont" style:family="text">
      <style:text-properties fo:font-size="10pt" style:font-size-asian="10pt"/>
    </style:style>
    <style:style style:name="T4778" style:parent-style-name="DefaultParagraphFont" style:family="text">
      <style:text-properties fo:font-weight="bold" style:font-weight-asian="bold" fo:font-size="11pt" style:font-size-asian="11pt"/>
    </style:style>
    <style:style style:name="P4779" style:parent-style-name="Roman" style:family="paragraph">
      <style:paragraph-properties fo:keep-with-next="always" fo:keep-together="always"/>
    </style:style>
    <style:style style:name="T4780" style:parent-style-name="DefaultParagraphFont" style:family="text">
      <style:text-properties fo:font-weight="bold" style:font-weight-asian="bold" fo:font-size="11pt" style:font-size-asian="11pt"/>
    </style:style>
    <style:style style:name="T4781" style:parent-style-name="DefaultParagraphFont" style:family="text">
      <style:text-properties fo:font-size="10pt" style:font-size-asian="10pt"/>
    </style:style>
    <style:style style:name="T4782" style:parent-style-name="DefaultParagraphFont" style:family="text">
      <style:text-properties fo:font-style="italic" style:font-style-asian="italic" fo:font-size="10.5pt" style:font-size-asian="10.5pt"/>
    </style:style>
    <style:style style:name="T4783" style:parent-style-name="DefaultParagraphFont" style:family="text">
      <style:text-properties fo:font-size="10pt" style:font-size-asian="10pt"/>
    </style:style>
    <style:style style:name="P4784" style:parent-style-name="Roman" style:family="paragraph">
      <style:paragraph-properties fo:keep-with-next="always" fo:keep-together="always"/>
    </style:style>
    <style:style style:name="T4785" style:parent-style-name="DefaultParagraphFont" style:family="text">
      <style:text-properties fo:font-weight="bold" style:font-weight-asian="bold" fo:font-size="11pt" style:font-size-asian="11pt"/>
    </style:style>
    <style:style style:name="T4786" style:parent-style-name="DefaultParagraphFont" style:family="text">
      <style:text-properties fo:font-size="10pt" style:font-size-asian="10pt"/>
    </style:style>
    <style:style style:name="T4787" style:parent-style-name="DefaultParagraphFont" style:family="text">
      <style:text-properties fo:font-style="italic" style:font-style-asian="italic" fo:font-size="10.5pt" style:font-size-asian="10.5pt"/>
    </style:style>
    <style:style style:name="T4788" style:parent-style-name="DefaultParagraphFont" style:family="text">
      <style:text-properties fo:font-size="10pt" style:font-size-asian="10pt"/>
    </style:style>
    <style:style style:name="T4789" style:parent-style-name="DefaultParagraphFont" style:family="text">
      <style:text-properties fo:font-style="italic" style:font-style-asian="italic"/>
    </style:style>
    <style:style style:name="T4790" style:parent-style-name="DefaultParagraphFont" style:family="text">
      <style:text-properties fo:font-style="italic" style:font-style-asian="italic"/>
    </style:style>
    <style:style style:name="T4791" style:parent-style-name="DefaultParagraphFont" style:family="text">
      <style:text-properties fo:font-style="italic" style:font-style-asian="italic"/>
    </style:style>
    <style:style style:name="T4792" style:parent-style-name="DefaultParagraphFont" style:family="text">
      <style:text-properties fo:font-weight="bold" style:font-weight-asian="bold" fo:font-size="11pt" style:font-size-asian="11pt"/>
    </style:style>
    <style:style style:name="T4793" style:parent-style-name="DefaultParagraphFont" style:family="text">
      <style:text-properties fo:font-size="10pt" style:font-size-asian="10pt"/>
    </style:style>
    <style:style style:name="T4794" style:parent-style-name="DefaultParagraphFont" style:family="text">
      <style:text-properties fo:font-style="italic" style:font-style-asian="italic" fo:font-size="10.5pt" style:font-size-asian="10.5pt"/>
    </style:style>
    <style:style style:name="T4795" style:parent-style-name="DefaultParagraphFont" style:family="text">
      <style:text-properties fo:font-size="10pt" style:font-size-asian="10pt"/>
    </style:style>
    <style:style style:name="T4796" style:parent-style-name="DefaultParagraphFont" style:family="text">
      <style:text-properties fo:font-weight="bold" style:font-weight-asian="bold" fo:font-size="11pt" style:font-size-asian="11pt"/>
    </style:style>
    <style:style style:name="T4797" style:parent-style-name="DefaultParagraphFont" style:family="text">
      <style:text-properties fo:font-size="10pt" style:font-size-asian="10pt"/>
    </style:style>
    <style:style style:name="T4798" style:parent-style-name="DefaultParagraphFont" style:family="text">
      <style:text-properties fo:font-style="italic" style:font-style-asian="italic" fo:font-size="10.5pt" style:font-size-asian="10.5pt"/>
    </style:style>
    <style:style style:name="T4799" style:parent-style-name="DefaultParagraphFont" style:family="text">
      <style:text-properties fo:font-size="10pt" style:font-size-asian="10pt"/>
    </style:style>
    <style:style style:name="T4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 fo:font-size="10pt" style:font-size-asian="10pt"/>
    </style:style>
    <style:style style:name="T4805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806" style:parent-style-name="DefaultParagraphFont" style:family="text">
      <style:text-properties style:font-weight-complex="bold" fo:font-size="10pt" style:font-size-asian="10pt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fo:font-weight="bold" style:font-weight-asian="bold" fo:font-size="11pt" style:font-size-asian="11pt"/>
    </style:style>
    <style:style style:name="T4809" style:parent-style-name="DefaultParagraphFont" style:family="text">
      <style:text-properties fo:font-size="10pt" style:font-size-asian="10pt"/>
    </style:style>
    <style:style style:name="T4810" style:parent-style-name="DefaultParagraphFont" style:family="text">
      <style:text-properties fo:font-style="italic" style:font-style-asian="italic" fo:font-size="10.5pt" style:font-size-asian="10.5pt"/>
    </style:style>
    <style:style style:name="T4811" style:parent-style-name="DefaultParagraphFont" style:family="text">
      <style:text-properties fo:font-size="10pt" style:font-size-asian="10pt"/>
    </style:style>
    <style:style style:name="T4812" style:parent-style-name="DefaultParagraphFont" style:family="text">
      <style:text-properties fo:font-weight="bold" style:font-weight-asian="bold" fo:font-size="11pt" style:font-size-asian="11pt"/>
    </style:style>
    <style:style style:name="T4813" style:parent-style-name="DefaultParagraphFont" style:family="text">
      <style:text-properties fo:font-weight="bold" style:font-weight-asian="bold" fo:font-size="11pt" style:font-size-asian="11pt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tyle="italic" style:font-style-asian="italic" fo:font-size="10.5pt" style:font-size-asian="10.5pt"/>
    </style:style>
    <style:style style:name="T4816" style:parent-style-name="DefaultParagraphFont" style:family="text">
      <style:text-properties fo:font-size="10pt" style:font-size-asian="10pt"/>
    </style:style>
    <style:style style:name="T4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 fo:font-size="10pt" style:font-size-asian="10pt"/>
    </style:style>
    <style:style style:name="T4820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821" style:parent-style-name="DefaultParagraphFont" style:family="text">
      <style:text-properties style:font-weight-complex="bold" fo:font-size="10pt" style:font-size-asian="10pt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P4934" style:parent-style-name="Roman" style:family="paragraph">
      <style:text-properties style:font-weight-complex="bold"/>
    </style:style>
    <style:style style:name="P4935" style:parent-style-name="Roman" style:family="paragraph">
      <style:text-properties style:font-weight-complex="bold"/>
    </style:style>
    <style:style style:name="P4936" style:parent-style-name="Roman" style:family="paragraph">
      <style:text-properties style:font-weight-complex="bold"/>
    </style:style>
    <style:style style:name="T4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 fo:font-size="10pt" style:font-size-asian="10pt"/>
    </style:style>
    <style:style style:name="T4949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4950" style:parent-style-name="DefaultParagraphFont" style:family="text">
      <style:text-properties style:font-weight-complex="bold" fo:font-size="10pt" style:font-size-asian="10pt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 fo:font-size="10pt" style:font-size-asian="10pt"/>
    </style:style>
    <style:style style:name="T5111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5112" style:parent-style-name="DefaultParagraphFont" style:family="text">
      <style:text-properties style:font-weight-complex="bold" fo:font-size="10pt" style:font-size-asian="10pt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 fo:font-size="10pt" style:font-size-asian="10pt"/>
    </style:style>
    <style:style style:name="T5292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5293" style:parent-style-name="DefaultParagraphFont" style:family="text">
      <style:text-properties style:font-weight-complex="bold" fo:font-size="10pt" style:font-size-asian="10pt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 fo:font-size="10pt" style:font-size-asian="10pt"/>
    </style:style>
    <style:style style:name="T5343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5344" style:parent-style-name="DefaultParagraphFont" style:family="text">
      <style:text-properties style:font-weight-complex="bold" fo:font-size="10pt" style:font-size-asian="10pt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 fo:font-size="10pt" style:font-size-asian="10pt"/>
    </style:style>
    <style:style style:name="T5351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5352" style:parent-style-name="DefaultParagraphFont" style:family="text">
      <style:text-properties style:font-weight-complex="bold" fo:font-size="10pt" style:font-size-asian="10pt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 fo:font-style="italic" style:font-style-asian="italic"/>
    </style:style>
    <style:style style:name="T5395" style:parent-style-name="DefaultParagraphFont" style:family="text">
      <style:text-properties style:font-weight-complex="bold" fo:font-style="italic" style:font-style-asian="italic"/>
    </style:style>
    <style:style style:name="T5396" style:parent-style-name="DefaultParagraphFont" style:family="text">
      <style:text-properties style:font-weight-complex="bold" fo:font-style="italic" style:font-style-asian="italic"/>
    </style:style>
    <style:style style:name="T5397" style:parent-style-name="DefaultParagraphFont" style:family="text">
      <style:text-properties style:font-weight-complex="bold" fo:font-style="italic" style:font-style-asian="italic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 fo:font-size="10pt" style:font-size-asian="10pt"/>
    </style:style>
    <style:style style:name="T5423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5424" style:parent-style-name="DefaultParagraphFont" style:family="text">
      <style:text-properties style:font-weight-complex="bold" fo:font-size="10pt" style:font-size-asian="10pt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P5460" style:parent-style-name="Roman" style:family="paragraph">
      <style:text-properties style:font-weight-complex="bold"/>
    </style:style>
    <style:style style:name="T5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P5492" style:parent-style-name="Roman" style:family="paragraph">
      <style:text-properties style:font-weight-complex="bold"/>
    </style:style>
    <style:style style:name="T5493" style:parent-style-name="DefaultParagraphFont" style:family="text">
      <style:text-properties style:font-style-complex="normal"/>
    </style:style>
    <style:style style:name="T5494" style:parent-style-name="DefaultParagraphFont" style:family="text">
      <style:text-properties fo:letter-spacing="-0.0013in"/>
    </style:style>
    <style:style style:name="T5495" style:parent-style-name="DefaultParagraphFont" style:family="text">
      <style:text-properties fo:letter-spacing="-0.0013in"/>
    </style:style>
    <style:style style:name="T5496" style:parent-style-name="DefaultParagraphFont" style:family="text">
      <style:text-properties fo:letter-spacing="-0.0013in"/>
    </style:style>
    <style:style style:name="T5497" style:parent-style-name="DefaultParagraphFont" style:family="text">
      <style:text-properties fo:letter-spacing="-0.0013in"/>
    </style:style>
    <style:style style:name="T5498" style:parent-style-name="DefaultParagraphFont" style:family="text">
      <style:text-properties fo:letter-spacing="-0.0013in"/>
    </style:style>
    <style:style style:name="T5499" style:parent-style-name="DefaultParagraphFont" style:family="text">
      <style:text-properties fo:letter-spacing="-0.0013in"/>
    </style:style>
    <style:style style:name="T5500" style:parent-style-name="DefaultParagraphFont" style:family="text">
      <style:text-properties fo:letter-spacing="-0.0013in"/>
    </style:style>
    <style:style style:name="T5501" style:parent-style-name="DefaultParagraphFont" style:family="text">
      <style:text-properties fo:letter-spacing="-0.0013in"/>
    </style:style>
    <style:style style:name="T5502" style:parent-style-name="DefaultParagraphFont" style:family="text">
      <style:text-properties fo:letter-spacing="-0.0013in"/>
    </style:style>
    <style:style style:name="T5503" style:parent-style-name="DefaultParagraphFont" style:family="text">
      <style:text-properties fo:letter-spacing="-0.0013in"/>
    </style:style>
    <style:style style:name="T5504" style:parent-style-name="DefaultParagraphFont" style:family="text">
      <style:text-properties fo:font-style="italic" style:font-style-asian="italic" fo:letter-spacing="-0.0013in"/>
    </style:style>
    <style:style style:name="T5505" style:parent-style-name="DefaultParagraphFont" style:family="text">
      <style:text-properties fo:font-style="italic" style:font-style-asian="italic" fo:letter-spacing="-0.0013in"/>
    </style:style>
    <style:style style:name="T5506" style:parent-style-name="DefaultParagraphFont" style:family="text">
      <style:text-properties fo:font-style="italic" style:font-style-asian="italic" fo:letter-spacing="-0.0013in"/>
    </style:style>
    <style:style style:name="T5507" style:parent-style-name="DefaultParagraphFont" style:family="text">
      <style:text-properties fo:font-style="italic" style:font-style-asian="italic" fo:letter-spacing="-0.0013in"/>
    </style:style>
    <style:style style:name="T5508" style:parent-style-name="DefaultParagraphFont" style:family="text">
      <style:text-properties fo:font-style="italic" style:font-style-asian="italic" fo:letter-spacing="-0.0013in"/>
    </style:style>
    <style:style style:name="T5509" style:parent-style-name="DefaultParagraphFont" style:family="text">
      <style:text-properties fo:font-style="italic" style:font-style-asian="italic" fo:letter-spacing="-0.0013in"/>
    </style:style>
    <style:style style:name="T5510" style:parent-style-name="DefaultParagraphFont" style:family="text">
      <style:text-properties fo:font-style="italic" style:font-style-asian="italic" fo:letter-spacing="-0.0013in"/>
    </style:style>
    <style:style style:name="T5511" style:parent-style-name="DefaultParagraphFont" style:family="text">
      <style:text-properties fo:font-style="italic" style:font-style-asian="italic" fo:letter-spacing="-0.0013in"/>
    </style:style>
    <style:style style:name="T5512" style:parent-style-name="DefaultParagraphFont" style:family="text">
      <style:text-properties fo:letter-spacing="-0.0013in"/>
    </style:style>
    <style:style style:name="P5513" style:parent-style-name="Roman" style:family="paragraph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fo:font-style="italic" style:font-style-asian="italic"/>
    </style:style>
    <style:style style:name="T5564" style:parent-style-name="DefaultParagraphFont" style:family="text">
      <style:text-properties fo:font-style="italic" style:font-style-asian="italic"/>
    </style:style>
    <style:style style:name="T5565" style:parent-style-name="DefaultParagraphFont" style:family="text">
      <style:text-properties fo:font-style="italic" style:font-style-asian="italic"/>
    </style:style>
    <style:style style:name="T5566" style:parent-style-name="DefaultParagraphFont" style:family="text">
      <style:text-properties fo:font-style="italic" style:font-style-asian="italic"/>
    </style:style>
    <style:style style:name="T5567" style:parent-style-name="DefaultParagraphFont" style:family="text">
      <style:text-properties fo:font-style="italic" style:font-style-asian="italic"/>
    </style:style>
    <style:style style:name="T5568" style:parent-style-name="DefaultParagraphFont" style:family="text">
      <style:text-properties fo:font-style="italic" style:font-style-asian="italic"/>
    </style:style>
    <style:style style:name="T5569" style:parent-style-name="DefaultParagraphFont" style:family="text">
      <style:text-properties fo:font-style="italic" style:font-style-asian="italic"/>
    </style:style>
    <style:style style:name="T5570" style:parent-style-name="DefaultParagraphFont" style:family="text">
      <style:text-properties fo:font-style="italic" style:font-style-asian="italic"/>
    </style:style>
    <style:style style:name="T5571" style:parent-style-name="DefaultParagraphFont" style:family="text">
      <style:text-properties fo:font-style="italic" style:font-style-asian="italic"/>
    </style:style>
    <style:style style:name="T5572" style:parent-style-name="DefaultParagraphFont" style:family="text">
      <style:text-properties fo:font-weight="bold" style:font-weight-asian="bold" fo:font-size="11pt" style:font-size-asian="11pt"/>
    </style:style>
    <style:style style:name="T5573" style:parent-style-name="DefaultParagraphFont" style:family="text">
      <style:text-properties fo:font-size="10pt" style:font-size-asian="10pt"/>
    </style:style>
    <style:style style:name="T5574" style:parent-style-name="DefaultParagraphFont" style:family="text">
      <style:text-properties fo:font-style="italic" style:font-style-asian="italic" fo:font-size="10.5pt" style:font-size-asian="10.5pt"/>
    </style:style>
    <style:style style:name="T5575" style:parent-style-name="DefaultParagraphFont" style:family="text">
      <style:text-properties fo:font-size="10pt" style:font-size-asian="10pt"/>
    </style:style>
    <style:style style:name="T5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 fo:font-size="10pt" style:font-size-asian="10pt"/>
    </style:style>
    <style:style style:name="T5581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5582" style:parent-style-name="DefaultParagraphFont" style:family="text">
      <style:text-properties style:font-weight-complex="bold" fo:font-size="10pt" style:font-size-asian="10pt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fo:font-weight="bold" style:font-weight-asian="bold" fo:font-size="11pt" style:font-size-asian="11pt"/>
    </style:style>
    <style:style style:name="T5585" style:parent-style-name="DefaultParagraphFont" style:family="text">
      <style:text-properties fo:font-size="10pt" style:font-size-asian="10pt"/>
    </style:style>
    <style:style style:name="T5586" style:parent-style-name="DefaultParagraphFont" style:family="text">
      <style:text-properties fo:font-style="italic" style:font-style-asian="italic" fo:font-size="10.5pt" style:font-size-asian="10.5pt"/>
    </style:style>
    <style:style style:name="T5587" style:parent-style-name="DefaultParagraphFont" style:family="text">
      <style:text-properties fo:font-size="10pt" style:font-size-asian="10pt"/>
    </style:style>
    <style:style style:name="T5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fo:font-style="italic" style:font-style-asian="italic"/>
    </style:style>
    <style:style style:name="T5591" style:parent-style-name="DefaultParagraphFont" style:family="text">
      <style:text-properties fo:font-style="italic" style:font-style-asian="italic"/>
    </style:style>
    <style:style style:name="T5592" style:parent-style-name="DefaultParagraphFont" style:family="text">
      <style:text-properties fo:font-style="italic" style:font-style-asian="italic"/>
    </style:style>
    <style:style style:name="T5593" style:parent-style-name="DefaultParagraphFont" style:family="text">
      <style:text-properties fo:font-style="italic" style:font-style-asian="italic"/>
    </style:style>
    <style:style style:name="T5594" style:parent-style-name="DefaultParagraphFont" style:family="text">
      <style:text-properties style:font-style-complex="normal"/>
    </style:style>
    <style:style style:name="T5595" style:parent-style-name="DefaultParagraphFont" style:family="text">
      <style:text-properties fo:letter-spacing="-0.0013in"/>
    </style:style>
    <style:style style:name="T5596" style:parent-style-name="DefaultParagraphFont" style:family="text">
      <style:text-properties fo:letter-spacing="-0.0013in"/>
    </style:style>
    <style:style style:name="T5597" style:parent-style-name="DefaultParagraphFont" style:family="text">
      <style:text-properties fo:letter-spacing="-0.0013in"/>
    </style:style>
    <style:style style:name="T5598" style:parent-style-name="DefaultParagraphFont" style:family="text">
      <style:text-properties fo:letter-spacing="-0.0013in"/>
    </style:style>
    <style:style style:name="T5599" style:parent-style-name="DefaultParagraphFont" style:family="text">
      <style:text-properties fo:letter-spacing="-0.0013in"/>
    </style:style>
    <style:style style:name="T5600" style:parent-style-name="DefaultParagraphFont" style:family="text">
      <style:text-properties fo:letter-spacing="-0.0013in"/>
    </style:style>
    <style:style style:name="T5601" style:parent-style-name="DefaultParagraphFont" style:family="text">
      <style:text-properties fo:letter-spacing="-0.0013in"/>
    </style:style>
    <style:style style:name="T5602" style:parent-style-name="DefaultParagraphFont" style:family="text">
      <style:text-properties fo:letter-spacing="-0.0013in"/>
    </style:style>
    <style:style style:name="T5603" style:parent-style-name="DefaultParagraphFont" style:family="text">
      <style:text-properties fo:letter-spacing="-0.0013in"/>
    </style:style>
    <style:style style:name="T5604" style:parent-style-name="DefaultParagraphFont" style:family="text">
      <style:text-properties fo:letter-spacing="-0.0013in"/>
    </style:style>
    <style:style style:name="T5605" style:parent-style-name="DefaultParagraphFont" style:family="text">
      <style:text-properties fo:letter-spacing="-0.0013in"/>
    </style:style>
    <style:style style:name="T5606" style:parent-style-name="DefaultParagraphFont" style:family="text">
      <style:text-properties fo:letter-spacing="-0.0013in"/>
    </style:style>
    <style:style style:name="T5607" style:parent-style-name="DefaultParagraphFont" style:family="text">
      <style:text-properties fo:letter-spacing="-0.0013in"/>
    </style:style>
    <style:style style:name="T5608" style:parent-style-name="DefaultParagraphFont" style:family="text">
      <style:text-properties fo:letter-spacing="-0.0013in"/>
    </style:style>
    <style:style style:name="T5609" style:parent-style-name="DefaultParagraphFont" style:family="text">
      <style:text-properties fo:font-style="italic" style:font-style-asian="italic"/>
    </style:style>
    <style:style style:name="T5610" style:parent-style-name="DefaultParagraphFont" style:family="text">
      <style:text-properties fo:font-style="italic" style:font-style-asian="italic"/>
    </style:style>
    <style:style style:name="T5611" style:parent-style-name="DefaultParagraphFont" style:family="text">
      <style:text-properties fo:font-style="italic" style:font-style-asian="italic"/>
    </style:style>
    <style:style style:name="T5612" style:parent-style-name="DefaultParagraphFont" style:family="text">
      <style:text-properties fo:font-style="italic" style:font-style-asian="italic"/>
    </style:style>
    <style:style style:name="T5613" style:parent-style-name="DefaultParagraphFont" style:family="text">
      <style:text-properties fo:font-weight="bold" style:font-weight-asian="bold" fo:font-size="11pt" style:font-size-asian="11pt"/>
    </style:style>
    <style:style style:name="T5614" style:parent-style-name="DefaultParagraphFont" style:family="text">
      <style:text-properties fo:font-size="10pt" style:font-size-asian="10pt"/>
    </style:style>
    <style:style style:name="T5615" style:parent-style-name="DefaultParagraphFont" style:family="text">
      <style:text-properties fo:font-style="italic" style:font-style-asian="italic" fo:font-size="10.5pt" style:font-size-asian="10.5pt"/>
    </style:style>
    <style:style style:name="T5616" style:parent-style-name="DefaultParagraphFont" style:family="text">
      <style:text-properties fo:font-size="10pt" style:font-size-asian="10pt"/>
    </style:style>
    <style:style style:name="T5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fo:font-weight="bold" style:font-weight-asian="bold" fo:font-size="11pt" style:font-size-asian="11pt"/>
    </style:style>
    <style:style style:name="T5620" style:parent-style-name="DefaultParagraphFont" style:family="text">
      <style:text-properties fo:font-size="10pt" style:font-size-asian="10pt"/>
    </style:style>
    <style:style style:name="T5621" style:parent-style-name="DefaultParagraphFont" style:family="text">
      <style:text-properties fo:font-style="italic" style:font-style-asian="italic" fo:font-size="10.5pt" style:font-size-asian="10.5pt"/>
    </style:style>
    <style:style style:name="T5622" style:parent-style-name="DefaultParagraphFont" style:family="text">
      <style:text-properties fo:font-size="10pt" style:font-size-asian="10pt"/>
    </style:style>
    <style:style style:name="T5623" style:parent-style-name="DefaultParagraphFont" style:family="text">
      <style:text-properties fo:font-weight="bold" style:font-weight-asian="bold" fo:font-size="11pt" style:font-size-asian="11pt"/>
    </style:style>
    <style:style style:name="T5624" style:parent-style-name="DefaultParagraphFont" style:family="text">
      <style:text-properties fo:font-size="10pt" style:font-size-asian="10pt"/>
    </style:style>
    <style:style style:name="T5625" style:parent-style-name="DefaultParagraphFont" style:family="text">
      <style:text-properties fo:font-style="italic" style:font-style-asian="italic" fo:font-size="10.5pt" style:font-size-asian="10.5pt"/>
    </style:style>
    <style:style style:name="T5626" style:parent-style-name="DefaultParagraphFont" style:family="text">
      <style:text-properties fo:font-size="10pt" style:font-size-asian="10pt"/>
    </style:style>
    <style:style style:name="T5627" style:parent-style-name="DefaultParagraphFont" style:family="text">
      <style:text-properties fo:font-weight="bold" style:font-weight-asian="bold" fo:font-size="11pt" style:font-size-asian="11pt"/>
    </style:style>
    <style:style style:name="T5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 fo:font-size="10pt" style:font-size-asian="10pt"/>
    </style:style>
    <style:style style:name="T5631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5632" style:parent-style-name="DefaultParagraphFont" style:family="text">
      <style:text-properties style:font-weight-complex="bold" fo:font-size="10pt" style:font-size-asian="10pt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fo:font-weight="bold" style:font-weight-asian="bold" fo:font-size="11pt" style:font-size-asian="11pt"/>
    </style:style>
    <style:style style:name="T5635" style:parent-style-name="DefaultParagraphFont" style:family="text">
      <style:text-properties fo:font-size="10pt" style:font-size-asian="10pt"/>
    </style:style>
    <style:style style:name="T5636" style:parent-style-name="DefaultParagraphFont" style:family="text">
      <style:text-properties fo:font-style="italic" style:font-style-asian="italic" fo:font-size="10.5pt" style:font-size-asian="10.5pt"/>
    </style:style>
    <style:style style:name="T5637" style:parent-style-name="DefaultParagraphFont" style:family="text">
      <style:text-properties fo:font-size="10pt" style:font-size-asian="10pt"/>
    </style:style>
    <style:style style:name="T5638" style:parent-style-name="DefaultParagraphFont" style:family="text">
      <style:text-properties fo:font-weight="bold" style:font-weight-asian="bold" fo:font-size="11pt" style:font-size-asian="11pt"/>
    </style:style>
    <style:style style:name="T5639" style:parent-style-name="DefaultParagraphFont" style:family="text">
      <style:text-properties fo:font-weight="bold" style:font-weight-asian="bold" fo:font-size="11pt" style:font-size-asian="11pt"/>
    </style:style>
    <style:style style:name="T5640" style:parent-style-name="DefaultParagraphFont" style:family="text">
      <style:text-properties fo:font-size="10pt" style:font-size-asian="10pt"/>
    </style:style>
    <style:style style:name="T5641" style:parent-style-name="DefaultParagraphFont" style:family="text">
      <style:text-properties fo:font-style="italic" style:font-style-asian="italic" fo:font-size="10.5pt" style:font-size-asian="10.5pt"/>
    </style:style>
    <style:style style:name="T5642" style:parent-style-name="DefaultParagraphFont" style:family="text">
      <style:text-properties fo:font-size="10pt" style:font-size-asian="10pt"/>
    </style:style>
    <style:style style:name="T5643" style:parent-style-name="DefaultParagraphFont" style:family="text">
      <style:text-properties fo:font-weight="bold" style:font-weight-asian="bold" fo:font-size="11pt" style:font-size-asian="11pt"/>
    </style:style>
    <style:style style:name="T5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 fo:font-size="10pt" style:font-size-asian="10pt"/>
    </style:style>
    <style:style style:name="T5647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5648" style:parent-style-name="DefaultParagraphFont" style:family="text">
      <style:text-properties style:font-weight-complex="bold" fo:font-size="10pt" style:font-size-asian="10pt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 fo:font-size="10pt" style:font-size-asian="10pt"/>
    </style:style>
    <style:style style:name="T5710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5711" style:parent-style-name="DefaultParagraphFont" style:family="text">
      <style:text-properties style:font-weight-complex="bold" fo:font-size="10pt" style:font-size-asian="10pt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P5785" style:parent-style-name="Roman" style:family="paragraph">
      <style:paragraph-properties fo:keep-with-next="always" fo:keep-together="always"/>
    </style:style>
    <style:style style:name="T5786" style:parent-style-name="DefaultParagraphFont" style:family="text">
      <style:text-properties fo:font-weight="bold" style:font-weight-asian="bold" fo:font-size="11pt" style:font-size-asian="11pt"/>
    </style:style>
    <style:style style:name="P5787" style:parent-style-name="Roman" style:family="paragraph">
      <style:paragraph-properties fo:keep-with-next="always" fo:keep-together="always"/>
    </style:style>
    <style:style style:name="T5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 fo:font-size="10pt" style:font-size-asian="10pt"/>
    </style:style>
    <style:style style:name="T5791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5792" style:parent-style-name="DefaultParagraphFont" style:family="text">
      <style:text-properties style:font-weight-complex="bold" fo:font-size="10pt" style:font-size-asian="10pt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fo:letter-spacing="-0.0013in"/>
    </style:style>
    <style:style style:name="T5795" style:parent-style-name="DefaultParagraphFont" style:family="text">
      <style:text-properties fo:letter-spacing="-0.0013in"/>
    </style:style>
    <style:style style:name="T5796" style:parent-style-name="DefaultParagraphFont" style:family="text">
      <style:text-properties fo:letter-spacing="-0.0013in"/>
    </style:style>
    <style:style style:name="T5797" style:parent-style-name="DefaultParagraphFont" style:family="text">
      <style:text-properties fo:letter-spacing="-0.0013in"/>
    </style:style>
    <style:style style:name="T5798" style:parent-style-name="DefaultParagraphFont" style:family="text">
      <style:text-properties fo:letter-spacing="-0.0013in"/>
    </style:style>
    <style:style style:name="T5799" style:parent-style-name="DefaultParagraphFont" style:family="text">
      <style:text-properties fo:letter-spacing="-0.0013in"/>
    </style:style>
    <style:style style:name="T5800" style:parent-style-name="DefaultParagraphFont" style:family="text">
      <style:text-properties fo:letter-spacing="-0.0013in"/>
    </style:style>
    <style:style style:name="T5801" style:parent-style-name="DefaultParagraphFont" style:family="text">
      <style:text-properties fo:letter-spacing="-0.0013in"/>
    </style:style>
    <style:style style:name="T5802" style:parent-style-name="DefaultParagraphFont" style:family="text">
      <style:text-properties fo:letter-spacing="-0.0013in"/>
    </style:style>
    <style:style style:name="T5803" style:parent-style-name="DefaultParagraphFont" style:family="text">
      <style:text-properties fo:letter-spacing="-0.0013in"/>
    </style:style>
    <style:style style:name="T5804" style:parent-style-name="DefaultParagraphFont" style:family="text">
      <style:text-properties fo:letter-spacing="-0.0013in"/>
    </style:style>
    <style:style style:name="T5805" style:parent-style-name="DefaultParagraphFont" style:family="text">
      <style:text-properties fo:letter-spacing="-0.0013in"/>
    </style:style>
    <style:style style:name="T5806" style:parent-style-name="DefaultParagraphFont" style:family="text">
      <style:text-properties fo:letter-spacing="-0.0013in"/>
    </style:style>
    <style:style style:name="T5807" style:parent-style-name="DefaultParagraphFont" style:family="text">
      <style:text-properties fo:letter-spacing="-0.0013in"/>
    </style:style>
    <style:style style:name="T5808" style:parent-style-name="DefaultParagraphFont" style:family="text">
      <style:text-properties fo:letter-spacing="-0.0013in"/>
    </style:style>
    <style:style style:name="T5809" style:parent-style-name="DefaultParagraphFont" style:family="text">
      <style:text-properties fo:letter-spacing="-0.0013in"/>
    </style:style>
    <style:style style:name="T5810" style:parent-style-name="DefaultParagraphFont" style:family="text">
      <style:text-properties fo:letter-spacing="-0.0013in"/>
    </style:style>
    <style:style style:name="T5811" style:parent-style-name="DefaultParagraphFont" style:family="text">
      <style:text-properties fo:letter-spacing="-0.0013in"/>
    </style:style>
    <style:style style:name="T5812" style:parent-style-name="DefaultParagraphFont" style:family="text">
      <style:text-properties fo:font-weight="bold" style:font-weight-asian="bold" fo:font-size="11pt" style:font-size-asian="11pt"/>
    </style:style>
    <style:style style:name="T5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 fo:font-size="10pt" style:font-size-asian="10pt"/>
    </style:style>
    <style:style style:name="T5816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5817" style:parent-style-name="DefaultParagraphFont" style:family="text">
      <style:text-properties style:font-weight-complex="bold" fo:font-size="10pt" style:font-size-asian="10pt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fo:font-weight="bold" style:font-weight-asian="bold" fo:font-size="11pt" style:font-size-asian="11pt"/>
    </style:style>
    <style:style style:name="T5820" style:parent-style-name="DefaultParagraphFont" style:family="text">
      <style:text-properties fo:font-style="italic" style:font-style-asian="italic"/>
    </style:style>
    <style:style style:name="T5821" style:parent-style-name="DefaultParagraphFont" style:family="text">
      <style:text-properties fo:font-style="italic" style:font-style-asian="italic"/>
    </style:style>
    <style:style style:name="T5822" style:parent-style-name="DefaultParagraphFont" style:family="text">
      <style:text-properties fo:font-style="italic" style:font-style-asian="italic"/>
    </style:style>
    <style:style style:name="T5823" style:parent-style-name="DefaultParagraphFont" style:family="text">
      <style:text-properties fo:font-style="italic" style:font-style-asian="italic"/>
    </style:style>
    <style:style style:name="T5824" style:parent-style-name="DefaultParagraphFont" style:family="text">
      <style:text-properties fo:font-weight="bold" style:font-weight-asian="bold" fo:font-size="11pt" style:font-size-asian="11pt"/>
    </style:style>
    <style:style style:name="T5825" style:parent-style-name="DefaultParagraphFont" style:family="text">
      <style:text-properties fo:font-size="10pt" style:font-size-asian="10pt"/>
    </style:style>
    <style:style style:name="T5826" style:parent-style-name="DefaultParagraphFont" style:family="text">
      <style:text-properties fo:font-style="italic" style:font-style-asian="italic" fo:font-size="10.5pt" style:font-size-asian="10.5pt"/>
    </style:style>
    <style:style style:name="T5827" style:parent-style-name="DefaultParagraphFont" style:family="text">
      <style:text-properties fo:font-size="10pt" style:font-size-asian="10pt"/>
    </style:style>
    <style:style style:name="T5828" style:parent-style-name="DefaultParagraphFont" style:family="text">
      <style:text-properties fo:font-weight="bold" style:font-weight-asian="bold" fo:font-size="11pt" style:font-size-asian="11pt"/>
    </style:style>
    <style:style style:name="T5829" style:parent-style-name="DefaultParagraphFont" style:family="text">
      <style:text-properties fo:font-weight="bold" style:font-weight-asian="bold" fo:font-size="11pt" style:font-size-asian="11pt"/>
    </style:style>
    <style:style style:name="T5830" style:parent-style-name="DefaultParagraphFont" style:family="text">
      <style:text-properties fo:font-size="10pt" style:font-size-asian="10pt"/>
    </style:style>
    <style:style style:name="T5831" style:parent-style-name="DefaultParagraphFont" style:family="text">
      <style:text-properties fo:font-style="italic" style:font-style-asian="italic" fo:font-size="10.5pt" style:font-size-asian="10.5pt"/>
    </style:style>
    <style:style style:name="T5832" style:parent-style-name="DefaultParagraphFont" style:family="text">
      <style:text-properties fo:font-size="10pt" style:font-size-asian="10pt"/>
    </style:style>
    <style:style style:name="T5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 fo:font-size="10pt" style:font-size-asian="10pt"/>
    </style:style>
    <style:style style:name="T5838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5839" style:parent-style-name="DefaultParagraphFont" style:family="text">
      <style:text-properties style:font-weight-complex="bold" fo:font-size="10pt" style:font-size-asian="10pt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fo:font-weight="bold" style:font-weight-asian="bold" fo:font-size="11pt" style:font-size-asian="11pt"/>
    </style:style>
    <style:style style:name="P5882" style:parent-style-name="Laikas" style:family="paragraph">
      <style:paragraph-properties fo:margin-top="0.1388in"/>
    </style:style>
    <style:style style:name="T5883" style:parent-style-name="DefaultParagraphFont" style:family="text">
      <style:text-properties style:font-style-complex="normal"/>
    </style:style>
    <style:style style:name="T5884" style:parent-style-name="DefaultParagraphFont" style:family="text">
      <style:text-properties fo:font-style="italic" style:font-style-asian="italic"/>
    </style:style>
    <style:style style:name="T5885" style:parent-style-name="DefaultParagraphFont" style:family="text">
      <style:text-properties fo:font-style="italic" style:font-style-asian="italic"/>
    </style:style>
    <style:style style:name="T5886" style:parent-style-name="DefaultParagraphFont" style:family="text">
      <style:text-properties fo:font-style="italic" style:font-style-asian="italic"/>
    </style:style>
    <style:style style:name="T5887" style:parent-style-name="DefaultParagraphFont" style:family="text">
      <style:text-properties fo:font-style="italic" style:font-style-asian="italic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07" style:parent-style-name="DefaultParagraphFont" style:family="text">
      <style:text-properties style:font-weight-complex="bold" style:font-size-complex="12pt"/>
    </style:style>
    <style:style style:name="T5908" style:parent-style-name="DefaultParagraphFont" style:family="text">
      <style:text-properties style:font-weight-complex="bold" fo:font-size="10pt" style:font-size-asian="10pt" style:font-size-complex="12pt"/>
    </style:style>
    <style:style style:name="T5909" style:parent-style-name="DefaultParagraphFont" style:family="text">
      <style:text-properties style:font-weight-complex="bold" fo:font-style="italic" style:font-style-asian="italic" fo:font-size="10.5pt" style:font-size-asian="10.5pt" style:font-size-complex="12pt"/>
    </style:style>
    <style:style style:name="T5910" style:parent-style-name="DefaultParagraphFont" style:family="text">
      <style:text-properties style:font-weight-complex="bold" fo:font-size="10pt" style:font-size-asian="10pt" style:font-size-complex="12pt"/>
    </style:style>
    <style:style style:name="T5911" style:parent-style-name="DefaultParagraphFont" style:family="text">
      <style:text-properties style:font-weight-complex="bold" style:font-size-complex="12pt"/>
    </style:style>
    <style:style style:name="T5912" style:parent-style-name="DefaultParagraphFont" style:family="text">
      <style:text-properties style:font-weight-complex="bold" style:font-size-complex="12pt"/>
    </style:style>
    <style:style style:name="T5913" style:parent-style-name="DefaultParagraphFont" style:family="text">
      <style:text-properties style:font-weight-complex="bold" style:font-size-complex="12pt"/>
    </style:style>
    <style:style style:name="T5914" style:parent-style-name="DefaultParagraphFont" style:family="text">
      <style:text-properties style:font-weight-complex="bold" style:font-size-complex="12pt"/>
    </style:style>
    <style:style style:name="T5915" style:parent-style-name="DefaultParagraphFont" style:family="text">
      <style:text-properties style:font-weight-complex="bold" style:font-size-complex="12pt"/>
    </style:style>
    <style:style style:name="T5916" style:parent-style-name="DefaultParagraphFont" style:family="text">
      <style:text-properties style:font-weight-complex="bold" style:font-size-complex="12pt"/>
    </style:style>
    <style:style style:name="T5917" style:parent-style-name="DefaultParagraphFont" style:family="text">
      <style:text-properties style:font-weight-complex="bold" style:font-size-complex="12pt"/>
    </style:style>
    <style:style style:name="T5918" style:parent-style-name="DefaultParagraphFont" style:family="text">
      <style:text-properties style:font-weight-complex="bold" style:font-size-complex="12pt"/>
    </style:style>
    <style:style style:name="T5919" style:parent-style-name="DefaultParagraphFont" style:family="text">
      <style:text-properties style:font-weight-complex="bold" style:font-size-complex="12pt"/>
    </style:style>
    <style:style style:name="T5920" style:parent-style-name="DefaultParagraphFont" style:family="text">
      <style:text-properties style:font-weight-complex="bold" style:font-size-complex="12pt"/>
    </style:style>
    <style:style style:name="T5921" style:parent-style-name="DefaultParagraphFont" style:family="text">
      <style:text-properties style:font-weight-complex="bold" style:font-size-complex="12pt"/>
    </style:style>
    <style:style style:name="T5922" style:parent-style-name="DefaultParagraphFont" style:family="text">
      <style:text-properties style:font-weight-complex="bold" style:font-size-complex="12pt"/>
    </style:style>
    <style:style style:name="T5923" style:parent-style-name="DefaultParagraphFont" style:family="text">
      <style:text-properties style:font-weight-complex="bold" style:font-size-complex="12pt"/>
    </style:style>
    <style:style style:name="T5924" style:parent-style-name="DefaultParagraphFont" style:family="text">
      <style:text-properties style:font-weight-complex="bold" style:font-size-complex="12pt"/>
    </style:style>
    <style:style style:name="T5925" style:parent-style-name="DefaultParagraphFont" style:family="text">
      <style:text-properties style:font-weight-complex="bold" style:font-size-complex="12pt"/>
    </style:style>
    <style:style style:name="T5926" style:parent-style-name="DefaultParagraphFont" style:family="text">
      <style:text-properties style:font-weight-complex="bold" style:font-size-complex="12pt"/>
    </style:style>
    <style:style style:name="T5927" style:parent-style-name="DefaultParagraphFont" style:family="text">
      <style:text-properties style:font-weight-complex="bold" style:font-size-complex="12pt"/>
    </style:style>
    <style:style style:name="T5928" style:parent-style-name="DefaultParagraphFont" style:family="text">
      <style:text-properties style:font-weight-complex="bold" style:font-size-complex="12pt"/>
    </style:style>
    <style:style style:name="T5929" style:parent-style-name="DefaultParagraphFont" style:family="text">
      <style:text-properties style:font-weight-complex="bold" style:font-size-complex="12pt"/>
    </style:style>
    <style:style style:name="T5930" style:parent-style-name="DefaultParagraphFont" style:family="text">
      <style:text-properties style:font-weight-complex="bold" style:font-size-complex="12pt"/>
    </style:style>
    <style:style style:name="T5931" style:parent-style-name="DefaultParagraphFont" style:family="text">
      <style:text-properties style:font-weight-complex="bold" style:font-size-complex="12pt"/>
    </style:style>
    <style:style style:name="T5932" style:parent-style-name="DefaultParagraphFont" style:family="text">
      <style:text-properties style:font-weight-complex="bold" style:font-size-complex="12pt"/>
    </style:style>
    <style:style style:name="T5933" style:parent-style-name="DefaultParagraphFont" style:family="text">
      <style:text-properties style:font-weight-complex="bold" style:font-size-complex="12pt"/>
    </style:style>
    <style:style style:name="T5934" style:parent-style-name="DefaultParagraphFont" style:family="text">
      <style:text-properties style:font-weight-complex="bold" style:font-size-complex="12pt"/>
    </style:style>
    <style:style style:name="T5935" style:parent-style-name="DefaultParagraphFont" style:family="text">
      <style:text-properties style:font-weight-complex="bold" style:font-size-complex="12pt"/>
    </style:style>
    <style:style style:name="T5936" style:parent-style-name="DefaultParagraphFont" style:family="text">
      <style:text-properties style:font-weight-complex="bold" style:font-size-complex="12pt"/>
    </style:style>
    <style:style style:name="T5937" style:parent-style-name="DefaultParagraphFont" style:family="text">
      <style:text-properties style:font-weight-complex="bold" style:font-size-complex="12pt"/>
    </style:style>
    <style:style style:name="T5938" style:parent-style-name="DefaultParagraphFont" style:family="text">
      <style:text-properties style:font-weight-complex="bold" style:font-size-complex="12pt"/>
    </style:style>
    <style:style style:name="T5939" style:parent-style-name="DefaultParagraphFont" style:family="text">
      <style:text-properties style:font-weight-complex="bold" style:font-size-complex="12pt"/>
    </style:style>
    <style:style style:name="T5940" style:parent-style-name="DefaultParagraphFont" style:family="text">
      <style:text-properties style:font-weight-complex="bold" style:font-size-complex="12pt"/>
    </style:style>
    <style:style style:name="T5941" style:parent-style-name="DefaultParagraphFont" style:family="text">
      <style:text-properties style:font-weight-complex="bold" style:font-size-complex="12pt"/>
    </style:style>
    <style:style style:name="T5942" style:parent-style-name="DefaultParagraphFont" style:family="text">
      <style:text-properties style:font-weight-complex="bold" style:font-size-complex="12pt"/>
    </style:style>
    <style:style style:name="T5943" style:parent-style-name="DefaultParagraphFont" style:family="text">
      <style:text-properties style:font-weight-complex="bold" style:font-size-complex="12pt"/>
    </style:style>
    <style:style style:name="T5944" style:parent-style-name="DefaultParagraphFont" style:family="text">
      <style:text-properties style:font-weight-complex="bold" style:font-size-complex="12pt"/>
    </style:style>
    <style:style style:name="T5945" style:parent-style-name="DefaultParagraphFont" style:family="text">
      <style:text-properties style:font-weight-complex="bold" style:font-size-complex="12pt"/>
    </style:style>
    <style:style style:name="T5946" style:parent-style-name="DefaultParagraphFont" style:family="text">
      <style:text-properties style:font-weight-complex="bold" style:font-size-complex="12pt"/>
    </style:style>
    <style:style style:name="T5947" style:parent-style-name="DefaultParagraphFont" style:family="text">
      <style:text-properties style:font-weight-complex="bold" style:font-size-complex="12pt"/>
    </style:style>
    <style:style style:name="T5948" style:parent-style-name="DefaultParagraphFont" style:family="text">
      <style:text-properties style:font-weight-complex="bold" style:font-size-complex="12pt"/>
    </style:style>
    <style:style style:name="T5949" style:parent-style-name="DefaultParagraphFont" style:family="text">
      <style:text-properties style:font-weight-complex="bold" style:font-size-complex="12pt"/>
    </style:style>
    <style:style style:name="T5950" style:parent-style-name="DefaultParagraphFont" style:family="text">
      <style:text-properties style:font-weight-complex="bold" style:font-size-complex="12pt"/>
    </style:style>
    <style:style style:name="T5951" style:parent-style-name="DefaultParagraphFont" style:family="text">
      <style:text-properties style:font-weight-complex="bold" style:font-size-complex="12pt"/>
    </style:style>
    <style:style style:name="T5952" style:parent-style-name="DefaultParagraphFont" style:family="text">
      <style:text-properties style:font-weight-complex="bold" style:font-size-complex="12pt"/>
    </style:style>
    <style:style style:name="T5953" style:parent-style-name="DefaultParagraphFont" style:family="text">
      <style:text-properties style:font-weight-complex="bold" style:font-size-complex="12pt"/>
    </style:style>
    <style:style style:name="T5954" style:parent-style-name="DefaultParagraphFont" style:family="text">
      <style:text-properties style:font-weight-complex="bold" style:font-size-complex="12pt"/>
    </style:style>
    <style:style style:name="T5955" style:parent-style-name="DefaultParagraphFont" style:family="text">
      <style:text-properties style:font-weight-complex="bold" style:font-size-complex="12pt"/>
    </style:style>
    <style:style style:name="T5956" style:parent-style-name="DefaultParagraphFont" style:family="text">
      <style:text-properties style:font-weight-complex="bold" style:font-size-complex="12pt"/>
    </style:style>
    <style:style style:name="T5957" style:parent-style-name="DefaultParagraphFont" style:family="text">
      <style:text-properties style:font-weight-complex="bold" style:font-size-complex="12pt"/>
    </style:style>
    <style:style style:name="T5958" style:parent-style-name="DefaultParagraphFont" style:family="text">
      <style:text-properties style:font-weight-complex="bold" style:font-size-complex="12pt"/>
    </style:style>
    <style:style style:name="T5959" style:parent-style-name="DefaultParagraphFont" style:family="text">
      <style:text-properties style:font-weight-complex="bold" style:font-size-complex="12pt"/>
    </style:style>
    <style:style style:name="T5960" style:parent-style-name="DefaultParagraphFont" style:family="text">
      <style:text-properties style:font-weight-complex="bold" style:font-size-complex="12pt"/>
    </style:style>
    <style:style style:name="T5961" style:parent-style-name="DefaultParagraphFont" style:family="text">
      <style:text-properties style:font-weight-complex="bold" style:font-size-complex="12pt"/>
    </style:style>
    <style:style style:name="T5962" style:parent-style-name="DefaultParagraphFont" style:family="text">
      <style:text-properties style:font-weight-complex="bold" style:font-size-complex="12pt"/>
    </style:style>
    <style:style style:name="T5963" style:parent-style-name="DefaultParagraphFont" style:family="text">
      <style:text-properties style:font-weight-complex="bold" style:font-size-complex="12pt"/>
    </style:style>
    <style:style style:name="T5964" style:parent-style-name="DefaultParagraphFont" style:family="text">
      <style:text-properties style:font-weight-complex="bold" style:font-size-complex="12pt"/>
    </style:style>
    <style:style style:name="T5965" style:parent-style-name="DefaultParagraphFont" style:family="text">
      <style:text-properties style:font-weight-complex="bold" style:font-size-complex="12pt"/>
    </style:style>
    <style:style style:name="T5966" style:parent-style-name="DefaultParagraphFont" style:family="text">
      <style:text-properties style:font-weight-complex="bold" style:font-size-complex="12pt"/>
    </style:style>
    <style:style style:name="T5967" style:parent-style-name="DefaultParagraphFont" style:family="text">
      <style:text-properties style:font-weight-complex="bold" style:font-size-complex="12pt"/>
    </style:style>
    <style:style style:name="T5968" style:parent-style-name="DefaultParagraphFont" style:family="text">
      <style:text-properties style:font-weight-complex="bold" style:font-size-complex="12pt"/>
    </style:style>
    <style:style style:name="T5969" style:parent-style-name="DefaultParagraphFont" style:family="text">
      <style:text-properties style:font-weight-complex="bold" style:font-size-complex="12pt"/>
    </style:style>
    <style:style style:name="T5970" style:parent-style-name="DefaultParagraphFont" style:family="text">
      <style:text-properties style:font-weight-complex="bold" style:font-size-complex="12pt"/>
    </style:style>
    <style:style style:name="T5971" style:parent-style-name="DefaultParagraphFont" style:family="text">
      <style:text-properties style:font-weight-complex="bold" style:font-size-complex="12pt"/>
    </style:style>
    <style:style style:name="T5972" style:parent-style-name="DefaultParagraphFont" style:family="text">
      <style:text-properties style:font-weight-complex="bold" style:font-size-complex="12pt"/>
    </style:style>
    <style:style style:name="T5973" style:parent-style-name="DefaultParagraphFont" style:family="text">
      <style:text-properties style:font-weight-complex="bold" style:font-size-complex="12pt"/>
    </style:style>
    <style:style style:name="T5974" style:parent-style-name="DefaultParagraphFont" style:family="text">
      <style:text-properties style:font-weight-complex="bold" style:font-size-complex="12pt"/>
    </style:style>
    <style:style style:name="T5975" style:parent-style-name="DefaultParagraphFont" style:family="text">
      <style:text-properties style:font-weight-complex="bold" style:font-size-complex="12pt"/>
    </style:style>
    <style:style style:name="T5976" style:parent-style-name="DefaultParagraphFont" style:family="text">
      <style:text-properties style:font-weight-complex="bold" style:font-size-complex="12pt"/>
    </style:style>
    <style:style style:name="T5977" style:parent-style-name="DefaultParagraphFont" style:family="text">
      <style:text-properties style:font-weight-complex="bold" style:font-size-complex="12pt"/>
    </style:style>
    <style:style style:name="T5978" style:parent-style-name="DefaultParagraphFont" style:family="text">
      <style:text-properties style:font-weight-complex="bold" style:font-size-complex="12pt"/>
    </style:style>
    <style:style style:name="T5979" style:parent-style-name="DefaultParagraphFont" style:family="text">
      <style:text-properties style:font-weight-complex="bold" style:font-size-complex="12pt"/>
    </style:style>
    <style:style style:name="T5980" style:parent-style-name="DefaultParagraphFont" style:family="text">
      <style:text-properties style:font-weight-complex="bold" style:font-size-complex="12pt"/>
    </style:style>
    <style:style style:name="T5981" style:parent-style-name="DefaultParagraphFont" style:family="text">
      <style:text-properties style:font-weight-complex="bold" style:font-size-complex="12pt"/>
    </style:style>
    <style:style style:name="T5982" style:parent-style-name="DefaultParagraphFont" style:family="text">
      <style:text-properties style:font-weight-complex="bold" style:font-size-complex="12pt"/>
    </style:style>
    <style:style style:name="T5983" style:parent-style-name="DefaultParagraphFont" style:family="text">
      <style:text-properties style:font-weight-complex="bold" style:font-size-complex="12pt"/>
    </style:style>
    <style:style style:name="T5984" style:parent-style-name="DefaultParagraphFont" style:family="text">
      <style:text-properties style:font-weight-complex="bold" style:font-size-complex="12pt"/>
    </style:style>
    <style:style style:name="T5985" style:parent-style-name="DefaultParagraphFont" style:family="text">
      <style:text-properties style:font-weight-complex="bold" style:font-size-complex="12pt"/>
    </style:style>
    <style:style style:name="T5986" style:parent-style-name="DefaultParagraphFont" style:family="text">
      <style:text-properties style:font-weight-complex="bold" style:font-size-complex="12pt"/>
    </style:style>
    <style:style style:name="T5987" style:parent-style-name="DefaultParagraphFont" style:family="text">
      <style:text-properties style:font-weight-complex="bold" style:font-size-complex="12pt"/>
    </style:style>
    <style:style style:name="T5988" style:parent-style-name="DefaultParagraphFont" style:family="text">
      <style:text-properties style:font-weight-complex="bold" style:font-size-complex="12pt"/>
    </style:style>
    <style:style style:name="T5989" style:parent-style-name="DefaultParagraphFont" style:family="text">
      <style:text-properties style:font-weight-complex="bold" style:font-size-complex="12pt"/>
    </style:style>
    <style:style style:name="T5990" style:parent-style-name="DefaultParagraphFont" style:family="text">
      <style:text-properties style:font-weight-complex="bold" style:font-size-complex="12pt"/>
    </style:style>
    <style:style style:name="T5991" style:parent-style-name="DefaultParagraphFont" style:family="text">
      <style:text-properties style:font-weight-complex="bold" style:font-size-complex="12pt"/>
    </style:style>
    <style:style style:name="T5992" style:parent-style-name="DefaultParagraphFont" style:family="text">
      <style:text-properties style:font-weight-complex="bold" style:font-size-complex="12pt"/>
    </style:style>
    <style:style style:name="T5993" style:parent-style-name="DefaultParagraphFont" style:family="text">
      <style:text-properties style:font-weight-complex="bold" style:font-size-complex="12pt"/>
    </style:style>
    <style:style style:name="T5994" style:parent-style-name="DefaultParagraphFont" style:family="text">
      <style:text-properties style:font-weight-complex="bold" style:font-size-complex="12pt"/>
    </style:style>
    <style:style style:name="T5995" style:parent-style-name="DefaultParagraphFont" style:family="text">
      <style:text-properties style:font-weight-complex="bold" style:font-size-complex="12pt"/>
    </style:style>
    <style:style style:name="T5996" style:parent-style-name="DefaultParagraphFont" style:family="text">
      <style:text-properties style:font-weight-complex="bold" style:font-size-complex="12pt"/>
    </style:style>
    <style:style style:name="T5997" style:parent-style-name="DefaultParagraphFont" style:family="text">
      <style:text-properties style:font-weight-complex="bold" style:font-size-complex="12pt"/>
    </style:style>
    <style:style style:name="T5998" style:parent-style-name="DefaultParagraphFont" style:family="text">
      <style:text-properties style:font-weight-complex="bold" style:font-size-complex="12pt"/>
    </style:style>
    <style:style style:name="T5999" style:parent-style-name="DefaultParagraphFont" style:family="text">
      <style:text-properties style:font-weight-complex="bold" style:font-size-complex="12pt"/>
    </style:style>
    <style:style style:name="T6000" style:parent-style-name="DefaultParagraphFont" style:family="text">
      <style:text-properties style:font-weight-complex="bold" style:font-size-complex="12pt"/>
    </style:style>
    <style:style style:name="T6001" style:parent-style-name="DefaultParagraphFont" style:family="text">
      <style:text-properties style:font-weight-complex="bold" style:font-size-complex="12pt"/>
    </style:style>
    <style:style style:name="T6002" style:parent-style-name="DefaultParagraphFont" style:family="text">
      <style:text-properties style:font-weight-complex="bold" style:font-size-complex="12pt"/>
    </style:style>
    <style:style style:name="T6003" style:parent-style-name="DefaultParagraphFont" style:family="text">
      <style:text-properties style:font-weight-complex="bold" style:font-size-complex="12pt"/>
    </style:style>
    <style:style style:name="T6004" style:parent-style-name="DefaultParagraphFont" style:family="text">
      <style:text-properties style:font-weight-complex="bold" style:font-size-complex="12pt"/>
    </style:style>
    <style:style style:name="T6005" style:parent-style-name="DefaultParagraphFont" style:family="text">
      <style:text-properties style:font-weight-complex="bold" style:font-size-complex="12pt"/>
    </style:style>
    <style:style style:name="T6006" style:parent-style-name="DefaultParagraphFont" style:family="text">
      <style:text-properties style:font-weight-complex="bold" style:font-size-complex="12pt"/>
    </style:style>
    <style:style style:name="T6007" style:parent-style-name="DefaultParagraphFont" style:family="text">
      <style:text-properties style:font-weight-complex="bold" style:font-size-complex="12pt"/>
    </style:style>
    <style:style style:name="T6008" style:parent-style-name="DefaultParagraphFont" style:family="text">
      <style:text-properties style:font-weight-complex="bold" style:font-size-complex="12pt"/>
    </style:style>
    <style:style style:name="T6009" style:parent-style-name="DefaultParagraphFont" style:family="text">
      <style:text-properties style:font-weight-complex="bold" style:font-size-complex="12pt"/>
    </style:style>
    <style:style style:name="T6010" style:parent-style-name="DefaultParagraphFont" style:family="text">
      <style:text-properties style:font-weight-complex="bold" style:font-size-complex="12pt"/>
    </style:style>
    <style:style style:name="T6011" style:parent-style-name="DefaultParagraphFont" style:family="text">
      <style:text-properties style:font-weight-complex="bold" style:font-size-complex="12pt"/>
    </style:style>
    <style:style style:name="T6012" style:parent-style-name="DefaultParagraphFont" style:family="text">
      <style:text-properties style:font-weight-complex="bold" style:font-size-complex="12pt"/>
    </style:style>
    <style:style style:name="T6013" style:parent-style-name="DefaultParagraphFont" style:family="text">
      <style:text-properties style:font-weight-complex="bold" style:font-size-complex="12pt"/>
    </style:style>
    <style:style style:name="T6014" style:parent-style-name="DefaultParagraphFont" style:family="text">
      <style:text-properties style:font-weight-complex="bold" style:font-size-complex="12pt"/>
    </style:style>
    <style:style style:name="T6015" style:parent-style-name="DefaultParagraphFont" style:family="text">
      <style:text-properties style:font-weight-complex="bold" style:font-size-complex="12pt"/>
    </style:style>
    <style:style style:name="T6016" style:parent-style-name="DefaultParagraphFont" style:family="text">
      <style:text-properties style:font-weight-complex="bold" style:font-size-complex="12pt"/>
    </style:style>
    <style:style style:name="T6017" style:parent-style-name="DefaultParagraphFont" style:family="text">
      <style:text-properties style:font-weight-complex="bold" style:font-size-complex="12pt"/>
    </style:style>
    <style:style style:name="T6018" style:parent-style-name="DefaultParagraphFont" style:family="text">
      <style:text-properties style:font-weight-complex="bold" style:font-size-complex="12pt"/>
    </style:style>
    <style:style style:name="T6019" style:parent-style-name="DefaultParagraphFont" style:family="text">
      <style:text-properties style:font-weight-complex="bold" style:font-size-complex="12pt"/>
    </style:style>
    <style:style style:name="T6020" style:parent-style-name="DefaultParagraphFont" style:family="text">
      <style:text-properties style:font-weight-complex="bold" style:font-size-complex="12pt"/>
    </style:style>
    <style:style style:name="T6021" style:parent-style-name="DefaultParagraphFont" style:family="text">
      <style:text-properties style:font-weight-complex="bold" style:font-size-complex="12pt"/>
    </style:style>
    <style:style style:name="T6022" style:parent-style-name="DefaultParagraphFont" style:family="text">
      <style:text-properties style:font-weight-complex="bold" style:font-size-complex="12pt"/>
    </style:style>
    <style:style style:name="T6023" style:parent-style-name="DefaultParagraphFont" style:family="text">
      <style:text-properties style:font-weight-complex="bold" style:font-size-complex="12pt"/>
    </style:style>
    <style:style style:name="T6024" style:parent-style-name="DefaultParagraphFont" style:family="text">
      <style:text-properties style:font-weight-complex="bold" style:font-size-complex="12pt"/>
    </style:style>
    <style:style style:name="T6025" style:parent-style-name="DefaultParagraphFont" style:family="text">
      <style:text-properties style:font-weight-complex="bold" style:font-size-complex="12pt"/>
    </style:style>
    <style:style style:name="T6026" style:parent-style-name="DefaultParagraphFont" style:family="text">
      <style:text-properties style:font-weight-complex="bold" style:font-size-complex="12pt"/>
    </style:style>
    <style:style style:name="T6027" style:parent-style-name="DefaultParagraphFont" style:family="text">
      <style:text-properties style:font-weight-complex="bold" style:font-size-complex="12pt"/>
    </style:style>
    <style:style style:name="T6028" style:parent-style-name="DefaultParagraphFont" style:family="text">
      <style:text-properties style:font-weight-complex="bold" style:font-size-complex="12pt"/>
    </style:style>
    <style:style style:name="T6029" style:parent-style-name="DefaultParagraphFont" style:family="text">
      <style:text-properties style:font-weight-complex="bold" style:font-size-complex="12pt"/>
    </style:style>
    <style:style style:name="T6030" style:parent-style-name="DefaultParagraphFont" style:family="text">
      <style:text-properties style:font-weight-complex="bold" style:font-size-complex="12pt"/>
    </style:style>
    <style:style style:name="T6031" style:parent-style-name="DefaultParagraphFont" style:family="text">
      <style:text-properties style:font-weight-complex="bold" style:font-size-complex="12pt"/>
    </style:style>
    <style:style style:name="T6032" style:parent-style-name="DefaultParagraphFont" style:family="text">
      <style:text-properties style:font-weight-complex="bold" style:font-size-complex="12pt"/>
    </style:style>
    <style:style style:name="T6033" style:parent-style-name="DefaultParagraphFont" style:family="text">
      <style:text-properties style:font-weight-complex="bold" style:font-size-complex="12pt"/>
    </style:style>
    <style:style style:name="T6034" style:parent-style-name="DefaultParagraphFont" style:family="text">
      <style:text-properties style:font-weight-complex="bold" style:font-size-complex="12pt"/>
    </style:style>
    <style:style style:name="T6035" style:parent-style-name="DefaultParagraphFont" style:family="text">
      <style:text-properties style:font-weight-complex="bold" style:font-size-complex="12pt"/>
    </style:style>
    <style:style style:name="T6036" style:parent-style-name="DefaultParagraphFont" style:family="text">
      <style:text-properties style:font-weight-complex="bold" style:font-size-complex="12pt"/>
    </style:style>
    <style:style style:name="T6037" style:parent-style-name="DefaultParagraphFont" style:family="text">
      <style:text-properties style:font-weight-complex="bold" style:font-size-complex="12pt"/>
    </style:style>
    <style:style style:name="T6038" style:parent-style-name="DefaultParagraphFont" style:family="text">
      <style:text-properties style:font-weight-complex="bold" style:font-size-complex="12pt"/>
    </style:style>
    <style:style style:name="T6039" style:parent-style-name="DefaultParagraphFont" style:family="text">
      <style:text-properties style:font-weight-complex="bold" style:font-size-complex="12pt"/>
    </style:style>
    <style:style style:name="T6040" style:parent-style-name="DefaultParagraphFont" style:family="text">
      <style:text-properties style:font-weight-complex="bold" style:font-size-complex="12pt"/>
    </style:style>
    <style:style style:name="T6041" style:parent-style-name="DefaultParagraphFont" style:family="text">
      <style:text-properties style:font-weight-complex="bold" style:font-size-complex="12pt"/>
    </style:style>
    <style:style style:name="T6042" style:parent-style-name="DefaultParagraphFont" style:family="text">
      <style:text-properties style:font-weight-complex="bold" style:font-size-complex="12pt"/>
    </style:style>
    <style:style style:name="T6043" style:parent-style-name="DefaultParagraphFont" style:family="text">
      <style:text-properties style:font-weight-complex="bold" style:font-size-complex="12pt"/>
    </style:style>
    <style:style style:name="P6044" style:parent-style-name="Roman" style:family="paragraph">
      <style:text-properties style:font-weight-complex="bold" style:font-size-complex="12pt"/>
    </style:style>
    <style:style style:name="T6045" style:parent-style-name="DefaultParagraphFont" style:family="text">
      <style:text-properties style:font-weight-complex="bold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style:font-size-complex="12pt"/>
    </style:style>
    <style:style style:name="T6048" style:parent-style-name="DefaultParagraphFont" style:family="text">
      <style:text-properties style:font-weight-complex="bold" style:font-size-complex="12pt"/>
    </style:style>
    <style:style style:name="T6049" style:parent-style-name="DefaultParagraphFont" style:family="text">
      <style:text-properties style:font-weight-complex="bold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weight-complex="bold" style:font-size-complex="12pt"/>
    </style:style>
    <style:style style:name="T6052" style:parent-style-name="DefaultParagraphFont" style:family="text">
      <style:text-properties style:font-weight-complex="bold" style:font-size-complex="12pt"/>
    </style:style>
    <style:style style:name="T6053" style:parent-style-name="DefaultParagraphFont" style:family="text">
      <style:text-properties style:font-weight-complex="bold" style:font-size-complex="12pt"/>
    </style:style>
    <style:style style:name="T6054" style:parent-style-name="DefaultParagraphFont" style:family="text">
      <style:text-properties style:font-weight-complex="bold" style:font-size-complex="12pt"/>
    </style:style>
    <style:style style:name="T6055" style:parent-style-name="DefaultParagraphFont" style:family="text">
      <style:text-properties style:font-weight-complex="bold" style:font-size-complex="12pt"/>
    </style:style>
    <style:style style:name="T6056" style:parent-style-name="DefaultParagraphFont" style:family="text">
      <style:text-properties style:font-weight-complex="bold" style:font-size-complex="12pt"/>
    </style:style>
    <style:style style:name="T6057" style:parent-style-name="DefaultParagraphFont" style:family="text">
      <style:text-properties style:font-weight-complex="bold" style:font-size-complex="12pt"/>
    </style:style>
    <style:style style:name="T6058" style:parent-style-name="DefaultParagraphFont" style:family="text">
      <style:text-properties style:font-weight-complex="bold" style:font-size-complex="12pt"/>
    </style:style>
    <style:style style:name="T6059" style:parent-style-name="DefaultParagraphFont" style:family="text">
      <style:text-properties style:font-weight-complex="bold" style:font-size-complex="12pt"/>
    </style:style>
    <style:style style:name="T6060" style:parent-style-name="DefaultParagraphFont" style:family="text">
      <style:text-properties style:font-weight-complex="bold" style:font-size-complex="12pt"/>
    </style:style>
    <style:style style:name="T6061" style:parent-style-name="DefaultParagraphFont" style:family="text">
      <style:text-properties style:font-weight-complex="bold" style:font-size-complex="12pt"/>
    </style:style>
    <style:style style:name="T6062" style:parent-style-name="DefaultParagraphFont" style:family="text">
      <style:text-properties style:font-weight-complex="bold" style:font-size-complex="12pt"/>
    </style:style>
    <style:style style:name="T6063" style:parent-style-name="DefaultParagraphFont" style:family="text">
      <style:text-properties style:font-weight-complex="bold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 style:font-size-complex="12pt"/>
    </style:style>
    <style:style style:name="T6066" style:parent-style-name="DefaultParagraphFont" style:family="text">
      <style:text-properties style:font-weight-complex="bold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style:font-weight-complex="bold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style:font-weight-complex="bold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style:font-weight-complex="bold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style:font-weight-complex="bold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style:font-size-complex="12pt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style:font-weight-complex="bold" style:font-size-complex="12pt"/>
    </style:style>
    <style:style style:name="T6098" style:parent-style-name="DefaultParagraphFont" style:family="text">
      <style:text-properties style:font-weight-complex="bold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style:font-weight-complex="bold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style:font-weight-complex="bold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style:font-weight-complex="bold" style:font-size-complex="12pt"/>
    </style:style>
    <style:style style:name="T6106" style:parent-style-name="DefaultParagraphFont" style:family="text">
      <style:text-properties style:font-weight-complex="bold" style:font-size-complex="12pt"/>
    </style:style>
    <style:style style:name="T6107" style:parent-style-name="DefaultParagraphFont" style:family="text">
      <style:text-properties style:font-weight-complex="bold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style:font-weight-complex="bold" style:font-size-complex="12pt"/>
    </style:style>
    <style:style style:name="T6110" style:parent-style-name="DefaultParagraphFont" style:family="text">
      <style:text-properties style:font-weight-complex="bold" style:font-size-complex="12pt"/>
    </style:style>
    <style:style style:name="T6111" style:parent-style-name="DefaultParagraphFont" style:family="text">
      <style:text-properties style:font-weight-complex="bold" style:font-size-complex="12pt"/>
    </style:style>
    <style:style style:name="T6112" style:parent-style-name="DefaultParagraphFont" style:family="text">
      <style:text-properties style:font-weight-complex="bold" style:font-size-complex="12pt"/>
    </style:style>
    <style:style style:name="T6113" style:parent-style-name="DefaultParagraphFont" style:family="text">
      <style:text-properties style:font-weight-complex="bold" style:font-size-complex="12pt"/>
    </style:style>
    <style:style style:name="T6114" style:parent-style-name="DefaultParagraphFont" style:family="text">
      <style:text-properties style:font-weight-complex="bold" style:font-size-complex="12pt"/>
    </style:style>
    <style:style style:name="T6115" style:parent-style-name="DefaultParagraphFont" style:family="text">
      <style:text-properties style:font-weight-complex="bold" style:font-size-complex="12pt"/>
    </style:style>
    <style:style style:name="T6116" style:parent-style-name="DefaultParagraphFont" style:family="text">
      <style:text-properties style:font-weight-complex="bold" style:font-size-complex="12pt"/>
    </style:style>
    <style:style style:name="T6117" style:parent-style-name="DefaultParagraphFont" style:family="text">
      <style:text-properties style:font-weight-complex="bold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style:font-weight-complex="bold" style:font-size-complex="12pt"/>
    </style:style>
    <style:style style:name="T6120" style:parent-style-name="DefaultParagraphFont" style:family="text">
      <style:text-properties style:font-weight-complex="bold" style:font-size-complex="12pt"/>
    </style:style>
    <style:style style:name="T6121" style:parent-style-name="DefaultParagraphFont" style:family="text">
      <style:text-properties style:font-weight-complex="bold" style:font-size-complex="12pt"/>
    </style:style>
    <style:style style:name="T6122" style:parent-style-name="DefaultParagraphFont" style:family="text">
      <style:text-properties style:font-weight-complex="bold" style:font-size-complex="12pt"/>
    </style:style>
    <style:style style:name="T6123" style:parent-style-name="DefaultParagraphFont" style:family="text">
      <style:text-properties style:font-weight-complex="bold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weight-complex="bold" style:font-size-complex="12pt"/>
    </style:style>
    <style:style style:name="T6127" style:parent-style-name="DefaultParagraphFont" style:family="text">
      <style:text-properties style:font-weight-complex="bold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style:font-size-complex="12pt"/>
    </style:style>
    <style:style style:name="T6130" style:parent-style-name="DefaultParagraphFont" style:family="text">
      <style:text-properties style:font-weight-complex="bold" style:font-size-complex="12pt"/>
    </style:style>
    <style:style style:name="T6131" style:parent-style-name="DefaultParagraphFont" style:family="text">
      <style:text-properties style:font-weight-complex="bold" style:font-size-complex="12pt"/>
    </style:style>
    <style:style style:name="T6132" style:parent-style-name="DefaultParagraphFont" style:family="text">
      <style:text-properties style:font-weight-complex="bold" style:font-size-complex="12pt"/>
    </style:style>
    <style:style style:name="T6133" style:parent-style-name="DefaultParagraphFont" style:family="text">
      <style:text-properties style:font-weight-complex="bold" style:font-size-complex="12pt"/>
    </style:style>
    <style:style style:name="T6134" style:parent-style-name="DefaultParagraphFont" style:family="text">
      <style:text-properties style:font-weight-complex="bold" style:font-size-complex="12pt"/>
    </style:style>
    <style:style style:name="T6135" style:parent-style-name="DefaultParagraphFont" style:family="text">
      <style:text-properties style:font-weight-complex="bold" style:font-size-complex="12pt"/>
    </style:style>
    <style:style style:name="T6136" style:parent-style-name="DefaultParagraphFont" style:family="text">
      <style:text-properties style:font-weight-complex="bold" style:font-size-complex="12pt"/>
    </style:style>
    <style:style style:name="T6137" style:parent-style-name="DefaultParagraphFont" style:family="text">
      <style:text-properties style:font-weight-complex="bold" style:font-size-complex="12pt"/>
    </style:style>
    <style:style style:name="T6138" style:parent-style-name="DefaultParagraphFont" style:family="text">
      <style:text-properties style:font-weight-complex="bold" style:font-size-complex="12pt"/>
    </style:style>
    <style:style style:name="T6139" style:parent-style-name="DefaultParagraphFont" style:family="text">
      <style:text-properties style:font-weight-complex="bold" style:font-size-complex="12pt"/>
    </style:style>
    <style:style style:name="T6140" style:parent-style-name="DefaultParagraphFont" style:family="text">
      <style:text-properties style:font-weight-complex="bold" style:font-size-complex="12pt"/>
    </style:style>
    <style:style style:name="T6141" style:parent-style-name="DefaultParagraphFont" style:family="text">
      <style:text-properties style:font-weight-complex="bold" style:font-size-complex="12pt"/>
    </style:style>
    <style:style style:name="T6142" style:parent-style-name="DefaultParagraphFont" style:family="text">
      <style:text-properties style:font-weight-complex="bold" style:font-size-complex="12pt"/>
    </style:style>
    <style:style style:name="T6143" style:parent-style-name="DefaultParagraphFont" style:family="text">
      <style:text-properties style:font-weight-complex="bold" style:font-size-complex="12pt"/>
    </style:style>
    <style:style style:name="T6144" style:parent-style-name="DefaultParagraphFont" style:family="text">
      <style:text-properties style:font-weight-complex="bold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style:font-weight-complex="bold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weight-complex="bold" style:font-size-complex="12pt"/>
    </style:style>
    <style:style style:name="T6174" style:parent-style-name="DefaultParagraphFont" style:family="text">
      <style:text-properties style:font-weight-complex="bold" style:font-size-complex="12pt"/>
    </style:style>
    <style:style style:name="T6175" style:parent-style-name="DefaultParagraphFont" style:family="text">
      <style:text-properties style:font-weight-complex="bold" style:font-size-complex="12pt"/>
    </style:style>
    <style:style style:name="T6176" style:parent-style-name="DefaultParagraphFont" style:family="text">
      <style:text-properties style:font-weight-complex="bold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style:font-weight-complex="bold" style:font-size-complex="12pt"/>
    </style:style>
    <style:style style:name="T6179" style:parent-style-name="DefaultParagraphFont" style:family="text">
      <style:text-properties style:font-weight-complex="bold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style:font-weight-complex="bold" style:font-size-complex="12pt"/>
    </style:style>
    <style:style style:name="T6182" style:parent-style-name="DefaultParagraphFont" style:family="text">
      <style:text-properties style:font-weight-complex="bold" style:font-size-complex="12pt"/>
    </style:style>
    <style:style style:name="T6183" style:parent-style-name="DefaultParagraphFont" style:family="text">
      <style:text-properties style:font-weight-complex="bold" style:font-size-complex="12pt"/>
    </style:style>
    <style:style style:name="T6184" style:parent-style-name="DefaultParagraphFont" style:family="text">
      <style:text-properties style:font-weight-complex="bold" style:font-size-complex="12pt"/>
    </style:style>
    <style:style style:name="T6185" style:parent-style-name="DefaultParagraphFont" style:family="text">
      <style:text-properties style:font-weight-complex="bold" style:font-size-complex="12pt"/>
    </style:style>
    <style:style style:name="T6186" style:parent-style-name="DefaultParagraphFont" style:family="text">
      <style:text-properties style:font-weight-complex="bold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style:font-size-complex="12pt"/>
    </style:style>
    <style:style style:name="T6190" style:parent-style-name="DefaultParagraphFont" style:family="text">
      <style:text-properties style:font-weight-complex="bold" style:font-size-complex="12pt"/>
    </style:style>
    <style:style style:name="T6191" style:parent-style-name="DefaultParagraphFont" style:family="text">
      <style:text-properties style:font-weight-complex="bold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weight-complex="bold" style:font-size-complex="12pt"/>
    </style:style>
    <style:style style:name="T6194" style:parent-style-name="DefaultParagraphFont" style:family="text">
      <style:text-properties style:font-weight-complex="bold" style:font-size-complex="12pt"/>
    </style:style>
    <style:style style:name="T6195" style:parent-style-name="DefaultParagraphFont" style:family="text">
      <style:text-properties style:font-weight-complex="bold" style:font-size-complex="12pt"/>
    </style:style>
    <style:style style:name="T6196" style:parent-style-name="DefaultParagraphFont" style:family="text">
      <style:text-properties style:font-weight-complex="bold" style:font-size-complex="12pt"/>
    </style:style>
    <style:style style:name="T6197" style:parent-style-name="DefaultParagraphFont" style:family="text">
      <style:text-properties style:font-weight-complex="bold" style:font-size-complex="12pt"/>
    </style:style>
    <style:style style:name="T6198" style:parent-style-name="DefaultParagraphFont" style:family="text">
      <style:text-properties style:font-weight-complex="bold" style:font-size-complex="12pt"/>
    </style:style>
    <style:style style:name="T6199" style:parent-style-name="DefaultParagraphFont" style:family="text">
      <style:text-properties style:font-weight-complex="bold" style:font-size-complex="12pt"/>
    </style:style>
    <style:style style:name="T6200" style:parent-style-name="DefaultParagraphFont" style:family="text">
      <style:text-properties style:font-weight-complex="bold" style:font-size-complex="12pt"/>
    </style:style>
    <style:style style:name="T6201" style:parent-style-name="DefaultParagraphFont" style:family="text">
      <style:text-properties style:font-weight-complex="bold" style:font-size-complex="12pt"/>
    </style:style>
    <style:style style:name="T6202" style:parent-style-name="DefaultParagraphFont" style:family="text">
      <style:text-properties style:font-weight-complex="bold" style:font-size-complex="12pt"/>
    </style:style>
    <style:style style:name="T6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fo:font-size="10pt" style:font-size-asian="10pt" style:font-size-complex="12pt"/>
    </style:style>
    <style:style style:name="T6208" style:parent-style-name="DefaultParagraphFont" style:family="text">
      <style:text-properties fo:font-style="italic" style:font-style-asian="italic" fo:font-size="10.5pt" style:font-size-asian="10.5pt" style:font-size-complex="12pt"/>
    </style:style>
    <style:style style:name="T6209" style:parent-style-name="DefaultParagraphFont" style:family="text">
      <style:text-properties fo:font-size="10pt" style:font-size-asian="10pt"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12" style:parent-style-name="DefaultParagraphFont" style:family="text">
      <style:text-properties style:font-weight-complex="bold" style:font-size-complex="12pt"/>
    </style:style>
    <style:style style:name="T6213" style:parent-style-name="DefaultParagraphFont" style:family="text">
      <style:text-properties style:font-weight-complex="bold" fo:font-size="10pt" style:font-size-asian="10pt" style:font-size-complex="12pt"/>
    </style:style>
    <style:style style:name="T6214" style:parent-style-name="DefaultParagraphFont" style:family="text">
      <style:text-properties style:font-weight-complex="bold" fo:font-style="italic" style:font-style-asian="italic" fo:font-size="10.5pt" style:font-size-asian="10.5pt" style:font-size-complex="12pt"/>
    </style:style>
    <style:style style:name="T6215" style:parent-style-name="DefaultParagraphFont" style:family="text">
      <style:text-properties style:font-weight-complex="bold" fo:font-size="10pt" style:font-size-asian="10pt" style:font-size-complex="12pt"/>
    </style:style>
    <style:style style:name="T6216" style:parent-style-name="DefaultParagraphFont" style:family="text">
      <style:text-properties style:font-weight-complex="bold" style:font-size-complex="12pt"/>
    </style:style>
    <style:style style:name="T6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fo:font-style="italic" style:font-style-asian="italic"/>
    </style:style>
    <style:style style:name="T6220" style:parent-style-name="DefaultParagraphFont" style:family="text">
      <style:text-properties fo:font-style="italic" style:font-style-asian="italic"/>
    </style:style>
    <style:style style:name="T6221" style:parent-style-name="DefaultParagraphFont" style:family="text">
      <style:text-properties fo:font-style="italic" style:font-style-asian="italic"/>
    </style:style>
    <style:style style:name="T6222" style:parent-style-name="DefaultParagraphFont" style:family="text">
      <style:text-properties fo:font-style="italic" style:font-style-asian="italic"/>
    </style:style>
    <style:style style:name="T6223" style:parent-style-name="DefaultParagraphFont" style:family="text">
      <style:text-properties fo:font-weight="bold" style:font-weight-asian="bold" fo:font-size="11pt" style:font-size-asian="11pt"/>
    </style:style>
    <style:style style:name="T6224" style:parent-style-name="DefaultParagraphFont" style:family="text">
      <style:text-properties fo:font-size="10pt" style:font-size-asian="10pt"/>
    </style:style>
    <style:style style:name="T6225" style:parent-style-name="DefaultParagraphFont" style:family="text">
      <style:text-properties fo:font-style="italic" style:font-style-asian="italic" fo:font-size="10.5pt" style:font-size-asian="10.5pt"/>
    </style:style>
    <style:style style:name="T6226" style:parent-style-name="DefaultParagraphFont" style:family="text">
      <style:text-properties fo:font-size="10pt" style:font-size-asian="10pt"/>
    </style:style>
    <style:style style:name="T6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fo:font-weight="bold" style:font-weight-asian="bold" fo:font-size="11pt" style:font-size-asian="11pt"/>
    </style:style>
    <style:style style:name="T6230" style:parent-style-name="DefaultParagraphFont" style:family="text">
      <style:text-properties fo:font-size="10pt" style:font-size-asian="10pt"/>
    </style:style>
    <style:style style:name="T6231" style:parent-style-name="DefaultParagraphFont" style:family="text">
      <style:text-properties fo:font-style="italic" style:font-style-asian="italic" fo:font-size="10.5pt" style:font-size-asian="10.5pt"/>
    </style:style>
    <style:style style:name="T6232" style:parent-style-name="DefaultParagraphFont" style:family="text">
      <style:text-properties fo:font-size="10pt" style:font-size-asian="10pt"/>
    </style:style>
    <style:style style:name="T6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4" style:parent-style-name="DefaultParagraphFont" style:family="text">
      <style:text-properties style:font-weight-complex="bold"/>
    </style:style>
    <style:style style:name="P6235" style:parent-style-name="Laikas" style:family="paragraph">
      <style:paragraph-properties fo:keep-together="always"/>
    </style:style>
    <style:style style:name="T6236" style:parent-style-name="DefaultParagraphFont" style:family="text">
      <style:text-properties style:font-style-complex="normal"/>
    </style:style>
    <style:style style:name="P6237" style:parent-style-name="Roman12" style:family="paragraph">
      <style:paragraph-properties fo:keep-with-next="always" fo:keep-together="always"/>
    </style:style>
    <style:style style:name="T6238" style:parent-style-name="DefaultParagraphFont" style:family="text">
      <style:text-properties fo:font-style="italic" style:font-style-asian="italic"/>
    </style:style>
    <style:style style:name="T6239" style:parent-style-name="DefaultParagraphFont" style:family="text">
      <style:text-properties fo:font-style="italic" style:font-style-asian="italic"/>
    </style:style>
    <style:style style:name="T6240" style:parent-style-name="DefaultParagraphFont" style:family="text">
      <style:text-properties fo:font-style="italic" style:font-style-asian="italic"/>
    </style:style>
    <style:style style:name="T6241" style:parent-style-name="DefaultParagraphFont" style:family="text">
      <style:text-properties fo:font-style="italic" style:font-style-asian="italic"/>
    </style:style>
    <style:style style:name="T6242" style:parent-style-name="DefaultParagraphFont" style:family="text">
      <style:text-properties fo:font-style="italic" style:font-style-asian="italic"/>
    </style:style>
    <style:style style:name="T6243" style:parent-style-name="DefaultParagraphFont" style:family="text">
      <style:text-properties fo:font-style="italic" style:font-style-asian="italic"/>
    </style:style>
    <style:style style:name="P6244" style:parent-style-name="Roman" style:family="paragraph">
      <style:paragraph-properties fo:keep-with-next="always" fo:keep-together="always"/>
    </style:style>
    <style:style style:name="P6245" style:parent-style-name="Roman" style:family="paragraph">
      <style:paragraph-properties fo:keep-with-next="always" fo:keep-together="always"/>
    </style:style>
    <style:style style:name="T6246" style:parent-style-name="DefaultParagraphFont" style:family="text">
      <style:text-properties fo:font-weight="bold" style:font-weight-asian="bold" fo:font-size="11pt" style:font-size-asian="11pt"/>
    </style:style>
    <style:style style:name="T6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 fo:font-size="10pt" style:font-size-asian="10pt"/>
    </style:style>
    <style:style style:name="T6252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6253" style:parent-style-name="DefaultParagraphFont" style:family="text">
      <style:text-properties style:font-weight-complex="bold" fo:font-size="10pt" style:font-size-asian="10pt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fo:font-style="italic" style:font-style-asian="italic"/>
    </style:style>
    <style:style style:name="T6256" style:parent-style-name="DefaultParagraphFont" style:family="text">
      <style:text-properties fo:font-style="italic" style:font-style-asian="italic"/>
    </style:style>
    <style:style style:name="T6257" style:parent-style-name="DefaultParagraphFont" style:family="text">
      <style:text-properties fo:font-style="italic" style:font-style-asian="italic"/>
    </style:style>
    <style:style style:name="T6258" style:parent-style-name="DefaultParagraphFont" style:family="text">
      <style:text-properties fo:font-style="italic" style:font-style-asian="italic"/>
    </style:style>
    <style:style style:name="T6259" style:parent-style-name="DefaultParagraphFont" style:family="text">
      <style:text-properties fo:font-weight="bold" style:font-weight-asian="bold" fo:font-size="11pt" style:font-size-asian="11pt"/>
    </style:style>
    <style:style style:name="T6260" style:parent-style-name="DefaultParagraphFont" style:family="text">
      <style:text-properties fo:font-weight="bold" style:font-weight-asian="bold" fo:font-size="11pt" style:font-size-asian="11pt"/>
    </style:style>
    <style:style style:name="T6261" style:parent-style-name="DefaultParagraphFont" style:family="text">
      <style:text-properties fo:font-weight="bold" style:font-weight-asian="bold" fo:font-size="11pt" style:font-size-asian="11pt"/>
    </style:style>
    <style:style style:name="T6262" style:parent-style-name="DefaultParagraphFont" style:family="text">
      <style:text-properties fo:font-weight="bold" style:font-weight-asian="bold" fo:font-size="11pt" style:font-size-asian="11pt"/>
    </style:style>
    <style:style style:name="T6263" style:parent-style-name="DefaultParagraphFont" style:family="text">
      <style:text-properties fo:font-size="10pt" style:font-size-asian="10pt"/>
    </style:style>
    <style:style style:name="T6264" style:parent-style-name="DefaultParagraphFont" style:family="text">
      <style:text-properties fo:font-style="italic" style:font-style-asian="italic" fo:font-size="10.5pt" style:font-size-asian="10.5pt"/>
    </style:style>
    <style:style style:name="T6265" style:parent-style-name="DefaultParagraphFont" style:family="text">
      <style:text-properties fo:font-size="10pt" style:font-size-asian="10pt"/>
    </style:style>
    <style:style style:name="T6266" style:parent-style-name="DefaultParagraphFont" style:family="text">
      <style:text-properties fo:font-weight="bold" style:font-weight-asian="bold" fo:font-size="11pt" style:font-size-asian="11pt"/>
    </style:style>
    <style:style style:name="T6267" style:parent-style-name="DefaultParagraphFont" style:family="text">
      <style:text-properties fo:font-weight="bold" style:font-weight-asian="bold" fo:font-size="11pt" style:font-size-asian="11pt"/>
    </style:style>
    <style:style style:name="T6268" style:parent-style-name="DefaultParagraphFont" style:family="text">
      <style:text-properties fo:font-weight="bold" style:font-weight-asian="bold" fo:font-size="11pt" style:font-size-asian="11pt"/>
    </style:style>
    <style:style style:name="T6269" style:parent-style-name="DefaultParagraphFont" style:family="text">
      <style:text-properties fo:font-weight="bold" style:font-weight-asian="bold" fo:font-size="11pt" style:font-size-asian="11pt"/>
    </style:style>
    <style:style style:name="T6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 fo:font-size="10pt" style:font-size-asian="10pt"/>
    </style:style>
    <style:style style:name="T6273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6274" style:parent-style-name="DefaultParagraphFont" style:family="text">
      <style:text-properties style:font-weight-complex="bold" fo:font-size="10pt" style:font-size-asian="10pt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fo:font-weight="bold" style:font-weight-asian="bold" fo:font-size="11pt" style:font-size-asian="11pt"/>
    </style:style>
    <style:style style:name="T6277" style:parent-style-name="DefaultParagraphFont" style:family="text">
      <style:text-properties fo:font-weight="bold" style:font-weight-asian="bold" fo:font-size="11pt" style:font-size-asian="11pt"/>
    </style:style>
    <style:style style:name="T6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 fo:font-size="10pt" style:font-size-asian="10pt"/>
    </style:style>
    <style:style style:name="T6281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6282" style:parent-style-name="DefaultParagraphFont" style:family="text">
      <style:text-properties style:font-weight-complex="bold" fo:font-size="10pt" style:font-size-asian="10pt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 fo:font-style="italic" style:font-style-asian="italic"/>
    </style:style>
    <style:style style:name="T6339" style:parent-style-name="DefaultParagraphFont" style:family="text">
      <style:text-properties style:font-weight-complex="bold" fo:font-style="italic" style:font-style-asian="italic"/>
    </style:style>
    <style:style style:name="T6340" style:parent-style-name="DefaultParagraphFont" style:family="text">
      <style:text-properties style:font-weight-complex="bold" fo:font-style="italic" style:font-style-asian="italic"/>
    </style:style>
    <style:style style:name="T6341" style:parent-style-name="DefaultParagraphFont" style:family="text">
      <style:text-properties style:font-weight-complex="bold" fo:font-style="italic" style:font-style-asian="italic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P6380" style:parent-style-name="Roman" style:family="paragraph">
      <style:paragraph-properties fo:keep-with-next="always" fo:keep-together="always"/>
    </style:style>
    <style:style style:name="T6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P6389" style:parent-style-name="Roman" style:family="paragraph">
      <style:paragraph-properties fo:keep-with-next="always" fo:keep-together="always"/>
    </style:style>
    <style:style style:name="T6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 fo:font-size="10pt" style:font-size-asian="10pt"/>
    </style:style>
    <style:style style:name="T6393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6394" style:parent-style-name="DefaultParagraphFont" style:family="text">
      <style:text-properties style:font-weight-complex="bold" fo:font-size="10pt" style:font-size-asian="10pt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P6461" style:parent-style-name="Roman" style:family="paragraph">
      <style:text-properties style:font-weight-complex="bold"/>
    </style:style>
    <style:style style:name="P6462" style:parent-style-name="Roman" style:family="paragraph">
      <style:text-properties style:font-weight-complex="bold"/>
    </style:style>
    <style:style style:name="T6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 fo:font-size="10pt" style:font-size-asian="10pt"/>
    </style:style>
    <style:style style:name="T6466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6467" style:parent-style-name="DefaultParagraphFont" style:family="text">
      <style:text-properties style:font-weight-complex="bold" fo:font-size="10pt" style:font-size-asian="10pt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P6515" style:parent-style-name="Roman" style:family="paragraph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 fo:font-size="10pt" style:font-size-asian="10pt"/>
    </style:style>
    <style:style style:name="T6520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6521" style:parent-style-name="DefaultParagraphFont" style:family="text">
      <style:text-properties style:font-weight-complex="bold" fo:font-size="10pt" style:font-size-asian="10pt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 fo:font-style="italic" style:font-style-asian="italic"/>
    </style:style>
    <style:style style:name="T6569" style:parent-style-name="DefaultParagraphFont" style:family="text">
      <style:text-properties style:font-weight-complex="bold" fo:font-style="italic" style:font-style-asian="italic"/>
    </style:style>
    <style:style style:name="T6570" style:parent-style-name="DefaultParagraphFont" style:family="text">
      <style:text-properties style:font-weight-complex="bold" fo:font-style="italic" style:font-style-asian="italic"/>
    </style:style>
    <style:style style:name="T6571" style:parent-style-name="DefaultParagraphFont" style:family="text">
      <style:text-properties style:font-weight-complex="bold" fo:font-style="italic" style:font-style-asian="italic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 fo:font-style="italic" style:font-style-asian="italic"/>
    </style:style>
    <style:style style:name="T6636" style:parent-style-name="DefaultParagraphFont" style:family="text">
      <style:text-properties style:font-weight-complex="bold" fo:font-style="italic" style:font-style-asian="italic"/>
    </style:style>
    <style:style style:name="T6637" style:parent-style-name="DefaultParagraphFont" style:family="text">
      <style:text-properties style:font-weight-complex="bold" fo:font-style="italic" style:font-style-asian="italic"/>
    </style:style>
    <style:style style:name="T6638" style:parent-style-name="DefaultParagraphFont" style:family="text">
      <style:text-properties style:font-weight-complex="bold" fo:font-style="italic" style:font-style-asian="italic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 fo:font-size="10pt" style:font-size-asian="10pt"/>
    </style:style>
    <style:style style:name="T6649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6650" style:parent-style-name="DefaultParagraphFont" style:family="text">
      <style:text-properties style:font-weight-complex="bold" fo:font-size="10pt" style:font-size-asian="10pt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fo:font-weight="bold" style:font-weight-asian="bold" fo:font-size="11pt" style:font-size-asian="11pt"/>
    </style:style>
    <style:style style:name="T6692" style:parent-style-name="DefaultParagraphFont" style:family="text">
      <style:text-properties fo:font-size="10pt" style:font-size-asian="10pt"/>
    </style:style>
    <style:style style:name="T6693" style:parent-style-name="DefaultParagraphFont" style:family="text">
      <style:text-properties fo:font-style="italic" style:font-style-asian="italic" fo:font-size="10.5pt" style:font-size-asian="10.5pt"/>
    </style:style>
    <style:style style:name="T6694" style:parent-style-name="DefaultParagraphFont" style:family="text">
      <style:text-properties fo:font-size="10pt" style:font-size-asian="10pt"/>
    </style:style>
    <style:style style:name="T6695" style:parent-style-name="DefaultParagraphFont" style:family="text">
      <style:text-properties fo:font-weight="bold" style:font-weight-asian="bold" fo:font-size="11pt" style:font-size-asian="11pt"/>
    </style:style>
    <style:style style:name="T6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 fo:font-size="10pt" style:font-size-asian="10pt"/>
    </style:style>
    <style:style style:name="T6699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6700" style:parent-style-name="DefaultParagraphFont" style:family="text">
      <style:text-properties style:font-weight-complex="bold" fo:font-size="10pt" style:font-size-asian="10pt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fo:font-weight="bold" style:font-weight-asian="bold" fo:font-size="11pt" style:font-size-asian="11pt"/>
    </style:style>
    <style:style style:name="T6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 fo:font-size="10pt" style:font-size-asian="10pt"/>
    </style:style>
    <style:style style:name="T6706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6707" style:parent-style-name="DefaultParagraphFont" style:family="text">
      <style:text-properties style:font-weight-complex="bold" fo:font-size="10pt" style:font-size-asian="10pt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fo:font-weight="bold" style:font-weight-asian="bold" fo:font-size="11pt" style:font-size-asian="11pt"/>
    </style:style>
    <style:style style:name="T6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 fo:font-size="10pt" style:font-size-asian="10pt"/>
    </style:style>
    <style:style style:name="T6713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6714" style:parent-style-name="DefaultParagraphFont" style:family="text">
      <style:text-properties style:font-weight-complex="bold" fo:font-size="10pt" style:font-size-asian="10pt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fo:font-style="italic" style:font-style-asian="italic"/>
    </style:style>
    <style:style style:name="T6731" style:parent-style-name="DefaultParagraphFont" style:family="text">
      <style:text-properties fo:font-style="italic" style:font-style-asian="italic"/>
    </style:style>
    <style:style style:name="T6732" style:parent-style-name="DefaultParagraphFont" style:family="text">
      <style:text-properties fo:font-style="italic" style:font-style-asian="italic"/>
    </style:style>
    <style:style style:name="T6733" style:parent-style-name="DefaultParagraphFont" style:family="text">
      <style:text-properties fo:font-style="italic" style:font-style-asian="italic"/>
    </style:style>
    <style:style style:name="P6734" style:parent-style-name="Roman" style:family="paragraph">
      <style:paragraph-properties fo:keep-with-next="always" fo:keep-together="always"/>
    </style:style>
    <style:style style:name="T6735" style:parent-style-name="DefaultParagraphFont" style:family="text">
      <style:text-properties fo:font-weight="bold" style:font-weight-asian="bold" fo:font-size="11pt" style:font-size-asian="11pt"/>
    </style:style>
    <style:style style:name="P6736" style:parent-style-name="Roman" style:family="paragraph">
      <style:paragraph-properties fo:keep-with-next="always" fo:keep-together="always"/>
    </style:style>
    <style:style style:name="T6737" style:parent-style-name="DefaultParagraphFont" style:family="text">
      <style:text-properties fo:font-style="italic" style:font-style-asian="italic"/>
    </style:style>
    <style:style style:name="T6738" style:parent-style-name="DefaultParagraphFont" style:family="text">
      <style:text-properties fo:font-style="italic" style:font-style-asian="italic"/>
    </style:style>
    <style:style style:name="T6739" style:parent-style-name="DefaultParagraphFont" style:family="text">
      <style:text-properties fo:font-style="italic" style:font-style-asian="italic"/>
    </style:style>
    <style:style style:name="T6740" style:parent-style-name="DefaultParagraphFont" style:family="text">
      <style:text-properties fo:font-style="italic" style:font-style-asian="italic"/>
    </style:style>
    <style:style style:name="T6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 fo:font-size="10pt" style:font-size-asian="10pt"/>
    </style:style>
    <style:style style:name="T6744" style:parent-style-name="DefaultParagraphFont" style:family="text">
      <style:text-properties style:font-weight-complex="bold" fo:font-style="italic" style:font-style-asian="italic" fo:font-size="10.5pt" style:font-size-asian="10.5pt"/>
    </style:style>
    <style:style style:name="T6745" style:parent-style-name="DefaultParagraphFont" style:family="text">
      <style:text-properties style:font-weight-complex="bold" fo:font-size="10pt" style:font-size-asian="10pt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fo:font-weight="bold" style:font-weight-asian="bold" fo:font-size="11pt" style:font-size-asian="11pt"/>
    </style:style>
    <style:style style:name="T6748" style:parent-style-name="DefaultParagraphFont" style:family="text">
      <style:text-properties fo:font-style="italic" style:font-style-asian="italic"/>
    </style:style>
    <style:style style:name="T6749" style:parent-style-name="DefaultParagraphFont" style:family="text">
      <style:text-properties fo:font-style="italic" style:font-style-asian="italic"/>
    </style:style>
    <style:style style:name="T6750" style:parent-style-name="DefaultParagraphFont" style:family="text">
      <style:text-properties fo:font-style="italic" style:font-style-asian="italic"/>
    </style:style>
    <style:style style:name="T6751" style:parent-style-name="DefaultParagraphFont" style:family="text">
      <style:text-properties fo:font-style="italic" style:font-style-asian="italic"/>
    </style:style>
    <style:style style:name="T6752" style:parent-style-name="DefaultParagraphFont" style:family="text">
      <style:text-properties style:font-style-complex="normal"/>
    </style:style>
    <style:style style:name="T6753" style:parent-style-name="DefaultParagraphFont" style:family="text">
      <style:text-properties fo:font-style="italic" style:font-style-asian="italic"/>
    </style:style>
    <style:style style:name="T6754" style:parent-style-name="DefaultParagraphFont" style:family="text">
      <style:text-properties fo:font-style="italic" style:font-style-asian="italic"/>
    </style:style>
    <style:style style:name="T6755" style:parent-style-name="DefaultParagraphFont" style:family="text">
      <style:text-properties fo:font-style="italic" style:font-style-asian="italic"/>
    </style:style>
    <style:style style:name="P6756" style:parent-style-name="Roman" style:family="paragraph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style:font-size-complex="12pt"/>
    </style:style>
    <style:style style:name="T6761" style:parent-style-name="DefaultParagraphFont" style:family="text">
      <style:text-properties style:font-size-complex="12pt"/>
    </style:style>
    <style:style style:name="T6762" style:parent-style-name="DefaultParagraphFont" style:family="text">
      <style:text-properties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fo:font-size="10pt" style:font-size-asian="10pt" style:font-size-complex="12pt"/>
    </style:style>
    <style:style style:name="T6772" style:parent-style-name="DefaultParagraphFont" style:family="text">
      <style:text-properties fo:font-style="italic" style:font-style-asian="italic" fo:font-size="10.5pt" style:font-size-asian="10.5pt" style:font-size-complex="12pt"/>
    </style:style>
    <style:style style:name="T6773" style:parent-style-name="DefaultParagraphFont" style:family="text">
      <style:text-properties fo:font-size="10pt" style:font-size-asian="10pt"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style:font-size-complex="12pt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style:font-size-complex="12pt"/>
    </style:style>
    <style:style style:name="T6837" style:parent-style-name="DefaultParagraphFont" style:family="text">
      <style:text-properties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size-complex="12pt"/>
    </style:style>
    <style:style style:name="T6849" style:parent-style-name="DefaultParagraphFont" style:family="text">
      <style:text-properties style:font-size-complex="12pt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fo:letter-spacing="-0.0013in" style:font-size-complex="12pt"/>
    </style:style>
    <style:style style:name="T6862" style:parent-style-name="DefaultParagraphFont" style:family="text">
      <style:text-properties fo:letter-spacing="-0.0013in" style:font-size-complex="12pt"/>
    </style:style>
    <style:style style:name="T6863" style:parent-style-name="DefaultParagraphFont" style:family="text">
      <style:text-properties fo:letter-spacing="-0.0013in" style:font-size-complex="12pt"/>
    </style:style>
    <style:style style:name="T6864" style:parent-style-name="DefaultParagraphFont" style:family="text">
      <style:text-properties fo:letter-spacing="-0.0013in" style:font-size-complex="12pt"/>
    </style:style>
    <style:style style:name="T6865" style:parent-style-name="DefaultParagraphFont" style:family="text">
      <style:text-properties fo:letter-spacing="-0.0013in" style:font-size-complex="12pt"/>
    </style:style>
    <style:style style:name="T6866" style:parent-style-name="DefaultParagraphFont" style:family="text">
      <style:text-properties fo:letter-spacing="-0.0013in" style:font-size-complex="12pt"/>
    </style:style>
    <style:style style:name="T6867" style:parent-style-name="DefaultParagraphFont" style:family="text">
      <style:text-properties fo:letter-spacing="-0.0013in" style:font-size-complex="12pt"/>
    </style:style>
    <style:style style:name="T6868" style:parent-style-name="DefaultParagraphFont" style:family="text">
      <style:text-properties fo:letter-spacing="-0.0013in" style:font-size-complex="12pt"/>
    </style:style>
    <style:style style:name="T6869" style:parent-style-name="DefaultParagraphFont" style:family="text">
      <style:text-properties fo:letter-spacing="-0.0013in" style:font-size-complex="12pt"/>
    </style:style>
    <style:style style:name="T6870" style:parent-style-name="DefaultParagraphFont" style:family="text">
      <style:text-properties fo:letter-spacing="-0.0013in" style:font-size-complex="12pt"/>
    </style:style>
    <style:style style:name="T6871" style:parent-style-name="DefaultParagraphFont" style:family="text">
      <style:text-properties fo:letter-spacing="-0.0013in" style:font-size-complex="12pt"/>
    </style:style>
    <style:style style:name="T6872" style:parent-style-name="DefaultParagraphFont" style:family="text">
      <style:text-properties fo:letter-spacing="-0.0013in" style:font-size-complex="12pt"/>
    </style:style>
    <style:style style:name="T6873" style:parent-style-name="DefaultParagraphFont" style:family="text">
      <style:text-properties fo:letter-spacing="-0.0013in" style:font-size-complex="12pt"/>
    </style:style>
    <style:style style:name="T6874" style:parent-style-name="DefaultParagraphFont" style:family="text">
      <style:text-properties fo:letter-spacing="-0.0013in" style:font-size-complex="12pt"/>
    </style:style>
    <style:style style:name="T6875" style:parent-style-name="DefaultParagraphFont" style:family="text">
      <style:text-properties fo:letter-spacing="-0.0013in" style:font-size-complex="12pt"/>
    </style:style>
    <style:style style:name="T6876" style:parent-style-name="DefaultParagraphFont" style:family="text">
      <style:text-properties fo:letter-spacing="-0.0013in" style:font-size-complex="12pt"/>
    </style:style>
    <style:style style:name="T6877" style:parent-style-name="DefaultParagraphFont" style:family="text">
      <style:text-properties fo:letter-spacing="-0.0013in" style:font-size-complex="12pt"/>
    </style:style>
    <style:style style:name="T6878" style:parent-style-name="DefaultParagraphFont" style:family="text">
      <style:text-properties fo:letter-spacing="-0.0013in" style:font-size-complex="12pt"/>
    </style:style>
    <style:style style:name="T6879" style:parent-style-name="DefaultParagraphFont" style:family="text">
      <style:text-properties fo:letter-spacing="-0.0013in" style:font-size-complex="12pt"/>
    </style:style>
    <style:style style:name="T6880" style:parent-style-name="DefaultParagraphFont" style:family="text">
      <style:text-properties fo:letter-spacing="-0.0013in" style:font-size-complex="12pt"/>
    </style:style>
    <style:style style:name="T6881" style:parent-style-name="DefaultParagraphFont" style:family="text">
      <style:text-properties fo:letter-spacing="-0.0013in" style:font-size-complex="12pt"/>
    </style:style>
    <style:style style:name="T6882" style:parent-style-name="DefaultParagraphFont" style:family="text">
      <style:text-properties fo:letter-spacing="-0.0013in" style:font-size-complex="12pt"/>
    </style:style>
    <style:style style:name="T6883" style:parent-style-name="DefaultParagraphFont" style:family="text">
      <style:text-properties fo:letter-spacing="-0.0013in" style:font-size-complex="12pt"/>
    </style:style>
    <style:style style:name="T6884" style:parent-style-name="DefaultParagraphFont" style:family="text">
      <style:text-properties fo:letter-spacing="-0.0013in" style:font-size-complex="12pt"/>
    </style:style>
    <style:style style:name="T6885" style:parent-style-name="DefaultParagraphFont" style:family="text">
      <style:text-properties fo:letter-spacing="-0.0013in" style:font-size-complex="12pt"/>
    </style:style>
    <style:style style:name="T6886" style:parent-style-name="DefaultParagraphFont" style:family="text">
      <style:text-properties fo:letter-spacing="-0.0013in" style:font-size-complex="12pt"/>
    </style:style>
    <style:style style:name="T6887" style:parent-style-name="DefaultParagraphFont" style:family="text">
      <style:text-properties fo:letter-spacing="-0.0013in" style:font-size-complex="12pt"/>
    </style:style>
    <style:style style:name="T6888" style:parent-style-name="DefaultParagraphFont" style:family="text">
      <style:text-properties fo:letter-spacing="-0.0013in" style:font-size-complex="12pt"/>
    </style:style>
    <style:style style:name="T6889" style:parent-style-name="DefaultParagraphFont" style:family="text">
      <style:text-properties fo:letter-spacing="-0.0013in" style:font-size-complex="12pt"/>
    </style:style>
    <style:style style:name="T6890" style:parent-style-name="DefaultParagraphFont" style:family="text">
      <style:text-properties fo:letter-spacing="-0.0013in" style:font-size-complex="12pt"/>
    </style:style>
    <style:style style:name="T6891" style:parent-style-name="DefaultParagraphFont" style:family="text">
      <style:text-properties fo:letter-spacing="-0.0013in" style:font-size-complex="12pt"/>
    </style:style>
    <style:style style:name="T6892" style:parent-style-name="DefaultParagraphFont" style:family="text">
      <style:text-properties fo:letter-spacing="-0.0013in" style:font-size-complex="12pt"/>
    </style:style>
    <style:style style:name="T6893" style:parent-style-name="DefaultParagraphFont" style:family="text">
      <style:text-properties fo:letter-spacing="-0.0013in" style:font-size-complex="12pt"/>
    </style:style>
    <style:style style:name="T6894" style:parent-style-name="DefaultParagraphFont" style:family="text">
      <style:text-properties fo:letter-spacing="-0.0013in" style:font-size-complex="12pt"/>
    </style:style>
    <style:style style:name="T6895" style:parent-style-name="DefaultParagraphFont" style:family="text">
      <style:text-properties fo:letter-spacing="-0.0013in" style:font-size-complex="12pt"/>
    </style:style>
    <style:style style:name="T6896" style:parent-style-name="DefaultParagraphFont" style:family="text">
      <style:text-properties fo:letter-spacing="-0.0013in" style:font-size-complex="12pt"/>
    </style:style>
    <style:style style:name="T6897" style:parent-style-name="DefaultParagraphFont" style:family="text">
      <style:text-properties fo:letter-spacing="-0.0013in" style:font-size-complex="12pt"/>
    </style:style>
    <style:style style:name="T6898" style:parent-style-name="DefaultParagraphFont" style:family="text">
      <style:text-properties fo:letter-spacing="-0.0013in" style:font-size-complex="12pt"/>
    </style:style>
    <style:style style:name="T6899" style:parent-style-name="DefaultParagraphFont" style:family="text">
      <style:text-properties fo:letter-spacing="-0.0013in" style:font-size-complex="12pt"/>
    </style:style>
    <style:style style:name="T6900" style:parent-style-name="DefaultParagraphFont" style:family="text">
      <style:text-properties fo:letter-spacing="-0.0013in" style:font-size-complex="12pt"/>
    </style:style>
    <style:style style:name="T6901" style:parent-style-name="DefaultParagraphFont" style:family="text">
      <style:text-properties fo:letter-spacing="-0.0013in" style:font-size-complex="12pt"/>
    </style:style>
    <style:style style:name="P6902" style:parent-style-name="Roman" style:family="paragraph">
      <style:text-properties style:font-size-complex="12pt"/>
    </style:style>
    <style:style style:name="P6903" style:parent-style-name="Laikas" style:family="paragraph">
      <style:paragraph-properties fo:keep-together="always"/>
    </style:style>
    <style:style style:name="T6904" style:parent-style-name="DefaultParagraphFont" style:family="text">
      <style:text-properties style:font-style-complex="normal"/>
    </style:style>
    <style:style style:name="P6905" style:parent-style-name="Roman12" style:family="paragraph">
      <style:paragraph-properties fo:keep-with-next="always" fo:keep-together="always"/>
    </style:style>
    <style:style style:name="T6906" style:parent-style-name="DefaultParagraphFont" style:family="text">
      <style:text-properties fo:font-style="italic" style:font-style-asian="italic"/>
    </style:style>
    <style:style style:name="T6907" style:parent-style-name="DefaultParagraphFont" style:family="text">
      <style:text-properties fo:font-style="italic" style:font-style-asian="italic"/>
    </style:style>
    <style:style style:name="T6908" style:parent-style-name="DefaultParagraphFont" style:family="text">
      <style:text-properties fo:font-style="italic" style:font-style-asian="italic"/>
    </style:style>
    <style:style style:name="P6909" style:parent-style-name="Roman" style:family="paragraph">
      <style:paragraph-properties fo:keep-with-next="always" fo:keep-together="always"/>
      <style:text-properties style:font-size-complex="12pt"/>
    </style:style>
    <style:style style:name="P6910" style:parent-style-name="Roman" style:family="paragraph">
      <style:paragraph-properties fo:keep-with-next="always" fo:keep-together="always"/>
      <style:text-properties style:font-size-complex="12pt"/>
    </style:style>
    <style:style style:name="T69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12" style:parent-style-name="DefaultParagraphFont" style:family="text">
      <style:text-properties style:font-weight-complex="bold" style:font-size-complex="12pt"/>
    </style:style>
    <style:style style:name="T6913" style:parent-style-name="DefaultParagraphFont" style:family="text">
      <style:text-properties style:font-weight-complex="bold" fo:font-size="10pt" style:font-size-asian="10pt" style:font-size-complex="12pt"/>
    </style:style>
    <style:style style:name="T6914" style:parent-style-name="DefaultParagraphFont" style:family="text">
      <style:text-properties style:font-weight-complex="bold" fo:font-style="italic" style:font-style-asian="italic" fo:font-size="10.5pt" style:font-size-asian="10.5pt" style:font-size-complex="12pt"/>
    </style:style>
    <style:style style:name="T6915" style:parent-style-name="DefaultParagraphFont" style:family="text">
      <style:text-properties style:font-weight-complex="bold" fo:font-size="10pt" style:font-size-asian="10pt" style:font-size-complex="12pt"/>
    </style:style>
    <style:style style:name="T6916" style:parent-style-name="DefaultParagraphFont" style:family="text">
      <style:text-properties style:font-weight-complex="bold"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style:font-size-complex="12pt"/>
    </style:style>
    <style:style style:name="T6927" style:parent-style-name="DefaultParagraphFont" style:family="text">
      <style:text-properties style:font-size-complex="12pt"/>
    </style:style>
    <style:style style:name="T6928" style:parent-style-name="DefaultParagraphFont" style:family="text">
      <style:text-properties style:font-size-complex="12pt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font-size-complex="12pt"/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style:font-size-complex="12pt"/>
    </style:style>
    <style:style style:name="P6978" style:parent-style-name="Roman" style:family="paragraph">
      <style:text-properties style:font-size-complex="12pt"/>
    </style:style>
    <style:style style:name="T6979" style:parent-style-name="DefaultParagraphFont" style:family="text">
      <style:text-properties style:font-style-complex="normal"/>
    </style:style>
    <style:style style:name="P6980" style:parent-style-name="Roman" style:family="paragraph">
      <style:text-properties style:font-size-complex="12pt"/>
    </style:style>
    <style:style style:name="P6981" style:parent-style-name="Roman" style:family="paragraph">
      <style:text-properties style:font-size-complex="12pt"/>
    </style:style>
    <style:style style:name="T69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83" style:parent-style-name="DefaultParagraphFont" style:family="text">
      <style:text-properties style:font-weight-complex="bold" style:font-size-complex="12pt"/>
    </style:style>
    <style:style style:name="T6984" style:parent-style-name="DefaultParagraphFont" style:family="text">
      <style:text-properties style:font-weight-complex="bold" fo:font-size="10pt" style:font-size-asian="10pt" style:font-size-complex="12pt"/>
    </style:style>
    <style:style style:name="T6985" style:parent-style-name="DefaultParagraphFont" style:family="text">
      <style:text-properties style:font-weight-complex="bold" fo:font-style="italic" style:font-style-asian="italic" fo:font-size="10.5pt" style:font-size-asian="10.5pt" style:font-size-complex="12pt"/>
    </style:style>
    <style:style style:name="T6986" style:parent-style-name="DefaultParagraphFont" style:family="text">
      <style:text-properties style:font-weight-complex="bold" fo:font-size="10pt" style:font-size-asian="10pt" style:font-size-complex="12pt"/>
    </style:style>
    <style:style style:name="T6987" style:parent-style-name="DefaultParagraphFont" style:family="text">
      <style:text-properties style:font-weight-complex="bold"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weight-complex="bold" style:font-size-complex="12pt"/>
    </style:style>
    <style:style style:name="T7009" style:parent-style-name="DefaultParagraphFont" style:family="text">
      <style:text-properties style:font-weight-complex="bold" style:font-size-complex="12pt"/>
    </style:style>
    <style:style style:name="T7010" style:parent-style-name="DefaultParagraphFont" style:family="text">
      <style:text-properties style:font-weight-complex="bold" style:font-size-complex="12pt"/>
    </style:style>
    <style:style style:name="T7011" style:parent-style-name="DefaultParagraphFont" style:family="text">
      <style:text-properties style:font-weight-complex="bold" style:font-size-complex="12pt"/>
    </style:style>
    <style:style style:name="T7012" style:parent-style-name="DefaultParagraphFont" style:family="text">
      <style:text-properties style:font-weight-complex="bold" style:font-size-complex="12pt"/>
    </style:style>
    <style:style style:name="T7013" style:parent-style-name="DefaultParagraphFont" style:family="text">
      <style:text-properties style:font-weight-complex="bold" style:font-size-complex="12pt"/>
    </style:style>
    <style:style style:name="T7014" style:parent-style-name="DefaultParagraphFont" style:family="text">
      <style:text-properties style:font-weight-complex="bold"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P7021" style:parent-style-name="Roman" style:family="paragraph">
      <style:text-properties style:font-size-complex="12pt"/>
    </style:style>
    <style:style style:name="P7022" style:parent-style-name="Roman" style:family="paragraph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font-size-complex="12pt"/>
    </style:style>
    <style:style style:name="T7080" style:parent-style-name="DefaultParagraphFont" style:family="text">
      <style:text-properties style:font-size-complex="12pt"/>
    </style:style>
    <style:style style:name="T7081" style:parent-style-name="DefaultParagraphFont" style:family="text">
      <style:text-properties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style:font-size-complex="12pt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style:font-size-complex="12pt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style:font-size-complex="12pt"/>
    </style:style>
    <style:style style:name="T7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7" style:parent-style-name="DefaultParagraphFont" style:family="text">
      <style:text-properties style:font-weight-complex="bold"/>
    </style:style>
    <style:style style:name="P7098" style:parent-style-name="Laikas" style:family="paragraph">
      <style:text-properties style:font-style-complex="normal"/>
    </style:style>
    <style:style style:name="T7099" style:parent-style-name="DefaultParagraphFont" style:family="text">
      <style:text-properties fo:font-style="italic" style:font-style-asian="italic"/>
    </style:style>
    <style:style style:name="T7100" style:parent-style-name="DefaultParagraphFont" style:family="text">
      <style:text-properties fo:font-style="italic" style:font-style-asian="italic"/>
    </style:style>
    <style:style style:name="T7101" style:parent-style-name="DefaultParagraphFont" style:family="text">
      <style:text-properties fo:font-style="italic" style:font-style-asian="italic"/>
    </style:style>
    <style:style style:name="T7102" style:parent-style-name="DefaultParagraphFont" style:family="text">
      <style:text-properties fo:font-style="italic" style:font-style-asian="italic"/>
    </style:style>
    <style:style style:name="T7103" style:parent-style-name="DefaultParagraphFont" style:family="text">
      <style:text-properties fo:font-style="italic" style:font-style-asian="italic"/>
    </style:style>
    <style:style style:name="T7104" style:parent-style-name="DefaultParagraphFont" style:family="text">
      <style:text-properties fo:font-style="italic" style:font-style-asian="italic"/>
    </style:style>
    <style:style style:name="T7105" style:parent-style-name="DefaultParagraphFont" style:family="text">
      <style:text-properties fo:font-style="italic" style:font-style-asian="italic"/>
    </style:style>
    <style:style style:name="T7106" style:parent-style-name="DefaultParagraphFont" style:family="text">
      <style:text-properties fo:font-style="italic" style:font-style-asian="italic"/>
    </style:style>
    <style:style style:name="T7107" style:parent-style-name="DefaultParagraphFont" style:family="text">
      <style:text-properties fo:letter-spacing="-0.0013in"/>
    </style:style>
    <style:style style:name="T7108" style:parent-style-name="DefaultParagraphFont" style:family="text">
      <style:text-properties fo:letter-spacing="-0.0013in"/>
    </style:style>
    <style:style style:name="T7109" style:parent-style-name="DefaultParagraphFont" style:family="text">
      <style:text-properties fo:letter-spacing="-0.0013in"/>
    </style:style>
    <style:style style:name="T7110" style:parent-style-name="DefaultParagraphFont" style:family="text">
      <style:text-properties fo:letter-spacing="-0.0013in"/>
    </style:style>
    <style:style style:name="T7111" style:parent-style-name="DefaultParagraphFont" style:family="text">
      <style:text-properties fo:letter-spacing="-0.0013in"/>
    </style:style>
    <style:style style:name="T7112" style:parent-style-name="DefaultParagraphFont" style:family="text">
      <style:text-properties fo:letter-spacing="-0.0013in"/>
    </style:style>
    <style:style style:name="T7113" style:parent-style-name="DefaultParagraphFont" style:family="text">
      <style:text-properties fo:letter-spacing="-0.0013in"/>
    </style:style>
    <style:style style:name="T7114" style:parent-style-name="DefaultParagraphFont" style:family="text">
      <style:text-properties fo:letter-spacing="-0.0013in"/>
    </style:style>
    <style:style style:name="T7115" style:parent-style-name="DefaultParagraphFont" style:family="text">
      <style:text-properties fo:letter-spacing="-0.0013in"/>
    </style:style>
    <style:style style:name="T7116" style:parent-style-name="DefaultParagraphFont" style:family="text">
      <style:text-properties fo:letter-spacing="-0.0013in"/>
    </style:style>
    <style:style style:name="T7117" style:parent-style-name="DefaultParagraphFont" style:family="text">
      <style:text-properties fo:letter-spacing="-0.0013in"/>
    </style:style>
    <style:style style:name="T7118" style:parent-style-name="DefaultParagraphFont" style:family="text">
      <style:text-properties fo:letter-spacing="-0.0013in"/>
    </style:style>
    <style:style style:name="T7119" style:parent-style-name="DefaultParagraphFont" style:family="text">
      <style:text-properties fo:letter-spacing="-0.0013in"/>
    </style:style>
    <style:style style:name="T7120" style:parent-style-name="DefaultParagraphFont" style:family="text">
      <style:text-properties fo:letter-spacing="-0.0013in"/>
    </style:style>
    <style:style style:name="T7121" style:parent-style-name="DefaultParagraphFont" style:family="text">
      <style:text-properties style:font-size-complex="12pt"/>
    </style:style>
    <style:style style:name="T7122" style:parent-style-name="DefaultParagraphFont" style:family="text">
      <style:text-properties fo:font-style="italic" style:font-style-asian="italic" style:font-size-complex="12pt"/>
    </style:style>
    <style:style style:name="T7123" style:parent-style-name="DefaultParagraphFont" style:family="text">
      <style:text-properties fo:font-style="italic" style:font-style-asian="italic"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fo:letter-spacing="-0.0013in"/>
    </style:style>
    <style:style style:name="T7126" style:parent-style-name="DefaultParagraphFont" style:family="text">
      <style:text-properties fo:letter-spacing="-0.0013in"/>
    </style:style>
    <style:style style:name="T7127" style:parent-style-name="DefaultParagraphFont" style:family="text">
      <style:text-properties fo:letter-spacing="-0.0013in"/>
    </style:style>
    <style:style style:name="T7128" style:parent-style-name="DefaultParagraphFont" style:family="text">
      <style:text-properties fo:letter-spacing="-0.0013in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VII<text:s/>(RUDENS)<text:s/>SESIJOS</text:p>
      <text:p text:style-name="Title"><text:span text:style-name="T33">VAKAR</text:span><text:span text:style-name="T34">INIO<text:s/></text:span><text:span text:style-name="T35">posėdžio</text:span><text:span text:style-name="T36"><text:s/>NR. </text:span><text:span text:style-name="T37">3</text:span><text:span text:style-name="T38">74</text:span></text:p>
      <text:p text:style-name="P39">STENOGRAMA</text:p>
      <text:p text:style-name="P40"/>
      <text:p text:style-name="P41">2020 m.<text:s/>sausio<text:s/>14 d.</text:p>
      <text:p text:style-name="P42"/>
      <text:p text:style-name="Pirmininkai">Pirmininkauja Lietuvos Respublikos<text:s/>Seimo Pirmininko pirmoji pavaduotoja<text:s/><text:span text:style-name="T43">R. BAŠKIENĖ</text:span>,<text:line-break/>Seimo Pirmininko pavaduotojai<text:s/><text:span text:style-name="T44">A. NEKROŠIUS</text:span><text:span text:style-name="T45"><text:s/>ir<text:s/></text:span><text:span text:style-name="T46">I. ŠIAULIENĖ</text:span></text:p>
      <text:p text:style-name="P47"/>
      <text:p text:style-name="P48"/>
      <text:section text:name="Sect1" text:style-name="S1">
        <text:soft-page-break/>
        <text:p text:style-name="Roman"><text:span text:style-name="T49">PIRMININKAS (A. NEKROŠIUS</text:span><text:span text:style-name="T50">,<text:s/></text:span><text:span text:style-name="T51">LVŽSF</text:span><text:span text:style-name="T52"><text:note text:note-class="footnote" text:id="_ftn0"><text:note-citation text:label=""></text:note-citation><text:note-body><text:p text:style-name="Roman"><text:span text:style-name="T53"><text:s/></text:span><text:span text:style-name="T54">Santrumpų reikšmės:<text:s/></text:span><text:span text:style-name="T55">LLRA-KŠSF</text:span><text:span text:style-name="T56"><text:s/>– Lietuvos lenkų rinkimų akcijos-Krikščioniškų šeimų sąjungos frakcija;</text:span><text:span text:style-name="T57"><text:s/></text:span><text:span text:style-name="T58">LSDDF</text:span><text:span text:style-name="T59"><text:s/>– Lietuvos socialdemokratų darbo frakcija;<text:s/></text:span><text:span text:style-name="T60">LSDPF</text:span><text:span text:style-name="T61"><text:s/>– Lietuvos socialdemokratų partijos frakcija;<text:s/></text:span><text:span text:style-name="T62">LSF</text:span><text:span text:style-name="T63"><text:s/>– Liberalų sąjūdžio frakcija;</text:span><text:span text:style-name="T64"><text:s/>LVŽSF</text:span><text:span text:style-name="T65"><text:s/>– Lietuvos valstiečių ir žaliųjų sąjungos frakcija;<text:s/></text:span><text:span text:style-name="T66">MSNG</text:span><text:span text:style-name="T67"><text:s/>– Mišri Seimo narių grupė;<text:s/></text:span><text:span text:style-name="T68">TS</text:span><text:span text:style-name="T69">‑LKDF</text:span><text:span text:style-name="T70"><text:s/>– Tėvynės sąjungos-Lietuvos krikščionių<text:s/></text:span><text:span text:style-name="T71">demokratų frakcija.</text:span></text:p></text:note-body></text:note></text:span><text:span text:style-name="T72">).</text:span><text:span text:style-name="T73"><text:s/></text:span>Ger­bia­mi ko­le­gos, pra­de­da­me va­ka­ri­nį Sei­mo po­sė­dį. Kvie­čiu vi­sus re­gist­ruo­tis.</text:p>
        <text:p text:style-name="Roman">Už­si­re­gist­ra­vo 91 Sei­mo na­rys.</text:p>
        <text:p text:style-name="Roman"/>
        <text:p text:style-name="Laikas">14.01 val.</text:p>
        <text:p text:style-name="Roman12">Sei­mo rin­ki­mų įsta­ty­mo Nr. I-2721 89 straips­nio pa­kei­ti­mo įsta­ty­mo pro­jek­tas<text:s/><text:span text:style-name="T74">Nr. XIIIP-</text:span>3737GR (<text:span text:style-name="T75">Res</text:span><text:span text:style-name="T76">­pub</text:span><text:span text:style-name="T77">­li</text:span><text:span text:style-name="T78">­kos Pre</text:span><text:span text:style-name="T79">­zi</text:span><text:span text:style-name="T80">­den</text:span><text:span text:style-name="T81">­to grą</text:span><text:span text:style-name="T82">­žin</text:span><text:span text:style-name="T83">­tas Sei</text:span><text:span text:style-name="T84">­mui pa</text:span><text:span text:style-name="T85">­kar</text:span><text:span text:style-name="T86">­to</text:span><text:span text:style-name="T87">­ti</text:span><text:span text:style-name="T88">­nai svars</text:span><text:span text:style-name="T89">­ty</text:span><text:span text:style-name="T90">­ti</text:span>) (<text:span text:style-name="T91">svars</text:span><text:span text:style-name="T92">ty</text:span><text:span text:style-name="T93">­mas</text:span>)</text:p>
        <text:p text:style-name="Roman"/>
        <text:p text:style-name="Roman">Dar­bo­tvarkės 1 klau­si­mas – Sei­mo rin­ki­mų įsta­ty­mo Nr. I-2721 89 straips­nio pa­kei­ti­mo įsta­ty­mo pro­jek­tas Nr. XIIIP-3737. Per šo­ni­nį mik­ro­fo­ną A. Ši­rins­kie­nė. Pra­šom.<text:s/></text:p>
        <text:p text:style-name="Roman"><text:span text:style-name="T94">A. ŠIRINSKIENĖ</text:span><text:span text:style-name="T95"><text:s/></text:span><text:span text:style-name="T96">(</text:span><text:span text:style-name="T97">LVŽSF</text:span><text:span text:style-name="T98">)</text:span><text:span text:style-name="T99">.</text:span><text:s/>Ger­bia­mas ko­le­ga, kad mū­sų svars­ty­mas bū­tų nuo­sek­les­nis ir dar­nes­nis, tie­siog siū­ly­tu­me pa­da­ry­ti pu­sės va­lan­dos per­trau­ką ir ta­da grįž­ti prie klau­si­mo svar­s­ty­mo frak­ci­jos var­du.</text:p>
        <text:p text:style-name="Roman"><text:span text:style-name="T100">PIRMININKAS.</text:span><text:s/>Frak­ci­jos var­du. Pra­šy­mas frak­ci­jos var­du, kvie­čiu bal­suo­ti dėl pa­siū­ly­mo pu­sės va­lan­dos per­trau­kos šiuo klau­si­mu.</text:p>
        <text:p text:style-name="Roman">Bal­sa­vo 100 Sei­mo na­rių: už – 62, prieš – 33, su­si­lai­kė 5. Pu­sės va­lan­dos per­trau­ka.<text:s/></text:p>
        <text:p text:style-name="Roman">Re­pli­ka po bal­sa­vi­mo – A. Ši­rins­kie­nė. Pra­šom.</text:p>
        <text:p text:style-name="Roman"><text:span text:style-name="T101">A. ŠIRINSKIENĖ</text:span><text:span text:style-name="T102"><text:s/></text:span><text:span text:style-name="T103">(</text:span><text:span text:style-name="T104">LVŽSF</text:span><text:span text:style-name="T105">)</text:span><text:span text:style-name="T106">.</text:span><text:s/>Ger­bia­mas po­sė­džio pir­mi­nin­ke, ka­dan­gi Sei­mas bu­vo opo­zi­ci­jos su­klai­din­tas dėl pro­to­ko­li­nių nu­ta­ri­mų, tai leis­ki­te man tie­siog pa­skelb­ti 2015 m. rug­sė­jo 30 d. Eti­kos ir pro­ce­dū­rų ko­mi­si­jos iš­va­dą, kai<text:s/>bu­vo svars­to­ma ana­lo­giš­ka si­tu­a­ci­ja ir Eti­kos ir pro­ce­dū­rų ko­mi­si­ja at­krei­pė dė­me­sį į Kon­sti­tu­ci­nio Teis­mo 2006 me­tų nu­ta­ri­mą sa­ky­da­ma, kad Sei­mo va­lia ne­ga­li bū­ti pa­reikš­ta ki­taip, kaip tik Sei­mo na­riams bal­suo­jant po­sė­dy­je, ir bu­vo kon­sta­tuo­ta, kad vis dėl­to rem­da­ma­sis 151, 113 straips­niais Sei­mas ga­li pri­im­ti pro­to­ko­li­nius nu­ta­ri­mus ir per­skirs­ty­ti ko­mi­te­tus, nes si­tu­a­ci­ja, ku­ri yra čia, iš es­mės bu­vo ana­lo­giš­ka. Tie­siog įver­ti­nu­si tai, kad tu­ri­me Sta­tu­to 113 straips­nio 2 da­lį, ku­ri sa­ko, kad ga­li bū­ti pro­to­ko­li­niai (įra­šo­mi į pro­to­ko­lą) Sei­mo nu­ta­ri­mai, aš tie­siog siū­ly­čiau vis dėl­to mums pro­to­ko­le pa­da­ry­ti ar<text:s/><text:span text:style-name="T107">pra</text:span><text:span text:style-name="T108">­bal</text:span><text:span text:style-name="T109">­suo</text:span><text:span text:style-name="T110">­ti</text:span><text:s/>dėl to įra­šo, kad bū­tų at­si­sa­ko­ma Na­cio­na­li­nio sau­gu­mo ir gy­ny­bos ko­mi­te­to, kaip pa­pil­do­mo ko­mi­te­to, dėl pro­jek­to Nr. XIIIP-3010, tai yra svars­ty­ti LRT įsta­ty­mą. Siū­lau Sei­mui bal­suo­ti dėl to­kio pro­to­ko­le įra­šo­mo nu­ta­ri­mo.</text:p>
        <text:p text:style-name="Roman"><text:span text:style-name="T111">PIRMININKAS.</text:span><text:span text:style-name="T112"><text:s/>G. Land</text:span><text:span text:style-name="T113">­sber</text:span><text:span text:style-name="T114">­gis. Pra</text:span><text:span text:style-name="T115">­šom.</text:span></text:p>
        <text:p text:style-name="Roman"><text:span text:style-name="T116">G. LANDSBERGIS</text:span><text:span text:style-name="T117"><text:s/></text:span><text:span text:style-name="T118">(</text:span><text:span text:style-name="T119">TS-LKDF</text:span><text:span text:style-name="T120">)</text:span><text:span text:style-name="T121">. Aš no</text:span><text:span text:style-name="T122">­rė</text:span><text:span text:style-name="T123">­čiau at</text:span><text:span text:style-name="T124">­kreip</text:span><text:span text:style-name="T125">­ti po</text:span><text:span text:style-name="T126">­nios Ag</text:span><text:span text:style-name="T127">­nės dė</text:span><text:span text:style-name="T128">­me</text:span><text:span text:style-name="T129">­sį, kad<text:s/></text:span><text:span text:style-name="T130">pra</text:span><text:span text:style-name="T131">­bal</text:span><text:span text:style-name="T132">­suo</text:span><text:span text:style-name="T133">­ti</text:span><text:span text:style-name="T134"><text:s/>ga</text:span><text:span text:style-name="T135">­li</text:span><text:span text:style-name="T136">­ma ne</text:span><text:span text:style-name="T137">­bent tik pro ša</text:span><text:span text:style-name="T138">­lį. Lie</text:span><text:span text:style-name="T139">­tu</text:span><text:span text:style-name="T140">­viš</text:span><text:span text:style-name="T141">­kai bal</text:span><text:span text:style-name="T142">­suo</text:span><text:span text:style-name="T143">­ja</text:span><text:span text:style-name="T144">­me, bet smul</text:span><text:span text:style-name="T145">­kme</text:span><text:span text:style-name="T146">­na. Vėl</text:span><text:span text:style-name="T147">­gi tai, ką jūs iš</text:span><text:span text:style-name="T148">­var</text:span><text:span text:style-name="T149">­di</text:span><text:span text:style-name="T150">­no</text:span><text:span text:style-name="T151">­te, ne</text:span><text:span text:style-name="T152">­pri</text:span><text:span text:style-name="T153">­eš</text:span><text:span text:style-name="T154">­ta</text:span><text:span text:style-name="T155">­rau</text:span><text:span text:style-name="T156">­ja tam, kas bu</text:span><text:span text:style-name="T157">­vo pa</text:span><text:span text:style-name="T158">­sa</text:span><text:span text:style-name="T159">­ky</text:span><text:span text:style-name="T160">­ta anks</text:span><text:span text:style-name="T161">­čiau. Taip, Sei</text:span><text:span text:style-name="T162">­mas tu</text:span><text:span text:style-name="T163">­ri tei</text:span><text:span text:style-name="T164">­sę ap</text:span><text:span text:style-name="T165">­si</text:span><text:span text:style-name="T166">­spręs</text:span><text:span text:style-name="T167">­ti<text:s/></text:span><text:soft-page-break/><text:span text:style-name="T168">bal</text:span><text:span text:style-name="T169">­suo</text:span><text:span text:style-name="T170">­da</text:span><text:span text:style-name="T171">­mas, tai yra fak</text:span><text:span text:style-name="T172">­tas. Vie</text:span><text:span text:style-name="T173">­nin</text:span><text:span text:style-name="T174">­te</text:span><text:span text:style-name="T175">­lis da</text:span><text:span text:style-name="T176">­ly</text:span><text:span text:style-name="T177">­kas, kas li</text:span><text:span text:style-name="T178">­ko neap</text:span><text:span text:style-name="T179">­si</text:span><text:span text:style-name="T180">­spręs</text:span><text:span text:style-name="T181">­ta, kas<text:s/></text:span>pir­mi­nin­kau­ja po­sė­džiui. Pir­mo­jo­je po­sė­džio da­ly­je pir­mi­nin­ka­vo po­nas V. Pranc­kie­tis ir jis klau­si­mo ne­įtrau­kė. Da­bar, jei pir­mi­nin­kau­ja po­nas A. Ne­kro­šius, tai jis ga­li pa­si­rink­ti įtrauk­ti šį klau­si­mą ir pa­siū­ly­ti bal­suo­ti. Jei­gu vis dėl­to tai yra po­nia A. Ši­rins­kie­nė, tai mes ta­da tu­rė­tu­me ki­tą bal­sa­vi­mą tu­rė­ti ir iš­si­rink­ti nau­ją Sei­mo Pir­mi­nin­ką ar­ba bent jau vi­ce­pir­mi­nin­kę.</text:p>
        <text:p text:style-name="Roman"><text:span text:style-name="T182">PIRMININKAS.</text:span><text:s/>A. Sa­la­ma­ki­nas.<text:s/></text:p>
        <text:p text:style-name="Roman"><text:span text:style-name="T183">A. SALAMAKINAS</text:span><text:span text:style-name="T184"><text:s/></text:span><text:span text:style-name="T185">(</text:span><text:span text:style-name="T186">LSDPF</text:span><text:span text:style-name="T187">)</text:span><text:span text:style-name="T188">.<text:s/></text:span>Ačiū. Ko­le­ge, nei A. Ši­rins­kie­nė, nei A. Sa­la­ma­ki­nas, nei dar kas ki­tas ne­tu­ri tei­sės teik­ti to­kius siū­ly­mus. Yra Sei­mo va­do­vy­bė, yra Sei­mo Pir­mi­nin­kas. Jei­gu iš tie­sų yra ko­mi­te­to krei­pi­ma­sis į Sei­mo val­dy­bą, į Pir­mi­nin­ką, jie tu­ri pri­im­ti spren­di­mą. Kaip jūs įsi­vaiz­duo­ja­te pa­da­ry­ti Sei­me cha­o­są, jei­gu kiek­vie­nam 141 už­eis no­ras teik­ti to­kius siū­ly­mus? Kaip mes ta­da at­ro­dy­si­me? Man ne­pa­tin­ka, kad jū­sų ko­mi­te­tas svars­to tam tik­rą įsta­ty­mą, aš tu­riu tei­sę teik­ti, kad iš jū­sų bū­tų at­im­ta? Ne. O jūs nie­ko ben­dro ne­tu­ri­te su Na­cio­na­li­nio sau­gu­mo ir gy­ny­bos ko­mi­te­tu. Ko­kią jūs tei­sę tu­ri­te iš­vis kiš­tis į to ko­mi­te­to reika­lus?</text:p>
        <text:p text:style-name="Roman"><text:span text:style-name="T189">PIRMININKAS.</text:span><text:s/>P. Urb­šys.</text:p>
        <text:p text:style-name="Roman"><text:span text:style-name="T190">P. URBŠYS</text:span><text:span text:style-name="T191"><text:s/></text:span><text:span text:style-name="T192">(</text:span><text:span text:style-name="T193">MSNG</text:span><text:span text:style-name="T194">)</text:span><text:span text:style-name="T195">.</text:span><text:s/>Iš tik­rų­jų dau­gu­mos at­sto­vai A. Ši­rins­kie­nės as­me­ny­je, na, jū­sų tas des­pe­ra­tiš­kas sku­bė­ji­mas tar­si da­ro įspū­dį, kad jūs ne­pa­si­ti­ki­te sa­vi­mi ir tik­rai no­ri­te pri­im­ti to­kį spren­di­mą, ku­ris nie­ko ben­dro ne­tu­rės su tie­sa, nes jūs lie­čia­te la­bai jaut­rią te­mą – lais­vą žo­dį, vi­suo­me­ni­nį tran­sliuo­to­ją. Jūs įti­ki­nė­ja­te, kad no­ri­te pri­im­ti ob­jek­ty­vų spren­di­mą, ne­bū­tų jis kaip po­li­ti­nio kerš­to įran­kis. Jei­gu mes da­bar kal­ba­me apie su­si­da­riu­sią si­tu­a­ci­ją, kas truk­do vis dėl­to pa­lauk­ti Eti­kos ir pro­ce­dū­rų ko­mi­si­jos iš­va­dos? Įkvėp­ki­te oro, va­sa­rio dvi­de­šimt ke­lin­tą die­ną iš­kvėp­ki­te ir ga­lė­si­te ei­ti to­liau.</text:p>
        <text:p text:style-name="Roman"><text:span text:style-name="T196">PIRMININKAS.</text:span><text:s/>Ka­dan­gi tris kar­tus bu­vo pa­mi­nė­ta pa­var­dė – A. Ši­rins­kie­nė.</text:p>
        <text:p text:style-name="Roman"><text:span text:style-name="T197">A. ŠIRINSKIENĖ</text:span><text:span text:style-name="T198"><text:s/></text:span><text:span text:style-name="T199">(</text:span><text:span text:style-name="T200">LVŽSF</text:span><text:span text:style-name="T201">)</text:span><text:span text:style-name="T202">.</text:span><text:s/>Aš tik pri­min­siu ger­bia­mam Sei­mo na­riui, ku­ris kal­bė­jo, kad jis bu­vo vie­nas iš to­kių pro­to­ko­li­nių nu­ta­ri­mų tei­kė­jų pra­ei­ties Sei­me dėl šei­mos po­li­ti­kos ir Kon­sti­tu­ci­jos, ir tik­rai ma­nau, kad mū­sų vi­ce­pir­mi­nin­kas ga­li ap­si­spręs­ti. Tie­siog no­rė­jau Sei­mą in­for­muo­ti, kad Eti­kos ir pro­ce­dū­rų ko­mi­si­jos iš­aiš­ki­ni­mai pra­ei­ty­je bu­vo to­kie, ko­kie bu­vo, mes jų tik­riau­siai ne­tai­ko­me, ne­pri­ima­me vie­nu at­ve­ju vie­no­kių, ki­tu ki­to­kių, o Eti­kos ir pro­ce­dū­rų ko­mi­si­ja la­bai aiš­kiai pa­sa­kė, kad Sei­mo na­riai ga­li teik­ti<text:s/>to­kius pro­to­ko­li­nius nu­tari­mus ir Sei­mas ga­li ap­si­spręs­ti. Tai nė­ra mū­sų Sei­mo Eti­kos ir pro­ce­dū­rų ko­mi­si­ja, tai yra pra­ei­tos ka­den­ci­jos. Tai ne­bent pa­tys sa­vi­mi abe­jo­ja­te dėl pra­ėju­sios ka­den­ci­jos.</text:p>
        <text:p text:style-name="Roman"><text:span text:style-name="T203">PIRMININKAS.</text:span><text:s/>Pra­šau. D. Ša­ka­lie­nė.<text:s/></text:p>
        <text:p text:style-name="Roman"><text:span text:style-name="T204">D. ŠAKALIENĖ</text:span><text:span text:style-name="T205"><text:s/></text:span><text:span text:style-name="T206">(</text:span><text:span text:style-name="T207">LSDPF</text:span><text:span text:style-name="T208">)</text:span><text:span text:style-name="T209">. Dėl ve</text:span><text:span text:style-name="T210">­di</text:span><text:span text:style-name="T211">­mo tvar</text:span><text:span text:style-name="T212">­kos dvi trum</text:span><text:span text:style-name="T213">­pos pa</text:span><text:span text:style-name="T214">­sta</text:span><text:span text:style-name="T215">­bos. Vie</text:span><text:span text:style-name="T216">­nas da</text:span><text:span text:style-name="T217">­ly</text:span><text:span text:style-name="T218">­kas, šios die</text:span><text:span text:style-name="T219">­nos dar</text:span><text:span text:style-name="T220">­bo</text:span><text:span text:style-name="T221">­tvarkė jau yra pa</text:span><text:span text:style-name="T222">­tvir</text:span><text:span text:style-name="T223">­tin</text:span><text:span text:style-name="T224">­ta ir jo</text:span><text:span text:style-name="T225">­je pa</text:span><text:span text:style-name="T226">­kei</text:span><text:span text:style-name="T227">­ti</text:span><text:span text:style-name="T228">­mų ne</text:span><text:span text:style-name="T229">­ga</text:span><text:span text:style-name="T230">­li</text:span><text:span text:style-name="T231">­ma da</text:span><text:span text:style-name="T232">­ry</text:span><text:span text:style-name="T233">­ti. Ant</text:span><text:span text:style-name="T234">­ras da</text:span><text:span text:style-name="T235">­ly</text:span><text:span text:style-name="T236">­kas, kal</text:span><text:span text:style-name="T237">­bant apie Na</text:span><text:span text:style-name="T238">­cio</text:span><text:span text:style-name="T239">­na</text:span><text:span text:style-name="T240">­li</text:span><text:span text:style-name="T241">­nio sau</text:span><text:span text:style-name="T242">­gu</text:span><text:span text:style-name="T243">­mo ir gy</text:span><text:span text:style-name="T244">­ny</text:span><text:span text:style-name="T245">­bos ko</text:span><text:span text:style-name="T246">­mi</text:span><text:span text:style-name="T247">­te</text:span><text:span text:style-name="T248">­to pa</text:span><text:span text:style-name="T249">­ša</text:span><text:span text:style-name="T250">­li</text:span><text:span text:style-name="T251">­ni</text:span><text:span text:style-name="T252">­mą iš LRT įsta</text:span><text:span text:style-name="T253">­ty</text:span><text:span text:style-name="T254">­mo nag</text:span><text:span text:style-name="T255">­ri</text:span><text:span text:style-name="T256">­nė</text:span><text:span text:style-name="T257">­ji</text:span><text:span text:style-name="T258">­mo, no</text:span><text:span text:style-name="T259">­riu at</text:span><text:span text:style-name="T260">­kreip</text:span><text:span text:style-name="T261">­ti dė</text:span><text:span text:style-name="T262">­me</text:span><text:span text:style-name="T263">­sį, kad tai yra na</text:span><text:span text:style-name="T264">­cio</text:span><text:span text:style-name="T265">­na</text:span><text:span text:style-name="T266">­li</text:span><text:span text:style-name="T267">­nio sau</text:span><text:span text:style-name="T268">­gu</text:span><text:span text:style-name="T269">­mo klau</text:span><text:span text:style-name="T270">­si</text:span><text:span text:style-name="T271">­mas ir mums spręs</text:span><text:span text:style-name="T272">­ti, ar mes tą klau</text:span><text:span text:style-name="T273">­si</text:span><text:span text:style-name="T274">­mą tu</text:span><text:span text:style-name="T275">­ri</text:span><text:span text:style-name="T276">­me nag</text:span><text:span text:style-name="T277">­ri</text:span><text:span text:style-name="T278">­nė</text:span><text:span text:style-name="T279">­ti, ar jo ne</text:span><text:span text:style-name="T280">­tu</text:span><text:span text:style-name="T281">­ri</text:span><text:span text:style-name="T282">­me nag</text:span><text:span text:style-name="T283">­ri</text:span><text:span text:style-name="T284">­nė</text:span><text:span text:style-name="T285">­ti.</text:span></text:p>
        <text:p text:style-name="Roman"><text:span text:style-name="T286">PIRMININKAS.</text:span><text:span text:style-name="T287"><text:s/>P. Gra</text:span><text:span text:style-name="T288">­žu</text:span><text:span text:style-name="T289">­lis.<text:s/></text:span></text:p>
        <text:p text:style-name="Roman"><text:span text:style-name="T290">P. GRAŽULIS</text:span><text:span text:style-name="T291"><text:s/></text:span><text:span text:style-name="T292">(</text:span><text:span text:style-name="T293">MSNG</text:span><text:span text:style-name="T294">)</text:span><text:span text:style-name="T295">.</text:span><text:span text:style-name="T296"><text:s/>Ger</text:span><text:span text:style-name="T297">­bia</text:span><text:span text:style-name="T298">­mas Po</text:span><text:span text:style-name="T299">­vi</text:span><text:span text:style-name="T300">­lai, na, aš ma</text:span><text:span text:style-name="T301">­nau, kad tą ka</text:span><text:span text:style-name="T302">­den</text:span><text:span text:style-name="T303">­ci</text:span><text:span text:style-name="T304">­ją tu vi</text:span><text:span text:style-name="T305">­siš</text:span><text:span text:style-name="T306">­kai su</text:span><text:span text:style-name="T307">­kon</text:span><text:span text:style-name="T308">­ser</text:span><text:span text:style-name="T309">­va</text:span><text:span text:style-name="T310">­ty</text:span><text:span text:style-name="T311">­vė</text:span><text:span text:style-name="T312">­jai, pa</text:span><text:span text:style-name="T313">­si</text:span><text:span text:style-name="T314">­da</text:span><text:span text:style-name="T315">­rei kon</text:span><text:span text:style-name="T316">­ser</text:span><text:span text:style-name="T317">­va</text:span><text:span text:style-name="T318">­to</text:span><text:span text:style-name="T319">­riu</text:span><text:span text:style-name="T320">­mi. Na, kiek ga</text:span><text:span text:style-name="T321">­li</text:span><text:span text:style-name="T322">­ma lauk</text:span><text:span text:style-name="T323">­ti? Vi</text:span><text:span text:style-name="T324">­są ka</text:span><text:span text:style-name="T325">­den</text:span><text:span text:style-name="T326">­ci</text:span><text:span text:style-name="T327">­ją lau</text:span><text:span text:style-name="T328">­kia</text:span><text:span text:style-name="T329">­me, lauk</text:span><text:span text:style-name="T330">­si</text:span><text:span text:style-name="T331">­me, kol pa</text:span><text:span text:style-name="T332">­si</text:span><text:span text:style-name="T333">­baigs ket</text:span><text:span text:style-name="T334">­ve</text:span><text:span text:style-name="T335">­rių me</text:span><text:span text:style-name="T336">­tų ka</text:span><text:span text:style-name="T337">­den</text:span><text:span text:style-name="T338">­ci</text:span><text:span text:style-name="T339">­ja? Ar ne</text:span><text:span text:style-name="T340">­ma</text:span><text:span text:style-name="T341">­tai, kad kon</text:span><text:span text:style-name="T342">­ser</text:span><text:span text:style-name="T343">­va</text:span><text:span text:style-name="T344">­to</text:span><text:span text:style-name="T345">­riai už</text:span><text:span text:style-name="T346">­val</text:span><text:span text:style-name="T347">­dė vi</text:span><text:span text:style-name="T348">­suo</text:span><text:span text:style-name="T349">­me</text:span><text:span text:style-name="T350">­ni</text:span><text:span text:style-name="T351">­nį tran</text:span><text:span text:style-name="T352">­sliuo</text:span><text:span text:style-name="T353">­to</text:span><text:span text:style-name="T354">­ją, kad ne žmo</text:span><text:span text:style-name="T355">­nių…</text:span><text:span text:style-name="T356"><text:s/>Mo</text:span><text:span text:style-name="T357">­kes</text:span><text:span text:style-name="T358">­čių mo</text:span><text:span text:style-name="T359">­kė</text:span><text:span text:style-name="T360">­to</text:span><text:span text:style-name="T361">­jai vi</text:span><text:span text:style-name="T362">­si mo</text:span><text:span text:style-name="T363">­ka pi</text:span><text:span text:style-name="T364">­ni</text:span><text:span text:style-name="T365">­gus, o tar</text:span><text:span text:style-name="T366">­nau</text:span><text:span text:style-name="T367">­ja tik kon</text:span><text:span text:style-name="T368">­ser</text:span><text:span text:style-name="T369">­va</text:span><text:span text:style-name="T370">­to</text:span><text:span text:style-name="T371">­riams, ar ne</text:span><text:span text:style-name="T372">­ma</text:span><text:span text:style-name="T373">­tai bū</text:span><text:span text:style-name="T374">­da</text:span><text:span text:style-name="T375">­mas Sei</text:span><text:span text:style-name="T376">­me? Ar tu ži</text:span><text:span text:style-name="T377">­nai nors vie</text:span><text:span text:style-name="T378">­ną dar</text:span><text:span text:style-name="T379">­bą, nors vie</text:span><text:span text:style-name="T380">­ną spren</text:span><text:span text:style-name="T381">­di</text:span><text:span text:style-name="T382">­mą, ku</text:span><text:span text:style-name="T383">­rį bū</text:span><text:span text:style-name="T384">­tų ob</text:span><text:span text:style-name="T385">­jek</text:span><text:span text:style-name="T386">­ty</text:span><text:span text:style-name="T387">­viai pa</text:span><text:span text:style-name="T388">­tei</text:span><text:span text:style-name="T389">­kęs vi</text:span><text:span text:style-name="T390">­suo</text:span><text:span text:style-name="T391">­me</text:span><text:span text:style-name="T392">­ni</text:span><text:span text:style-name="T393">­nis tran</text:span><text:span text:style-name="T394">­sliuo</text:span><text:span text:style-name="T395">­to</text:span><text:span text:style-name="T396">­jas? Šian</text:span><text:span text:style-name="T397">­dien ką da</text:span><text:span text:style-name="T398">­ro da</text:span><text:span text:style-name="T399">­bar</text:span><text:span text:style-name="T400">­ti</text:span><text:span text:style-name="T401">­nė val</text:span><text:span text:style-name="T402">­dan</text:span><text:span text:style-name="T403">­čio</text:span><text:span text:style-name="T404">­ji dau</text:span><text:span text:style-name="T405">­gu</text:span><text:span text:style-name="T406">­ma, vis</text:span><text:span text:style-name="T407">­kas yra blo</text:span><text:span text:style-name="T408">­gai, vis</text:span><text:span text:style-name="T409">­kas yra blo</text:span><text:span text:style-name="T410">­gai, nie</text:span><text:span text:style-name="T411">­ko nė</text:span><text:span text:style-name="T412">­ra ge</text:span><text:span text:style-name="T413">­rai – pen</text:span><text:span text:style-name="T414">­si</text:span><text:span text:style-name="T415">­jų di</text:span><text:span text:style-name="T416">­di</text:span><text:span text:style-name="T417">­ni</text:span><text:span text:style-name="T418">­mas yra blo</text:span><text:span text:style-name="T419">­gai, at</text:span><text:span text:style-name="T420">­ly</text:span><text:span text:style-name="T421">­gi</text:span><text:span text:style-name="T422">­ni</text:span><text:span text:style-name="T423">­mų di</text:span><text:span text:style-name="T424">­di</text:span><text:span text:style-name="T425">­ni</text:span><text:span text:style-name="T426">­mas yra blo</text:span><text:span text:style-name="T427">­gai. Žiū</text:span><text:span text:style-name="T428">­rė</text:span><text:span text:style-name="T429">­ki</text:span><text:span text:style-name="T430">­te, kaip jie iš</text:span><text:span text:style-name="T431">­ver</text:span><text:span text:style-name="T432">­čia, kad pen</text:span><text:span text:style-name="T433">­si</text:span><text:span text:style-name="T434">­jas pa</text:span><text:span text:style-name="T435">­di</text:span><text:span text:style-name="T436">­dins tik</text:span><text:s/><text:span text:style-name="T437">trimis</text:span><text:span text:style-name="T438"><text:s/>eu</text:span><text:span text:style-name="T439">­rais, tiek, kiek Pre</text:span><text:span text:style-name="T440">­zi</text:span><text:span text:style-name="T441">­den</text:span><text:span text:style-name="T442">­tas pa</text:span><text:span text:style-name="T443">­siū</text:span><text:span text:style-name="T444">­lė pa</text:span><text:span text:style-name="T445">­pil</text:span><text:span text:style-name="T446">­do</text:span><text:span text:style-name="T447">­mai, bet ne</text:span><text:span text:style-name="T448">­pa</text:span><text:span text:style-name="T449">­sa</text:span><text:span text:style-name="T450">­ko, kiek su</text:span><text:span text:style-name="T451">­ma di</text:span><text:span text:style-name="T452">­dės.<text:s/></text:span></text:p>
        <text:p text:style-name="P453">Ar jūs ne­ma­to­te, kaip pa­tei­kė vis­ką da­bar­ti­nė ži­niask­lai­da, iš­lai­ko­ma iš mo­kes­čių mo­kėto­jų pi­ni­gų? Jau va­kar, už­va­kar, prieš me­tus rei­kė­jo iš­spręs­ti ši­tą klau­si­mą – iš­lais­vin­ti už­val­dy­tą D. Gry­baus­kai­tės ir kon­ser­va­to­rių ži­niask­lai­dą. Jūs gi­na­te tai, ką ma­to vi­si žmo­nės,<text:s/><text:soft-page-break/>kad šian­dien nė­ra lais­vos ži­niask­lai­dos. Ame­ri­ko­je už­val­dy­ta de­mok­ra­tų 60 % ži­niask­lai­dos, D. Tram­pą pa­lai­ko apie 40 %, o Lie­tu­vo­je už­val­dy­ta vi­sa ži­niask­lai­da. Bu­vo „Lie­tu­vos ry­te“ dar R. Gri­ne­vi­čiū­tė, bu­vo dar A. Kli­več­ka. Jau ne­be­li­ko nie­ko, vi­si iš­gui­ti. Vals­tie­čius žmo­nės tik iš­rin­ko, o val­džią sau per D. Gry­baus­kai­tę pa­si­li­ko kon­ser­va­to­riai. Ar jūs ne­ma­to­te, kad ži­niask­lai­dą val­do kon­ser­va­to­riai?</text:p>
        <text:p text:style-name="Roman"><text:span text:style-name="T454">PIRMININKAS.</text:span><text:span text:style-name="T455"><text:s/>K. Ma</text:span><text:span text:style-name="T456">­siu</text:span><text:span text:style-name="T457">­lis. Pra</text:span><text:span text:style-name="T458">­šom.</text:span></text:p>
        <text:p text:style-name="Roman"><text:span text:style-name="T459">K. MASIULIS</text:span><text:span text:style-name="T460"><text:s/></text:span><text:span text:style-name="T461">(</text:span><text:span text:style-name="T462">TS-LKDF</text:span><text:span text:style-name="T463">)</text:span><text:span text:style-name="T464">.<text:s/></text:span><text:span text:style-name="T465">Ačiū. Yra pas mus aukš</text:span><text:span text:style-name="T466">­to ly</text:span><text:span text:style-name="T467">­gio ak</text:span><text:span text:style-name="T468">­to</text:span><text:span text:style-name="T469">­rių, jie taip įsi</text:span><text:span text:style-name="T470">­jau</text:span><text:span text:style-name="T471">­čia į vaid</text:span><text:span text:style-name="T472">­me</text:span><text:span text:style-name="T473">­nį, kad pa</text:span><text:span text:style-name="T474">­tys juo pa</text:span><text:span text:style-name="T475">­ti</text:span><text:span text:style-name="T476">­ki.<text:s/></text:span></text:p>
        <text:p text:style-name="Roman"><text:span text:style-name="T477">Ko</text:span><text:span text:style-name="T478">­le</text:span><text:span text:style-name="T479">­gos, jei</text:span><text:span text:style-name="T480">­gu kal</text:span><text:span text:style-name="T481">­bė</text:span><text:span text:style-name="T482">­tu</text:span><text:span text:style-name="T483">­me rim</text:span><text:span text:style-name="T484">­tai apie rei</text:span><text:span text:style-name="T485">­ka</text:span><text:span text:style-name="T486">­lą, gal</text:span><text:span text:style-name="T487">­būt pra</text:span><text:span text:style-name="T488">­ei</text:span><text:span text:style-name="T489">­ty</text:span><text:span text:style-name="T490">­je bu</text:span><text:span text:style-name="T491">­vo da</text:span><text:span text:style-name="T492">­ro</text:span><text:span text:style-name="T493">­mi ne</text:span><text:span text:style-name="T494">­tei</text:span><text:span text:style-name="T495">­sin</text:span><text:span text:style-name="T496">­gi vei</text:span><text:span text:style-name="T497">­</text:span><text:span text:style-name="T498">ks</text:span><text:span text:style-name="T499">­mai. Ka</text:span><text:span text:style-name="T500">­</text:span><text:span text:style-name="T501">i</text:span><text:span text:style-name="T502"><text:s/>pa</text:span><text:span text:style-name="T503">­aiš</text:span><text:span text:style-name="T504">­kė</text:span><text:span text:style-name="T505">­jo, kad jie bu</text:span><text:span text:style-name="T506">­vo da</text:span><text:span text:style-name="T507">­ro</text:span><text:span text:style-name="T508">­mi, tai mes da</text:span><text:span text:style-name="T509">­bar rem</text:span><text:span text:style-name="T510">­da</text:span><text:span text:style-name="T511">­mie</text:span><text:span text:style-name="T512">­si tuo, kad pra</text:span><text:span text:style-name="T513">­ei</text:span><text:span text:style-name="T514">­ty</text:span><text:span text:style-name="T515">­je bu</text:span><text:span text:style-name="T516">­vo da</text:span><text:span text:style-name="T517">­ro</text:span><text:span text:style-name="T518">­mi ne</text:span><text:span text:style-name="T519">­tei</text:span><text:span text:style-name="T520">­sin</text:span><text:span text:style-name="T521">­gi veiks</text:span><text:span text:style-name="T522">­mai, ga</text:span><text:span text:style-name="T523">­li</text:span><text:span text:style-name="T524">­me mo</text:span><text:span text:style-name="T525">­ty</text:span><text:span text:style-name="T526">­vuo</text:span><text:span text:style-name="T527">­ti, kad ir da</text:span><text:span text:style-name="T528">­bar tu</text:span><text:span text:style-name="T529">­ri bū</text:span><text:span text:style-name="T530">­ti da</text:span><text:span text:style-name="T531">­ro</text:span><text:span text:style-name="T532">­mas ne</text:span><text:span text:style-name="T533">­tei</text:span><text:span text:style-name="T534">­sin</text:span><text:span text:style-name="T535">­gas veiks</text:span><text:span text:style-name="T536">­mas, nors kaip tik da</text:span><text:span text:style-name="T537">­bar pa</text:span><text:span text:style-name="T538">­aiš</text:span><text:span text:style-name="T539">­kė</text:span><text:span text:style-name="T540">­jo, kad taip ne</text:span><text:span text:style-name="T541">­bu</text:span><text:span text:style-name="T542">­vo ga</text:span><text:span text:style-name="T543">­li</text:span><text:span text:style-name="T544">­ma da</text:span><text:span text:style-name="T545">­ry</text:span><text:span text:style-name="T546">­ti ir pra</text:span><text:span text:style-name="T547">­ei</text:span><text:span text:style-name="T548">­ty</text:span><text:span text:style-name="T549">­je. Ar čia ge</text:span><text:span text:style-name="T550">­ras mo</text:span><text:span text:style-name="T551">­ty</text:span><text:span text:style-name="T552">­vas, kur čia lo</text:span><text:span text:style-name="T553">­gi</text:span><text:span text:style-name="T554">­ka? Pa</text:span><text:span text:style-name="T555">­gal to</text:span><text:span text:style-name="T556">­kią lo</text:span><text:span text:style-name="T557">­gi</text:span><text:span text:style-name="T558">­ką ga</text:span><text:span text:style-name="T559">­li</text:span><text:span text:style-name="T560">­ma sa</text:span><text:span text:style-name="T561">­ky</text:span><text:span text:style-name="T562">­ti: žmo</text:span><text:span text:style-name="T563">­gau, jei</text:span><text:span text:style-name="T564">­gu tu ap</text:span><text:span text:style-name="T565">­si</text:span><text:span text:style-name="T566">­vo</text:span><text:span text:style-name="T567">­gei šį kar</text:span><text:span text:style-name="T568">­tą… bet jis sa</text:span><text:span text:style-name="T569">­ko, aš ir anks</text:span><text:span text:style-name="T570">­čiau ap</text:span><text:span text:style-name="T571">­si</text:span><text:span text:style-name="T572">­vog</text:span><text:span text:style-name="T573">­da</text:span><text:span text:style-name="T574">­vau, tai jis pa</text:span><text:span text:style-name="T575">­si</text:span><text:span text:style-name="T576">­tei</text:span><text:span text:style-name="T577">­si</text:span><text:span text:style-name="T578">­no, jis ir anks</text:span><text:span text:style-name="T579">­čiau ap</text:span><text:span text:style-name="T580">­si</text:span><text:span text:style-name="T581">­vog</text:span><text:span text:style-name="T582">­da</text:span><text:span text:style-name="T583">­vo. (</text:span><text:span text:style-name="T584">Bal</text:span><text:span text:style-name="T585">­sai sa</text:span><text:span text:style-name="T586">­lė</text:span><text:span text:style-name="T587">­je</text:span><text:span text:style-name="T588">)<text:s/></text:span></text:p>
        <text:p text:style-name="Roman"><text:span text:style-name="T589">PIRMININKAS.</text:span><text:span text:style-name="T590"><text:s/>A. Ma</text:span><text:span text:style-name="T591">­tu</text:span><text:span text:style-name="T592">­las. Pra</text:span><text:span text:style-name="T593">­šom.<text:s/></text:span></text:p>
        <text:p text:style-name="Roman"><text:span text:style-name="T594">A. MATULAS</text:span><text:span text:style-name="T595"><text:s/></text:span><text:span text:style-name="T596">(</text:span><text:span text:style-name="T597">TS-LKDF</text:span><text:span text:style-name="T598">)</text:span><text:span text:style-name="T599">.</text:span><text:span text:style-name="T600"><text:s/>Ger</text:span><text:span text:style-name="T601">­bia</text:span><text:span text:style-name="T602">­mas<text:s/></text:span>pir­mi­nin­ke, no­rė­čiau pa­sa­ky­ti pa­sta­bą jums. Ne­sa­ky­siu pa­var­dės, bet kai vie­nas snar­gliuo­ja ant pa­lan­gių, te­plio­to­jas der­gia Lie­tu­vą, der­gia ži­niask­lai­dą, jūs sė­di­te, šyp­so­tės ir ne­su­ge­ba­te nu­trauk­ti jo. Taip tik­riau­siai ne­rei­kė­tų da­ry­ti.<text:s/></text:p>
        <text:p text:style-name="Roman">Da­bar dėl LRT įsta­ty­mo. Sei­mo Pir­mi­nin­kas ne­tei­kė Sei­mui bal­suo­ti dėl šio siū­ly­mo iš­brauk­ti pa­pil­do­mą ko­mi­te­tą, ir klau­si­mas, man at­ro­do, baig­tas. Aš šne­kė­jau su Sei­mo Pir­mi­nin­ku, jis pa­tvir­ti­no, kad nė­ra ap­si­spren­dęs, ar kreip­tis į Eti­kos ir pro­ce­dū­rų ko­mi­si­ją dėl šio spren­di­mo. To­dėl bū­tų la­bai ne­etiš­ka, ne­ko­rek­tiš­ka, pa­kei­tus pir­mi­nin­ką, vėl iš nau­jo kel­ti šį klau­si­mą per­bal­suo­ti vien dėl to, kad jums taip no­ri­si.</text:p>
        <text:p text:style-name="Roman">Ko­le­gos, ne­gal­vo­ki­te, kad lie­tu­viai, Lie­tu­va ne­su­pran­ta, ką jūs čia da­ro­te. Tie jū­sų spren­di­mai jus jau pa­sta­tė į to­kią po­zi­ci­ją, į to­kią rei­tin­gų vie­tą, kad jūs to­liau nau­do­ja­te tuos pa­čius bru­ta­lius me­to­dus. To­dėl ap­si­gal­vo­ki­te. Aš ma­nau, kad tas žmo­gus, ku­rio pa­var­dės aš ne­mi­nė­jau, man ne­rep­li­kuos, nes ki­taip iš­si­duos, ką čia par­la­men­te vei­kia.<text:s/></text:p>
        <text:p text:style-name="Roman"><text:span text:style-name="T603">PIRMININKAS.</text:span><text:span text:style-name="T604"><text:s/></text:span>Ger­bia­mi ko­le­gos, ma­tau, kad jau įsi­siū­ba­vo­te. Tai dar ke­liems, ir bai­gia­me dis­ku­si­ją. Ka­dan­gi Po­vi­las bu­vo pa­mi­nė­tas, pra­šom.</text:p>
        <text:p text:style-name="Roman"><text:span text:style-name="T605">P. URBŠYS</text:span><text:span text:style-name="T606"><text:s/></text:span><text:span text:style-name="T607">(</text:span><text:span text:style-name="T608">MSNG</text:span><text:span text:style-name="T609">)</text:span><text:span text:style-name="T610">.</text:span><text:s/>Ka­dan­gi pa­mi­nė­jo tą pa­var­dę to­kia­me kon­teks­te, bet aš to žmo­gaus ne­su­pran­tu. Jis lyg ir kal­ba apie tai, kad tą si­tu­a­ci­ją rei­kia keis­ti, bet vis­ką pa­da­ro, kad tą si­tu­a­ci­ją dar la­biau kom­pli­kuo­tų. Šį įra­šą tik­rai ga­li­ma iš­sau­go­ti ir pa­nau­do­ti ar Eu­ro­pos Žmo­gaus Tei­sių Teis­me, ar ki­tur, kur tarp­tau­ti­nė, sa­ky­kim, žur­na­lis­tų aso­cia­ci­ja, ir aiš­kiai pa­de­monst­ruo­ti, ko­kiais mo­ty­vais va­do­vau­jan­tis vis dėl­to no­ri­ma pa­da­ry­ti ši­tą ty­ri­mą, ta­da apie ko­kį iš­va­dų ob­jek­ty­vu­mą mes ga­li­me kal­bė­ti?<text:s/></text:p>
        <text:p text:style-name="Roman">Vis dėl­to mes tu­ri­me tu­rė­ti ome­ny – pa­tin­ka ar ne­pa­tin­ka, mes tu­ri­me kal­bė­ti apie lais­vą žo­dį. Jei­gu mes kal­ba­me apie lais­vą žo­dį, kad jis tu­ri bū­ti už­val­dy­tas po­li­ti­nės jė­gos, tai nė­ra lais­vas žo­dis. Kiek­vie­nas ga­li sa­ky­ti – da­bar už­val­dy­tas, bet tams­ta ir­gi no­ri įgy­ven­din­ti tą pa­tį prin­ci­pą. Aš no­riu pa­čiam as­me­niš­kai pa­sa­ky­ti: ne kar­tą aš sa­kiau – ne jė­ga yra tie­sa, o tie­sa yra jė­ga. O pačiam<text:s/>tas ko­mu­nis­ti­nis prin­ci­pas yra įkal­tas į gal­vą, nors ne kar­tą nuo tos ta­ry­bi­nės san­tvar­kos esi nu­ken­tė­jęs.</text:p>
        <text:p text:style-name="Roman"><text:span text:style-name="T611">PIRMININKAS.</text:span><text:span text:style-name="T612"><text:s/></text:span>D. Gai­žaus­kas, J. Raz­ma ir bai­gia­me dis­ku­si­ją.</text:p>
        <text:p text:style-name="Roman"><text:span text:style-name="T613">D. GAIŽAUSKAS</text:span><text:span text:style-name="T614"><text:s/></text:span><text:span text:style-name="T615">(</text:span><text:span text:style-name="T616">LVŽSF</text:span><text:span text:style-name="T617">)</text:span><text:span text:style-name="T618">.<text:s/></text:span>Ger­bia­mi ko­le­gos, aš pa­­kar­to­siu, ką sa­kiau ry­te. Na­cio­na­li­nio sau­gu­mo ir gy­ny­bos ko­mi­te­tas yra ta­pęs sa­vo­tiš­ku įkai­tu šio­je si­tu­a­ci­jo­je. Ko­mi­te­to na­rys G. Land­sber­gis yra pa­sa­kęs – ši­to klau­si­mo net ne­pra­dė­siu nag­ri­nė­ti, o jei­gu pra­de­da­me nag­ri­nė­ti mū­sų ko­mi­te­te, mes iš­ei­na­me, ir ne­bus kvo­ru­mo, nes šian­dien ko­mi­te­te yra 12 žmo­nių. 12 iš opo­zi­ci­jos ir 12 iš po­zi­ci­jos (…). To­dėl 6:6. Jiems iš­ėjus, nie­ka­da ne­bus su­da­ry­tas kvo­ru­mas. Vy­tau­tas no­rės pa­si­sa­ky­ti, nors šiaip, Vy­tau­tai, ir­gi pa­lai­kai tas pa­čias po­zi­ci­jas, kaip ir opo­zi­ci­ja. To­dėl šio klau­si­mo (ne­me­luo­ki­te) nie­ka­da net ne­pra­dė­si­me svars­ty­ti. Aš, kaip ko­<text:soft-page-break/>mi­te­to pir­mi­nin­kas, pra­šau Sei­mo pa­dė­ti iš­spręs­ti šią si­tu­a­ci­ją, nes ne­iš­ei­na pri­im­ti vie­no­kio ar ki­to­kio spren­di­mo šiuo klau­si­mu. To­dėl la­bai pra­šau bal­suo­ti už.</text:p>
        <text:p text:style-name="Roman"><text:span text:style-name="T619">PIRMININKAS.</text:span><text:span text:style-name="T620"><text:s/></text:span>J. Raz­ma. Pra­šom.</text:p>
        <text:p text:style-name="Roman"><text:span text:style-name="T621">J. RAZMA</text:span><text:span text:style-name="T622"><text:s/></text:span><text:span text:style-name="T623">(</text:span><text:span text:style-name="T624">TS-LKDF</text:span><text:span text:style-name="T625">)</text:span><text:span text:style-name="T626">.<text:s/></text:span>Ger­bia­mi ko­le­gos, aš ma­nau, kad LRT įsta­ty­mo pa­tai­sų svars­ty­mas šian­dien yra ir taip su­kė­lęs di­de­lę re­ak­ci­ją ir įvai­rius su­si­prie­ši­ni­mus. Aš tik­rai siū­lau<text:s/>ne­plė­to­ti to­kių pro­to­ko­li­nių nu­ta­ri­mų, kaip siū­lo­ma šian­dien.<text:s/>Aš ma­nau, kad vis tiek tur­būt bus pri­im­tas spren­di­mas pra­tęs­ti se­si­ją ir nie­ko čia ne­at­si­tiks, jei­gu ir dėl šio pro­to­ko­li­nio nu­ta­ri­mo svars­ty­mo mes pa­lauk­si­me ko­kią sa­vai­tę, kai Eti­kos ir pro­ce­dū­rų ko­mi­si­ja ga­lės pa­sa­ky­ti,<text:s/><text:span text:style-name="T627">kaip tu</text:span><text:span text:style-name="T628">­rė</text:span><text:span text:style-name="T629">­tų bū</text:span><text:span text:style-name="T630">­ti svars</text:span><text:span text:style-name="T631">­to</text:span><text:span text:style-name="T632">­mi klau</text:span><text:span text:style-name="T633">­si</text:span><text:span text:style-name="T634">­mai dėl pa</text:span><text:span text:style-name="T635">­pil</text:span><text:span text:style-name="T636">­do</text:span><text:span text:style-name="T637">­mų ko</text:span><text:span text:style-name="T638">­mi</text:span><text:span text:style-name="T639">­te</text:span><text:span text:style-name="T640">­tų iš</text:span><text:span text:style-name="T641">­brau</text:span><text:span text:style-name="T642">­ki</text:span><text:span text:style-name="T643">­mo ar įra</text:span><text:span text:style-name="T644">­šy</text:span><text:span text:style-name="T645">­mo, nes nė</text:span><text:span text:style-name="T646">­ra tas klau</text:span><text:span text:style-name="T647">­si</text:span><text:span text:style-name="T648">­mas reg</text:span><text:span text:style-name="T649">­la</text:span><text:span text:style-name="T650">­men</text:span><text:span text:style-name="T651">­tuo</text:span><text:span text:style-name="T652">­tas Sta</text:span><text:span text:style-name="T653">­tu</text:span><text:span text:style-name="T654">­te. Gal</text:span><text:span text:style-name="T655">­būt at</text:span><text:span text:style-name="T656">­si</text:span><text:span text:style-name="T657">­ras</text:span><text:span text:style-name="T658">­tų ir ki</text:span><text:span text:style-name="T659">­to</text:span><text:span text:style-name="T660">­kių veiks</text:span><text:span text:style-name="T661">­nių, ku</text:span><text:span text:style-name="T662">­rie pa</text:span><text:span text:style-name="T663">­nai</text:span><text:span text:style-name="T664">­kin</text:span><text:span text:style-name="T665">­tų tą įtam</text:span><text:span text:style-name="T666">­pą.<text:s/></text:span>Tie­siog tik­rai siū­lau šian­dien ne­įra­šy­ti to klau­si­mo į dar­bo­tvarkę abe­jo­ti­nu tei­si­niu pa­grin­du.<text:s/></text:p>
        <text:p text:style-name="Roman"><text:span text:style-name="T667">PIRMININKAS.</text:span><text:span text:style-name="T668"><text:s/></text:span>Dė­ko­ju. Vi­si ar­gu­men­tai iš­sa­ky­ti.<text:s/></text:p>
        <text:p text:style-name="Roman">Bu­vo pra­šy­mas frak­ci­jos var­du. Ka­dan­gi, va­do­vau­jan­tis 261 Sei­mo sta­tu­to straips­niu, to­kio klau­si­mo spren­di­mo bū­das nė­ra reg­la­men­tuo­tas, aš no­rė­čiau rem­tis Lie­tu­vos Res­pub­li­kos Kon­sti­tu­ci­nio Teis­mo 2006 m. ba­lan­džio 4 d. nu­ta­ri­mu, ku­ria­me sa­ko­ma, kad vie­nas iš spren­di­mų pri­ėmi­mo de­mo­kra­tinių prin­ci­pų – dau­gu­mos prin­ci­pas Sei­mo spren­di­muo­se at­si­spin­di Sei­mo na­rių dau­gu­mos po­li­ti­ne va­lia. Sei­mo va­lia ne­ga­li bū­ti pa­reikš­ta ki­taip, kaip tik Sei­mo na­riams bal­suo­jant Sei­mo po­sė­dy­je. To­dėl, ger­bia­mi ko­le­gos, kvie­čiu vi­sus bal­suo­ti dėl pro­to­ko­li­nio nu­ta­ri­mo – Nr. XIIIP-3010. (<text:span text:style-name="T669">Bal</text:span><text:span text:style-name="T670">­sai sa</text:span><text:span text:style-name="T671">­lė</text:span><text:span text:style-name="T672">­je</text:span>) Kad jį įra­šy­tų… Dar pra­šau pa­tiks­lin­ti pra­šy­mą, Ag­ne. Per šo­ni­nį mik­ro­fo­ną – A. Ši­rins­kie­nė.<text:s/></text:p>
        <text:p text:style-name="Roman"><text:span text:style-name="T673">A. ŠIRINSKIENĖ</text:span> <text:span text:style-name="T674">(</text:span><text:span text:style-name="T675">LVŽSF</text:span><text:span text:style-name="T676">)</text:span>. Mie­li ko­le­gos, ma­no pra­šy­mas bu­vo įra­šy­ti Sei­mo po­sė­džių pro­to­ko­le, kad Sei­mas at­si­sa­ko Na­cio­na­li­nio sau­gu­mo ir gy­ny­bos ko­mi­te­to, kaip pa­pil­do­mo ko­mi­te­to, klau­si­mui Nr. XIIIP-3010 svars­ty­ti, tai yra LRT įsta­ty­mui.<text:s/></text:p>
        <text:p text:style-name="Roman"><text:span text:style-name="T677">PIRMININKAS.</text:span><text:s/>Ger­bia­mi ko­le­gos, kvie­čiu bal­suo­ti. Pra­šau. Bal­suo­ja­me. (<text:span text:style-name="T678">Šur</text:span><text:span text:style-name="T679">­mu</text:span><text:span text:style-name="T680">­lys sa</text:span><text:span text:style-name="T681">lė</text:span><text:span text:style-name="T682">­je</text:span>) Dėl ve­di­mo tvar­kos – V. Ba­kas. Pra­šau.</text:p>
        <text:p text:style-name="Roman"><text:span text:style-name="T683">V. BAKAS</text:span><text:s/><text:span text:style-name="T684">(</text:span><text:span text:style-name="T685">MSNG</text:span><text:span text:style-name="T686">)</text:span>. Ger­bia­mi ko­le­gos, aš tik­tai no­riu jums pri­min­ti vi­siš­kai ne­se­ną Kon­sti­tu­ci­nio Teis­mo nu­ta­ri­mą, kai iš vie­nos ko­mi­si­jos bu­vo pa­ša­lin­tas kon­ser­va­to­rių at­sto­vas ir teis­mas pri­pa­ži­no, kad šis veiks­mas yra an­ti­kons­ti­tu­ci­nis. Da­bar mes da­ro­me tą pa­tį, mes ban­do­me pri­de­rin­ti ko­mi­te­to va­lią prie dau­gu­mos va­lios. Jei­gu taip at­si­tiks, bus dar vie­nas an­ti­kons­ti­tu­ci­nis spren­di­mas. Jei­gu pir­mi­nin­kas pri­pa­žįs­ta, kad ne­ga­li su­si­tvar­ky­ti su ko­mi­te­tu, nes nė­ra bal­sų dau­gu­mos, ta­da rei­kė­tų ieš­ko­ti spren­di­mų, bet ne bul­do­ze­riu.<text:s/></text:p>
        <text:p text:style-name="Roman"><text:span text:style-name="T687">PIRMININKAS.</text:span><text:s/>Ger­bia­mi ko­le­gos, dar kar­te­lį kvie­čiu vi­sus bal­suo­ti dėl pro­to­ko­li­nio nu­ta­ri­mo… (<text:span text:style-name="T688">Šur</text:span><text:span text:style-name="T689">­mu</text:span><text:span text:style-name="T690">­lys sa</text:span><text:span text:style-name="T691">­lė</text:span><text:span text:style-name="T692">­je</text:span>) …at­si­sa­ky­ti Na­cio­na­li­nio sau­gu­mo ir gy­ny­bos ko­mi­te­to, kaip pa­pil­do­mo ko­mi­te­to, Lie­tu­vos na­cio­na­li­nio ra­di­jo ir te­le­vi­zi­jos įsta­ty­mo Nr. I-1571 pa­kei­ti­mo įsta­ty­mo pro­jek­tui Nr. XIIIP-3010 svars­ty­ti. Bal­suo­ja­me.<text:s/></text:p>
        <text:p text:style-name="P693">Bal­sa­vo 115 Sei­mo na­rių: už – 64, prieš – 50, su­si­lai­kė 1. Pro­to­ko­li­niam nu­ta­ri­mui pri­tar­ta.<text:s/></text:p>
        <text:p text:style-name="Roman">Re­pli­ka po bal­sa­vi­mo – P. Urb­šys. Pra­šau.<text:s/></text:p>
        <text:p text:style-name="Roman"><text:span text:style-name="T694">P. URBŠYS</text:span><text:span text:style-name="T695"><text:s/></text:span><text:span text:style-name="T696">(</text:span><text:span text:style-name="T697">MSNG</text:span><text:span text:style-name="T698">)</text:span><text:span text:style-name="T699">.<text:s/></text:span>Aš tik­rai neat­si­ste­biu dau­gu­ma. Na, kiek kar­tų jūs A. Ši­rins­kie­nę, kaip tas I. Su­sa­ni­nas, bu­vo­te įve­dę į tas kon­sti­tu­ci­nes pel­kes? Ei­li­nį kar­tą jūs pa­si­duo­da­te tar­si už­hip­no­ti­zuo­ti. Aiš­kiai ma­ty­ti, kad iš tik­rų­jų yra prieš­ta­ra­vi­mas Kon­sti­tu­ci­jo­je. Jei­gu jūs no­ri­te tik­rai pa­siek­ti tą tiks­lą, na, prak­tiš­kai jūs vis­ką pa­da­rė­te ei­li­nį kar­tą, kad to tiks­lo ne­pa­siek­tu­mė­te. Tik­rai su­da­rė­te pa­grin­dą kreip­tis į Kon­sti­tu­ci­nį Teis­mą. Ir, man at­ro­do, Kon­sti­tu­ci­nis Teis­mas tik­rai aiš­kiai iš­aiš­kins, kas<text:s/>kaip ver­ti­na ši­tą sa­vi­va­lę. Bet, be abe­jo, žmo­nių ne­ap­sau­go­si. Jei­gu jie tu­ri pri­klau­so­my­bę lip­ti ant grėb­lio, tai ką pa­da­ry­si. Pir­myn!<text:s/></text:p>
        <text:p text:style-name="Roman"><text:span text:style-name="T700">PIRMININKAS.</text:span><text:s/>P. Gra­žu­lis.</text:p>
        <text:p text:style-name="Roman"><text:span text:style-name="T701">P. GRAŽULIS</text:span><text:span text:style-name="T702"><text:s/></text:span><text:span text:style-name="T703">(</text:span><text:span text:style-name="T704">MSNG</text:span><text:span text:style-name="T705">)</text:span><text:span text:style-name="T706">.<text:s/></text:span>Ger­bia­mi Sei­mo na­riai, mes ma­to­me, kas yra Kon­sti­tu­ci­nis Teis­mas, kad taip pat ta­po po­li­ti­niu įran­kiu kon­ser­va­to­rių, val­dan­čio­sios dau­gu­mos ir D. Gry­baus­kai­tės. Kie­no su­for­muo­tas Kon­sti­tu­ci­nis Teis­mas? D. Ža­li­mas kie­no? Bu­vęs il­ga­lai­kis Kon­ser­va­to­rių par­ti­jos na­rys. Ir jūs no­ri­te, kad Kon­sti­tu­ci­nis Teis­mas pri­im­tų tei­sin­gus spren­di­mus? Juo­kau­ja­te? Jis ta­po po­li­ti­niu įran­kiu, pri­ima… Sta­tu­tą kei­čia Kon­sti­tu­ci­nis Teis­mas<text:span text:style-name="T707">!</text:span><text:s/><text:soft-page-break/>Koks tu­ri bū­ti Sei­mo sta­tu­tas, per kiek va­lan­dų tu­ri ap­svars­ty­ti įsta­ty­mus. Kon­sti­tu­ci­nis Teis­mas pra­dė­jo dirb­ti už Sei­mą! Kur tai ma­ty­ta! Tai jau ne­rei­kia nė Sei­mo. Ati­duo­ki­me, te­gu pri­ima įsta­ty­mus ir kei­čia Kon­sti­tu­ci­nis Teis­mas. Kam tas Sei­mas? Virš Kon­sti­tu­ci­nio Teis­mo nie­ko nė­ra. Ar taip de­mo­kra­tinėje vals­ty­bė­je ga­li bū­ti? Ir aš ma­ny­čiau, šian­dien vyks­ta ko­va, kad bū­tų ir to­liau už­val­dy­ta ži­niask­lai­da. Aš kal­bu apie ži­niask­lai­dos iš­lais­vi­ni­mą, kad ji bū­tų lais­va ir ne­pri­klau­so­ma. Ši­tos įsta­ty­mo pa­tai­sos, ku­rias pa­tei­kė V. Po­de­rys, tik iš da­lies iš­lais­vins ži­niask­lai­dą. Ji vis tiek ne­liks vi­siš­kai lais­va, ypač kal­bu apie vi­suo­me­ni­nį tran­sliuo­to­ją. Vi­si tą ma­to.<text:s/></text:p>
        <text:p text:style-name="Roman">O da­bar Eti­kos ir pro­ce­dū­rų ko­mi­si­jos pir­mi­nin­kui. Jei­gu bū­tų lais­va nors kiek sa­ve ger­bian­ti ži­niask­lai­da, ar jie ma­no kaž­ko­kį no­sies krapš­ty­mą ro­dy­tų per vi­sas te­le­vi­zi­jas? Pa­žiū­rė­ki­te, kon­ser­va­to­riai iš­si­sky­rė, kiek jų iš­si­sky­ru­sių yra, ro­do te­le­vi­zi­ja?! Ma­no kiek­vie­ną saki­nį ro­do už­val­dy­ta ži­niask­lai­da! Kiek­vie­ną ma­no sa­ki­nį iš­pu­čia de­šimt kar­tų. Gy­ve­na­me de­mo­kra­tinėje vals­ty­bė­je?! Gy­ve­na­me už­val­dy­to­je vals­ty­bė­je. Vi­siš­kai. STT, pro­ku­ra­tū­ra – vis­kas už­val­dy­ta!<text:s/></text:p>
        <text:p text:style-name="Roman"><text:span text:style-name="T708">PIRMININKAS.</text:span><text:s/>Ger­bia­mi ko­le­gos, šiek tiek nu­si­ra­min­ki­te, ne­si­karš­čiuo­ki­te, nie­ko bai­saus. (<text:span text:style-name="T709">Bal</text:span><text:span text:style-name="T710">­sai sa</text:span><text:span text:style-name="T711">­lė</text:span><text:span text:style-name="T712">­je</text:span>) Pra­šom, B. Ma­te­lis per šo­ni­nį mik­ro­fo­ną.</text:p>
        <text:p text:style-name="Roman"><text:span text:style-name="T713">B. MATELIS</text:span><text:span text:style-name="T714"><text:s/></text:span><text:span text:style-name="T715">(</text:span><text:span text:style-name="T716">TS-LKDF</text:span><text:span text:style-name="T717">)</text:span><text:span text:style-name="T718">.<text:s/></text:span>Ačiū. Pir­miau­sia aš no­rė­čiau kreip­tis į po­sė­džio pir­mi­nin­ką. Man su­si­da­rė toks įspū­dis, kad kai tik rei­kia ką nors ma­ni­pu­liuo­ti Sei­mo sta­tu­tu,<text:s/>­ką<text:s/>nors<text:s/>ap­gau­ti, iš kar­to jus pa­sta­to ir jūs tą dar­bą at­lie­ka­te. Jau ne pir­mą kar­tą jūs pa­sly­do­te. Eti­kos ir pro­ce­dū­rų ko­mi­si­ja yra pri­pa­ži­nu­si jū­sų klai­das. Štai ir da­bar vėl jus pa­sta­tė, kad jūs<text:s/>­ką<text:s/>nors<text:s/>apgau­tu­mė­te. Siū­ly­čiau jums at­si­sa­ky­ti pir­mi­nin­ka­vi­mo ir pa­ro­dy­si­te, kad esa­te są­ži­nin­gas žmo­gus. Tai vie­nas da­ly­kas.<text:s/></text:p>
        <text:p text:style-name="Roman"><text:span text:style-name="T719">PIRMININKAS.</text:span><text:s/>Pa­siū­ly­ki­te.<text:s/></text:p>
        <text:p text:style-name="Roman"><text:span text:style-name="T720">B. MATELIS</text:span><text:span text:style-name="T721"><text:s/></text:span><text:span text:style-name="T722">(</text:span><text:span text:style-name="T723">TS-LKDF</text:span><text:span text:style-name="T724">)</text:span><text:span text:style-name="T725">. Ant</text:span><text:span text:style-name="T726">­ras da</text:span><text:span text:style-name="T727">­ly</text:span><text:span text:style-name="T728">­kas. Ger</text:span><text:span text:style-name="T729">­bia</text:span><text:span text:style-name="T730">­mas po</text:span><text:span text:style-name="T731">­sė</text:span><text:span text:style-name="T732">­džio pir</text:span><text:span text:style-name="T733">­mi</text:span><text:span text:style-name="T734">­nin</text:span><text:span text:style-name="T735">­ke, ką tik kal</text:span><text:span text:style-name="T736">­bė</text:span><text:span text:style-name="T737">­jęs žmo</text:span><text:span text:style-name="T738">­gus drabs</text:span><text:span text:style-name="T739">­tė</text:span><text:span text:style-name="T740">­si pur</text:span><text:span text:style-name="T741">­vais. Ge</text:span><text:span text:style-name="T742">­rai, kai drabs</text:span><text:span text:style-name="T743">­to</text:span><text:span text:style-name="T744">­si ant sa</text:span><text:span text:style-name="T745">­vo ar</text:span><text:span text:style-name="T746">­ti</text:span><text:span text:style-name="T747">­mų</text:span><text:span text:style-name="T748">­jų ar kur nors, te</text:span><text:span text:style-name="T749">­gu. Bet ant Kon</text:span><text:span text:style-name="T750">­sti</text:span><text:span text:style-name="T751">­tu</text:span><text:span text:style-name="T752">­ci</text:span><text:span text:style-name="T753">­nio Teis</text:span><text:span text:style-name="T754">­mo, ant ži</text:span><text:span text:style-name="T755">­niask</text:span><text:span text:style-name="T756">­lai</text:span><text:span text:style-name="T757">­dos, ant vi</text:span><text:span text:style-name="T758">­sų be jo</text:span><text:span text:style-name="T759">­kio pa</text:span><text:span text:style-name="T760">­grin</text:span><text:span text:style-name="T761">­do, be nie</text:span><text:span text:style-name="T762">­ko drabs</text:span><text:span text:style-name="T763">­to</text:span><text:span text:style-name="T764">­si pur</text:span><text:span text:style-name="T765">­vais, ant vi</text:span><text:span text:style-name="T766">­sų ka</text:span><text:span text:style-name="T767">­bi</text:span><text:span text:style-name="T768">­na sa</text:span><text:span text:style-name="T769">­vo snar</text:span><text:span text:style-name="T770">­glius, gal jūs tu</text:span><text:span text:style-name="T771">­rė</text:span><text:span text:style-name="T772">­tu</text:span><text:span text:style-name="T773">­mė</text:span><text:span text:style-name="T774">­te drą</text:span><text:span text:style-name="T775">­sos su</text:span><text:span text:style-name="T776">­stab</text:span><text:span text:style-name="T777">­dy</text:span><text:span text:style-name="T778">­ti tą žmo</text:span><text:span text:style-name="T779">­gų ir pa</text:span><text:span text:style-name="T780">­pra</text:span><text:span text:style-name="T781">­šy</text:span><text:span text:style-name="T782">­ti, kad bent ko</text:span><text:span text:style-name="T783">­kius<text:s/></text:span><text:span text:style-name="T784">nors<text:s/></text:span><text:span text:style-name="T785">fak</text:span><text:span text:style-name="T786">­tus pa</text:span><text:span text:style-name="T787">­teik</text:span><text:span text:style-name="T788">­tų.<text:s/></text:span></text:p>
        <text:p text:style-name="Roman"><text:span text:style-name="T789">PIRMININKAS.</text:span><text:span text:style-name="T790"><text:s/>Dė</text:span><text:span text:style-name="T791">­ko</text:span><text:span text:style-name="T792">­ju už jū</text:span><text:span text:style-name="T793">­sų nuo</text:span><text:span text:style-name="T794">­mo</text:span><text:span text:style-name="T795">­nę. J. Sa</text:span><text:span text:style-name="T796">­ba</text:span><text:span text:style-name="T797">­taus</text:span><text:span text:style-name="T798">­kas. Pra</text:span><text:span text:style-name="T799">­šom.<text:s/></text:span></text:p>
        <text:p text:style-name="Roman"><text:span text:style-name="T800">J. SABATAUSKAS</text:span><text:span text:style-name="T801"><text:s/></text:span><text:span text:style-name="T802">(</text:span><text:span text:style-name="T803">LSDPF</text:span><text:span text:style-name="T804">)</text:span><text:span text:style-name="T805">. Ger</text:span><text:span text:style-name="T806">­bia</text:span><text:span text:style-name="T807">­mas pir</text:span><text:span text:style-name="T808">­mi</text:span><text:span text:style-name="T809">­nin</text:span><text:span text:style-name="T810">­ke, jūs da</text:span><text:span text:style-name="T811">­bar tik</text:span><text:span text:style-name="T812">­rai pa</text:span><text:span text:style-name="T813">­žei</text:span><text:span text:style-name="T814">­dė</text:span><text:span text:style-name="T815">­te Sta</text:span><text:span text:style-name="T816">­tu</text:span><text:span text:style-name="T817">­tą, nes šios die</text:span><text:span text:style-name="T818">­nos pra</text:span><text:span text:style-name="T819">­džio</text:span><text:span text:style-name="T820">­je, kai svars</text:span><text:span text:style-name="T821">­tė</text:span><text:span text:style-name="T822">­me dar</text:span><text:span text:style-name="T823">­bo</text:span><text:span text:style-name="T824">­tvarkę, Sei</text:span><text:span text:style-name="T825">­mo Pir</text:span><text:span text:style-name="T826">­mi</text:span><text:span text:style-name="T827">­nin</text:span><text:span text:style-name="T828">­kas, re</text:span><text:span text:style-name="T829">­a</text:span><text:span text:style-name="T830">­guo</text:span><text:span text:style-name="T831">­da</text:span><text:span text:style-name="T832">­mas į pra</text:span><text:span text:style-name="T833">­šy</text:span><text:span text:style-name="T834">­mą dėl pro</text:span><text:span text:style-name="T835">­to</text:span><text:span text:style-name="T836">­ko</text:span><text:span text:style-name="T837">­li</text:span><text:span text:style-name="T838">­nio nu</text:span><text:span text:style-name="T839">­ta</text:span><text:span text:style-name="T840">­ri</text:span><text:span text:style-name="T841">­mo pri</text:span><text:span text:style-name="T842">­ėmi</text:span><text:span text:style-name="T843">­mo, pa</text:span><text:span text:style-name="T844">­sa</text:span><text:span text:style-name="T845">­kė, kad krei</text:span><text:span text:style-name="T846">­pė</text:span><text:span text:style-name="T847">­si į Eti</text:span><text:span text:style-name="T848">­kos ir pro</text:span><text:span text:style-name="T849">­ce</text:span><text:span text:style-name="T850">­dū</text:span><text:span text:style-name="T851">­rų ko</text:span><text:span text:style-name="T852">­mi</text:span><text:span text:style-name="T853">­si</text:span><text:span text:style-name="T854">­ją, pra</text:span><text:span text:style-name="T855">­šy</text:span><text:span text:style-name="T856">­da</text:span><text:span text:style-name="T857">­mas iš</text:span><text:span text:style-name="T858">­aiš</text:span><text:span text:style-name="T859">­kin</text:span><text:span text:style-name="T860">­ti ši</text:span><text:span text:style-name="T861">­tas pe</text:span><text:span text:style-name="T862">­ri</text:span><text:span text:style-name="T863">­pe</text:span><text:span text:style-name="T864">­ti</text:span><text:span text:style-name="T865">­jas, ar ga</text:span><text:span text:style-name="T866">­li</text:span><text:span text:style-name="T867">­ma pri</text:span><text:span text:style-name="T868">­im</text:span><text:span text:style-name="T869">­ti to</text:span><text:span text:style-name="T870">­kį spren</text:span><text:span text:style-name="T871">­di</text:span><text:span text:style-name="T872">­mą. Da</text:span><text:span text:style-name="T873">­bar klau</text:span><text:span text:style-name="T874">­si</text:span><text:span text:style-name="T875">­mas dėl to… Iš tik</text:span><text:span text:style-name="T876">­rų</text:span><text:span text:style-name="T877">­jų no</text:span><text:span text:style-name="T878">­rė</text:span><text:span text:style-name="T879">­tų</text:span><text:span text:style-name="T880">­si, kad ko</text:span><text:span text:style-name="T881">­le</text:span><text:span text:style-name="T882">­gos kreip</text:span><text:span text:style-name="T883">­tų</text:span><text:span text:style-name="T884">­si vie</text:span><text:span text:style-name="T885">­nas į ki</text:span><text:span text:style-name="T886">­tą pa</text:span><text:span text:style-name="T887">­gar</text:span><text:span text:style-name="T888">­biau, bet klau</text:span><text:span text:style-name="T889">­si</text:span><text:span text:style-name="T890">­mas šian</text:span><text:span text:style-name="T891">­dien dėl no</text:span><text:span text:style-name="T892">­sies tu</text:span><text:span text:style-name="T893">­ri</text:span><text:span text:style-name="T894">­nio pa</text:span><text:span text:style-name="T895">­si</text:span><text:span text:style-name="T896">­da</text:span><text:span text:style-name="T897">­rė<text:s/></text:span><text:span text:style-name="T898">kur kas</text:span><text:span text:style-name="T899"><text:s/>svar</text:span><text:span text:style-name="T900">­bes</text:span><text:span text:style-name="T901">­nis, net ne</text:span><text:span text:style-name="T902">­pa</text:span><text:span text:style-name="T903">­mi</text:span><text:span text:style-name="T904">­nė</text:span><text:span text:style-name="T905">­jus var</text:span><text:span text:style-name="T906">­do, žmo</text:span><text:span text:style-name="T907">­gus at</text:span><text:span text:style-name="T908">­si</text:span><text:span text:style-name="T909">­lie</text:span><text:span text:style-name="T910">­pė.<text:s/></text:span></text:p>
        <text:p text:style-name="P911">Pri­im­da­mi pro­to­ko­li­nį nu­ta­ri­mą, mes tu­ri­me tu­rė­ti teks­tą. Teks­to mes ne­tu­rė­jo­me. Tai kaip jūs ga­lė­jo­te pa­leis­ti to­kį bal­sa­vi­mą, kai mes nė vie­nas ne­tu­rė­jo­me teks­to, ku­ris bus įra­šo­mas į pro­to­ko­lą. Pra­šau vi­siems Sei­mo na­riams iš­da­lin­ti pro­to­ko­li­nio nu­ta­ri­mo teks­tą ir bal­suo­ti iš nau­jo, nes mes ne­tu­ri­me teks­to. Iš klau­sos ne­ga­li­me bal­suo­ti dėl to­kių… Kiek­vie­ną kar­tą kas nors su­gal­vos ir pa­leis kaž­ko­kią fra­zę, ku­rią mes tu­ri­me pri­si­min­ti. Tai vie­nas mo­men­tas.</text:p>
        <text:p text:style-name="P912"><text:s/>Iš ki­tos pu­sės, tik­rai pri­ža­du jums, kad kreip­si­mės į Kon­sti­tu­ci­nį Teis­mą, ir įsta­ty­mo pri­ėmi­mo at­ve­ju bus dar vie­nas pa­grin­das pri­pa­žin­ti įsta­ty­mą pa­žei­dus pri­ėmi­mo pro­ce­dū­rą.<text:s/></text:p>
        <text:p text:style-name="Roman"><text:span text:style-name="T913">PIRMININKAS.</text:span><text:span text:style-name="T914"><text:s/>Nu</text:span><text:span text:style-name="T915">­trau</text:span><text:span text:style-name="T916">­kiu dis</text:span><text:span text:style-name="T917">­ku</text:span><text:span text:style-name="T918">­si</text:span><text:span text:style-name="T919">­ją, ka</text:span><text:span text:style-name="T920">­dan</text:span><text:span text:style-name="T921">­gi tam jau sky</text:span><text:span text:style-name="T922">­rė</text:span><text:span text:style-name="T923">­me fak</text:span><text:span text:style-name="T924">­tiš</text:span><text:span text:style-name="T925">­kai 24 mi</text:span><text:span text:style-name="T926">­nu</text:span><text:span text:style-name="T927">­tes. Ei</text:span><text:span text:style-name="T928">­na</text:span><text:span text:style-name="T929">­me prie dar</text:span><text:span text:style-name="T930">­bo</text:span><text:span text:style-name="T931">­tvarkės klau</text:span><text:span text:style-name="T932">­si</text:span><text:span text:style-name="T933">­mų.<text:s/></text:span></text:p>
        <text:p text:style-name="Roman"><text:span text:style-name="T934">Yra ati</text:span><text:span text:style-name="T935">­dė</text:span><text:span text:style-name="T936">­ti bal</text:span><text:span text:style-name="T937">­sa</text:span><text:span text:style-name="T938">­vi</text:span><text:span text:style-name="T939">­mai. Pir</text:span><text:span text:style-name="T940">­miau</text:span><text:span text:style-name="T941">­sia… (</text:span><text:span text:style-name="T942">Bal</text:span><text:span text:style-name="T943">­sai sa</text:span><text:span text:style-name="T944">­lė</text:span><text:span text:style-name="T945">­je</text:span><text:span text:style-name="T946">) Dėl ve</text:span><text:span text:style-name="T947">­di</text:span><text:span text:style-name="T948">­mo tvar</text:span><text:span text:style-name="T949">­kos. Pra</text:span><text:span text:style-name="T950">­šom. Dėl ve</text:span><text:span text:style-name="T951">­di</text:span><text:span text:style-name="T952">­mo tvar</text:span><text:span text:style-name="T953">­kos – M. Na</text:span><text:span text:style-name="T954">­vic</text:span><text:span text:style-name="T955">­kie</text:span><text:span text:style-name="T956">­nė.<text:s/></text:span></text:p>
        <text:p text:style-name="Roman"><text:span text:style-name="T957">M. NAVICKIENĖ</text:span><text:span text:style-name="T958"><text:s/></text:span><text:span text:style-name="T959">(</text:span><text:span text:style-name="T960">TS-LKDF</text:span><text:span text:style-name="T961">)</text:span><text:span text:style-name="T962">.</text:span><text:span text:style-name="T963"><text:s/>Ger</text:span><text:span text:style-name="T964">­bia</text:span><text:span text:style-name="T965">­mas po</text:span><text:span text:style-name="T966">­sė</text:span><text:span text:style-name="T967">­džio pir</text:span><text:span text:style-name="T968">­mi</text:span><text:span text:style-name="T969">­nin</text:span><text:span text:style-name="T970">­ke, nė</text:span><text:span text:style-name="T971">­ra aiš</text:span><text:span text:style-name="T972">­ku, kaip mes to</text:span><text:span text:style-name="T973">­liau dir</text:span><text:span text:style-name="T974">­ba</text:span><text:span text:style-name="T975">­me ir kaip mes to</text:span><text:span text:style-name="T976">­liau bal</text:span><text:span text:style-name="T977">­suo</text:span><text:span text:style-name="T978">­ja</text:span><text:span text:style-name="T979">­me.<text:s/></text:span><text:span text:style-name="T980">Ką iš</text:span><text:span text:style-name="T981">­sa</text:span><text:span text:style-name="T982">­kė ger</text:span><text:span text:style-name="T983">­bia</text:span><text:span text:style-name="T984">­mas J. Sa</text:span><text:span text:style-name="T985">­ba</text:span><text:span text:style-name="T986">­taus</text:span><text:span text:style-name="T987">­kas, mes, pir</text:span><text:span text:style-name="T988">­mas da</text:span><text:span text:style-name="T989">­ly</text:span><text:span text:style-name="T990">­kas, ne</text:span><text:span text:style-name="T991">­tu</text:span><text:span text:style-name="T992">­ri</text:span><text:span text:style-name="T993">­me teks</text:span><text:span text:style-name="T994">­to, mes ne</text:span><text:span text:style-name="T995">­pa</text:span><text:span text:style-name="T996">­si</text:span><text:span text:style-name="T997">­ti</text:span><text:span text:style-name="T998">­ki</text:span><text:span text:style-name="T999">­me, kad jū</text:span><text:span text:style-name="T1000">­sų teik</text:span><text:span text:style-name="T1001">­tas bal</text:span><text:span text:style-name="T1002">­sa</text:span><text:span text:style-name="T1003">­vi</text:span><text:span text:style-name="T1004">­mas bu</text:span><text:span text:style-name="T1005">­vo tei</text:span><text:span text:style-name="T1006">­sė</text:span><text:span text:style-name="T1007">­tas, ir frak</text:span><text:span text:style-name="T1008">­ci</text:span><text:span text:style-name="T1009">­jos…<text:s/></text:span></text:p>
        <text:soft-page-break/>
        <text:p text:style-name="Roman">Ly­giai taip pat aš ma­nau, kad jūs, kaip po­sė­džio pir­mi­nin­kas, ne vi­sai ži­no­te, kam yra skir­tas mik­ro­fo­no įjun­gi­mo ir iš­jun­gi­mo myg­tu­kas, kai kal­ba žmo­gus ne­są­mo­nes, dis­kre­di­tuo­da­mas ap­skri­tai ab­so­liu­čiai vi­sas Lie­tu­vos ins­ti­tu­ci­jas, jūs ne­iš­jun­gia­te to­kiam žmo­gui mik­ro­fo­no. Bet ku­riuo at­ve­ju mes, kaip frak­ci­ja, pra­šo­me jū­sų nu­si­ša­lin­ti nuo pir­mi­nin­ka­vi­mo ar­ba teik­ti bal­suo­ti mū­sų to­kį pra­šy­mą.</text:p>
        <text:p text:style-name="Roman"><text:span text:style-name="T1010">PIRMININKAS.</text:span><text:s/>Dė­ko­ju. Aš ma­nau, kad tuo pa­siū­ly­mu tik­rai pa­si­nau­do­siu. Nu­trau­kiu dis­ku­si­ją ir pra­šau vi­ce­pir­mi­nin­ko, ku­ris no­rė­tų ma­ne pa­keis­ti.<text:s/></text:p>
        <text:p text:style-name="Roman">Tech­ni­nė pen­kių mi­nu­čių per­trau­ka.<text:s/></text:p>
        <text:p text:style-name="Roman"/>
        <text:p text:style-name="Pertrauka">Per­trau­ka</text:p>
        <text:p text:style-name="Roman"/>
        <text:p text:style-name="Roman"><text:span text:style-name="T1011">PIRMININKĖ (R. BAŠKIENĖ</text:span><text:span text:style-name="T1012">,<text:s/></text:span><text:span text:style-name="T1013">LVŽSF</text:span><text:span text:style-name="T1014">)</text:span><text:span text:style-name="T1015">.</text:span><text:s/>Ger­bia­mi ko­le­gos, ga­li­me baig­ti tech­ni­nę per­trau­ką? Ga­li­me tęs­ti po­sė­dį ir ar jūs su­tin­ka­te, kad po­sė­džiui pir­mi­nin­kau­čiau aš? Ar rei­kia dėl to bal­suo­ti? Nes bu­vo nu­sta­ty­tas gra­fi­kas, kad pir­mi­nin­kau­tų A. Ne­kro­šius, ir jis, jums pa­siū­lius, la­bai etiš­kai ir gra­žiai pa­si­trau­kė. (<text:span text:style-name="T1016">Bal</text:span><text:span text:style-name="T1017">­sai sa</text:span><text:span text:style-name="T1018">­lė</text:span><text:span text:style-name="T1019">­je</text:span>)</text:p>
        <text:p text:style-name="Roman">Pra­šau bal­suo­ti, ar su­tin­ka­te, kad aš, R. Baš­kie­nė, Sei­mo Pir­mi­nin­ko pa­va­duo­to­ja, to­liau pir­mi­nin­kau­čiau po­sė­džiui? Nes jūs nu­ša­li­no­te ko­le­gą, pa­siū­lė­te nu­si­ša­lin­ti.</text:p>
        <text:p text:style-name="Roman"><text:span text:style-name="T1020">G. LANDSBERGIS</text:span><text:s/><text:span text:style-name="T1021">(</text:span><text:span text:style-name="T1022">TS-LKDF</text:span><text:span text:style-name="T1023">)</text:span>. Ger­bia­ma pir­mi­nin­ke!<text:s/></text:p>
        <text:p text:style-name="Roman"><text:span text:style-name="T1024">PIRMININKĖ.</text:span><text:s/>Ra­my­bės!</text:p>
        <text:p text:style-name="Roman"><text:span text:style-name="T1025">G. LANDSBERGIS</text:span><text:s/><text:span text:style-name="T1026">(</text:span><text:span text:style-name="T1027">TS-LKDF</text:span><text:span text:style-name="T1028">)</text:span>. La­bai ra­miai. Aš ga­liu…</text:p>
        <text:p text:style-name="Roman"><text:span text:style-name="T1029">PIRMININKĖ.</text:span><text:s/>G. Land­sber­gis.</text:p>
        <text:p text:style-name="Roman"><text:span text:style-name="T1030">G. LANDSBERGIS</text:span><text:s/><text:span text:style-name="T1031">(</text:span><text:span text:style-name="T1032">TS-LKDF</text:span><text:span text:style-name="T1033">)</text:span>. La­bai ačiū. Ger­bia­ma pir­mi­nin­ke, mes pa­pras­tai ne­bal­suo­ja­me dėl po­sė­džio pir­mi­nin­kų. (<text:span text:style-name="T1034">R. Baš</text:span><text:span text:style-name="T1035">­kie</text:span><text:span text:style-name="T1036">­nė: „Na, bet jūs…“</text:span>) Aš su­pran­tu, kad jūs nau­do­ja­te tei­sin­gus, eti­nius im­pe­ra­ty­vus, ir šiuo at­ve­ju po­nas A. Ne­kro­šius pa­si­trau­kė dėl to, kad pri­pa­ži­no pa­da­ręs klai­dą. Tai mes tu­ri­me api­brėž­ti tik šį mo­men­tą, klai­da yra fik­suo­ta. Jis pa­si­trau­kė ir jo­kio pa­pil­do­mo bal­sa­vi­mo ne­rei­kia. Jis šian­dien su­tin­ka dau­giau ne­be­ves­ti po­sė­džio, jūs pe­ri­ma­te ve­di­mą iš jo ir mes to­liau ima­me pa­gal dar­bo­tvarkę ki­tus klau­si­mus. Prie klai­dos grį­ž­ti aš ne­kvies­čiau.</text:p>
        <text:p text:style-name="Roman"><text:span text:style-name="T1037">PIRMININKĖ.</text:span><text:s/>Ge­rai. Ačiū. Ger­bia­mi ko­le­gos, la­bai pra­šau at­si­sės­ti, už­im­ti dar­bo vie­tas, pra­ėjo pu­sė va­lan­dos. Re­pli­kos bu­vo ga­nė­ti­nai il­gai sa­ky­tos. Pu­sę<text:s/>va­lan­dos dar­bo lai­ko pra­rado­me.<text:s/></text:p>
        <text:p text:style-name="Roman"/>
        <text:p text:style-name="Laikas">14.30 val.</text:p>
        <text:p text:style-name="Roman12">Sei­mo rin­ki­mų įsta­ty­mo Nr. I-2721 89 straips­nio pa­kei­ti­mo įsta­ty­mo pro­jek­tas Nr. XIIIP-3737GR (<text:span text:style-name="T1038">Res</text:span><text:span text:style-name="T1039">­pub</text:span><text:span text:style-name="T1040">­li</text:span><text:span text:style-name="T1041">­kos Pre</text:span><text:span text:style-name="T1042">­zi</text:span><text:span text:style-name="T1043">­den</text:span><text:span text:style-name="T1044">­to grą</text:span><text:span text:style-name="T1045">­žin</text:span><text:span text:style-name="T1046">­tas Sei</text:span><text:span text:style-name="T1047">­mui pa</text:span><text:span text:style-name="T1048">­kar</text:span><text:span text:style-name="T1049">­to</text:span><text:span text:style-name="T1050">­ti</text:span><text:span text:style-name="T1051">­nai svars</text:span><text:span text:style-name="T1052">­ty</text:span><text:span text:style-name="T1053">­ti</text:span>) (<text:span text:style-name="T1054">svars</text:span><text:span text:style-name="T1055">ty</text:span><text:span text:style-name="T1056">­mo tę</text:span><text:span text:style-name="T1057">­si</text:span><text:span text:style-name="T1058">­nys ir pri</text:span><text:span text:style-name="T1059">­ėmi</text:span><text:span text:style-name="T1060">­mas</text:span>)</text:p>
        <text:p text:style-name="Roman"/>
        <text:p text:style-name="Roman">Da­bar grįž­ta­me prie įsta­ty­mo to­les­nio svars­ty­mo. Dar­bo­tvarkės 2-1 klau­si­mas – Sei­mo rin­ki­mų įsta­ty­mo 89 straips­nio pa­kei­ti­mo įsta­ty­mo pro­jek­tas Nr. XIIIP-3737. Svars­ty­mas ir pri­ėmi­mas. Pu­sės va­lan­dos per­trau­ka pra­ėjo. Kvie­čiu Vals­ty­bės val­dy­mo ir sa­vi­val­dy­bių ko­mi­te­to pir­mi­nin­kę G. Bu­ro­kie­nę per­skai­ty­ti iš­va­dą.</text:p>
        <text:p text:style-name="Roman"><text:span text:style-name="T1061">G. BUROKIENĖ</text:span><text:s/><text:span text:style-name="T1062">(</text:span><text:span text:style-name="T1063">LVŽSF</text:span><text:span text:style-name="T1064">)</text:span>. Šian­dien Vals­ty­bės val­dy­mo ir sa­vi­val­dy­bių ko­mi­te­tas svars­tė Lie­tu­vos Res­pub­li­kos Pre­zi­den­to 2019 m. gruo­džio 19 d. dek­re­tą 1K-173 ir ne­pri­ta­rė jam. Siū­lo Sei­mui Lie­tu­vos Res­pub­li­kos Sei­mo rin­ki­mų įsta­ty­mo Nr. I-2721 89 straips­nio pa­kei­ti­mo įsta­ty­mą Nr. XIII-2633 pri­im­ti be pa­kei­ti­mų.<text:s/></text:p>
        <text:p text:style-name="Roman">Bal­sa­vi­mo re­zul­ta­tai. Bu­vo al­ter­na­ty­vus bal­sa­vi­mas. Pir­mas bal­sa­vi­mas – ne­pri­tar­ti Lie­tu­vos Res­pub­li­kos Pre­zi­den­to dek­re­tui: 6 – už, pri­tar­ti bu­vo 4.</text:p>
        <text:p text:style-name="Roman"><text:span text:style-name="T1065">PIRMININKĖ.</text:span><text:s/>Dė­ko­ju ko­mi­te­to pra­ne­šė­jai. Ger­bia­mi ko­le­gos, Sta­tu­to 166 straips­nis nu­ma­to, kad (pa­grin­di­nio ko­mi­te­to iš­va­da pa­sa­ky­ta, pa­pil­do­mo ko­mi­te­to ne­bu­vo) po svars­ty­mo ta­me pa­čia­me po­sė­dy­je ren­gia­mas pa­kar­to­ti­nis bal­sa­vi­mas dėl pri­ėmi­mo.<text:s/></text:p>
        <text:soft-page-break/>
        <text:p text:style-name="Roman">O da­bar dis­ku­si­ja. Su­si­tar­ki­me, kiek lai­ko ski­ria­me dis­ku­si­jai. Ga­li­me su­tar­ti dėl pu­sės va­lan­dos? Su­ta­ria­me skir­ti pu­sės va­lan­dos lai­ko­tar­pį. Kaip po­sė­džio pir­mi­nin­kė tu­riu tei­sę pa­gal frak­ci­jas kvies­ti pa­si­sa­kan­čius. Ge­rai?<text:s/></text:p>
        <text:p text:style-name="Roman">Bal­suo­ja­me. Kas už tai, kad dis­ku­si­jai skir­tu­me 30 mi­nu­čių? Kal­bė­ki­me trum­pai, kon­struk­ty­viai ir tam už­teks lai­ko. Jei­gu bus nu­ma­ty­ta ki­taip, siū­ly­ki­te il­ges­nį lai­ką. Ko­le­gos, ki­to pa­siū­ly­mo ne­bu­vo. Aš pa­siū­liau 30 mi­nu­čių.</text:p>
        <text:p text:style-name="Roman">Bal­sa­vo 113 Sei­mo na­rių: už – 68, prieš – 30, su­si­lai­kė 15. Dis­ku­si­jai – 30 mi­nu­čių. L. Kas­čiū­nas. (<text:span text:style-name="T1066">Bal</text:span><text:span text:style-name="T1067">­sai sa</text:span><text:span text:style-name="T1068">­lė</text:span><text:span text:style-name="T1069">­je</text:span>) Bal­sa­vi­mas jau įvy­ko, dis­ku­si­ją pra­de­da­me, ne­be­gai­ši­na­me lai­ko. L. Kas­čiū­nas.</text:p>
        <text:p text:style-name="Roman"><text:span text:style-name="T1070">L. KASČIŪNAS</text:span><text:s/><text:span text:style-name="T1071">(</text:span><text:span text:style-name="T1072">TS-LKDF</text:span><text:span text:style-name="T1073">)</text:span>. Ger­bia­mi ko­le­gos, pa­si­kal­bė­ki­me apie tai, kas šian­dien vyks­ta čia, Sei­me. Tur­būt vi­si su­pran­ta­me, kad ban­dy­mas įveik­ti Pre­zi­den­to ve­to nė­ra nuo­šir­dus no­ras pa­di­din­ti de­mo­kra­tiją Lie­tu­vo­je, o tai yra žmo­nių no­ras iš­spręs­ti sa­vo as­me­ni­nius ar­ba tam tik­rus gru­pi­nius in­te­re­sus. Tai nė­ra nuo­šir­du vien dėl to, kad pri­ėmę ši­tą įsta­ty­mą jūs su­kur­si­te po­li­ti­nį ir tei­si­nį cha­o­są Lie­tu­vo­je. Jau da­bar Eu­ro­pos Par­la­men­to kar­te­lė yra 5 %, sa­vi­val­dy­bių ta­ry­bų rin­ki­mų kar­te­lė – 4 %, įvei­kus Pre­zi­den­to ve­to – liks 3 %. Tai yra cha­o­sas, ku­ris liu­di­ja, kad jūs spren­džia­te as­me­ni­nius, gru­pi­nius in­te­re­sus, o ne ban­do­te per­tvar­ky­ti sis­te­miš­kai mū­sų rin­ki­mų sis­te­mą.<text:s/></text:p>
        <text:p text:style-name="Roman">Svar­biau­sia tai­syk­lė de­mo­kra­tinėje ša­ly­je – ne­spręs­ti sa­vo pa­čių po­li­ti­nio li­ki­mo. To­dėl vi­si tarp­tau­ti­niai do­ku­men­tai liu­di­ja, kad jei­gu pri­imi re­for­mą, kei­ti spren­di­mą, tai tu­ri bū­ti dar nuo ki­tų rin­ki­mų. Tad jei­gu jūs bū­tu­mė­te įre­gist­ra­vę šį pa­siū­ly­mą nuo 2024 me­tų Sei­mo rin­ki­mų, bū­tų ga­li­ma kal­bė­ti ki­taip. De­ja, bet yra kaip yra.<text:s/></text:p>
        <text:p text:style-name="Roman">Aš su­pran­tu, kad kai ku­rie 20 ar 30 me­tų Sei­me sė­din­tys po­li­ti­kai sa­ve ma­to Lie­tu­vos lor­dais. Lor­das G. Kir­ki­las, lor­das J. Ber­na­to­nis – skam­ba gra­žiai, bet ar vi­sa to ver­ta. To­dėl aš krei­piuo­si į ki­tus par­la­men­ta­rus, ku­rie da­bar bal­suo­ja prieš Pre­zi­den­to ve­to, pa­gal­vo­ti, kam jūs žai­džia­te šį pri­mes­tą ir sve­ti­mą žai­di­mą, kam jūs lei­džia­te sa­vi­mi ma­ni­pu­liuo­ti.<text:s/></text:p>
        <text:p text:style-name="Roman">Va­kar iš­gir­dau te­zę: vals­ty­bė, ku­ri tu­ri di­des­nį ne­gu 3 % bar­je­rą, yra ne­lai­ko­ma de­mo­kra­tine. Ger­bia­mas Ra­mū­nai, man re­gis, kaž­kas jus stip­riai klai­di­na, ir ti­kiuo­si, kad tai nė­ra lie­tu­viš­kie­ji lor­dai. Jung­ti­nė­je Ka­ra­lys­tė­je<text:s/>Bendruomenių<text:s/>Rū­mų vien­man­da­tė­se apy­gar­do­se už­tenka su­rink­ti tik dau­giau bal­sų, tai ga­li bū­ti ir 30 %, ir tu tap­si par­la­men­ta­ru. Vo­kie­ti­jo­je, Bun­des­ta­ge, ga­lio­ja ta pa­ti 5 % tai­syk­lė. Ar kas nors ga­li šias vals­ty­bes pa­va­din­ti ne­de­mok­ra­ti­nė­mis?</text:p>
        <text:p text:style-name="Roman">Tarp­tau­ti­niai do­ku­men­tai ir ta va­di­na­mo­ji Ve­ne­ci­jos ko­mi­si­ja, tai yra es­mi­nis do­ku­men­tas ver­ti­nant rin­ki­mų pro­ce­sų skaid­ru­mą ir de­mo­kra­tiškumą, aiš­kiai sa­ko, kad bet ko­kie rin­ki­mų sis­te­mos pa­kei­ti­mai ne­ga­li vyk­ti li­kus ma­žiau nei me­tams iki rin­ki­mų. Taip, aš esu gir­dė­jęs apie Eu­ro­pos Ta­ry­bos Par­la­men­ti­nės Asam­blė­jos re­zo­liu­ci­ją, bet, mie­lie­ji, tai yra vie­nas iš šim­to su­si­rin­ku­sių par­la­men­ta­rų pri­im­tas do­ku­men­tas, ku­ris ne­tu­ri jo­kio įpa­rei­go­jan­čio po­bū­džio, jo­kio po­li­ti­nio svo­rio.<text:span text:style-name="T1074"><text:s/>Tai ne Ve</text:span><text:span text:style-name="T1075">­ne</text:span><text:span text:style-name="T1076">­ci</text:span><text:span text:style-name="T1077">­jos ko</text:span><text:span text:style-name="T1078">­mi</text:span><text:span text:style-name="T1079">­si</text:span><text:span text:style-name="T1080">­jos do</text:span><text:span text:style-name="T1081">­ku</text:span><text:span text:style-name="T1082">­men</text:span><text:span text:style-name="T1083">­tas, ku</text:span><text:span text:style-name="T1084">­rį mes vi</text:span><text:span text:style-name="T1085">­są lai</text:span><text:span text:style-name="T1086">­ką ro</text:span><text:span text:style-name="T1087">­do</text:span><text:span text:style-name="T1088">­me Ry</text:span><text:span text:style-name="T1089">­tų ša</text:span><text:span text:style-name="T1090">­lims, kai kal</text:span><text:span text:style-name="T1091">­ba</text:span><text:span text:style-name="T1092">­me apie jų de</text:span><text:span text:style-name="T1093">­mo</text:span><text:span text:style-name="T1094">­kra</text:span><text:span text:style-name="T1095">­tiją, apie jų skaid</text:span><text:span text:style-name="T1096">­ru</text:span><text:span text:style-name="T1097">­mą, apie jų po</text:span><text:span text:style-name="T1098">­li</text:span><text:span text:style-name="T1099">­ti</text:span><text:span text:style-name="T1100">­nes re</text:span><text:span text:style-name="T1101">­for</text:span><text:span text:style-name="T1102">­mas.<text:s/></text:span></text:p>
        <text:p text:style-name="Roman">Dar įdo­miau yra šios re­zo­liu­ci­jos Par­la­men­ti­nė­je Asam­blė­jo­je 2007 me­tais at­si­ra­di­mo is­to­ri­ja. Ji ne­bū­tų įma­no­ma, jei­gu jai ne­pri­tar­tų at­ski­ri Par­la­men­ti­nės Asam­blė­jos ko­mi­te­tai. Ir štai įdo­mus fak­tas, kad vie­no iš ko­mi­te­tų, be ku­rio pri­ta­ri­mo šios re­zo­liu­ci­jos ne­bū­tų, au­to­rė, pra­ne­šė­ja yra „Vie­nin­go­sios Ru­si­jos“ (Je­di­na­ja Ros­si­ja“) at­sto­vė L. Pi­rož­ni­ko­va. Ki­taip sa­kant, ši­tas spren­di­mas bu­vo pa­lai­min­tas to­je pa­čio­je Ru­si­jo­je, tu­rin­čio­je ne­ma­žą įta­ką Eu­ro­pos Ta­ry­bos Par­la­men­ti­nė­je Asam­blė­jo­je.<text:s/></text:p>
        <text:p text:style-name="Roman">Dar dau­giau. Aš ne­ži­nau, ar tai at­si­tik­ti­nu­mas, ar gal­būt yra prie­žas­ti­nis ry­šys, bet šian­dien Ru­si­jo­je kaip tik pra­si­dė­jo svars­ty­mai: kai re­kor­diš­kai nu­kri­to „Vie­nin­go­sios Ru­si­jos“ pa­ra­ma, nu­spren­dė ir­gi su­ma­žin­ti rin­ki­mų kar­te­lę iki 3 %, kad jų sa­te­li­ti­nės po­li­ti­nės jė­gos patek­tų į jų<text:s/>Vals­ty­bės Dū­mą ir ga­lė­tų su­kur­ti ab­so­liu­čią dau­gu­mą. Ar tai yra mū­sų ke­lias, aš no­riu jū­sų pa­klaus­ti ir ti­kiuo­si, jūs at­sa­ky­si­te, kad tai nė­ra mū­sų ke­lias. Ru­si­jos ke­lias nė­ra mū­sų ke­lias.<text:s/></text:p>
        <text:soft-page-break/>
        <text:p text:style-name="Roman">Ir baig­da­mas no­riu vi­sų gra­žiai ir nuo­šir­džiai pa­pra­šy­ti: gal­vo­ki­te sa­vo gal­va, jūs esa­te drą­sūs, iš­min­tin­gi žmo­nės, ne­leis­ki­te, kad kas nors tam­py­tų už vir­vu­čių. Pil­kie­ji kar­di­no­lai sė­di da­bar kam­pe, džiau­gia­si ir tri­na ran­ko­mis, kad jus kaž­kas kaip šach­ma­tų fi­gū­rė­les stum­do.<text:s/></text:p>
        <text:p text:style-name="Roman"><text:span text:style-name="T1103">PIRMININKĖ.</text:span><text:s/>Lai­kas.</text:p>
        <text:p text:style-name="Roman"><text:span text:style-name="T1104">L. KASČIŪNAS</text:span><text:s/><text:span text:style-name="T1105">(</text:span><text:span text:style-name="T1106">TS-LKDF</text:span><text:span text:style-name="T1107">)</text:span>. Ne­leis­ki­te stum­dy­ti sa­vęs, bū­ki­te stip­rūs ir ne­bi­jo­ki­te. Ačiū.</text:p>
        <text:p text:style-name="Roman"><text:span text:style-name="T1108">PIRMININKĖ.</text:span><text:s/>Dė­ko­ju. Lai­kas. Miš­rios Sei­mo na­rių gru­pės pir­ma­sis už­si­ra­šęs kal­bė­ti P. Urb­šys. Pra­šau. Pen­kios mi­nu­tės. Ruo­šia­si N. Pu­tei­kis.</text:p>
        <text:p text:style-name="Roman"><text:span text:style-name="T1109">P. URBŠYS</text:span><text:span text:style-name="T1110"><text:s/></text:span><text:span text:style-name="T1111">(</text:span><text:span text:style-name="T1112">MSNG</text:span><text:span text:style-name="T1113">)</text:span><text:span text:style-name="T1114">.</text:span><text:s/>Ger­bia­mie­ji Sei­mo na­riai, iš kar­to no­riu pa­sa­ky­ti vie­ną da­ly­ką. Jei­gu da­ly­vau­siu ki­tuo­se Sei­mo rin­ki­muo­se, tik­rai ne­da­ly­vau­siu jo­kia­me są­ra­še. Kaip ir šį kar­tą, ir ki­tą kar­tą, jei­gu kel­siu sa­ve, tai kel­siu kaip sa­ve iš­si­kė­lęs. To­dėl kal­bė­ji­mas apie tuos 3 % nė­ra sie­ja­mas su ko­kiu nors po­li­ti­niu iš­skai­čia­vi­mu.<text:s/></text:p>
        <text:p text:style-name="Roman">Ma­no gal­va, nė­ra nuo­šir­du kal­bė­ti, kad tie, ku­rie kal­ba apie 5 % kar­te­lės iš­sau­go­ji­mą, ne­tu­ri sa­vo gru­pi­nio in­te­re­so. Na, ne­tie­sa. Ir ne­tie­sa kal­bė­ti, kad tie, ku­rie kal­ba apie 3 %, ne­tu­ri ir­gi in­te­re­so, rū­pi tik de­mo­kra­tijos rai­da.<text:s/></text:p>
        <text:p text:style-name="Roman">Taip jau yra, po­li­ti­ka pa­rem­ta tam tik­ru in­te­re­su ir iš­skai­čia­vi­mu. Bet gal vis dėl­to šis ve­to yra pa­grin­das šiek tiek pa­kal­bė­ti, kuo ski­ria­si glo­bos vals­ty­bė nuo ge­ro­vės vals­ty­bės. Ir čia bū­tų ge­rai, kad pre­zi­den­tū­ros at­sto­vai vis dėl­to įsi­klau­sy­tų į kai ku­riuos ar­gu­men­tus, kuo ski­ria­si glo­bos vals­ty­bė nuo ge­ro­vės vals­ty­bės. Glo­bos vals­ty­bė­je iš tik­rų­jų la­bai svar­bus yra da­lin­to­jas ar pa­skirs­ty­to­jas, ar to py­ra­go rai­ky­to­jas. Bū­tent glo­bos vals­ty­bė­je yra rū­pi­na­ma­si įga­li­ni­mu ins­ti­tu­ci­jų ir par­ti­jų. Bū­tent tie glo­bė­jai ži­no, kaip žmo­gus tu­ri gy­ven­ti, kas yra ge­ra, kas blo­ga jo gy­ve­ni­me. Bū­tent prie ši­to mo­de­lio ir bu­vo pri­tai­ky­ta mū­sų par­ti­nė sis­te­ma. 1992 me­tais bu­vo nu­sta­ty­ta 4 % kar­te­lė ir ten dar tarp par­ti­jų fi­gū­ra­vo vi­suo­me­ni­niai ju­dė­ji­mai, nes ne­bu­vo ga­li­ma ig­no­ruo­ti, kad ta po­li­ti­nė dau­gu­ma, ku­ri su­si­da­rė, su­si­da­rė ne par­ti­niu pa­grin­du, o Są­jū­džio pa­grin­du. Bet, de­ja, 1996 me­tais bu­vo pa­suk­ta bū­tent tuo pra­min­tu ta­ry­bi­niu glo­bos vals­ty­bės ke­liu ir bu­vo pa­kel­ta kar­te­lė.<text:s/></text:p>
        <text:p text:style-name="Roman">Jei­gu mes kal­ba­me apie ge­ro­vės vals­ty­bę, tai vi­sų pir­ma mes tu­ri­me kal­bė­ti apie pi­lie­čių įga­li­ni­mą. Gai­la, kad iš Pre­zi­den­to ir jo ap­lin­kos iš es­mės nie­ko ne­gir­dė­ti, kiek jie tą pro­ble­mą su­vo­kia. Aš nie­ko ne­gir­dė­jau nė<text:s/>iš vie­nų, ku­rie da­bar yra su­si­rū­pi­nę de­mo­kra­tijos pro­ce­su dėl kar­te­lės, kad jie kal­bė­tų apie pro­ble­mą, ku­ri su­si­ju­si su pi­lie­ti­nės ga­lios in­dek­su. Jis mū­sų val­s­ty­bė­je yra ko­mos bū­se­nos. Šian­dien nė­ra ins­ti­tu­ci­jos ar vie­šo­sios įstai­gos, ku­ri ga­lė­tų at­lik­ti ir diag­no­zuo­ti ši­tą bū­se­ną.<text:s/></text:p>
        <text:p text:style-name="Roman">Aš ne kar­tą iš ši­tos tri­bū­nos sa­kiau – yra di­džiau­sia pro­ble­ma, kad žmo­gus, gy­ve­nan­tis ši­to­je vals­ty­bė­je, ne­pa­si­ti­ki sa­vo as­me­ni­nė­mis ga­lio­mis. Jis ne­ti­ki, kad jis ką nors le­mia ši­to­je vals­ty­bė­je. Tai yra pa­sek­mė tos glo­bos vals­ty­bės. Kai jūs sa­ko­te, ne­ga­li­ma su­teik­ti pa­pil­do­mų įga­lio­ji­mų pi­lie­čiui, nes ne­ži­nia, ką jis čia iš­rinks į ši­tą Sei­mą, tai jūs iš­reiš­kia­te ne­pa­si­ti­kė­ji­mą tau­ta. Kaž­ko­dėl ta tau­ta, ku­ri gy­ve­no dau­giau ne­gu pu­sę šim­to me­tų ta­ry­bi­nės oku­pa­ci­jos me­tais, su­ge­bė­jo at­ras­ti sa­vy­je są­mo­nin­gu­mo ir at­kur­ti vals­ty­bin­gu­mą. Kas at­si­ti­ko su ta tau­ta, kad mes švę­si­me 30 me­tų ne­pri­klau­so­my­bės at­kū­ri­mą ir mes bi­jo­me jai su­teik­ti ga­lių?<text:s/></text:p>
        <text:p text:style-name="Roman">Man at­ro­do, jei­gu Pre­zi­den­tas iš tik­rų­jų no­ri kur­ti ge­ro­vės vals­ty­bę, jis vis dėl­to tu­rė­jo ei­ti kom­pro­mi­so ke­liu. Su­for­muo­ti siū­ly­mą dėl 4 % kar­te­lės. De­ja, jis vis dėl­to pa­si­rin­ko tą kon­junk­tū­ri­nį ke­lią. Dar dau­giau, ką aš gir­džiu, kai kal­ba­me apie kom­plek­si­nį pro­ble­mos spren­di­mą, tai yra apie vien­man­da­čių apy­gar­dų nai­ki­ni­mą, aš no­riu pri­min­ti ger­bia­mam Pre­zi­den­tui ir jo ar­ti­mam ra­tui: žmo­nės iš­rin­ko ši­tą Pre­zi­den­tą vien tik to­dėl, kad jį ma­žiau­siai sie­ja su par­ti­ne pri­klau­so­my­be. Ko­dėl ši­tas Pre­zi­den­tas da­bar kal­ba apie tai, kad bū­tent ši­tą par­ti­nę pri­klau­so­my­bę ir tą ga­lią rei­kia dar la­biau su­ab­so­liu­tin­ti? Gal rei­kia pra­dė­ti kal­bė­ti, kad par­ti­jos at­gau­tų sa­vo ta­pa­ty­bę ir ga­lų ga­le tap­tų žmo­nių da­ri­niais, o ne ko­kiais nors no­men­kla­tū­ri­niais pa­vi­da­lais?<text:s/></text:p>
        <text:p text:style-name="Roman"><text:span text:style-name="T1115">PIRMININKĖ.</text:span><text:span text:style-name="T1116"><text:s/></text:span>Dė­ko­ju. Ne­ma­tau sa­lė­je N. Pu­tei­kio. Kvie­čiu Z. Je­dins­kį. Ruo­šia­si J. Sa­ba­taus­kas.</text:p>
        <text:p text:style-name="Roman"><text:span text:style-name="T1117">Z. JEDINSKIJ</text:span><text:span text:style-name="T1118"><text:s/></text:span><text:span text:style-name="T1119">(</text:span><text:span text:style-name="T1120">LLRA-KŠSF</text:span><text:span text:style-name="T1121">)</text:span><text:span text:style-name="T1122">.</text:span><text:s/>Ger­bia­mi ko­le­gos, dėl ko yra kal­ti­na­mi ši­to įsta­ty­mo ini­cia­to­riai? Dėl to, kad no­ri lyg ir su­da­ry­ti ga­li­my­bę ma­žoms par­ti­joms, ku­rios yra ant slenks­čio ri­<text:soft-page-break/>bos, pa­tek­ti į Sei­mą. Bet iki šiol nie­kas ne­kal­ba, ko­dėl kon­ser­va­to­riai tam įsta­ty­mui prie­ši­na­si? Kaip pa­mi­nė­jo ma­no ko­le­ga po­nas Po­vi­las, jie ir­gi tu­ri la­bai kon­kre­tų in­te­re­są. Aš da­bar jums pa­teik­siu fak­tus.<text:s/></text:p>
        <text:p text:style-name="Roman">Per Sei­mo rin­ki­mus 2016 me­tais Tė­vy­nės są­jun­ga vien­man­da­tė­je apy­gar­do­je ga­vo 21,7%. Da­li­na­ma yra 70 man­da­tų. Pa­gal pro­cen­tą jie gau­tų tik 15 man­da­tų, bet to­dėl, kad tai bu­vo par­ti­ja, ku­ri ga­vo dau­giau­sia man­da­tų, jiems bu­vo pa­pil­do­mai skir­ti 5 man­da­tai. Va­di­na­si, iš vi­so 19 % rin­kė­jų ne­ga­vo Sei­me nei sa­vo at­sto­vų, nei tų žmo­nių, ku­rie at­sto­vau­tų jų in­te­re­sams. Da­bar ky­la klau­si­mas, ar tie 19 % rin­kė­jų vi­si pa­ten­kin­ti tuo, kad kon­ser­va­to­riai ga­vo tuos 5 pa­pil­do­mus man­da­tus? Ma­nau, kad ne.<text:s/></text:p>
        <text:p text:style-name="Roman">Ger­bia­mi ko­le­gos iš de­ši­nės, bū­ki­me<text:s/><text:span text:style-name="T1123">bied</text:span><text:span text:style-name="T1124">­ni</text:span>, bet tei­sin­gi. Jūs ir­gi tu­ri­te la­bai la­bai kon­k­re­tų in­te­re­są, o tas in­te­re­sas yra, kad ne­in­ves­tuo­da­mi nei lė­šų, nei lai­ko agi­ta­ci­jai, jūs gau­na­te ne­mo­ka­mai apie 30 % pa­pil­do­mų rin­kė­jų bal­sų, ką pa­ro­dė 2016 me­tais 5 man­da­tai.<text:s/></text:p>
        <text:p text:style-name="Roman">Tai­gi, kvie­čiu pa­lai­ky­ti ši­tą įsta­ty­mą, čia yra de­mo­kra­tiškas įsta­ty­mas. Penk­ta­da­lis mū­sų rin­kė­jų ne­tu­ri sa­vo at­sto­vų. Ačiū.</text:p>
        <text:p text:style-name="Roman"><text:span text:style-name="T1125">PIRMININKĖ.</text:span><text:span text:style-name="T1126"><text:s/></text:span>Dė­ko­ju. Kvie­čiu J. Sa­ba­taus­ką. Nė­ra J. Sa­ba­taus­ko. Yra. Pra­šo­me. Ruo­šia­si M. Ma­jaus­kas.</text:p>
        <text:p text:style-name="Roman"><text:span text:style-name="T1127">J. SABATAUSKAS</text:span><text:span text:style-name="T1128"><text:s/></text:span><text:span text:style-name="T1129">(</text:span><text:span text:style-name="T1130">LSDPF</text:span><text:span text:style-name="T1131">)</text:span><text:span text:style-name="T1132">. Ačiū, ger</text:span><text:span text:style-name="T1133">­bia</text:span><text:span text:style-name="T1134">­mo</text:span><text:span text:style-name="T1135">­ji pir</text:span><text:span text:style-name="T1136">­mi</text:span><text:span text:style-name="T1137">­nin</text:span><text:span text:style-name="T1138">­ke. Ger</text:span><text:span text:style-name="T1139">­bia</text:span><text:span text:style-name="T1140">­mi ko</text:span><text:span text:style-name="T1141">­le</text:span><text:span text:style-name="T1142">­gos, iš tie</text:span><text:span text:style-name="T1143">­sų svar</text:span><text:span text:style-name="T1144">­</text:span><text:span text:style-name="T1145">s</text:span><text:span text:style-name="T1146">­to</text:span><text:span text:style-name="T1147">­me įdo</text:span><text:span text:style-name="T1148">­mų da</text:span><text:span text:style-name="T1149">­ly</text:span><text:span text:style-name="T1150">­ką. Ga</text:span><text:span text:style-name="T1151">­li</text:span><text:span text:style-name="T1152">­ma sa</text:span><text:span text:style-name="T1153">­ky</text:span><text:span text:style-name="T1154">­ti, jau pa</text:span><text:span text:style-name="T1155">­ju</text:span><text:span text:style-name="T1156">­dė</text:span><text:span text:style-name="T1157">­jus ar</text:span><text:span text:style-name="T1158">­ba pra</text:span><text:span text:style-name="T1159">­si</text:span><text:span text:style-name="T1160">­dė</text:span><text:span text:style-name="T1161">­jus var</text:span><text:span text:style-name="T1162">­žy</text:span><text:span text:style-name="T1163">­boms, įsi</text:span><text:span text:style-name="T1164">­vaiz</text:span><text:span text:style-name="T1165">­duo</text:span><text:span text:style-name="T1166">­ki</text:span><text:span text:style-name="T1167">­te, Da</text:span><text:span text:style-name="T1168">­ka</text:span><text:span text:style-name="T1169">­ras pra</text:span><text:span text:style-name="T1170">­si</text:span><text:span text:style-name="T1171">­dė</text:span><text:span text:style-name="T1172">­jo ir jo vi</text:span><text:span text:style-name="T1173">­du</text:span><text:span text:style-name="T1174">­ry</text:span><text:span text:style-name="T1175">­je kei</text:span><text:span text:style-name="T1176">­čia</text:span><text:span text:style-name="T1177">­me tai</text:span><text:span text:style-name="T1178">­syk</text:span><text:span text:style-name="T1179">­les. Re</text:span><text:span text:style-name="T1180">­a</text:span><text:span text:style-name="T1181">­liai yra taip, kad rin</text:span><text:span text:style-name="T1182">­ki</text:span><text:span text:style-name="T1183">­mų kam</text:span><text:span text:style-name="T1184">­pa</text:span><text:span text:style-name="T1185">­ni</text:span><text:span text:style-name="T1186">­ja jau įsi</text:span><text:span text:style-name="T1187">­bė</text:span><text:span text:style-name="T1188">­gė</text:span><text:span text:style-name="T1189">­ja, nors da</text:span><text:span text:style-name="T1190">­ta dar ne</text:span><text:span text:style-name="T1191">­pa</text:span><text:span text:style-name="T1192">­skelb</text:span><text:span text:style-name="T1193">­ta, bet mes vi</text:span><text:span text:style-name="T1194">­si pui</text:span><text:span text:style-name="T1195">­kiai ži</text:span><text:span text:style-name="T1196">­no</text:span><text:span text:style-name="T1197">­me, kad ta da</text:span><text:span text:style-name="T1198">­ta yra 2020 m. spa</text:span><text:span text:style-name="T1199">­lio 11 d., nes Kon</text:span><text:span text:style-name="T1200">­sti</text:span><text:span text:style-name="T1201">­tu</text:span><text:span text:style-name="T1202">­ci</text:span><text:span text:style-name="T1203">­jo</text:span><text:span text:style-name="T1204">­je pa</text:span><text:span text:style-name="T1205">­ra</text:span><text:span text:style-name="T1206">­šy</text:span><text:span text:style-name="T1207">­ta, kad tai yra ant</text:span><text:span text:style-name="T1208">­ras spa</text:span><text:span text:style-name="T1209">­lio sek</text:span><text:span text:style-name="T1210">­ma</text:span><text:span text:style-name="T1211">­die</text:span><text:span text:style-name="T1212">­nis rin</text:span><text:span text:style-name="T1213">­ki</text:span><text:span text:style-name="T1214">­m</text:span><text:span text:style-name="T1215">ų</text:span><text:span text:style-name="T1216"><text:s/>me</text:span><text:span text:style-name="T1217">­tais.<text:s/></text:span></text:p>
        <text:p text:style-name="P1218">Kas gi at­si­tin­ka? Vie­ni aiš­ki­na, kad su­ma­ži­nus rin­ki­mų kar­te­lę iki 3 % pa­di­dės de­mo­kra­tijos, ki­ti, kad su­ma­žės, bet vi­si pa­mirš­ta vie­ną da­ly­ką. Baks­no­da­mi pirš­tais į tas vals­ty­bes, kur yra 3 %, už­mirš­ta, kad to­se vals­ty­bė­se yra pro­por­ci­nė rin­ki­mų sis­te­ma, tai yra vi­sas par­la­men­tas ar­ba tie par­la­men­to rū­mai ren­ka­mi tik pagal<text:s/>są­ra­šus, pagal<text:s/>par­ti­nius są­ra­šus. To­se vals­ty­bė­se, kur yra miš­ri rin­ki­mų sis­te­ma, re­a­liai ati­tin­ka tą pa­tį rei­ka­la­vi­mą, kaip ir Lie­tu­vo­je da­bar yra, 5 % par­ti­niam są­ra­šui, kad ji­sai su­rink­tų.<text:s/></text:p>
        <text:p text:style-name="P1219">Ne­pa­mirš­ki­me, mes ne­ke­lia­me klau­si­mo, kad kaž­ko­dėl de­mo­kra­tijos yra per ma­žai, ren­kant ki­tą pu­sę Sei­mo na­rių, tai yra 71, o ten tik­rai de­mo­kra­tijos yra la­bai ma­žai, nes ten rei­ka­la­vi­mas yra 50 %. Rei­kia su­rink­ti 50 % bal­sa­vu­sių­jų bal­sų, kad bū­tų nu­sta­ty­tas lai­mė­to­jas, o ki­ti 50 % ke­liau­ja į šiukš­lia­dė­žę. Nie­kam ne­įdo­mu, kam at­sto­vaus tie rin­kė­jai. Vien­man­da­tė­se to­kia žiau­ri tie­sa, to­dėl to­se vals­ty­bė­se, kur yra pro­por­ci­nė rin­ki­mų sis­te­ma, kad yra ir 5, ir 4, ir 3 %, nie­ko to­kio. Ga­li bū­ti, bet ten pro­por­ci­nė rin­ki­mų sis­te­ma.<text:s/></text:p>
        <text:p text:style-name="Roman"><text:span text:style-name="T1220">To</text:span><text:span text:style-name="T1221">­dėl šian</text:span><text:span text:style-name="T1222">­dien, jei</text:span><text:span text:style-name="T1223">­gu mes no</text:span><text:span text:style-name="T1224">­ri</text:span><text:span text:style-name="T1225">­me keis</text:span><text:span text:style-name="T1226">­ti žai</text:span><text:span text:style-name="T1227">­di</text:span><text:span text:style-name="T1228">­mo tai</text:span><text:span text:style-name="T1229">­syk</text:span><text:span text:style-name="T1230">­les ar</text:span><text:span text:style-name="T1231">­ba rin</text:span><text:span text:style-name="T1232">­ki</text:span><text:span text:style-name="T1233">­mų tai</text:span><text:span text:style-name="T1234">­syk</text:span><text:span text:style-name="T1235">­les, keis</text:span><text:span text:style-name="T1236">­ki</text:span><text:span text:style-name="T1237">­me jas dar ki</text:span><text:span text:style-name="T1238">­tiems rin</text:span><text:span text:style-name="T1239">­ki</text:span><text:span text:style-name="T1240">­mams – 2024 me</text:span><text:span text:style-name="T1241">­tams, ta</text:span><text:span text:style-name="T1242">­da bus tei</text:span><text:span text:style-name="T1243">­sin</text:span><text:span text:style-name="T1244">­ga, bus są</text:span><text:span text:style-name="T1245">­ži</text:span><text:span text:style-name="T1246">­nin</text:span><text:span text:style-name="T1247">­ga, prie</text:span><text:span text:style-name="T1248">­šin</text:span><text:span text:style-name="T1249">­gai ne</text:span><text:span text:style-name="T1250">­gu da</text:span><text:span text:style-name="T1251">­bar. Taip, kaip Sei</text:span><text:span text:style-name="T1252">­mo na</text:span><text:span text:style-name="T1253">­riai ne</text:span><text:span text:style-name="T1254">­ga</text:span><text:span text:style-name="T1255">­li bal</text:span><text:span text:style-name="T1256">­suo</text:span><text:span text:style-name="T1257">­ti ir pri</text:span><text:span text:style-name="T1258">­im</text:span><text:span text:style-name="T1259">­ti spren</text:span><text:span text:style-name="T1260">­di</text:span><text:span text:style-name="T1261">­mų dėl sa</text:span><text:span text:style-name="T1262">­vo at</text:span><text:span text:style-name="T1263">­ly</text:span><text:span text:style-name="T1264">­gi</text:span><text:span text:style-name="T1265">­ni</text:span><text:span text:style-name="T1266">­mų, tai yra tos ka</text:span><text:span text:style-name="T1267">­den</text:span><text:span text:style-name="T1268">­ci</text:span><text:span text:style-name="T1269">­jos at</text:span><text:span text:style-name="T1270">­ly</text:span><text:span text:style-name="T1271">­gi</text:span><text:span text:style-name="T1272">­ni</text:span><text:span text:style-name="T1273">­mų, tik dėl at</text:span><text:span text:style-name="T1274">­ei</text:span><text:span text:style-name="T1275">­ties Sei</text:span><text:span text:style-name="T1276">­mo, pri</text:span><text:span text:style-name="T1277">­im</text:span><text:span text:style-name="T1278">­ki</text:span><text:span text:style-name="T1279">­me spren</text:span><text:span text:style-name="T1280">­di</text:span><text:span text:style-name="T1281">­mą dėl at</text:span><text:span text:style-name="T1282">­ei</text:span><text:span text:style-name="T1283">­ties, dėl 2024 me</text:span><text:span text:style-name="T1284">­tų rin</text:span><text:span text:style-name="T1285">­ki</text:span><text:span text:style-name="T1286">­mų. Ne, ne, ne, mes bal</text:span><text:span text:style-name="T1287">­suo</text:span><text:span text:style-name="T1288">­ja</text:span><text:span text:style-name="T1289">­me da</text:span><text:span text:style-name="T1290">­bar dėl sa</text:span><text:span text:style-name="T1291">­vo tų žmo</text:span><text:span text:style-name="T1292">­nių, ku</text:span><text:span text:style-name="T1293">­rie yra Sei</text:span><text:span text:style-name="T1294">­me ir no</text:span><text:span text:style-name="T1295">­ri vėl da</text:span><text:span text:style-name="T1296">­ly</text:span><text:span text:style-name="T1297">­vau</text:span><text:span text:style-name="T1298">­ti rin</text:span><text:span text:style-name="T1299">­ki</text:span><text:span text:style-name="T1300">­muo</text:span><text:span text:style-name="T1301">­se, ir įta</text:span><text:span text:style-name="T1302">­ria, ir tur</text:span><text:span text:style-name="T1303">­būt<text:s/></text:span>ga­na tei­sin­gai įta­ria, kad jiems ne­pa­vyks per­ženg­ti nė 4 %, ką jau kal­bė­ti apie 5 % bar­je­rą. Tai vie­nas mo­men­tas.<text:s/></text:p>
        <text:p text:style-name="Roman">Šiuo at­ve­ju kal­bė­ti apie tai, kad štai siū­lo­ma Eu­ro­pos Ta­ry­bos re­ko­men­da­ci­ja… rei­kia vi­sa­da ži­no­ti, ko­kio­mis są­ly­go­mis ir ko­kiomis<text:s/>ap­lin­ky­bėmis<text:s/>re­ko­men­da­ci­jos at­si­ran­da. Jei­gu mes at­kreip­si­me dė­me­sį į tas vals­ty­bes, kur yra 7 %, kur yra 10 %, taip, ši re­ko­men­da­ci­ja bū­tent joms, nes jos ir­gi Eu­ro­pos Ta­ry­bos na­rės. Aš tu­riu ome­ny ne Eu­ro­pos Są­jun­gą, bet bū­tent tą Eu­ro­pos Ta­ry­bą, ku­ri pri­ėmė tą re­ko­men­da­ci­ją, ir ten sie­kia­ma, kad nė<text:s/>opo­zi­ci­nės par­ti­jos ne­pa­kliū­tų į par­la­men­tą, o ką jau kal­bė­ti apie kai ku­rias tau­ti­nes ma­žu­mas, ku­rios šian­dien už­ėmė la­bai ryš­kią vie­tą, ypač ko­vo­jant prieš ISIS. Šian­dien, pri­im­da­mi tą spren­di­mą, mes at­sa­ky­si­me sau, ar esa­me są­ži­nin­gi, ar mums ne­rū­pi tik sa­vi marš­ki­niai…<text:s/></text:p>
        <text:soft-page-break/>
        <text:p text:style-name="P1304"><text:span text:style-name="T1305">PIRMININKĖ.</text:span><text:s/>Dė­ko­ju, lai­kas.<text:s/></text:p>
        <text:p text:style-name="P1306"><text:span text:style-name="T1307">J. SABATAUSKAS</text:span><text:span text:style-name="T1308"><text:s/></text:span><text:span text:style-name="T1309">(</text:span><text:span text:style-name="T1310">LSDPF</text:span><text:span text:style-name="T1311">)</text:span><text:span text:style-name="T1312">. …to</text:span><text:span text:style-name="T1313">­dėl siū</text:span><text:span text:style-name="T1314">­lau pri</text:span><text:span text:style-name="T1315">­tar</text:span><text:span text:style-name="T1316">­ti Pre</text:span><text:span text:style-name="T1317">­zi</text:span><text:span text:style-name="T1318">­den</text:span><text:span text:style-name="T1319">­to ve</text:span><text:span text:style-name="T1320">­to be jo</text:span><text:span text:style-name="T1321">­kių iš</text:span><text:span text:style-name="T1322">­anks</text:span><text:span text:style-name="T1323">­ti</text:span><text:span text:style-name="T1324">­nių su</text:span><text:span text:style-name="T1325">­si</text:span><text:span text:style-name="T1326">­ta</text:span><text:span text:style-name="T1327">­ri</text:span><text:span text:style-name="T1328">­mų.<text:s/></text:span></text:p>
        <text:p text:style-name="Roman"><text:span text:style-name="T1329">PIRMININKĖ.</text:span><text:span text:style-name="T1330"><text:s/>Ačiū, jū</text:span><text:span text:style-name="T1331">­sų lai</text:span><text:span text:style-name="T1332">­kas bai</text:span><text:span text:style-name="T1333">­gė</text:span><text:span text:style-name="T1334">­si. M. Ma</text:span><text:span text:style-name="T1335">­jaus</text:span><text:span text:style-name="T1336">­kas ir, ma</text:span><text:span text:style-name="T1337">­tau, su</text:span><text:span text:style-name="T1338">­grįž</text:span><text:span text:style-name="T1339">­to N. Pu</text:span><text:span text:style-name="T1340">­tei</text:span><text:span text:style-name="T1341">­kis. Ruo</text:span><text:span text:style-name="T1342">­šia</text:span><text:span text:style-name="T1343">­si N. Pu</text:span><text:span text:style-name="T1344">­tei</text:span><text:span text:style-name="T1345">­kis. M. Ma</text:span><text:span text:style-name="T1346">­jaus</text:span><text:span text:style-name="T1347">­kas. Pra</text:span><text:span text:style-name="T1348">­šom.</text:span></text:p>
        <text:p text:style-name="Roman"><text:span text:style-name="T1349">M. MAJAUSKAS</text:span><text:span text:style-name="T1350"><text:s/></text:span><text:span text:style-name="T1351">(</text:span><text:span text:style-name="T1352">TS-LKDF</text:span><text:span text:style-name="T1353">)</text:span><text:span text:style-name="T1354">. Ačiū, ger</text:span><text:span text:style-name="T1355">­bia</text:span><text:span text:style-name="T1356">­ma pir</text:span><text:span text:style-name="T1357">­mi</text:span><text:span text:style-name="T1358">­nin</text:span><text:span text:style-name="T1359">­ke. Kal</text:span><text:span text:style-name="T1360">­bė</text:span><text:span text:style-name="T1361">­siu trum</text:span><text:span text:style-name="T1362">­pai ir iš es</text:span><text:span text:style-name="T1363">­mės. Mes jau ne vie</text:span><text:span text:style-name="T1364">­ną karš</text:span><text:span text:style-name="T1365">­tą dis</text:span><text:span text:style-name="T1366">­ku</text:span><text:span text:style-name="T1367">­si</text:span><text:span text:style-name="T1368">­ją šiuo klau</text:span><text:span text:style-name="T1369">­si</text:span><text:span text:style-name="T1370">­mu tu</text:span><text:span text:style-name="T1371">­rė</text:span><text:span text:style-name="T1372">­jo</text:span><text:span text:style-name="T1373">­me. Ir man at</text:span><text:span text:style-name="T1374">­ro</text:span><text:span text:style-name="T1375">­do, kad tos dis</text:span><text:span text:style-name="T1376">­ku</text:span><text:span text:style-name="T1377">­si</text:span><text:span text:style-name="T1378">­jos tik</text:span><text:span text:style-name="T1379">­rai pra</text:span><text:span text:style-name="T1380">­smin</text:span><text:span text:style-name="T1381">­gos ir ver</text:span><text:span text:style-name="T1382">­tin</text:span><text:span text:style-name="T1383">­gos. Ir mes ga</text:span><text:span text:style-name="T1384">­lė</text:span><text:span text:style-name="T1385">­tu</text:span><text:span text:style-name="T1386">­me dar šiek tiek pa</text:span><text:span text:style-name="T1387">­dis</text:span><text:span text:style-name="T1388">­ku</text:span><text:span text:style-name="T1389">­tuo</text:span><text:span text:style-name="T1390">­ti ir gal</text:span><text:span text:style-name="T1391">­būt ras</text:span><text:span text:style-name="T1392">­ti ben</text:span><text:span text:style-name="T1393">­drą su</text:span><text:span text:style-name="T1394">­ta</text:span><text:span text:style-name="T1395">­ri</text:span><text:span text:style-name="T1396">­mą. De</text:span><text:span text:style-name="T1397">­ja, at</text:span><text:span text:style-name="T1398">­ro</text:span><text:span text:style-name="T1399">­do, kad val</text:span><text:span text:style-name="T1400">­dan</text:span><text:span text:style-name="T1401">­čio</text:span><text:span text:style-name="T1402">­ji dau</text:span><text:span text:style-name="T1403">­gu</text:span><text:span text:style-name="T1404">­ma sku</text:span><text:span text:style-name="T1405">­ba ir sku</text:span><text:span text:style-name="T1406">­ba pa</text:span><text:span text:style-name="T1407">­žeis</text:span><text:span text:style-name="T1408">­da</text:span><text:span text:style-name="T1409">­ma ne tik to</text:span><text:span text:style-name="T1410">­kią ra</text:span><text:span text:style-name="T1411">­cio</text:span><text:span text:style-name="T1412">­na</text:span><text:span text:style-name="T1413">­lią, pras</text:span><text:span text:style-name="T1414">­min</text:span><text:span text:style-name="T1415">­gą dis</text:span><text:span text:style-name="T1416">­ku</text:span><text:span text:style-name="T1417">­si</text:span><text:span text:style-name="T1418">­ją, bet pa</text:span><text:span text:style-name="T1419">­žeis</text:span><text:span text:style-name="T1420">­da</text:span><text:span text:style-name="T1421">­ma Sta</text:span><text:span text:style-name="T1422">­tu</text:span><text:span text:style-name="T1423">­tą ir Sei</text:span><text:span text:style-name="T1424">­mo su</text:span><text:span text:style-name="T1425">­si</text:span><text:span text:style-name="T1426">­ta</text:span><text:span text:style-name="T1427">­ri</text:span><text:span text:style-name="T1428">­mą.<text:s/></text:span></text:p>
        <text:p text:style-name="P1429">Sei­mas yra la­bai aiš­kiai pa­sa­kęs Sta­tu­to 162 straips­ny­je, kad to­kius spren­di­mus sku­ba pri­im­ti ga­li­ma tik ypa­tin­gais at­ve­jais. Ir tik tais at­ve­jais, kai bū­ti­na sku­biai nu­sta­ty­ti ar­ba pa­keis­ti ga­lio­jan­tį tei­si­nį reg­la­men­ta­vi­mą, sie­kiant ap­sau­go­ti kon­sti­tu­ci­nes ver­ty­bes. At­kreip­siu dė­me­sį, sku­ba tik tais at­ve­jais, kai bū­ti­na ap­sau­go­ti kon­sti­tu­ci­nes ver­ty­bes.<text:s/></text:p>
        <text:p text:style-name="P1430">Mie­li ko­le­gos, pra­šau at­skleis­ti, kas yra ta kon­sti­tu­ci­nė ver­ty­bė, ku­rią mes čia šian­dien sku­ba­me ap­sau­go­ti: ar Cen­tro par­ti­ja, ar So­cial­de­mok­ra­tų dar­bo par­ti­ja yra kon­sti­tu­ci­nė ver­ty­bė, ku­rią taip svar­bu sku­biai ap­sau­go­ti? Aš vis<text:s/>dėlto<text:s/>ma­nau, kad mes dar ga­lė­tu­me pa­dis­ku­tuo­ti ir pri­im­ti spren­di­mus ne­pa­žeis­da­mi Sta­tu­to ir iš­dis­ku­tuo­da­mi spren­di­mus taip, kad mes vi­si ras­tu­me rei­ka­lin­gą su­ta­ri­mą.<text:s/></text:p>
        <text:p text:style-name="P1431">Ant­ras da­ly­kas, apie ku­rį mes šian­dien ne vie­ną kar­tą gir­dė­jo­me, esu re­gist­ra­vęs tam tik­rą pa­siū­ly­mą dėl šio pro­jek­to. De­ja, jūs jam ne­pri­ta­rė­te. Tai,<text:s/>kad<text:s/>šis spren­di­mas ga­lio­tų ne 2020 me­tų rin­ki­mams, o 2024 me­tų rin­ki­mams, man at­ro­do, bu­vo ra­cio­na­lus siū­ly­mas. Džiau­giuo­si, jog pa­na­šią po­zi­ci­ją iš­sa­kė ir pre­zi­den­tū­ra.<text:s/></text:p>
        <text:p text:style-name="P1432">Tre­čias da­ly­kas. Pri­min­siu, jog rin­ki­mų kar­te­lė jau ir taip yra že­ma. Ne kar­tą kal­bė­jo­me, kad no­rint gau­ti dar­bą šian­dien Lie­tu­vo­je, net ir no­rint bū­ti sar­gu, rei­kia dar­bo pa­tir­ties, rei­kia re­ko­men­da­ci­jų, rei­kia ma­gist­ro laips­nio ir dau­gy­bės vi­so­kių ki­to­kių da­ly­kų. No­rint tap­ti Sei­mo na­riu, ne­rei­kia nei an­glų kal­bos ži­nių, ne­rei­kia nei eko­no­mi­nio iš­si­la­vi­ni­mo, vals­ty­bės val­dy­mo ži­nių, jo­kio ma­gist­ro – nie­ko. 26 me­tai – štai lais­vas, eik ir tapk Sei­mo na­riu. Man at­ro­do, kad kar­te­lė jau ir taip yra<text:s/>gana<text:s/>že­ma vi­siems, ku­rie no­ri tap­ti Sei­mo na­riais ir at­sto­vau­ti Lie­tu­vai bei jos žmo­nėms.</text:p>
        <text:p text:style-name="P1433">Ket­vir­tas da­ly­kas. Esu įsi­ti­ki­nęs, kad pro­ble­ma yra ne par­ti­jų įvai­ro­vės trū­ku­mas, o že­mas ak­ty­vu­mas. Sal­di bu­vo per­ga­lė Žir­mū­nuo­se, kai P. Kuz­mic­kie­nė lai­mė­jo prieš so­cial­de­mok­ra­tų pir­mi­nin­ką G. Pa­luc­ką. Ta­čiau ne­pa­lie­ka kar­tė­lis, ži­nant, kad rin­ki­muo­se da­ly­va­vo vos 10 % žmo­nių. Aš ma­nau, kad tai yra mū­sų vi­sų pro­ble­ma ir mū­sų vi­sų už­duo­tis – ne nu­leis­ti kar­te­lę, o už­tik­rin­ti, kad vis dau­giau ir dau­giau žmo­nių at­ei­tų į rin­ki­mus ir da­ly­vau­tų. Šian­dien da­ly­vau­ja vos 50 %. Man at­ro­do, mes tu­rė­tu­me su­si­telk­ti ir su­si­kon­cen­truo­ti, kaip ga­lė­tu­me pa­ska­tin­ti vis dau­giau žmo­nių at­ei­ti ir da­ly­vau­ti rin­ki­muo­se.<text:s/></text:p>
        <text:p text:style-name="Roman"><text:span text:style-name="T1434">Ir ga</text:span><text:span text:style-name="T1435">­lų ga</text:span><text:span text:style-name="T1436">­liau</text:span><text:span text:style-name="T1437">­siai. Taip, at</text:span><text:span text:style-name="T1438">­sto</text:span><text:span text:style-name="T1439">­vau</text:span><text:span text:style-name="T1440">­ju vie</text:span><text:span text:style-name="T1441">­nai di</text:span><text:span text:style-name="T1442">­džiau</text:span><text:span text:style-name="T1443">­sių par</text:span><text:span text:style-name="T1444">­ti</text:span><text:span text:style-name="T1445">­jų Lie</text:span><text:span text:style-name="T1446">­tu</text:span><text:span text:style-name="T1447">­vo</text:span><text:span text:style-name="T1448">­je,<text:s/></text:span>ta­čiau mes vi­suo­me­nės pa­si­ti­kė­ji­mą už­si­tar­na­vo­me ne per vie­ną die­ną – kly­do­me, mo­kė­mės, kė­lė­mės ir ėjo­me to­liau. To pa­ties lin­kiu ir val­dan­tie­siems. Ačiū.</text:p>
        <text:p text:style-name="Roman"><text:span text:style-name="T1449">PIRMININKĖ.</text:span><text:s/>Dė­ko­ju. Kvie­čiu N. Pu­tei­kį.</text:p>
        <text:p text:style-name="Roman"><text:span text:style-name="T1450">N. PUTEIKIS</text:span><text:span text:style-name="T1451"><text:s/></text:span><text:span text:style-name="T1452">(</text:span><text:span text:style-name="T1453">LVŽSF</text:span><text:span text:style-name="T1454">)</text:span><text:span text:style-name="T1455">.</text:span><text:s/>Ne­ga­liu pri­tar­ti Pre­zi­den­to ve­to ar­gu­men­tui, kad svar­biau­sia yra sis­te­mos sta­bi­lu­mas, po­li­ti­nės sis­te­mos sta­bi­lu­mas. Aš ma­nau, kad svar­biau­sia yra ga­li­my­bė rin­kė­jams tu­rė­ti sa­vo at­sto­vus Sei­me. Da­bar­ti­nė sis­te­ma – per 2016 me­tų rin­ki­mus dau­gia­man­da­tė­je apy­gar­do­je 20 % rin­kė­jų, pa­žy­mė­ju­sių sa­vo par­ti­jas biu­le­te­niuo­se, li­ko be tų par­ti­jų at­sto­vų. Tie bal­sai bu­vo per­skirs­ty­ti stip­riau­sioms par­la­men­to par­ti­joms, iš ku­rių dau­giau­sia bal­sų ga­vo (iš to­kių pa­skirs­ty­tų) kon­ser­va­to­riai. Tai ta pras­me Tė­vy­nės są­jun­ga yra ša­liš­ka. Ir no­riu pa­dė­ko­ti vals­tie­čiams, kad jie yra drau­giš­ki, jie yra už de­mo­kra­tiją, nors jie ga­vo ma­žiau bal­sų. Bet ko­kiu at­ve­ju, ko­le­gos, pa­lai­kan­tys Pre­zi­den­to ve­to, jūs mi­ni­te tuos pa­čius ar­gu­men­tus, jūs kal­ba­te apie sis­te­mos sta­bi­lu­mą. Va­di­na­si, jūs, kaip po­li­ti­kai, rū­pi­na­tės sis­te­ma. O<text:s/><text:soft-page-break/>man at­ro­do, kad jūs tu­rė­tu­mė­te rū­pin­tis rin­kė­jais. Jūs net ir pa­tys tą da­ly­ką pri­pa­žįs­ta­te, kad kar­te­lės nu­lei­di­mas yra de­mo­kra­tiškesnis.<text:s/></text:p>
        <text:p text:style-name="Roman">Da­bar aš no­riu pa­kal­bė­ti apie me­to­dus, ku­riais yra sie­kia­ma įgy­ven­din­ti šį ve­to. Dau­gy­bė ma­no ko­le­gų sa­ko, kad jiems skam­bi­no iš pre­zi­den­tū­ros. Pa­lau­ki­te, D. Gry­baus­kai­tės elek­tro­ni­nį tul­pių paš­tą da­lis iš jū­sų pa­smer­kė, o skam­bu­čiai Sei­mo na­riams iš pre­zi­den­tū­ros, ma­no gal­va, yra di­des­nis blo­gis ne­gu D. Gry­baus­kai­tės elek­tro­ni­nis paš­tas. (<text:span text:style-name="T1456">Bal</text:span><text:span text:style-name="T1457">­sai sa</text:span><text:span text:style-name="T1458">­lė</text:span><text:span text:style-name="T1459">­je</text:span>) Nuo ka­da pre­zi­den­tū­ra už­si­i­ma to­kia prak­ti­ka? Ir ar ne­iš­auš va­lan­da, kai bu­vu­si Pre­zi­den­tė D. Gry­baus­kai­tė pa­sa­kys, kad ji, kaip ne­pri­ta­rė dėl žval­gy­bos ga­lių iš­plė­ti­mo da­bar­ti­niam Pre­zi­den­tui… ar ne­bus taip, kad ji pa­sa­kys smer­kian­ti to­kią prak­ti­ką, nes ji ne­skam­bin­da­vo ar­ba ne­pra­šy­da­vo sa­vo pa­dė­jė­jų skam­bin­ti ei­li­niams Sei­mo na­riams? (<text:span text:style-name="T1460">Bal</text:span><text:span text:style-name="T1461">­sai sa</text:span><text:span text:style-name="T1462">­lė</text:span><text:span text:style-name="T1463">­je</text:span>)</text:p>
        <text:p text:style-name="Roman">Dar ne vis­kas. Jei­gu Tė­vy­nės są­jun­ga sa­vo pa­va­di­ni­me tu­ri žo­dį „de­mok­ra­tai“, tai, ger­bia­mi de­mok­ra­tai, at­kreip­ki­te dė­me­sį, pre­zi­den­tū­ra da­vė pa­ve­di­mą at­lik­ti ana­li­zę, kiek len­kų tau­ty­bės as­me­nų bu­vo pri­im­ta į su­si­sie­ki­mo sfe­rą nuo ta­da, kai mi­nist­ru ta­po J. Nar­ke­vi­čius. Jūs įsi­vaiz­duo­ja­te, pa­vyz­džiui, Jung­ti­nė­se Ame­ri­kos Vals­ti­jo­se D. Tram­po ad­mi­nist­ra­ci­ja pa­ve­da spe­cia­lio­sioms tar­ny­boms pa­duo­ti pa­raiš­ką, kiek dir­ba lo­ty­nų kil­mės ame­ri­kie­čių ar­ba tam­sia­o­džių ko­kio­je nors sfe­ro­je po to, kai pa­si­kei­tė ten vals­ty­bės sek­re­to­rius. Tai Lie­tu­vo­je da­bar šis da­ly­kas vyks­ta. Taip, bu­vo pri­im­ta 500 žmo­nių į 20 tūkst. žmo­nių ko­lek­ty­vus Su­si­sie­ki­mo mi­nis­te­ri­jos sfe­ro­je. Iš tų 500 žmo­nių spe­cia­lio­sios tar­ny­bos su­ra­do 14 len­kų kil­mės as­me­nų, iš ku­rių ab­so­liu­ti dau­gu­ma yra paš­ti­nin­kai, ir šią pa­žy­mą pa­tei­kė Pre­zi­den­tui. Ma­no gi­liu įsi­ti­ki­ni­mu, pre­zi­den­tū­ros skam­bu­čiai Sei­mo na­riams dėl 3 % bar­je­ro yra an­ti­kons­ti­tu­ci­niai! (<text:span text:style-name="T1464">Bal</text:span><text:span text:style-name="T1465">­sai sa</text:span><text:span text:style-name="T1466">­lė</text:span><text:span text:style-name="T1467">­je</text:span>) Ma­no gi­liu įsi­ti­ki­ni­mu, Pre­zi­den­to pa­ta­rė­jų duo­tas pa­ve­di­mas…<text:s/></text:p>
        <text:p text:style-name="Roman"><text:span text:style-name="T1468">PIRMININKĖ.</text:span><text:s/>Ne­šau­ki­te! Ra­my­bės! (<text:span text:style-name="T1469">Skam</text:span><text:span text:style-name="T1470">­bi</text:span><text:span text:style-name="T1471">­na var</text:span><text:span text:style-name="T1472">­pe</text:span><text:span text:style-name="T1473">­liu</text:span>)<text:s/></text:p>
        <text:p text:style-name="Roman"><text:span text:style-name="T1474">N. PUTEIKIS</text:span><text:span text:style-name="T1475"><text:s/></text:span><text:span text:style-name="T1476">(</text:span><text:span text:style-name="T1477">LVŽSF</text:span><text:span text:style-name="T1478">)</text:span><text:span text:style-name="T1479">. …spe</text:span><text:span text:style-name="T1480">­cia</text:span><text:span text:style-name="T1481">­lio</text:span><text:span text:style-name="T1482">­sioms tar</text:span><text:span text:style-name="T1483">­ny</text:span><text:span text:style-name="T1484">­boms at</text:span><text:span text:style-name="T1485">­lik</text:span><text:span text:style-name="T1486">­ti ana</text:span><text:span text:style-name="T1487">­li</text:span><text:span text:style-name="T1488">­zę, kiek len</text:span><text:span text:style-name="T1489">­kų kil</text:span><text:span text:style-name="T1490">­mės as</text:span><text:span text:style-name="T1491">­me</text:span><text:span text:style-name="T1492">­nų dir</text:span><text:span text:style-name="T1493">­ba Su</text:span><text:span text:style-name="T1494">­si</text:span><text:span text:style-name="T1495">­sie</text:span><text:span text:style-name="T1496">­ki</text:span><text:span text:style-name="T1497">­mo mi</text:span><text:span text:style-name="T1498">­nis</text:span><text:span text:style-name="T1499">­te</text:span><text:span text:style-name="T1500">­ri</text:span><text:span text:style-name="T1501">­jo</text:span><text:span text:style-name="T1502">­je, yra dar di</text:span><text:span text:style-name="T1503">­des</text:span><text:span text:style-name="T1504">­nis Kon</text:span><text:span text:style-name="T1505">­sti</text:span><text:span text:style-name="T1506">­tu</text:span><text:span text:style-name="T1507">­ci</text:span><text:span text:style-name="T1508">­jos pa</text:span><text:span text:style-name="T1509">­žei</text:span><text:span text:style-name="T1510">­di</text:span><text:span text:style-name="T1511">­mas!</text:span></text:p>
        <text:p text:style-name="Roman"><text:span text:style-name="T1512">PIRMININKĖ.</text:span><text:span text:style-name="T1513"><text:s/>Pra</text:span><text:span text:style-name="T1514">­šo</text:span><text:span text:style-name="T1515">­me ne</text:span><text:span text:style-name="T1516">­šauk</text:span><text:span text:style-name="T1517">­ti. Ra</text:span><text:span text:style-name="T1518">­miai kal</text:span><text:span text:style-name="T1519">­bė</text:span><text:span text:style-name="T1520">­ki</text:span><text:span text:style-name="T1521">­me.</text:span></text:p>
        <text:p text:style-name="Roman"><text:span text:style-name="T1522">N. PUTEIKIS</text:span><text:span text:style-name="T1523"><text:s/></text:span><text:span text:style-name="T1524">(</text:span><text:span text:style-name="T1525">LVŽSF</text:span><text:span text:style-name="T1526">)</text:span><text:span text:style-name="T1527">. Aš šau</text:span><text:span text:style-name="T1528">­kiu to</text:span><text:span text:style-name="T1529">­dėl, kad kon</text:span><text:span text:style-name="T1530">­ser</text:span><text:span text:style-name="T1531">­va</text:span><text:span text:style-name="T1532">­to</text:span><text:span text:style-name="T1533">­riai man vi</text:span><text:span text:style-name="T1534">­są lai</text:span><text:span text:style-name="T1535">­ką re</text:span><text:span text:style-name="T1536">­pli</text:span><text:span text:style-name="T1537">­kuo</text:span><text:span text:style-name="T1538">­da</text:span><text:span text:style-name="T1539">­mi truk</text:span><text:span text:style-name="T1540">­do kal</text:span><text:span text:style-name="T1541">­bė</text:span><text:span text:style-name="T1542">­ti. Tai, po</text:span><text:span text:style-name="T1543">­nai mie</text:span><text:span text:style-name="T1544">­li Sei</text:span><text:span text:style-name="T1545">­mo na</text:span><text:span text:style-name="T1546">­riai, gerb</text:span><text:span text:style-name="T1547">­ki</text:span><text:span text:style-name="T1548">­te Sei</text:span><text:span text:style-name="T1549">­mo ga</text:span><text:span text:style-name="T1550">­lias, Sei</text:span><text:span text:style-name="T1551">­mo tei</text:span><text:span text:style-name="T1552">­ses ir ne</text:span><text:span text:style-name="T1553">­leis</text:span><text:span text:style-name="T1554">­ki</text:span><text:span text:style-name="T1555">­te pre</text:span><text:span text:style-name="T1556">­zi</text:span><text:span text:style-name="T1557">­den</text:span><text:span text:style-name="T1558">­tū</text:span><text:span text:style-name="T1559">­rai to</text:span><text:span text:style-name="T1560">­kiu bū</text:span><text:span text:style-name="T1561">­du re</text:span><text:span text:style-name="T1562">­gu</text:span><text:span text:style-name="T1563">­liuo</text:span><text:span text:style-name="T1564">­ti įsta</text:span><text:span text:style-name="T1565">­tym</text:span><text:span text:style-name="T1566">ų leidimo</text:span><text:span text:style-name="T1567">.</text:span></text:p>
        <text:p text:style-name="Roman"><text:span text:style-name="T1568">PIRMININKĖ.</text:span><text:span text:style-name="T1569"><text:s/>Dė</text:span><text:span text:style-name="T1570">­ko</text:span><text:span text:style-name="T1571">­ju. Ger</text:span><text:span text:style-name="T1572">­bia</text:span><text:span text:style-name="T1573">­mi ko</text:span><text:span text:style-name="T1574">­le</text:span><text:span text:style-name="T1575">­gos, dis</text:span><text:span text:style-name="T1576">­ku</text:span><text:span text:style-name="T1577">­si</text:span><text:span text:style-name="T1578">­jų lai</text:span><text:span text:style-name="T1579">­kas bai</text:span><text:span text:style-name="T1580">­gė</text:span><text:span text:style-name="T1581">­si. J. Raz</text:span><text:span text:style-name="T1582">­ma – dėl ve</text:span><text:span text:style-name="T1583">­di</text:span><text:span text:style-name="T1584">­mo tvar</text:span><text:span text:style-name="T1585">­kos.</text:span></text:p>
        <text:p text:style-name="Roman"><text:span text:style-name="T1586">J. RAZMA</text:span><text:span text:style-name="T1587"><text:s/></text:span><text:span text:style-name="T1588">(</text:span><text:span text:style-name="T1589">TS-LKDF</text:span><text:span text:style-name="T1590">)</text:span><text:span text:style-name="T1591">. Aš ma</text:span><text:span text:style-name="T1592">­nau, kad Sei</text:span><text:span text:style-name="T1593">­mo na</text:span><text:span text:style-name="T1594">­riai iš tri</text:span><text:span text:style-name="T1595">­bū</text:span><text:span text:style-name="T1596">­nos ne</text:span><text:span text:style-name="T1597">­tu</text:span><text:span text:style-name="T1598">­rė</text:span><text:span text:style-name="T1599">­tų svai</text:span><text:span text:style-name="T1600">­dy</text:span><text:span text:style-name="T1601">­tis to</text:span><text:span text:style-name="T1602">­kiais abst</text:span><text:span text:style-name="T1603">­rak</text:span><text:span text:style-name="T1604">­čiais kal</text:span><text:span text:style-name="T1605">­ti</text:span><text:span text:style-name="T1606">­ni</text:span><text:span text:style-name="T1607">­mais svar</text:span><text:span text:style-name="T1608">­biai vals</text:span><text:span text:style-name="T1609">­ty</text:span><text:span text:style-name="T1610">­bės ins</text:span><text:span text:style-name="T1611">­ti</text:span><text:span text:style-name="T1612">­tu</text:span><text:span text:style-name="T1613">­ci</text:span><text:span text:style-name="T1614">­jai, ko</text:span><text:span text:style-name="T1615">­kia mes tur</text:span><text:span text:style-name="T1616">­būt lai</text:span><text:span text:style-name="T1617">­ko</text:span><text:span text:style-name="T1618">­me Res</text:span><text:span text:style-name="T1619">­pub</text:span><text:span text:style-name="T1620">­li</text:span><text:span text:style-name="T1621">­kos Pre</text:span><text:span text:style-name="T1622">­zi</text:span><text:span text:style-name="T1623">­den</text:span><text:span text:style-name="T1624">­tą. Ir jei</text:span><text:span text:style-name="T1625">­gu for</text:span><text:span text:style-name="T1626">­mu</text:span><text:span text:style-name="T1627">­luo</text:span><text:span text:style-name="T1628">­ja</text:span><text:span text:style-name="T1629">­te ko</text:span><text:span text:style-name="T1630">­kius nors kal</text:span><text:span text:style-name="T1631">­ti</text:span><text:span text:style-name="T1632">­ni</text:span><text:span text:style-name="T1633">­mus, pa</text:span><text:span text:style-name="T1634">­grįs</text:span><text:span text:style-name="T1635">­ki</text:span><text:span text:style-name="T1636">­te juos kon</text:span><text:span text:style-name="T1637">­kre</text:span><text:span text:style-name="T1638">­čiais fak</text:span><text:span text:style-name="T1639">­tais. Kai kal</text:span><text:span text:style-name="T1640">­ba</text:span><text:span text:style-name="T1641">­te, kad kaž</text:span><text:span text:style-name="T1642">­ko</text:span><text:span text:style-name="T1643">­kie Sei</text:span><text:span text:style-name="T1644">­mo na</text:span><text:span text:style-name="T1645">­riai su</text:span><text:span text:style-name="T1646">­lau</text:span><text:span text:style-name="T1647">­kė skam</text:span><text:span text:style-name="T1648">­bu</text:span><text:span text:style-name="T1649">­čių, tai įvar</text:span><text:span text:style-name="T1650">­din</text:span><text:span text:style-name="T1651">­ki</text:span><text:span text:style-name="T1652">­te, ko</text:span><text:span text:style-name="T1653">­kie Sei</text:span><text:span text:style-name="T1654">­mo na</text:span><text:span text:style-name="T1655">­riai, iš ko</text:span><text:span text:style-name="T1656">­kių pre</text:span><text:span text:style-name="T1657">­zi</text:span><text:span text:style-name="T1658">­den</text:span><text:span text:style-name="T1659">­tū</text:span><text:span text:style-name="T1660">­ros dar</text:span><text:span text:style-name="T1661">­buo</text:span><text:span text:style-name="T1662">­to</text:span><text:span text:style-name="T1663">­jų, ar</text:span><text:span text:style-name="T1664">­ba tie</text:span><text:span text:style-name="T1665">­siog pri</text:span><text:span text:style-name="T1666">­si</text:span><text:span text:style-name="T1667">­pa</text:span><text:span text:style-name="T1668">­žin</text:span><text:span text:style-name="T1669">­ki</text:span><text:span text:style-name="T1670">­te, kad me</text:span><text:span text:style-name="T1671">­luo</text:span><text:span text:style-name="T1672">­ja</text:span><text:span text:style-name="T1673">­te ir už</text:span><text:span text:style-name="T1674">­si</text:span><text:span text:style-name="T1675">­i</text:span><text:span text:style-name="T1676">­ma</text:span><text:span text:style-name="T1677">­te de</text:span><text:span text:style-name="T1678">­ma</text:span><text:span text:style-name="T1679">­go</text:span><text:span text:style-name="T1680">­gi</text:span><text:span text:style-name="T1681">­ja.</text:span></text:p>
        <text:p text:style-name="Roman"><text:span text:style-name="T1682">PIRMININKĖ.</text:span><text:span text:style-name="T1683"><text:s/>Dė</text:span><text:span text:style-name="T1684">­ko</text:span><text:span text:style-name="T1685">­ju. Kiek</text:span><text:span text:style-name="T1686">­vie</text:span><text:span text:style-name="T1687">­no Sei</text:span><text:span text:style-name="T1688">­mo na</text:span><text:span text:style-name="T1689">­rio tei</text:span><text:span text:style-name="T1690">­sė pa</text:span><text:span text:style-name="T1691">­sa</text:span><text:span text:style-name="T1692">­ky</text:span><text:span text:style-name="T1693">­ti. Re</text:span><text:span text:style-name="T1694">­pli</text:span><text:span text:style-name="T1695">­ka po bal</text:span><text:span text:style-name="T1696">­sa</text:span><text:span text:style-name="T1697">­vi</text:span><text:span text:style-name="T1698">­mo – K. Ma</text:span><text:span text:style-name="T1699">­siu</text:span><text:span text:style-name="T1700">­lis. Pra</text:span><text:span text:style-name="T1701">­šom.<text:s/></text:span></text:p>
        <text:p text:style-name="Roman"><text:span text:style-name="T1702">K. MASIULIS</text:span><text:span text:style-name="T1703"><text:s/></text:span><text:span text:style-name="T1704">(</text:span><text:span text:style-name="T1705">TS-LKDF</text:span><text:span text:style-name="T1706">)</text:span><text:span text:style-name="T1707">. Ger</text:span><text:span text:style-name="T1708">­bia</text:span><text:span text:style-name="T1709">­ma pir</text:span><text:span text:style-name="T1710">­mi</text:span><text:span text:style-name="T1711">­nin</text:span><text:span text:style-name="T1712">­ke,<text:s/></text:span>aš tu­riu dvi re­pli­kas, vie­ną – jums. Vis dėl­to ne­lei­do­te mums ap­si­spręs­ti, jūs pa­ti nu­ta­rė­te, kiek mes čia dis­ku­tuo­si­me.<text:s/></text:p>
        <text:p text:style-name="Roman"><text:span text:style-name="T1713">PIRMININKĖ.</text:span><text:span text:style-name="T1714"><text:s/>Sei</text:span><text:span text:style-name="T1715">­mas bal</text:span><text:span text:style-name="T1716">­sa</text:span><text:span text:style-name="T1717">­vo ir pri</text:span><text:span text:style-name="T1718">­ėmė spren</text:span><text:span text:style-name="T1719">­di</text:span><text:span text:style-name="T1720">­mą, ger</text:span><text:span text:style-name="T1721">­bia</text:span><text:span text:style-name="T1722">­mas Kęs</text:span><text:span text:style-name="T1723">­tu</text:span><text:span text:style-name="T1724">­ti.<text:s/></text:span>(<text:span text:style-name="T1725">Šur</text:span><text:span text:style-name="T1726">­mu</text:span><text:span text:style-name="T1727">­lys sa</text:span><text:span text:style-name="T1728">­lė</text:span><text:span text:style-name="T1729">­je</text:span>)</text:p>
        <text:p text:style-name="Roman"><text:span text:style-name="T1730">K. MASIULIS</text:span><text:span text:style-name="T1731"><text:s/></text:span><text:span text:style-name="T1732">(</text:span><text:span text:style-name="T1733">TS-LKDF</text:span><text:span text:style-name="T1734">)</text:span><text:span text:style-name="T1735">.<text:s/></text:span>Taip, bet ne­lei­do­te ki­to­kių nuo­mo­nių. O ki­tą no­rė­čiau N. Pu­tei­kiui pa­sa­ky­ti. Na, Pu­tei­ki, rei­kė­tų da­bar ta­ve va­di­nant sa­ky­ti<text:s/>pu­tei­kis.ru,<text:s/>nes<text:s/>ta­vo už­da­vi­nys yra dis­kre­di­tuo­ti pa­grin­di­nes Lie­tu­vos ins­ti­tu­ci­jas. (<text:span text:style-name="T1736">Šur</text:span><text:span text:style-name="T1737">­mu</text:span><text:span text:style-name="T1738">­lys sa</text:span><text:span text:style-name="T1739">­lė</text:span><text:span text:style-name="T1740">­je</text:span>)</text:p>
        <text:p text:style-name="Roman"><text:span text:style-name="T1741">PIRMININKĖ.</text:span><text:s/>Dė­ko­ju. Ger­bia­mi ko­le­gos, la­bai no­rė­tų­si ra­my­bės, ne­įžei­di­nė­ki­me vie­ni ki­tų. Tę­sia­me. Po dis­ku­si­jos iš­sa­ko­mi mo­ty­vai, ke­tu­ri – už, ke­tu­ri – prieš. P. Urb­šys.</text:p>
        <text:p text:style-name="Roman"><text:span text:style-name="T1742">P. URBŠYS</text:span><text:span text:style-name="T1743"><text:s/></text:span><text:span text:style-name="T1744">(</text:span><text:span text:style-name="T1745">MSNG</text:span><text:span text:style-name="T1746">)</text:span><text:span text:style-name="T1747">.</text:span><text:s/>Ne kar­tą bu­vo mi­nė­tas žo­dis<text:s/>„sta­bi­lu­mas“. Jūs man pa­sa­ky­ki­te, ar mū­sų vals­ty­bė­je tai nė­ra stag­na­ci­jos si­no­ni­mas? Jei­gu mes vis dėl­to su­vo­kia­me, kad kaž­kas yra ne­ge­rai su po­li­ti­ne sis­te­ma, aiš­ku, at­si­ran­da skir­tin­gų po­žiū­rių. Vie­nas po­žiū­ris yra nie­ko ne­keis­ti, pa­lik­ti, kaip yra. Tvar­ka. Ką ro­do pas­ku­ti­niai rei­tin­gai, kam jūs no­ri­te at­ver­ti pa­pil­do­mą ga­li­my­bę? Pas­ku­ti­niai rei­tin­gai ro­do, kad jei­gu iš­lie­ka 5 %, vie­na iš do­mi­nuo­jan­čių po­<text:soft-page-break/>li­ti­nių jė­gų tam­pa Dar­bo par­ti­ja. Tai vėl tas fe­nik­sas pa­ky­la iš pe­le­nų ir jūs no­ri­te V. Us­pas­ki­chui su­teik­ti, sa­ky­ki­me, tą pa­grin­di­nę vie­tą prie po­li­ti­nio sta­lo? Tai, kad sa­vo ruož­tu, kai, kon­ser­va­toriai, tu­rė­jote<text:s/>ma­žu­mą, ne­svar­bu, kad bu­vo juo­do­sios bu­hal­te­ri­jos šlei­fas to­je par­ti­jo­je, jūs buvo­te pri­vers­ti ben­dra­dar­biau­ti su V. Us­pas­ki­chu.<text:s/>Kai<text:s/>­kas sa­ko<text:s/>pu­tei­kis.ru. Man vis dėl­to nie­kas ne­pa­nai­ki­no tos abe­jo­nės, kad V. Us­pas­ki­chas yra lais­vas nuo įpa­rei­go­ji­mų kai­my­ni­nei<text:s/>Ry­tų vals­ty­bei.<text:s/></text:p>
        <text:p text:style-name="Roman">Jei­gu mes kal­ba­me apie tuos 3 %, tai frag­men­ta­ci­ja vyks ne tra­di­ci­nių par­ti­jų elek­to­ra­te, ji vyks ta­me elek­to­ra­te, ku­ris reng­sis, ieš­kos ki­to pa­si­rin­ki­mo. Mes kal­ba­me tik apie vie­ną da­ri­nį, ku­ris ga­li at­si­ras­ti, tai – Lie­tu­vos cen­tro par­ti­ja, nes Len­kų rin­ki­mų ak­ci­ja,<text:s/>ar<text:s/>šiaip ar taip,<text:s/>per­eis ir 5 %, ir tuos 3 %. Tai pa­sa­ky­ki­te man, ko ver­ta mū­sų de­mo­kra­tija vals­ty­bė­je, jei­gu ją ga­li su­griau­ti to­kia po­li­ti­kė kaip R. Ja­nu­tie­nė? Jei­gu vals­ty­bė yra to­kia, kad mes bi­jo­me, kad tas žmo­gus čia ga­li ap­vers­ti aukš­tyn ko­jo­mis Sei­mą ir įka­lin­ti mus, ir pa­da­ry­ti mus įkai­tais, tiek mes ir ver­ti. Aš apie<text:s/>jus esu ge­res­nės nuo­mo­nės.<text:s/>(<text:span text:style-name="T1748">Šur</text:span><text:span text:style-name="T1749">­mu</text:span><text:span text:style-name="T1750">­lys sa</text:span><text:span text:style-name="T1751">­lė</text:span><text:span text:style-name="T1752">­je</text:span>)</text:p>
        <text:p text:style-name="Roman"><text:span text:style-name="T1753">PIRMININKĖ.</text:span><text:s/>Dė­ko­ju. Prieš – L. Kas­čiū­nas.</text:p>
        <text:p text:style-name="Roman"><text:span text:style-name="T1754">L. KASČIŪNAS</text:span><text:span text:style-name="T1755"><text:s/></text:span><text:span text:style-name="T1756">(</text:span><text:span text:style-name="T1757">TS-LKDF</text:span><text:span text:style-name="T1758">)</text:span><text:span text:style-name="T1759">.</text:span><text:s/>Ger­bia­mi ko­le­gos, iš tie­sų įsi­klau­sy­ki­te į žo­dį „ne­bi­jo­ki­te“. Kaž­kas ban­do ju­mis ma­ni­pu­liuo­ti, kaž­kas ban­do už jus nu­spręs­ti, kaž­kas ban­do iš vir­šaus jums nu­leis­ti po­li­ti­nę va­lią. Vals­ty­biš­kai mąs­tan­tys žmo­nės, są­ži­nin­gi žmo­nės ži­no, kad rin­kimų sis­te­ma ne­kei­čia­ma fi­ni­šo tie­sio­jo­je, tą ro­do tarp­tau­ti­niai do­ku­men­tai. Ne­bū­ki­te tie, ku­riuos ga­li stum­dy­ti kaip šach­ma­tų fi­gū­ras, bū­ki­te stip­rūs ir ne­bi­jo­ki­te.<text:s/>Aš ti­kiu, ti­kiu, tvir­tai tikiu, kad kai jūs tvir­tai iš­reik­ši­te sa­vo po­zi­ci­ją taip, kaip jūs nuo­šir­džiai gal­vo­ja­te, vė­liau, 2020 me­tais, jums ko­le­gos už tai pa­dė­kos. Tai­gi ne­bi­jo­ki­te, pir­myn ir bal­suo­ki­te pa­gal sa­vo są­ži­nę. Ačiū.</text:p>
        <text:p text:style-name="Roman"><text:span text:style-name="T1760">PIRMININKĖ.</text:span><text:s/>Dė­ko­ju. Ger­bia­mi ko­le­gos, aš tik pri­me­nu, ma­tau, kad gal ir tei­sin­gai už­si­ra­šė­te, kad pir­miau­sia už­si­ra­šę už kal­ba už tai, kad bū­tų pri­im­tas vi­sas įsta­ty­mas be pa­kei­ti­mų. M. Pui­do­kas.</text:p>
        <text:p text:style-name="Roman"><text:span text:style-name="T1761">M. PUIDOKAS</text:span><text:span text:style-name="T1762"><text:s/></text:span><text:span text:style-name="T1763">(</text:span><text:span text:style-name="T1764">MSNG</text:span><text:span text:style-name="T1765">)</text:span><text:span text:style-name="T1766">.</text:span><text:s/>Dė­kui, po­sė­džio pir­mi­nin­ke. Iš tik­rų­jų gai­la, kad pri­trū­ko ga­li­my­bės pa­si­sa­ky­ti šiuo klau­si­mu dis­ku­si­jo­je, bet aki­vaiz­du, kad daug pa­si­sa­ky­mų bu­vo la­bai emo­cin­gų, ne­ver­ti­nan­čių kon­kre­čių, ob­jek­ty­vių fak­tų. Po­nas N. Pu­tei­kis, kaip il­ga­lai­kis kon­ser­va­to­rius, ban­dė spręs­ti sa­vo san­ty­kius su šia po­li­ti­ne jė­ga, bet no­riu vi­siems pri­min­ti, kad mes pri­ima­me la­bai svar­bų mū­sų vals­ty­bei spren­di­mą, nuo ku­rio pri­klau­sys, kaip bus ren­ka­mas mū­sų vals­ty­bės par­la­men­tas.<text:s/></text:p>
        <text:p text:style-name="Roman"><text:s/>Vis dėl­to ob­jek­ty­viai ver­tin­da­mi si­tu­a­ci­ją, mes ma­to­me, kad ir ta pa­ti Eu­ro­pos Ta­ry­bos Par­la­men­ti­nės Asam­blė­jos re­ko­men­da­ci­ja, re­zo­liu­ci­ja vi­sų pir­ma bu­vo skir­ta toms vals­ty­bėms, ku­rios tu­ri tik pro­por­ci­nę rin­ki­mų sis­te­mą. Pro­por­ci­nė rin­ki­mų sis­te­ma Lie­tu­vo­je yra miš­ri, yra ir vien­man­da­tės apy­gar­dos mū­sų vals­ty­bė­je, to­dėl aki­vaiz­du, kad ir pro­por­ci­nė, ir vien­man­da­tės apy­gar­dos su­po­nuo­ja tai, kad jei­gu mes įves­tu­me 3 % kar­te­lę, tai mes bū­tu­me<text:s/>uni­ka­li vals­ty­bė. Ši­ta­me kon­teks­te, iš tie­sų Eu­ro­pos kon­teks­te, mes tu­ri­me su­pras­ti, kad Pre­zi­den­to ve­to at­si­ra­do ne­at­si­tik­ti­nai. Jis vi­sų pir­ma at­si­ra­do dėl to, kad Lie­tu­vos rin­ki­mų sis­te­ma yra ki­to­kia. Vi­so­se ša­ly­se, tai yra Vo­kie­ti­jo­je, Ru­mu­ni­jo­je, Veng­ri­jo­je, ku­rio­se yra miš­rios sis­te­mos, yra 5 % kar­te­lė. Tai­gi, be abe­jo­nės, bū­tų ga­li­ma kal­bė­ti apie kar­te­lės nu­lei­di­mą 1 % ir gal­būt tai tik­rai ne­su­kel­tų ko­kių nors rim­tes­nių pa­da­ri­nių mū­sų rin­ki­mų sis­te­mai, bet toks dras­tiš­kas pa­kei­ti­mas, ar­ba pa­kei­ti­mas iki 3 %, iš tik­rų­jų tų įvai­rių pro­ble­mų tik­rai ga­lė­tų su­kel­ti. Tas ar­gu­men­tas, kad taip, aki­vaiz­du, jei­gu kon­ser­va­to­riai 2016 me­tais lai­mė­jo rin­ki­mus ar­ba pir­mą­jį tu­rą, jiems bu­vo pro­por­ci­nė sis­te­ma nau­din­giau­sia ir jie ga­vo pen­kiais man­da­tais dau­giau, bet jei­gu lai­mė­tų tuos rin­ki­mus…</text:p>
        <text:p text:style-name="Roman"><text:span text:style-name="T1767">PIRMININKĖ.</text:span><text:span text:style-name="T1768"><text:s/></text:span>Dė­ko­ju. Lai­kas!</text:p>
        <text:p text:style-name="Roman"><text:span text:style-name="T1769">M. PUIDOKAS</text:span><text:span text:style-name="T1770"><text:s/></text:span><text:span text:style-name="T1771">(</text:span><text:span text:style-name="T1772">MSNG</text:span><text:span text:style-name="T1773">)</text:span><text:span text:style-name="T1774">.</text:span><text:s/>…ku­ri nors ki­ta po­li­ti­nė jė­ga, tai bū­tų nau­din­giau­sia jai.</text:p>
        <text:p text:style-name="Roman"><text:span text:style-name="T1775">PIRMININKĖ.</text:span><text:span text:style-name="T1776"><text:s/></text:span>M. Ma­jaus­kas – mo­ty­vai prieš.</text:p>
        <text:p text:style-name="Roman"><text:span text:style-name="T1777">M. MAJAUSKAS</text:span><text:span text:style-name="T1778"><text:s/></text:span><text:span text:style-name="T1779">(</text:span><text:span text:style-name="T1780">TS-LKDF</text:span><text:span text:style-name="T1781">)</text:span><text:span text:style-name="T1782">.<text:s/></text:span>Ačiū, ger­bia­ma pir­mi­nin­ke. Mie­li ko­le­gos, kar­te­lės ma­ži­ni­mas, kaip ma­to­me, yra ne pa­vie­nis at­ve­jis va­ku­u­me, o vie­nas iš dau­ge­lio simp­to­mų vi­so­je gran­di­nė­je. Pri­si­min­ki­me Sei­mo na­rių ren­tas, par­ti­jų fi­nan­sa­vi­mo kei­ti­mą, par­ti­jų fi­nan­sa­vi­mą<text:s/><text:soft-page-break/>iš gy­ny­bos biu­dže­to, po­nios A. Ši­rins­kie­nės sko­li­ni­mą. Tai yra des­pe­ra­tiš­ki ban­dy­mai iš­spręs­ti as­me­ni­nius in­te­re­sus ir pa­ban­dy­ti lai­mė­ti rin­ki­mus.<text:s/></text:p>
        <text:p text:style-name="Roman">Vis dėl­to aš ma­nau, kad siū­ly­to­jų šan­sai lai­mė­ti rin­ki­mus yra to­kie pa­tys kaip Lie­tu­vos fut­bo­lo rink­ti­nės šan­sai lai­mė­ti ki­tas rung­ty­nes – kai ne­su­ge­ba­ma įmuš­ti įvar­čio, ban­do­ma pla­tin­ti var­tus. Tai­gi sėk­mės, mie­lie­ji, bet aš ma­nau, kad jums ne­pa­vyks.</text:p>
        <text:p text:style-name="Roman"><text:span text:style-name="T1783">PIRMININKĖ.</text:span><text:span text:style-name="T1784"><text:s/></text:span>Dė­ko­ju. N. Pu­tei­kis – mo­ty­vai už.</text:p>
        <text:p text:style-name="Roman"><text:span text:style-name="T1785">N. PUTEIKIS</text:span><text:span text:style-name="T1786"><text:s/></text:span><text:span text:style-name="T1787">(</text:span><text:span text:style-name="T1788">LVŽSF</text:span><text:span text:style-name="T1789">)</text:span><text:span text:style-name="T1790">.</text:span><text:s/>Kiek bu­vo ne­ofi­cia­lių ap­klau­sų por­ta­luo­se, su di­de­le per­sva­ra lai­mė­da­vo tie žmo­nės, ku­rie sa­ky­da­vo, kad kar­te­lę rei­kia ma­žin­ti. Aš tik­rai ne­su­pran­tu Pre­zi­den­to ir jo ko­man­dos po­zi­ci­jos. Aš su­pran­tu kon­ser­va­to­rius, iš da­lies so­cial­de­mok­ra­tus, nes jie, kaip mi­nė­jau, gau­na nuo dau­gia­man­da­tė­je li­ku­sių bar­je­ro ne­per­žen­gu­sių par­ti­jų, tuos man­da­tus pa­si­skirs­to sau, kaip dau­giau­sia bal­sų ga­vę 2016 me­tais ir gal­vo­jan­tys, kad gaus 2020 me­tais, jie di­džiau­sią nau­dą iš tų nu­sa­vin­tų man­da­tų ir gau­na.<text:s/></text:p>
        <text:p text:style-name="Roman">Bet šiuo at­ve­ju aš no­riu pa­sa­ky­ti, kad Pre­zi­den­tas, jo ko­man­da tu­rė­tų žiū­rė­ti vi­suo­me­nės nuo­mo­nės. Ji yra la­bai ne­vie­na­reikš­miš­ka, kad už kar­te­lės ma­ži­ni­mą, o ke­le­to de­ši­nių­jų par­ti­jų nu­sam­dy­tų po­li­to­lo­gų, ku­rių ma­mos dir­ba, yra tų par­ti­jų il­ga­me­tės dar­buo­to­jos, tų frak­ci­jų, nuo­mo­ne tik­rai ne­tu­rė­tų pre­zi­den­tū­ra va­do­vau­tis.<text:s/></text:p>
        <text:p text:style-name="Roman">Dar vie­ną da­ly­ką no­rė­jau pa­sa­ky­ti – nie­kas jo­kio įsta­ty­mo da­bar ne­pa­žei­džia. Pa­tys kon­ser­va­to­riai ir so­cial­de­mok­ra­tai prieš ke­lerius me­tus ne­pa­rė­mė Len­kų frak­ci­jos pa­siū­ly­mo, kai bu­vo siū­lo­ma pa­lik­ti ra­my­bė­je įsta­ty­mus, su­si­ju­sius su rin­ki­mais, li­kus me­tams iki rin­ki­mų. Jūs pa­tys, ko­le­gos, ku­rie da­bar kri­ti­kuo­ja­te val­dan­či­ą­ją ko­a­li­ci­ją, bal­sa­vo­te prieš ši­tą Len­kų frak­ci­jos pa­siū­ly­mą. Da­bar jūs pa­kei­tė­te sa­vo nuo­mo­nę. Pa­gal įsta­ty­mą li­kus pu­sei me­tų ga­li­ma keis­ti, tą pa­tį sa­ko ir Ve­ne­ci­jos ko­mi­si­ja, kad ga­li­ma keis­ti, tai mes šį kei­ti­mą ir da­ro­me.<text:s/></text:p>
        <text:p text:style-name="Roman">Ga­lų ga­le koks skir­tu­mas, ka­da tai įvyk­tų, svar­bu, kad kuo grei­čiau. Kuo dau­giau rin­kė­jų tu­rės ga­li­my­bę tu­rė­ti sa­vo at­sto­vų Sei­me, tuo ge­riau Lie­tu­vos de­mo­kra­tijai. O ma­žų par­ti­jų atsto­vai yra pik­tes­ni, ar­šes­ni, bet da­bar­ti­nei Lie­tu­vos po­li­ti­kos sis­te­mai ma­žų par­ti­jų at­sto­vai, to­kie kaip R. Da­gys, V. Radž­vi­las, D. Kuo­lys, A. Juo­zai­tis, bū­tų la­bai ge­ri pi­pi­rai.</text:p>
        <text:p text:style-name="Roman"><text:span text:style-name="T1791">PIRMININKĖ.</text:span><text:span text:style-name="T1792"><text:s/></text:span>Dė­ko­ju. Lai­kas!</text:p>
        <text:p text:style-name="Roman"><text:span text:style-name="T1793">N. PUTEIKIS</text:span><text:span text:style-name="T1794"><text:s/></text:span><text:span text:style-name="T1795">(</text:span><text:span text:style-name="T1796">LVŽSF</text:span><text:span text:style-name="T1797">)</text:span><text:span text:style-name="T1798">.</text:span><text:s/>Tai bū­tų tik rin­kė­jų nau­dai.</text:p>
        <text:p text:style-name="Roman"><text:span text:style-name="T1799">PIRMININKĖ.</text:span><text:span text:style-name="T1800"><text:s/></text:span>J. Raz­ma. Pra­šom.</text:p>
        <text:p text:style-name="Roman"><text:span text:style-name="T1801">J. RAZMA</text:span><text:span text:style-name="T1802"><text:s/></text:span><text:span text:style-name="T1803">(</text:span><text:span text:style-name="T1804">TS-LKDF</text:span><text:span text:style-name="T1805">)</text:span><text:span text:style-name="T1806">.<text:s/></text:span>Ger­bia­mi ko­le­gos, ma­nau, ne­at­si­tik­ti­nai dis­ku­tuo­jant čia dėl ve­to ne­kal­ba vals­tie­čių ir ža­lių­jų ly­de­riai, ty­li ir G. Kir­ki­lo, J. Ber­na­to­nio at­sto­vai. Ma­tyt, ir jiems jau ne­be­pa­to­gu aiš­kin­ti apie ko­kias nors tarp­tau­ti­nes kon­ven­ci­jas, nes si­tu­a­ci­ja čia yra la­bai ele­men­ta­ri.<text:s/></text:p>
        <text:p text:style-name="Roman">Štai yra mi­nė­ta G. Kir­ki­lo, J. Ber­na­to­nio gru­puo­tė, ku­riai bu­vo per sun­ku at­si­svei­kin­ti su šil­to­mis val­džios kė­dė­mis. Ry­žo­si su­dras­ky­ti So­cial­de­mok­ra­tų par­ti­ją. Gal gal­vo­jo, kad be jų ji žlugs, bet, de­ja, rin­kė­jai tą jų veiks­mą<text:s/>gana<text:s/>kri­tiš­kai įver­ti­no. Ma­to jie sa­vo var­ga­nus rei­tin­gus ir kaip iš­si­gel­bė­ji­mo grie­bia­si bar­je­ro ma­ži­ni­mo. Be abe­jo, jie tu­ri ga­li­my­bę šan­ta­žuo­ti vals­tie­čius ir ža­liuo­sius, jie su­pran­ta, kad be jų svar­bių bal­sų ko­a­li­ci­ja žlugs. Tai mes šian­dien ir ma­to­me to šan­ta­žo iš­da­vą, kai pri­ima­mi pri­va­lo­mi bal­sa­vi­mai vals­tie­čiams ža­lie­siems, nors nė vie­nas iš jų tur­būt ne­ma­no, kad dėl to spren­di­mo ke­li pra­ras­ti man­da­tai yra toks jau gė­ris, kai vie­toj jų at­eis kaž­ko­kie mar­gi­na­lai ir pa­pil­dys čia po­no P. Gra­žu­lio so­lo par­ti­jas.<text:s/></text:p>
        <text:p text:style-name="Roman">To­kia ta si­tu­a­ci­ja, o aš tik dar pa­bai­go­je at­kreip­čiau dė­me­sį, kad dėl šio įsta­ty­mo, pri­im­to Sei­mo, be­ne pir­mą kar­tą Lie­tu­vos is­to­ri­jo­je žy­miau­si Lie­tu­vos po­li­to­lo­gai krei­pė­si į Pre­zi­den­tą ir pa­pra­šė ve­tuo­ti. Jie tik­rai jo­kių čia in­te­re­sų ne­tu­ri, iš­sky­rus su­vok­tą at­sa­ko­my­bę už to įsta­ty­mo pa­da­ri­nius Lie­tu­vos po­li­ti­nei sis­te­mai. Jei­gu ne­ti­ki­te mū­sų ar­gu­men­tais, vis dėl­to pa­gal­vo­ki­te apie jų iš­reikš­tą po­zi­ci­ją.<text:s/></text:p>
        <text:p text:style-name="Roman"><text:span text:style-name="T1807">PIRMININKĖ.</text:span><text:span text:style-name="T1808"><text:s/></text:span>Dė­ko­ju, lai­kas. D. Ke­pe­nis.</text:p>
        <text:p text:style-name="Roman"><text:span text:style-name="T1809">D. KEPENIS</text:span><text:s/><text:span text:style-name="T1810">(</text:span><text:span text:style-name="T1811">LVŽSF</text:span><text:span text:style-name="T1812">)</text:span>. Dė­ko­ju. Mie­li ko­le­gos, mes vi­si kal­ba­me apie ge­ro­vės vals­ty­bę. (<text:span text:style-name="T1813">Bal</text:span><text:span text:style-name="T1814">­sai sa</text:span><text:span text:style-name="T1815">­lė</text:span><text:span text:style-name="T1816">­je</text:span>) Tos vals­ty­bės pa­grin­das yra svei­kas žmo­gus, svei­kas, sau­gus, lai­min­gas žmo­gus, dėl ku­rio mes čia vi­si sė­di­me. Ir štai pa­si­ro­do, kad Eu­ro­po­je tos vals­ty­bės, ku­rios tu­ri ma­žiau ne­gu 3 %, vi­sos yra Eu­ro­pos ge­ro­vės vals­ty­bių prie­ky­je. Tos vals­ty­bės, ku­rio­se gy­ve­na<text:s/><text:soft-page-break/>lai­min­giau­si žmo­nės, tu­ri 2–3 %, 1 %. Pa­žiū­rė­ki­te. Jūs pui­kiai ži­no­te, ka­dan­gi aš bu­vau… Už tai ir at­sa­kin­gi, kad mes da­bar esa­me pas­ku­ti­niai Eu­ro­po­je pa­gal sa­vo gy­ven­se­ną, pa­gal sa­vo svei­ka­tą, yra at­sa­kin­gi tie žmo­nės, ku­rie 30 me­tų ve­dė Lie­tu­vą į svei­ką Lie­tu­vą. Kur at­ve­dė, mes da­bar ži­no­me, esa­me Eu­ro­po­je pas­ku­ti­nė­je vie­to­je, pa­tys pas­ku­ti­niai pa­gal mū­sų svei­ka­tą. Kas yra už tai at­sa­kin­gi? Dė­ki­te ran­ką prie šir­dies ir pa­sa­ky­ki­te: tik ne aš.</text:p>
        <text:p text:style-name="Roman">Aš krei­piuo­si į sa­vo ko­le­gas, bu­vu­sius sa­vo<text:s/><text:span text:style-name="T1817">ben</text:span><text:span text:style-name="T1818">­dra</text:span><text:span text:style-name="T1819">­par</text:span><text:span text:style-name="T1820">­tie</text:span><text:span text:style-name="T1821">­čius</text:span>. Aš jū­sų par­ti­jos na­rys. Ko­dėl aš tą par­ti­ją pa­li­kau? O to­dėl, jūs su­ži­no­si­te apie tai penk­ta­die­nį, kai mes su kai ku­riais sa­vo ko­le­go­mis, ku­rie bu­vo jū­sų par­ti­jo­je (mus kal­ti­na kaip per­bė­gė­lius), tai pa­sa­ky­si­me. Ko­dėl mes ra­do­me tvir­tą ko­man­dą, su ku­ria ga­li­me iš­spręs­ti vi­sus klau­si­mus čia, Sei­me, ir mes da­bar esa­me lai­min­gi, nes ga­li­me dirb­ti sa­vo dar­bą. Mums nie­kas ne­drau­džia, kaip bū­da­vo anks­čiau, kai liep­da­vo su­si­mo­kė­ti už vie­tą są­ra­še. Aš gi ži­nau, čia yra pats di­džiau­sias Lie­tu­vos įdar­bi­ni­mo biu­ras. Ano­je pu­sė­je sė­di…</text:p>
        <text:p text:style-name="Roman"><text:span text:style-name="T1822">PIRMININKĖ.</text:span><text:span text:style-name="T1823"><text:s/></text:span>Kal­bė­ki­me apie įsta­ty­mą.</text:p>
        <text:p text:style-name="Roman"><text:span text:style-name="T1824">D. KEPENIS</text:span><text:s/><text:span text:style-name="T1825">(</text:span><text:span text:style-name="T1826">LVŽSF</text:span><text:span text:style-name="T1827">)</text:span>.<text:s/>…pa­ties di­džiau­sio įdar­bi­ni­mo biu­ro žmo­nės. Dėl to aš sa­kau, aš siū­lau bal­suo­ti už tai, kad mes tu­rė­tu­me tik­rai de­mo­kra­tinę vals­ty­bę, lai­min­gą vals­ty­bę, ge­ro­vės vals­ty­bę. Tai yra pa­grin­das, ir aš re­ko­men­duo­ju vi­siems pa­gal­vo­ti apie tai. Ačiū.</text:p>
        <text:p text:style-name="Roman"><text:span text:style-name="T1828">PIRMININKĖ.</text:span><text:span text:style-name="T1829"><text:s/></text:span>Dė­ko­ju. Pas­ku­ti­nė kal­ba G. Skais­tė. Ma­lo­niai pra­šau.</text:p>
        <text:p text:style-name="Roman"><text:span text:style-name="T1830">G. SKAISTĖ</text:span><text:s/><text:span text:style-name="T1831">(</text:span><text:span text:style-name="T1832">TS-LKDF</text:span><text:span text:style-name="T1833">)</text:span>. Aš iš­ties re­ko­men­duo­ju la­bai pa­gal­vo­ti prieš bal­suo­jant vien to­dėl, kad to­kių žmo­nių, taip nu­si­ma­nan­čių apie klau­si­mą kaip po­nas D. Ke­pe­nis, šia­me ir ki­ta­me Sei­me bū­tų ma­žiau. Iš­ties, kai mes kal­ba­me apie mū­sų de­mo­kra­tijos li­ki­mą, apie tai, kaip bus spren­džia­ma dėl par­ti­nės sis­te­mos, žmo­gus kal­ba apie tai, ko­kie mes svei­ki ar ne­svei­ki esa­me, iš tik­rų­jų ky­la klau­si­mas pir­miau­sia dėl jo gal­vos svei­ka­tos būk­lės.<text:s/></text:p>
        <text:p text:style-name="Roman">Kal­bant apie pa­tį klau­si­mo svars­ty­mą, jū­sų rū­pi­ni­ma­sis par­ti­ne sis­te­ma ir mū­sų de­mo­kra­tija at­ro­do ab­so­liu­čiai ne­nu­ošir­dus ir pa­ro­do­ma­sis. Jūs ma­to­te 5 % kar­te­lę ir no­ri­te ją su­ma­žin­ti iki 3 %, ta­čiau vi­siš­kai ne­ma­to­te tų pra­ra­di­mų, ku­rie yra vien­man­da­tė­se apy­gar­do­se. Pra­ran­da­ma ge­ro­kai dau­giau bal­sų ir žmo­nės tik­rai ne­ran­da to žmo­gaus, už ku­rį jie bal­sa­vo, jo pas­kui ne­ran­da Sei­me, ten pro­ble­mos jūs ne­ma­to­te. O po­li­to­lo­gai sa­ko, kad pa­grin­di­nis mū­sų rin­ki­mų sis­te­mos blo­gis yra vi­sa jų san­da­ra, kad mes tu­ri­me miš­rią sis­te­mą. Da­lis yra pro­por­ci­nė, da­lis yra vien­man­da­čių. Ir to­kiu at­ve­ju iš­ei­na taip, kad pra­ra­di­mai re­a­liai yra pa­tys di­džiau­si.<text:s/></text:p>
        <text:p text:style-name="Roman">Ir kal­bant apie tai, ku­rios ša­lys tu­ri di­des­nes kar­te­les, tai iš­ties Eu­ro­po­je yra ša­lių, ku­rios tu­ri di­des­nes kar­te­les, ne­gu da­bar tu­ri Lie­tu­va, ir, ko ge­ro, daug dau­giau tu­rės jų po šio įsta­ty­mo pri­ėmi­mo, jei­gu jūs vis dėl­to taip nu­bal­suo­si­te.<text:s/></text:p>
        <text:p text:style-name="Roman">Kal­ba­me apie gar­si­ą­ją Eu­ro­pos Ta­ry­bos re­ko­men­da­ci­ją, ta­čiau pa­mirš­ta­me per­skai­ty­ti vi­są ją, kur kal­ba­ma apie tai, kad 3 % kar­te­lė re­ko­men­duo­ja­ma bran­džioms de­mo­kra­tijoms, o nau­joms de­mo­kra­tijoms re­ko­men­duo­ja­ma aukš­tes­nė kar­te­lė, ta­čiau ne di­des­nė kaip 10 %.<text:s/></text:p>
        <text:p text:style-name="Roman">Ku­rio­je vie­to­je šian­dien yra Lie­tu­va bran­džių de­mo­kra­tijų ly­gy­je, man la­bai leng­va at­sa­ky­ti, vien žiū­rint į tai, kad jūs šian­dien siū­lo­te pa­keis­ti rin­ki­mų sis­te­mą li­kus ma­žiau nei vie­niems me­tams iki pa­čių rin­ki­mų.<text:s/></text:p>
        <text:p text:style-name="Roman">Žiū­rint į tai, kas bū­tų pa­te­kę į Sei­mą, jei­gu kar­te­lė bū­tų ga­lio­ju­si per pra­ėju­sius rin­ki­mus, tai bū­tent po­nas N. Pu­tei­kis…<text:s/></text:p>
        <text:p text:style-name="Roman"><text:span text:style-name="T1834">PIRMININKĖ.</text:span><text:s/>Dė­ko­ju.<text:s/></text:p>
        <text:p text:style-name="Roman"><text:span text:style-name="T1835">G. SKAISTĖ</text:span><text:s/><text:span text:style-name="T1836">(</text:span><text:span text:style-name="T1837">TS-LKDF</text:span><text:span text:style-name="T1838">)</text:span>. …su sa­vo drau­gu po­nu K. Kri­vic­ku tu­rė­tų pen­kias pa­pil­do­mas vie­tas kaip ir Dar­bo par­ti­ja. Ar nuo to Lie­tu­vai bū­tų ge­riau? Aš la­bai tuo abe­jo­ju.</text:p>
        <text:p text:style-name="Roman"><text:span text:style-name="T1839">PIRMININKĖ.</text:span><text:s/>Ačiū. Ger­bia­mie­ji ko­le­gos, pra­šau vi­sų dė­me­sio, pri­me­nu Sta­tu­to 167 straips­nį. Ar ga­liu pa­pra­šy­ti ty­los, kad pas­kui ne­sa­ky­tu­mė­te, kad kaž­kas kaž­ko ne­su­pra­to. Sta­tu­to 167 straips­nio 1 da­lis: „Grą­žin­to įsta­ty­mo pri­ėmi­mo me­tu pir­miau­sia bal­suo­ja­ma, ar pri­im­ti vi­są įsta­ty­mą be pa­kei­ti­mų.“ Tai reiš­kia, kad lik­tų tas įsta­ty­mas, ko­kį Sei­mas bu­vo pri­ėmęs. Bal­suo­jan­tys už bal­suo­ja, kad be pa­kei­ti­mų. Ma­nan­tys ki­taip, spau­džia ki­tus myg­tu­kus. Pra­šom, bal­suo­ja­me.<text:s/></text:p>
        <text:p text:style-name="Roman"><text:span text:style-name="T1840">Ko</text:span><text:span text:style-name="T1841">­le</text:span><text:span text:style-name="T1842">­gos, bal</text:span><text:span text:style-name="T1843">­sa</text:span><text:span text:style-name="T1844">­vi</text:span><text:span text:style-name="T1845">­mas įvy</text:span><text:span text:style-name="T1846">­ko.<text:s/></text:span>(<text:span text:style-name="T1847">Triukš</text:span><text:span text:style-name="T1848">­mas sa</text:span><text:span text:style-name="T1849">­lė</text:span><text:span text:style-name="T1850">­je, plo</text:span><text:span text:style-name="T1851">­ji</text:span><text:span text:style-name="T1852">­mai</text:span>) Bal­sa­vo 100…<text:span text:style-name="T1853"><text:s/>At</text:span><text:span text:style-name="T1854">­sta</text:span><text:span text:style-name="T1855">­ty</text:span><text:span text:style-name="T1856">­ki</text:span><text:span text:style-name="T1857">­te bal</text:span><text:span text:style-name="T1858">­sa</text:span><text:span text:style-name="T1859">­vi</text:span><text:span text:style-name="T1860">­mą, ne</text:span><text:span text:style-name="T1861">­ma</text:span><text:span text:style-name="T1862">­tau. Iš</text:span><text:span text:style-name="T1863">­si</text:span><text:span text:style-name="T1864">­jun</text:span><text:span text:style-name="T1865">­gė mik</text:span><text:span text:style-name="T1866">­ro</text:span><text:span text:style-name="T1867">­fo</text:span><text:span text:style-name="T1868">­nas. Bal</text:span><text:span text:style-name="T1869">­sa</text:span><text:span text:style-name="T1870">­vo 123 Sei</text:span><text:span text:style-name="T1871">­mo na</text:span><text:span text:style-name="T1872">­riai: už – 70, prieš – 51, su</text:span><text:span text:style-name="T1873">­si</text:span><text:span text:style-name="T1874">­lai</text:span><text:span text:style-name="T1875">­kė 2.</text:span></text:p>
        <text:soft-page-break/>
        <text:p text:style-name="Roman">Ger­bia­mi ko­le­gos, to­liau. Jei­gu įsta­ty­mas be pa­kei­ti­mų ne­pri­im­tas, bal­suo­ja­ma, ar pri­im­ti įsta­ty­mą su vi­so­mis Res­pub­li­kos Pre­zi­den­to tei­kia­mo­mis pa­tai­so­mis ir pa­pil­dy­mais. (<text:span text:style-name="T1876">Bal</text:span><text:span text:style-name="T1877">­sas</text:span><text:s/><text:span text:style-name="T1878">sa</text:span><text:span text:style-name="T1879">­lė</text:span><text:span text:style-name="T1880">­je</text:span>) Ne­bu­vo, bet Pre­zi­den­to dek­re­tas yra ir mes bal­suo­ja­me dėl šio spren­di­mo. Pra­šo­me.<text:s/></text:p>
        <text:p text:style-name="Roman">Bal­sa­vo 85 Sei­mo na­riai: už – 56, prieš – 4, su­si­lai­kė 25. (<text:span text:style-name="T1881">Plo</text:span><text:span text:style-name="T1882">­ji</text:span><text:span text:style-name="T1883">­mai</text:span>) Ger­bia­mi ko­le­gos, kon­sta­tuo­ju, kad įsta­ty­mas ne­pri­im­tas. Lie­ka ga­lio­ti tas įsta­ty­mas, ku­rį ve­ta­vo Pre­zi­den­tas. Ku­ris ga­lio­jo anks­čiau, prieš Sei­mo pri­ėmi­mą.<text:s/></text:p>
        <text:p text:style-name="P1884">Mie­li ko­le­gos, pra­šy­čiau… P. Gra­žu­lis bū­ti­nai no­ri re­pli­kos.<text:s/></text:p>
        <text:p text:style-name="P1885"><text:span text:style-name="T1886">P. GRAŽULIS</text:span><text:span text:style-name="T1887"><text:s/></text:span><text:span text:style-name="T1888">(</text:span><text:span text:style-name="T1889">MSNG</text:span><text:span text:style-name="T1890">)</text:span><text:span text:style-name="T1891">.<text:s/></text:span>Taip, aš bū­ti­nai no­riu re­pli­kos. Jei­gu kon­ser­va­to­riai plo­ja, tai tik­rai tu­rė­tų džiaug­tis pre­zi­den­tū­ra. Nie­ka­da ne­bus kon­ser­va­to­riai są­jun­gi­nin­kai ši­to kan­di­da­to, ši­to Pre­zi­den­to. Tą Pre­zi­den­tas tu­ri su­pras­ti. Ger­bia­mie­ji, kaip su­pras­ti, jei­gu trūks­ta tri­jų da­le­ly­čių iki 5 % ar ko­a­li­ci­jai kaž­ko­kių 0,3 % iki 7 % ir vis­ką nai­ki­na, tai toms par­ti­joms, ku­rios ga­vo dau­giau, ar tai yra de­mo­kra­tija? Tai ko­dėl ne­pri­dė­ti to 0,3 %. Čia de­mo­kra­tija? Ne.<text:s/></text:p>
        <text:p text:style-name="Roman"><text:span text:style-name="T1892">PIRMININKĖ.</text:span><text:s/>Ačiū.<text:s/></text:p>
        <text:p text:style-name="Roman"><text:span text:style-name="T1893">P. GRAŽULIS</text:span><text:span text:style-name="T1894"><text:s/></text:span><text:span text:style-name="T1895">(</text:span><text:span text:style-name="T1896">MSNG</text:span><text:span text:style-name="T1897">)</text:span><text:span text:style-name="T1898">.<text:s/></text:span>Ne, vis­ką nai­ki­na.<text:s/></text:p>
        <text:p text:style-name="Roman"><text:span text:style-name="T1899">PIRMININKĖ.</text:span><text:s/>Ger­bia­mi ko­le­gos, mes da­bar… Ne­duo­siu dėl re­pli­kos, vė­luo­ja­me. Pra­šau<text:s/><text:span text:style-name="T1900">ne</text:span><text:span text:style-name="T1901">­pa</text:span><text:span text:style-name="T1902">­si</text:span><text:span text:style-name="T1903">­mes</text:span><text:span text:style-name="T1904">­ti</text:span><text:s/>ir dir­ba­me to­liau. Pri­si­kal­bė­jo­me, dir­ba­me to­liau.<text:s/></text:p>
        <text:p text:style-name="Roman">Ger­bia­mi ko­le­gos, iš ry­ti­nės dar­bo­tvarkės… La­bai pra­šau vi­sų dė­me­sio! (<text:span text:style-name="T1905">Skam</text:span><text:span text:style-name="T1906">­bi</text:span><text:span text:style-name="T1907">­na var</text:span><text:span text:style-name="T1908">­pe</text:span><text:span text:style-name="T1909">­liu</text:span>) Ry­ti­nia­me po­sė­dy­je li­ko ati­dė­ti bal­sa­vi­mai. Klau­si­mas 1-4… (<text:span text:style-name="T1910">P. Urb</text:span><text:span text:style-name="T1911">­šys: „Dėl ve</text:span><text:span text:style-name="T1912">­di</text:span><text:span text:style-name="T1913">­mo tvar</text:span><text:span text:style-name="T1914">­kos.“</text:span>) Leis­ki­te man, kaip po­sė­džio pir­mi­nin­kei, tęs­ti po­sė­dį, ger­bia­mas Po­vi­lai Urb­šy, ir taip la­bai ne­šauk­ti. Pra­šom.</text:p>
        <text:p text:style-name="Roman"><text:span text:style-name="T1915">P. URBŠYS</text:span><text:s/><text:span text:style-name="T1916">(</text:span><text:span text:style-name="T1917">MSNG</text:span><text:span text:style-name="T1918">)</text:span>. Aš at­si­pra­šau. Aš ma­tau su­si­rū­pi­nu­sį Sei­mo na­rį R. J. Da­gį, nes jis žiū­ri į sa­vo kor­te­lę ir sa­ko, kad ji jam ne­su­vei­kė.<text:s/></text:p>
        <text:p text:style-name="Roman"><text:span text:style-name="T1919">PIRMININKĖ.</text:span><text:s/>Na, šaukš­tai po pie­tų, Po­vi­lai.</text:p>
        <text:p text:style-name="Roman"><text:span text:style-name="T1920">P. URBŠYS</text:span><text:s/><text:span text:style-name="T1921">(</text:span><text:span text:style-name="T1922">MSNG</text:span><text:span text:style-name="T1923">)</text:span>. Aš no­rė­čiau, kad jūs su­teik­tu­mė­te ga­li­my­bę jam iš­sa­ky­ti sa­vo tą nuomo­nę.<text:s/></text:p>
        <text:p text:style-name="Roman"><text:span text:style-name="T1924">PIRMININKĖ.</text:span><text:s/>At­leis­ki­te, bet, de­ja, ger­bia­mi ko­le­gos, po tam tik­ro lai­ko, kai vi­si iš­si­skirs­tę, jūs pra­de­da­te kel­ti ši­tą klau­si­mą. Leis­ki­te jau ne­be­tęs­ti šio klau­si­mo svars­ty­mo.<text:s/></text:p>
        <text:p text:style-name="Roman">Grįž­ta­me prie dar­bo­tvarkės. Ar ga­li­me grįž­ti prie ati­dė­tų bal­sa­vi­mų? (<text:span text:style-name="T1925">Triukš</text:span><text:span text:style-name="T1926">­mas sa</text:span><text:span text:style-name="T1927">­lė</text:span><text:span text:style-name="T1928">­je</text:span>) Ga­li­me.<text:s/></text:p>
        <text:p text:style-name="Roman"/>
        <text:p text:style-name="Laikas">15.20 val.</text:p>
        <text:p text:style-name="Roman12">Svei­ka­tos prie­žiū­ros įstai­gų įsta­ty­mo Nr. I-1367 1, 2, 3, 15 ir 55 straips­nių pa­kei­ti­mo įsta­ty­mo pro­jek­tas Nr. XIIIP-3163(2) (<text:span text:style-name="T1929">pri</text:span><text:span text:style-name="T1930">­ėmi</text:span><text:span text:style-name="T1931">­mo tę</text:span><text:span text:style-name="T1932">­si</text:span><text:span text:style-name="T1933">­nys</text:span>)</text:p>
        <text:p text:style-name="Roman"/>
        <text:p text:style-name="Roman">Aš, kaip po­sė­džio pir­mi­nin­kė, tu­riu to­kią tei­sę ir pra­šau. Dėl 1-4 klau­si­mo – Svei­ka­tos prie­žiū­ros įsta­ty­mo pro­jek­to Nr. XIIIP-3163(2) pri­trū­ko bal­sų bal­suo­jant. (<text:span text:style-name="T1934">Triukš</text:span><text:span text:style-name="T1935">­mas sa</text:span><text:span text:style-name="T1936">­lė</text:span><text:span text:style-name="T1937">­je</text:span>) Ger­bia­mi ko­le­gos, pra­šo­me bal­suo­ti. Ar yra sa­lė­je ta dau­gu­ma, ku­ri no­ri pri­im­ti šį įsta­ty­mą? Bal­sų ne­už­ten­ka ir, ma­tyt, ati­dė­tų ki­tų bal­sa­vi­mų ne­tę­si­me.</text:p>
        <text:p text:style-name="Roman">Kaip ir bu­vo­me su­ta­rę ry­ti­nia­me po­sė­dy­je, to­liau po šio klau­si­mo pri­im­si­me įsta­ty­mų pro­jek­tus, ku­rių ne­spė­jo­me pri­im­ti per ry­ti­nį po­sė­dį.<text:s/></text:p>
        <text:p text:style-name="Roman"/>
        <text:p text:style-name="Laikas">15.22 val.</text:p>
        <text:p text:style-name="Roman12"><text:span text:style-name="T1938">Pa</text:span><text:span text:style-name="T1939">­rei</text:span><text:span text:style-name="T1940">­gū</text:span><text:span text:style-name="T1941">­nų ir ka</text:span><text:span text:style-name="T1942">­rių vals</text:span><text:span text:style-name="T1943">­ty</text:span><text:span text:style-name="T1944">­bi</text:span><text:span text:style-name="T1945">­nių pen</text:span><text:span text:style-name="T1946">­si</text:span><text:span text:style-name="T1947">­jų įsta</text:span><text:span text:style-name="T1948">­ty</text:span><text:span text:style-name="T1949">­mo Nr. I-693 1, 3, 6, 7, 12 ir 16 straips</text:span><text:span text:style-name="T1950">­nių pa</text:span><text:span text:style-name="T1951">­kei</text:span><text:span text:style-name="T1952">­ti</text:span><text:span text:style-name="T1953">­mo įsta</text:span><text:span text:style-name="T1954">­ty</text:span><text:span text:style-name="T1955">­mo pro</text:span><text:span text:style-name="T1956">­jek</text:span><text:span text:style-name="T1957">­tas Nr. XIIIP-3200(2)</text:span><text:s/>(<text:span text:style-name="T1958">pri</text:span><text:span text:style-name="T1959">­ėmi</text:span><text:span text:style-name="T1960">­mas</text:span>)</text:p>
        <text:p text:style-name="Roman"/>
        <text:p text:style-name="Roman">Tad 1-15 klau­si­mas – Pa­rei­gū­nų ir ka­rių vals­ty­bi­nių pen­si­jų įsta­ty­mo kai ku­rių straips­nių pa­kei­ti­mo įsta­ty­mo pro­jek­tas Nr. XIIIP-3200(2). Pri­ėmi­mas. Kvie­čiu A. Dumb­ra­vą. (<text:span text:style-name="T1961">Šur</text:span><text:span text:style-name="T1962">­mu</text:span><text:span text:style-name="T1963">­lys sa</text:span><text:span text:style-name="T1964">­lė</text:span><text:span text:style-name="T1965">­je</text:span>) Ar ap­skri­tai kas nors dar gir­di šio­je sa­lė­je ką nors? J. Var­ka­lys. Pra­šom. Dar kar­tą ma­lo­niai pra­šau. Ar rei­kia skelb­ti per­trau­ką, kad nu­si­ra­min­tu­me? Dir­ba­me. Ačiū.</text:p>
        <text:soft-page-break/>
        <text:p text:style-name="P1966">Dėl 1 straips­nio yra Tei­sės de­par­ta­men­to pa­siū­ly­mas. Ko­mi­te­tas tam pri­ta­rė.<text:s/></text:p>
        <text:p text:style-name="P1967"><text:span text:style-name="T1968">J. VARKALYS</text:span><text:s/><text:span text:style-name="T1969">(</text:span><text:span text:style-name="T1970">LSF</text:span><text:span text:style-name="T1971">)</text:span>. Taip, pri­tar­ta.<text:s/></text:p>
        <text:p text:style-name="P1972"><text:span text:style-name="T1973">PIRMININKĖ.</text:span><text:s/>To­liau bu­vo Sei­mo na­rių G. Va­si­liaus­ko ir A. Pa­pir­tie­nės. Šie pa­siū­ly­mai vie­no­di, ana­lo­giš­ki? Ga­li­me su­tar­ti, kad yra 29 ir ga­li­me leis­ti ko­le­goms, taip? Ben­dru su­ta­ri­mu. G. Va­si­liaus­kas.<text:s/></text:p>
        <text:p text:style-name="Roman">A. Pa­pir­tie­nė. Pra­šom. Auš­re­le Pa­pir­tie­ne, pra­šom pri­sta­ty­ti.<text:s/></text:p>
        <text:p text:style-name="Roman"><text:span text:style-name="T1974">A. PAPIRTIENĖ</text:span><text:s/><text:span text:style-name="T1975">(</text:span><text:span text:style-name="T1976">LVŽSF</text:span><text:span text:style-name="T1977">)</text:span>. Ačiū, ger­bia­ma pir­mi­nin­ke. Ger­bia­mi ko­le­gos, trum­pai pri­sta­tau šį sa­vo kom­plek­si­nį pa­siū­ly­mą, iš­si­dės­tytą<text:s/>pen­kiuo­se šio įsta­ty­mo pro­jek­to straips­niuo­se. Ma­no pa­siū­ly­mo tiks­lai.<text:s/>Pir­ma, į tu­rin­čių tei­sę gau­ti vals­ty­bi­nę pa­rei­gū­nų pen­si­ją są­ra­šą įtrauk­ti vi­sus mui­ti­nė­je tar­nau­jan­čius pa­rei­gū­nus, taip pat ir tuos, ku­rie tik ne­se­niai bu­vo<text:s/><text:span text:style-name="T1978">iš</text:span><text:span text:style-name="T1979">­sta</text:span><text:span text:style-name="T1980">­tu</text:span><text:span text:style-name="T1981">­tin</text:span><text:span text:style-name="T1982">­ti</text:span>, nors prieš tai dau­gy­bę me­tų bu­vo sta­tu­ti­niai pa­rei­gū­nai.<text:s/></text:p>
        <text:p text:style-name="Roman">Ir an­tra, skai­čiuo­ti ir<text:s/>į­skai­ty­ti sta­tu­ti­nių mui­ti­nės pa­rei­gū­nų sta­žą pen­si­jai gau­ti nuo tos die­nos, kai jie pra­dė­jo tar­ny­bą, o ne tik nuo 2019 m. sau­sio 1 d. Toks bu­vo pir­mi­nis Vy­riau­sy­bės ir So­cia­li­nių rei­ka­lų ir dar­bo ko­mi­te­to pa­siū­ly­mas ir spren­di­mas.<text:s/></text:p>
        <text:p text:style-name="Roman">Ko­mi­te­tas dar kar­tą svars­tė ma­no ir ko­le­gos G. Va­si­liaus­ko pa­na­šų pa­siū­ly­mą ir ra­do kom­pro­mi­si­nį bei mui­ti­nės pa­rei­gū­nams pa­lan­kų spren­di­mą. To­dėl dėl tų pa­siū­ly­mo da­lių, ku­rioms ko­mi­te­tas ne­pri­ta­rė ar­ba pri­ta­rė iš da­lies, aš bal­suo­ti ne­pra­šau. Ačiū.</text:p>
        <text:p text:style-name="Roman"><text:span text:style-name="T1983">PIRMININKĖ.</text:span><text:s/>Dė­ko­ju. Jūs bal­suo­ti ne­pra­šo­te. G. Va­si­liaus­kas su­tin­ka taip pat. Dė­ko­ju. Ger­bia­mi ko­le­gos, 1 straips­nį ga­li­me pri­im­ti? Pri­ima­me.</text:p>
        <text:p text:style-name="Roman">Dėl 2 straips­nio – taip pat A. Pa­pir­tie­nės ir G. Va­si­liaus­ko pa­siū­ly­mai. Taip pat su­tin­ka ir ne­pra­šo bal­suo­ti.<text:s/></text:p>
        <text:p text:style-name="Roman">Ant­ra­sis jū­sų pa­siū­ly­mas dėl šio straips­nio. Jūs taip pat su­tin­ka­te? Su­tin­ka­te. G. Va­si­liaus­kas taip pat. 2 straips­nį ga­li­me pri­im­ti? Ga­li­me pri­im­ti su pa­tai­so­mis, taip.<text:s/></text:p>
        <text:p text:style-name="Roman">3 straips­nis. Tei­sės de­par­ta­men­to pa­siū­ly­mas. Ko­mi­te­tas tam pri­ta­rė.</text:p>
        <text:p text:style-name="Roman"><text:span text:style-name="T1984">J. VARKALYS</text:span><text:s/><text:span text:style-name="T1985">(</text:span><text:span text:style-name="T1986">LSF</text:span><text:span text:style-name="T1987">)</text:span>. Pri­ta­ria, pri­ta­ria.</text:p>
        <text:p text:style-name="Roman"><text:span text:style-name="T1988">PIRMININKĖ.</text:span><text:s/>Dė­ko­ju. Dėl 3 straips­nio A. Pa­pir­tie­nė ir G. Va­si­liaus­kas tei­kė pa­siū­ly­mus, ko­mi­te­tas pri­ta­rė iš da­lies.</text:p>
        <text:p text:style-name="Roman"><text:s/><text:span text:style-name="T1989">J. VARKALYS</text:span><text:s/><text:span text:style-name="T1990">(</text:span><text:span text:style-name="T1991">LSF</text:span><text:span text:style-name="T1992">)</text:span>. Pri­tar­ta iš da­lies.<text:s/></text:p>
        <text:p text:style-name="Roman"><text:span text:style-name="T1993">PIRMININKĖ.</text:span><text:s/>Ko­mi­te­tas su­tin­ka ir Sei­mo na­riai tam ne­pri­eš­ta­rau­ja. 3 straips­nį ga­li­me pri­im­ti? Ga­li­me. 4 straips­nis. Taip pat yra Sei­mo na­rių A. Pa­pir­tie­nės ir G. Va­si­liaus­ko pa­siū­ly­mų. Ko­le­gos su­tin­ka su ko­mi­te­to po­zi­ci­ja, nes ko­mi­te­tas tam pri­ta­ria. 4 straips­nį ga­li­me pri­im­ti? Pri­ima­me. 5 straips­nis. G. Va­si­liaus­ko ir A. Pa­pir­tie­nės pa­siū­ly­mas. Pri­tar­ta iš da­lies.</text:p>
        <text:p text:style-name="Roman"><text:span text:style-name="T1994">J. VARKALYS</text:span><text:s/><text:span text:style-name="T1995">(</text:span><text:span text:style-name="T1996">LSF</text:span><text:span text:style-name="T1997">)</text:span>. Taip, pri­tar­ta iš da­lies.<text:s/></text:p>
        <text:p text:style-name="Roman"><text:span text:style-name="T1998">PIRMININKĖ.</text:span><text:s/>Ko­le­gos su­tin­ka, Sei­mo na­riai tam ne­pri­eš­ta­rau­ja. Ir 6 straips­nį ga­li­me pri­im­ti? Pri­ima­me. 7 straips­nis. R. J. Da­gys. Pra­šom.</text:p>
        <text:p text:style-name="Roman"><text:span text:style-name="T1999">R. J. DAGYS</text:span><text:span text:style-name="T2000"><text:s/></text:span><text:span text:style-name="T2001">(</text:span><text:span text:style-name="T2002">MSNG</text:span><text:span text:style-name="T2003">)</text:span><text:span text:style-name="T2004">. Ma</text:span><text:span text:style-name="T2005">­no pa</text:span><text:span text:style-name="T2006">­siū</text:span><text:span text:style-name="T2007">­ly</text:span><text:span text:style-name="T2008">­mui ko</text:span><text:span text:style-name="T2009">­mi</text:span><text:span text:style-name="T2010">­te</text:span><text:span text:style-name="T2011">­tas pri</text:span><text:span text:style-name="T2012">­ta</text:span><text:span text:style-name="T2013">­rė, tai ne</text:span><text:span text:style-name="T2014">­tu</text:span><text:span text:style-name="T2015">­riu tam prieš</text:span><text:span text:style-name="T2016">­ta</text:span><text:span text:style-name="T2017">­rau</text:span><text:span text:style-name="T2018">­ti.</text:span></text:p>
        <text:p text:style-name="Roman"><text:span text:style-name="T2019">J. VARKALYS</text:span><text:s/><text:span text:style-name="T2020">(</text:span><text:span text:style-name="T2021">LSF</text:span><text:span text:style-name="T2022">)</text:span>. Pri­tar­ta.</text:p>
        <text:p text:style-name="Roman"><text:span text:style-name="T2023">PIRMININKĖ.</text:span><text:span text:style-name="T2024"><text:s/>Dėl įsi</text:span><text:span text:style-name="T2025">­ga</text:span><text:span text:style-name="T2026">­lio</text:span><text:span text:style-name="T2027">­ji</text:span><text:span text:style-name="T2028">­mo da</text:span><text:span text:style-name="T2029">­tos. 7 straips</text:span><text:span text:style-name="T2030">­nį ga</text:span><text:span text:style-name="T2031">­li</text:span><text:span text:style-name="T2032">­me pri</text:span><text:span text:style-name="T2033">­im</text:span><text:span text:style-name="T2034">­ti? Ga</text:span><text:span text:style-name="T2035">­li</text:span><text:span text:style-name="T2036">­me pri</text:span><text:span text:style-name="T2037">­im</text:span><text:span text:style-name="T2038">­ti. Dė</text:span><text:span text:style-name="T2039">­ko</text:span><text:span text:style-name="T2040">­ju pra</text:span><text:span text:style-name="T2041">­ne</text:span><text:span text:style-name="T2042">­šė</text:span><text:span text:style-name="T2043">­jui. Dėl vi</text:span><text:span text:style-name="T2044">­so įsta</text:span><text:span text:style-name="T2045">­ty</text:span><text:span text:style-name="T2046">­mo pro</text:span><text:span text:style-name="T2047">­jek</text:span><text:span text:style-name="T2048">­to pri</text:span><text:span text:style-name="T2049">­ėmi</text:span><text:span text:style-name="T2050">­mo me</text:span><text:span text:style-name="T2051">­tu.<text:s/></text:span></text:p>
        <text:p text:style-name="Roman"><text:span text:style-name="T2052">Pri</text:span><text:span text:style-name="T2053">­ėmi</text:span><text:span text:style-name="T2054">­mas. Mo</text:span><text:span text:style-name="T2055">­ty</text:span><text:span text:style-name="T2056">­vai. No</text:span><text:span text:style-name="T2057">­rin</text:span><text:span text:style-name="T2058">­čių kal</text:span><text:span text:style-name="T2059">­bė</text:span><text:span text:style-name="T2060">­ti nė</text:span><text:span text:style-name="T2061">­ra. Bal</text:span><text:span text:style-name="T2062">­suo</text:span><text:span text:style-name="T2063">­ja</text:span><text:span text:style-name="T2064">­me. (</text:span><text:span text:style-name="T2065">Bal</text:span><text:span text:style-name="T2066">­sai sa</text:span><text:span text:style-name="T2067">­lė</text:span><text:span text:style-name="T2068">­je</text:span><text:span text:style-name="T2069">) Ko</text:span><text:span text:style-name="T2070">­le</text:span><text:span text:style-name="T2071">­gos, pra</text:span><text:span text:style-name="T2072">­šau grįž</text:span><text:span text:style-name="T2073">­ti į re</text:span><text:span text:style-name="T2074">­a</text:span><text:span text:style-name="T2075">­ly</text:span><text:span text:style-name="T2076">­bę, spren</text:span><text:span text:style-name="T2077">­di</text:span><text:span text:style-name="T2078">­mai jau vyk</text:span><text:span text:style-name="T2079">­do</text:span><text:span text:style-name="T2080">­mi ki</text:span><text:span text:style-name="T2081">­ti. Da</text:span><text:span text:style-name="T2082">­bar bal</text:span><text:span text:style-name="T2083">­suo</text:span><text:span text:style-name="T2084">­ja</text:span><text:span text:style-name="T2085">­me dėl ki</text:span><text:span text:style-name="T2086">­to įsta</text:span><text:span text:style-name="T2087">­ty</text:span><text:span text:style-name="T2088">­mo pri</text:span><text:span text:style-name="T2089">­ėmi</text:span><text:span text:style-name="T2090">­mo – Pa</text:span><text:span text:style-name="T2091">­rei</text:span><text:span text:style-name="T2092">­gū</text:span><text:span text:style-name="T2093">­nų ir ka</text:span><text:span text:style-name="T2094">­rių vals</text:span><text:span text:style-name="T2095">­ty</text:span><text:span text:style-name="T2096">­bi</text:span><text:span text:style-name="T2097">­nių pen</text:span><text:span text:style-name="T2098">­si</text:span><text:span text:style-name="T2099">­jų įsta</text:span><text:span text:style-name="T2100">­ty</text:span><text:span text:style-name="T2101">­mo. Pra</text:span><text:span text:style-name="T2102">­šom bal</text:span><text:span text:style-name="T2103">­suo</text:span><text:span text:style-name="T2104">­ti.<text:s/></text:span></text:p>
        <text:p text:style-name="P2105"/>
        <text:p text:style-name="Priemimas">Šio įsta­ty­mo pri­ėmi­mas</text:p>
        <text:p text:style-name="P2106"/>
        <text:p text:style-name="P2107">Bal­sa­vo 81 Sei­mo na­rys: 81 vien­bal­siai pri­ta­rė įsta­ty­mui.<text:s/></text:p>
        <text:p text:style-name="P2108"/>
        <text:soft-page-break/>
        <text:p text:style-name="P2109">15.27 val.</text:p>
        <text:p text:style-name="P2110">Ta­ba­ko, ta­ba­ko ga­mi­nių ir su jais su­si­ju­sių ga­mi­nių kon­tro­lės įsta­ty­mo Nr. I-1143 8<text:span text:style-name="T2111">3<text:s/></text:span>ir 11 straips­nių pa­kei­ti­mo įsta­ty­mo pro­jek­tas Nr. XIIIP-3699(2) (<text:span text:style-name="T2112">pri</text:span><text:span text:style-name="T2113">­ėmi</text:span><text:span text:style-name="T2114">­mas</text:span>)</text:p>
        <text:p text:style-name="P2115"/>
        <text:p text:style-name="P2116"><text:span text:style-name="T2117">Dar</text:span><text:span text:style-name="T2118">­bo</text:span><text:span text:style-name="T2119">­tvarkės 1-16 klau</text:span><text:span text:style-name="T2120">­si</text:span><text:span text:style-name="T2121">­mas –<text:s/></text:span><text:span text:style-name="T2122">Ta</text:span><text:span text:style-name="T2123">­ba</text:span><text:span text:style-name="T2124">­ko, ta</text:span><text:span text:style-name="T2125">­ba</text:span><text:span text:style-name="T2126">­ko ga</text:span><text:span text:style-name="T2127">­mi</text:span><text:span text:style-name="T2128">­nių ir su jais su</text:span><text:span text:style-name="T2129">­si</text:span><text:span text:style-name="T2130">­ju</text:span><text:span text:style-name="T2131">­sių ga</text:span><text:span text:style-name="T2132">­mi</text:span><text:span text:style-name="T2133">­nių kon</text:span><text:span text:style-name="T2134">­tro</text:span><text:span text:style-name="T2135">­lės įsta</text:span><text:span text:style-name="T2136">­ty</text:span><text:span text:style-name="T2137">­mo 8</text:span><text:span text:style-name="T2138">3<text:s/></text:span><text:span text:style-name="T2139">ir 11 straips</text:span><text:span text:style-name="T2140">­nių pa</text:span><text:span text:style-name="T2141">­kei</text:span><text:span text:style-name="T2142">­ti</text:span><text:span text:style-name="T2143">­mo įsta</text:span><text:span text:style-name="T2144">­ty</text:span><text:span text:style-name="T2145">­mo pro</text:span><text:span text:style-name="T2146">­jek</text:span><text:span text:style-name="T2147">­tas<text:s/></text:span><text:span text:style-name="T2148">Nr. XIIIP-3699(2). Pri</text:span><text:span text:style-name="T2149">­ėmi</text:span><text:span text:style-name="T2150">­mas. Pri</text:span><text:span text:style-name="T2151">­ėmi</text:span><text:span text:style-name="T2152">­mas pa</text:span><text:span text:style-name="T2153">­straips</text:span><text:span text:style-name="T2154">­niui.</text:span></text:p>
        <text:p text:style-name="P2155">1 straips­nį ga­li­me pri­im­ti, pa­siū­ly­mų nė­ra. Ga­li­me pri­im­ti. 2 straips­nį ga­li­me pri­im­ti taip pat. 3 straips­nis, Tei­sės de­par­ta­men­to pa­siū­ly­mas, ne­kvie­siu pra­ne­šė­jo, dėl įsi­ga­lio­ji­mo da­tos. Ją ko­mi­te­tas su­de­ri­no ir pri­tar­da­mas Tei­sės de­par­ta­men­to pa­siū­ly­mui pa­ko­re­ga­vo, kad ko­vo 1 die­na. Ga­li­me tam pri­tar­ti? Pri­ta­ria­me. Ir 3 straips­nį ga­li­me pri­im­ti? Pri­ima­me.</text:p>
        <text:p text:style-name="P2156">Mo­ty­vai dėl vi­so įsta­ty­mo pro­jek­to. A. Vin­kus – mo­ty­vai už.</text:p>
        <text:p text:style-name="P2157"><text:span text:style-name="T2158">A. VINKUS</text:span><text:span text:style-name="T2159"><text:s/></text:span><text:span text:style-name="T2160">(</text:span><text:span text:style-name="T2161">LSDDF</text:span><text:span text:style-name="T2162">)</text:span><text:span text:style-name="T2163">.<text:s/></text:span><text:span text:style-name="T2164">Ger</text:span><text:span text:style-name="T2165">­bia</text:span><text:span text:style-name="T2166">­mie</text:span><text:span text:style-name="T2167">­ji Sei</text:span><text:span text:style-name="T2168">­mo na</text:span><text:span text:style-name="T2169">­riai, da</text:span><text:span text:style-name="T2170">­bar Ta</text:span><text:span text:style-name="T2171">­ba</text:span><text:span text:style-name="T2172">­ko, ta</text:span><text:span text:style-name="T2173">­ba</text:span><text:span text:style-name="T2174">­ko ga</text:span><text:span text:style-name="T2175">­mi</text:span><text:span text:style-name="T2176">­nių ir su jais su</text:span><text:span text:style-name="T2177">­si</text:span><text:span text:style-name="T2178">­ju</text:span><text:span text:style-name="T2179">­sių ga</text:span><text:span text:style-name="T2180">­mi</text:span><text:span text:style-name="T2181">­nių kon</text:span><text:span text:style-name="T2182">­tro</text:span><text:span text:style-name="T2183">­lės įsta</text:span><text:span text:style-name="T2184">­ty</text:span><text:span text:style-name="T2185">­me ga</text:span><text:span text:style-name="T2186">­lio</text:span><text:span text:style-name="T2187">­ja įpa</text:span><text:span text:style-name="T2188">­rei</text:span><text:span text:style-name="T2189">­go</text:span><text:span text:style-name="T2190">­ji</text:span><text:span text:style-name="T2191">­mas ver</text:span><text:span text:style-name="T2192">­slui pa</text:span><text:span text:style-name="T2193">­keis</text:span><text:span text:style-name="T2194">­ti vaiz</text:span><text:span text:style-name="T2195">­di</text:span><text:span text:style-name="T2196">­nių įspė</text:span><text:span text:style-name="T2197">­ji</text:span><text:span text:style-name="T2198">­mų rin</text:span><text:span text:style-name="T2199">­ki</text:span><text:span text:style-name="T2200">­nius ant ta</text:span><text:span text:style-name="T2201">­ba</text:span><text:span text:style-name="T2202">­ko ga</text:span><text:span text:style-name="T2203">­mi</text:span><text:span text:style-name="T2204">­nių vie</text:span><text:span text:style-name="T2205">­ne</text:span><text:span text:style-name="T2206">­ti</text:span><text:span text:style-name="T2207">­nių pa</text:span><text:span text:style-name="T2208">­ke</text:span><text:span text:style-name="T2209">­lių ir ant bet ko</text:span><text:span text:style-name="T2210">­kios jų iš</text:span><text:span text:style-name="T2211">­ori</text:span><text:span text:style-name="T2212">­nės pa</text:span><text:span text:style-name="T2213">­kuo</text:span><text:span text:style-name="T2214">­tės kas</text:span><text:span text:style-name="T2215">­met iki sau</text:span><text:span text:style-name="T2216">­sio 1 die</text:span><text:span text:style-name="T2217">­nos. Pro</text:span><text:span text:style-name="T2218">­jek</text:span><text:span text:style-name="T2219">­tu siū</text:span><text:span text:style-name="T2220">­lo</text:span><text:span text:style-name="T2221">­me šią da</text:span><text:span text:style-name="T2222">­tą pa</text:span><text:span text:style-name="T2223">­keis</text:span><text:span text:style-name="T2224">­ti ir ją ati</text:span><text:span text:style-name="T2225">­dė</text:span><text:span text:style-name="T2226">­ti ik</text:span><text:span text:style-name="T2227">i ei</text:span><text:span text:style-name="T2228">­na</text:span><text:span text:style-name="T2229">­mų</text:span><text:span text:style-name="T2230">­jų me</text:span><text:span text:style-name="T2231">­tų ge</text:span><text:span text:style-name="T2232">­gu</text:span><text:span text:style-name="T2233">­žės 1 </text:span><text:span text:style-name="T2234">die</text:span><text:span text:style-name="T2235">­nos. Pa</text:span><text:span text:style-name="T2236">­keis</text:span><text:span text:style-name="T2237">­ta įvar</text:span><text:span text:style-name="T2238">­din</text:span><text:span text:style-name="T2239">­ta įsta</text:span><text:span text:style-name="T2240">­ty</text:span><text:span text:style-name="T2241">­mi</text:span><text:span text:style-name="T2242">­nė nuo</text:span><text:span text:style-name="T2243">­sta</text:span><text:span text:style-name="T2244">­ta yra lo</text:span><text:span text:style-name="T2245">­giš</text:span><text:span text:style-name="T2246">­ka, ne</text:span><text:span text:style-name="T2247">­svar</text:span><text:span text:style-name="T2248">­bu, ar vaiz</text:span><text:span text:style-name="T2249">­di</text:span><text:span text:style-name="T2250">­nių pa</text:span><text:span text:style-name="T2251">­kei</text:span><text:span text:style-name="T2252">­ti</text:span><text:span text:style-name="T2253">­mų da</text:span><text:span text:style-name="T2254">­ta da</text:span><text:span text:style-name="T2255">­ro le</text:span><text:span text:style-name="T2256">­mia</text:span><text:span text:style-name="T2257">­mą po</text:span><text:span text:style-name="T2258">­vei</text:span><text:span text:style-name="T2259">­kį ta</text:span><text:span text:style-name="T2260">­ba</text:span><text:span text:style-name="T2261">­ko var</text:span><text:span text:style-name="T2262">­to</text:span><text:span text:style-name="T2263">­ji</text:span><text:span text:style-name="T2264">­mui. Leis</text:span><text:span text:style-name="T2265">­ti ver</text:span><text:span text:style-name="T2266">­sli</text:span><text:span text:style-name="T2267">­nin</text:span><text:span text:style-name="T2268">­kams keis</text:span><text:span text:style-name="T2269">­ti vaiz</text:span><text:span text:style-name="T2270">­di</text:span><text:span text:style-name="T2271">­nius ant ta</text:span><text:span text:style-name="T2272">­ba</text:span><text:span text:style-name="T2273">­ko ga</text:span><text:span text:style-name="T2274">­mi</text:span><text:span text:style-name="T2275">­nių ga</text:span><text:span text:style-name="T2276">­li</text:span><text:span text:style-name="T2277">­mai jiems pa</text:span><text:span text:style-name="T2278">­to</text:span><text:span text:style-name="T2279">­ges</text:span><text:span text:style-name="T2280">­niu lai</text:span><text:span text:style-name="T2281">­ku pri</text:span><text:span text:style-name="T2282">­si</text:span><text:span text:style-name="T2283">­de</text:span><text:span text:style-name="T2284">­ri</text:span><text:span text:style-name="T2285">­nus prie šių ga</text:span><text:span text:style-name="T2286">­mi</text:span><text:span text:style-name="T2287">­nių kai</text:span><text:span text:style-name="T2288">­nų kei</text:span><text:span text:style-name="T2289">­ti</text:span><text:span text:style-name="T2290">­mo ar ki</text:span><text:span text:style-name="T2291">­tais ver</text:span><text:span text:style-name="T2292">­slui pa</text:span><text:span text:style-name="T2293">­to</text:span><text:span text:style-name="T2294">­ges</text:span><text:span text:style-name="T2295">­niais at</text:span><text:span text:style-name="T2296">­ve</text:span><text:span text:style-name="T2297">­jais su</text:span><text:span text:style-name="T2298">­ma</text:span><text:span text:style-name="T2299">­žins jiems to</text:span><text:span text:style-name="T2300">­kio pa</text:span><text:span text:style-name="T2301">­kei</text:span><text:span text:style-name="T2302">­ti</text:span><text:span text:style-name="T2303">­mo są</text:span><text:span text:style-name="T2304">­ly</text:span><text:span text:style-name="T2305">­gas ir at</text:span><text:span text:style-name="T2306">­pa</text:span><text:span text:style-name="T2307">­lai</text:span><text:span text:style-name="T2308">­duos nuo griež</text:span><text:span text:style-name="T2309">­to re</text:span><text:span text:style-name="T2310">­ži</text:span><text:span text:style-name="T2311">­mo tai įgy</text:span><text:span text:style-name="T2312">­ven</text:span><text:span text:style-name="T2313">­din</text:span><text:span text:style-name="T2314">­ti nuo kiek</text:span><text:span text:style-name="T2315">­vie</text:span><text:span text:style-name="T2316">­nų me</text:span><text:span text:style-name="T2317">­tų sau</text:span><text:span text:style-name="T2318">­sio 1 die</text:span><text:span text:style-name="T2319">­nos. Ka</text:span><text:span text:style-name="T2320">­dan</text:span><text:span text:style-name="T2321">­gi to</text:span><text:span text:style-name="T2322">­kia prak</text:span><text:span text:style-name="T2323">­ti</text:span><text:span text:style-name="T2324">­ka tai</text:span><text:span text:style-name="T2325">­ko</text:span><text:span text:style-name="T2326">­ma jau dau</text:span><text:span text:style-name="T2327">­ge</text:span><text:span text:style-name="T2328">­ly</text:span><text:span text:style-name="T2329">­je Eu</text:span><text:span text:style-name="T2330">­ro</text:span><text:span text:style-name="T2331">­pos vals</text:span><text:span text:style-name="T2332">­ty</text:span><text:span text:style-name="T2333">­bių, tai ro</text:span><text:span text:style-name="T2334">­do, kad siū</text:span><text:span text:style-name="T2335">­lo</text:span><text:span text:style-name="T2336">­ma tvar</text:span><text:span text:style-name="T2337">­ka yra lanks</text:span><text:span text:style-name="T2338">­tes</text:span><text:span text:style-name="T2339">­nė, pa</text:span><text:span text:style-name="T2340">­to</text:span><text:span text:style-name="T2341">­ges</text:span><text:span text:style-name="T2342">­nė ver</text:span><text:span text:style-name="T2343">­slui, o vals</text:span><text:span text:style-name="T2344">­ty</text:span><text:span text:style-name="T2345">­bės vyk</text:span><text:span text:style-name="T2346">­do</text:span><text:span text:style-name="T2347">­mai ta</text:span><text:span text:style-name="T2348">­ba</text:span><text:span text:style-name="T2349">­ko var</text:span><text:span text:style-name="T2350">­to</text:span><text:span text:style-name="T2351">­ji</text:span><text:span text:style-name="T2352">­mo ma</text:span><text:span text:style-name="T2353">­ži</text:span><text:span text:style-name="T2354">­ni</text:span><text:span text:style-name="T2355">­mo po</text:span><text:span text:style-name="T2356">­li</text:span><text:span text:style-name="T2357">­ti</text:span><text:span text:style-name="T2358">­kai nei</text:span><text:span text:style-name="T2359">­gia</text:span><text:span text:style-name="T2360">­mos įta</text:span><text:span text:style-name="T2361">­kos, ma</text:span><text:span text:style-name="T2362">­nau, tik</text:span><text:span text:style-name="T2363">­rai ne</text:span><text:span text:style-name="T2364">­tu</text:span><text:span text:style-name="T2365">­rės. To</text:span><text:span text:style-name="T2366">­dėl pra</text:span><text:span text:style-name="T2367">­šau bal</text:span><text:span text:style-name="T2368">­suo</text:span><text:span text:style-name="T2369">­ti už.</text:span></text:p>
        <text:p text:style-name="Roman"><text:span text:style-name="T2370">PIRMININKĖ.</text:span><text:span text:style-name="T2371"><text:s/>Ger</text:span><text:span text:style-name="T2372">­bia</text:span><text:span text:style-name="T2373">­mi ko</text:span><text:span text:style-name="T2374">­le</text:span><text:span text:style-name="T2375">­gos, dau</text:span><text:span text:style-name="T2376">­giau no</text:span><text:span text:style-name="T2377">­rin</text:span><text:span text:style-name="T2378">­čių kal</text:span><text:span text:style-name="T2379">­bė</text:span><text:span text:style-name="T2380">­ti nė</text:span><text:span text:style-name="T2381">­ra. Bal</text:span><text:span text:style-name="T2382">­suo</text:span><text:span text:style-name="T2383">­ja</text:span><text:span text:style-name="T2384">­me dėl<text:s/></text:span><text:span text:style-name="T2385">Ta</text:span><text:span text:style-name="T2386">­ba</text:span><text:span text:style-name="T2387">­ko, ta</text:span><text:span text:style-name="T2388">­ba</text:span><text:span text:style-name="T2389">­ko ga</text:span><text:span text:style-name="T2390">­mi</text:span><text:span text:style-name="T2391">­nių ir su jais su</text:span><text:span text:style-name="T2392">­si</text:span><text:span text:style-name="T2393">­ju</text:span><text:span text:style-name="T2394">­sių ga</text:span><text:span text:style-name="T2395">­mi</text:span><text:span text:style-name="T2396">­nių kon</text:span><text:span text:style-name="T2397">­tro</text:span><text:span text:style-name="T2398">­lės įsta</text:span><text:span text:style-name="T2399">­ty</text:span><text:span text:style-name="T2400">­mo pri</text:span><text:span text:style-name="T2401">­ėmi</text:span><text:span text:style-name="T2402">­mo.<text:s/></text:span><text:span text:style-name="T2403">(</text:span><text:span text:style-name="T2404">Bal</text:span><text:span text:style-name="T2405">­sai sa</text:span><text:span text:style-name="T2406">­lė</text:span><text:span text:style-name="T2407">­je</text:span><text:span text:style-name="T2408">)</text:span></text:p>
        <text:p text:style-name="P2409"/>
        <text:p text:style-name="Priemimas">Šio įsta­ty­mo pri­ėmi­mas</text:p>
        <text:p text:style-name="P2410"/>
        <text:p text:style-name="Roman"><text:span text:style-name="T2411">Bal</text:span><text:span text:style-name="T2412">­sa</text:span><text:span text:style-name="T2413">­vo 96 Sei</text:span><text:span text:style-name="T2414">­mo na</text:span><text:span text:style-name="T2415">­riai:<text:s/></text:span>už – 83, prieš – 1, su­si­lai­kė 12. Įsta­ty­mas pri­im­tas. (<text:span text:style-name="T2416">Gon</text:span><text:span text:style-name="T2417">­gas</text:span>)<text:s/></text:p>
        <text:p text:style-name="Roman"/>
        <text:p text:style-name="Laikas">15.30 val.</text:p>
        <text:p text:style-name="Roman12">Sei­mo nu­ta­ri­mo „Dėl Šv. Jo­no baž­ny­čios su bokš­tu at­kū­ri­mo Klai­pė­do­je pro­jek­to“ pro­jek­tas Nr. XIIIP-4352(2) (<text:span text:style-name="T2418">pri</text:span><text:span text:style-name="T2419">­ėmi</text:span><text:span text:style-name="T2420">­mas</text:span>)</text:p>
        <text:p text:style-name="Roman"/>
        <text:p text:style-name="Roman">Dar­bo­tvarkės 1-17 klau­si­mas – Sei­mo nu­ta­ri­mo „Dėl Šv. Jo­no baž­ny­čios su bokš­tu at­kū­ri­mo Klai­pė­do­je pro­jek­to“ pro­jek­tas Nr. XIIIP-4352(2).<text:s/></text:p>
        <text:p text:style-name="Roman">Pri­ėmi­mas. Pri­ėmi­mas pa­straips­niui. Dėl pre­am­bu­lės pa­siū­ly­mų nė­ra. 1 straips­nį pri­im­ti ga­li­me? Ga­li­me. 2 straips­nį pri­im­ti ga­li­me? Jūs dėl šio įsta­ty­mo pro­jek­to? (<text:span text:style-name="T2421">Bal</text:span><text:span text:style-name="T2422">­sai sa</text:span><text:span text:style-name="T2423">­lė</text:span><text:span text:style-name="T2424">­je</text:span>) Pa­bai­ki­me ši­tą. Taip, Sei­mo nu­ta­ri­mas. Dau­giau pa­siū­ly­mų nė­ra. (<text:span text:style-name="T2425">Šur</text:span><text:span text:style-name="T2426">­mu</text:span><text:span text:style-name="T2427">­lys sa</text:span><text:span text:style-name="T2428">­lė</text:span><text:span text:style-name="T2429">­je</text:span>)</text:p>
        <text:p text:style-name="Roman">Mo­ty­vai. Nag­lis… (<text:span text:style-name="T2430">Bal</text:span><text:span text:style-name="T2431">­sai sa</text:span><text:span text:style-name="T2432">­lė</text:span><text:span text:style-name="T2433">­je</text:span>) Mo­ty­vai. Ar su­tin­ka ko­le­gos? Jei­gu su­tin­ka ne­kal­bė­ti, tai taip. (<text:span text:style-name="T2434">Bal</text:span><text:span text:style-name="T2435">­sai sa</text:span><text:span text:style-name="T2436">­lė</text:span><text:span text:style-name="T2437">­je</text:span>) N. Pu­tei­kis.</text:p>
        <text:p text:style-name="Roman"><text:span text:style-name="T2438">N. PUTEIKIS</text:span><text:span text:style-name="T2439"><text:s/></text:span><text:span text:style-name="T2440">(</text:span><text:span text:style-name="T2441">LVŽSF</text:span><text:span text:style-name="T2442">)</text:span><text:span text:style-name="T2443">.</text:span><text:s/>Su­tin­ku ne­kal­bė­ti.<text:s/></text:p>
        <text:p text:style-name="Roman"><text:span text:style-name="T2444">PIRMININKĖ.</text:span><text:span text:style-name="T2445"><text:s/></text:span>Auš­ri­ne Nor­kie­ne, no­ri­te kal­bė­ti? (<text:span text:style-name="T2446">Bal</text:span><text:span text:style-name="T2447">­sai sa</text:span><text:span text:style-name="T2448">­lė</text:span><text:span text:style-name="T2449">­je</text:span>)<text:s/></text:p>
        <text:p text:style-name="Roman"><text:span text:style-name="T2450">A. NORKIENĖ</text:span><text:s/><text:span text:style-name="T2451">(</text:span><text:span text:style-name="T2452">LVŽSF</text:span><text:span text:style-name="T2453">)</text:span>. Ko­le­gos, tik­rai siū­ly­čiau bal­suo­ti už šį nu­ta­ri­mą, ka­dan­gi iš tik­rų­jų tai yra la­bai svar­bu ne tik gau­siai ti­kin­čių­jų ben­druo­me­nei, bet ir vi­sam Klai­pė­dos kraš­tui, Klai­pė­dos in­te­li­gen­ti­jai. Pats ob­jek­tas tik­rai svar­bus. Jei­gu mes jį po­li­tiš­kai įver­tin­si­me, tai bus ir tik­rai la­bai ge­rų Lie­tu­vos ir Vo­kie­ti­jos san­ty­kių įpras­mi­ni­mas. Pra­šau bal­suo­ti už.<text:s/></text:p>
        <text:p text:style-name="Roman"><text:span text:style-name="T2454">PIRMININKĖ.</text:span><text:span text:style-name="T2455"><text:s/></text:span>Dė­ko­ju. Dau­giau no­rin­čių­jų kal­bė­ti nė­ra. Bal­suo­ja­me dėl Sei­mo nu­ta­ri­mo „Dėl Šv. Jo­no baž­ny­čios su bokš­tu at­kū­ri­mo Klai­pė­do­je pro­jek­to“.<text:s/></text:p>
        <text:p text:style-name="Roman"/>
        <text:soft-page-break/>
        <text:p text:style-name="Priemimas">Šio nu­ta­ri­mo pri­ėmi­mas</text:p>
        <text:p text:style-name="Roman"/>
        <text:p text:style-name="Roman">Bal­sa­vo 95 Sei­mo na­riai: už – 91, prieš nė­ra, su­si­lai­kė 4. (<text:span text:style-name="T2456">Gon</text:span><text:span text:style-name="T2457">­gas</text:span>) Pri­im­ta.</text:p>
        <text:p text:style-name="Roman">La­bai at­si­pra­šau, kad ne­pa­ste­bė­jau V. Ba­ko. Dėl ve­di­mo tvar­kos.<text:s/></text:p>
        <text:p text:style-name="Roman"><text:span text:style-name="T2458">V. BAKAS</text:span><text:span text:style-name="T2459"><text:s/></text:span><text:span text:style-name="T2460">(</text:span><text:span text:style-name="T2461">MSNG</text:span><text:span text:style-name="T2462">)</text:span><text:span text:style-name="T2463">.<text:s/></text:span>La­bai ačiū. Ger­bia­ma pir­mi­nin­ke, aš su­kly­dau dėl pra­ei­to įsta­ty­mo, ir pro­to­ko­le…</text:p>
        <text:p text:style-name="Roman"><text:span text:style-name="T2464">PIRMININKĖ.</text:span><text:span text:style-name="T2465"><text:s/></text:span>Pro­to­ko­le įra­šo­me, kad V. Ba­kas bal­sa­vo už. Lie­ka pro­to­ko­le.<text:s/></text:p>
        <text:p text:style-name="Roman">Dė­ko­ju. Ry­ti­nio po­sė­džio dar­bo­tvarkę pa­bai­gė­me. Da­bar vėl grįž­ta­me į va­ka­ri­nio po­sė­džio dar­bo­tvarkę.<text:s/></text:p>
        <text:p text:style-name="Roman"/>
        <text:p text:style-name="Laikas">15.32 val.</text:p>
        <text:p text:style-name="Roman12">Ad­mi­nist­ra­ci­nių nu­si­žen­gi­mų ko­dek­so 59 straips­nio pa­kei­ti­mo įsta­ty­mo pro­jek­tas Nr. XIIIP-4188(2) (<text:span text:style-name="T2466">svars</text:span><text:span text:style-name="T2467">­ty</text:span><text:span text:style-name="T2468">­mas</text:span>)</text:p>
        <text:p text:style-name="Roman"/>
        <text:p text:style-name="Roman">Dar­bo­tvarkės 2-2 klau­si­mas – Ad­mi­nist­ra­ci­nių nu­si­žen­gi­mų<text:s/>ko­dek­so 59 straips­nio pa­keiti­mo įsta­ty­mo pro­jek­tas. Svars­ty­mas. Kvie­čiu Tei­sės ir tei­sėt­var­kos ko­mi­te­to pir­mi­nin­kę. A. Ši­rins­kie­nės ne­ma­tau. Kas iš ko­mi­te­to na­rių? Vi­sa­da pa­si­ruo­šęs S. Šed­ba­ras. Tei­sės ir tei­sėt­var­kos ko­mi­te­to iš­va­da.</text:p>
        <text:p text:style-name="Roman"><text:span text:style-name="T2469">S. ŠEDBARAS</text:span><text:span text:style-name="T2470"><text:s/></text:span><text:span text:style-name="T2471">(</text:span><text:span text:style-name="T2472">TS-LKDF</text:span><text:span text:style-name="T2473">)</text:span><text:span text:style-name="T2474">. Ko</text:span><text:span text:style-name="T2475">­mi</text:span><text:span text:style-name="T2476">­te</text:span><text:span text:style-name="T2477">­tas svars</text:span><text:span text:style-name="T2478">­tė pro</text:span><text:span text:style-name="T2479">­jek</text:span><text:span text:style-name="T2480">­tą gruo</text:span><text:span text:style-name="T2481">­džio 19 die</text:span><text:span text:style-name="T2482">­ną. Ka</text:span><text:span text:style-name="T2483">­dan</text:span><text:span text:style-name="T2484">­gi ne</text:span><text:span text:style-name="T2485">­bu</text:span><text:span text:style-name="T2486">­vo jo</text:span><text:span text:style-name="T2487">­kių pa</text:span><text:span text:style-name="T2488">­siū</text:span><text:span text:style-name="T2489">­ly</text:span><text:span text:style-name="T2490">­mų, tie</text:span><text:span text:style-name="T2491">­siog vi</text:span><text:span text:style-name="T2492">­sų 7 bal</text:span><text:span text:style-name="T2493">­sais už bu</text:span><text:span text:style-name="T2494">­vo šiam pro</text:span><text:span text:style-name="T2495">­jek</text:span><text:span text:style-name="T2496">­tui pri</text:span><text:span text:style-name="T2497">­tar</text:span><text:span text:style-name="T2498">­ta.</text:span></text:p>
        <text:p text:style-name="Roman"><text:span text:style-name="T2499">PIRMININKĖ.</text:span><text:span text:style-name="T2500"><text:s/>Dė</text:span><text:span text:style-name="T2501">­ko</text:span><text:span text:style-name="T2502">­ju. Pa</text:span><text:span text:style-name="T2503">­siū</text:span><text:span text:style-name="T2504">­ly</text:span><text:span text:style-name="T2505">­mų nė</text:span><text:span text:style-name="T2506">­ra gau</text:span><text:span text:style-name="T2507">­ta. No</text:span><text:span text:style-name="T2508">­rin</text:span><text:span text:style-name="T2509">­čių</text:span><text:span text:style-name="T2510">­jų da</text:span><text:span text:style-name="T2511">­ly</text:span><text:span text:style-name="T2512">­vau</text:span><text:span text:style-name="T2513">­ti dis</text:span><text:span text:style-name="T2514">­ku</text:span><text:span text:style-name="T2515">­si</text:span><text:span text:style-name="T2516">­jo</text:span><text:span text:style-name="T2517">­je nė</text:span><text:span text:style-name="T2518">­ra. Iš</text:span><text:span text:style-name="T2519">­sa</text:span><text:span text:style-name="T2520">­ky</text:span><text:span text:style-name="T2521">­ti mo</text:span><text:span text:style-name="T2522">­ty</text:span><text:span text:style-name="T2523">­vus po svars</text:span><text:span text:style-name="T2524">­ty</text:span><text:span text:style-name="T2525">­mo taip pat nie</text:span><text:span text:style-name="T2526">­kas ne</text:span><text:span text:style-name="T2527">­už</text:span><text:span text:style-name="T2528">­si</text:span><text:span text:style-name="T2529">­ra</text:span><text:span text:style-name="T2530">­šė. Ga</text:span><text:span text:style-name="T2531">­li</text:span><text:span text:style-name="T2532">­me bal</text:span><text:span text:style-name="T2533">­suo</text:span><text:span text:style-name="T2534">­ti. Ar pri</text:span><text:span text:style-name="T2535">­ta</text:span><text:span text:style-name="T2536">­ria</text:span><text:span text:style-name="T2537">­me ben</text:span><text:span text:style-name="T2538">­dru su</text:span><text:span text:style-name="T2539">­ta</text:span><text:span text:style-name="T2540">­ri</text:span><text:span text:style-name="T2541">­mu? Pri</text:span><text:span text:style-name="T2542">­ta</text:span><text:span text:style-name="T2543">­ria</text:span><text:span text:style-name="T2544">­me ben</text:span><text:span text:style-name="T2545">­dru su</text:span><text:span text:style-name="T2546">­ta</text:span><text:span text:style-name="T2547">­ri</text:span><text:span text:style-name="T2548">­mu. Dė</text:span><text:span text:style-name="T2549">­ko</text:span><text:span text:style-name="T2550">­ju.</text:span></text:p>
        <text:p text:style-name="P2551"/>
        <text:p text:style-name="Laikas">15.33 val.</text:p>
        <text:p text:style-name="Roman12">Įsta­ty­mo „Dėl Eu­ro­pos Ta­ry­bos kon­ven­ci­jos dėl nu­si­kals­ta­mu bū­du įgy­tų pa­ja­mų plo­vi­mo, pa­ieš­kos, areš­to ir kon­fis­ka­vi­mo bei te­ro­riz­mo fi­nan­sa­vi­mo ra­ti­fi­ka­vi­mo“ projek­tas Nr. XIIIP-4177(2) (<text:span text:style-name="T2552">svars</text:span><text:span text:style-name="T2553">­ty</text:span><text:span text:style-name="T2554">­mas</text:span>)</text:p>
        <text:p text:style-name="P2555"/>
        <text:p text:style-name="P2556">Dar­bo­tvarkės 2-3 klau­si­mas – įsta­ty­mo „Dėl Eu­ro­pos Ta­ry­bos kon­ven­ci­jos dėl nu­si­kals­ta­mu bū­du įgy­tų pa­ja­mų plo­vi­mo, pa­ieš­kos, areš­to ir kon­fis­ka­vi­mo bei te­ro­riz­mo fi­nan­sa­vi­mo ra­ti­fi­ka­vi­mo“ pro­jek­tas Nr. XIIIP-4177(2). Svars­ty­mas. E. Va­rei­kis. Ma­lo­niai pra­šo­me. Už­sie­nio rei­ka­lų ko­mi­te­to iš­va­da.</text:p>
        <text:p text:style-name="Roman"><text:span text:style-name="T2557">E. VAREIKIS</text:span><text:span text:style-name="T2558"><text:s/></text:span><text:span text:style-name="T2559">(</text:span><text:span text:style-name="T2560">LVŽSF</text:span><text:span text:style-name="T2561">)</text:span><text:span text:style-name="T2562">. Svei</text:span><text:span text:style-name="T2563">­ki vi</text:span><text:span text:style-name="T2564">­si. Aš kal</text:span><text:span text:style-name="T2565">­bė</text:span><text:span text:style-name="T2566">­siu Už</text:span><text:span text:style-name="T2567">­sie</text:span><text:span text:style-name="T2568">­nio rei</text:span><text:span text:style-name="T2569">­ka</text:span><text:span text:style-name="T2570">­lų ko</text:span><text:span text:style-name="T2571">­mi</text:span><text:span text:style-name="T2572">­te</text:span><text:span text:style-name="T2573">­to var</text:span><text:span text:style-name="T2574">­du. Klau</text:span><text:span text:style-name="T2575">­si</text:span><text:span text:style-name="T2576">­mas bu</text:span><text:span text:style-name="T2577">­vo svars</text:span><text:span text:style-name="T2578">­ty</text:span><text:span text:style-name="T2579">­tas pra</text:span><text:span text:style-name="T2580">­ei</text:span><text:span text:style-name="T2581">­tų me</text:span><text:span text:style-name="T2582">­tų gruo</text:span><text:span text:style-name="T2583">­džio 11 die</text:span><text:span text:style-name="T2584">­ną. Pri</text:span><text:span text:style-name="T2585">­tar</text:span><text:span text:style-name="T2586">­ta ben</text:span><text:span text:style-name="T2587">­dru su</text:span><text:span text:style-name="T2588">­ta</text:span><text:span text:style-name="T2589">­ri</text:span><text:span text:style-name="T2590">­mu. Jo</text:span><text:span text:style-name="T2591">­kių at</text:span><text:span text:style-name="T2592">­ski</text:span><text:span text:style-name="T2593">­rų</text:span><text:span text:style-name="T2594">­jų nuo</text:span><text:span text:style-name="T2595">­mo</text:span><text:span text:style-name="T2596">­nių taip pat ne</text:span><text:span text:style-name="T2597">­bu</text:span><text:span text:style-name="T2598">­vo. Ačiū.<text:s/></text:span></text:p>
        <text:p text:style-name="Roman"><text:span text:style-name="T2599">PIRMININKĖ.</text:span><text:span text:style-name="T2600"><text:s/>Dė</text:span><text:span text:style-name="T2601">­ko</text:span><text:span text:style-name="T2602">­ju. Kvie</text:span><text:span text:style-name="T2603">­čiu pa</text:span><text:span text:style-name="T2604">­pil</text:span><text:span text:style-name="T2605">­do</text:span><text:span text:style-name="T2606">­mo ko</text:span><text:span text:style-name="T2607">­mi</text:span><text:span text:style-name="T2608">­te</text:span><text:span text:style-name="T2609">­to, Tei</text:span><text:span text:style-name="T2610">­sės ir tei</text:span><text:span text:style-name="T2611">­sėt</text:span><text:span text:style-name="T2612">­var</text:span><text:span text:style-name="T2613">­kos ko</text:span><text:span text:style-name="T2614">­mi</text:span><text:span text:style-name="T2615">­te</text:span><text:span text:style-name="T2616">­to, iš</text:span><text:span text:style-name="T2617">­va</text:span><text:span text:style-name="T2618">­dą per</text:span><text:span text:style-name="T2619">­skai</text:span><text:span text:style-name="T2620">­ty</text:span><text:span text:style-name="T2621">­ti. Gal S. Šed</text:span><text:span text:style-name="T2622">­ba</text:span><text:span text:style-name="T2623">­ras su</text:span><text:span text:style-name="T2624">­tik</text:span><text:span text:style-name="T2625">­tų per</text:span><text:span text:style-name="T2626">­skai</text:span><text:span text:style-name="T2627">­ty</text:span><text:span text:style-name="T2628">­ti ir iš</text:span><text:span text:style-name="T2629">­va</text:span><text:span text:style-name="T2630">­dą dėl šio įsta</text:span><text:span text:style-name="T2631">­ty</text:span><text:span text:style-name="T2632">­mo svars</text:span><text:span text:style-name="T2633">­ty</text:span><text:span text:style-name="T2634">­mo jū</text:span><text:span text:style-name="T2635">­sų ko</text:span><text:span text:style-name="T2636">­mi</text:span><text:span text:style-name="T2637">­te</text:span><text:span text:style-name="T2638">­te? Ačiū.</text:span></text:p>
        <text:p text:style-name="Roman"><text:span text:style-name="T2639">S. ŠEDBARAS</text:span><text:span text:style-name="T2640"><text:s/></text:span><text:span text:style-name="T2641">(</text:span><text:span text:style-name="T2642">TS-LKDF</text:span><text:span text:style-name="T2643">)</text:span><text:span text:style-name="T2644">. Ger</text:span><text:span text:style-name="T2645">­bia</text:span><text:span text:style-name="T2646">­mi ko</text:span><text:span text:style-name="T2647">­le</text:span><text:span text:style-name="T2648">­gos, kaip ma</text:span><text:span text:style-name="T2649">­to</text:span><text:span text:style-name="T2650">­te, tai Eu</text:span><text:span text:style-name="T2651">­ro</text:span><text:span text:style-name="T2652">­pos Ta</text:span><text:span text:style-name="T2653">­ry</text:span><text:span text:style-name="T2654">­bos kon</text:span><text:span text:style-name="T2655">­ven</text:span><text:span text:style-name="T2656">­ci</text:span><text:span text:style-name="T2657">­jos klau</text:span><text:span text:style-name="T2658">­si</text:span><text:span text:style-name="T2659">­mo įgy</text:span><text:span text:style-name="T2660">­ven</text:span><text:span text:style-name="T2661">­di</text:span><text:span text:style-name="T2662">­ni</text:span><text:span text:style-name="T2663">­mas. Gruo</text:span><text:span text:style-name="T2664">­džio 4 die</text:span><text:span text:style-name="T2665">­ną ko</text:span><text:span text:style-name="T2666">­mi</text:span><text:span text:style-name="T2667">­te</text:span><text:span text:style-name="T2668">­tas svars</text:span><text:span text:style-name="T2669">­tė ir vi</text:span><text:span text:style-name="T2670">­sų 11 da</text:span><text:span text:style-name="T2671">­ly</text:span><text:span text:style-name="T2672">­va</text:span><text:span text:style-name="T2673">­vu</text:span><text:span text:style-name="T2674">­sių</text:span><text:span text:style-name="T2675">­jų bal</text:span><text:span text:style-name="T2676">­sais už bu</text:span><text:span text:style-name="T2677">­vo pri</text:span><text:span text:style-name="T2678">­tar</text:span><text:span text:style-name="T2679">­ta ini</text:span><text:span text:style-name="T2680">­cia</text:span><text:span text:style-name="T2681">­to</text:span><text:span text:style-name="T2682">­rių pa</text:span><text:span text:style-name="T2683">­teik</text:span><text:span text:style-name="T2684">­tam įsta</text:span><text:span text:style-name="T2685">­ty</text:span><text:span text:style-name="T2686">­mo pro</text:span><text:span text:style-name="T2687">­jek</text:span><text:span text:style-name="T2688">­tui.<text:s/></text:span></text:p>
        <text:p text:style-name="Roman"><text:span text:style-name="T2689">PIRMININKĖ.</text:span><text:span text:style-name="T2690"><text:s/>Dė</text:span><text:span text:style-name="T2691">­ko</text:span><text:span text:style-name="T2692">­ju. Pa</text:span><text:span text:style-name="T2693">­siū</text:span><text:span text:style-name="T2694">­ly</text:span><text:span text:style-name="T2695">­mų taip pat nė</text:span><text:span text:style-name="T2696">­ra. No</text:span><text:span text:style-name="T2697">­rin</text:span><text:span text:style-name="T2698">­čių</text:span><text:span text:style-name="T2699">­jų da</text:span><text:span text:style-name="T2700">­ly</text:span><text:span text:style-name="T2701">­vau</text:span><text:span text:style-name="T2702">­ti dis</text:span><text:span text:style-name="T2703">­ku</text:span><text:span text:style-name="T2704">­si</text:span><text:span text:style-name="T2705">­jo</text:span><text:span text:style-name="T2706">­je nė</text:span><text:span text:style-name="T2707">­ra.<text:s/></text:span></text:p>
        <text:p text:style-name="Roman">Mo­ty­vai. No­rin­čių kal­bė­ti… Taip pat nie­kas ne­už­si­ra­šė. Pri­ta­ria­me po svars­ty­mo ben­dru su­ta­ri­mu. (<text:span text:style-name="T2708">Bal</text:span><text:span text:style-name="T2709">­sai sa</text:span><text:span text:style-name="T2710">­lė</text:span><text:span text:style-name="T2711">­je</text:span>) Bal­suo­ja­me. Pra­šau, ko­le­gos, bal­suo­ja­me.<text:s/></text:p>
        <text:p text:style-name="Roman">Bal­sa­vo 97 Sei­mo na­riai: už – 97, prieš nė­ra, su­si­lai­kiu­sių taip pat nė­ra. Po svars­ty­mo pri­tar­ta.<text:s/></text:p>
        <text:p text:style-name="Roman"/>
        <text:soft-page-break/>
        <text:p text:style-name="P2712">15.36 val.</text:p>
        <text:p text:style-name="P2713"><text:span text:style-name="T2714">Sei</text:span><text:span text:style-name="T2715">­mo nuo</text:span><text:span text:style-name="T2716">­la</text:span><text:span text:style-name="T2717">­ti</text:span><text:span text:style-name="T2718">­nio at</text:span><text:span text:style-name="T2719">­sto</text:span><text:span text:style-name="T2720">­vo Eu</text:span><text:span text:style-name="T2721">­ro</text:span><text:span text:style-name="T2722">­pos Są</text:span><text:span text:style-name="T2723">­jun</text:span><text:span text:style-name="T2724">­go</text:span><text:span text:style-name="T2725">­je įsta</text:span><text:span text:style-name="T2726">­ty</text:span><text:span text:style-name="T2727">­mo Nr. IX-1165 pa</text:span><text:span text:style-name="T2728">­kei</text:span><text:span text:style-name="T2729">­ti</text:span><text:span text:style-name="T2730">­mo įsta</text:span><text:span text:style-name="T2731">­ty</text:span><text:span text:style-name="T2732">­mo pro</text:span><text:span text:style-name="T2733">­jek</text:span><text:span text:style-name="T2734">­tas Nr. XIIIP-4338(2)</text:span><text:s/>(<text:span text:style-name="T2735">svars</text:span><text:span text:style-name="T2736">­ty</text:span><text:span text:style-name="T2737">­mas</text:span>)</text:p>
        <text:p text:style-name="P2738"/>
        <text:p text:style-name="P2739">Dar­bo­tvarkės 2-4 klau­si­mas – Sei­mo nuo­la­ti­nio at­sto­vo Eu­ro­pos Są­jun­go­je įsta­ty­mo pa­kei­ti­mo įsta­ty­mo pro­jek­tas Nr. XIIIP-4338(2). Eu­ro­pos rei­ka­lų ko­mi­te­to iš­va­da. Kas iš ko­le­gų ga­lė­tu­mė­te per­skai­ty­ti? Ž. Pa­vi­lio­nis. Pra­šo­m per­skai­ty­ti ko­mi­te­to iš­va­dą.</text:p>
        <text:p text:style-name="Roman"><text:span text:style-name="T2740">Ž. PAVILIONIS</text:span><text:s/><text:span text:style-name="T2741">(</text:span><text:span text:style-name="T2742">TS-LKDF</text:span><text:span text:style-name="T2743">)</text:span>. Su­rink­ti 29 Sei­mo na­rių pa­ra­šai iš es­mės dėl tech­ni­nio pa­siūly­mo…</text:p>
        <text:p text:style-name="Roman"><text:span text:style-name="T2744">PIRMININKĖ.</text:span><text:span text:style-name="T2745"><text:s/></text:span>Ger­bia­mas ko­le­ga, da­bar dėl Sei­mo įsta­ty­mo pro­jek­to Nr. XIIIP-4338. Iš­va­dą per­skai­ty­ki­te, o po to bus jū­sų tei­kia­mas įsta­ty­mo pro­jek­tas.<text:s/></text:p>
        <text:p text:style-name="P2746"><text:span text:style-name="T2747">Ž. PAVILIONIS</text:span><text:s/><text:span text:style-name="T2748">(</text:span><text:span text:style-name="T2749">TS-LKDF</text:span><text:span text:style-name="T2750">)</text:span>. Ge­rai. Iš­va­da – pri­tar­ti.</text:p>
        <text:p text:style-name="P2751"><text:span text:style-name="T2752">PIRMININKĖ.</text:span><text:span text:style-name="T2753"><text:s/></text:span>Ko­mi­te­to iš­va­da – pri­tar­ti. Dis­ku­tuo­ti nie­kas ne­už­si­ra­šė. Mo­ty­vai. No­rin­čių kal­bė­ti nė­ra. Ga­li­me ben­dru su­ta­ri­mu pri­tar­ti? Ga­li­me, po svars­ty­mo.<text:s/></text:p>
        <text:p text:style-name="Roman"/>
        <text:p text:style-name="Laikas">15.37 val.</text:p>
        <text:p text:style-name="Roman12">Vals­ty­bės tar­ny­bos įsta­ty­mo Nr. VIII-1316 1 prie­do pa­kei­ti­mo įsta­ty­mo pro­jek­tas Nr. XIIIP-4409 (<text:span text:style-name="T2754">pa</text:span><text:span text:style-name="T2755">­tei</text:span><text:span text:style-name="T2756">­ki</text:span><text:span text:style-name="T2757">­mas</text:span>)</text:p>
        <text:p text:style-name="Roman"/>
        <text:p text:style-name="Roman">O da­bar Vals­ty­bės tar­ny­bos įsta­ty­mo 1 prie­do pa­kei­ti­mo įsta­ty­mo pro­jek­tas Nr. XIIIP-4409. Kvie­čiu Ž. Pa­vi­lio­nį,<text:s/>jis pa­teiks su tuo su­si­ju­sį, su ką tik mū­sų po svars­ty­mo… su­si­ju­sį įsta­ty­mo pro­jek­tą.<text:s/></text:p>
        <text:p text:style-name="Roman"><text:span text:style-name="T2758">Ž. PAVILIONIS</text:span><text:s/><text:span text:style-name="T2759">(</text:span><text:span text:style-name="T2760">TS-LKDF</text:span><text:span text:style-name="T2761">)</text:span>. Iš es­mės yra tech­ni­nis su­ly­gi­ni­mas vi­sų spe­cia­lių­jų ata­šė, nes, kaip jūs ži­no­te, Sei­mo at­sto­vas tu­ri spe­cia­lio­jo ata­šė sta­tu­tą, bet jis ne­tu­ri to­kių pa­čių tei­sių,<text:s/>kaip ir ki­tų mi­nis­te­ri­jų spe­cia­lių­jų ata­šė, tai yra tei­sės tu­rė­ti pa­va­duo­to­ją. Aš ma­nau, tai yra tei­sin­ga, kad Sei­mo at­sto­vas tu­rė­tų to­kias tei­ses, sa­vo ruož­tu ži­nant, kad mes vi­są lai­ką no­ri­me, kad tų na­cio­na­li­nių par­la­men­tų bal­sas bū­tų ge­riau Briu­se­ly­je gir­di­mas. Da­bar pra­si­dės pro­ce­sai kur­ti Eu­ro­pos Są­jun­gos at­ei­tį, keis­ti įsta­ty­mus, tai, aš ma­nau, ir po­li­tiš­kai, ir tei­siš­kai tas pa­siū­ly­mas yra la­bai lo­giš­kas ir siū­ly­čiau jam pri­tar­ti.<text:s/></text:p>
        <text:p text:style-name="Roman"><text:span text:style-name="T2762">PIRMININKĖ.</text:span><text:span text:style-name="T2763"><text:s/></text:span>Dė­ko­ju. Ar yra no­rin­čių pa­klaus­ti? Nie­kas ne­už­si­ra­šė klaus­ti. Ga­li­me po pa­tei­ki­mo ben­dru su­ta­ri­mu pri­tar­ti? Ga­li­me.<text:s/></text:p>
        <text:p text:style-name="Roman">Pa­grin­di­niu ko­mi­te­tu siū­lo­mas Vals­ty­bės val­dy­mo ir sa­vi­val­dy­bių ko­mi­te­tas. Pa­pil­do­mas nė­ra nu­ma­ty­tas. Ir siū­lo­ma svars­ty­ti pra­tęs­to­je se­si­jo­je. Pri­ta­ria­me? Pri­ta­ria­me ben­dru su­ta­ri­mu. Dė­ko­ju.<text:s/></text:p>
        <text:p text:style-name="Roman">V. Ša­po­ka. Ne­ma­tau at­vy­ku­sio mi­nist­ro. Bū­tų ga­li­ma pa­teik­ti jo įsta­ty­mo pro­jek­tą, bet yra at­vy­kęs ki­tas mi­nist­ras.<text:s/></text:p>
        <text:p text:style-name="Roman"/>
        <text:p text:style-name="Laikas">15.38 val.</text:p>
        <text:p text:style-name="Roman12">Elek­tros ener­ge­ti­kos įsta­ty­mo Nr. VIII-1881 2, 7, 9, 35, 38, 40, 41, 42, 43, 44, 46, 47, 49, 51, 52, 59, 60, 61, 67 ir 68 straips­nių pa­kei­ti­mo įsta­ty­mo pro­jek­tas Nr. XIIIP-4385 (<text:span text:style-name="T2764">pa</text:span><text:span text:style-name="T2765">­tei</text:span><text:span text:style-name="T2766">­ki</text:span><text:span text:style-name="T2767">­mas</text:span>)</text:p>
        <text:p text:style-name="Roman"/>
        <text:p text:style-name="Roman">Dar­bo­tvarkės 2-6 klau­si­mas – Elek­tros ener­ge­ti­kos įsta­ty­mo kai ku­rių straips­nių pa­kei­ti­mo įsta­ty­mo pro­jek­tas Nr. XIIIP-4385. Kvie­čiu mi­nist­rą Ž. Vai­čiū­ną. Pa­tei­ki­mas.</text:p>
        <text:p text:style-name="Roman"><text:span text:style-name="T2768">Ž. VAIČIŪNAS.</text:span><text:span text:style-name="T2769"><text:s/>Dė</text:span><text:span text:style-name="T2770">­ko</text:span><text:span text:style-name="T2771">­ju, po</text:span><text:span text:style-name="T2772">­sė</text:span><text:span text:style-name="T2773">­džio pir</text:span><text:span text:style-name="T2774">­mi</text:span><text:span text:style-name="T2775">­nin</text:span><text:span text:style-name="T2776">­ke. Ger</text:span><text:span text:style-name="T2777">­bia</text:span><text:span text:style-name="T2778">­mi Sei</text:span><text:span text:style-name="T2779">­mo na</text:span><text:span text:style-name="T2780">­riai, tei</text:span><text:span text:style-name="T2781">­kiu<text:s/></text:span>Elek­tros ener­ge­ti­kos įsta­ty­mo pa­kei­ti­mus,<text:s/>jiems yra pri­ta­ru­si Vy­riau­sy­bė. Šių pa­kei­ti­mų tiks­las – va­dovau­jan­tis tei­gia­ma te­le­ko­mu­ni­ka­ci­jų sek­to­riaus pa­tir­ti­mi, at­si­sa­ky­ti<text:s/>maž­me­ni­nių kai­nų re­gulia­vi­mo bui­ti­niams var­to­to­jams ir taip už­tik­rin­ti jiems kon­ku­ren­cin­gą elek­tros kai­ną, taip<text:s/><text:span text:style-name="T2782">pat ge</text:span><text:span text:style-name="T2783">­res</text:span><text:span text:style-name="T2784">­nį var</text:span><text:span text:style-name="T2785">­to</text:span><text:span text:style-name="T2786">­to</text:span><text:span text:style-name="T2787">­jų ap</text:span><text:span text:style-name="T2788">­tar</text:span><text:span text:style-name="T2789">­na</text:span><text:span text:style-name="T2790">­vi</text:span><text:span text:style-name="T2791">­mą pa</text:span><text:span text:style-name="T2792">­slau</text:span><text:span text:style-name="T2793">­gų tei</text:span><text:span text:style-name="T2794">­ki</text:span><text:span text:style-name="T2795">­mo po</text:span><text:span text:style-name="T2796">­žiū</text:span><text:span text:style-name="T2797">­riu ir, tre</text:span><text:span text:style-name="T2798">­čia, di</text:span><text:span text:style-name="T2799">­des</text:span><text:span text:style-name="T2800">­nį pa</text:span><text:span text:style-name="T2801">­čių pa</text:span><text:span text:style-name="T2802">­slau</text:span><text:span text:style-name="T2803">­gų spek</text:span><text:span text:style-name="T2804">­trą.<text:s/></text:span></text:p>
        <text:soft-page-break/>
        <text:p text:style-name="Roman">Šiais įsta­ty­mo<text:s/>pa­kei­ti­mais taip pat įgy­ven­di­na­ma di­rek­ty­va dėl elek­tros ener­gi­jos vi­daus rin­kos ben­drų­jų tai­syk­lių, Bal­ti­jos ener­gi­jos jung­čių pla­ne nu­ma­ty­ti įsi­pa­rei­go­ji­mai, taip pat na­cio­na­li­nės ener­ge­ti­kos ne­pri­klau­so­my­bės stra­te­gi­jos nuo­sta­tos. Įsta­ty­mo pro­jek­to pa­grin­diniai tiks­lai yra du: pir­mas – pa­laips­niui skir­tin­gais eta­pais at­si­sa­ky­ti maž­me­ni­nių elek­tros ener­gi­jos kai­nų re­gu­lia­vi­mo bui­ti­niams var­to­to­jams; ant­ras da­ly­kas – su­da­ry­ti są­ly­gas, rei­ka­lin­gas efek­ty­viam elek­tros ener­gi­jos tei­ki­mo pa­slau­gų rin­kos vys­ty­mui­si ir funk­cio­na­vi­mui. Taip pat yra dar pa­pil­do­mų tiks­lų, to­kių kaip bui­ti­niams var­to­to­jams su­da­ry­ti są­ly­gas rink­tis jų po­rei­kius ati­tin­kan­čius elek­tros ener­gi­jos var­to­ji­mo pla­nus, taip pat su­da­ry­ti są­ly­gas už­tik­rin­ti nuo­sek­lią ir aiš­kią in­for­ma­vi­mo, var­to­to­jų in­for­ma­vi­mo, kam­pa­ni­ją ir su­da­ry­ti tei­si­nes prie­lai­das, rei­ka­lin­gas su­kur­ti ba­zi­nę elek­tros ener­gi­jos var­to­ji­mo duo­me­nų kau­pi­mo ir mai­nų plat­for­mą, ku­ri už­tik­rins efek­ty­ves­nę rin­kos plėt­rą ir var­to­to­jams su­pap­ras­tins pro­ce­sus, ren­kan­tis ar kei­čiant elek­tros tie­kė­ją.<text:s/></text:p>
        <text:p text:style-name="Roman">Šis li­be­ra­li­za­vi­mas, ar­ba de­re­gu­lia­vi­mas, bus vyk­do­mas eta­pais. Toks eta­piš­ku­mas už­tik­rin­tų vi­sos rin­kos pa­si­ren­gi­mą, tai yra tiek pa­čių var­to­to­jų, tiek pa­čių tie­kė­jų tin­ka­mą pa­si­ren­gi­mą, de­re­gu­lia­vi­mui.<text:s/></text:p>
        <text:p text:style-name="Roman">Pro­jek­te nu­ma­to­ma, kad var­to­to­jams skir­tin­gais eta­pais bus baig­tas vi­suo­me­ni­nis elek­tros ener­gi­jos tie­ki­mas. Pir­muo­ju eta­pu, tai yra nuo 2021 m. sau­sio 1 d., bū­tų at­si­sa­ky­ta ga­lu­ti­nės elek­tros ener­gi­jos kai­nos re­gu­lia­vi­mo dau­giau­sia elek­tros su­var­to­jan­tiems var­to­to­jams, tai yra tiems var­to­to­jams, ku­rie per me­tus su­var­to­ja dau­giau kaip 5 tūkst. ki­lo­vat­va­lan­džių. To­kių var­to­to­jų Lie­tu­vo­je yra maž­daug 8,5 %. Ant­ruo­ju eta­pu, tai yra nuo 2022 m. sau­sio 1 d., bū­tų at­si­sa­ky­ta ga­lu­ti­nio kai­nų re­gu­lia­vi­mo tiems var­to­to­jams, ku­rie per me­tus su­var­to­ja dau­giau ne­gu 1 tūkst. ki­lo­vat­va­lan­džių. To­kių var­to­to­jų Lie­tu­vo­je yra 46 %. Tre­čiuo­ju eta­pu, tai yra nuo 2023 m. sau­sio 1 d., bū­tų at­si­sa­ky­ta re­gu­lia­vi­mo tiems var­to­to­jams, ku­rie per me­tus su­var­to­ja ma­žiau nei 1 tūkst. ki­lo­vat­va­lan­džių. To­kių var­to­to­jų Lie­tu­vo­je yra 46 %. Taip bū­tų už­tik­rin­tas sklan­dus šio de­re­gu­lia­vi­mo įgy­ven­di­ni­mas.<text:s/></text:p>
        <text:p text:style-name="Roman">Be abe­jo, yra svar­bi pa­žei­džia­mų var­to­to­jų ap­sau­ga, to­dėl sie­kiant ap­sau­go­ti pa­žei­džia­mus var­to­to­jus yra nu­ma­to­ma, kad vi­suo­me­ni­nis elek­tros ener­gi­jos tie­ki­mas jiems bū­tų baig­tas pas­ku­ti­niuo­ju eta­pu, neat­si­žvel­giant į su­var­to­ja­mos elek­tros ener­gi­jos kie­kį. Taip pat svar­bu pa­žy­mė­ti, kad jie ga­lė­tų bet ku­ria­me eta­pe pa­si­rink­ti elek­tros ener­gi­jos tie­kė­ją, bet tai ne­bū­tų pri­va­lo­ma nuo­sta­ta. Tre­čias da­ly­kas. Taip pat siū­lo­ma įtvir­tin­ti, kad jiems bus tai­ko­ma pa­lan­kes­nė ga­ran­ti­nio tie­ki­mo kai­no­da­ra tais at­ve­jais, jei­gu jie ne­pa­si­rinks ne­pri­klau­so­mo ele­k­tros ener­gi­jos tie­kė­jo.<text:s/></text:p>
        <text:p text:style-name="Roman">Pa­bai­goje<text:s/>svar­bu pa­brėž­ti, kad šis įsta­ty­mas, jei­gu jam bū­tų pri­tar­ta, įsi­ga­lio­tų šių me­tų ge­gu­žės 1 die­ną ir de­re­gu­lia­vi­mas pra­si­dė­tų nuo 2021 m. sau­sio 1 d. Šiuo įsta­ty­mu bū­tų su­kur­ta kon­ku­ren­cin­ga elek­tros ener­gi­jos rin­ka, pa­nai­ki­na­mas<text:s/><text:span text:style-name="T2805">de fac</text:span><text:span text:style-name="T2806">­to</text:span><text:s/>eg­zis­tuo­jan­tis tie­ki­mo mo­no­po­lis, taip pat už­tik­rin­ti var­to­to­jų in­te­re­sai, kad var­to­to­jai ga­lė­tų pa­si­rink­ti jų in­te­re­sus la­biau­siai ati­tin­kan­tį elek­tros ener­gi­jos var­to­ji­mo pla­ną.<text:s/></text:p>
        <text:p text:style-name="Roman"><text:span text:style-name="T2807">PIRMININKĖ.</text:span><text:s/>Dė­ko­ju.<text:s/></text:p>
        <text:p text:style-name="Roman"><text:span text:style-name="T2808">Ž. VAIČIŪNAS.</text:span><text:span text:style-name="T2809"><text:s/>Tai bū</text:span><text:span text:style-name="T2810">­tų tiek. Pra</text:span><text:span text:style-name="T2811">­šau pri</text:span><text:span text:style-name="T2812">­tar</text:span><text:span text:style-name="T2813">­ti po pa</text:span><text:span text:style-name="T2814">­tei</text:span><text:span text:style-name="T2815">­ki</text:span><text:span text:style-name="T2816">­mo.<text:s/></text:span></text:p>
        <text:p text:style-name="Roman"><text:span text:style-name="T2817">PIRMININKĖ.</text:span><text:span text:style-name="T2818"><text:s/>Ačiū, ger</text:span><text:span text:style-name="T2819">­bia</text:span><text:span text:style-name="T2820">­mas mi</text:span><text:span text:style-name="T2821">­nist</text:span><text:span text:style-name="T2822">­re. Trys Sei</text:span><text:span text:style-name="T2823">­mo na</text:span><text:span text:style-name="T2824">­riai no</text:span><text:span text:style-name="T2825">­ri jū</text:span><text:span text:style-name="T2826">­sų pa</text:span><text:span text:style-name="T2827">­klaus</text:span><text:span text:style-name="T2828">­ti. Pir</text:span><text:span text:style-name="T2829">­ma</text:span><text:span text:style-name="T2830">­sis klau</text:span><text:span text:style-name="T2831">­sia V. Po</text:span><text:span text:style-name="T2832">­de</text:span><text:span text:style-name="T2833">­rys. Ruo</text:span><text:span text:style-name="T2834">­šia</text:span><text:span text:style-name="T2835">­si K. Ma</text:span><text:span text:style-name="T2836">­siu</text:span><text:span text:style-name="T2837">­lis. V. Po</text:span><text:span text:style-name="T2838">­de</text:span><text:span text:style-name="T2839">­rio ne</text:span><text:span text:style-name="T2840">­ma</text:span><text:span text:style-name="T2841">­tau. Yra K. Ma</text:span><text:span text:style-name="T2842">­siu</text:span><text:span text:style-name="T2843">­lis. Pra</text:span><text:span text:style-name="T2844">­šau. Ruo</text:span><text:span text:style-name="T2845">­šia</text:span><text:span text:style-name="T2846">­si L. Bal</text:span><text:span text:style-name="T2847">­sys.<text:s/></text:span></text:p>
        <text:p text:style-name="Roman"><text:span text:style-name="T2848">K. MASIULIS</text:span><text:span text:style-name="T2849"><text:s/></text:span><text:span text:style-name="T2850">(</text:span><text:span text:style-name="T2851">TS-LKDF</text:span><text:span text:style-name="T2852">)</text:span><text:span text:style-name="T2853">. La</text:span><text:span text:style-name="T2854">­bai įdo</text:span><text:span text:style-name="T2855">­mus pro</text:span><text:span text:style-name="T2856">­jek</text:span><text:span text:style-name="T2857">­tas ir, ma</text:span><text:span text:style-name="T2858">­nau, daug ką at</text:span><text:span text:style-name="T2859">­ei</text:span><text:span text:style-name="T2860">­ty</text:span><text:span text:style-name="T2861">­je pa</text:span><text:span text:style-name="T2862">­kei</text:span><text:span text:style-name="T2863">­sian</text:span><text:span text:style-name="T2864">­tis. Pa</text:span><text:span text:style-name="T2865">­pras</text:span><text:span text:style-name="T2866">­tas žmo</text:span><text:span text:style-name="T2867">­gus, var</text:span><text:span text:style-name="T2868">­to</text:span><text:span text:style-name="T2869">­to</text:span><text:span text:style-name="T2870">­jas, gy</text:span><text:span text:style-name="T2871">­ve</text:span><text:span text:style-name="T2872">­nan</text:span><text:span text:style-name="T2873">­tis dau</text:span><text:span text:style-name="T2874">­gia</text:span><text:span text:style-name="T2875">­bu</text:span><text:span text:style-name="T2876">­ty</text:span><text:span text:style-name="T2877">­je ar pri</text:span><text:span text:style-name="T2878">­va</text:span><text:span text:style-name="T2879">­čia</text:span><text:span text:style-name="T2880">­me na</text:span><text:span text:style-name="T2881">­me, tu</text:span><text:span text:style-name="T2882">­rės kiek, ke</text:span><text:span text:style-name="T2883">­le</text:span><text:span text:style-name="T2884">­tą ope</text:span><text:span text:style-name="T2885">­ra</text:span><text:span text:style-name="T2886">­to</text:span><text:span text:style-name="T2887">­rių, į ku</text:span><text:span text:style-name="T2888">­riuos ga</text:span><text:span text:style-name="T2889">­lės kreip</text:span><text:span text:style-name="T2890">­tis, ir jie tu</text:span><text:span text:style-name="T2891">­rės siū</text:span><text:span text:style-name="T2892">­ly</text:span><text:span text:style-name="T2893">­ti taip, kaip „Bi</text:span><text:span text:style-name="T2894">­tė“, „Te</text:span><text:span text:style-name="T2895">­le</text:span><text:span text:style-name="T2896">­ko</text:span><text:span text:style-name="T2897">­mas“ sa</text:span><text:span text:style-name="T2898">­vo te</text:span><text:span text:style-name="T2899">­le</text:span><text:span text:style-name="T2900">­fo</text:span><text:span text:style-name="T2901">­no pa</text:span><text:span text:style-name="T2902">­slau</text:span><text:span text:style-name="T2903">­gas, taip pat bus ir su tais pla</text:span><text:span text:style-name="T2904">­nais? Ar tei</text:span><text:span text:style-name="T2905">­sin</text:span><text:span text:style-name="T2906">­gai tai trak</text:span><text:span text:style-name="T2907">­tuo</text:span><text:span text:style-name="T2908">­ju?<text:s/></text:span></text:p>
        <text:p text:style-name="Roman"><text:span text:style-name="T2909">Ž. VAIČIŪNAS.</text:span><text:span text:style-name="T2910"><text:s/>Dė</text:span><text:span text:style-name="T2911">­ko</text:span><text:span text:style-name="T2912">­ju už klau</text:span><text:span text:style-name="T2913">­si</text:span><text:span text:style-name="T2914">­mą. Taip, prak</text:span><text:span text:style-name="T2915">­tiš</text:span><text:span text:style-name="T2916">­kai veiks taip, kad bus vie</text:span><text:span text:style-name="T2917">­na są</text:span><text:span text:style-name="T2918">­skai</text:span><text:span text:style-name="T2919">­ta. Svar</text:span><text:span text:style-name="T2920">­bu pa</text:span><text:span text:style-name="T2921">­brėž</text:span><text:span text:style-name="T2922">­ti, kad ne</text:span><text:span text:style-name="T2923">­bus pa</text:span><text:span text:style-name="T2924">­pil</text:span><text:span text:style-name="T2925">­do</text:span><text:span text:style-name="T2926">­mos naš</text:span><text:span text:style-name="T2927">­tos ir bus vie</text:span><text:span text:style-name="T2928">­na są</text:span><text:span text:style-name="T2929">­skai</text:span><text:span text:style-name="T2930">­ta. Bet už tin</text:span><text:span text:style-name="T2931">­klus bus mo</text:span><text:span text:style-name="T2932">­ka</text:span><text:span text:style-name="T2933">­ma vie</text:span><text:span text:style-name="T2934">­na ei</text:span><text:span text:style-name="T2935">­lu</text:span><text:span text:style-name="T2936">­te, ki</text:span><text:span text:style-name="T2937">­ta ei</text:span><text:span text:style-name="T2938">­lu</text:span><text:span text:style-name="T2939">­te bus mo</text:span><text:span text:style-name="T2940">­ka</text:span><text:span text:style-name="T2941">­ma pa</text:span><text:span text:style-name="T2942">­si</text:span><text:span text:style-name="T2943">­rink</text:span><text:span text:style-name="T2944">­tam ope</text:span><text:span text:style-name="T2945">­ra</text:span><text:span text:style-name="T2946">­to</text:span><text:span text:style-name="T2947">­riui, ku</text:span><text:span text:style-name="T2948">­ris bus elek</text:span><text:span text:style-name="T2949">­tros ener</text:span><text:span text:style-name="T2950">­gi</text:span><text:span text:style-name="T2951">­jos tie</text:span><text:span text:style-name="T2952">­kė</text:span><text:span text:style-name="T2953">­jas. Lie</text:span><text:span text:style-name="T2954">­tu</text:span><text:span text:style-name="T2955">­vo</text:span><text:span text:style-name="T2956">­je šiuo me</text:span><text:span text:style-name="T2957">­tu yra maž</text:span><text:span text:style-name="T2958">­daug 20 elek</text:span><text:span text:style-name="T2959">­tros ener</text:span><text:span text:style-name="T2960">­gi</text:span><text:span text:style-name="T2961">­jos tie</text:span><text:span text:style-name="T2962">­kė</text:span><text:span text:style-name="T2963">­jų. Jie jau da</text:span><text:span text:style-name="T2964">­bar ga</text:span><text:span text:style-name="T2965">­li siū</text:span><text:span text:style-name="T2966">­ly</text:span><text:span text:style-name="T2967">­ti šias pa</text:span><text:span text:style-name="T2968">­slau</text:span><text:span text:style-name="T2969">­gas, bet ši</text:span><text:span text:style-name="T2970">­ta rin</text:span><text:span text:style-name="T2971">­ka kol kas ne</text:span><text:span text:style-name="T2972">­vei</text:span><text:span text:style-name="T2973">­kia, nes nė</text:span><text:span text:style-name="T2974">­ra su</text:span><text:span text:style-name="T2975">­da</text:span><text:span text:style-name="T2976">­ry</text:span><text:span text:style-name="T2977">­ta tam tin</text:span><text:span text:style-name="T2978">­ka</text:span><text:span text:style-name="T2979">­mų są</text:span><text:span text:style-name="T2980">­ly</text:span><text:span text:style-name="T2981">­gų.</text:span></text:p>
        <text:soft-page-break/>
        <text:p text:style-name="P2982">Iš es­mės, vie­na ver­ta, tai ska­tin­tų tuos var­to­to­jus, ku­rie su­var­to­ja dau­giau­siai elek­tros ener­gi­jos. Dėl jų, be abe­jo, kon­ku­ruo­tų tie­kė­jai. Ti­kė­ti­na, kad ir kai­na ga­lė­tų bū­ti kon­ku­ren­cin­ges­nė. Ant­ras da­ly­kas, yra svar­bus mo­men­tas, tas jau vei­kia ga­na ge­rai tiek Es­ti­jo­je, tiek Lat­vi­jo­je, kad iš­ple­čia­mas pa­čių pa­slau­gų spek­tras. Gre­ta elek­tros ener­gi­jos tie­ki­mo, taip pat ga­lė­tų bū­ti ir ki­tos pa­slau­gos, ku­rias tie­kė­jas ga­lė­tų pa­siū­ly­ti var­to­to­jams.<text:s/></text:p>
        <text:p text:style-name="P2983">Tik dar pa­brėž­čiau vie­ną da­ly­ką, kad pa­tiems var­to­to­jams ne­bū­tų jo­kios naš­tos, nes re­a­liai pa­gal šio įsta­ty­mo nuo­sta­tas vi­si gau­tų au­to­ma­tiš­kai pa­siū­ly­mus iš vi­sų tie­kė­jų, ku­rie pa­teik­tų, ir rei­kė­tų pa­si­rink­ti op­ti­ma­lų va­rian­tą.<text:s/></text:p>
        <text:p text:style-name="Roman"><text:span text:style-name="T2984">PIRMININKĖ.</text:span><text:span text:style-name="T2985"><text:s/>Dė</text:span><text:span text:style-name="T2986">­ko</text:span><text:span text:style-name="T2987">­ju. Klau</text:span><text:span text:style-name="T2988">­sia L. Bal</text:span><text:span text:style-name="T2989">­sys.<text:s/></text:span></text:p>
        <text:p text:style-name="Roman"><text:span text:style-name="T2990">L. BALSYS</text:span><text:span text:style-name="T2991"><text:s/></text:span><text:span text:style-name="T2992">(</text:span><text:span text:style-name="T2993">LSDPF</text:span><text:span text:style-name="T2994">)</text:span><text:span text:style-name="T2995">. Ačiū, pir</text:span><text:span text:style-name="T2996">­mi</text:span><text:span text:style-name="T2997">­nin</text:span><text:span text:style-name="T2998">­ke.<text:s/></text:span>Ger­bia­mas mi­nist­re, kon­ku­ren­ci­ja yra ge­rai tur­būt vi­so­se sri­ty­se, bet elek­tros ener­gi­ja pri­ski­ria­ma tur­būt prie tų va­di­na­mų­jų na­tū­ra­lių­jų mo­no­poli­jų ir čia įgy­ven­din­ti kon­ku­ren­ci­ją yra la­bai spe­ci­fiš­ka ir ne taip pa­pras­ta.<text:s/><text:span text:style-name="T2999">Ma</text:span><text:span text:style-name="T3000">­no klau</text:span><text:span text:style-name="T3001">­si</text:span><text:span text:style-name="T3002">­mas bū</text:span><text:span text:style-name="T3003">­tų, kaip jūs su</text:span><text:span text:style-name="T3004">­ge</text:span><text:span text:style-name="T3005">­bė</text:span><text:span text:style-name="T3006">­si</text:span><text:span text:style-name="T3007">­te ga</text:span><text:span text:style-name="T3008">­ran</text:span><text:span text:style-name="T3009">­tuo</text:span><text:span text:style-name="T3010">­ti, ar</text:span><text:span text:style-name="T3011">­ba, ne</text:span><text:span text:style-name="T3012">­ži</text:span><text:span text:style-name="T3013">­nau, kaip rin</text:span><text:span text:style-name="T3014">­ka su</text:span><text:span text:style-name="T3015">­ge</text:span><text:span text:style-name="T3016">­bės ga</text:span><text:span text:style-name="T3017">­ran</text:span><text:span text:style-name="T3018">­tuo</text:span><text:span text:style-name="T3019">­ti, kad vi</text:span><text:span text:style-name="T3020">­si rin</text:span><text:span text:style-name="T3021">­kos da</text:span><text:span text:style-name="T3022">­ly</text:span><text:span text:style-name="T3023">­viai tu</text:span><text:span text:style-name="T3024">­rė</text:span><text:span text:style-name="T3025">­tų ly</text:span><text:span text:style-name="T3026">­gias žai</text:span><text:span text:style-name="T3027">­di</text:span><text:span text:style-name="T3028">­mo są</text:span><text:span text:style-name="T3029">­ly</text:span><text:span text:style-name="T3030">­gas, nes star</text:span><text:span text:style-name="T3031">­ti</text:span><text:span text:style-name="T3032">­nė po</text:span><text:span text:style-name="T3033">­zi</text:span><text:span text:style-name="T3034">­ci</text:span><text:span text:style-name="T3035">­ja nė</text:span><text:span text:style-name="T3036">­ra vie</text:span><text:span text:style-name="T3037">­no</text:span><text:span text:style-name="T3038">­da. Vie</text:span><text:span text:style-name="T3039">­nas klau</text:span><text:span text:style-name="T3040">­si</text:span><text:span text:style-name="T3041">­mas.</text:span></text:p>
        <text:p text:style-name="Roman">O ant­ras klau­si­mas, koks ta­da ar kaip kei­sis va­di­na­mų­jų ga­mi­nan­čių var­to­to­jų sta­tu­sas? Da­bar jie mo­ka tam tik­rą mo­kes­tį už elek­tros ener­gi­jos, ku­rią ati­duo­da į tin­klus, sau­go­ji­mą? Ar ga­lės jie rink­tis, kam ati­duo­ti, ir ar jiems ta­da ir­gi ne­be­bus re­gu­liuo­ja­mas sau­go­ji­mo mo­kes­tis, o kaž­kaip kon­ku­ren­ci­jos bū­du su­si­for­muos? Ačiū.</text:p>
        <text:p text:style-name="Roman"><text:span text:style-name="T3042">Ž. VAIČIŪNAS.</text:span><text:span text:style-name="T3043"><text:s/>Dė</text:span><text:span text:style-name="T3044">­ko</text:span><text:span text:style-name="T3045">­ju už la</text:span><text:span text:style-name="T3046">­bai ak</text:span><text:span text:style-name="T3047">­tu</text:span><text:span text:style-name="T3048">­a</text:span><text:span text:style-name="T3049">­lius klau</text:span><text:span text:style-name="T3050">­si</text:span><text:span text:style-name="T3051">­mus. Iš tie</text:span><text:span text:style-name="T3052">­sų tam, kad ši kon</text:span><text:span text:style-name="T3053">­ku</text:span><text:span text:style-name="T3054">­ren</text:span><text:span text:style-name="T3055">­ci</text:span><text:span text:style-name="T3056">­ja pa</text:span><text:span text:style-name="T3057">­siek</text:span><text:span text:style-name="T3058">­tų sa</text:span><text:span text:style-name="T3059">­vo tiks</text:span><text:span text:style-name="T3060">­lus, yra du pa</text:span><text:span text:style-name="T3061">­grin</text:span><text:span text:style-name="T3062">­di</text:span><text:span text:style-name="T3063">­niai da</text:span><text:span text:style-name="T3064">­ly</text:span><text:span text:style-name="T3065">­kai. Pir</text:span><text:span text:style-name="T3066">­mas da</text:span><text:span text:style-name="T3067">­ly</text:span><text:span text:style-name="T3068">­kas, tu</text:span><text:span text:style-name="T3069">­ri bū</text:span><text:span text:style-name="T3070">­ti su</text:span><text:span text:style-name="T3071">­kur</text:span><text:span text:style-name="T3072">­ta va</text:span><text:span text:style-name="T3073">­di</text:span><text:span text:style-name="T3074">­na</text:span><text:span text:style-name="T3075">­mo</text:span><text:span text:style-name="T3076">­ji duo</text:span><text:span text:style-name="T3077">­me</text:span><text:span text:style-name="T3078">­nų plat</text:span><text:span text:style-name="T3079">­for</text:span><text:span text:style-name="T3080">­ma. Tai yra tie duo</text:span><text:span text:style-name="T3081">­me</text:span><text:span text:style-name="T3082">­nys, ku</text:span><text:span text:style-name="T3083">­rie da</text:span><text:span text:style-name="T3084">­bar<text:s/></text:span><text:span text:style-name="T3085">de fac</text:span><text:span text:style-name="T3086">­to</text:span><text:span text:style-name="T3087"><text:s/>sau</text:span><text:span text:style-name="T3088">­go</text:span><text:span text:style-name="T3089">­mi pas vie</text:span><text:span text:style-name="T3090">­ną mo</text:span><text:span text:style-name="T3091">­no</text:span><text:span text:style-name="T3092">­po</text:span><text:span text:style-name="T3093">­lis</text:span><text:span text:style-name="T3094">­tą, bū</text:span><text:span text:style-name="T3095">­tent ESO, tu</text:span><text:span text:style-name="T3096">­rės bū</text:span><text:span text:style-name="T3097">­ti at</text:span><text:span text:style-name="T3098">­ver</text:span><text:span text:style-name="T3099">­ti vi</text:span><text:span text:style-name="T3100">­siems tie</text:span><text:span text:style-name="T3101">­kė</text:span><text:span text:style-name="T3102">­jams. Tie</text:span><text:span text:style-name="T3103">­kė</text:span><text:span text:style-name="T3104">­jai tuo</text:span><text:span text:style-name="T3105">­met ma</text:span><text:span text:style-name="T3106">­tys, ko</text:span><text:span text:style-name="T3107">­kie var</text:span><text:span text:style-name="T3108">­to</text:span><text:span text:style-name="T3109">­to</text:span><text:span text:style-name="T3110">­jai kiek su</text:span><text:span text:style-name="T3111">­var</text:span><text:span text:style-name="T3112">­to</text:span><text:span text:style-name="T3113">­ja, ir pa</text:span><text:span text:style-name="T3114">­gal tai ga</text:span><text:span text:style-name="T3115">­lės siū</text:span><text:span text:style-name="T3116">­ly</text:span><text:span text:style-name="T3117">­ti sa</text:span><text:span text:style-name="T3118">­vo pla</text:span><text:span text:style-name="T3119">­nus. Vi</text:span><text:span text:style-name="T3120">­si tie</text:span><text:span text:style-name="T3121">­kė</text:span><text:span text:style-name="T3122">­jai tu</text:span><text:span text:style-name="T3123">­rės pri</text:span><text:span text:style-name="T3124">­ei</text:span><text:span text:style-name="T3125">­na</text:span><text:span text:style-name="T3126">­mu</text:span><text:span text:style-name="T3127">­mą prie šių duo</text:span><text:span text:style-name="T3128">­me</text:span><text:span text:style-name="T3129">­nų. Tai yra vie</text:span><text:span text:style-name="T3130">­nas da</text:span><text:span text:style-name="T3131">­ly</text:span><text:span text:style-name="T3132">­kas dėl pa</text:span><text:span text:style-name="T3133">­čios kon</text:span><text:span text:style-name="T3134">­ku</text:span><text:span text:style-name="T3135">­ren</text:span><text:span text:style-name="T3136">­ci</text:span><text:span text:style-name="T3137">­jos.</text:span></text:p>
        <text:p text:style-name="P3138">Dėl už­tik­rin­tu­mo, kad kai­nos ne aug­tų, o bū­tų gal net ma­žes­nės, yra tam tik­ras in­stru­men­tas. Nu­ma­to­ma tam tik­ra mar­ža, jei­gu ne­pa­si­ren­ka­mas tie­kė­jas, yra mo­ka­ma plius 1,25 % ko­e­fi­cien­tas. Tai reiš­kia, kad to­je da­ly­je, ku­ri yra rin­ko­je, yra pa­ska­tų, kad tie­kė­jas ne­ga­lė­tų di­din­ti dau­giau kai­nos ne­gu 1,25 % pa­gal tą ko­e­fi­cien­tą.<text:s/></text:p>
        <text:p text:style-name="P3139">Pa­brėž­čiau vie­ną svar­biau­sią da­ly­ką, kad šiuo me­tu elek­tros rin­ka maž­daug 50 % yra re­gu­liuo­ja­ma, 50 % ne­re­gu­liuo­ja­ma vi­siems ki­tiems var­to­to­jams. Mes kal­ba­me tik apie 50 % kai­nos da­lį, ku­ri tu­rė­tų bū­ti re­gu­liuo­ja­ma.<text:s/></text:p>
        <text:p text:style-name="P3140">O dėl jū­sų klau­si­mo dėl ga­mi­nan­čių var­to­to­jų, bū­tent tai yra dar pa­pil­do­ma ga­li­my­bė, nes pa­tys tie­kė­jai ga­lė­tų siū­ly­ti ga­min­to­jams var­to­to­jams, kad, pa­vyz­džiui, tas per­tek­lius, ku­ris yra pa­ga­mi­na­mas, ne­bū­tų nu­sa­vi­na­mas, o ga­lė­tų bū­ti įskai­čiuo­ja­mas į vie­ną ar ki­tą pla­ną. Šis įsta­ty­mas su­ku­ria pa­grin­dus tie­kė­jams siū­ly­ti pa­pil­do­mas pa­slau­gas.</text:p>
        <text:p text:style-name="Roman"><text:span text:style-name="T3141">PIRMININKĖ.</text:span><text:span text:style-name="T3142"><text:s/>Dė</text:span><text:span text:style-name="T3143">­ko</text:span><text:span text:style-name="T3144">­ju. Mi</text:span><text:span text:style-name="T3145">­nist</text:span><text:span text:style-name="T3146">­re, jūs at</text:span><text:span text:style-name="T3147">­sa</text:span><text:span text:style-name="T3148">­kė</text:span><text:span text:style-name="T3149">­te į vi</text:span><text:span text:style-name="T3150">­sus klau</text:span><text:span text:style-name="T3151">­si</text:span><text:span text:style-name="T3152">­mus. Mo</text:span><text:span text:style-name="T3153">­ty</text:span><text:span text:style-name="T3154">­vai po pa</text:span><text:span text:style-name="T3155">­tei</text:span><text:span text:style-name="T3156">­ki</text:span><text:span text:style-name="T3157">­mo. No</text:span><text:span text:style-name="T3158">­rin</text:span><text:span text:style-name="T3159">­čių iš</text:span><text:span text:style-name="T3160">­sa</text:span><text:span text:style-name="T3161">­ky</text:span><text:span text:style-name="T3162">­ti mo</text:span><text:span text:style-name="T3163">­ty</text:span><text:span text:style-name="T3164">­vus nė</text:span><text:span text:style-name="T3165">­ra. Ga</text:span><text:span text:style-name="T3166">­li</text:span><text:span text:style-name="T3167">­me ben</text:span><text:span text:style-name="T3168">­dru su</text:span><text:span text:style-name="T3169">­ta</text:span><text:span text:style-name="T3170">­ri</text:span><text:span text:style-name="T3171">­mu pri</text:span><text:span text:style-name="T3172">­tar</text:span><text:span text:style-name="T3173">­ti po pa</text:span><text:span text:style-name="T3174">­tei</text:span><text:span text:style-name="T3175">­ki</text:span><text:span text:style-name="T3176">­mo? Ga</text:span><text:span text:style-name="T3177">­li</text:span><text:span text:style-name="T3178">­me.<text:s/></text:span></text:p>
        <text:p text:style-name="P3179">Kaip pa­grin­di­nis yra siū­lo­mas Eko­no­mi­kos ko­mi­te­tas ir siū­lo­ma<text:s/>svars­ty­ti pa­va­sa­rio sesijo­je.</text:p>
        <text:p text:style-name="P3180"/>
        <text:p text:style-name="Laikas">15.48 val.</text:p>
        <text:p text:style-name="Roman12"><text:span text:style-name="T3181">Elek</text:span><text:span text:style-name="T3182">­tros ener</text:span><text:span text:style-name="T3183">­ge</text:span><text:span text:style-name="T3184">­ti</text:span><text:span text:style-name="T3185">­kos įsta</text:span><text:span text:style-name="T3186">­ty</text:span><text:span text:style-name="T3187">­mo Nr. VIII-1881 2, 6, 7, 9, 18, 31 ir 78 straips</text:span><text:span text:style-name="T3188">­nių pa</text:span><text:span text:style-name="T3189">­kei</text:span><text:span text:style-name="T3190">­ti</text:span><text:span text:style-name="T3191">­mo</text:span><text:s/><text:span text:style-name="T3192">ir Įsta</text:span><text:span text:style-name="T3193">­ty</text:span><text:span text:style-name="T3194">­mo pa</text:span><text:span text:style-name="T3195">­pil</text:span><text:span text:style-name="T3196">­dy</text:span><text:span text:style-name="T3197">­mo de</text:span><text:span text:style-name="T3198">­šim</text:span><text:span text:style-name="T3199">­tuo</text:span><text:span text:style-name="T3200">­ju</text:span><text:span text:style-name="T3201">1</text:span><text:span text:style-name="T3202"><text:s/>skir</text:span><text:span text:style-name="T3203">­sniu įsta</text:span><text:span text:style-name="T3204">­ty</text:span><text:span text:style-name="T3205">­mo pro</text:span><text:span text:style-name="T3206">­jek</text:span><text:span text:style-name="T3207">­tas Nr. XIIIP-4401<text:s/></text:span>(<text:span text:style-name="T3208">pa</text:span><text:span text:style-name="T3209">tei</text:span><text:span text:style-name="T3210">­ki</text:span><text:span text:style-name="T3211">­mas</text:span>)</text:p>
        <text:p text:style-name="P3212"/>
        <text:p text:style-name="Roman"><text:span text:style-name="T3213">Dar</text:span><text:span text:style-name="T3214">­bo</text:span><text:span text:style-name="T3215">­tvarkės 2-7 klau</text:span><text:span text:style-name="T3216">­si</text:span><text:span text:style-name="T3217">­mas –<text:s/></text:span>Elek­tros ener­ge­ti­kos įsta­ty­mo ati­tin­ka­mų straips­nių pa­kei­ti­mo įsta­ty­mo pro­jek­tas Nr. XIIIP-4401. Mi­nist­ras tri­bū­no­je. Pra­šo­m jū­sų pa­teik­ti mi­nė­tą įsta­ty­mo pro­jek­tą. To­liau po­sė­džiui pir­mi­nin­kau­ja I. Šiau­lie­nė.</text:p>
        <text:p text:style-name="Roman"><text:span text:style-name="T3218">Ž. VAIČIŪNAS.</text:span><text:span text:style-name="T3219"><text:s/>Dė</text:span><text:span text:style-name="T3220">­ko</text:span><text:span text:style-name="T3221">­ju. Ger</text:span><text:span text:style-name="T3222">­bia</text:span><text:span text:style-name="T3223">­mie</text:span><text:span text:style-name="T3224">­ji Sei</text:span><text:span text:style-name="T3225">­mo na</text:span><text:span text:style-name="T3226">­riai, tei</text:span><text:span text:style-name="T3227">­kiu Elek</text:span><text:span text:style-name="T3228">­tros ener</text:span><text:span text:style-name="T3229">­ge</text:span><text:span text:style-name="T3230">­ti</text:span><text:span text:style-name="T3231">­kos įsta</text:span><text:span text:style-name="T3232">­ty</text:span><text:span text:style-name="T3233">­mo pro</text:span><text:span text:style-name="T3234">­jek</text:span><text:span text:style-name="T3235">­tą, ku</text:span><text:span text:style-name="T3236">­ris su</text:span><text:span text:style-name="T3237">­kurs są</text:span><text:span text:style-name="T3238">­ly</text:span><text:span text:style-name="T3239">­gas Lie</text:span><text:span text:style-name="T3240">­tu</text:span><text:span text:style-name="T3241">­vos elek</text:span><text:span text:style-name="T3242">­tros sis</text:span><text:span text:style-name="T3243">­te</text:span><text:span text:style-name="T3244">­mos sta</text:span><text:span text:style-name="T3245">­bi</text:span><text:span text:style-name="T3246">­lu</text:span><text:span text:style-name="T3247">­mui ir adek</text:span><text:span text:style-name="T3248">­va</text:span><text:span text:style-name="T3249">­tu</text:span><text:span text:style-name="T3250">­mui už</text:span><text:span text:style-name="T3251">­tik</text:span><text:span text:style-name="T3252">­rin</text:span><text:span text:style-name="T3253">­ti.<text:s/></text:span></text:p>
        <text:p text:style-name="P3254">Bū­tent šiais pa­kei­ti­mais yra įgy­ven­di­na­mi Na­cio­na­li­nės ener­ge­ti­nės ne­pri­klau­so­my­bės stra­te­gi­jos tiks­lai, o kon­kre­čiai tai yra su­si­ję su tri­mis la­bai svar­biais da­ly­kais. Pir­miau­sia – su<text:s/><text:soft-page-break/>elek­tros ener­gi­jos ga­my­ba iš at­si­nau­ji­nan­čių ener­gi­jos iš­tek­lių ir šių iš­tek­lių plėt­ra. Ant­ras da­ly­kas – vie­ti­nės elek­tros ener­gi­jos ga­my­bos di­di­ni­mas. Ir tre­čias da­ly­kas – sklan­dus Lie­tu­vos elek­tros ener­ge­ti­kos sis­te­mos in­teg­ra­vi­mas į kon­ti­nen­ti­nius Eu­ro­pos tin­klus, taip pat šio pro­ce­so de­sin­chro­ni­za­ci­ja.<text:s/></text:p>
        <text:p text:style-name="P3255">Šiuo įsta­ty­mo pro­jek­tu siū­lo­ma įtvir­tin­ti pa­jė­gu­mų už­tik­ri­ni­mo me­cha­niz­mą, ku­ris leis­tų už­tik­rin­ti Lie­tu­vos elek­tros sis­te­mos adek­va­tu­mą ir pa­kan­ka­mą elek­tros ener­gi­jos tie­ki­mo sau­gu­mo ly­gį po 2025 me­tų, tai yra po Lie­tu­vos elek­tros ener­ge­ti­kos sis­te­mos de­sin­chro­ni­za­ci­jos nuo IPS/UPS sis­te­mos.<text:s/></text:p>
        <text:p text:style-name="P3256">Ant­ras da­ly­kas, nu­sta­to­ma šiuo me­tu tei­sės ak­tuo­se ne­nu­sta­ty­ta ti­kė­ti­na ap­kro­vos pra­ra­di­mo ti­ki­my­bės ver­tė, tai yra bū­tent tas mat­muo, pa­gal ku­rį ma­tuo­ja­mas elek­tros sis­te­mos adek­va­tu­mas ir pa­ti­ki­mu­mas. Siū­lo­ma nu­sta­ty­ti šią ti­kė­ti­ną ap­kro­vos pra­ra­di­mo ti­ki­my­bės ver­tę ne di­des­nę kaip<text:s/>aštuonios<text:s/>va­lan­dos per me­tus.</text:p>
        <text:p text:style-name="Roman"><text:span text:style-name="T3257">Tre</text:span><text:span text:style-name="T3258">­čias da</text:span><text:span text:style-name="T3259">­ly</text:span><text:span text:style-name="T3260">­kas, nu</text:span><text:span text:style-name="T3261">­sta</text:span><text:span text:style-name="T3262">­ty</text:span><text:span text:style-name="T3263">­ti, kad pa</text:span><text:span text:style-name="T3264">­jė</text:span><text:span text:style-name="T3265">­gu</text:span><text:span text:style-name="T3266">­mų už</text:span><text:span text:style-name="T3267">­tik</text:span><text:span text:style-name="T3268">­ri</text:span><text:span text:style-name="T3269">­ni</text:span><text:span text:style-name="T3270">­mo me</text:span><text:span text:style-name="T3271">­cha</text:span><text:span text:style-name="T3272">­niz</text:span><text:span text:style-name="T3273">­mas bus įgy</text:span><text:span text:style-name="T3274">­ven</text:span><text:span text:style-name="T3275">­di</text:span><text:span text:style-name="T3276">­na</text:span><text:span text:style-name="T3277">­mas or</text:span><text:span text:style-name="T3278">­ga</text:span><text:span text:style-name="T3279">­ni</text:span><text:span text:style-name="T3280">­zuo</text:span><text:span text:style-name="T3281">­jant auk</text:span><text:span text:style-name="T3282">­cio</text:span><text:span text:style-name="T3283">­nus. Šie auk</text:span><text:span text:style-name="T3284">­cio</text:span><text:span text:style-name="T3285">­nai bū</text:span><text:span text:style-name="T3286">­tų vyk</text:span><text:span text:style-name="T3287">­do</text:span><text:span text:style-name="T3288">­mi tech</text:span><text:span text:style-name="T3289">­no</text:span><text:span text:style-name="T3290">­lo</text:span><text:span text:style-name="T3291">­gi</text:span><text:span text:style-name="T3292">­nio neut</text:span><text:span text:style-name="T3293">­ra</text:span><text:span text:style-name="T3294">­lu</text:span><text:span text:style-name="T3295">­mo prin</text:span><text:span text:style-name="T3296">­ci</text:span><text:span text:style-name="T3297">­pu. Tai reiš</text:span><text:span text:style-name="T3298">­kia, kad šiuo</text:span><text:span text:style-name="T3299">­se auk</text:span><text:span text:style-name="T3300">­cio</text:span><text:span text:style-name="T3301">­nuo</text:span><text:span text:style-name="T3302">­se ga</text:span><text:span text:style-name="T3303">­lė</text:span><text:span text:style-name="T3304">­tų da</text:span><text:span text:style-name="T3305">­ly</text:span><text:span text:style-name="T3306">­vau</text:span><text:span text:style-name="T3307">­ti ne tik elek</text:span><text:span text:style-name="T3308">­tros ener</text:span><text:span text:style-name="T3309">­gi</text:span><text:span text:style-name="T3310">­jos ga</text:span><text:span text:style-name="T3311">­my</text:span><text:span text:style-name="T3312">­bos, bet</text:span><text:s/>ir kau­pi­mo, taip pat ne­pri­klau­so­mų elek­tros ener­gi­jos pa­klau­sos tel­kė­jų val­do­mi įren­gi­niai. Taip pat ga­lė­tų bū­ti pa­nau­do­ja­mi ne tik esa­mi elek­tros įren­gi­niai, bet ir bū­si­mi elek­tros įren­gi­niai, ku­riuos iki pa­jė­gu­mų pa­tei­ki­mo lai­ko­tar­pio pra­džios įsi­pa­rei­go­tų pa­teik­ti pa­jė­gu­mų auk­cio­nų da­ly­viai. Taip pat šiuo­se auk­cio­nuo­se ga­lė­tų da­ly­vau­ti ne tik Lie­tu­va, bet ir ki­tos Eu­ro­pos Są­jun­gos vals­ty­bės na­rės, ku­rių elek­tros ener­ge­ti­kos sis­te­ma yra jun­gia­mą­ja li­ni­ja ar li­ni­jo­mis su­jung­ta su Lie­tu­vos elek­tros ener­ge­ti­kos sis­te­ma.<text:s/></text:p>
        <text:p text:style-name="Roman">Nau­dos. Bū­tent šiuo įsta­ty­mu už­tik­ri­na­mas pa­kan­ka­mas elek­tros ener­gi­jos adek­va­tu­mo ly­gis, taip pat su­ku­ria­ma pa­ska­ta vys­ty­ti nau­jus pa­jė­gu­mus už­tik­ri­nan­čius įren­gi­nius ir at­nau­jin­ti bei iš­lai­ky­ti eko­no­miš­kai pa­grįs­tus esa­mus pa­jė­gu­mus už­tik­ri­nan­čius įren­gi­nius. Nau­ji įren­gi­niai pa­keis­tų tech­no­lo­giš­kai pa­se­nu­sius, ne­efek­ty­vius ir ne­ati­tin­kan­čius ap­lin­ko­sau­gi­nių rei­ka­la­vi­mų įren­gi­nius, to­dėl tai taip pat pri­si­dė­tų prie tiks­lų, su­si­ju­sių su kli­ma­to kai­tos ma­ži­ni­mo sie­kiu. Ga­liau­siai už­tik­ri­na­mas pa­ti­ki­mas Lie­tu­vos elek­tros ener­ge­ti­kos sis­te­mos dar­bas ir pa­kan­ka­mas tie­ki­mo sau­gu­mo ly­gis po 2025 me­tų.<text:s/></text:p>
        <text:p text:style-name="Roman">Šis įsta­ty­mas įsi­ga­lio­tų šių me­tų lie­pos 1 die­ną ir jis taip pat įsi­ga­lio­tų to­kiu at­ve­ju, jei­gu bū­tų gau­tas Eu­ro­pos Ko­mi­si­jos pri­ta­ri­mas pa­gal vals­ty­bės pa­gal­bos su­de­ri­ni­mo rei­ka­la­vi­mus. Iš tie­sų tai yra stra­te­gi­nis ir prak­tiš­kai svar­bus įsta­ty­mas tam, kad už­tik­rin­tu­me mū­sų elek­tros sis­te­mos adek­va­tu­mą ir kad nuo rug­sė­jo mė­ne­sio jau bū­tų ga­li­ma or­ga­ni­zuo­ti auk­cio­nus šiam sis­te­mos pa­ti­ki­mu­mui už­tik­rin­ti. Pra­šau pri­tar­ti po pa­tei­ki­mo.</text:p>
        <text:p text:style-name="Roman"><text:span text:style-name="T3313">PIRMININKĖ</text:span><text:span text:style-name="T3314"><text:s/>(I. ŠIAULIENĖ,<text:s/></text:span><text:span text:style-name="T3315">LSDDF</text:span><text:span text:style-name="T3316">)</text:span><text:span text:style-name="T3317">.</text:span><text:s/>Dė­ko­ju, ger­bia­mas mi­nist­re. Jū­sų no­ri klaus­ti tre­je­tas Sei­mo na­rių. Pir­ma­sis klau­sia V. Po­de­rys. Pra­šom. Nė­ra, sa­lė­je ne­ma­tau. V. Rin­ke­vi­čius. Pra­šau.</text:p>
        <text:p text:style-name="Roman"><text:span text:style-name="T3318">V. RINKEVIČIUS</text:span><text:s/><text:span text:style-name="T3319">(</text:span><text:span text:style-name="T3320">LVŽSF</text:span><text:span text:style-name="T3321">)</text:span>. Ačiū, pir­mi­nin­ke. Ener­ge­ti­ko­je la­bai svar­bu, ka­dan­gi tai kol kas mo­no­po­li­nė pa­slau­ga, skaid­ru­mas, pa­ti­ki­mu­mas. Da­bar vi­si daug kal­ba­me apie įvai­rius auk­cio­nus, sa­ky­kim, su­dė­tin­gą sis­te­mą da­ro­me, o ten, kur ji su­dė­tin­ga, tai pa­pras­tai ta­da leng­va da­ry­ti vi­so­kias ma­ni­pu­lia­ci­jas ir taip to­liau. Ar čia mes už­tik­rin­si­me skaid­ru­mą, ar tik­rai čia vis­kas bus ge­rai? Kaž­kaip nė­ra vi­du­je to­kio vi­siš­ko įsi­ti­ki­ni­mo tuo.<text:s/></text:p>
        <text:p text:style-name="Roman">Dėl pa­ti­ki­mu­mo. Čia kal­ba­me apie ga­my­bos pa­jė­gu­mus, o pa­ti­ki­mu­mas?<text:s/>Tu­riu pa­sa­ky­ti, kad pas­ku­ti­niu me­tu su­pras­tė­jo pa­ti­ki­mu­mas, daž­nai dings­ta elek­tra re­gio­nuo­se ir ne­ga­li ras­ti,<text:s/>kas, ko­dėl, nes da­bar vis­kas op­ti­mi­zuo­ta, ne­ga­li iš­si­aiš­kin­ti prie­žas­čių ir nie­ko. Kaip ši­tai bus spren­džia­ma to­liau?<text:s/></text:p>
        <text:p text:style-name="Roman"><text:span text:style-name="T3322">Ž. VAIČIŪNAS.</text:span><text:s/>Dė­ko­ju už klau­si­mus. Iš tie­sų toks ir yra tiks­las. Kaip ir mi­nė­jo­te, skaid­ru­mas ir pa­ti­ki­mu­mas es­mi­niai šio įsta­ty­mo tiks­lai. Dėl skaid­ru­mo už­tik­ri­ni­mo no­riu la­bai aiš­kiai pa­sa­ky­ti, kad bū­tent šis įsta­ty­mas yra pa­reng­tas pa­gal ge­riau­sią Eu­ro­pos Są­jun­gos vals­ty­bių prak­ti­ką. Bū­tent to­kiu at­ve­ju, jei­gu sis­te­mai rei­kia ge­ne­ra­vimo<text:s/>pa­jė­gu­mų, ga­my­bos pa­jė­gu­mų, yra or­ga­ni­zuo­ja­mi auk­cio­nai ir tam yra de­ri­na­ma vals­ty­bės pa­gal­ba. Tai dėl skaid­ru­mo už­tik­ri­ni­mo abe­jo­nių tik­rai ne­tu­rė­tų kil­ti. Tai, be abe­jo, bus pri­žiū­ri­ma Vals­ty­bi­nės ener­ge­ti­<text:soft-page-break/>kos re­gu­lia­vi­mo ta­ry­bos, pa­čių auk­cio­nų or­ga­ni­za­vi­mas, taip pat sėk­min­gai, kaip ir da­ro­ma iki šiol su at­si­nau­ji­nan­čios ener­ge­ti­kos auk­cio­nais.<text:s/></text:p>
        <text:p text:style-name="Roman">Dėl sis­te­mos, dėl pa­ties pa­ti­ki­mu­mo svar­bu at­skir­ti du da­ly­kus. Šia­me įsta­ty­me re­gu­liuo­ja­mas pa­kan­ka­mas ge­ne­ravimo<text:s/>už­tik­ri­ni­mas dėl pa­čios sis­te­mos sta­bi­lu­mo ir pa­ti­ki­mu­mo. Mes kal­ba­me apie tai, kad mū­sų sis­te­mos po­rei­kis yra maž­daug 3 tūkst. me­ga­va­tų, tai šiam vi­sam po­rei­kiui tu­ri bū­ti už­tik­ri­na­mas pa­ti­ki­mu­mas. Jūs kal­ba­te tur­būt ir apie per­da­vi­mo, ir apie skirs­ty­mo tin­klą. Tai šiuo at­ve­ju taip pat yra pa­kan­ka­mi pa­pil­do­mi veiks­mai su per­da­vi­mo sis­te­mos ope­ra­to­riu­mi ir skirs­ty­mo sis­te­mos ope­ra­to­riu­mi.<text:s/></text:p>
        <text:p text:style-name="Roman"><text:span text:style-name="T3323">PIRMININKĖ.</text:span><text:s/>Klau­sia L. Bal­sys.</text:p>
        <text:p text:style-name="Roman"><text:span text:style-name="T3324">L. BALSYS</text:span><text:span text:style-name="T3325"><text:s/></text:span><text:span text:style-name="T3326">(</text:span><text:span text:style-name="T3327">LSDPF</text:span><text:span text:style-name="T3328">)</text:span><text:span text:style-name="T3329">.</text:span><text:s/>Ger­bia­mas mi­nist­re, čia kal­ba­ma apie pa­jė­gu­mų už­tik­ri­ni­mo me­cha­niz­mą. Tai kaip tas me­cha­niz­mas įsi­ga­lio­jus įsta­ty­mui pa­veik­tų, pa­vyz­džiui, esa­mus pa­jė­gu­mus, na, tar­ki­me, Elek­trė­nų de­vin­tą­jį blo­ką, gal­būt ki­tus pa­jė­gu­mus, ku­rių dar nė­ra, bet ku­rių gal­būt rei­kės? Kaip tai pa­ska­tins tą vi­są pa­jė­gu­mų re­zer­vo bu­vi­mą?</text:p>
        <text:p text:style-name="Roman"><text:span text:style-name="T3330">Ž. VAIČIŪNAS.</text:span><text:span text:style-name="T3331"><text:s/></text:span>Dė­ko­ju už klau­si­mą. Pri­ėmus šį įsta­ty­mą, jam įsi­ga­lio­jus, ga­vus Eu­ro­pos Ko­mi­si­jos pri­ta­ri­mą, ga­lė­tų bū­ti or­ga­ni­zuo­ja­mi auk­cio­nai ir bū­tent tų auk­cio­nų me­tu ga­lė­tų bū­ti tei­kia­mi pa­siū­ly­mai dėl nau­jų pa­jė­gu­mų. To­kiu at­ve­ju ga­li bū­ti su­da­ro­ma su­tar­tis iki 12 me­tų šiems pa­jė­gu­mams už­tik­rin­ti, jei­gu tai yra nau­ji pa­jė­gu­mai. Jei­gu yra se­nie­ji pa­jė­gu­mai, ku­riems taip pat iš­lai­ky­ti ga­li rei­kė­ti tam tik­rų fi­nan­si­nių iš­tek­lių, jie taip pat ga­lė­tų teik­ti tuos pa­jė­gu­mus į šį auk­cio­ną. To­kiu at­ve­ju, jei­gu yra da­ro­mos tam tik­ros re­konst­ruk­ci­jos, su­tar­tis su­da­ro­ma pen­ke­riems me­tams. Taip pat yra pa­pil­do­mi auk­cio­nai dėl vie­nų me­tų pa­pil­do­mam kie­kiui už­tik­rin­ti. Tai reikš­tų, kad se­nie­ji pa­jė­gu­mai ga­lė­tų bū­ti<text:s/>­nau­do­ja­mi pa­čiu efek­ty­viau­siu bū­du ir tai bū­tų už­tik­rin­ta kon­ku­ren­ci­jos me­to­du. Jie pa­tei­kia per auk­cio­ną ir ly­gi­na­mi rin­ko­je pa­tys kon­ku­ren­cin­giau­si va­rian­tai tam, kad ne­bū­tų pa­si­rin­ki­mo bū­du skirs­to­ma, kam kiek­vie­nais me­tais rei­kė­tų skir­ti lė­šų.<text:s/></text:p>
        <text:p text:style-name="Roman"><text:span text:style-name="T3332">PIRMININKĖ.</text:span><text:span text:style-name="T3333"><text:s/></text:span>Dė­ko­ja­me, mi­nist­re. Jūs at­sa­kė­te į vi­sų no­rin­čių klaus­ti Sei­mo na­rių klausi­mus.<text:s/></text:p>
        <text:p text:style-name="Roman">Ger­bia­mi ko­le­gos, ar ben­dru su­ta­ri­mu ga­li­me po pa­tei­ki­mo pri­tar­ti? Dė­ko­ju. Pri­tar­ta ben­dru su­ta­ri­mu. Siū­lo­mi ko­mi­te­tai: pa­grin­di­nis – Eko­no­mi­kos ko­mi­te­tas, pa­pil­do­mo nė­ra. Siū­lo­ma svars­ty­ti pa­va­sa­rio se­si­jo­je.<text:s/></text:p>
        <text:p text:style-name="Roman"/>
        <text:p text:style-name="Laikas">15.56 val.</text:p>
        <text:p text:style-name="Roman12"><text:span text:style-name="T3334">So</text:span><text:span text:style-name="T3335">­cia</text:span><text:span text:style-name="T3336">­li</text:span><text:span text:style-name="T3337">­nių pa</text:span><text:span text:style-name="T3338">­slau</text:span><text:span text:style-name="T3339">­gų įsta</text:span><text:span text:style-name="T3340">­ty</text:span><text:span text:style-name="T3341">­mo Nr. X-493 pa</text:span><text:span text:style-name="T3342">­pil</text:span><text:span text:style-name="T3343">­dy</text:span><text:span text:style-name="T3344">­mo 25</text:span><text:span text:style-name="T3345">1</text:span><text:span text:style-name="T3346"><text:s/>ir 25</text:span><text:span text:style-name="T3347">2</text:span><text:span text:style-name="T3348"><text:s/>straips</text:span><text:span text:style-name="T3349">­niais ir 8, 13, 19</text:span><text:span text:style-name="T3350">1</text:span><text:span text:style-name="T3351">,<text:s/></text:span>34, 36 straips­nių bei šeš­to­jo skir­snio pa­va­di­ni­mo pa­kei­ti­mo įsta­ty­mo pro­jek­tas Nr. XIIIP-4346, Vie­tos sa­vi­val­dos įsta­ty­mo Nr. I-533 6 straips­nio pa­kei­ti­mo įsta­ty­mo pro­jek­tas Nr. XIIIP-4347 (<text:span text:style-name="T3352">pa</text:span><text:span text:style-name="T3353">­tei</text:span><text:span text:style-name="T3354">­ki</text:span><text:span text:style-name="T3355">­mas</text:span>)</text:p>
        <text:p text:style-name="Roman"/>
        <text:p text:style-name="Roman">Ger­bia­mi ko­le­gos, im­si­mės ki­to įsta­ty­mų pro­jek­tų blo­ko,<text:s/>jį pri­sta­tys mums so­cia­li­nių rei­ka­lų mi­nist­ras L. Ku­ku­rai­tis. Tai pa­gal dar­bo­tvarkę yra klau­si­mai 2-9.1 ir 2-9.2<text:s/>–<text:s/>So­cia­li­nių pa­slau­gų įsta­ty­mo kai ku­rių straips­nių bei šeš­to­jo skir­snio pa­va­di­ni­mo pa­kei­ti­mo įsta­ty­mo pro­jek­tas Nr. XIIIP-4346<text:s/>ir<text:s/>ly­dimasis Vie­tos sa­vi­val­dos įsta­ty­mo 6 straips­nio pa­kei­ti­mo įsta­ty­mo pro­jek­tas Nr. XIIIP-4347. Pra­šom, mi­nist­re.</text:p>
        <text:p text:style-name="Roman"><text:span text:style-name="T3356">L. KUKURAITIS.</text:span><text:span text:style-name="T3357"><text:s/></text:span>Dė­ko­ju, po­sė­džio pir­mi­nin­ke. Ger­bia­mi Sei­mo na­riai, tei­kia­me So­cia­li­nių pa­slau­gų įsta­ty­mo pa­pil­dy­mo pro­jek­tą ir kar­tu Vie­tos sa­vi­val­dos įsta­ty­mo 6 straips­nio pa­kei­ti­mo įsta­ty­mo pro­jek­tą. Šių pro­jek­tų tiks­las – už­tik­rin­ti so­cia­li­nės prie­žiū­ros pa­slau­gų ko­ky­bę, nu­sta­ty­ti ben­drus jos tei­ki­mo rei­ka­la­vi­mus, reg­la­men­tuo­ti ir įtvir­tin­ti so­cia­li­nės prie­žiū­ros ak­re­di­ta­vi­mą, per­duo­ti sa­vi­val­dy­bėms ak­re­di­tuo­tos vai­kų die­nos so­cia­li­nės prie­žiū­ros, tai yra vai­kų die­nos cen­trų, fi­nan­sa­vi­mą, kad bū­tų fi­nan­suo­ja­ma iš vals­ty­bės biu­dže­to do­ta­ci­jų ir sa­vi­val­dy­bių biu­dže­tų lė­šų.<text:s/></text:p>
        <text:p text:style-name="Roman">So­cia­li­nių pa­slau­gų įsta­ty­mo pro­jek­te siū­lo­ma įpa­rei­go­ti sa­vi­val­dy­bes ak­re­di­tuo­ti so­cia­li­nę prie­žiū­rą, nu­sta­ty­ti so­cia­li­nės prie­žiū­ros ak­re­di­ta­vi­mo pa­grin­dus, įtei­sin­ti ga­li­my­bes sa­vi­val­dy­bėms tie­sio­giai fi­nan­suo­ti ak­re­di­tuo­tą so­cia­li­nę prie­žiū­rą bei so­cia­li­nę glo­bą tei­kian­čias<text:s/><text:soft-page-break/>so­cia­li­nių pa­slau­gų įstai­gas, pa­tiks­lin­ti fi­nan­sa­vi­mo šal­ti­nius, kai ku­rias są­vo­kas ir at­lik­ti ki­tus re­dak­ci­nio po­bū­džio tai­sy­mus.<text:s/></text:p>
        <text:p text:style-name="Roman">Vie­tos sa­vi­val­dos įsta­ty­mo pro­jek­te siū­lo­ma pa­tiks­lin­ti sa­vi­val­dy­bių sa­va­ran­kiš­ko­sios funk­ci­jos for­mu­luo­tę, ją su­de­ri­nant su So­cia­li­nių pa­slau­gų įsta­ty­mo nuo­sta­to­mis so­cia­li­nių pa­slau­gų sri­ty­je. Įtei­si­nus ak­re­di­ta­vi­mą tu­rė­tų pa­ge­rė­ti so­cia­li­nės prie­žiū­ros ko­ky­bė, su­pap­ras­tė­ti so­cia­li­nių pa­slau­gų fi­nan­sa­vi­mo me­cha­niz­mai. Įvai­raus pa­val­du­mo so­cia­li­nę prie­žiū­rą tei­kian­čios įstai­gos tu­rė­tų vie­no­das ga­li­my­bes gau­ti fi­nan­sa­vi­mą ir pa­ge­rė­tų so­cia­li­nės prie­žiū­ros pa­slau­gų pri­ei­na­mu­mas.<text:s/></text:p>
        <text:p text:style-name="Roman">Šiuo me­tu so­cia­li­nės prie­žiū­ros pa­slau­gas su­da­ro de­vy­ni pa­slau­gų ti­pai, ku­rie la­bai skir­tin­gai yra iš­vys­ty­ti sa­vi­val­dy­bė­se, la­bai skir­tin­go­se sa­vi­val­dy­bė­se yra skir­tin­gas ne­vy­riau­sy­bi­nių or­ga­ni­za­ci­jų, ben­druo­me­nių da­ly­va­vi­mas tei­kiant šias pa­slau­gas. To­dėl mū­sų siū­lo­mo įsta­ty­mo pro­jek­to pa­kei­ti­mai tu­rė­tų pa­ge­rin­ti są­ly­gas da­ly­vau­ti ne­vy­riau­sy­bi­nėms or­ga­ni­za­ci­joms, ben­druo­me­nėms, pri­va­čioms ini­cia­ty­voms tei­kiant so­cia­li­nės prie­žiū­ros pa­slau­gas. Iš vi­so so­cia­li­nių pa­slau­gų yra tei­kia­ma apie 550 Lie­tu­vo­je. Dėl to ak­re­di­ta­vi­mo in­stru­men­tas, ak­re­di­ta­vi­mo bū­das bus įgy­ven­din­tas dviem eta­pais 2021 me­tais. Jei­gu bū­tų pri­im­tas įsta­ty­mas, bū­tų te­stuo­ja­ma su vai­kų die­nos cen­trais, o jau 2022 me­tais vi­sos ki­tos so­cia­li­nės prie­žiū­ros pa­slau­gos bū­tų at­kre­di­tuo­tos ir fi­nan­suo­ja­mos nau­jais fi­nan­sa­vi­mo me­cha­niz­mais, nu­ma­ty­tais įsta­ty­me.<text:s/></text:p>
        <text:p text:style-name="Roman">So­cia­li­nę pa­slau­gų sri­tį iš tie­sų rei­kia vys­ty­ti ir, mū­sų gal­va, tai yra vie­nas iš to­kių re­for­mi­nių siū­ly­mų, kaip pa­leng­vin­ti pa­slau­gų fi­nan­sa­vi­mą, pla­na­vi­mą ir tei­ki­mą. Ačiū.</text:p>
        <text:p text:style-name="Roman"><text:span text:style-name="T3358">PIRMININKĖ.</text:span><text:span text:style-name="T3359"><text:s/></text:span>Dė­ko­ja­me mi­nist­rui. Pir­ma­sis jū­sų no­ri klaus­ti R. Šar­knic­kas. Pra­šom.<text:s/></text:p>
        <text:p text:style-name="Roman"><text:span text:style-name="T3360">R. ŠARKNICKAS</text:span><text:s/><text:span text:style-name="T3361">(</text:span><text:span text:style-name="T3362">LVŽSF</text:span><text:span text:style-name="T3363">)</text:span>. Svei­ki, mi­nist­re. Iš pra­džių no­rė­čiau jums pa­dė­ko­ti už tuos tre­jus me­tus, ku­rie tik­rai jau­tė­si Lie­tu­vos gy­ve­ni­me, vai­kų gy­ve­ni­me, nes mes pa­ma­tė­me, kad ir jų su­ma­žė­ję<text:s/>yra ei­lė­se prie Rau­do­no­jo Kry­žiaus ir ki­tų jaut­rių or­ga­ni­za­ci­jų. Tai tik­rai yra aki­vaiz­du, juo­lab po vai­ko pi­ni­gų pa­kė­li­mo. Ma­no klau­si­mas bū­tų, gal pa­si­tiks­lin­ti no­rė­čiau, ar vi­si vai­kų die­nos cen­trai, ku­riuos ku­ruo­ja ir pa­sau­li­nė or­ga­ni­za­ci­ja „Gel­bė­kit vai­kus“, taip pat įei­na į tą jū­sų pro­jek­tą? Ačiū.</text:p>
        <text:p text:style-name="Roman"><text:span text:style-name="T3364">L. KUKURAITIS.</text:span><text:span text:style-name="T3365"><text:s/></text:span>Dė­ko­ju už klau­si­mą. Iš tie­sų vai­kų die­nos cen­trai pa­ten­ka į so­cia­li­nės prie­žiū­ros pa­slau­gų są­ra­šą, ir bū­tent vai­kų die­nos cen­trų fi­nan­sa­vi­mas ir bu­vo mums pra­džia pra­dė­ti šiuos per­tvar­ky­mus, nes ma­tė­me, kad tas pro­jek­ti­nis kon­kur­so bū­du tei­kia­mas fi­nan­sa­vi­mas, kai kas­met tu­ri teik­ti pa­raiš­ką ir gau­ti ar­ba ne­gau­ti fi­nan­sa­vi­mą, ne­už­tik­ri­na pa­slau­gų tva­ru­mo, va­di­na­si, die­nos cen­tras nie­ka­da ne­ži­no, ar ki­tais me­tais gaus fi­nan­sa­vi­mą, ar ne.<text:s/></text:p>
        <text:p text:style-name="Roman">Šiuo bū­du siū­lo­mi pa­kei­ti­mai įpa­rei­go­tų sa­vi­val­dy­bes: jei­gu die­nos cen­tras ati­tin­ka mi­nima­lius stan­dar­tus, tai tu­ri ak­re­di­ta­vi­mą, jei­gu vai­kai ir šei­mos ren­ka­si ei­ti į šį cen­trą<text:s/>–<text:s/>teik­ti finan­sa­vi­mą, tai reiš­kia tie­sio­gi­nį fi­nan­sa­vi­mą kiek­vie­nam vai­kui. Va­di­na­si, cen­tras tu­rė­tų fi­nan­sa­vi­mą ne kon­kur­so bū­du, bet pa­gal tai, kiek ja­me yra da­ly­vau­jan­čių, jo pa­slau­gas gau­nan­čių žmo­nių. Jei­gu pa­slau­gos tei­kia­mos, jei­gu jos yra po­pu­lia­rios, jei­gu jos yra rei­ka­lin­gos ben­druo­me­nei ir jei­gu ben­druo­me­nė ren­ka­si, sa­vi­val­dy­bė, nau­do­da­ma vals­ty­bės ir sa­vo fi­nan­sus, tu­rė­tų fi­nan­suo­ti šias pa­slau­gas pa­gal šį pro­jek­tą. Tai bū­tų kur kas tva­riau ir ta­da cen­tras ga­lė­tų pla­nuo­ti sa­vo vys­ty­mą­si, plėt­rą, kur­ti ki­tus cen­trus ir taip to­liau.<text:s/></text:p>
        <text:p text:style-name="Roman">At­sa­ky­mas – taip, tai apims ir „Gel­bė­kit vai­kus“ ku­ruo­ja­mus cen­trus, taip pat ir vi­sų ki­tų tarp­tau­ti­nių ir vie­tos or­ga­ni­za­ci­jų.</text:p>
        <text:p text:style-name="Roman"><text:span text:style-name="T3366">PIRMININKĖ.</text:span><text:span text:style-name="T3367"><text:s/></text:span>Klau­sia S. Jo­vai­ša. Pra­šom.<text:s/></text:p>
        <text:p text:style-name="Roman"><text:span text:style-name="T3368">S. JOVAIŠA</text:span><text:span text:style-name="T3369"><text:s/></text:span><text:span text:style-name="T3370">(</text:span><text:span text:style-name="T3371">TS-LKDF</text:span><text:span text:style-name="T3372">)</text:span><text:span text:style-name="T3373">.<text:s/></text:span>Ačiū, ger­bia­ma po­sė­džio pir­mi­nin­ke. Ger­bia­mas mi­nist­re, te­ko ne vie­ną kar­tą gir­dė­ti, kai vals­ty­bė sa­vi­val­dy­bėms už­krau­na pa­pil­do­mų funk­ci­jų ir pa­mirš­ta fi­nan­sa­vi­mą. Aš no­rė­čiau jū­sų dar kar­tą pa­klaus­ti, kad pa­tiks­lin­tu­mė­te, ko­kie vis dėl­to yra at­ski­rų sa­vi­val­dy­bių so­cia­li­nės prie­žiū­ros kaš­tai, pa­gal ką jūs nu­ma­ty­si­te, kiek jūs ten do­tuo­si­te ir kiek sa­vi­val­dy­bė pa­ti tu­rės ant sa­vo pe­čių pri­si­im­ti, nes ta naš­ta kar­tais jau per sun­ki, ir vi­soms funk­ci­joms at­lik­ti sa­vi­val­dy­bė tie­siog ne­be­tu­ri re­sur­sų.</text:p>
        <text:p text:style-name="Roman"><text:span text:style-name="T3374">L. KUKURAITIS.</text:span><text:span text:style-name="T3375"><text:s/></text:span>Dė­ko­ju už klau­si­mą. Iš tie­sų so­cia­li­nė prie­žiū­ra pa­ten­ka į sa­va­ran­kiš­kas sa­vi­val­dy­bių funk­ci­jas. Va­di­na­si, sa­vi­val­dy­bė yra at­sa­kin­ga už vi­sų de­vy­nių so­cia­li­nės<text:s/><text:soft-page-break/>prie­žiū­ros pa­slau­gų vys­ty­mą sa­vi­val­dy­bė­je sa­vo kaš­tais, sa­vo lė­šo­mis. Šiuo at­ve­ju, kai mes kal­ba­me apie vai­kų die­nos cen­trus, ku­rie yra na­cio­na­li­nė­je pro­gra­mo­je, kur mes per kon­kur­sus fi­nan­suo­ja­me iki 400 vai­kų die­nos cen­trų, ir jų per­da­vi­mą sa­vi­val­dy­bei, kad jos gau­tų tuos fi­nan­sus ir ga­lė­tų šiuos so­cia­li­nės prie­žiū­ros… nau­juo­ju fi­nan­sa­vi­mo bū­du skir­ti fi­nan­sus tiems die­nos cen­trams, ku­rie yra sa­vi­val­dy­bė­se, tai mes kal­ba­me kar­tu ir apie fi­nan­sus, kad to­kiu bū­du mes ir­gi duo­tu­me fi­nan­sus ir ras­tu­me for­mu­lę, ku­ria už­tik­rin­tu­me ba­zi­nius kiek­vie­no die­nos cen­tro po­rei­kius ir tuo sa­vi­val­dy­bėms ne­rei­kė­tų rū­pin­tis – tai bū­tų de­le­guo­tos funk­ci­jos už­tik­ri­ni­mas. Bet sa­va­ran­kiš­ka da­lis bū­tų, kur jie pri­si­dė­tų, va­di­na­si, pa­gal vai­kų skai­čių – kiek vai­kų at­ei­na, tiek dau­giau die­nos cen­trui rei­kia per­ves­ti, nes tas kon­kre­tus cen­tras tei­kia nau­dą tos kon­kre­čios sa­vi­val­dy­bės funk­ci­joms.<text:s/></text:p>
        <text:p text:style-name="Roman">Pa­čios lė­šos. Jų sa­vi­val­do­je… jų yra. Da­bar, kiek ski­ria gry­nai so­cia­li­nei prie­žiū­rai, mes čia tu­rė­tu­me iš­ran­kio­ti ir pa­teik­ti in­for­ma­ci­ją at­ski­rai, to­kių duo­me­nų ne­tu­riu, bet kad skir­tin­gos sa­vi­val­dy­bės skir­tin­gai fi­nan­suo­ja so­cia­li­nes pa­slau­gas – kai ku­rios iki 10 % nuo sa­vo biu­dže­to ski­ria so­cia­li­nėms pa­slau­goms, kai ku­rios 1–2 %, tai mes to­kią si­tu­a­ci­ją tu­ri­me. Dėl to šis fi­nan­sa­vi­mo bū­das, nau­jas fi­nan­sa­vi­mo bū­das, mū­sų siū­lo­mas, be­je, jau tai­ko­mas so­cia­li­nei glo­bai – kai vai­kai pa­ten­ka į glo­bą ir ne­įga­lie­ji pa­ten­ka į glo­bą, to­kiu bū­du fi­nan­suo­ja­ma. Ma­to­me, kad pa­slau­gos kur kas leng­viau vys­to­si. Aiš­ku, kol ne­bus pa­slau­gų tei­kė­jų, kol ne­bus tų, ku­rie pri­sta­to pa­slau­gas ir ga­li pa­teik­ti siū­ly­mų sa­vi­val­dy­bei, tol jos ir ne­si­vys­tys. Šis fi­nan­sa­vi­mo bū­das lei­džia or­ga­ni­za­ci­joms ti­kė­tis, kad sa­vi­val­dy­bės in­ves­tuos dau­giau į pa­slau­gas, nes bū­tent per pa­slau­gas jų ne­už­tik­ri­na­me, mes pa­ti­ria­me ir vai­ko tei­sių pa­žei­di­mus, ir vi­sas ki­tas so­cia­li­nes pro­ble­mas, nes pre­ven­ci­ja per pa­slau­gas ne­vei­kia. Kol kas tą in­for­ma­ci­ją mes ga­li­me pa­teik­ti pa­gal sa­vi­val­dy­bes, kiek ku­ri tei­kia so­cia­li­nėms pa­slau­goms ben­drai, o so­cia­li­nei prie­žiū­rai – mums rei­kė­tų iš­pjaus­ty­ti ir at­ski­rai jums at­siųs­ti.<text:s/></text:p>
        <text:p text:style-name="Roman"><text:span text:style-name="T3376">PIRMININKĖ.</text:span><text:s/>Dė­ko­ja­me, mi­nist­re. Jūs at­sa­kė­te į vi­sų, no­rin­čių pa­klaus­ti, klau­si­mus. Ger­bia­mi ko­le­gos, pra­šo­m bal­suo­ti dėl tei­kia­mų įsta­ty­mų pro­jek­tų Nr. XIIIP-4346 ir Nr. XIIIP-4347 po pa­tei­ki­mo.<text:s/></text:p>
        <text:p text:style-name="Roman">Bal­sa­vo 91 Sei­mo na­rys: už – 90, prieš nė­ra, su­si­lai­kė 1. Tai­gi po pa­tei­ki­mo įsta­ty­mų pro­jek­tams yra pri­tar­ta. Siū­lo­mi ko­mi­te­tai abiem pro­jek­tams: pa­grin­di­nis – So­cia­li­nių rei­ka­lų ir dar­bo ko­mi­te­tas, pa­pil­do­mas – Vals­ty­bės val­dy­mo ir sa­vi­val­dy­bių ko­mi­te­tas. Ir siū­lo­ma svar­s­ty­mo da­ta – pa­va­sa­rio se­si­jo­je.<text:s/></text:p>
        <text:p text:style-name="Roman"/>
        <text:p text:style-name="Laikas">16.08 val.</text:p>
        <text:p text:style-name="Roman12">Dar­bo ko­dek­so 108, 109 straips­nių ir prie­do pa­kei­ti­mo įsta­ty­mo pro­jek­tas Nr. XIIIP-4264, Dar­bo ko­dek­so pa­tvir­ti­ni­mo, įsi­ga­lio­ji­mo ir įgy­ven­di­ni­mo įsta­ty­mo Nr. XII-2603 6 straips­nio pa­kei­ti­mo įsta­ty­mo pro­jek­tas Nr. XIIIP-4265 (<text:span text:style-name="T3377">pa</text:span><text:span text:style-name="T3378">­tei</text:span><text:span text:style-name="T3379">­ki</text:span><text:span text:style-name="T3380">­mas</text:span>)</text:p>
        <text:p text:style-name="Roman"/>
        <text:p text:style-name="Roman">Dar yra li­kę ki­ti du so­cia­li­nės ap­sau­gos mi­nist­ro tei­kia­mi įsta­ty­mų pro­jek­tai, tai yra Dar­bo ko­dek­so 108, 109 straips­nių ir prie­do pa­kei­ti­mo įsta­ty­mo pro­jek­tas Nr. XIIIP-4264 ir Dar­bo ko­dek­so pa­tvir­ti­ni­mo, įsi­ga­lio­ji­mo ir įgy­ven­di­ni­mo įsta­ty­mo 6 straips­nio pa­kei­ti­mo įsta­ty­mo pro­jek­tas Nr. XIIIP-4265. Pra­šom, mi­nist­re.<text:s/></text:p>
        <text:p text:style-name="Roman"><text:span text:style-name="T3381">L. KUKURAITIS.</text:span><text:span text:style-name="T3382"><text:s/></text:span>Abu kar­tu pri­sta­tau, taip?<text:s/></text:p>
        <text:p text:style-name="Roman"><text:span text:style-name="T3383">PIRMININKĖ.</text:span><text:s/>Taip. Pra­šom.<text:s/></text:p>
        <text:p text:style-name="Roman"><text:span text:style-name="T3384">L. KUKURAITIS.</text:span><text:span text:style-name="T3385"><text:s/>Ačiū, po</text:span><text:span text:style-name="T3386">­sė</text:span><text:span text:style-name="T3387">­džio pir</text:span><text:span text:style-name="T3388">­mi</text:span><text:span text:style-name="T3389">­nin</text:span><text:span text:style-name="T3390">­ke. Ger</text:span><text:span text:style-name="T3391">­bia</text:span><text:span text:style-name="T3392">­mi Sei</text:span><text:span text:style-name="T3393">­mo na</text:span><text:span text:style-name="T3394">­riai, Lie</text:span><text:span text:style-name="T3395">­tu</text:span><text:span text:style-name="T3396">­vos Res</text:span><text:span text:style-name="T3397">­pub</text:span><text:span text:style-name="T3398">­li</text:span><text:span text:style-name="T3399">­kos<text:s/></text:span>dar­bo ko­dek­so 108, 109 straips­nių ir prie­do pa­kei­ti­mo įsta­ty­mo pro­jek­to tiks­las – įgy­ven­din­ti 2018 m. bir­že­lio 28 d. pri­im­tos Eu­ro­pos Par­la­men­to ir Ta­ry­bos di­rek­ty­vos 2018/957, ku­ria iš da­lies kei­čia­ma Di­rek­ty­va 96/71/EB dėl dar­buo­to­jų ko­man­di­ra­vi­mo pa­slau­gų tei­ki­mo sis­te­mo­je, nuo­sta­tas. Di­rek­ty­va sie­kia­ma už­tik­rin­ti vie­no­do dar­bo už­mo­kes­čio už tą pa­tį dar­bą to­je pa­čio­je vie­to­je prin­ci­po tai­ky­mą ir su­da­ry­ti vie­no­das są­ly­gas ko­man­di­ruo­jan­čioms ir vie­tos įmo­nėms pri­iman­čio­jo­je ša­ly­je. Įsta­ty­mo pro­jek­tu kei­čia­mi Lie­tu­vos Res­pub­li­kos dar­bo ko­dek­so 108 ir 109 straips­niai, ku­rie re­gu­liuo­ja dar­buo­to­jų ko­man­di­ra­vi­mą į Lie­tu­vos Res­pub­li­kos te­ri­to­ri­ją.<text:s/></text:p>
        <text:soft-page-break/>
        <text:p text:style-name="Roman">Įsta­ty­mo pro­jek­tu siū­lo­mi šie pa­grin­di­niai pa­kei­ti­mai: mi­ni­ma­lio­jo dar­bo už­mo­kes­čio są­vo­ka pa­kei­čia­ma į dar­bo už­mo­kes­čio są­vo­ką, nu­ma­to­mos dvi nau­jos są­ly­gos, ku­rios tu­rė­tų bū­ti tai­ko­mos ko­man­di­ruo­tiems dar­buo­to­jams, jei­gu bū­tų tai­ko­mos vie­ti­niams dar­buo­to­jams, –<text:s/>dar­buo­to­jų ap­gy­ven­di­ni­mą, kai jie ne­nu­ola­ti­nė­je dar­bo vie­to­je, dir­ban­tiems dar­buo­to­jams už­tik­ri­na darb­da­vys bei iš­lai­dų ap­mo­kė­ji­mas vyks­tant į pa­grin­di­nę dar­bo funk­ci­jų at­li­ki­mo vie­tą ir iš jos Lie­tu­vos Res­pub­li­kos te­ri­to­ri­jo­je, taip pat ko­man­di­ruo­jant Lie­tu­vos Res­pub­li­kos te­ri­to­ri­jo­je ir į už­sie­nį ne pa­slau­gų tei­ki­mo tiks­lu. Pa­pil­do­ma nuo­sta­ta – dėl dien­pi­ni­gių ir ki­tų iš­mo­kų aiš­kaus at­sky­ri­mo nuo fak­ti­nių ke­lio­nės, nak­vy­nės ir mai­ti­ni­mo iš­lai­dų, sie­kiant, kad dien­pi­ni­giai bū­tų įskai­ty­ti į dar­bo už­mo­kes­tį.<text:s/></text:p>
        <text:p text:style-name="Roman">Nau­jos nuo­sta­tos, nu­sta­tan­čios, kad jei ko­man­di­ruo­tės truk­mė trun­ka il­giau nei 12 mė­ne­sių, to­kiu at­ve­ju pra­de­da­mos tai­ky­ti vi­sos dar­bo san­ty­kius reg­la­men­tuo­jan­čių Lie­tu­vos Res­pub­li­kos nor­mi­nių tei­sės ak­tų, įskai­tant iš­plės­ti­nės na­cio­na­li­nės ša­kos<text:s/>ir te­ri­to­ri­nes ko­lek­ty­vines su­tar­tis, nor­mos, iš­sky­rus tam tik­ras iš­im­tis, ku­rias nu­ma­to pa­ti di­rek­ty­va, nor­mas dėl dar­bo su­tar­ties su­da­ry­mo ir pa­si­bai­gi­mo są­ly­gų bei su­si­ta­ri­mo dėl ne­kon­ku­ra­vi­mo są­ly­gų. Ga­li­mas 12 mė­ne­sių truk­mės pra­tę­si­mas darb­da­vio mo­ty­vuo­tu pra­ne­ši­mu, pa­teik­tu VDI te­ri­to­ri­niam sky­riui, ta­čiau šis pra­tę­si­mas ne­ga­li vir­šy­ti 18 mė­ne­sių fak­ti­nės ko­man­di­ruo­tės truk­mės. Taip pat sie­kiant, kad šios nuo­sta­tos ne­bū­tų apei­na­mos vie­ną ko­man­di­ruo­tą dar­buo­to­ją pa­kei­čiant ki­tu, iki su­ei­nant 12 mė­ne­sių truk­mei, nu­ma­to­ma, kad kai ko­man­di­ruo­tas dar­buo­to­jas pa­kei­čia­mas ki­tu ko­man­di­ruo­tu dar­buo­to­ju, at­lie­kan­čiu tą pa­tį dar­bą to­je pa­čio­je dar­bo funk­ci­jų at­li­ki­mo vie­to­je, ko­man­di­ruo­tės truk­me lai­ko­ma ben­dra ati­tin­ka­mų at­ski­rų ko­man­di­ruo­tų dar­buo­to­jų ko­man­di­ruo­tės lai­ko­tar­pių truk­mė. Fak­ti­nė ko­man­di­ruo­tės truk­mė bus pra­de­da­ma skai­čiuo­ti nuo įsta­ty­mo įsi­ga­lio­ji­mo, tai yra 2020 m. lie­pos 30 d. Ko­man­di­ruo­čių lai­ko­tar­piai, bu­vę iki šio įsta­ty­mo įsi­ga­lio­ji­mo, ne­bus įskai­to­mi į ben­drą fak­ti­nės ko­man­di­ruo­tės truk­mę.<text:s/></text:p>
        <text:p text:style-name="Roman">Nu­ma­to­mos iš­im­tys ke­lių trans­por­tui, nes di­rek­ty­va 2018/957 ke­lių trans­por­tui ne­bus tai­ko­ma iki tol, kol bus pri­im­tas spe­cia­lus tei­sės ak­tas, nu­ma­tan­tis vai­ruo­to­jų ko­man­di­ra­vi­mo tai­syk­les, tai vie­nas iš Mo­bi­lu­mo pa­ke­to do­ku­men­tų. Ke­lių trans­por­tui lai­ki­nai iš­lie­ka mi­ni­ma­laus dar­bo už­mo­kes­čio rei­ka­la­vi­mas, ne­tai­ko­mos nau­jos nuo­sta­tos dėl dar­buo­to­jų ap­gy­ven­di­ni­mo ir iš­lai­dų kom­pen­sa­vi­mo bei nuo­sta­tos, skir­tos il­ges­nėms nei 12 mė­ne­sių ko­man­di­ruo­tėms. Nu­ma­to­ma VDI pa­rei­ga už­tik­rin­ti in­for­ma­ci­jos apie dar­bo už­mo­kes­čio su­de­da­mų­jų da­lių ir pa­pil­do­mo dar­bo su­tar­ties są­ly­gų, tai­ko­mų il­ges­nių nei 12 mė­ne­sių ko­man­di­ruo­čių at­ve­ju, tei­ki­mą bei jos at­nau­ji­ni­mą lai­ku.</text:p>
        <text:p text:style-name="Roman">Įsta­ty­mo pro­jek­tu taip pat pa­pil­do­mas Dar­bo ko­dek­so prie­das, nuo­ro­da į šią di­rek­ty­vą. Siū­lo­mi pa­si­kei­ti­mai pri­si­dės prie vie­no­dų są­ly­gų ko­man­di­ruo­tėms ir vie­tos dar­buo­to­jams už­tik­ri­ni­mo. Tai ne tik pa­ge­rins ko­man­di­ruo­tų dar­buo­to­jų dar­bo są­ly­gas, bet ir su­da­rys są­ly­gas są­ži­nin­gai kon­ku­ren­ci­jai.</text:p>
        <text:p text:style-name="Roman">Ki­tu pro­jek­tu – Lie­tu­vos Res­pub­li­kos Dar­bo ko­dek­so pa­tvir­ti­ni­mo įsi­ga­lio­ji­mo ir įgy­ven­di­ni­mo įsta­ty­mo pa­kei­ti­mo pro­jek­tu… Jo tiks­las yra įgy­ven­din­ti tos pa­čios di­rek­ty­vos nuo­sta­tas dėl ko­man­di­ruo­ja­mų dar­buo­to­jų ste­bė­se­nos. Šiuo įsta­ty­mo pro­jek­tu įtvir­ti­na­ma, kad VDI pa­pil­do­mai tu­rė­tų įtrauk­ti į kas­met Vy­riau­sy­bei ir Sei­mui tei­kia­mą Dar­bo ko­dek­so įgy­ven­di­ni­mo, ste­bė­se­nos ir pa­siek­tų re­zul­ta­tų įver­ti­ni­mo pa­žy­mą, tai yra: gau­tų pra­ne­ši­mų apie ko­man­di­ruo­tus dar­buo­to­jus skai­čių pa­gal tam tik­rus at­ski­rus kri­te­ri­jus, pa­gal ko­man­di­ra­vi­mo ti­pą, vals­ty­bės, iš ku­rių ko­man­di­ruo­ja­mi dar­buo­to­jai, veik­los sek­to­rių, į ku­rį ko­man­di­ruo­ja­mi dar­buo­to­jai, ir ko­man­di­ruo­tės truk­mę, taip pat ko­man­di­ruo­tiems dar­buo­to­jams tai­ko­mų dar­bo są­ly­gų pa­žei­di­mų skai­čių. Šiuo pa­kei­ti­mu bus tu­ri­ma dau­giau sta­tis­ti­nių duo­me­nų ko­man­di­ruo­tų dar­buo­to­jų sri­ty­je, o tai už­tik­rins efek­ty­ves­nę ko­man­di­ruo­ja­mų dar­buo­to­jų ste­bė­se­ną ir<text:s/>kar­tu<text:s/>šiems dar­buo­to­jams tai­ko­mų dar­bo są­ly­gų kon­tro­lę.<text:s/></text:p>
        <text:p text:style-name="Roman">Pra­šo­m pro­jek­tams pri­tar­ti.<text:s/></text:p>
        <text:p text:style-name="Roman"><text:span text:style-name="T3400">PIRMININKĖ.</text:span><text:s/>Dė­ko­ja­me, mi­nist­re. Jū­sų no­ri klaus­ti. Pir­ma­sis klau­sia T. To­mi­li­nas. Prašom.</text:p>
        <text:p text:style-name="Roman"><text:span text:style-name="T3401">T. TOMILINAS</text:span><text:s/><text:span text:style-name="T3402">(</text:span><text:span text:style-name="T3403">LVŽSF</text:span><text:span text:style-name="T3404">)</text:span>. Ger­bia­mas mi­nist­re, aš su­pran­tu, kad si­tu­a­ci­ja, ku­ri su­si­klos­tė Kau­ne dėl Tur­ki­jos pi­lie­čių, ne­gau­nan­čių sa­vo už­dirb­tų pi­ni­gų, nė­ra tie­sio­giai su­si­ju­si su šiuo<text:s/><text:soft-page-break/>įsta­ty­mo pro­jek­tu, bet ma­no klau­si­mas – gal­būt tai kaip tik tos Dar­bo ko­dek­so nuo­sta­tos, kai mes ga­lė­tu­me ap­tar­ti tas pro­ble­mas? Aki­vaiz­du, kad tei­si­nės spra­gos yra la­bai di­de­lės, ir, svars­ty­da­mi ko­mi­te­te, gal­būt<text:s/>kartu ga­lė­tu­me ir šią pro­ble­ma­ti­ką ap­rėp­ti, pri­im­da­mi ga­lu­ti­nai šį įsta­ty­mą, nes pro­ble­ma yra di­de­lė. Žmo­nės dir­ba Lie­tu­vo­je,<text:s/>ne­aiš­ku, ko­kių su­tar­čių pa­grin­du, ro­dos,<text:s/>Tur­ki­jos, kaip šian­dien pa­aiš­kė­jo pa­si­ta­ri­me, mū­sų ko­mi­te­to pa­tal­po­se da­rytame, bet taip ne­tu­rė­tų bū­ti. Tos spra­gos tu­rė­tų bū­ti už­pil­dy­tos aiš­kiu reg­la­men­ta­vi­mu.<text:s/></text:p>
        <text:p text:style-name="Roman"><text:span text:style-name="T3405">L. KUKURAITIS.</text:span><text:span text:style-name="T3406"><text:s/></text:span>Dė­kui už klau­si­mą. Iš tie­sų vi­siš­kai su ju­mis su­tin­ku. Tai ne­pa­ten­ka į šį, kaip ir mi­nė­jo­te, tei­kia­mą reg­la­men­ta­vi­mą pa­gal Eu­ro­pos di­rek­ty­vą, bet vi­sų ki­tų už­sie­nie­čių, dir­ban­čių Lie­tu­vo­je, tei­sės tu­rė­tų bū­ti ap­sau­go­mos taip pat, kaip sau­go­mos Lie­tu­vos pi­liečių. Mes tu­ri­me su­tvar­ky­ti reg­la­men­ta­vi­mą kar­tu su ju­mis dis­ku­tuo­da­mi. Dė­ko­ju už jū­sų lyde­rys­tę.</text:p>
        <text:p text:style-name="P3407"><text:span text:style-name="T3408">PIRMININKĖ.</text:span><text:s/>Klau­sia E. Pu­pi­nis. Pra­šom.</text:p>
        <text:p text:style-name="P3409"><text:span text:style-name="T3410">E. PUPINIS</text:span><text:s/><text:span text:style-name="T3411">(</text:span><text:span text:style-name="T3412">TS-LKDF</text:span><text:span text:style-name="T3413">)</text:span>. Ačiū. Ger­bia­mas mi­nist­re, iš tik­rų­jų jūs čia pa­mi­nė­jo­te, kad dėl ve­žė­jų bus da­ro­mas koks nors spe­cia­lus tei­si­nis reg­la­men­ta­vi­mas, nes jau tur­būt ir pa­tys strai­ps­niuo­se skai­tė­te, kad ne­ma­žai mū­sų ve­žė­jų trau­kia­si iš Lie­tu­vos. Iš tik­rų­jų di­rek­ty­vos yra di­rek­ty­vos, bet tam tik­ros kon­ku­ren­ci­jos są­ly­gos ir Eu­ro­pos Są­jun­go­je nė­ra to­kios vie­no­dos dėl Mo­bi­lu­mo pa­ke­to. Ar vyks­ta ko­kios nors de­ry­bos, sie­kiant ga­lu­ti­nai ne­suž­lug­dy­ti mū­sų ve­žė­jų, jei­gu dar bus ap­sun­kin­tos są­ly­gos, ypač kas su­si­ję su ko­man­di­ruo­tė­mis ir, sa­vai­me su­pran­ta­ma, su to­mis są­ly­go­mis, ku­rios bus pa­keis­tos? Ačiū.</text:p>
        <text:p text:style-name="Roman"><text:span text:style-name="T3414">L. KUKURAITIS.</text:span><text:s/>Dė­kui už klau­si­mą. Iš tie­sų Briu­se­ly­je vyks­ta la­bai in­ten­sy­vios de­ry­bos, la­bai daug įta­kos pro­ce­so, kad dis­kri­mi­na­ci­nės nuo­sta­tos, kad trans­por­tas tu­rė­tų grįž­ti į re­gist­ra­ci­jos vie­tą, ne­bū­tų pri­im­tos Par­la­men­te. Kol kas yra la­bai in­ten­sy­vus po­li­ti­nis pro­ce­sas Briu­se­ly­je ir lie­tu­vių de­le­ga­ci­ja, taip pat sos­ti­nė dir­ba.</text:p>
        <text:p text:style-name="Roman"><text:span text:style-name="T3415">PIRMININKĖ.</text:span><text:s/>Klau­sia R. Šar­knic­kas.<text:s/></text:p>
        <text:p text:style-name="Roman"><text:span text:style-name="T3416">R. ŠARKNICKAS</text:span><text:s/><text:span text:style-name="T3417">(</text:span><text:span text:style-name="T3418">LVŽSF</text:span><text:span text:style-name="T3419">)</text:span>. Pa­na­šų klau­si­mą už­da­vė ko­le­ga. Tik pa­sa­ky­siu, kad ne­ma­žai ve­žė­jų net ne­si­ruo­šia emig­ruo­ti, jie lie­ka Lie­tu­vo­je. Ačiū.</text:p>
        <text:p text:style-name="Roman"><text:span text:style-name="T3420">L. KUKURAITIS.</text:span><text:s/>Dė­kui.</text:p>
        <text:p text:style-name="Roman"><text:span text:style-name="T3421">PIRMININKĖ.</text:span><text:s/>Klau­sia I. Ha­a­se.</text:p>
        <text:p text:style-name="Roman"><text:span text:style-name="T3422">I. HAASE</text:span><text:s/><text:span text:style-name="T3423">(</text:span><text:span text:style-name="T3424">TS-LKDF</text:span><text:span text:style-name="T3425">)</text:span>. Dė­ko­ju, ger­bia­ma pir­mi­nin­ke. Ger­bia­mas mi­nist­re, jūs pa­tei­kė­te pa­siū­ly­mą dėl Dar­bo ko­dek­so 108 straips­nio 3 da­lies. Šia­me pa­siū­ly­me jūs var­to­ja­te dvi są­vo­kas, tai yra „dien­pi­ni­giai ir ki­tos iš­mo­kos“ ir „dien­pi­ni­giai ir ki­tos su ko­man­di­ruo­te su­si­ju­sios iš­mo­kos“. Kuo ski­ria­si tos for­mu­luo­tės ir ar ne­ma­no­te, kad jas rei­kė­tų tar­pu­sa­vy­je kaip nors su­de­rin­ti, nes kal­ba­ma apie tas pa­čias iš­mo­kas? Taip pat kaip jūs su­pran­ta­te są­vo­ką „at­sky­rimas dien­pi­ni­gių ir ki­tų iš­mo­kų“, kad jie ne­bū­tų lai­ko­mi dar­bo už­mo­kes­čio da­li­mi, ir kas tą at­sky­ri­mą, jū­sų ma­ny­mu, tu­rė­tų at­lik­ti, ar bus ko­kia tvar­ka tų dien­pi­ni­gių ir ki­tų iš­mo­kų at­skyri­mo?</text:p>
        <text:p text:style-name="Roman"><text:span text:style-name="T3426">L. KUKURAITIS.</text:span><text:s/>Dė­ko­ju už klau­si­mą. Iš tie­sų 108 straips­nio 3 da­ly­je kal­ba­ma apie dienpi­ni­gius ir de­ta­li­zuo­ja­ma de­ta­liau, ne­gu bu­vo iki šiol. Da­bar į dien­pi­ni­gių są­vo­ką pa­tek­da­vo vis­kas. Fak­tiš­kai prak­ti­nia­me gy­ve­ni­me mes tu­ri­me dien­pi­ni­gius, mo­ka­mus at­ski­rai nuo fak­ti­nių iš­lai­dų, kai ap­mo­ka­ma nak­vy­nė ar­ba mai­ti­ni­mo da­lis ar kit­kas. Tai iki šiol bu­vo ne­reg­la­men­tuo­ta. Mes at­ski­ria­me, kad dien­pi­ni­giai yra ki­ta ne­gu fak­ti­nės jau už­tik­rin­tos iš­lai­dos.<text:s/></text:p>
        <text:p text:style-name="Roman">Da­bar kas tu­rė­tų tuo rū­pin­tis? Ži­no­ma, kad tie, kas iš­mo­ka dien­pi­ni­gius, tai yra sa­vi­nin­kai, darb­da­viai. Dėl prie­žiū­ros, kaip iki šiol bū­da­vo, jei­gu bū­tų pa­žei­di­mų, tu­rė­tų įsi­trauk­ti Val­s­ty­bi­nė dar­bo ins­pek­ci­ja. De­ja, to­kiuo­se sek­to­riuo­se kaip trans­por­to sek­to­rius dien­pi­ni­giai yra nau­do­ja­mi kaip dar­bo už­mo­kes­čio da­lis, to­dėl mes įve­dė­me ko­e­fi­cien­tą,<text:s/><text:span text:style-name="T3427">kad di</text:span><text:span text:style-name="T3428">­des</text:span><text:span text:style-name="T3429">­ne da</text:span><text:span text:style-name="T3430">­li</text:span><text:span text:style-name="T3431">­mi bū</text:span><text:span text:style-name="T3432">­tų ap</text:span><text:span text:style-name="T3433">­draus</text:span><text:span text:style-name="T3434">­ti dar</text:span><text:span text:style-name="T3435">­buo</text:span><text:span text:style-name="T3436">­to</text:span><text:span text:style-name="T3437">­jai, ir tai jau yra da</text:span><text:span text:style-name="T3438">­lis, kad mes ste</text:span><text:span text:style-name="T3439">­bi</text:span><text:span text:style-name="T3440">­me, kas vyks</text:span><text:span text:style-name="T3441">­ta su dien</text:span><text:span text:style-name="T3442">­pi</text:span><text:span text:style-name="T3443">­ni</text:span><text:span text:style-name="T3444">­giais, ir da</text:span><text:span text:style-name="T3445">­ro</text:span><text:span text:style-name="T3446">­me spren</text:span><text:span text:style-name="T3447">­di</text:span><text:span text:style-name="T3448">­mus.<text:s/></text:span>Ly­giai taip pat, jei­gu ši­ta nor­ma ne­bus įgy­ven­di­na­ma, ieš­ko­si­me dar ki­tų spren­di­mų, kaip reg­la­men­tuo­ti, kad dien­pi­ni­giai bū­tų dien­pi­ni­giai, o ne dar­bo už­mokes­tis.<text:s/></text:p>
        <text:soft-page-break/>
        <text:p text:style-name="P3449"><text:span text:style-name="T3450">PIRMININKĖ.</text:span><text:s/>Klau­si­mus bai­gia S. Gent­vi­las. Pra­šom.</text:p>
        <text:p text:style-name="P3451"><text:span text:style-name="T3452">S. GENTVILAS</text:span><text:span text:style-name="T3453"><text:s/></text:span><text:span text:style-name="T3454">(</text:span><text:span text:style-name="T3455">LSF</text:span><text:span text:style-name="T3456">)</text:span><text:span text:style-name="T3457">.</text:span><text:s/>Ger­bia­mas mi­nist­re, šia­me Dar­bo ko­dek­se ap­ra­šy­ta ge­ra­no­riš­ka Tri­ša­lės ta­ry­bos de­ri­ni­mo tvar­ka. No­rė­jau pa­klaus­ti. Per­nai spa­lio 16 die­ną Vy­riau­sy­bė ry­te įkė­lė Vy­riau­sy­bės nu­ta­ri­mą, per pie­tus pri­ėmė Vy­riau­sy­bės nu­ta­ri­mą, vi­siš­kai ne­de­ri­nu­si jo nei su Tri­ša­le ta­ry­ba, nei su prof­są­jun­go­mis, nei su aso­ci­juo­to­mis ver­slo struk­tū­ro­mis. Kal­bu apie in­dek­sa­vi­mą, apie ku­rį jūs už­si­mi­nė­te.<text:s/></text:p>
        <text:p text:style-name="Roman">Ar tę­si­te šie­met tą prak­ti­ką, kad Vy­riau­sy­bės nu­ta­ri­mas įke­lia­mas ry­te, o po pie­tų, 13 va­lan­dą, jau pri­ta­ria­ma jam, ar vis dėl­to de­rin­si­te jį su Tri­ša­le ta­ry­ba, aso­ci­juo­to­mis struk­tū­ro­mis ir prof­są­jun­go­mis? Gru­pė Sei­mo na­rių kon­kre­čiai krei­pė­si į Kon­sti­tu­ci­nį Teis­mą nu­gin­čy­da­mi iš tik­rų­jų pri­ėmi­mo pro­ce­dū­rą, nes tai nė­ra ge­ra prak­ti­ka, ypač kai vi­są lig­šio­li­nį lai­ką bu­vo kal­ba­ma apie vi­sai ki­to­kį ko­e­fi­cien­tą. Ačiū.</text:p>
        <text:p text:style-name="Roman"><text:span text:style-name="T3458">L. KUKURAITIS.</text:span><text:span text:style-name="T3459"><text:s/></text:span>Dė­kui už klau­si­mą. Iš tie­sų is­to­ri­ja nė­ra vie­no ry­to ar vie­no nu­ta­ri­mo. Pro­ce­sas bu­vo pra­dė­tas prieš dve­jus me­tus. Tri­ša­lė ta­ry­ba įpa­rei­go­jo abi ša­lis – darb­da­vius ir dar­buo­to­jus – su­si­tar­ti ir me­tus ste­bė­jo pro­ce­są.<text:s/>Mes ten da­ly­va­vo­me tri­mis ša­li­mis – darb­daviai, Vy­riau­sy­bė ir dar­buo­to­jai – ver­tin­da­mi, ar pro­ce­sas ju­da į prie­kį. Aš pats as­me­niš­kai bu­vau su­si­kvie­tęs abi ša­lis ir sa­kiau, kad tai yra pas­ku­ti­nis jų ter­mi­nas. Tai bu­vo rug­pjū­čio mė­ne­sį.</text:p>
        <text:p text:style-name="Roman">Per tiek lai­ko, kiek bu­vo skir­ta, taip pat ir per pas­ku­ti­nes die­nas, vi­są lai­ką kvie­tė­me su­si­tar­ti. Sa­kė­me, ko­kį su­tar­si­te ko­e­fi­cien­tą, toks ir bus. Vy­riau­sy­bė nuo pat pra­džių de­kla­ra­vo, kad ko­e­fi­cien­tas bus 2. Tuo me­tu bu­vo 1,3. Mes pri­ėjo­me prie 1,65. Ki­taip sa­kant, pri­ėmė­me pu­sę to, kas bu­vo nuo pir­mi­nės de­kla­ra­ci­jos. Prof­są­jun­gos siū­lė 1,8, o darb­da­viai –<text:s/>1,5. Pri­ėmė­me pu­sę tarp prof­są­jun­gų ir darb­da­vių.<text:s/></text:p>
        <text:p text:style-name="Roman">Ki­taip sa­kant, po dve­jų me­tų de­ry­bų, kai, de­ja, ne­bu­vo su­ras­ta va­lios su­si­tar­ti, mes tu­rė­jo­me pri­im­ti spren­di­mą, ku­ris bū­tų vi­siš­kai kom­pro­mi­si­nis. Taip, tai nu­ti­ko pas­ku­ti­nė­mis die­no­mis, bet ta­ri­mo­si pro­ce­sas, pa­tys darb­da­viai pa­liu­dys, kad bu­vo ir pas prem­je­rą, bu­vo ir pas Vy­riau­sy­bės kanc­le­rį, bu­vo ir pas ma­ne. Ir de­rė­jo­mės, ir kvie­tė­me su­si­tar­ti. De­ja, su­si­ta­ri­mo ne­bu­vo iki pas­ku­ti­nės mi­nu­tės ir mes tu­rė­jo­me pri­im­ti spren­di­mą. De­ry­bų pro­ce­sas bu­vo tur­būt in­ten­sy­viau­sias, ko­kį mes tu­rė­jo­me nuo Dar­bo ko­dek­so lai­kų. Ačiū.</text:p>
        <text:p text:style-name="Roman"><text:span text:style-name="T3460">PIRMININKĖ.</text:span><text:span text:style-name="T3461"><text:s/></text:span>Dė­ko­ju, ger­bia­mas mi­nist­re.<text:s/></text:p>
        <text:p text:style-name="Roman">Ger­bia­mi ko­le­gos, pra­šau po pa­tei­ki­mo bal­suo­ti dėl tei­kia­mų įsta­ty­mų pro­jek­tų Nr. XIIIP-4264 ir Nr. XIIIP-4265.</text:p>
        <text:p text:style-name="Roman">Bal­sa­vo 84 Sei­mo na­riai: už – 77, prieš nė­ra ir su­si­lai­kė 7. Tai­gi po pa­tei­ki­mo įsta­ty­mų pro­jek­tams yra pri­tar­ta. Siū­lo­mi ko­mi­te­tai: kaip pa­grin­di­nis – So­cia­li­nių rei­ka­lų ir dar­bo ko­mi­te­tas, pa­pil­do­mo nė­ra nu­ma­to­ma. Svars­ty­mas pa­va­sa­rio se­si­jo­je.<text:s/></text:p>
        <text:p text:style-name="Roman"/>
        <text:p text:style-name="P3462">16.23 val.</text:p>
        <text:p text:style-name="Roman12">Stra­te­gi­nio val­dy­mo įsta­ty­mo pro­jek­tas Nr. XIIIP-4294, Sei­mo nu­ta­ri­mo „Dėl kai ku­rių Lie­tu­vos Res­pub­li­kos Sei­mo nu­ta­ri­mų pri­pa­ži­ni­mo ne­te­ku­siais ga­lios“ pro­jek­tas Nr. XIIIP-4295, Ap­lin­kos ap­sau­gos įsta­ty­mo Nr. I-2223 1, 5 ir 6 straips­nių pa­kei­ti­mo įsta­ty­mo pro­jek­tas Nr. XIIIP-4296, Ener­ge­ti­kos įsta­ty­mo Nr. IX-884 2, 4, 5, 6, 7, 13<text:span text:style-name="T3463">1</text:span>, 14, 15, 18 ir 27 straips­nių pa­kei­ti­mo įsta­ty­mo pro­jek­tas Nr. XIIIP-4297, Spor­to įsta­ty­mo Nr. I-1151 6, 7 ir 8 straips­nių pa­kei­ti­mo įsta­ty­mo pro­jek­tas Nr. XIIIP-4298, Svei­ka­tos sis­te­mos įsta­ty­mo Nr. I-552 6, 46, 60, 61, 64, 65, 67 ir 68 straips­nių pa­kei­ti­mo įsta­ty­mo pro­jek­tas Nr. XIIIP-4299, Švie­ti­mo įsta­ty­mo Nr. I-1489 2, 54, 55, 56, 58 ir 66 straips­nių pa­kei­ti­mo įsta­ty­mo pro­jek­tas Nr. XIIIP-4300, Tech­no­lo­gi­jų ir ino­va­ci­jų įsta­ty­mo Nr. XIII-1414 7, 11 ir 17 straips­nių pa­kei­ti­mo įsta­ty­mo pro­jek­tas Nr. XIIIP-4301, Turizmo įsta­ty­mo Nr. VIII-667 2, 36, 37, 38, 39, 40 ir 41 straips­nių pa­kei­ti­mo įsta­ty­mo pro­jek­tas Nr. XIIIP-4302, Vi­suo­me­nės svei­ka­tos prie­žiū­ros įsta­ty­mo Nr. IX-886 10, 18, 20 ir 36 straips­nių pa­kei­ti­mo įsta­ty­mo pro­jek­tas Nr. XIIIP-4303, Ap­lin­kos oro ap­sau­gos įsta­ty­mo Nr. VIII-1392 10 straips­nio pa­kei­ti­mo įsta­ty­mo<text:s/>pro­jek­tas Nr. XIIIP-4304,<text:s/><text:soft-page-break/>Apsau­gos nuo smur­to ar­ti­mo­je ap­lin­ko­je įsta­ty­mo Nr. XI-1425 4, 8, 14 ir 15 straips­nių pa­kei­ti­mo įsta­ty­mo pro­jek­tas Nr. XIIIP-4305, At­si­nau­ji­nan­čių<text:s/>iš­tek­lių ener­ge­ti­kos įstaty­mo Nr. XI-1375 2, 5, 6, 13, 22, 50 ir 52 straips­nių pa­kei­ti­mo įsta­ty­mo pro­jek­tas Nr. XIIIP-4306, Bib­lio­te­kų įsta­ty­mo Nr. I-920 4, 6 ir 9 straips­nių pa­kei­ti­mo įsta­ty­mo pro­jek­tas Nr. XIIIP-4307,<text:s/><text:span text:style-name="T3464">Biu</text:span><text:span text:style-name="T3465">­dže</text:span><text:span text:style-name="T3466">­to san</text:span><text:span text:style-name="T3467">­da</text:span><text:span text:style-name="T3468">­ros įsta</text:span><text:span text:style-name="T3469">­ty</text:span><text:span text:style-name="T3470">­mo Nr. I-430 2, 8, 17, 18, 32 straips</text:span><text:span text:style-name="T3471">­nių<text:s/></text:span>pa­kei­ti­mo ir Įsta­ty­mo pa­pil­dy­mo 14<text:span text:style-name="T3472">1</text:span><text:s/>straips­niu įsta­ty­mo<text:s/>pro­jek­tas Nr. XIIIP-4308, Doku­men­tų ir ar­chy­vų įsta­ty­mo Nr. I-1115 5 straips­nio pa­kei­ti­mo įsta­ty­mo pro­jek­tas Nr. XIIIP-4309, Et­ni­nės kul­tū­ros vals­ty­bi­nės glo­bos pa­grin­dų įsta­ty­mo Nr. VIII-1328 6<text:span text:style-name="T3473">1</text:span> ir 8 straips­nių pa­kei­ti­mo įsta­ty­mo pro­jek­tas Nr. XIIIP-4310, Ig­na­li­nos ato­mi­nės elektri­nės eks­plo­a­ta­vi­mo nu­trau­ki­mo įsta­ty­mo Nr. VIII-1661 2 straips­nio pa­kei­ti­mo ir Įsta­ty­mo pa­pil­dy­mo 1<text:span text:style-name="T3474">1</text:span><text:s/>straips­niu įsta­ty­mo pro­jek­tas Nr. XIIIP-4311, Jū­ros ap­lin­kos<text:s/><text:span text:style-name="T3475">apsau</text:span><text:span text:style-name="T3476">­gos įsta</text:span><text:span text:style-name="T3477">­ty</text:span><text:span text:style-name="T3478">­mo Nr. VIII-512 3, 4, 6 straips</text:span><text:span text:style-name="T3479">­nių ir ant</text:span><text:span text:style-name="T3480">­ro</text:span><text:span text:style-name="T3481">­jo skir</text:span><text:span text:style-name="T3482">­snio pa</text:span><text:span text:style-name="T3483">­va</text:span><text:span text:style-name="T3484">­di</text:span><text:span text:style-name="T3485">­ni</text:span><text:span text:style-name="T3486">­mo pakeitimo</text:span><text:s/>įsta­ty­mo pro­jek­tas Nr. XIIIP-4312, Ki­ber­ne­ti­nio sau­gu­mo įsta­ty­mo Nr. XII-1428 2, 4, 5 ir 6 straips­nių pa­kei­ti­mo įsta­ty­mo pro­jek­tas Nr. XIIIP-4313, Miš­kų įsta­ty­mo Nr. I-671 5 straips­nio pa­kei­ti­mo įsta­ty­mo pro­jek­tas Nr. XIIIP-4314, Moks­lo ir stu­di­jų įsta­ty­mo Nr. XI-242 4, 20 ir 24 straips­nių pa­kei­ti­mo įsta­ty­mo pro­jek­tas Nr. XIIIP-4315, Mu­zie­jų įsta­ty­mo Nr. I-930 12 ir 13 straips­nių pa­kei­ti­mo įsta­ty­mo pro­jek­tas Nr. XIIIP-4316, Nacio­na­li­nio sau­gu­mo pa­grin­dų įsta­ty­mo Nr. VIII-49 5 straips­nio ir Įsta­ty­mo prie­dė­lio pa­kei­ti­mo įsta­ty­mo pro­jek­tas Nr. XIIIP-4317, Ne­įga­lių­jų so­cia­li­nės in­teg­ra­ci­jos įsta­ty­mo Nr. I-2044 6 ir 16 straips­nių pa­kei­ti­mo įsta­ty­mo pro­jek­tas Nr. XIIIP-4318, Ne­for­ma­lio­jo su­au­gu­sių­jų švie­ti­mo ir tęs­ti­nio mo­ky­mo­si įsta­ty­mo Nr. VIII-822 8, 12 ir 17 straips­nių<text:s/><text:span text:style-name="T3487">pa</text:span><text:span text:style-name="T3488">­kei</text:span><text:span text:style-name="T3489">­ti</text:span><text:span text:style-name="T3490">­mo įsta</text:span><text:span text:style-name="T3491">­ty</text:span><text:span text:style-name="T3492">­mo pro</text:span><text:span text:style-name="T3493">­jek</text:span><text:span text:style-name="T3494">­tas Nr. XIIIP-4319, Ra</text:span><text:span text:style-name="T3495">­dio</text:span><text:span text:style-name="T3496">­ak</text:span><text:span text:style-name="T3497">­ty</text:span><text:span text:style-name="T3498">­vių</text:span><text:span text:style-name="T3499">­jų at</text:span><text:span text:style-name="T3500">­lie</text:span><text:span text:style-name="T3501">­kų tvar</text:span><text:span text:style-name="T3502">­ky</text:span><text:span text:style-name="T3503">­mo įstatymo</text:span><text:s/>Nr. VIII-1190 2, 4 ir 5 straips­nių pa­kei­ti­mo įsta­ty­mo pro­jek­tas Nr. XIIIP-4320, Sau­gaus eis­mo au­to­mo­bi­lių ke­liais įsta­ty­mo Nr. VIII-2043 7, 8, 9 ir 10 straips­nių pa­kei­ti­mo įstaty­mo pro­jek­tas Nr. XIIIP-4321, Ši­lu­mos ūkio įsta­ty­mo Nr. IX-1565 2, 3, 6, 7, 8, 8<text:span text:style-name="T3504">1</text:span>, 9, 10 ir 33 straips­nių pa­kei­ti­mo įsta­ty­mo pro­jek­tas Nr. XIIIP-4322, Tau­ti­nio pa­vel­do produk­tų įsta­ty­mo Nr. VIII-822 4, 6, 7 ir 8 straips­nių pa­kei­ti­mo įsta­ty­mo pro­jek­tas Nr. XIIIP-4323, Te­ri­to­ri­jų pla­na­vi­mo įsta­ty­mo Nr. I-1120 2,<text:s/>7, 11, 13, 14, 16, 17, 25 ir 26 straips­nių pa­kei­ti­mo įsta­ty­mo pro­jek­tas Nr. XIIIP-4324, Var­to­to­jų tei­sių ap­sau­gos įsta­ty­mo Nr. I-657 10 ir 17 straips­nių pa­kei­ti­mo įsta­ty­mo<text:s/>pro­jek­tas Nr. XIIIP-4325, Vietos sa­vi­val­dos įsta­ty­mo Nr. I-533 6 ir 10<text:span text:style-name="T3505">3</text:span><text:s/>straips­nių pa­kei­ti­mo įsta­ty­mo pro­jek­tas Nr. XIIIP-4326, In­ves­ti­ci­jų įsta­ty­mo Nr. VIII-1312 2 ir 14 straips­nių pa­kei­ti­mo įsta­ty­mo pro­jek­tas Nr. XIIIP-4327, Ci­vi­li­nės sau­gos įsta­ty­mo Nr. VIII-971 9 straips­nio pa­kei­ti­mo įsta­ty­mo pro­jek­tas Nr. XIIIP-4328, Ko­rup­ci­jos pre­ven­ci­jos įsta­ty­mo Nr. IX-904 7, 13, 14 ir 15 straips­nių pa­kei­ti­mo įsta­ty­mo pro­jek­tas Nr. XIIIP-4329,<text:span text:style-name="T3506"><text:s/>Me</text:span><text:span text:style-name="T3507">­lio</text:span><text:span text:style-name="T3508">­ra</text:span><text:span text:style-name="T3509">­ci</text:span><text:span text:style-name="T3510">­jos įsta</text:span><text:span text:style-name="T3511">­ty</text:span><text:span text:style-name="T3512">­mo Nr. I-323 4, 7 ir 8 straips</text:span><text:span text:style-name="T3513">­nių pa</text:span><text:span text:style-name="T3514">­kei</text:span><text:span text:style-name="T3515">­ti</text:span><text:span text:style-name="T3516">­mo įsta</text:span><text:span text:style-name="T3517">­ty</text:span><text:span text:style-name="T3518">­mo pro</text:span><text:span text:style-name="T3519">­jek</text:span><text:span text:style-name="T3520">­tas Nr. XIIIP-4330,<text:s/></text:span>Kli­ma­to kaitos val­dy­mo fi­nan­si­nių in­stru­men­tų įsta­ty­mo Nr. XI-329 3, 4, 9,<text:s/>10 straips­nių, ant­ro­jo skirsnio pa­va­di­ni­mo pa­kei­ti­mo ir 23 straips­nio pri­pa­ži­ni­mo ne­te­ku­siu ga­lios įsta­ty­mo pro­jek­tas Nr. XIIIP-4331,<text:span text:style-name="T3521"><text:s/>Teis</text:span><text:span text:style-name="T3522">­mų įsta</text:span><text:span text:style-name="T3523">­ty</text:span><text:span text:style-name="T3524">­mo Nr. I-480 120, 124 ir 128 straips</text:span><text:span text:style-name="T3525">­nių pa</text:span><text:span text:style-name="T3526">­kei</text:span><text:span text:style-name="T3527">­ti</text:span><text:span text:style-name="T3528">­mo įsta</text:span><text:span text:style-name="T3529">­ty</text:span><text:span text:style-name="T3530">­mo pro</text:span><text:span text:style-name="T3531">­jek</text:span><text:span text:style-name="T3532">­tas Nr. XIIIP-4332,</text:span><text:s/><text:span text:style-name="T3533">Na</text:span><text:span text:style-name="T3534">­cio</text:span><text:span text:style-name="T3535">­na</text:span><text:span text:style-name="T3536">­li</text:span><text:span text:style-name="T3537">­nės teis</text:span><text:span text:style-name="T3538">­mų ad</text:span><text:span text:style-name="T3539">­mi</text:span><text:span text:style-name="T3540">­nist</text:span><text:span text:style-name="T3541">­ra</text:span><text:span text:style-name="T3542">­ci</text:span><text:span text:style-name="T3543">­jos įsta</text:span><text:span text:style-name="T3544">­ty</text:span><text:span text:style-name="T3545">­mo Nr. IX-787</text:span><text:s/>2 straips­nio pa­kei­ti­mo įsta­ty­mo pro­jek­tas Nr. XIIIP-4333, Pro­fe­sio­na­lio­jo<text:s/><text:span text:style-name="T3546">sce</text:span><text:span text:style-name="T3547">­nos me</text:span><text:span text:style-name="T3548">­no įsta</text:span><text:span text:style-name="T3549">­ty</text:span><text:span text:style-name="T3550">­mo Nr. IX-2257 6 straips</text:span><text:span text:style-name="T3551">­nio pa</text:span><text:span text:style-name="T3552">­kei</text:span><text:span text:style-name="T3553">­ti</text:span><text:span text:style-name="T3554">­mo įsta</text:span><text:span text:style-name="T3555">­ty</text:span><text:span text:style-name="T3556">­mo pro</text:span><text:span text:style-name="T3557">­jek</text:span><text:span text:style-name="T3558">­tas Nr. XIIIP-4334</text:span><text:s/>(<text:span text:style-name="T3559">pa</text:span><text:span text:style-name="T3560">­tei</text:span><text:span text:style-name="T3561">­ki</text:span><text:span text:style-name="T3562">­mas</text:span>)</text:p>
        <text:p text:style-name="Roman"/>
        <text:p text:style-name="Roman">Ger­bia­mi ko­le­gos, to­liau im­si­mės kom­plek­si­nio la­bai di­de­lio įsta­ty­mo pro­jek­to pra­dė­da­mi dar­bo­tvarkės 2-5.1 punk­tu ir baig­da­mi 2-5.41. Tai yra 40 įsta­ty­mų kom­plek­sas. Pri­sta­ty­da­mas Stra­te­gi­nio val­dy­mo įsta­ty­mo pro­jek­tą Nr. XIIIP-4294, fi­nan­sų mi­nist­ras V. Ša­po­ka pa­teiks vi­są įsta­ty­mų pro­jek­tų kom­plek­są. Pra­šom.<text:s/></text:p>
        <text:p text:style-name="Roman"><text:span text:style-name="T3563">V. ŠAPOKA.</text:span><text:s/>La­ba die­na, ger­bia­mi ko­le­gos. Pri­sta­ty­siu Stra­te­gi­nio val­dy­mo įsta­ty­mo ir ly­di­mų­jų tei­sės ak­tų pro­jek­tų pa­ke­tą.<text:s/></text:p>
        <text:soft-page-break/>
        <text:p text:style-name="Roman">Vi­sų pir­ma apie prie­žas­tis, ku­rios pa­ska­ti­no šį pa­ke­tą pa­reng­ti. Šiuo me­tu stra­te­gi­nio pla­na­vi­mo sis­te­mą reg­la­men­tuo­ja stra­te­gi­nio pla­na­vi­mo me­to­di­ka, ku­ri nė­ra tai­ko­ma Sei­mui ir re­gio­nų plėt­ros ta­ry­boms, sa­vi­val­dy­bėms, to­dėl esa­mi in­stru­men­tai yra ne­pa­kan­ka­mi, kad vei­k­tų tik­rai efek­ty­vi na­cio­na­li­nė stra­te­gi­nio pla­na­vi­mo sis­te­ma. Nė­ra su­de­ri­na­mu­mo tarp vals­ty­bės, re­gio­nų, sa­vi­val­dy­bių stra­te­gi­nio pla­na­vi­mo do­ku­men­tų. Ap­skri­tai stra­te­gi­nio pla­na­vi­mo do­ku­men­tų yra la­bai daug. Jau vien Sei­mo ir Vy­riau­sy­bės tvir­ti­na­mų yra apie 100, o juo­se nu­sta­to­mi stra­te­gi­niai tiks­lai ne­su­sie­ti ar­ba sil­pnai su­sie­ti su biu­dže­tu.<text:s/></text:p>
        <text:p text:style-name="Roman">Taip pat eg­zis­tuo­ja skir­tin­ga Eu­ro­pos Są­jun­gos lė­šų, ki­tų pa­ra­mos šal­ti­nių ir vals­ty­bės biu­dže­to lė­šų pla­na­vi­mo ir sky­ri­mo tvar­ka. Ne vi­si spren­di­mai pri­ima­mi at­lie­kant kaš­tų ir nau­dos ana­li­zę ir ver­ti­nant esa­mus ste­bė­se­nos duo­me­nis. Tai­gi šiuo pa­ke­tu yra sie­kia­ma šių pa­grin­di­nių re­zul­ta­tų, kad bū­tų su­kur­ta vie­nin­ga in­teg­ruo­ta stra­te­gi­nio, te­ri­to­ri­nio-erd­vi­nio ir re­gio­ni­nio pla­na­vi­mo sis­te­ma, kad bū­tų nuo­sek­li ir aiš­ki vals­ty­bės stra­te­gi­nių tiks­lų są­sa­ja su biu­dže­tu, in­teg­ruo­tas tiks­lų įgy­ven­di­ni­mo ir biu­dže­to val­dy­mas, su­ma­žin­tas ir su­sis­te­min­tas stra­te­gi­nio pla­na­vi­mo do­ku­men­tų ir ver­ti­ni­mo ro­dik­lių skai­čius, su­vie­no­din­ta Eu­ro­pos Są­jun­gos lė­šų, ki­tų pa­ra­mos šal­ti­nių ir vals­ty­bės biu­dže­to lė­šų pla­na­vi­mo ir sky­ri­mo tvar­ka. Taip pat stra­te­gi­nio ir pro­gra­ma­vi­mo ly­gio at­sky­ri­mas, vie­nin­gas vals­ty­bės pro­gra­mų port­fe­lis su efek­ty­via val­dy­mo sis­te­ma ir įro­dy­mais grįs­ti spren­di­mai pla­nuo­jant in­ves­ti­ci­jas.<text:s/></text:p>
        <text:p text:style-name="Roman">Stra­te­gi­nio val­dy­mo įsta­ty­mo pro­jek­te nu­sta­to­mi pla­na­vi­mo do­ku­men­tų ti­pai, api­brėž­ta jų struk­tū­ra ir tu­ri­nio rei­ka­la­vi­mai. Nu­sta­to­mi aiš­kūs hie­rar­chi­niai ry­šiai tarp pla­na­vi­mo do­ku­men­tų ir jų su­de­da­mų­jų ele­men­tų, nu­sta­to­mos aiš­kios są­sa­jos tarp na­cio­na­li­nių, erd­vi­nių, re­gio­ni­nių do­ku­men­tų ir jų ele­men­tų. Nu­sta­to­ma stra­te­gi­nio val­dy­mo sis­te­mos są­sa­ja su biu­dže­to for­ma­vi­mo sis­te­ma, nu­sta­to­ma in­teg­ruo­ta val­dy­mo ir kon­tro­lės sis­te­ma, įtvir­ti­na­mos aiš­kios sis­te­mos da­ly­vių funk­ci­jos ir at­sa­ko­my­bė ir įtvir­ti­na­mi in­teg­ruo­ti at­si­skai­ty­mo pro­ce­sai.<text:s/></text:p>
        <text:p text:style-name="Roman">Stra­te­gi­nio val­dy­mo įsta­ty­mu, tai yra šiuo pa­ke­tu, taip pat yra siū­lo­ma Biu­dže­to san­da­ros įsta­ty­mo dau­ge­lio straips­nių pa­kei­ti­mo ir pa­pil­dy­mo įsta­ty­mo pro­jek­te įtvir­tin­ti aukš­čiau­sią biu­dže­to kla­si­fi­ka­vi­mo lyg­me­nį, vals­ty­bės veik­los sri­tis, ku­rioms Fi­nan­si­nių ro­dik­lių pa­tvir­ti­ni­mo įsta­ty­me bū­tų tvir­ti­na­mi asig­na­vi­mai pa­gal sri­tims pri­skir­tus vals­ty­bės biu­dže­to asig­na­vi­mų val­dy­to­jus ir nu­ro­do­mi sri­ty­se sie­kia­mi Na­cio­na­li­nia­me pa­žan­gos pla­ne nu­sta­ty­ti pa­g­rindi­niai už­da­vi­niai, jų ver­ti­ni­mo ro­dik­liai bei tvir­ti­na­mos ati­tin­ka­mais biu­dže­ti­niais me­tais sie­kia­mos ro­dik­lių reikš­mės mi­nis­te­ri­joms ir mi­nist­rų val­dy­mo sri­čių įstai­goms. Taip pat siū­lo­ma iki 2022 me­tų pa­bai­gos Sei­mui pa­tvir­tin­ti nau­ją – pla­tes­nę vals­ty­bės pa­žan­gos stra­te­gi­ją „Lie­tu­va 2050“, į ją in­teg­ruo­ti vals­ty­bės erd­vi­nės plėt­ros kryp­tis ir da­bar esa­mas Sei­mo tvir­tin­tas stra­te­gi­jos nuo­sta­tas. Ren­giant 2021–2030 me­tų na­cio­na­li­nį pa­žan­gos pla­ną, in­teg­ruo­ti į jį es­mi­nes Sei­mo pa­tvir­tin­tų il­gos truk­mės pla­na­vi­mo do­ku­men­tų nuo­sta­tas, at­si­sa­ky­ti įsta­ty­mo nuo­sta­tų, įpa­rei­go­jan­čių reng­ti ir tvir­tin­ti at­ski­rus pla­na­vi­mo do­ku­men­tus, vi­sų pir­ma tų, ku­rie ne­ati­tin­ka Stra­te­gi­nio val­dy­mo įsta­ty­mo pro­jek­te api­brė­žia­mų, o jų ele­men­tus in­teg­ruo­ti į nau­jos stra­te­gi­nio val­dy­mo sis­te­mos pla­na­vi­mo do­ku­men­tus.<text:s/></text:p>
        <text:p text:style-name="Roman">Pa­ly­gi­nus bu­vu­sią ir siū­lo­mą pla­na­vi­mo sis­te­mą, tai iki šiol esa­mo­je stra­te­gi­nio pla­na­vi­mo do­ku­men­tų sis­te­mo­je bu­vo stra­te­guo­ja­ma iš es­mės vi­sais lyg­me­ni­mis, tai yra stra­te­gi­niai tiks­lai bu­vo ke­lia­mi ir Sei­mo tvir­ti­na­mo­se stra­te­gi­jo­se, ir Vy­riau­sy­bės tvir­ti­na­mo­se plėt­ros pro­gra­mo­se, ir mi­nist­ro tvir­ti­na­muo­se stra­te­gi­niuo­se veik­los pla­nuo­se, to­dėl vie­nas svar­biau­sių stra­te­gi­nio pla­na­vi­mo sis­te­mos po­ky­čių – tai stra­te­gi­nio pla­na­vi­mo pro­gra­ma­vi­mo ir veik­los lyg­me­nų at­sky­ri­mas. Nau­jo­je stra­te­gi­nio val­dy­mo sis­te­mo­je vals­ty­bės il­ga­lai­kė vi­zi­ja, plėt­ros kryp­tys, stra­te­gi­niai tiks­lai ir pa­žan­gos už­da­vi­niai nu­sta­to­mi stra­te­gi­niu lyg­me­niu, o įgy­ven­di­ni­mas su­pla­nuo­ja­mas pro­gra­ma­vi­mo lyg­me­niu, kur nu­sta­to­mos prie­mo­nės šiems tiks­lams ir už­da­vi­niams pa­siek­ti.<text:s/></text:p>
        <text:p text:style-name="Roman">Pa­gal nau­ją stra­te­gi­nio val­dy­mo sis­te­mą Sei­mas tvir­ti­na pa­grin­di­nius aukš­čiau­sio lyg­mens il­ga­lai­kius pla­na­vi­mo do­ku­men­tus, Vy­riau­sy­bė ren­gia ir tvir­ti­na vi­du­ti­nio lai­ko­tar­pio pla­na­vi­mo do­ku­men­tus, ku­rie įgy­ven­di­na Sei­mo pa­tvir­tin­tuo­se do­ku­men­tuo­se nu­sta­ty­tus ele­men­tus, tai yra vi­zi­ją, plėt­ros kryp­tis, ki­tus ele­men­tus, skir­tus na­cio­na­li­nio sau­gu­mo po­li­ti­kos pri­ori­te­tams ir (ar­ba) Eu­ro­pos Są­jun­gos<text:s/>tei­sės ak­tams bei ki­tiems tarp­tau­ti­niams įsi­pa­rei­go­ji­mams įgy­ven­din­ti.<text:s/></text:p>
        <text:p text:style-name="Roman">Na­cio­na­li­nės pa­žan­gos pla­ne Vy­riau­sy­bės pa­tvir­tin­ti stra­te­gi­niai tiks­lai ir pa­žan­gos už­davi­niai kas­ka­duo­ja­mi į plėt­ros pro­gra­mas, kur su­pla­nuo­ja­mos prie­mo­nės jiems įgy­ven­din­ti. Plėt­ros pro­gra­mų prie­mo­nės, ku­rias pla­nuo­ja­ma fi­nan­suo­ti ar­ti­miau­siais me­tais, per­ke­lia­mos į stra­te­gi­nius veik­los pla­nus, ku­riuo­se pla­nuo­ja­mos ir tęs­ti­nės veik­los prie­mo­nės.<text:s/></text:p>
        <text:p text:style-name="Roman">Sei­mo pa­tvir­tin­ti do­ku­men­tai į nau­ją sis­te­mą mig­ruos dviem eta­pais. Vi­sų pir­ma, ren­giant Na­cio­na­li­nį pa­žan­gos pla­ną, įver­tin­tos ga­lio­jan­čių stra­te­gi­jų, pro­gra­mų, kon­cep­ci­jų nuo­sta­tos, nu­sta­ty­ti tiks­lai, už­da­vi­niai, ro­dik­liai pa­gal po­rei­kį per­ke­lia­mi į Na­cio­na­li­nį pa­žan­gos pla­ną. Pa­tys Sei­mo pa­tvir­tin­ti do­ku­men­tai iš kar­to ne­bus kei­čia­mi. Nuo 2022 me­tų pra­dė­jus reng­ti nau­ją Vals­ty­bės pa­žan­gos stra­te­gi­ją vie­toj da­bar esan­čios „Lie­tu­va 2030“, ga­lio­jan­tys Sei­mo pa­tvir­tin­ti do­ku­men­tai bus in­teg­ruo­ja­mi į nau­ją­ją Vals­ty­bės pa­žan­gos stra­te­gi­ją, sie­kiant, kad bū­tų ap­ima­mos vi­sos sri­tys ir de­ri­nant sie­kius skir­tin­go­se sri­ty­se bū­tų už­tik­ri­na­ma si­ner­gi­ja.<text:s/></text:p>
        <text:p text:style-name="Roman">Sei­mo vaid­muo. Tvir­tin­da­mas svar­biau­sius aukš­čiau­sio lyg­mens stra­te­gi­nio pla­na­vi­mo do­ku­men­tus, Sei­mas nu­sta­to vi­sos vals­ty­bės plėt­ros kryp­tis il­guo­ju lai­ko­tar­piu, tvir­ti­na Vy­riau­sy­bės<text:s/><text:span text:style-name="T3564">veik</text:span><text:span text:style-name="T3565">­los pri</text:span><text:span text:style-name="T3566">­ori</text:span><text:span text:style-name="T3567">­te</text:span><text:span text:style-name="T3568">­tus Vy</text:span><text:span text:style-name="T3569">­riau</text:span><text:span text:style-name="T3570">­sy</text:span><text:span text:style-name="T3571">­bės ka</text:span><text:span text:style-name="T3572">­den</text:span><text:span text:style-name="T3573">­ci</text:span><text:span text:style-name="T3574">­jos lai</text:span><text:span text:style-name="T3575">­ko</text:span><text:span text:style-name="T3576">­tar</text:span><text:span text:style-name="T3577">­piui, da</text:span><text:span text:style-name="T3578">­ly</text:span><text:span text:style-name="T3579">­vau</text:span><text:span text:style-name="T3580">­ja ren</text:span><text:span text:style-name="T3581">­giant Vals</text:span><text:span text:style-name="T3582">­ty</text:span><text:span text:style-name="T3583">­bės<text:s/></text:span>pa­žan­gos stra­te­gi­ją, tei­kia pa­siū­ly­mus dėl Pa­žan­gos stra­te­gi­jos įgy­ven­di­ni­mo, ben­dra­dar­biau­da­mas su Vy­riau­sy­be tei­kia pa­siū­ly­mus dėl Na­cio­na­li­nio pa­žan­gos pla­no, tei­kia pa­siū­ly­mus dėl il­ga­lai­kių vals­ty­bi­nių plėt­ros pro­gra­mų kei­ti­mo ar­ba pa­pil­dy­mo, tvir­tin­da­mas vals­ty­bės biu­dže­tą nu­sta­to ar­ti­miau­sių me­tų Vy­riau­sy­bės sie­kia­mus tiks­lus ir ro­dik­lius ir, ži­no­ma, svars­to ir ver­ti­na pa­nau­do­tas vals­ty­bės lė­šas ir pa­siek­tus re­zul­ta­tus. Kvie­čiu pa­lai­ky­ti.<text:s/></text:p>
        <text:p text:style-name="Roman"><text:span text:style-name="T3584">PIRMININKĖ.</text:span><text:s/>Dė­ko­ja­me, mi­nist­re. Jū­sų no­ri klaus­ti aš­tuo­ni Sei­mo na­riai. Pir­ma­sis klau­sia D. Krei­vys. Pra­šom.<text:s/></text:p>
        <text:p text:style-name="Roman"><text:span text:style-name="T3585">D. KREIVYS</text:span><text:span text:style-name="T3586"><text:s/></text:span><text:span text:style-name="T3587">(</text:span><text:span text:style-name="T3588">TS-LKDF</text:span><text:span text:style-name="T3589">)</text:span><text:span text:style-name="T3590">.<text:s/></text:span>Mi­nist­re, pir­miau­sia no­riu pa­sa­ky­ti, kad pri­sta­tant to­kios ap­im­ties ir to­kios svar­bos do­ku­men­tą tik­rai pa­si­ge­dau nor­ma­lios pre­zen­ta­ci­jos, ku­ri iš es­mės pa­ro­dy­tų vi­są mas­tą, kaip mes per­pla­nuo­ja­me vi­są vals­ty­bės val­dy­mą. Aš su­pran­tu lo­gi­ką, ką mes da­ro­me, su­pran­tu, stra­te­gi­nia­me lyg­me­ny­je, taip, mes tu­ri­me krū­vą stra­te­gi­jų, ku­rios vie­nos vei­kia, ki­tos ne­vei­kia, dau­gy­bę pla­na­vi­mo do­ku­men­tų, re­gio­ni­nių pla­na­vi­mo do­ku­men­tų ir pa­na­šiai.<text:s/></text:p>
        <text:p text:style-name="Roman">Ta­čiau iš tos pu­sės, kur mes da­bar ei­na­me, ką aš ma­tau, ką ir V. Na­kro­šis, Vil­niaus uni­ver­si­te­to Tarp­tau­ti­nių san­ty­kių ir po­li­ti­kos moks­lų ins­ti­tu­to pro­fe­so­rius, sa­ko, kad tai yra ban­dy­mas nu­stum­ti po­li­ti­kus į stra­te­gi­nio val­dy­mo pa­ri­bius. Vy­riau­sy­bės po­li­ti­kai tu­rė­tų ir tu­rės ma­žes­nes ga­li­my­bes įgy­ven­din­ti sa­vo nau­jus pri­ori­te­tus, nes pa­gal pa­siū­ly­tą reg­la­men­ta­vi­mą Vy­riau­sy­bės pro­gra­mos įgy­ven­di­ni­mo pla­ne tu­rė­tų bū­ti nu­ma­ty­tos jau pa­reng­tų na­cio­na­li­nės plėt­ros pro­gra­mų prie­mo­nės,<text:s/><text:span text:style-name="T3591">o ne<text:s/></text:span><text:span text:style-name="T3592">­ko</text:span><text:span text:style-name="T3593">­kios<text:s/></text:span><text:span text:style-name="T3594">nors<text:s/></text:span><text:span text:style-name="T3595">nau</text:span><text:span text:style-name="T3596">­jos po</text:span><text:span text:style-name="T3597">­li</text:span><text:span text:style-name="T3598">­ti</text:span><text:span text:style-name="T3599">­nės ini</text:span><text:span text:style-name="T3600">­cia</text:span><text:span text:style-name="T3601">­ty</text:span><text:span text:style-name="T3602">­vos. Tai reiš</text:span><text:span text:style-name="T3603">­kia iš es</text:span><text:span text:style-name="T3604">­mės, kad tą vi</text:span><text:span text:style-name="T3605">­są sche</text:span><text:span text:style-name="T3606">­mą, pi</text:span><text:span text:style-name="T3607">­ra</text:span><text:span text:style-name="T3608">­mi</text:span><text:span text:style-name="T3609">­dę, ku</text:span><text:span text:style-name="T3610">­ri yra su</text:span><text:span text:style-name="T3611">­dė</text:span><text:span text:style-name="T3612">­lio</text:span><text:span text:style-name="T3613">­ta…<text:s/></text:span>At­ėju­siai nau­jai po­li­ti­nei ga­liai į par­la­men­tą, į Vy­riau­sy­bę bus su­riš­tos ran­kos jau prieš tai pa­tvir­tin­tų vi­sų do­ku­men­tų, vi­sos sche­mos.<text:s/></text:p>
        <text:p text:style-name="Roman">Jei­gu žiū­rė­tu­me dar gi­liau, ma­ty­tu­me, kad sis­te­ma iš prin­ci­po yra de­po­li­ti­zuo­ja­ma. Prie­mo­nių pla­nus, kaip mes ži­no­me, daž­niau­siai ren­gia mi­nis­te­ri­jos vy­riau­sie­ji spe­cia­lis­tai. Tai­gi, gau­si­me, kad vals­ty­bę val­dys ne po­li­ti­kai, o mi­nis­te­ri­jų vy­riau­sie­ji spe­cia­lis­tai, tai yra sis­te­ma de­po­li­ti­zuo­ja­ma ir biu­ro­kratizuojama. Aš no­rė­jau pa­klaus­ti, ar tai tu­ri ką nors ben­dra su par­la­men­ti­ne de­mo­kra­tija?<text:s/></text:p>
        <text:p text:style-name="Roman"><text:span text:style-name="T3614">V. ŠAPOKA.</text:span><text:span text:style-name="T3615"><text:s/></text:span>Ačiū už klau­si­mą. Tik­rai ne­su­tik­siu su to­kiu ver­ti­ni­mu. Mes da­bar tu­ri­me la­bai daug stra­te­gi­jų, vi­si pui­kiai tą su­vo­kia­me, kad jų yra per daug, per daug ro­dik­lių. Kryp­tis nė­ra aiš­ki vien dėl to, kad kai ku­rie tiks­lai vie­no­je stra­te­gi­jo­je prieš­ta­rau­ja ki­tiems.<text:s/></text:p>
        <text:p text:style-name="Roman">Aiš­kes­nė sis­te­ma tik­rai ne­su­ri­ša ran­kų nei de­mo­kra­tinei, nei po­li­ti­nei sis­te­mai, nei rin­ki­mų pro­gra­mai, nei vė­liau Vy­riau­sy­bės pro­gra­mai, nes tie do­ku­men­tai, jei­gu jie yra tvir­ti­na­mi Sei­me, ly­giai taip pat tu­ri bū­ti. (<text:span text:style-name="T3616">Bal</text:span><text:span text:style-name="T3617">­sai sa</text:span><text:span text:style-name="T3618">­lė</text:span><text:span text:style-name="T3619">­je</text:span>) Ne, tai jei­gu pa­tvir­ti­na, įsi­vaiz­duo­ki­te, jei­gu mes… (<text:span text:style-name="T3620">Bal</text:span><text:span text:style-name="T3621">­sai sa</text:span><text:span text:style-name="T3622">­lė</text:span><text:span text:style-name="T3623">­je</text:span>) Ne, bet pa­žiū­rė­ki­te, pa­gal to­kią, jei­gu pri­im­tu­me už gry­ną pi­ni­gą jū­sų iš­dės­ty­tą lo­gi­ką, vals­ty­bė nie­ka­da ne­ga­lė­tų tu­rė­ti il­ga­lai­kių stra­te­gi­jų. (<text:span text:style-name="T3624">Bal</text:span><text:span text:style-name="T3625">­sai sa</text:span><text:span text:style-name="T3626">­lė</text:span><text:span text:style-name="T3627">­je</text:span>) Aš ma­nau, kad šiuo at­ve­ju įran­kis tie­siog bus, nes yra pa­rem­ta ge­riau­sia ki­tų ša­lių prak­ti­ka, toks do­ku­men­tas, kai jį leng­va adap­tuo­ti… ži­no­ma, dėl il­ga­lai­kių ša­lies tiks­lų spren­di­mą tu­ri pri­im­ti Sei­mas, dėl vi­du­ti­nės truk­mės – Sei­mas kar­tu su Vy­riau­sy­be. Trum­pa­lai­kiai… tas vis­kas yra tas, kas skenuo­ja­ma, jei­gu rei­kia pa­si­kei­ti­mo, nes<text:s/><text:span text:style-name="T3628">de fac</text:span><text:span text:style-name="T3629">­to</text:span><text:s/>(kaip vyks­ta šiuo me­tu), kai tu­ri­me be­ga­lę stra­te­gi­jų, jos net ne­per­žiū­ri­mos. Pa­vyz­džiui, pa­si­kei­čia Vy­riau­sy­bė, ir tos stra­te­gi­jos… pa­si­kei­čia Sei­mas, ne­per­žiū­rės – ne­įma­no­ma jų su­žiū­rė­ti, nes jų tie­siog yra per daug. Da­bar pa­pras­tes­nė tvar­ka įga­lins taip pat ir vi­sas po­li­ti­nes jė­gas, ku­rios ma­no, kad ta il­ga­lai­kė kryp­tis gal­būt ne­ati­tin­ka elek­to­ra­to, pa­im­ti ir teik­ti sa­vo siū­ly­mus, kad tai bū­tų pa­keis­ta. Kuo pa­pras­tes­nė sis­te­ma ir kuo ma­žiau do­ku­men­tų, tuo juos pa­keis­ti yra pa­pras­čiau.</text:p>
        <text:p text:style-name="Roman"><text:span text:style-name="T3630">PIRMININKĖ.</text:span><text:s/>Ar, ko­le­ga, no­rė­si­te dar pa­pil­dy­ti klau­si­mą?</text:p>
        <text:p text:style-name="Roman"><text:span text:style-name="T3631">D. KREIVYS</text:span><text:span text:style-name="T3632"><text:s/></text:span><text:span text:style-name="T3633">(</text:span><text:span text:style-name="T3634">TS-LKDF</text:span><text:span text:style-name="T3635">)</text:span><text:span text:style-name="T3636">.<text:s/></text:span>Ne, nes tur­būt dis­ku­si­ja yra…</text:p>
        <text:p text:style-name="Roman"><text:span text:style-name="T3637">PIRMININKĖ.</text:span><text:s/>Pa­lik­si­me ko­mi­te­tuo­se.</text:p>
        <text:p text:style-name="Roman"><text:span text:style-name="T3638">D. KREIVYS</text:span><text:span text:style-name="T3639"><text:s/></text:span><text:span text:style-name="T3640">(</text:span><text:span text:style-name="T3641">TS-LKDF</text:span><text:span text:style-name="T3642">)</text:span><text:span text:style-name="T3643">.<text:s/></text:span>…ga­na gi­li ir es­mi­nė, nes stra­te­gi­jų… Pa­im­ki­me stra­te­gi­ją: šian­dien mes pa­­tvir­ti­no­me vie­ną stra­te­gi­ją Sei­me ir ko­mi­te­te<text:s/>–<text:s/>il­ga­lai­kę Ener­ge­ti­kos stra­te­gi­ją, ku­ri bu­vo vi­sų kon­sen­su­su<text:s/>su­dė­lio­ta,<text:s/>ir tik­rai ji veiks ir vei­kia. O dau­gy­bė ki­tų da­ly­kų, to­kių kaip kli­ma­to kai­tos ir ki­ti da­ly­kai ei­na net Sei­mo ne­pa­siek­da­mi ar­ba tik trum­pai pa­ro­do­mos pre­zen­ta­ci­jos ir re­a­liai kon­sen­su­so dau­gy­be ki­tų klau­si­mų nė­ra Sei­me.</text:p>
        <text:p text:style-name="Roman"><text:span text:style-name="T3644">V. ŠAPOKA.</text:span><text:s/>Aš tik­rai gir­džiu, ką sa­ko­te. Kad bū­tų il­ga­lai­kis pro­duk­tas, jis mak­si­ma­liai tu­rė­tų tu­rė­ti kon­sen­su­są. Šiuo at­ve­ju aš ma­nau, kad nau­ja sis­te­ma lei­džia pa­siek­ti ge­res­nį kon­sen­su­są, ne­gu yra šiuo me­tu, kai tie­siog fi­ziš­kai ne­įma­no­ma su­žiū­rė­ti vi­sų stra­te­gi­jų, nes jų yra per daug.</text:p>
        <text:p text:style-name="Roman"><text:span text:style-name="T3645">PIRMININKĖ.</text:span><text:s/>Ger­bia­mi ko­le­gos, iš vie­tos ne­de­ba­tuo­si­me. Pa­klau­si­te. Lei­dau ko­le­gai D. Krei­viui pa­pil­dy­ti sa­vo klau­si­mą. Ki­tas klau­sia S. Gent­vi­las. Pra­šom.<text:s/></text:p>
        <text:p text:style-name="Roman"><text:span text:style-name="T3646">S. GENTVILAS</text:span><text:s/><text:span text:style-name="T3647">(</text:span><text:span text:style-name="T3648">LSF</text:span><text:span text:style-name="T3649">)</text:span>. Ger­bia­mas mi­nist­re, čia ga­li­ma leis­tis į pro­fe­si­nes ir la­bai pro­fe­sio­na­lias dis­ku­si­jas, bet trys to­kie klau­si­mai, ku­riuos gal­būt kaip fi­nan­sų mi­nist­ras jau­čia­te kiek­vie­nais me­tais.<text:s/></text:p>
        <text:p text:style-name="Roman">Prieš Ka­lė­das bū­na ma­si­nis biu­dže­ti­nis įstai­gų pi­ni­gų įsi­sa­vi­ni­mo va­jus. Čia gal apie fi­nan­si­nį pla­na­vi­mą. Kaip pri­si­dės ši tvar­ka, kad iš tik­rų­jų bū­tų sie­kia­ma re­zul­ta­to, o ne pi­ni­gų įsi­sa­vi­ni­mo, kaip, pa­vyz­džiui, prieš Nau­juosius<text:s/>me­tus no­rint iš­nau­do­ti biu­dže­tą?<text:s/></text:p>
        <text:p text:style-name="Roman">Ant­ra­sis da­ly­kas. Ke­lių prie­žiū­ros pa­ra­mos fon­das pa­tvir­ti­na­mas, pa­vyz­džiui, tik me­tams įsi­bė­gė­jus, dar­bus rei­kia at­lik­ti va­sa­rą, o kur dar pa­skelb­ti kon­kur­sus? Kaip su­spė­ti su tuo? Sa­vi­val­dy­bės, ku­rioms per­duo­da­mos lė­šos, tie­siog ne­be­spė­ja.</text:p>
        <text:p text:style-name="Roman">Ir tre­čias klau­si­mas. Kaip ši tvar­ka pri­si­dės prie vals­ty­bės funk­ci­jų de­cen­tra­li­za­vi­mo ir stip­res­nės sa­vi­val­dos? Ačiū.</text:p>
        <text:p text:style-name="Roman"><text:span text:style-name="T3650">V. ŠAPOKA.</text:span><text:s/>Ačiū už klau­si­mą. Kal­bant apie me­tų pa­bai­gą, čia jau mū­sų įves­ta nau­ja tvar­ka, kiek­vie­nų biu­dže­to de­ry­bų me­tu yra la­bai de­ta­liai ana­li­zuo­ja­mos iš­lai­dos ir tai, kaip jos skirs­to­mos<text:s/>per metus. Ir jei­gu yra in­di­ka­ci­jų, kad me­tų pa­bai­go­je lė­šos yra tie­siog iš­lei­džia­mos tam, kad po to kas nors ne­pa­gal­vo­tų, kad jei­gu ne­pa­nau­do­jau, tai ir ne­rei­kia, tai šie at­ve­jai tik­rai yra iš­gau­do­mi ir toms įstai­goms ta ap­im­ti­mi at­si­žvel­giant į tai yra ma­ži­na­mi asig­na­vi­mai. Tą pra­ti­mą mes jau esa­me ke­lis kar­tus pa­kar­to­ję, čia ne­rei­kia stra­te­gi­nio pla­na­vi­mo do­ku­men­tų tam, kad su šiuo me­tų pa­bai­gos fe­no­me­nu, ži­no­mu vi­sa­me pa­sau­ly­je, bū­tų ga­li­ma su­si­tvar­ky­ti. Tai tvar­ko­mės.<text:s/></text:p>
        <text:p text:style-name="P3651">Kal­bant ap­skri­tai apie efek­ty­ves­nį lė­šų pa­nau­do­ji­mą, šiuo at­ve­ju bus ma­žiau ro­dik­lių, jie bus aiš­kes­ni ir mi­nist­rai tu­rės at­si­skai­ty­ti la­bai aiš­kiai už lė­šų pa­nau­do­ji­mo efek­ty­vu­mo… kaip yra pri­si­de­da­ma prie tiks­lų sie­ki­mo. Aš ma­nau, kad ben­drą­ja pras­me efek­ty­vu­mas pa­di­dės.</text:p>
        <text:p text:style-name="Roman">Kal­bant apie Ke­lių fon­dą, vėl­gi efek­ty­viau bus ta pras­me, jog bus tai­ko­mi lė­šų pa­nau­do­ji­mo kri­te­ri­jai – ne­pri­klau­so­mai nuo lė­šų šal­ti­nio, ar tai Eu­ro­pos Są­jun­gos lė­šos, ar tai biu­dže­tinės lė­šos, bus tai­ko­ma ta pa­ti ir tais pa­čiais prin­ci­pais pa­grįs­ta kaš­tų ir nau­dos ana­li­zė, tai vėl­gi leis siek­ti efek­ty­ves­nio lė­šų pa­nau­do­ji­mo ir, ma­tyt, grei­tes­nio su­ta­ri­mo dėl ei­na­mų­jų me­tų są­ma­tos.</text:p>
        <text:p text:style-name="Roman">Kal­bant apie sa­vi­val­dą, na, šiuo me­tu, aiš­ku, tu­ri­me pro­ble­mą, jog te­ri­to­ri­nis erd­vi­nis pla­na­vi­mas, re­gio­ni­nis pla­na­vi­mas, pla­na­vi­mas sa­vi­val­dos ly­giu ir na­cio­na­li­nis pla­na­vi­mas ne­re­tai tar­pu­sa­vy­je ne­tu­ri ko ben­dro. Tai ne tik sa­va­ran­kiš­ku­mo sto­ka. Kai<text:s/>rei­kia ben­drų spren­di­mų, sto­ko­ja­ma tos va­lios ras­ti tuos ben­drus spren­di­mus. Tai ši sis­te­ma lei­džia in­teg­ruo­ti tiek na­cio­na­li­nį, tiek te­ri­to­ri­nį erd­vi­nį, re­gio­ni­nį ir sa­vi­val­dos ly­giu pla­na­vi­mą. Aš ma­nau, kad to­se sri­ty­se, kur sa­vi­val­da ga­lės tu­rė­ti dau­giau sa­va­ran­kiš­ku­mo, tik­rai bus ga­li­ma jį su­teik­ti, at­si­žvel­giant į tai, kad tais at­ve­jais, kai rei­kia re­gio­ni­nio ar­ba na­cio­na­li­nio su­si­tel­ki­mo, sa­vi­val­da pri­si­de­da, kai<text:s/>įma­no­mas vi­siš­kas sa­va­ran­kiš­ku­mas. Įma­no­mas vi­siš­kas sa­va­ran­kiš­ku­mas. Tie­siog aiš­kes­nė sis­te­ma, kur funk­ci­jos bū­tų at­skir­tos. Da­bar iš­ei­na taip, kad stra­te­gai vi­si, bet dirb­ti ne­la­bai kas at­si­ran­da.</text:p>
        <text:p text:style-name="Roman"><text:span text:style-name="T3652">PIRMININKĖ.</text:span><text:s/>Klau­sia E. Pu­pi­nis.<text:s/></text:p>
        <text:p text:style-name="Roman"><text:span text:style-name="T3653">E. PUPINIS</text:span><text:s/><text:span text:style-name="T3654">(</text:span><text:span text:style-name="T3655">TS-LKDF</text:span><text:span text:style-name="T3656">)</text:span>. Ačiū. Ger­bia­mas mi­nist­re, ne­ži­nau, ten į vie­ną do­ku­men­tą su­ra­šy­ti pla­na­vi­mo ter­mi­nai, įvai­rūs pla­na­vi­mai gal ką nors ir duos, ben­drą vaiz­dą, nors iš tik­rų­jų pla­na­vi­mas ir iki šiol vy­ko. Jei­gu pra­dė­jo­te kal­bė­ti apie sa­vi­val­dos rei­ka­lus, aiš­ku, sa­va­ran­kiš­ku­mo gal­būt ir ne­pra­ras. Jei­gu pa­žiū­rė­tu­me į Sa­vi­val­dos įsta­ty­mo pa­kei­ti­mus, ra­šo­ma, kad stra­te­gi­nis pla­na­vi­mas at­lie­ka­mas va­do­vau­jan­tis Lie­tu­vos Res­pub­li­kos stra­te­gi­nio val­dy­mo įsta­ty­mu. O to­liau pa­čia­me įsta­ty­me ra­šo­ma: sa­vi­val­dy­bių stra­te­gi­niai plėt­ros pla­nai ren­gia­mi va­do­vau­jan­tis Vie­tos sa­vi­val­dos įsta­ty­mu ir Stra­te­gi­nio val­dy­mo me­to­di­ka, tvir­ti­na­mi va­do­vau­jan­tis Vie­tos sa­vi­val­dos įsta­ty­mu. Iš es­mės ra­tas apei­na ir vis tiek pa­grin­du lie­ka tas pats įsta­ty­mas. Tik ne­ži­nau, na, kaip čia įsi­pai­šys į vi­są ben­drą vaiz­dą. Ra­tu apei­na­me, vie­nu žo­džiu, ir vis tiek pa­grin­du lie­ka…</text:p>
        <text:p text:style-name="Roman"><text:span text:style-name="T3657">V. ŠAPOKA.</text:span><text:s/>Bet ku­riuo at­ve­ju vis dėl­to pa­grin­das tu­ri bū­ti įsta­ty­mi­nis. Na, tai čia la­bai aiš­ku. Jei­gu pa­si­žiū­rė­tu­me į pa­čią sis­te­mą, aš ma­nau, ko­mi­te­tuo­se tik­rai bus ga­li­ma de­ta­liai pri­sta­ty­ti, kaip kiek­vie­no­je gran­dy­je vei­kia, tai sis­te­ma yra to­kia: il­ga­lai­kis 30 me­tų pla­na­vi­mas, yra 10… nuo 4 iki 10 me­tų stra­te­gi­niai tre­jų me­tų veik­los pla­nai. Tais at­ve­jais, kai spren­džia­me ko­kią nors ho­ri­zon­ta­lią pro­ble­mą, yra na­cio­na­li­nės pa­žan­gos dar­bo­tvarkės. Tai yra vi­si ly­giai yra nu­ma­ty­ti. Na ir, ži­no­ma, sa­vi­val­dy­bės sie­kiai ir tiks­lai ne­tu­rė­tų prieš­ta­rau­ti na­cio­na­li­niams tiek il­ga­lai­kiams, tiek vi­du­ti­nės truk­mės tiks­lams. Vi­sa<text:s/>tai yra nu­ma­ty­ta. Tai yra aptar­ta ir su sa­vi­val­da ir ap­tar­ta su tur­būt dau­ge­liu iš jū­sų ko­mi­te­tuo­se, ir tu­rė­si­me dar dis­ku­si­jų. Ma­nau, kad tik­rai svar­bus do­ku­men­tas.</text:p>
        <text:p text:style-name="Roman"><text:span text:style-name="T3658">PIRMININKĖ.</text:span><text:span text:style-name="T3659"><text:s/></text:span>Klau­sia K. Ma­siu­lis.<text:s/></text:p>
        <text:p text:style-name="Roman"><text:span text:style-name="T3660">K. MASIULIS</text:span><text:span text:style-name="T3661"><text:s/></text:span><text:span text:style-name="T3662">(</text:span><text:span text:style-name="T3663">TS-LKDF</text:span><text:span text:style-name="T3664">)</text:span><text:span text:style-name="T3665">.<text:s/></text:span>Ger­bia­mas mi­nist­re, 1999 me­tais, kai prem­je­ru bu­vo A. Ku­bi­lius, bu­vau pa­kvies­tas dirb­ti (…) ir kar­tu su to­kia E. Le­ont­je­va iš Lais­vo­sios rin­kos ins­ti­tu­to mes ir pa­siū­lė­me stra­te­gi­nį pla­na­vi­mą. Bu­vo to­kia Sau­lė­ly­džio ko­mi­si­ja. Da­bar la­bai gai­liuo­si, gai­lė­jau­si ir ta­da, kai uni­ver­si­te­te dės­čiau nau­ją­ją vie­šą­ją va­dy­bą,<text:s/><text:span text:style-name="T3666">New Pub</text:span><text:span text:style-name="T3667">­lic</text:span><text:s/><text:span text:style-name="T3668">Ma</text:span><text:span text:style-name="T3669">­na</text:span><text:span text:style-name="T3670">­ge</text:span><text:span text:style-name="T3671">­ment</text:span>,<text:s/>nes<text:s/>pla­na­vi­mas ne­už­bai­gia stra­te­gi­nio val­dy­mo. Tai yra tiks­lų nu­sta­ty­mas, tai yra tik men­knie­kis, tai tik pra­džia.</text:p>
        <text:p text:style-name="Roman">Klau­si­mas: at­ver­si­te pro­ce­sus ino­va­ci­joms? Ko­kiu bū­du? Kaip bus lei­džia­ma re­for­muo­tis, tai­ky­tis or­ga­ni­za­ci­nėms struk­tū­roms ir struk­tū­ras?.. Kas čia bus da­ro­ma? Aš nie­ko ne­ma­tau, ne­ži­nau. O svar­biau­sia – per­so­na­las<text:span text:style-name="T3672">! Juk per</text:span><text:span text:style-name="T3673">­so</text:span><text:span text:style-name="T3674">­na</text:span><text:span text:style-name="T3675">­las tu</text:span><text:span text:style-name="T3676">­ri adap</text:span><text:span text:style-name="T3677">­tuo</text:span><text:span text:style-name="T3678">­tis, keis</text:span><text:span text:style-name="T3679">­tis. Tu</text:span><text:span text:style-name="T3680">­ri bū</text:span><text:span text:style-name="T3681">­ti la</text:span><text:span text:style-name="T3682">­bai lanks</text:span><text:span text:style-name="T3683">­čiai vis</text:span><text:span text:style-name="T3684">­kas vyk</text:span><text:span text:style-name="T3685">­do</text:span><text:span text:style-name="T3686">­ma su per</text:span><text:span text:style-name="T3687">­so</text:span><text:span text:style-name="T3688">­na</text:span><text:span text:style-name="T3689">­lu. Vi</text:span><text:span text:style-name="T3690">­so to vėl ne</text:span><text:span text:style-name="T3691">­bus. Tai jei</text:span><text:span text:style-name="T3692">­gu ne</text:span><text:span text:style-name="T3693">­bus va</text:span><text:span text:style-name="T3694">­di</text:span><text:span text:style-name="T3695">­na</text:span><text:span text:style-name="T3696">­mo</text:span><text:span text:style-name="T3697">jo IOP</text:span><text:span text:style-name="T3698">, ino</text:span><text:span text:style-name="T3699">­va</text:span><text:span text:style-name="T3700">­ci</text:span><text:span text:style-name="T3701">­jų, or</text:span><text:span text:style-name="T3702">­ga</text:span><text:span text:style-name="T3703">­ni</text:span><text:span text:style-name="T3704">­za</text:span><text:span text:style-name="T3705">­ci</text:span><text:span text:style-name="T3706">­jų, per</text:span><text:span text:style-name="T3707">­so</text:span><text:span text:style-name="T3708">­na</text:span><text:span text:style-name="T3709">­lo, tai stra</text:span><text:span text:style-name="T3710">­te</text:span><text:span text:style-name="T3711">­gi</text:span><text:span text:style-name="T3712">­nė val</text:span><text:span text:style-name="T3713">­dy</text:span><text:span text:style-name="T3714">­ba yra nu</text:span><text:span text:style-name="T3715">­lis, šnipš</text:span><text:span text:style-name="T3716">­tas. Yra tik biu</text:span><text:span text:style-name="T3717">­ro</text:span><text:span text:style-name="T3718">­kratinis pla</text:span><text:span text:style-name="T3719">­na</text:span><text:span text:style-name="T3720">­vi</text:span><text:span text:style-name="T3721">­mas, ku</text:span><text:span text:style-name="T3722">­rio nie</text:span><text:span text:style-name="T3723">­kas ne</text:span><text:span text:style-name="T3724">­pai</text:span><text:span text:style-name="T3725">­so. Kaip jūs ir sa</text:span><text:span text:style-name="T3726">­kė</text:span><text:span text:style-name="T3727">­te – vie</text:span><text:span text:style-name="T3728">­ni su</text:span><text:span text:style-name="T3729">­kurs pla</text:span><text:span text:style-name="T3730">­nus, ki</text:span><text:span text:style-name="T3731">­ti at</text:span><text:span text:style-name="T3732">­eis – pa</text:span><text:span text:style-name="T3733">­neigs, pa</text:span><text:span text:style-name="T3734">­si</text:span><text:span text:style-name="T3735">­ra</text:span><text:span text:style-name="T3736">­šys sa</text:span><text:span text:style-name="T3737">­vus pla</text:span><text:span text:style-name="T3738">­nus, ir vis</text:span><text:span text:style-name="T3739">­kas. Ne</text:span><text:span text:style-name="T3740">­įvyks čia nie</text:span><text:span text:style-name="T3741">­ko. Ar</text:span><text:span text:style-name="T3742">­ba gi</text:span><text:span text:style-name="T3743">­liai ei</text:span><text:span text:style-name="T3744">­na</text:span><text:span text:style-name="T3745">­me į tik</text:span><text:span text:style-name="T3746">­rą va</text:span><text:span text:style-name="T3747">­dy</text:span><text:span text:style-name="T3748">­bi</text:span><text:span text:style-name="T3749">­nį vie</text:span><text:span text:style-name="T3750">­šo</text:span><text:span text:style-name="T3751">­jo sek</text:span><text:span text:style-name="T3752">­to</text:span><text:span text:style-name="T3753">­riaus val</text:span><text:span text:style-name="T3754">­dy</text:span><text:span text:style-name="T3755">­mą, ta</text:span><text:span text:style-name="T3756">­da taip, su vi</text:span><text:span text:style-name="T3757">­sais stra</text:span><text:span text:style-name="T3758">­te</text:span><text:span text:style-name="T3759">­gi</text:span><text:span text:style-name="T3760">­nės va</text:span><text:span text:style-name="T3761">­dy</text:span><text:span text:style-name="T3762">­bos val</text:span><text:span text:style-name="T3763">­dy</text:span><text:span text:style-name="T3764">­mo in</text:span><text:span text:style-name="T3765">­gre</text:span><text:span text:style-name="T3766">­dien</text:span><text:span text:style-name="T3767">­tais. Jūs įsta</text:span><text:span text:style-name="T3768">­ty</text:span><text:span text:style-name="T3769">­mą va</text:span><text:span text:style-name="T3770">­di</text:span><text:span text:style-name="T3771">­na</text:span><text:span text:style-name="T3772">­te Stra</text:span><text:span text:style-name="T3773">­te</text:span><text:span text:style-name="T3774">­gi</text:span><text:span text:style-name="T3775">­nio val</text:span><text:span text:style-name="T3776">­dy</text:span><text:span text:style-name="T3777">­mo, o yra tik pla</text:span><text:span text:style-name="T3778">­na</text:span><text:span text:style-name="T3779">­vi</text:span><text:span text:style-name="T3780">­mas.</text:span></text:p>
        <text:p text:style-name="Roman"><text:span text:style-name="T3781">V. ŠAPOKA.</text:span><text:span text:style-name="T3782"><text:s/>Ačiū. Tur</text:span><text:span text:style-name="T3783">­būt čia ne klau</text:span><text:span text:style-name="T3784">­si</text:span><text:span text:style-name="T3785">­mas, o ko</text:span><text:span text:style-name="T3786">­men</text:span><text:span text:style-name="T3787">­ta</text:span><text:span text:style-name="T3788">­ras, bet jums, kaip stra</text:span><text:span text:style-name="T3789">­te</text:span><text:span text:style-name="T3790">­gui, pri</text:span><text:span text:style-name="T3791">­min</text:span><text:span text:style-name="T3792">­siu, kad stra</text:span><text:span text:style-name="T3793">­te</text:span><text:span text:style-name="T3794">­gi</text:span><text:span text:style-name="T3795">­nis val</text:span><text:span text:style-name="T3796">­dy</text:span><text:span text:style-name="T3797">­mas pra</text:span><text:span text:style-name="T3798">­si</text:span><text:span text:style-name="T3799">­de</text:span><text:span text:style-name="T3800">­da nuo tiks</text:span><text:span text:style-name="T3801">­lų for</text:span><text:span text:style-name="T3802">­mu</text:span><text:span text:style-name="T3803">­la</text:span><text:span text:style-name="T3804">­vi</text:span><text:span text:style-name="T3805">­mo. Tai ir yra apie tai – tiek tiks</text:span><text:span text:style-name="T3806">­lai, tiek at</text:span><text:span text:style-name="T3807">­sa</text:span><text:span text:style-name="T3808">­kin</text:span><text:span text:style-name="T3809">­gos ins</text:span><text:span text:style-name="T3810">­ti</text:span><text:span text:style-name="T3811">­tu</text:span><text:span text:style-name="T3812">­ci</text:span><text:span text:style-name="T3813">­jos, tiek at</text:span><text:span text:style-name="T3814">­skai</text:span><text:span text:style-name="T3815">­to</text:span><text:span text:style-name="T3816">­my</text:span><text:span text:style-name="T3817">­bė. Aš ma</text:span><text:span text:style-name="T3818">­nau, kad tai yra ge</text:span><text:span text:style-name="T3819">­ra pra</text:span><text:span text:style-name="T3820">­džia, ir vi</text:span><text:span text:style-name="T3821">­siš</text:span><text:span text:style-name="T3822">­kai su</text:span><text:span text:style-name="T3823">­tin</text:span><text:span text:style-name="T3824">­ku, kad ki</text:span><text:span text:style-name="T3825">­tos de</text:span><text:span text:style-name="T3826">­da</text:span><text:span text:style-name="T3827">­mo</text:span><text:span text:style-name="T3828">­sios, ku</text:span><text:span text:style-name="T3829">­rias įvar</text:span><text:span text:style-name="T3830">­di</text:span><text:span text:style-name="T3831">­no</text:span><text:span text:style-name="T3832">­te, taip pat yra di</text:span><text:span text:style-name="T3833">­džio</text:span><text:span text:style-name="T3834">­ji da</text:span><text:span text:style-name="T3835">­lis sėk</text:span><text:span text:style-name="T3836">­mės, bet pra</text:span><text:span text:style-name="T3837">­dė</text:span><text:span text:style-name="T3838">­ti tai rei</text:span><text:span text:style-name="T3839">­kia nuo tiks</text:span><text:span text:style-name="T3840">­lų. (</text:span><text:span text:style-name="T3841">Bal</text:span><text:span text:style-name="T3842">­sas sa</text:span><text:span text:style-name="T3843">­lė</text:span><text:span text:style-name="T3844">­je</text:span><text:span text:style-name="T3845">) Na, kaip? Tai sis</text:span><text:span text:style-name="T3846">­te</text:span><text:span text:style-name="T3847">­ma.</text:span></text:p>
        <text:p text:style-name="Roman"><text:span text:style-name="T3848">PIRMININKĖ.</text:span><text:span text:style-name="T3849"><text:s/></text:span><text:span text:style-name="T3850">Klau</text:span><text:span text:style-name="T3851">­sia R. Šar</text:span><text:span text:style-name="T3852">­knic</text:span><text:span text:style-name="T3853">­kas.</text:span></text:p>
        <text:p text:style-name="Roman"><text:span text:style-name="T3854">R. ŠARKNICKAS</text:span><text:span text:style-name="T3855"><text:s/></text:span><text:span text:style-name="T3856">(</text:span><text:span text:style-name="T3857">LVŽSF</text:span><text:span text:style-name="T3858">)</text:span><text:span text:style-name="T3859">. Svei</text:span><text:span text:style-name="T3860">­ki. Jūs pra</text:span><text:span text:style-name="T3861">­džio</text:span><text:span text:style-name="T3862">­je (ne</text:span><text:span text:style-name="T3863">­ži</text:span><text:span text:style-name="T3864">­nau, kas klau</text:span><text:span text:style-name="T3865">­sė) kaž</text:span><text:span text:style-name="T3866">­ku</text:span><text:span text:style-name="T3867">­riam Sei</text:span><text:span text:style-name="T3868">­mo na</text:span><text:span text:style-name="T3869">­riui pa</text:span><text:span text:style-name="T3870">­sa</text:span><text:span text:style-name="T3871">­kė</text:span><text:span text:style-name="T3872">­te, kad per daug tų stra</text:span><text:span text:style-name="T3873">­te</text:span><text:span text:style-name="T3874">­gi</text:span><text:span text:style-name="T3875">­jų. Gal iš tik</text:span><text:span text:style-name="T3876">­rų</text:span><text:span text:style-name="T3877">­jų tie</text:span><text:span text:style-name="T3878">­sos yra, bet kas lie</text:span><text:span text:style-name="T3879">­čia kul</text:span><text:span text:style-name="T3880">­tū</text:span><text:span text:style-name="T3881">­ros lau</text:span><text:span text:style-name="T3882">­ką – Et</text:span><text:span text:style-name="T3883">­ni</text:span><text:span text:style-name="T3884">­nės kul</text:span><text:span text:style-name="T3885">­tū</text:span><text:span text:style-name="T3886">­ros vals</text:span><text:span text:style-name="T3887">­ty</text:span><text:span text:style-name="T3888">­bi</text:span><text:span text:style-name="T3889">­nės glo</text:span><text:span text:style-name="T3890">­bos pa</text:span><text:span text:style-name="T3891">­grin</text:span><text:span text:style-name="T3892">­dų įsta</text:span><text:span text:style-name="T3893">­ty</text:span><text:span text:style-name="T3894">­mą, tai, su</text:span><text:span text:style-name="T3895">­pran</text:span><text:span text:style-name="T3896">­ta</text:span><text:span text:style-name="T3897">­te, toks da</text:span><text:span text:style-name="T3898">­ly</text:span><text:span text:style-name="T3899">­kas, ka</text:span><text:span text:style-name="T3900">­dan</text:span><text:span text:style-name="T3901">­gi yra pra</text:span><text:span text:style-name="T3902">­ei</text:span><text:span text:style-name="T3903">­ties is</text:span><text:span text:style-name="T3904">­to</text:span><text:span text:style-name="T3905">­ri</text:span><text:span text:style-name="T3906">­jos da</text:span><text:span text:style-name="T3907">­ly</text:span><text:span text:style-name="T3908">­kas, šiuo at</text:span><text:span text:style-name="T3909">­ve</text:span><text:span text:style-name="T3910">­ju, ko ge</text:span><text:span text:style-name="T3911">­ro, po</text:span><text:span text:style-name="T3912">­li</text:span><text:span text:style-name="T3913">­ti</text:span><text:span text:style-name="T3914">­ka</text:span><text:span text:style-name="T3915">­vi</text:span><text:span text:style-name="T3916">­mo ma</text:span><text:span text:style-name="T3917">­žiau</text:span><text:span text:style-name="T3918">­siai tu</text:span><text:span text:style-name="T3919">­ri bū</text:span><text:span text:style-name="T3920">­ti, bet jūs iš</text:span><text:span text:style-name="T3921">­ėmė</text:span><text:span text:style-name="T3922">­te vi</text:span><text:span text:style-name="T3923">­sur žo</text:span><text:span text:style-name="T3924">­dį „stra</text:span><text:span text:style-name="T3925">­te</text:span><text:span text:style-name="T3926">­gi</text:span><text:span text:style-name="T3927">­ja“, ką jie nu</text:span><text:span text:style-name="T3928">­ma</text:span><text:span text:style-name="T3929">­ty</text:span><text:span text:style-name="T3930">­da</text:span><text:span text:style-name="T3931">­vo 10 ar 5 me</text:span><text:span text:style-name="T3932">­tams į prie</text:span><text:span text:style-name="T3933">­kį. Čia gal dau</text:span><text:span text:style-name="T3934">­giau tur</text:span><text:span text:style-name="T3935">­būt klau</text:span><text:span text:style-name="T3936">­si</text:span><text:span text:style-name="T3937">­mas bū</text:span><text:span text:style-name="T3938">­tų ki</text:span><text:span text:style-name="T3939">­tai mi</text:span><text:span text:style-name="T3940">­nis</text:span><text:span text:style-name="T3941">­te</text:span><text:span text:style-name="T3942">­ri</text:span><text:span text:style-name="T3943">­jai, ne jums, bet vis tiek čia jūs tar</text:span><text:span text:style-name="T3944">­pu</text:span><text:span text:style-name="T3945">­sa</text:span><text:span text:style-name="T3946">­vy</text:span><text:span text:style-name="T3947">­je ku</text:span><text:span text:style-name="T3948">­ruo</text:span><text:span text:style-name="T3949">­ja</text:span><text:span text:style-name="T3950">­te ir pa</text:span><text:span text:style-name="T3951">­na</text:span><text:span text:style-name="T3952">­šiai. Gal ne</text:span><text:span text:style-name="T3953">­la</text:span><text:span text:style-name="T3954">­bai ir at</text:span><text:span text:style-name="T3955">­sa</text:span><text:span text:style-name="T3956">­ky</text:span><text:span text:style-name="T3957">­si</text:span><text:span text:style-name="T3958">­te į ši</text:span><text:span text:style-name="T3959">­tą klau</text:span><text:span text:style-name="T3960">­si</text:span><text:span text:style-name="T3961">­mą, nes vis dėl</text:span><text:span text:style-name="T3962">­to pats žo</text:span><text:span text:style-name="T3963">­dis „stra</text:span><text:span text:style-name="T3964">­te</text:span><text:span text:style-name="T3965">­gi</text:span><text:span text:style-name="T3966">­ja“ mū</text:span><text:span text:style-name="T3967">­sų lau</text:span><text:span text:style-name="T3968">­kui la</text:span><text:span text:style-name="T3969">­bai stip</text:span><text:span text:style-name="T3970">­riai yra rei</text:span><text:span text:style-name="T3971">­ka</text:span><text:span text:style-name="T3972">­lin</text:span><text:span text:style-name="T3973">­gas ir jo ne</text:span><text:span text:style-name="T3974">­te</text:span><text:span text:style-name="T3975">­ki</text:span><text:span text:style-name="T3976">­mas ke</text:span><text:span text:style-name="T3977">­lia, drįs</text:span><text:span text:style-name="T3978">­tu pa</text:span><text:span text:style-name="T3979">­sa</text:span><text:span text:style-name="T3980">­ky</text:span><text:span text:style-name="T3981">­ti, di</text:span><text:span text:style-name="T3982">­de</text:span><text:span text:style-name="T3983">­lį pa</text:span><text:span text:style-name="T3984">­vo</text:span><text:span text:style-name="T3985">­jų. Ačiū.</text:span></text:p>
        <text:p text:style-name="Roman"><text:span text:style-name="T3986">V. ŠAPOKA.</text:span><text:span text:style-name="T3987"><text:s/>Ačiū už klau</text:span><text:span text:style-name="T3988">­si</text:span><text:span text:style-name="T3989">­mą. Tik</text:span><text:span text:style-name="T3990">­rai nė</text:span><text:span text:style-name="T3991">­ra taip, kad kul</text:span><text:span text:style-name="T3992">­tū</text:span><text:span text:style-name="T3993">­ros sri</text:span><text:span text:style-name="T3994">­tis yra kaž</text:span><text:span text:style-name="T3995">­kur pa</text:span><text:span text:style-name="T3996">­mes</text:span><text:span text:style-name="T3997">­ta. Ly</text:span><text:span text:style-name="T3998">­giai taip pat, kaip ir vi</text:span><text:span text:style-name="T3999">­sos ki</text:span><text:span text:style-name="T4000">­tos svar</text:span><text:span text:style-name="T4001">­bios sri</text:span><text:span text:style-name="T4002">­tys, ji yra nu</text:span><text:span text:style-name="T4003">­ma</text:span><text:span text:style-name="T4004">­ty</text:span><text:span text:style-name="T4005">­ta. Tie</text:span><text:span text:style-name="T4006">­siog kal</text:span><text:span text:style-name="T4007">­bė</text:span><text:span text:style-name="T4008">­da</text:span><text:span text:style-name="T4009">­mas ben</text:span><text:span text:style-name="T4010">­d</text:span><text:span text:style-name="T4011">­</text:span><text:span text:style-name="T4012">rai, kai ko</text:span><text:span text:style-name="T4013">­men</text:span><text:span text:style-name="T4014">­ta</text:span><text:span text:style-name="T4015">­vau stra</text:span><text:span text:style-name="T4016">­te</text:span><text:span text:style-name="T4017">­gi</text:span><text:span text:style-name="T4018">­jų skai</text:span><text:span text:style-name="T4019">­čių… Su</text:span><text:span text:style-name="T4020">­ti</text:span><text:span text:style-name="T4021">­ki</text:span><text:span text:style-name="T4022">­te, jei</text:span><text:span text:style-name="T4023">­gu mes tu</text:span><text:span text:style-name="T4024">­ri</text:span><text:span text:style-name="T4025">­me aukš</text:span><text:span text:style-name="T4026">­čiau</text:span><text:span text:style-name="T4027">­sio lyg</text:span><text:span text:style-name="T4028">­mens stra</text:span><text:span text:style-name="T4029">­te</text:span><text:span text:style-name="T4030">­gi</text:span><text:span text:style-name="T4031">­jų, ku</text:span><text:span text:style-name="T4032">­rias tvir</text:span><text:span text:style-name="T4033">­ti</text:span><text:span text:style-name="T4034">­na ar</text:span><text:span text:style-name="T4035">­ba Sei</text:span><text:span text:style-name="T4036">­mas, ar</text:span><text:span text:style-name="T4037">­ba Vy</text:span><text:span text:style-name="T4038">­riau</text:span><text:span text:style-name="T4039">­sy</text:span><text:span text:style-name="T4040">­bė, jei</text:span><text:span text:style-name="T4041">­gu mes jų tu</text:span><text:span text:style-name="T4042">­ri</text:span><text:span text:style-name="T4043">­me virš 100, tai iš es</text:span><text:span text:style-name="T4044">­mės ne</text:span><text:span text:style-name="T4045">­tu</text:span><text:span text:style-name="T4046">­ri</text:span><text:span text:style-name="T4047">­me nė vie</text:span><text:span text:style-name="T4048">­nos. To</text:span><text:span text:style-name="T4049">­dėl da</text:span><text:span text:style-name="T4050">­bar</text:span><text:span text:style-name="T4051">­ti</text:span><text:span text:style-name="T4052">­nė sis</text:span><text:span text:style-name="T4053">­te</text:span><text:span text:style-name="T4054">­ma lei</text:span><text:span text:style-name="T4055">­džia tu</text:span><text:span text:style-name="T4056">­rė</text:span><text:span text:style-name="T4057">­ti in</text:span><text:span text:style-name="T4058">­teg</text:span><text:span text:style-name="T4059">­ruo</text:span><text:span text:style-name="T4060">­tą sis</text:span><text:span text:style-name="T4061">­te</text:span><text:span text:style-name="T4062">­mą – aukš</text:span><text:span text:style-name="T4063">­čiau</text:span><text:span text:style-name="T4064">­sio lyg</text:span><text:span text:style-name="T4065">­mens stra</text:span><text:span text:style-name="T4066">­te</text:span><text:span text:style-name="T4067">­gi</text:span><text:span text:style-name="T4068">­niai do</text:span><text:span text:style-name="T4069">­ku</text:span><text:span text:style-name="T4070">­men</text:span><text:span text:style-name="T4071">­tai, il</text:span><text:span text:style-name="T4072">­giau</text:span><text:span text:style-name="T4073">­sios truk</text:span><text:span text:style-name="T4074">­mės,<text:s/></text:span><text:span text:style-name="T4075">j</text:span><text:span text:style-name="T4076">uos sun</text:span><text:span text:style-name="T4077">­kiau</text:span><text:span text:style-name="T4078">­sia yra pa</text:span><text:span text:style-name="T4079">­keis</text:span><text:span text:style-name="T4080">­ti, su api</text:span><text:span text:style-name="T4081">­brėž</text:span><text:span text:style-name="T4082">­tu skai</text:span><text:span text:style-name="T4083">­čiu</text:span><text:span text:style-name="T4084">­mi ro</text:span><text:span text:style-name="T4085">­dik</text:span><text:span text:style-name="T4086">­lių, sie</text:span><text:span text:style-name="T4087">­kia</text:span><text:span text:style-name="T4088">­mų re</text:span><text:span text:style-name="T4089">­zul</text:span><text:span text:style-name="T4090">­ta</text:span><text:span text:style-name="T4091">­tų, yra vi</text:span><text:span text:style-name="T4092">­du</text:span><text:span text:style-name="T4093">­ti</text:span><text:span text:style-name="T4094">­nės truk</text:span><text:span text:style-name="T4095">­mės ir trum</text:span><text:span text:style-name="T4096">­pa</text:span><text:span text:style-name="T4097">­lai</text:span><text:span text:style-name="T4098">­kiai. Ne</text:span><text:span text:style-name="T4099">­len</text:span><text:span text:style-name="T4100">­dant į pa</text:span><text:span text:style-name="T4101">­čią se</text:span><text:span text:style-name="T4102">­man</text:span><text:span text:style-name="T4103">­ti</text:span><text:span text:style-name="T4104">­ką, bet ku</text:span><text:span text:style-name="T4105">­riuo at</text:span><text:span text:style-name="T4106">­ve</text:span><text:span text:style-name="T4107">­ju tai yra tiks</text:span><text:span text:style-name="T4108">­lų pi</text:span><text:span text:style-name="T4109">­ra</text:span><text:span text:style-name="T4110">­mi</text:span><text:span text:style-name="T4111">­dė. Šiuo po</text:span><text:span text:style-name="T4112">­žiū</text:span><text:span text:style-name="T4113">­riu la</text:span><text:span text:style-name="T4114">­bai svar</text:span><text:span text:style-name="T4115">­bu, kad fi</text:span><text:span text:style-name="T4116">­nan</text:span><text:span text:style-name="T4117">­sa</text:span><text:span text:style-name="T4118">­vi</text:span><text:span text:style-name="T4119">­mo šal</text:span><text:span text:style-name="T4120">­ti</text:span><text:span text:style-name="T4121">­niai taip pat bū</text:span><text:span text:style-name="T4122">­tų<text:s/></text:span><text:span text:style-name="T4123">­in</text:span><text:span text:style-name="T4124">­teg</text:span><text:span text:style-name="T4125">­ruo</text:span><text:span text:style-name="T4126">­ti, nes da</text:span><text:span text:style-name="T4127">­bar at</text:span><text:span text:style-name="T4128">­ski</text:span><text:span text:style-name="T4129">­rai pla</text:span><text:span text:style-name="T4130">­nuo</text:span><text:span text:style-name="T4131">­ja</text:span><text:span text:style-name="T4132">­me Eu</text:span><text:span text:style-name="T4133">­ro</text:span><text:span text:style-name="T4134">­pos<text:s/></text:span>Są­jun­gos lė­šas, at­ski­rai iš vals­ty­bės biu­dže­to, iš ki­tų šal­ti­nių. Ma­nau, kad tik­rai kul­tū­ra dėl to ne­nu­ken­tės, o ap­skri­tai pa­ė­mus vi­sos sri­tys tu­rės į­var­din­ti aiš­kes­nius ro­dik­lius, pa­vaiz­duo­tus, sie­kia­mus, pla­nuo­ja­mus tiks­lus ir re­zul­ta­tus, ir at­si­skai­ty­ti, kaip se­ka­si jų įgy­ven­di­ni­mas.<text:s/></text:p>
        <text:p text:style-name="Roman"><text:span text:style-name="T4135">PIRMININKĖ.</text:span><text:span text:style-name="T4136"><text:s/></text:span>Klau­si­mus už­bai­gia S. Jo­vai­ša.</text:p>
        <text:p text:style-name="Roman"><text:span text:style-name="T4137">S. JOVAIŠA</text:span><text:span text:style-name="T4138"><text:s/></text:span><text:span text:style-name="T4139">(</text:span><text:span text:style-name="T4140">TS-LKDF</text:span><text:span text:style-name="T4141">)</text:span><text:span text:style-name="T4142">.<text:s/></text:span>Ačiū. Ger­bia­mas mi­nist­re, stra­te­gi­jų mes tik­rai ne­ma­žai jau pri­ėmė­me Sei­me, ir il­ga­lai­kių, ir trum­pa­lai­kių, ir vi­sos da­bar kaž­ko­dėl dings­ta. Jū­sų no­riu pa­klaus­ti, ar čia jūs ku­ria­te kaip Vy­riau­sy­bės pro­gra­mą, tam tik­ros Vy­riau­sy­bės pro­gra­mą, tą stra­te­gi­ją, ar tik pa­tį stra­te­gi­nį val­dy­mą? Stra­te­gi­ja yra su­kur­ta, rei­kia tik tei­sin­gai val­dy­ti. Ką vis dėl­to reiš­kia ši­to įsta­ty­mo pro­jek­tas iš es­mės?<text:s/></text:p>
        <text:p text:style-name="Roman"><text:span text:style-name="T4143">V. ŠAPOKA.</text:span><text:span text:style-name="T4144"><text:s/></text:span>Ačiū už klau­si­mą. Ši­tas pa­ke­tas yra skir­tas pa­da­ry­ti pa­pras­tes­nę, efek­ty­ves­nę, su aiš­kiai<text:s/><text:span text:style-name="T4145">kas</text:span><text:span text:style-name="T4146">­ka</text:span><text:span text:style-name="T4147">­duo</text:span><text:span text:style-name="T4148">­tais</text:span><text:s/>tiks­lais sis­te­mą. Tai yra įran­kis tam, kad bū­tų per­žiū­rė­ti stra­te­gi­niai tiks­lai, sie­kia­mi re­zul­ta­tai, įgy­ven­di­ni­mo prie­mo­nės. Stra­te­gi­nio val­dy­mo sis­te­ma nė­ra pa­ti stra­te­gi­ja. Tik­rai tai yra įran­kis, tik­rai ji­sai ne­po­li­ti­zuo­tas, tai įran­kis, kad vi­sas idė­jas, su ku­rio­mis at­ei­na po­li­ti­nės jė­gos, bū­tų ga­li­ma re­a­li­zuo­ti, nes da­bar, kai<text:s/>mes tu­ri­me la­bai daug stra­te­gi­jų, daž­nai bū­na, kad pa­reng­ta stra­te­gi­ja pa­tvir­ti­na­ma ir lyg ir su­ku­ria­ma iliu­zi­ja, kad kaž­kas vyks­ta. Iš tie­sų svar­biau­sias da­ly­kas yra tu­rė­ti stra­te­gi­ją, sek­ti, ma­tuo­ti, kaip se­ka­si, ar mes ju­da­me link stra­te­gi­jos įgy­ven­di­ni­mo, ar nuo jos tols­ta­me, ir, pri­klau­so­mai nuo to, for­muo­ti prie­mo­nes, per­žiū­rė­ti, gal­būt ne­pa­kan­ka­mos esa­mos prie­mo­nės, ir žiū­rė­ti, kad stra­te­gi­jos tar­pu­sa­vy­je ne­si­kirs­tų.<text:s/></text:p>
        <text:p text:style-name="Roman"><text:span text:style-name="T4149">PIRMININKĖ.</text:span><text:span text:style-name="T4150"><text:s/></text:span>Dė­ko­ja­me, mi­nist­re. Mo­ty­vai. Už kal­ba R. Ta­ma­šu­nie­nė. Pra­šom.</text:p>
        <text:p text:style-name="Roman"><text:span text:style-name="T4151">R. TAMAŠUNIENĖ</text:span><text:span text:style-name="T4152"><text:s/></text:span><text:span text:style-name="T4153">(</text:span><text:span text:style-name="T4154">LLRA-KŠSF</text:span><text:span text:style-name="T4155">)</text:span><text:span text:style-name="T4156">.</text:span><text:s/>Ačiū. Iš tie­sų la­bai svar­bu, pats pa­va­di­ni­mas šio įsta­ty­mo pro­jek­to kal­ba apie stra­te­gi­nius da­ly­kus. Iš tie­sų stra­te­gi­nis pla­na­vi­mas yra vie­nas iš svar­biau­sių vals­ty­bės at­sa­kin­go val­dy­mo mo­men­tų. Iš tik­rų­jų, kaip mi­nist­ras mi­nė­jo, na­cio­na­li­niu lyg­me­niu (na­cio­na­li­niu lyg­me­niu!) mes tu­ri­me 290 ga­lio­jan­čių pla­na­vi­mo do­ku­men­tų, ku­rie daž­nai ne­tu­ri aiš­kių są­sa­jų tar­pu­sa­vy­je, ir at­lik­ti ste­bė­se­ną, kaip mes vie­ną ar ki­tą stra­te­gi­ją įgy­ven­di­na­me, iš tik­rų­jų la­bai su­dė­tin­ga.<text:s/></text:p>
        <text:p text:style-name="Roman">Bū­tent toks pla­na­vi­mo mo­de­lis, ku­rį pri­sta­to mi­nist­ras ir ku­riuo sie­kia­ma pa­da­ry­ti tvar­kin­gą pla­na­vi­mo pi­ra­mi­dę, kaip mi­nė­jo čia Sei­mo na­rys K. Ma­siu­lis, kad iš tie­sų ne tik tiks­lai, bet ir įgy­ven­di­ni­mo vi­si eta­pai, tai yra ir žmo­giš­kie­ji iš­tek­liai, ir ki­ti va­dy­bi­niai ele­men­tai, ir fi­nan­sai, kal­bant apie nau­ją Eu­ro­pos Są­jun­gos lai­ko­tar­pį, efek­ty­vų fi­nan­sų pa­nau­do­ji­mą, taip pat at­sa­kin­gą vals­ty­bės fi­nan­sų nau­do­ji­mą, įgy­ven­di­nant mū­sų stra­te­gi­jas, įgy­ven­di­nant vals­ty­bės re­for­mas, be abe­jo, toks pla­na­vi­mo do­ku­men­tas leis in­teg­ruo­ti ir na­cio­na­li­nio, ir te­ri­to­ri­nio, ir re­gio­ni­nio, ir vie­tos sa­vi­val­dos pla­na­vi­mo pro­ce­sus, taip pat nu­sta­ty­ti ver­ti­ni­mo kri­te­ri­jus pa­gal iš­anks­ti­nius ro­dik­lius ir mes ma­tuo­si­me, kaip sie­kia­ma vie­nų ar ki­tų na­cio­na­li­nių tiks­lų, ku­rie iš es­mės (ar yra ši­ta val­džia, ar ki­to­kia) yra vie­no­di.<text:s/></text:p>
        <text:p text:style-name="Roman">Mes sie­kia­me eko­no­mi­nio au­gi­mo, mes sie­kia­me so­cia­li­nės at­skir­ties ma­ži­ni­mo, mes sie­kia­me re­gio­nų efek­ty­vu­mo, o pa­keis­ti prie­mo­nes – tas lyg­muo iš tik­rų­jų pa­lie­ka­mas re­gio­nams ir sa­vi­val­dai, ne ma­ži­nant jų tei­ses ir ga­lias, bet su­tei­kiant jiems in­stru­men­tų, kad kiek­vie­nas ki­to­kiu bū­du pa­siek­tų na­cio­na­li­nius tiks­lus.<text:s/></text:p>
        <text:p text:style-name="Roman">Aš la­bai no­rė­čiau, kad pa­lai­ky­tu­me šį įsta­ty­mo pro­jek­tą, o dis­ku­si­jo­se iš­si­aiš­kin­tu­me, kaip iš tik­rų­jų tar­pu­sa­vy­je są­vei­kaus ir kaip į ben­drą stra­te­gi­nę sis­te­mą pa­klius dau­gy­bė šiuo me­tu esan­čių pla­na­vi­mo do­ku­men­tų.<text:s/></text:p>
        <text:p text:style-name="Roman"><text:span text:style-name="T4157">PIRMININKĖ.</text:span><text:s/>Mo­ty­vai prieš – K. Ma­siu­lis.<text:s/></text:p>
        <text:p text:style-name="Roman"><text:span text:style-name="T4158">K. MASIULIS</text:span><text:span text:style-name="T4159"><text:s/></text:span><text:span text:style-name="T4160">(</text:span><text:span text:style-name="T4161">TS-LKDF</text:span><text:span text:style-name="T4162">)</text:span><text:span text:style-name="T4163">.<text:s/></text:span>Tik ne­no­rė­čiau, kad kas nors su­pras­tų, jog esu prieš stra­te­gi­nį val­dy­mą. Anaip­tol. Esu karš­čiau­sias<text:s/><text:span text:style-name="T4164">fa</text:span><text:span text:style-name="T4165">­nas</text:span>, ver­tęs stu­den­tams va­do­vė­lį ir dės­tęs. Tik­rai kar­ščiau­sias<text:s/><text:span text:style-name="T4166">fa</text:span><text:span text:style-name="T4167">­nas</text:span>. Bet pa­lau­ki­te, to, kas yra, kas Lie­tu­vo­je yra, šim­tai stra­te­gi­jų… At­si­pra­šau, apie avių ap­sėk­li­ni­mą tur­būt ko­kią nors stra­te­gi­ją ra­si­te. Čia yra pa­si­šai­py­mas.<text:s/></text:p>
        <text:p text:style-name="Roman">At­leis­ki­te už di­dak­tiš­ku­mą. Bet stra­te­gi­ja yra, kaip pa­da­ry­ti kai­tą, kaip pa­da­ry­ti ką nors, ko ne­bu­vo, kas yra la­bai svar­bu. Tai reiš­kia, ma­no per­so­na­las to ne­mo­ka, vals­ty­bės per­so­na­las to ne­mo­ka, to­kių pro­ce­sų mes ne­tu­ri­me, or­ga­ni­za­ci­jos tam ne­pri­si­tai­kiu­sios. Te­rei­kės or­ga­ni­za­ci­jas smar­kiai keis­ti, bus pa­si­prie­ši­ni­mas, lin­di­mas pro lan­gus, pi­ke­tai, strei­kai. Bū­ti­nai tai bus, jei­gu ne­tei­sin­gai da­ry­si­me, jei­gu… Čia yra moks­las, kaip pa­da­ry­ti, kad taip ne­bū­tų. Mes tu­ri­me lin­di­mus pro lan­gus, nes tas moks­las nie­kam ne­rū­pi šio­je vals­ty­bė­je. Tai yra va­do­vė­li­niai da­ly­kai, dės­to­mi, pats dės­čiau.<text:s/></text:p>
        <text:p text:style-name="Roman">Kai mes pa­kei­si­me, pa­da­ry­si­me pro­jek­tų hie­rar­chi­ją, na, tvar­ka, bus di­des­nė tvar­ka. Bet ne­pa­lie­si­me ki­tų es­mi­nių, kom­plek­si­nių da­ly­kų. Stra­te­gi­nis val­dy­mas pra­si­de­da nuo tiks­lų, bet ne­už­si­bai­gia, o mes ir už­bai­gia­me, pa­de­da­me taš­ką, o pas­kui vis­ką, kiek­vie­ną pro­jek­tą pra­de­da­me va­din­ti stra­te­gi­ja. Pa­si­da­ro be­tvar­kė, pa­si­da­ro gė­da. Stu­den­tai šai­po­si, aš pats tai da­ry­da­vau au­di­to­ri­jo­je.<text:s/></text:p>
        <text:p text:style-name="Roman">Mes da­bar pa­ge­rin­si­me si­tu­a­ci­ją. Ko­le­gos, jei­gu mes no­ri­me rim­tai, o aš ma­tau, kad mi­nist­ras lyg ir no­rė­tų rim­tai, tai pra­dė­ki­me es­mi­nę dis­ku­si­ją ir es­mi­nes re­for­mas, vals­ty­bės val­dy­mo re­for­mas. Bet ta­da pa­aiš­kės, kad vals­ty­bės tar­ny­ba truk­do, kad or­ga­ni­za­ci­jos ne­lanks­čios ir mes ne­tu­ri­me in­stru­men­tų jų keis­ti, kad pro­ce­sai la­bai sun­kiai kei­čia­mi, kad mes ne­mo­ka­me dirb­ti su pa­si­prie­ši­ni­mu ir kliū­čių įvei­ki­mu, nes tik­rai ne­mo­ka­me. Tu­ri­me mo­ky­tis iš pri­va­taus sek­to­riaus, ku­ris (at­si­pra­šau, bai­gė­si lai­kas) tai da­ro. Tai ta­da tik­rai di­de­lė dis­ku­si­ja. O jei­gu taip da­ro­me, na, tai ką, man ta­da tik skau­da šir­dį, nie­ko čia ge­ro, la­bai nau­din­go ne­pa­da­ry­si­me, pa­ge­rin­si­te tru­pu­tį.<text:s/></text:p>
        <text:p text:style-name="Roman"><text:span text:style-name="T4168">PIRMININKĖ.</text:span><text:s/>Ka­dan­gi di­de­lis kom­plek­si­nis klau­si­mas, dar vie­ni mo­ty­vai prieš. Su­tei­kiu žo­dį J. Lie­siui. Pra­šom.<text:s/></text:p>
        <text:p text:style-name="Roman"><text:span text:style-name="T4169">J. LIESYS</text:span><text:s/><text:span text:style-name="T4170">(</text:span><text:span text:style-name="T4171">LSF</text:span><text:span text:style-name="T4172">)</text:span>. Ačiū, ger­bia­ma pir­mi­nin­ke. Vis dėl­to ky­la tik­rai daug klau­si­mų dėl šio pro­jek­to. Aš ma­ny­čiau, bal­to­ji kny­ga ne­ten­ka pras­mės ir ne­rei­ka­lin­ga. Čia da­bar kiek prie­žiū­ros ins­ti­tu­ci­jų bus su­kur­ta šiam rei­ka­lui, kiek dar­bo vie­tų, koks fi­nan­sa­vi­mas. Fi­nan­sų mi­nist­ras apie tai kal­bė­jo, kad fi­nan­sa­vi­mas tu­rė­tų bū­ti skir­tas. Užuot val­dy­mo įstai­gas ar­ba struk­tū­ras ma­ži­nę, mes čia da­bar di­di­na­me net be skai­čiaus, ne­ži­no­da­mi tiks­laus skai­čiaus, kiek ga­li bū­ti prie­žiū­ros. Aš ma­ny­čiau, kad rei­kė­tų su­si­lai­ky­ti šiuo klau­si­mu. Ačiū.<text:s/></text:p>
        <text:p text:style-name="Roman"><text:span text:style-name="T4173">PIRMININKĖ.</text:span><text:s/>Ger­bia­mi ko­le­gos, pra­šau bal­suo­ti dėl pa­grin­di­nio Stra­te­gi­nio val­dy­mo įsta­ty­mo pro­jek­to Nr. XIIIP-4294.<text:s/></text:p>
        <text:p text:style-name="Roman">Bal­sa­vo 81 Sei­mo na­rys: už – 65, prieš nė­ra, su­si­lai­kė 16. Tai­gi po pa­tei­ki­mo pro­jek­tui Nr. XIIIP-4294 yra pri­tar­ta. Siū­lo­mi ko­mi­te­tai: kaip pa­grin­di­nis siū­lo­mas Vals­ty­bės val­dy­mo ir sa­vi­val­dy­bių ko­mi­te­tas, pa­pil­do­mi ski­ria­mi aš­tuo­ni Sei­mo ko­mi­te­tai: Ap­lin­kos ap­sau­gos, Au­di­to, Biu­dže­to ir fi­nan­sų, Eko­no­mi­kos, Eu­ro­pos rei­ka­lų, Na­cio­na­li­nio sau­gu­mo ir gy­ny­bos, Svei­ka­tos rei­ka­lų ir Švie­ti­mo ir moks­lo.<text:s/></text:p>
        <text:p text:style-name="Roman">Da­bar, ko­le­gos, dėl ly­di­mų­jų. Pri­ta­rę pa­grin­di­niam mes lai­ko­mės prin­ci­po, kad pri­ta­ria­me ir vi­sam kom­plek­sui ly­di­mų­jų įsta­ty­mų pro­jek­tų, ir dėl kai ku­rių, kur dar­bo­tvarkėje yra įra­šy­ta, kad į pa­grin­di­nį pre­ten­duo­ja du ko­mi­te­tai, mes tu­rė­si­me ap­si­spręs­ti. Dėl dau­gu­mos yra Vals­ty­bės val­dy­mo ir sa­vi­val­dy­bių ko­mi­te­tas ar­ba ki­tas ša­ki­nis ko­mi­te­tas.<text:s/></text:p>
        <text:p text:style-name="P4174">Pra­šom, G. Bu­ro­kie­nė – per šo­ni­nį mik­ro­fo­ną. Ar jūs pri­si­im­si­te vi­sus įsta­ty­mų pro­jek­tus?</text:p>
        <text:p text:style-name="Roman"><text:span text:style-name="T4175">G. BUROKIENĖ</text:span><text:s/><text:span text:style-name="T4176">(</text:span><text:span text:style-name="T4177">LVŽSF</text:span><text:span text:style-name="T4178">)</text:span>. Ger­bia­ma pir­mi­nin­ke, aš pra­šau ger­bia­mo Sei­mo pri­tar­ti, kad VVSK bū­tų pa­grin­di­nis ko­mi­te­tas, nes tik­rai la­bai pla­tus, la­bai daug ly­di­mų­jų ak­tų. Kad<text:s/>­kon­so­li­duo­tu­me, su­žiū­rė­tu­me vi­sus, bū­tų ge­rai, kad bū­tų vie­nas pa­grin­di­nis ko­mi­te­tas – Vals­ty­bės val­dy­mo ir sa­vi­val­dy­bių ko­mi­te­tas. Ačiū.</text:p>
        <text:p text:style-name="Roman"><text:span text:style-name="T4179">PIRMININKĖ.</text:span><text:span text:style-name="T4180"><text:s/></text:span>Dar V. Ąžuo­las per pa­grin­di­nį.</text:p>
        <text:p text:style-name="Roman"><text:span text:style-name="T4181">V. ĄŽUOLAS</text:span><text:s/><text:span text:style-name="T4182">(</text:span><text:span text:style-name="T4183">LVŽSF</text:span><text:span text:style-name="T4184">)</text:span>. Aš tai no­rė­čiau pa­siū­ly­ti ne­pri­dė­ti Au­di­to ko­mi­te­to prie vi­sų pro­jek­tų, nes da­bar jis prie vi­sų pro­jek­tų yra pri­dė­tas ir fak­tiš­kai iš­ei­na kaip per­tek­li­nis. Prie tam tik­rų, su­pras­čiau, bet ne prie vi­sų.<text:s/></text:p>
        <text:p text:style-name="Roman"><text:span text:style-name="T4185">PIRMININKĖ.</text:span><text:s/>Ge­rai, ko­le­gos. Dar R. Šar­knic­kas per šo­ni­nį mik­ro­fo­ną? Ar jūs kal­bė­si­te, Ro­ber­tai? Pra­šom.</text:p>
        <text:p text:style-name="Roman"><text:span text:style-name="T4186">R. ŠARKNICKAS</text:span><text:s/><text:span text:style-name="T4187">(</text:span><text:span text:style-name="T4188">LVŽSF</text:span><text:span text:style-name="T4189">)</text:span>. Aš pra­šy­siu kaip pa­pil­do­mo Kul­tū­ros ko­mi­te­to, nes vie­nas iš jų yra Et­ni­nės kul­tū­ros vals­ty­bi­nės glo­bos pa­grin­dų įsta­ty­mo pro­jek­tas. Tai kaip pa­pil­do­mo mes pra­šy­tu­me.</text:p>
        <text:p text:style-name="Roman"><text:span text:style-name="T4190">PIRMININKĖ.</text:span><text:s/>Įra­šy­ti… Tai čia ku­ris dar­bo­tvarkės klau­si­mas? Ku­ris ly­di­ma­sis, ga­lė­tu­mė­te pa­tiks­lin­ti?</text:p>
        <text:p text:style-name="Roman"><text:span text:style-name="T4191">R. ŠARKNICKAS</text:span><text:s/><text:span text:style-name="T4192">(</text:span><text:span text:style-name="T4193">LVŽSF</text:span><text:span text:style-name="T4194">)</text:span>. Nr. XIIIP-4310.<text:s/></text:p>
        <text:p text:style-name="Roman"><text:span text:style-name="T4195">PIRMININKĖ.</text:span><text:s/>Dar­bo­tvarkės? Pa­gal dar­bo­tvarkę?</text:p>
        <text:p text:style-name="Roman"><text:span text:style-name="T4196">R. ŠARKNICKAS</text:span><text:s/><text:span text:style-name="T4197">(</text:span><text:span text:style-name="T4198">LVŽSF</text:span><text:span text:style-name="T4199">)</text:span>. Nu­me­ris 2-6.17.</text:p>
        <text:p text:style-name="Roman"><text:span text:style-name="T4200">PIRMININKĖ.</text:span><text:s/>Du… Ne pro­jek­to man, o rei­kė­tų dar­bo­tvarkės. 2-5.17?</text:p>
        <text:p text:style-name="Roman"><text:span text:style-name="T4201">R. ŠARKNICKAS</text:span><text:s/><text:span text:style-name="T4202">(</text:span><text:span text:style-name="T4203">LVŽSF</text:span><text:span text:style-name="T4204">)</text:span>. Et­ni­nės kul­tū­ros, taip, 2-6.17, aš ir sa­kau. Pen­ki jau? Ge­rai, te­gul bū­na pen­ki.</text:p>
        <text:p text:style-name="Roman"><text:span text:style-name="T4205">PIRMININKĖ.</text:span><text:s/>Et­ni­nės kul­tū­ros 2-5.17 yra Kul­tū­ros ko­mi­te­tas.<text:s/></text:p>
        <text:p text:style-name="Roman"><text:span text:style-name="T4206">R. ŠARKNICKAS</text:span><text:s/><text:span text:style-name="T4207">(</text:span><text:span text:style-name="T4208">LVŽSF</text:span><text:span text:style-name="T4209">)</text:span>. Pa­pil­do­mas?</text:p>
        <text:p text:style-name="Roman"><text:span text:style-name="T4210">PIRMININKĖ.</text:span><text:s/>Taip, yra.</text:p>
        <text:p text:style-name="Roman"><text:span text:style-name="T4211">R. ŠARKNICKAS</text:span><text:s/><text:span text:style-name="T4212">(</text:span><text:span text:style-name="T4213">LVŽSF</text:span><text:span text:style-name="T4214">)</text:span>. Ge­rai, dė­ko­ju.</text:p>
        <text:p text:style-name="Roman"><text:span text:style-name="T4215">PIRMININKĖ.</text:span><text:s/>Da­bar, ko­le­gos… Dar per šo­ni­nį mik­ro­fo­ną – K. Ma­siu­lis. Pra­šom.</text:p>
        <text:p text:style-name="Roman"><text:span text:style-name="T4216">K. MASIULIS</text:span><text:span text:style-name="T4217"><text:s/></text:span><text:span text:style-name="T4218">(</text:span><text:span text:style-name="T4219">TS-LKDF</text:span><text:span text:style-name="T4220">)</text:span><text:span text:style-name="T4221">.<text:s/></text:span>Pir­mi­nin­ke, jei­gu jūs čia no­ri­te įskai­ty­ti už vi­sus tuos do­ku­men­tus mū­sų bal­sa­vi­mą, tai ta­da įskai­ty­ki­te tą pra­di­nį. Aš ne­no­riu pri­tar­ti ir dėl ki­tų.<text:s/></text:p>
        <text:p text:style-name="Roman"><text:span text:style-name="T4222">PIRMININKĖ.</text:span><text:s/>Jūs ne vi­siems ly­di­mie­siems no­ri­te pri­tar­ti?</text:p>
        <text:p text:style-name="Roman"><text:span text:style-name="T4223">K. MASIULIS</text:span><text:span text:style-name="T4224"><text:s/></text:span><text:span text:style-name="T4225">(</text:span><text:span text:style-name="T4226">TS-LKDF</text:span><text:span text:style-name="T4227">)</text:span><text:span text:style-name="T4228">.<text:s/></text:span>Aš vi­siems ne­pri­ta­riu, dėl vis­ko esu skep­tiš­kas.</text:p>
        <text:p text:style-name="Roman"><text:span text:style-name="T4229">PIRMININKĖ.</text:span><text:s/>Tai tas pats bal­sa­vi­mas dėl vi­so kom­plek­so. (<text:span text:style-name="T4230">Bal</text:span><text:span text:style-name="T4231">­sai sa</text:span><text:span text:style-name="T4232">­lė</text:span><text:span text:style-name="T4233">­je</text:span>) Taip, dėl vi­so ly­di­mų­jų kom­plek­so.<text:s/></text:p>
        <text:p text:style-name="Roman">Per šo­ni­nį mik­ro­fo­ną I. Ši­mo­ny­tė.</text:p>
        <text:p text:style-name="Roman"><text:span text:style-name="T4234">I. ŠIMONYTĖ</text:span><text:s/><text:span text:style-name="T4235">(</text:span><text:span text:style-name="T4236">TS-LKDF</text:span><text:span text:style-name="T4237">)</text:span>. Ačiū, ger­bia­ma po­sė­džio pir­mi­nin­ke. Aš no­rė­čiau pa­lai­ky­ti tai, ką sa­kė po­nia G. Bu­ro­kie­nė, kad šiaip nė­ra la­bai ge­ra ma­da, kai mes įsta­ty­mų pa­ke­tus iš­dras­ko­me po skir­tin­gus ko­mi­te­tus, kai dėl vie­no pa­grin­di­nis ko­mi­te­tas yra vie­nas, o dėl ki­to ko­mi­te­tas yra ki­tas ir iš­ei­na toks kryž­mi­nis, kai vie­ni lau­kia ki­tų iš­va­dų, nors iš es­mės pa­grin­di­nis įsta­ty­mas yra pa­grin­di­nis. Aš tik­rai siū­ly­čiau Sei­mui dėl vi­so pa­ke­to pa­skir­ti vie­ną pa­grin­di­nį ko­mi­te­tą ir siū­ly­čiau ko­le­gai Va­liui la­bai ne­iš­gy­ven­ti dėl Au­di­to ko­mi­te­to, nes aš įsta­ty­mo pro­jek­tą tik­rai pa­lai­kau ir ma­nau, kad bus ge­riau, jei­gu vi­si ko­mi­te­tai svars­tys kom­plek­są. Vi­są kom­plek­są. Ka­dan­gi tai yra vis dėl­to stra­te­gi­nio pla­na­vi­mo da­ly­kai, tai jau ma­lo­nė­ki­te pa­si­ti­kė­ti Au­di­to ko­mi­te­tu. Mes tik­rai ne­tu­ri­me jo­kio in­te­re­so šį įsta­ty­mo pro­jek­tą kaip nors vil­kin­ti. Bet pa­grin­di­nė ma­no pa­sta­ba bu­vo pa­lai­ky­ti Vals­ty­bės val­dy­mo ir sa­vi­val­dy­bių ko­mi­te­to pir­mi­nin­kę, nes jau pa­tys esa­me ne kar­tą su­si­dū­rę, kad su tais pa­ke­tų da­li­ni­mais pa­ten­ka­me kar­tais į la­bai ne­pa­to­gias si­tu­a­ci­jas.<text:s/></text:p>
        <text:p text:style-name="Roman"><text:span text:style-name="T4238">PIRMININKĖ.</text:span><text:s/>Dė­ko­ju. Ger­bia­mi ko­le­gos. Dar S. Jo­vai­ša, pra­šo­m per šo­ni­nį.</text:p>
        <text:p text:style-name="Roman"><text:span text:style-name="T4239">S. JOVAIŠA</text:span><text:span text:style-name="T4240"><text:s/></text:span><text:span text:style-name="T4241">(</text:span><text:span text:style-name="T4242">TS-LKDF</text:span><text:span text:style-name="T4243">)</text:span><text:span text:style-name="T4244">.<text:s/></text:span>Ačiū, ger­bia­ma pir­mi­nin­ke, ten yra dar ir spor­to stra­te­gi­jos da­lis, tai aš ne­ži­nau, ku­ris ko­mi­te­tas ta­da im­sis bū­tent ši­to spe­ci­fi­nio klau­si­mo. Aš ne­siū­ly­čiau Jau­ni­mo ir spor­to ko­mi­si­jos, nes da­bar iš­gir­dau ger­bia­mos ko­le­gės I. Ši­mo­ny­tės nuo­mo­nę, tai gal ne­per­im­ki­me, ne­dras­ky­ki­me po vie­ną pro­jek­tė­lį, bet…</text:p>
        <text:p text:style-name="Roman"><text:span text:style-name="T4245">PIRMININKĖ.</text:span><text:s/>Ger­bia­mi ko­le­gos, dėl vi­sų ly­di­mų­jų ir pa­grin­di­nio yra pa­pil­do­mi ko­mi­te­tai. Dėl pa­grin­di­nio, kaip sa­kiau, pa­grin­di­niai yra aš­tuo­ni Sei­mo ko­mi­te­tai, dėl pa­pil­do­mų – pa­gal ly­di­mą­jį įsta­ty­mą ei­na ko­mi­te­tas. Jei­gu kon­kre­čiai dėl spor­to, tai pa­pil­do­mi yra ir Au­di­to, ir Švie­ti­mo ir moks­lo. Taip pa­gal tai ša­ki­nis, ku­ris ir ku­ruo­ja, dėl spor­to, kaip ži­no­te, yra Švie­ti­mo ir spor­to mi­nis­te­ri­ja, tai­gi, vis­kas yra ku­ra­vi­mo zo­no­je, čia ne­ma­tau pro­ble­mos.<text:s/></text:p>
        <text:p text:style-name="Roman">Ko­le­gos, vi­sų pir­ma mes tu­ri­me su­tar­ti, ar su­tin­ka­me su prin­ci­pu, pa­siū­ly­tu G. Bu­ro­kie­nės ir pri­tar­tu I. Ši­mo­ny­tės, kad mums ne­rei­kė­tų skirs­ty­ti pa­gal ša­ki­nius ir pa­skir­ti vie­ną Vals­ty­bės val­dy­mo ir sa­vi­val­dy­bių ko­mi­te­tą,<text:s/>jis bū­tų pa­grin­di­nis<text:s/>ir dėl pa­grin­di­nio įsta­ty­mo, ir vi­sų ly­di­mų­jų, o to­liau bū­tų pa­pil­do­mi ko­mi­te­tai, kaip siū­lo­ma dar­bo­tvarkėje.<text:s/></text:p>
        <text:p text:style-name="Roman">Ir dar no­ri A. Ši­rins­kie­nė. Pra­šau.</text:p>
        <text:p text:style-name="Roman"><text:span text:style-name="T4246">A. ŠIRINSKIENĖ</text:span><text:span text:style-name="T4247"><text:s/></text:span><text:span text:style-name="T4248">(</text:span><text:span text:style-name="T4249">LVŽSF</text:span><text:span text:style-name="T4250">)</text:span><text:span text:style-name="T4251">.</text:span><text:s/>Ko­le­gos, tik­rai la­bai keis­tai at­ro­dys, jei­gu sau­gų eis­mą pra­dės ku­ruo­ti ki­ti ko­mi­te­tai, ku­rie ne­dir­ba ši­to­je sri­ty­je ir nė­ra dir­bę. Aš ma­nau, mes tik­rai vi­sa­da vis­ką ap­svars­to­me lai­ku. Tie pa­ke­to do­ku­men­tai, tei­sės ak­tai, ku­rie yra pa­pras­tai Tei­sės ir tei­sėt­var­kos ko­mi­te­to sri­tis… Aš la­bai pra­šau mus pa­skir­ti<text:s/>kaip<text:s/>pa­grin­di­nį, o mes tik­rai lai­ku spė­si­me, tuo la­biau kad esa­me įpra­tę tris kar­tus per sa­vai­tę rink­tis.</text:p>
        <text:p text:style-name="Roman"><text:span text:style-name="T4252">PIRMININKĖ.</text:span><text:s/>Ger­bia­mi ko­le­gos, ne­tu­riu ki­tos iš­ei­ties, kaip siū­ly­ti al­ter­na­ty­vų bal­sa­vi­mą.<text:span text:style-name="T4253"><text:s/>Vi</text:span><text:span text:style-name="T4254">­sų pir</text:span><text:span text:style-name="T4255">­ma for</text:span><text:span text:style-name="T4256">­mu</text:span><text:span text:style-name="T4257">­luo</text:span><text:span text:style-name="T4258">­ju: ar pri</text:span><text:span text:style-name="T4259">­ta</text:span><text:span text:style-name="T4260">­ria</text:span><text:span text:style-name="T4261">­te, kad Vals</text:span><text:span text:style-name="T4262">­ty</text:span><text:span text:style-name="T4263">­bės val</text:span><text:span text:style-name="T4264">­dy</text:span><text:span text:style-name="T4265">­mo ir sa</text:span><text:span text:style-name="T4266">­vi</text:span><text:span text:style-name="T4267">­val</text:span><text:span text:style-name="T4268">­dy</text:span><text:span text:style-name="T4269">­bių ko</text:span><text:span text:style-name="T4270">­mi</text:span><text:span text:style-name="T4271">­te</text:span><text:span text:style-name="T4272">­tas bū</text:span><text:span text:style-name="T4273">­tų pa</text:span><text:span text:style-name="T4274">­grin</text:span><text:span text:style-name="T4275">­di</text:span><text:span text:style-name="T4276">­ni</text:span><text:span text:style-name="T4277">s</text:span><text:span text:style-name="T4278"><text:s/>vi</text:span><text:span text:style-name="T4279">­sam įsta</text:span><text:span text:style-name="T4280">­ty</text:span><text:span text:style-name="T4281">­mų kom</text:span><text:span text:style-name="T4282">­plek</text:span><text:span text:style-name="T4283">­sui? Kas pri</text:span><text:span text:style-name="T4284">­ta</text:span><text:span text:style-name="T4285">­ria</text:span><text:span text:style-name="T4286">­te, bal</text:span><text:span text:style-name="T4287">­suo</text:span><text:span text:style-name="T4288">­ja</text:span><text:span text:style-name="T4289">­te už, ne</text:span><text:span text:style-name="T4290">­pri</text:span><text:span text:style-name="T4291">­ta</text:span><text:span text:style-name="T4292">­rian</text:span><text:span text:style-name="T4293">­tys – prieš.</text:span></text:p>
        <text:p text:style-name="Roman">Bal­sa­vo 88 Sei­mo na­riai: už – 81, prieš – 7. Tai­gi vi­sam įsta­ty­mų kom­plek­sui – ir ba­zi­niam, ir ly­di­mie­siems – pa­grin­di­niu ko­mi­te­tu tam­pa ir yra Sei­mo pa­ski­ria­mas Vals­ty­bės val­dy­mo ir sa­vi­val­dy­bių ko­mi­te­tas.</text:p>
        <text:p text:style-name="Roman">Ko­le­gos, tie, ku­rie bu­vo įra­šy­ti kaip al­ter­na­ty­va ap­si­spręs­ti, tai ben­dru su­ta­ri­mu mes pa­ve­da­me jiems ir pa­lie­ka­me juos kaip pa­pil­do­mus. Tin­ka? Vi­siems įsta­ty­mų pro­jek­tams.</text:p>
        <text:p text:style-name="Roman">Ir dar V. Ąžuo­las. Pra­šom.</text:p>
        <text:p text:style-name="Roman"><text:span text:style-name="T4294">V. ĄŽUOLAS</text:span><text:span text:style-name="T4295"><text:s/></text:span><text:span text:style-name="T4296">(</text:span><text:span text:style-name="T4297">LVŽSF</text:span><text:span text:style-name="T4298">)</text:span><text:span text:style-name="T4299">.</text:span><text:s/>Dėl pa­pil­do­mo klau­si­mo 2-6.34 – In­ves­ti­ci­jų įsta­ty­mo – Biu­dže­to ir fi­nan­sų ko­mi­te­tas, nes nė­ra šiuo me­tu.</text:p>
        <text:p text:style-name="Roman"><text:span text:style-name="T4300">PIRMININKĖ.</text:span><text:s/>Ku­ris bū­tų dar­bo­tvarkės punk­tas?</text:p>
        <text:p text:style-name="Roman"><text:span text:style-name="T4301">V. ĄŽUOLAS</text:span><text:span text:style-name="T4302"><text:s/></text:span><text:span text:style-name="T4303">(</text:span><text:span text:style-name="T4304">LVŽSF</text:span><text:span text:style-name="T4305">)</text:span><text:span text:style-name="T4306">.</text:span><text:s/>2-6.34 – In­ves­ti­ci­jų įsta­ty­mo straips­nių…<text:s/></text:p>
        <text:p text:style-name="Roman"><text:span text:style-name="T4307">PIRMININKĖ.</text:span><text:s/>Pro­jek­tas Nr. XIIIP-4327. Jūs no­ri­te, kad bū­tų…</text:p>
        <text:p text:style-name="Roman"><text:span text:style-name="T4308">V. ĄŽUOLAS</text:span><text:span text:style-name="T4309"><text:s/></text:span><text:span text:style-name="T4310">(</text:span><text:span text:style-name="T4311">LVŽSF</text:span><text:span text:style-name="T4312">)</text:span><text:span text:style-name="T4313">.</text:span><text:s/>Pa­pil­do­mas.</text:p>
        <text:p text:style-name="Roman"><text:span text:style-name="T4314">PIRMININKĖ.</text:span><text:s/>Pa­pil­do­mas. Pra­šau, aš ma­nau, nie­kas ne­pri­eš­ta­raus. Dėl In­ves­ti­ci­jų įsta­ty­mo. Pra­šom.</text:p>
        <text:p text:style-name="Roman"><text:span text:style-name="T4315">V. ĄŽUOLAS</text:span><text:span text:style-name="T4316"><text:s/></text:span><text:span text:style-name="T4317">(</text:span><text:span text:style-name="T4318">LVŽSF</text:span><text:span text:style-name="T4319">)</text:span><text:span text:style-name="T4320">.</text:span><text:s/>Ačiū.</text:p>
        <text:p text:style-name="Roman"><text:span text:style-name="T4321">PIRMININKĖ.</text:span><text:s/>Pro­jek­tas Nr. XIIIP-4327. Gre­ta Au­di­to ko­mi­te­to pa­pil­do­mas<text:s/>bus Biu­dže­to ir fi­nan­sų ko­mi­te­tas. Vis­kas, ko­le­gos, iš­spren­dė­me. Vi­so kom­plek­so svars­ty­mas nu­ma­to­mas pa­va­sa­rio se­si­jo­je.<text:s/></text:p>
        <text:p text:style-name="Roman"/>
        <text:p text:style-name="Laikas"><text:span text:style-name="T4322">17.09 val.</text:span></text:p>
        <text:p text:style-name="Roman12">Sei­mo nu­ta­ri­mo „Dėl Lie­tu­vos Res­pub­li­kos Sei­mo 2012 m. lap­kri­čio 6 d. nu­ta­ri­mo<text:s/><text:span text:style-name="T4323">Nr. XI-2375 „Dėl na</text:span><text:span text:style-name="T4324">­cio</text:span><text:span text:style-name="T4325">­na</text:span><text:span text:style-name="T4326">­li</text:span><text:span text:style-name="T4327">­nės kli</text:span><text:span text:style-name="T4328">­ma</text:span><text:span text:style-name="T4329">­to kai</text:span><text:span text:style-name="T4330">­tos val</text:span><text:span text:style-name="T4331">­dy</text:span><text:span text:style-name="T4332">­mo po</text:span><text:span text:style-name="T4333">­li</text:span><text:span text:style-name="T4334">­ti</text:span><text:span text:style-name="T4335">­kos stra</text:span><text:span text:style-name="T4336">­te</text:span><text:span text:style-name="T4337">­gi</text:span><text:span text:style-name="T4338">­jos pa</text:span><text:span text:style-name="T4339">­tvir</text:span><text:span text:style-name="T4340">­ti</text:span><text:span text:style-name="T4341">­ni</text:span><text:span text:style-name="T4342">­mo“ pa</text:span><text:span text:style-name="T4343">­kei</text:span><text:span text:style-name="T4344">­ti</text:span><text:span text:style-name="T4345">­mo“ pro</text:span><text:span text:style-name="T4346">­jek</text:span><text:span text:style-name="T4347">­tas Nr. XIIIP-4400<text:s/></text:span>(<text:span text:style-name="T4348">pa</text:span><text:span text:style-name="T4349">­tei</text:span><text:span text:style-name="T4350">­ki</text:span><text:span text:style-name="T4351">­mas</text:span>)</text:p>
        <text:p text:style-name="Roman"><text:span text:style-name="T4352"><text:s/></text:span></text:p>
        <text:p text:style-name="Roman">Ke­liau­ja­me to­liau pa­gal mū­sų pa­tvir­tin­tą dar­bo­tvarkę. Im­si­mės dar­bo­tvarkės 2-8 klau­simo –<text:s/><text:span text:style-name="T4353">Sei</text:span><text:span text:style-name="T4354">­mo nu</text:span><text:span text:style-name="T4355">­ta</text:span><text:span text:style-name="T4356">­ri</text:span><text:span text:style-name="T4357">­mo „Dėl Lie</text:span><text:span text:style-name="T4358">­tu</text:span><text:span text:style-name="T4359">­vos Res</text:span><text:span text:style-name="T4360">­pub</text:span><text:span text:style-name="T4361">­li</text:span><text:span text:style-name="T4362">­kos Sei</text:span><text:span text:style-name="T4363">­mo 2012 m. lap</text:span><text:span text:style-name="T4364">­kri</text:span><text:span text:style-name="T4365">­čio 6 d. nu</text:span><text:span text:style-name="T4366">­ta</text:span><text:span text:style-name="T4367">­ri</text:span><text:span text:style-name="T4368">­mo Nr. XI-2375 „Dėl na</text:span><text:span text:style-name="T4369">­cio</text:span><text:span text:style-name="T4370">­na</text:span><text:span text:style-name="T4371">­li</text:span><text:span text:style-name="T4372">­nės kli</text:span><text:span text:style-name="T4373">­ma</text:span><text:span text:style-name="T4374">­to kai</text:span><text:span text:style-name="T4375">­tos val</text:span><text:span text:style-name="T4376">­dy</text:span><text:span text:style-name="T4377">­mo po</text:span><text:span text:style-name="T4378">­li</text:span><text:span text:style-name="T4379">­ti</text:span><text:span text:style-name="T4380">­kos stra</text:span><text:span text:style-name="T4381">­te</text:span><text:span text:style-name="T4382">­gi</text:span><text:span text:style-name="T4383">­jos pa</text:span><text:span text:style-name="T4384">­tvir</text:span><text:span text:style-name="T4385">­ti</text:span><text:span text:style-name="T4386">­ni</text:span><text:span text:style-name="T4387">­mo“ pa</text:span><text:span text:style-name="T4388">­kei</text:span><text:span text:style-name="T4389">­ti</text:span><text:span text:style-name="T4390">­mo“ pro</text:span><text:span text:style-name="T4391">­jek</text:span><text:span text:style-name="T4392">­tas</text:span><text:s/>Nr. XIIIP-4400. Pa­teiks ap­lin­kos ap­sau­gos mi­nist­ras K. Ma­žei­ka.</text:p>
        <text:p text:style-name="Roman"><text:span text:style-name="T4393">K. MAŽEIKA</text:span><text:span text:style-name="T4394"><text:s/></text:span><text:span text:style-name="T4395">(</text:span><text:span text:style-name="T4396">LVŽSF</text:span><text:span text:style-name="T4397">)</text:span><text:span text:style-name="T4398">.</text:span><text:s/>Ačiū, ger­bia­ma pir­mi­nin­ke. Stra­te­gi­jo­je nu­ma­to­mi kli­ma­to kai­tos švel­ni­ni­mo ir pri­skai­ty­mo prie kli­ma­to kai­tos tiks­lai ir už­da­vi­niai iki 2030 me­tų ir in­di­ka­ty­vūs tiks­lai iki 2040 bei 2050 me­tų. Stra­te­gi­jo­je siū­lo­ma su­for­muo­ti il­ga­lai­kę Lie­tu­vos kli­ma­to kai­tos val­dy­mo po­li­ti­kos vi­zi­ją iki 2050 me­tų, pa­siek­ti ša­lies eko­no­mi­kos kli­ma­to neut­ra­lu­mą, už­tik­rin­ti ša­lies ūkio sek­to­rių ir eko­sis­te­mų at­spa­ru­mą kli­ma­to kai­tos ke­lia­miems ap­lin­kos po­ky­čiams ir tai­kant dar­nų fi­nan­sa­vi­mą ir in­ves­ta­vi­mą iš­plė­to­ti ma­žo an­glies diok­si­do kie­kio kon­ku­ren­cin­gą, so­cia­liai tei­sin­gą eko­no­mi­ką, ku­riant nau­jas ža­li­ą­sias dar­bo vie­tas, die­giant ekoi­no­va­ty­vias tech­no­lo­gi­jas, di­di­nant ener­gi­jos ga­my­bos ir var­to­ji­mo efek­ty­vu­mą ir at­si­nau­ji­nan­čių ener­gi­jos iš­tek­lių pa­nau­do­ji­mą vi­suo­se ša­lies ūkio sek­to­riuo­se. Tai ap­ima ener­ge­ti­ką, pra­mo­nę, trans­por­tą, že­mės ūkį ir ki­tas.</text:p>
        <text:p text:style-name="Roman">Lie­tu­vos kli­ma­to kai­tos švel­ni­ni­mo po­li­ti­kos stra­te­gi­nis tiks­las – už­tik­rin­ti dar­nų vys­ty­mą­si ir pa­siek­ti, kad ša­lies eko­no­mi­ka aug­tų spar­čiai ir ma­žė­tų iš­me­ta­mų­jų šilt­na­mio efek­tą su­ke­lian­čių du­jų kie­kis. At­si­žvel­giant į Eu­ro­pos Są­jun­gos di­rek­ty­vo­se nu­ma­ty­tus rei­ka­la­vi­mus, Lie­tu­va iki 2030 me­tų kar­tu su ki­to­mis Eu­ro­pos Są­jun­gos vals­ty­bė­mis tu­ri 43 % su­ma­žin­ti iš­me­ta­mų­jų šilt­na­mio efek­tą su­ke­lian­čių du­jų kie­kį Eu­ro­pos Są­jun­gos apy­var­ti­nių tar­šos lei­di­mų pre­ky­bos sis­te­mo­je da­ly­vau­jan­čiuo­se sek­to­riuo­se ir 9 % ne­da­ly­vau­jan­čiuo­se sek­to­riuo­se, pa­ly­gin­ti su 2005 me­tais, už­tik­ri­nant Lie­tu­vai nu­ma­ty­tus me­ti­nius šilt­na­mio efek­tą su­ke­lian­čių du­jų kie­kio ma­ži­ni­mo li­mi­tus.<text:s/></text:p>
        <text:p text:style-name="Roman">Kli­ma­to kai­tos švel­ni­ni­mo sri­ty­je nu­ma­ty­ti in­di­ka­ty­vūs tiks­lai yra iki 2040 me­tų 70 % su­ma­žin­ti šilt­na­mio efek­tą su­ke­lian­čių du­jų kie­kį, pa­ly­gin­ti su 1990 me­tais, o iki 2050 me­tų su­ma­žin­ti 80 % ir 20 % pa­deng­ti ab­sor­ben­tais iš že­mės nau­do­ji­mo, že­mės nau­do­ji­mo kei­ti­mo ir miš­ki­nin­kys­tės sek­to­riaus, tai­kant ap­lin­ko­sau­gos po­žiū­riu sau­gias an­glies diok­si­do su­ga­vi­mo ir pa­nau­do­ji­mo tech­no­lo­gi­jas.<text:s/></text:p>
        <text:p text:style-name="Roman">Lie­tu­vos pri­si­tai­ky­mo prie kli­ma­to kai­tos ke­lia­mų ap­lin­kos po­ky­čių po­li­ti­kos stra­te­gi­nis tiks­las yra su­ma­žin­ti esa­mą ir nu­ma­ty­ti ga­li­mą gam­ti­nių eko­sis­te­mų ir ša­lies ūkio eko­no­mi­kos sek­to­rių pa­žei­džia­mu­mą ir su­stip­rin­ti ge­bė­ji­mą pri­si­tai­ky­ti. Taip pat pa­žy­mė­ti­na, kad stra­te­gi­jos tiks­lus ir už­da­vi­nius iki 2030 me­tų įgy­ven­di­nan­tis Na­cio­na­li­nis ener­ge­ti­kos ir kli­ma­to sri­ties veiks­mų pla­nas<text:s/>2021–2030, pa­tvir­tin­tas Vy­riau­sy­bės gruo­džio 30 die­ną pro­to­ko­li­niu spren­di­mu, yra pa­teik­tas Eu­ro­pos Ko­mi­si­jai. Ačiū.</text:p>
        <text:p text:style-name="Roman"><text:span text:style-name="T4399">PIRMININKĖ.</text:span><text:span text:style-name="T4400"><text:s/></text:span>Dė­ko­ja­me. Jū­sų klau­sia D. Krei­vys. Pra­šom.<text:s/></text:p>
        <text:p text:style-name="Roman"><text:span text:style-name="T4401">D. KREIVYS</text:span><text:span text:style-name="T4402"><text:s/></text:span><text:span text:style-name="T4403">(</text:span><text:span text:style-name="T4404">TS-LKDF</text:span><text:span text:style-name="T4405">)</text:span><text:span text:style-name="T4406">.<text:s/></text:span>Mi­nist­re, tik­rai ši stra­te­gi­ja yra su­de­rin­ta su Pa­ry­žiaus…</text:p>
        <text:p text:style-name="Roman"><text:span text:style-name="T4407">K. MAŽEIKA</text:span><text:span text:style-name="T4408"><text:s/></text:span><text:span text:style-name="T4409">(</text:span><text:span text:style-name="T4410">LVŽSF</text:span><text:span text:style-name="T4411">)</text:span><text:span text:style-name="T4412">.</text:span><text:s/>Ne­si­gir­di.</text:p>
        <text:p text:style-name="Roman"><text:span text:style-name="T4413">D. KREIVYS</text:span><text:span text:style-name="T4414"><text:s/></text:span><text:span text:style-name="T4415">(</text:span><text:span text:style-name="T4416">TS-LKDF</text:span><text:span text:style-name="T4417">)</text:span><text:span text:style-name="T4418">.<text:s/></text:span>Ačiū. Džiau­giuo­si, kad ši stra­te­gi­ja yra su­de­rin­ta su Pa­ry­žiaus su­si­ta­ri­mu ir taip pat su vi­sų tiek Eu­ro­pos Są­jun­gos ša­lių, tiek Lie­tu­vos pri­si­im­tais įsi­pa­rei­go­ji­mais, ku­rie at­spin­di Pa­ry­žiaus su­si­ta­ri­mo tiks­lus. Bet at­si­ti­ko taip, kad Vy­riau­sy­bė pir­miau gruo­džio mė­ne­sį pa­tvir­ti­no ga­na stra­te­gi­nį Kli­ma­to kai­tos veiks­mų pla­ną,<text:s/>jis taip ty­liai ty­liai pra­ėjo, net vi­suo­me­nė tur­būt apie jį daug ne­su­ži­no­jo, o da­bar kei­čia­te stra­te­gi­ją, nors pa­gal lo­gi­ką tu­rė­jo bū­ti at­virkš­čiai – pir­miau­sia stra­te­gi­ja, ta­da Vy­riau­sy­bė­je – Kli­ma­to kai­tos pla­nas ir pa­na­šiai. Mes ką tik­tai prieš tai dis­ku­si­jo­je dis­ku­ta­vo­me apie stra­te­gi­nius do­ku­men­tus, ko­kia tvar­ka jie tu­ri bū­ti ir pa­na­šiai.<text:s/></text:p>
        <text:p text:style-name="Roman">Aš no­rė­jau pa­­klaus­ti, kaip čia at­si­ti­ko, kad mi­nis­te­ri­ja, pra­ėjus ket­ve­riems me­tams nuo Pa­ry­žiaus kli­ma­to kai­tos su­si­ta­ri­mo, iki šio lai­ko ne­tu­rė­jo stra­te­gi­jos?</text:p>
        <text:p text:style-name="Roman"><text:span text:style-name="T4419">K. MAŽEIKA</text:span><text:span text:style-name="T4420"><text:s/></text:span><text:span text:style-name="T4421">(</text:span><text:span text:style-name="T4422">LVŽSF</text:span><text:span text:style-name="T4423">)</text:span><text:span text:style-name="T4424">.</text:span><text:s/>Ga­liu tik­tai pa­sa­ky­ti, kad tas dar­bas vy­ko mi­nis­te­ri­jo­je ir tos dis­ku­si­jos tik­rai bu­vo ne kur nors mi­nis­te­ri­jos ka­bi­ne­tuo­se, o tik­rai bu­vo pla­čios, bu­vo dau­gy­bė at­vi­rų dis­ku­si­jų for­mų, kon­fe­ren­ci­jų, tik­rai iš­dis­ku­tuo­ta su vi­suo­me­ne, ypač net­gi ir su kiek­vie­nu sek­to­riu­mi at­ski­rai,<text:s/>gau­ta<text:s/>pa­siū­ly­mų.<text:s/>Jūs tur­būt ži­no­te, kad tiek pra­mo­nė, že­mės ūkis, ypač daug kas su­si­ję su ūki­nin­kais ir žem­dir­biais,<text:s/>jie tu­rė­jo ypač daug įvai­rių pa­sta­bų, abe­jo­nių ir bai­mių… Kal­bant apie tai, kad bu­vo ta dis­ku­si­ja (kal­bu apie jos pla­tu­mą), tik­rai bu­vo įsi­klau­sy­ta į pa­siū­ly­mus ir re­ko­men­da­ci­jas.<text:s/></text:p>
        <text:p text:style-name="Roman">Dėl pa­sta­bos, kad gal­būt tu­rė­jo­me anks­čiau pri­im­ti stra­te­gi­ją, tu­rė­ti, tai iš tie­sų dar­bai, ku­rie vy­ko, ir pas­ku­ti­niai Eu­ro­pos ap­lin­kos mi­nist­rų ta­ry­bos spren­di­mai, tai per­nai ir bu­vo tik­tai ben­dra re­zo­liu­ci­ja, kai bu­vo su­si­tar­ta vi­sų ša­lių. Ka­dan­gi nuo Pa­ry­žiaus su­si­ta­ri­mo dau­gy­bė ša­lių dar tu­rė­jo tik­rai įvai­rių abe­jo­nių, rei­ka­la­vo tam tik­rų iš­im­čių, gal­būt tam tik­rų pri­vi­le­gi­jų, tam tik­rų di­des­nių sub­si­di­jų, ta dis­ku­si­ja vy­ko tik­rai ga­na il­gai ir tik­tai pra­ei­tų me­tų, pri­si­me­na­me, tur­būt<text:s/>ant­ra­me ar tre­čia­me ket­vir­ty­je bu­vo pri­im­tas ben­dras su­si­ta­ri­mas. Iš tie­sų nuo to lai­ko mes tu­rė­jo­me in­teg­ruo­ti į sa­vo stra­te­gi­jas. Taip ta stra­te­gi­ja at­si­ra­do čia.<text:s/></text:p>
        <text:p text:style-name="Roman"><text:span text:style-name="T4425">PIRMININKĖ.</text:span><text:span text:style-name="T4426"><text:s/></text:span>Klau­sia V. Rin­ke­vi­čius.</text:p>
        <text:p text:style-name="Roman"><text:span text:style-name="T4427">V. RINKEVIČIUS</text:span><text:s/><text:span text:style-name="T4428">(</text:span><text:span text:style-name="T4429">LVŽSF</text:span><text:span text:style-name="T4430">)</text:span>. Ačiū, pir­mi­nin­ke. Šia­me pro­jek­te yra pa­teik­ti duo­me­nys, kai ku­rios len­tu­tės, 1990 me­tų ir 2019 me­tų pa­ly­gi­ni­mai. Man ke­lia įta­ri­mą duo­me­nys dėl že­mės ūkio iš­me­ta­mų šilt­na­mio efek­tą su­ke­lian­čių du­jų skai­čiaus. Ben­dras ba­lan­sas: 1990 me­tais že­mės ūkio šilt­na­mio efek­tą su­ke­lian­čių du­jų iš­me­ti­mas su­da­rė 19 %. 2017 me­tais – jau 21 %. Pa­di­dė­jo, kai nuo 1990 me­tų iki šių me­tų gy­vu­lių skai­čius su­ma­žė­jo ke­lis kar­tus. Pa­vyz­džiui, gal­vi­jų tu­rė­jo­me 1990 me­tais 3 mln., da­bar tu­ri­me 653 tūkst. Mel­žia­mų kar­vių tu­rė­jo­me 1 mln. 200, da­bar vi­so la­bo tu­ri­me 256 tūkst., ir tos mig­ruo­ja į Len­ki­ją. Mig­ruos ir to­liau, gal tik ke­lias­de­šimt liks. Kiau­lių tu­rė­jo­me 3 mln., da­bar tu­ri­me 0,5 mln. Kaip čia iš­ei­na, kad že­mės ūkio pro­duk­ci­jos ga­my­ba su­ma­žė­jo ke­lis kar­tus, ypač gy­vu­li­nin­kys­tės, grū­dų gal­būt šiek tiek pa­di­dė­jo, o šilt­na­mio efek­tą su­ke­lian­čių du­jų iš­me­ti­mas pa­di­dė­jo, ir ben­dra­me ba­lan­se pa­di­dė­jo? Man nie­kaip… aš su­pran­tu, kad Lie­tu­vo­je, ypač Sei­me, šie ko­le­gos la­bai ne­ken­čia že­mės ūkio, bet ko­dėl? Vis tiek kaž­ko­kia lo­gi­ka tu­ri bū­ti.</text:p>
        <text:p text:style-name="Roman"><text:span text:style-name="T4431">K. MAŽEIKA</text:span><text:span text:style-name="T4432"><text:s/></text:span><text:span text:style-name="T4433">(</text:span><text:span text:style-name="T4434">LVŽSF</text:span><text:span text:style-name="T4435">)</text:span><text:span text:style-name="T4436">.<text:s/></text:span>Ačiū, ko­le­ga, už klau­si­mą. Tik­rai ga­liu at­sa­ky­ti, nes yra tarp­tau­ti­nė skai­čia­vi­mo me­to­di­ka. Jei­gu mes apie gy­vu­lių skai­čių kal­ba­me, tai nė­ra pa­grin­di­nė de­da­mo­ji dėl šilt­na­mio efek­tą su­ke­lian­čių du­jų. Pa­grin­di­nis tur­būt skir­tu­mas at­si­ra­do dėl to, kad, pa­ly­gin­ti ar su 1990, ar su 2005 me­tais, Lie­tu­vo­je ge­ro­kai iš­si­plė­tė tur­būt dir­ba­mos že­mės, aria­mos, pie­vos tik­rai ma­siš­kai bu­vo ver­čia­mos aria­mo­mis dir­vo­mis, o jei­gu dir­va yra aria­ma, nė­ra dau­gia­me­tė pie­va, ta­da skai­čiuo­ja­ma kaip emi­si­jos, nes to­kia yra eu­ro­pi­nė me­to­di­ka ir taip skai­čiuo­ja­ma vi­so­je Eu­ro­po­je vie­nin­gai.<text:s/></text:p>
        <text:p text:style-name="Roman">Kal­bant apie gy­vu­lius, tai tik­rai nė­ra es­mi­nis fak­to­rius. Šiuo at­ve­ju dau­giau­sia po­ky­čių yra kal­bant apie tech­no­lo­gi­jas.<text:s/></text:p>
        <text:p text:style-name="Roman"><text:span text:style-name="T4437">PIRMININKĖ.</text:span><text:span text:style-name="T4438"><text:s/></text:span>Klau­sia S. Gent­vi­las. (<text:span text:style-name="T4439">Šur</text:span><text:span text:style-name="T4440">­mu</text:span><text:span text:style-name="T4441">­lys sa</text:span><text:span text:style-name="T4442">­lė</text:span><text:span text:style-name="T4443">­je</text:span>)<text:s/></text:p>
        <text:p text:style-name="Roman"><text:span text:style-name="T4444">S. GENTVILAS</text:span><text:s/><text:span text:style-name="T4445">(</text:span><text:span text:style-name="T4446">LSF</text:span><text:span text:style-name="T4447">)</text:span>. Ger­bia­mas mi­nist­re… Ne­ži­nau, ar čia ger­bia­mas Vik­to­ras re­pli­kuo­ja, ar aš klau­siu? Ger­bia­mas mi­nist­re… (<text:span text:style-name="T4448">Bal</text:span><text:span text:style-name="T4449">­sai sa</text:span><text:span text:style-name="T4450">­lė</text:span><text:span text:style-name="T4451">­je</text:span>) Ger­bia­mas Vik­to­rai, ga­liu pa­klaus­ti? Ačiū.<text:s/></text:p>
        <text:p text:style-name="Roman">Ger­bia­mas mi­nist­re, D. Krei­vys už­da­vė la­bai tei­sin­gą klau­si­mą, ko­dėl na­cio­na­li­nė stra­te­gi­ja at­ei­na po to, kai mes<text:s/>­ką<text:s/>nors<text:s/>Eu­ro­pai įsi­pa­rei­go­ja­me? Tai čia pir­mas klau­si­mas.<text:s/></text:p>
        <text:p text:style-name="Roman">Ant­ras klau­si­mas. Jūs, ap­lin­kos mi­nist­re, pa­sa­ky­ki­te, kaip mes ga­li­me ti­kė­ti šia stra­te­gi­ja, kai ap­lin­ko­sau­gai 2020 me­tų biu­dže­te skir­ta ma­žiau­siai lė­šų, tai yra pa­pil­do­mi 4 mln. vi­sa­me biu­dže­te? Ne­ga­na to, Kli­ma­to kai­tos spe­cia­lu­sis fon­das pa­nau­do­ja­mas so­cia­li­nėms reik­mėms, ir jūs, kaip mi­nist­ras, nu­bal­suo­ja­te, kad 18 mln. iš ap­lin­kos tar­šos lei­di­mų su­rink­tų pi­ni­gų yra per­skirs­to­ma nuo ši­tų. Kaip ga­li­ma ti­kė­ti šia stra­te­gi­ja, kai spe­cia­liai su­rink­tos lė­šos iš ter­šian­čių įmo­nių nu­ei­na vi­sai ki­tiems – ar biu­ro­kratijai, ar so­cia­li­nei ne­ly­gy­bei ma­žin­ti? Kaip ga­li­ma ti­kė­ti šia stra­te­gi­ja, kai jūs, mi­nist­re, da­ro­te an­ti­įsta­ty­mi­nius veiks­mus? Gal ga­li­te pa­aiš­kin­ti? Dve­jus me­tus iš ei­lės Kli­ma­to kai­tos fon­das yra per­skirs­to­mas, jis nė­ra iš­nau­do­ja­mas, nes mi­nis­te­ri­ja yra per­ne­lyg biu­ro­kratizavusi pro­ce­są.<text:s/></text:p>
        <text:p text:style-name="Roman"><text:span text:style-name="T4452">K. MAŽEIKA</text:span><text:span text:style-name="T4453"><text:s/></text:span><text:span text:style-name="T4454">(</text:span><text:span text:style-name="T4455">LVŽSF</text:span><text:span text:style-name="T4456">)</text:span><text:span text:style-name="T4457">.<text:s/></text:span>Ačiū, ko­le­ga, už klau­si­mus. Aš tik­tai tur­būt tei­sin­gu­mo dė­lei tu­riu pri­min­ti, kad tos Vy­riau­sy­bės, kai dau­gu­ma bu­vo li­be­ra­lų, iš Kli­ma­to kai­tos pro­gra­mos bu­vo spaus­di­na­mi lei­di­niai, są­siu­vi­niai, kny­gos ir vi­sa ki­ta ma­ku­la­tū­ra. Tai tur­būt yra dar blo­giau<text:s/>nei pa­si­sko­lin­ti trum­pam pe­ri­odui ir po to grą­žin­ti. Iš tie­sų gal­būt bū­ki­me tei­sin­gi iki ga­lo, tie pi­ni­gai nė­ra pra­val­go­mi ar­ba kaip nors ki­taip.<text:s/></text:p>
        <text:p text:style-name="Roman">O dėl ap­lin­ko­sau­gai skir­tų mi­li­jo­nų, tai ga­liu tik pa­sa­ky­ti ir tur­būt ga­li­me pa­si­džiaug­ti kar­tu – yra pir­mas kar­tas, kai bent<text:s/>šiek tiek fi­nan­sa­vi­mas ap­lin­ko­sau­gai di­dė­ja. Per pas­ku­ti­niuo­sius de­šimt me­tų nė vie­no bent pa­na­šaus di­dė­ji­mo ne­bu­vo, tai tur­būt čia rei­kė­tų la­biau džiaug­tis, o ne guos­tis. Ti­kiuo­si, kad ki­tais me­tais, jei­gu bus po­rei­kis, mes tik­rai ga­lė­si­me kal­bė­ti apie dar<text:s/>dides­nius skai­čius ir tai bus gal­būt ben­dra ini­cia­ty­va, kaip ir šį kar­tą. Iš tie­sų tai yra ra­cio­na­lus spren­di­mas, dėl ku­rio, ma­nau, tik­rai čia ne­rei­kia lau­žy­ti ie­čių, o rei­kia pa­si­džiaug­ti ir ti­kė­ti, kad ta sis­te­ma kei­sis, ir siū­ly­ti tuos įran­kius, kad ta sis­te­ma ga­lė­tų veik­ti ir funk­cio­nuo­ti mak­si­ma­liai. Ačiū.<text:s/></text:p>
        <text:p text:style-name="Roman"><text:span text:style-name="T4458">PIRMININK</text:span><text:span text:style-name="T4459">Ė</text:span><text:span text:style-name="T4460">.</text:span><text:s/>Klau­sia A. Anu­šaus­kas. Pra­šom.<text:s/></text:p>
        <text:p text:style-name="Roman"><text:span text:style-name="T4461">A. ANUŠAUSKAS</text:span><text:span text:style-name="T4462"><text:s/></text:span><text:span text:style-name="T4463">(</text:span><text:span text:style-name="T4464">TS-LKDF</text:span><text:span text:style-name="T4465">)</text:span><text:span text:style-name="T4466">. Ger</text:span><text:span text:style-name="T4467">­bia</text:span><text:span text:style-name="T4468">­mas mi</text:span><text:span text:style-name="T4469">­nist</text:span><text:span text:style-name="T4470">­re, įgy</text:span><text:span text:style-name="T4471">­ven</text:span><text:span text:style-name="T4472">­di</text:span><text:span text:style-name="T4473">­nus ir šiuos pla</text:span><text:span text:style-name="T4474">­nus, ir eu</text:span><text:span text:style-name="T4475">­ro</text:span><text:span text:style-name="T4476">­pi</text:span><text:span text:style-name="T4477">­nius pla</text:span><text:span text:style-name="T4478">­nus, kli</text:span><text:span text:style-name="T4479">­ma</text:span><text:span text:style-name="T4480">­to kai</text:span><text:span text:style-name="T4481">­ta kaip bu</text:span><text:span text:style-name="T4482">­vo, taip ir vyks, ir Gren</text:span><text:span text:style-name="T4483">­lan</text:span><text:span text:style-name="T4484">­di</text:span><text:span text:style-name="T4485">­jos le</text:span><text:span text:style-name="T4486">­dy</text:span><text:span text:style-name="T4487">­nai, ma</text:span><text:span text:style-name="T4488">­tyt, ir to</text:span><text:span text:style-name="T4489">­liau tirps. Šiuo at</text:span><text:span text:style-name="T4490">­ve</text:span><text:span text:style-name="T4491">­ju mes šiek tiek ta lek</text:span><text:span text:style-name="T4492">­si</text:span><text:span text:style-name="T4493">­ka, ku</text:span><text:span text:style-name="T4494">­ri at</text:span><text:span text:style-name="T4495">­ei</text:span><text:span text:style-name="T4496">­na iš Eu</text:span><text:span text:style-name="T4497">­ro</text:span><text:span text:style-name="T4498">­pos, ap</text:span><text:span text:style-name="T4499">­gau</text:span><text:span text:style-name="T4500">­di</text:span><text:span text:style-name="T4501">­nė</text:span><text:span text:style-name="T4502">­ja</text:span><text:span text:style-name="T4503">­me sa</text:span><text:span text:style-name="T4504">­ve. Tie tik</text:span><text:span text:style-name="T4505">­</text:span><text:span text:style-name="T4506">s</text:span><text:span text:style-name="T4507">­lai ne</text:span><text:span text:style-name="T4508">­bus pa</text:span><text:span text:style-name="T4509">­siek</text:span><text:span text:style-name="T4510">­ti, jie gra</text:span><text:span text:style-name="T4511">­žūs, bet ne</text:span><text:span text:style-name="T4512">­bus pa</text:span><text:span text:style-name="T4513">­siek</text:span><text:span text:style-name="T4514">­ti. Ir jūs pui</text:span><text:span text:style-name="T4515">­kiai ži</text:span><text:span text:style-name="T4516">­no</text:span><text:span text:style-name="T4517">­te ko</text:span><text:span text:style-name="T4518">­dėl. To</text:span><text:span text:style-name="T4519">­dėl, kad di</text:span><text:span text:style-name="T4520">­de</text:span><text:span text:style-name="T4521">­lė da</text:span><text:span text:style-name="T4522">­lis Eu</text:span><text:span text:style-name="T4523">­ro</text:span><text:span text:style-name="T4524">­pos įmo</text:span><text:span text:style-name="T4525">­nių Piet</text:span><text:span text:style-name="T4526">­ry</text:span><text:span text:style-name="T4527">­čių Azi</text:span><text:span text:style-name="T4528">­jo</text:span><text:span text:style-name="T4529">­je, kur nė</text:span><text:span text:style-name="T4530">­ra to</text:span><text:span text:style-name="T4531">­kių įsi</text:span><text:span text:style-name="T4532">­pa</text:span><text:span text:style-name="T4533">­rei</text:span><text:span text:style-name="T4534">­go</text:span><text:span text:style-name="T4535">­ji</text:span><text:span text:style-name="T4536">­mų, vys</text:span><text:span text:style-name="T4537">­to sa</text:span><text:span text:style-name="T4538">­vo ga</text:span><text:span text:style-name="T4539">­my</text:span><text:span text:style-name="T4540">­bi</text:span><text:span text:style-name="T4541">­nę veik</text:span><text:span text:style-name="T4542">­lą. Bet ma</text:span><text:span text:style-name="T4543">­no klau</text:span><text:span text:style-name="T4544">­si</text:span><text:span text:style-name="T4545">­mas ne apie tai. Vis dėl</text:span><text:span text:style-name="T4546">­to Lie</text:span><text:span text:style-name="T4547">­tu</text:span><text:span text:style-name="T4548">­vos stra</text:span><text:span text:style-name="T4549">­te</text:span><text:span text:style-name="T4550">­gi</text:span><text:span text:style-name="T4551">­nis tiks</text:span><text:span text:style-name="T4552">­las yra sin</text:span><text:span text:style-name="T4553">­chro</text:span><text:span text:style-name="T4554">­ni</text:span><text:span text:style-name="T4555">­za</text:span><text:span text:style-name="T4556">­ci</text:span><text:span text:style-name="T4557">­ja su Eu</text:span><text:span text:style-name="T4558">­ro</text:span><text:span text:style-name="T4559">­pos tin</text:span><text:span text:style-name="T4560">­klais, elek</text:span><text:span text:style-name="T4561">­tros ga</text:span><text:span text:style-name="T4562">­my</text:span><text:span text:style-name="T4563">­bai ten taip pat nau</text:span><text:span text:style-name="T4564">­do</text:span><text:span text:style-name="T4565">­ja</text:span><text:span text:style-name="T4566">­mas iš</text:span><text:span text:style-name="T4567">­kas</text:span><text:span text:style-name="T4568">­ti</text:span><text:span text:style-name="T4569">­nis ku</text:span><text:span text:style-name="T4570">­ras, nes nei sau</text:span><text:span text:style-name="T4571">­lės, nei vė</text:span><text:span text:style-name="T4572">­jo ga</text:span><text:span text:style-name="T4573">­my</text:span><text:span text:style-name="T4574">­ba ne</text:span><text:span text:style-name="T4575">­už</text:span><text:span text:style-name="T4576">­tik</text:span><text:span text:style-name="T4577">­ri</text:span><text:span text:style-name="T4578">­na tam tik</text:span><text:span text:style-name="T4579">­rų da</text:span><text:span text:style-name="T4580">­ly</text:span><text:span text:style-name="T4581">­kų. Kaip šiuo at</text:span><text:span text:style-name="T4582">­ve</text:span><text:span text:style-name="T4583">­ju, ar šie pla</text:span><text:span text:style-name="T4584">­nai yra su</text:span><text:span text:style-name="T4585">­de</text:span><text:span text:style-name="T4586">­rin</text:span><text:span text:style-name="T4587">­ti su Lie</text:span><text:span text:style-name="T4588">­tu</text:span><text:span text:style-name="T4589">­vos ki</text:span><text:span text:style-name="T4590">­tais stra</text:span><text:span text:style-name="T4591">­te</text:span><text:span text:style-name="T4592">­gi</text:span><text:span text:style-name="T4593">­niais tiks</text:span><text:span text:style-name="T4594">­lais, ma</text:span><text:span text:style-name="T4595">­no pa</text:span><text:span text:style-name="T4596">­mi</text:span><text:span text:style-name="T4597">­nė</text:span><text:span text:style-name="T4598">­tu?<text:s/></text:span></text:p>
        <text:p text:style-name="Roman"><text:span text:style-name="T4599">K. MAŽEIKA</text:span><text:span text:style-name="T4600"><text:s/></text:span><text:span text:style-name="T4601">(</text:span><text:span text:style-name="T4602">LVŽSF</text:span><text:span text:style-name="T4603">)</text:span><text:span text:style-name="T4604">. Ačiū, ko</text:span><text:span text:style-name="T4605">­le</text:span><text:span text:style-name="T4606">­ga. Aš vi</text:span><text:span text:style-name="T4607">­liuo</text:span><text:span text:style-name="T4608">­si, jūs ne</text:span><text:span text:style-name="T4609">­no</text:span><text:span text:style-name="T4610">­ri</text:span><text:span text:style-name="T4611">­te pa</text:span><text:span text:style-name="T4612">­sa</text:span><text:span text:style-name="T4613">­ky</text:span><text:span text:style-name="T4614">­ti, kad tai, ką da</text:span><text:span text:style-name="T4615">­ro Lie</text:span><text:span text:style-name="T4616">­tu</text:span><text:span text:style-name="T4617">­va ir vi</text:span><text:span text:style-name="T4618">­sa Eu</text:span><text:span text:style-name="T4619">­ro</text:span><text:span text:style-name="T4620">­pa, yra bergž</text:span><text:span text:style-name="T4621">­džias rei</text:span><text:span text:style-name="T4622">­ka</text:span><text:span text:style-name="T4623">­las, ti</text:span><text:span text:style-name="T4624">­kiuo</text:span><text:span text:style-name="T4625">­si, kad jūs esa</text:span><text:span text:style-name="T4626">­te to</text:span><text:span text:style-name="T4627">­je pu</text:span><text:span text:style-name="T4628">­sė</text:span><text:span text:style-name="T4629">­je, kad rei</text:span><text:span text:style-name="T4630">­kia siek</text:span><text:span text:style-name="T4631">­ti ir pra</text:span><text:span text:style-name="T4632">­dė</text:span><text:span text:style-name="T4633">­ti kiek</text:span><text:span text:style-name="T4634">­vie</text:span><text:span text:style-name="T4635">­nam nuo sa</text:span><text:span text:style-name="T4636">­vęs</text:span><text:span text:style-name="T4637">,</text:span><text:span text:style-name="T4638"><text:s/>ir ne tik žmo</text:span><text:span text:style-name="T4639">­gui, bet ir ver</text:span><text:span text:style-name="T4640">­sli</text:span><text:span text:style-name="T4641">­nin</text:span><text:span text:style-name="T4642">­kui kai ku</text:span><text:span text:style-name="T4643">­riais at</text:span><text:span text:style-name="T4644">­ve</text:span><text:span text:style-name="T4645">­jais. Tai ačiū už tą ben</text:span><text:span text:style-name="T4646">­drą po</text:span><text:span text:style-name="T4647">­zi</text:span><text:span text:style-name="T4648">­ci</text:span><text:span text:style-name="T4649">­ją.<text:s/></text:span></text:p>
        <text:p text:style-name="P4650">O kal­bant apie at­si­nau­ji­nan­čius iš­tek­lius, taip, yra di­de­lis iš­šū­kis ir yra tik­rai pa­si­rink­ta kryp­tis į in­ves­ti­ci­jas į at­si­nau­ji­nan­čių iš­tek­lių, tiek sau­lės, tiek vė­jo, plėt­rą. Ir sin­chro­ni­za­ci­ja, ką jūs mi­ni­te, tur­būt yra tik­tai pa­lai­ky­mui ir sie­kis bū­ti ener­ge­tiš­kai ne­pri­klau­so­miems, juo­lab kad ir ta pa­ti ko­ge­ne­ra­ci­ja, at­si­ran­dan­čios ko­ge­ne­ra­ci­nės elek­tri­nės, ku­rios iki 5 % ga­mins elek­tros, tai vėl tam tik­ras ne­ma­žas po­stū­mis, ir tas ūkių ir na­mų in­di­vi­du­a­li­za­vi­mas, net­gi ga­li­my­bė at­si­jung­ti nuo cen­tri­nės elek­tros sis­te­mos ir kur­ti in­di­vi­du­a­lias, ta­pi­mas ga­mi­nan­čiu var­to­to­ju – tai yra bū­tent tie žings­niai, tuo ke­liu ei­nant tik­rai ga­li­ma pa­siek­ti tuos re­zul­ta­tus. Ir tie 2050 me­tai bent jau tam, mū­sų skai­čia­vi­mais, yra re­a­lu. Nes jei­gu pa­žiū­rė­tu­me, kas pa­da­ry­ta per šiuos tre­jus me­tus, tie, kas yra Ener­ge­ti­kos ko­mi­si­jo­je, ko­kie spren­di­mai bu­vo pri­im­ti Sei­me, ko­kie pa­trauk­lūs įran­kiai gy­ven­to­jams tap­ti ga­mi­nan­čiais var­to­to­jais, ga­li­my­bės ver­slui, tai ma­nau, kad esa­me tik­rai ta­me tei­sin­ga­me ke­ly­je, kur tą po­ten­cia­lą tu­ri­me iš­nau­do­ti.<text:s/></text:p>
        <text:p text:style-name="Roman"><text:span text:style-name="T4651">PIRMININKĖ.</text:span><text:span text:style-name="T4652"><text:s/>Dė</text:span><text:span text:style-name="T4653">­ko</text:span><text:span text:style-name="T4654">­ju, mi</text:span><text:span text:style-name="T4655">­nist</text:span><text:span text:style-name="T4656">­re. Lai</text:span><text:span text:style-name="T4657">­kas, skir</text:span><text:span text:style-name="T4658">­tas šiems klau</text:span><text:span text:style-name="T4659">­si</text:span><text:span text:style-name="T4660">­mams, bai</text:span><text:span text:style-name="T4661">­gė</text:span><text:span text:style-name="T4662">­si.<text:s/></text:span></text:p>
        <text:p text:style-name="Roman"><text:span text:style-name="T4663">K. MAŽEIKA</text:span><text:span text:style-name="T4664"><text:s/></text:span><text:span text:style-name="T4665">(</text:span><text:span text:style-name="T4666">LVŽSF</text:span><text:span text:style-name="T4667">)</text:span><text:span text:style-name="T4668">. Ačiū.<text:s/></text:span></text:p>
        <text:p text:style-name="Roman"><text:span text:style-name="T4669">PIRMININKĖ.</text:span><text:span text:style-name="T4670"><text:s/>Ko</text:span><text:span text:style-name="T4671">­le</text:span><text:span text:style-name="T4672">­gos, pra</text:span><text:span text:style-name="T4673">­šom, bal</text:span><text:span text:style-name="T4674">­suo</text:span><text:span text:style-name="T4675">­da</text:span><text:span text:style-name="T4676">­mi ap</text:span><text:span text:style-name="T4677">­si</text:span><text:span text:style-name="T4678">­spręs</text:span><text:span text:style-name="T4679">­ki</text:span><text:span text:style-name="T4680">­te dėl tei</text:span><text:span text:style-name="T4681">­kia</text:span><text:span text:style-name="T4682">­mo Sei</text:span><text:span text:style-name="T4683">­mo nu</text:span><text:span text:style-name="T4684">­ta</text:span><text:span text:style-name="T4685">­ri</text:span><text:span text:style-name="T4686">­mo pro</text:span><text:span text:style-name="T4687">­jek</text:span><text:span text:style-name="T4688">­to. Dėl mo</text:span><text:span text:style-name="T4689">­ty</text:span><text:span text:style-name="T4690">­vų nie</text:span><text:span text:style-name="T4691">­kas ne</text:span><text:span text:style-name="T4692">­pa</text:span><text:span text:style-name="T4693">­gei</text:span><text:span text:style-name="T4694">­da</text:span><text:span text:style-name="T4695">­vo kal</text:span><text:span text:style-name="T4696">­bė</text:span><text:span text:style-name="T4697">­ti.<text:s/></text:span></text:p>
        <text:p text:style-name="P4698">Bal­sa­vo 74 Sei­mo na­riai: už – 67, prieš – 1, su­si­lai­kė 6. Po pa­tei­ki­mo yra pri­tar­ta. Ir per cen­tri­nį mik­ro­fo­ną – V. Ąžuo­las. Pra­šom.<text:s/></text:p>
        <text:p text:style-name="Roman"><text:span text:style-name="T4699">V. ĄŽUOLAS</text:span><text:span text:style-name="T4700"><text:s/></text:span><text:span text:style-name="T4701">(</text:span><text:span text:style-name="T4702">LVŽSF</text:span><text:span text:style-name="T4703">)</text:span><text:span text:style-name="T4704">. Siū</text:span><text:span text:style-name="T4705">­ly</text:span><text:span text:style-name="T4706">­čiau kaip pa</text:span><text:span text:style-name="T4707">­pil</text:span><text:span text:style-name="T4708">­do</text:span><text:span text:style-name="T4709">­mą ko</text:span><text:span text:style-name="T4710">­mi</text:span><text:span text:style-name="T4711">­te</text:span><text:span text:style-name="T4712">­tą Biu</text:span><text:span text:style-name="T4713">­dže</text:span><text:span text:style-name="T4714">­to ir fi</text:span><text:span text:style-name="T4715">­nan</text:span><text:span text:style-name="T4716">­sų ko</text:span><text:span text:style-name="T4717">­mi</text:span><text:span text:style-name="T4718">­te</text:span><text:span text:style-name="T4719">­tą, nes šis pro</text:span><text:span text:style-name="T4720">­jek</text:span><text:span text:style-name="T4721">­tas lie</text:span><text:span text:style-name="T4722">­čia ir fi</text:span><text:span text:style-name="T4723">­nan</text:span><text:span text:style-name="T4724">­sus.<text:s/></text:span></text:p>
        <text:p text:style-name="Roman"><text:span text:style-name="T4725">PIRMININKĖ.</text:span><text:span text:style-name="T4726"><text:s/>Jūs siū</text:span><text:span text:style-name="T4727">­lo</text:span><text:span text:style-name="T4728">­te kaip pa</text:span><text:span text:style-name="T4729">­pil</text:span><text:span text:style-name="T4730">­do</text:span><text:span text:style-name="T4731">­mą?<text:s/></text:span></text:p>
        <text:p text:style-name="Roman"><text:span text:style-name="T4732">V. ĄŽUOLAS</text:span><text:span text:style-name="T4733"><text:s/></text:span><text:span text:style-name="T4734">(</text:span><text:span text:style-name="T4735">LVŽSF</text:span><text:span text:style-name="T4736">)</text:span><text:span text:style-name="T4737">. Taip.<text:s/></text:span></text:p>
        <text:p text:style-name="Roman"><text:span text:style-name="T4738">PIRMININKĖ.</text:span><text:span text:style-name="T4739"><text:s/>Dė</text:span><text:span text:style-name="T4740">­ko</text:span><text:span text:style-name="T4741">­ju. Ger</text:span><text:span text:style-name="T4742">­bia</text:span><text:span text:style-name="T4743">­mi ko</text:span><text:span text:style-name="T4744">­le</text:span><text:span text:style-name="T4745">­gos, dėl šio klau</text:span><text:span text:style-name="T4746">­si</text:span><text:span text:style-name="T4747">­mo kaip pa</text:span><text:span text:style-name="T4748">­grin</text:span><text:span text:style-name="T4749">­di</text:span><text:span text:style-name="T4750">­nis siū</text:span><text:span text:style-name="T4751">­lo</text:span><text:span text:style-name="T4752">­mas Ap</text:span><text:span text:style-name="T4753">­lin</text:span><text:span text:style-name="T4754">­kos ap</text:span><text:span text:style-name="T4755">­sau</text:span><text:span text:style-name="T4756">­gos ko</text:span><text:span text:style-name="T4757">­mi</text:span><text:span text:style-name="T4758">­te</text:span><text:span text:style-name="T4759">­tas, pa</text:span><text:span text:style-name="T4760">­pil</text:span><text:span text:style-name="T4761">­do</text:span><text:span text:style-name="T4762">­mi – Kai</text:span><text:span text:style-name="T4763">­mo rei</text:span><text:span text:style-name="T4764">­ka</text:span><text:span text:style-name="T4765">­lų ko</text:span><text:span text:style-name="T4766">­mi</text:span><text:span text:style-name="T4767">­te</text:span><text:span text:style-name="T4768">­tas<text:s/></text:span>ir da­bar siū­lo­mas Biu­dže­to ir fi­nan­sų ko­mi­te­tas. Svars­ty­mas pa­va­sa­rio se­si­jo­je.<text:s/></text:p>
        <text:p text:style-name="Roman">Ger­bia­mi ko­le­gos, lai­kas bai­gė­si, bet pra­tę­sia­me po­sė­dį, iki baig­si­me šios die­nos dar­bo­tvarkės klau­si­mus. Nė­ra daug li­kę ir ma­nau, kad mes tai ge­bė­si­me ope­ra­ty­viai su­tvar­ky­ti.</text:p>
        <text:p text:style-name="Roman"/>
        <text:p text:style-name="Laikas"><text:span text:style-name="T4769">17.25 val.</text:span></text:p>
        <text:p text:style-name="Roman12">Sei­mo nu­ta­ri­mo „Dėl pa­ve­di­mo Lie­tu­vos Res­pub­li­kos vals­ty­bės kon­tro­lei at­lik­ti vals­ty­bi­nį au­di­tą“ pro­jek­tas Nr. XIIIP-4413 (<text:span text:style-name="T4770">pa</text:span><text:span text:style-name="T4771">­tei</text:span><text:span text:style-name="T4772">­ki</text:span><text:span text:style-name="T4773">­mas</text:span>)</text:p>
        <text:p text:style-name="Roman"/>
        <text:p text:style-name="Roman">Im­si­mės ki­to klau­si­mo – Sei­mo nu­ta­ri­mo „Dėl pa­ve­di­mo Lie­tu­vos Res­pub­li­kos vals­ty­bės kon­tro­lei at­lik­ti vals­ty­bi­nį au­di­tą“ pro­jek­tas Nr. XIIIP-4413. Jį pa­tei­kia I. Ši­mo­ny­tė. Pra­šom.<text:s/></text:p>
        <text:p text:style-name="Roman"><text:span text:style-name="T4774">I. ŠIMONYTĖ</text:span><text:s/><text:span text:style-name="T4775">(</text:span><text:span text:style-name="T4776">TS-LKDF</text:span><text:span text:style-name="T4777">)</text:span>. Ačiū, ger­bia­ma po­sė­džio pir­mi­nin­ke. Nu­ta­ri­mo es­mė yra la­bai pa­pras­ta. Vals­ty­bės kon­tro­lė šiaip jau sa­va­ran­kiš­kai nu­sta­to sa­vo me­tų au­di­tų, ku­riuos at­lie­ka per tam tik­rus me­tus, pla­ną, ta­čiau Sei­mas ga­li kreip­tis į Vals­ty­bės kon­tro­lę ir pa­pra­šy­ti įtrauk­ti tam tik­rą klau­si­mą į vals­ty­bi­nio au­di­to pla­ną, jei­gu pa­ti Vals­ty­bės kon­tro­lė nė­ra to nu­ma­čiu­si.<text:s/></text:p>
        <text:p text:style-name="Roman">Šiuo nu­ta­ri­mu yra siū­lo­ma, kad at­si­žvel­giant į tas ne­lai­mes, eko­lo­gi­nes ne­lai­mes, su ku­rio­mis te­ko su­si­dur­ti pas­ta­ruo­ju me­tu, vis dėl­to bū­tų ver­tin­gas Vals­ty­bės kon­tro­lės, kaip iš­orės au­di­to ins­ti­tu­ci­jos, ver­ti­ni­mas, kas ap­lin­ko­sau­gos sis­te­mo­je vei­kia ne­tin­ka­mai, tiek kal­bant apie pre­ven­ci­ją, tiek kal­bant apie kon­tro­lę, tiek kal­bant apie at­sa­ko­my­bę. Tu­rė­da­mas to­kio audi­to iš­va­das, taip pat ir vi­di­nio au­di­to, ku­rį, kaip su­pran­tu, ke­ti­na­ma da­ry­ti, iš­va­das, par­la­men­tas, kaip įsta­ty­mų lei­dė­jas, ga­lės pri­im­ti ge­ro­kai la­biau in­for­muo­tus spren­di­mus dėl įsta­ty­mo kei­ti­mo.<text:s/></text:p>
        <text:p text:style-name="Roman">To­kia yra nu­ta­ri­mo es­mė. Tie­siog pa­siū­ly­mas Vals­ty­bės kon­tro­lei įtrauk­ti šį au­di­tą pri­va­lo­ma tvar­ka į sa­vo dar­bo pla­ną ir pa­teik­ti Sei­mui to­kio au­di­to iš­va­das, ku­rias jau pas­kui Sei­mas tam tik­ra tvar­ka svars­ty­tų.</text:p>
        <text:p text:style-name="Roman"><text:span text:style-name="T4778">PIRMININKĖ.</text:span><text:s/>Dė­ko­ja­me. Jū­sų no­ri klaus­ti ke­le­tas Sei­mo na­rių. Pir­ma­sis – S. Gent­vi­las. Pra­šom.<text:s/></text:p>
        <text:p text:style-name="P4779"><text:span text:style-name="T4780">S. GENTVILAS</text:span><text:s/><text:span text:style-name="T4781">(</text:span><text:span text:style-name="T4782">LSF</text:span><text:span text:style-name="T4783">)</text:span>. Ger­bia­ma mi­nist­re, bu­vu­si mi­nist­re, bet ko­kiu at­ve­ju.</text:p>
        <text:p text:style-name="P4784"><text:span text:style-name="T4785">I. ŠIMONYTĖ</text:span><text:s/><text:span text:style-name="T4786">(</text:span><text:span text:style-name="T4787">TS-LKDF</text:span><text:span text:style-name="T4788">)</text:span>. Bu­vu­sių ne­bū­na… (<text:span text:style-name="T4789">Juo</text:span><text:span text:style-name="T4790">­kia</text:span><text:span text:style-name="T4791">­si</text:span>)</text:p>
        <text:p text:style-name="Roman"><text:span text:style-name="T4792">S. GENTVILAS</text:span><text:s/><text:span text:style-name="T4793">(</text:span><text:span text:style-name="T4794">LSF</text:span><text:span text:style-name="T4795">)</text:span>. Bu­vu­sių ne­bū­na. Ger­bia­ma In­gri­da, iš tik­rų­jų pri­tar­siu pro­jek­tui, bet Vals­ty­bės kon­tro­lė ne­ver­ti­na po­li­ti­kų el­ge­sio. Aš jū­sų, kaip po­li­ti­kės, no­rė­čiau pa­klaus­ti dėl po­li­ti­kų el­ge­sio.<text:s/></text:p>
        <text:p text:style-name="Roman">Štai penk­ta­die­nį bu­vo iš­va­žiuo­ja­ma­sis Ap­lin­kos ap­sau­gos ko­mi­te­to po­sė­dis Klai­pė­do­je. Mi­nist­ras, ku­ris yra ko­mi­te­to na­rys, va­žiuo­ja į sa­vo vien­man­da­tę ir Klai­pė­do­je dar net nė­ra ap­si­lan­kęs po ši­to skan­da­lo. Šian­dien, kai Pre­zi­den­tas su­kvie­čia di­de­lį tar­pins­ti­tu­ci­nį pa­si­ta­rimą, mi­nist­ras sė­di čia, sa­lė­je, ir ig­no­ruo­ja Pre­zi­den­to kvie­ti­mą, nors rei­kė­tų jo sek­to­riaus pro­ble­mas spręs­ti. Aš su­pran­tu, kad Vals­ty­bės kon­tro­lė pa­da­rys sa­vo<text:s/>dar­bą, bet iš es­mės ka­da ateis po­li­ti­nis ver­ti­ni­mas, kad mi­nis­te­ri­ja iš es­mės ne­tu­ri nei vi­zi­jos, nei per­spek­ty­vos, kaip tai tvar­ky­ti?<text:s/></text:p>
        <text:p text:style-name="Roman"><text:span text:style-name="T4796">I. ŠIMONYTĖ</text:span><text:s/><text:span text:style-name="T4797">(</text:span><text:span text:style-name="T4798">TS-LKDF</text:span><text:span text:style-name="T4799">)</text:span>. Aš ma­nau, kad kiek­vie­nas klau­si­mas tu­ri bū­ti ver­ti­na­mas pa­gal jo ver­ti­ni­mo rė­mus. Sa­vai­me su­pran­ta­ma, kad Vals­ty­bės kon­tro­lės dar­bas nė­ra ver­tin­ti po­li­ti­kų dar­bą. Vals­ty­bės kon­tro­lė ap­lin­ko­sau­gos au­di­tą pas­ku­ti­nį kar­tą yra at­li­ku­si 2012 me­tais, be­je, van­de­ns, van­dens ap­sau­gos<text:s/>nuo tar­šos. Bet čia bū­tų ir ge­ra pro­ga pa­si­žiū­rė­ti, o kas vis dėl­to ne­bu­vo įgy­ven­din­ta ir ko­dėl, kad šian­dien tu­ri­me tą si­tu­a­ci­ją, ko­kią tu­ri­me. Ma­nau, kad po­li­ti­kų po­li­ti­nės at­sa­ko­my­bės klau­si­mas ir yra spren­džia­mas po­li­ti­nės at­sa­ko­my­bės in­stru­men­tais ir, ma­tyt, Vals­ty­bės kon­tro­lės į ši­tuos da­ly­kus vel­ti nei rei­kė­tų, nei de­rė­tų.<text:s/></text:p>
        <text:p text:style-name="Roman"><text:span text:style-name="T4800">PIRMININKĖ.</text:span><text:span text:style-name="T4801"><text:s/></text:span>Klau­sia A. Ged­vi­lie­nė.</text:p>
        <text:p text:style-name="Roman"><text:span text:style-name="T4802">A. GEDVILIENĖ</text:span><text:span text:style-name="T4803"><text:s/></text:span><text:span text:style-name="T4804">(</text:span><text:span text:style-name="T4805">TS-LKDF</text:span><text:span text:style-name="T4806">)</text:span><text:span text:style-name="T4807">.</text:span><text:s/>Gal dau­giau pa­si­sa­ky­mas ne­gu klau­si­mas. Aš no­riu tie­siog at­kreip­ti dė­me­sį, kad šiuo me­tu yra su­si­da­riu­si to­kia si­tu­a­ci­ja, kad vi­suo­me­nė vi­siš­kai ne­pa­si­ti­ki ap­lin­ko­sau­gi­nin­kais, o ap­lin­ko­sau­gi­nin­kai tei­gia, kad jie ne­tu­ri pa­kan­ka­mai sver­tų, kad ga­lė­tų at­lik­ti tin­ka­mai sa­vo dar­bus. To­dėl aš ma­nau, kad at­lik­tas au­di­tas ga­lė­tų pa­dė­ti tiek po­li­ti­kams pri­im­ti tei­sin­gus spren­di­mus ir įver­tin­ti si­tu­a­ci­ją, ko­kia ji da­bar yra, tiek at­sa­ky­tų į tam tik­rus klau­si­mus, ku­rių pas­ta­ruo­ju me­tu vie­šo­jo­je erd­vė­je yra tik­rai daug. To­dėl aš tie­siog kvie­čiu vi­sus pa­lai­ky­ti ini­cia­ty­vą. Ačiū.</text:p>
        <text:p text:style-name="Roman"><text:span text:style-name="T4808">I. ŠIMONYTĖ</text:span><text:s/><text:span text:style-name="T4809">(</text:span><text:span text:style-name="T4810">TS-LKDF</text:span><text:span text:style-name="T4811">)</text:span>. Tur­būt svar­bu pa­žy­mė­ti, ko ne­pa­mi­nė­jau pri­sta­ty­da­ma, kad pas­ku­ti­nis ap­lin­ko­sau­gos sri­ties au­di­tas bu­vo at­lik­tas ga­nė­ti­nai se­niai ir tik vie­nos da­lies, tai yra tiek, kiek tai yra su­si­ję su van­dens ap­sau­ga nuo tar­šos. O tu­rė­jo­me ir Aly­taus si­tu­a­ci­ją. Ma­nau, kad kom­plek­si­nis po­žiū­ris, kur vis dėl­to trūks­ta įran­kių, o kur trūks­ta ko­kių nors val­dy­mo pro­ce­sų ar ko­kių nors ki­tų da­ly­kų, iš Vals­ty­bės kon­tro­lės, kaip iš­ori­nio au­di­to, tik­rai ne­pa­kenk­tų.<text:s/></text:p>
        <text:p text:style-name="Roman"><text:span text:style-name="T4812">PIRMININKĖ.</text:span><text:s/>Klau­sia A. Bi­lo­tai­tė, bet jos sa­lė­je nė­ra. Tai­gi T. To­mi­li­nas. Taip pat nė­ra. V. Rin­ke­vi­čius. Pra­šom klaus­ti.</text:p>
        <text:p text:style-name="Roman"><text:span text:style-name="T4813">V. RINKEVIČIUS</text:span><text:s/><text:span text:style-name="T4814">(</text:span><text:span text:style-name="T4815">LVŽSF</text:span><text:span text:style-name="T4816">)</text:span>. Ačiū. Na, pa­ti min­tis ge­ra, aš jai pri­ta­riu, bet man tru­pu­tį ke­lia ne­ri­mą, ar su­ge­bės Vals­ty­bės kon­tro­lė tin­ka­mai įver­tin­ti ap­lin­kos tar­šos pre­ven­ci­jos veik­los efek­ty­vu­mą ir re­zul­ta­ty­vu­mą, ar tu­rės spe­cia­lis­tų. Aš su­pran­tu, kad fi­nan­si­nius ro­dik­lius ir taip to­liau, bet čia pa­čios veik­los… Aš ne­ži­nau, ar Lie­tu­vo­je ap­skri­tai yra, gal yra vie­nas ki­tas spe­cia­lis­tas, ku­ris su­ge­bė­tų tai pa­da­ry­ti kom­pe­ten­tin­gai. Kad Vals­ty­bės kon­tro­lė tu­rė­tų to­kių spe­cia­lis­tų… Aš tik­rai esu įsi­ti­ki­nęs, jie ne­tu­ri. Ar tai bus kom­pe­ten­tin­ga ir at­skleis tą tik­rą­ją tie­są, kaip jums at­ro­do?</text:p>
        <text:p text:style-name="Roman"><text:span text:style-name="T4817">I. ŠIMONYTĖ</text:span><text:span text:style-name="T4818"><text:s/></text:span><text:span text:style-name="T4819">(</text:span><text:span text:style-name="T4820">TS-LKDF</text:span><text:span text:style-name="T4821">)</text:span><text:span text:style-name="T4822">. Ačiū už klau</text:span><text:span text:style-name="T4823">­si</text:span><text:span text:style-name="T4824">­mą. Ger</text:span><text:span text:style-name="T4825">­bia</text:span><text:span text:style-name="T4826">­mas Vik</text:span><text:span text:style-name="T4827">­to</text:span><text:span text:style-name="T4828">­rai, aš to</text:span><text:span text:style-name="T4829">­kį la</text:span><text:span text:style-name="T4830">­bai man</text:span><text:span text:style-name="T4831">­da</text:span><text:span text:style-name="T4832">­gų nu</text:span><text:span text:style-name="T4833">­si</text:span><text:span text:style-name="T4834">­ste</text:span><text:span text:style-name="T4835">­bė</text:span><text:span text:style-name="T4836">­ji</text:span><text:span text:style-name="T4837">­mą gal tik iš</text:span><text:span text:style-name="T4838">­reik</text:span><text:span text:style-name="T4839">­šiu, nes vie</text:span><text:span text:style-name="T4840">­na iš Vals</text:span><text:span text:style-name="T4841">­ty</text:span><text:span text:style-name="T4842">­bės kon</text:span><text:span text:style-name="T4843">­tro</text:span><text:span text:style-name="T4844">­lės dar</text:span><text:span text:style-name="T4845">­bo sri</text:span><text:span text:style-name="T4846">­čių yra veik</text:span><text:span text:style-name="T4847">­los au</text:span><text:span text:style-name="T4848">­di</text:span><text:span text:style-name="T4849">­tas. Vals</text:span><text:span text:style-name="T4850">­ty</text:span><text:span text:style-name="T4851">­bės kon</text:span><text:span text:style-name="T4852">­tro</text:span><text:span text:style-name="T4853">­lė at</text:span><text:span text:style-name="T4854">­lie</text:span><text:span text:style-name="T4855">­ka veik</text:span><text:span text:style-name="T4856">­los au</text:span><text:span text:style-name="T4857">­di</text:span><text:span text:style-name="T4858">­tą įvai</text:span><text:span text:style-name="T4859">­riau</text:span><text:span text:style-name="T4860">­sio</text:span><text:span text:style-name="T4861">­se sri</text:span><text:span text:style-name="T4862">­ty</text:span><text:span text:style-name="T4863">­se: ir svei</text:span><text:span text:style-name="T4864">­ka</text:span><text:span text:style-name="T4865">­tos ap</text:span><text:span text:style-name="T4866">­sau</text:span><text:span text:style-name="T4867">­gos, ir švie</text:span><text:span text:style-name="T4868">­ti</text:span><text:span text:style-name="T4869">­mo, ir taip pat ap</text:span><text:span text:style-name="T4870">­lin</text:span><text:span text:style-name="T4871">­ko</text:span><text:span text:style-name="T4872">­sau</text:span><text:span text:style-name="T4873">­gos, jau mi</text:span><text:span text:style-name="T4874">­nė</text:span><text:span text:style-name="T4875">­jau 2012 me</text:span><text:span text:style-name="T4876">­tais at</text:span><text:span text:style-name="T4877">­lik</text:span><text:span text:style-name="T4878">­tą au</text:span><text:span text:style-name="T4879">­di</text:span><text:span text:style-name="T4880">­tą, ir eks</text:span><text:span text:style-name="T4881">­tre</text:span><text:span text:style-name="T4882">­ma</text:span><text:span text:style-name="T4883">­lių si</text:span><text:span text:style-name="T4884">­tu</text:span><text:span text:style-name="T4885">­a</text:span><text:span text:style-name="T4886">­ci</text:span><text:span text:style-name="T4887">­jų val</text:span><text:span text:style-name="T4888">­dy</text:span><text:span text:style-name="T4889">­mo, ir ko</text:span><text:span text:style-name="T4890">­kių tik ne</text:span><text:span text:style-name="T4891">­at</text:span><text:span text:style-name="T4892">­lie</text:span><text:span text:style-name="T4893">­ka. Ko</text:span><text:span text:style-name="T4894">­mi</text:span><text:span text:style-name="T4895">­te</text:span><text:span text:style-name="T4896">­tuo</text:span><text:span text:style-name="T4897">­se vi</text:span><text:span text:style-name="T4898">­sus tuos au</text:span><text:span text:style-name="T4899">­di</text:span><text:span text:style-name="T4900">­tus tik</text:span><text:span text:style-name="T4901">­rai ga</text:span><text:span text:style-name="T4902">­li</text:span><text:span text:style-name="T4903">­te svars</text:span><text:span text:style-name="T4904">­ty</text:span><text:span text:style-name="T4905">­ti. Juo</text:span><text:span text:style-name="T4906">­se la</text:span><text:span text:style-name="T4907">­bai daž</text:span><text:span text:style-name="T4908">­nai bū</text:span><text:span text:style-name="T4909">­na la</text:span><text:span text:style-name="T4910">­bai ver</text:span><text:span text:style-name="T4911">­tin</text:span><text:span text:style-name="T4912">­gų įžval</text:span><text:span text:style-name="T4913">­gų. Jas mes, ma</text:span><text:span text:style-name="T4914">­tyt, per sku</text:span><text:span text:style-name="T4915">­bė</text:span><text:span text:style-name="T4916">­ji</text:span><text:span text:style-name="T4917">­mą ne vi</text:span><text:span text:style-name="T4918">­są lai</text:span><text:span text:style-name="T4919">­ką tu</text:span><text:span text:style-name="T4920">­ri</text:span><text:span text:style-name="T4921">­me lai</text:span><text:span text:style-name="T4922">­ko tin</text:span><text:span text:style-name="T4923">­ka</text:span><text:span text:style-name="T4924">­mai įver</text:span><text:span text:style-name="T4925">­tin</text:span><text:span text:style-name="T4926">­ti ir tam ne</text:span><text:span text:style-name="T4927">­ski</text:span><text:span text:style-name="T4928">­ria</text:span><text:span text:style-name="T4929">­me de</text:span><text:span text:style-name="T4930">­ra</text:span><text:span text:style-name="T4931">­mo dė</text:span><text:span text:style-name="T4932">­me</text:span><text:span text:style-name="T4933">­sio.<text:s/></text:span></text:p>
        <text:p text:style-name="P4934">Net tais at­ve­jais, kai Vals­ty­bės kon­tro­lė ne­tu­ri sa­vų spe­cia­lis­tų, tik­rai ga­li pa­si­telk­ti iš­orės eks­per­tus. Ir me­to­dai, ku­rie yra nau­do­ja­mi – ir ap­klau­sos, ir su­si­ti­ki­mai su tos sri­ties, tar­kim, aso­cia­ci­jo­mis, ir iš vals­ty­bės ins­ti­tu­ci­jų in­for­ma­ci­jos rin­ki­mas.<text:s/></text:p>
        <text:p text:style-name="P4935">Vals­ty­bės kon­tro­lė juk ne­pre­ten­duo­ja į ab­so­liu­čią tie­są, bet tam tik­rus da­ly­kus pro­ce­suo­se, ku­rie kliū­va, ku­rie strin­ga, ku­rie gal­būt vie­nas ki­tam prieš­ta­rau­ja, ku­rių mes už­si­su­kę sa­vo kas­die­ny­bė­je daž­nai net ne­ma­to­me, tik­rai pa­ste­bi. Ma­nau, tos įžval­gos bū­tų tik­rai ver­tin­gos.<text:s/></text:p>
        <text:p text:style-name="P4936">Jei­gu Sei­mui šis klau­si­mas yra svar­bus, jis tik­rai ga­li pa­pra­šy­ti Vals­ty­bės kon­tro­lės, kaip pa­grin­di­nės Sei­mo pa­gal­bi­nės ins­ti­tu­ci­jos, pa­grin­di­nio pa­gal­bi­nin­ko, tie­siog to­kias įžval­gas taip pat pa­teik­ti, nes bus vi­daus au­di­tas<text:s/>­koks<text:s/>nors, ma­tyt, mi­nis­te­ri­jos at­lie­ka­mas, bus ki­ti ver­ti­ni­mai. Vi­sa tai su­dė­ję į vie­ną krū­vą, vi­sus tuos pa­ste­bė­ji­mus ir pa­sta­bas, mes tie­siog ga­lė­si­me pri­im­ti kur kas ko­ky­biš­kes­nius įsta­ty­mus ten, kur rei­kės pri­im­ti įsta­ty­mus, o ins­ti­tu­ci­jos – per­tvar­ky­ti sa­vo dar­bą ten, kur jį rei­kės per­tvar­ky­ti.<text:s/></text:p>
        <text:p text:style-name="Roman"><text:span text:style-name="T4937">PIRMININKĖ.</text:span><text:span text:style-name="T4938"><text:s/>Ir pas</text:span><text:span text:style-name="T4939">­ku</text:span><text:span text:style-name="T4940">­ti</text:span><text:span text:style-name="T4941">­nis klau</text:span><text:span text:style-name="T4942">­sia E. Pu</text:span><text:span text:style-name="T4943">­pi</text:span><text:span text:style-name="T4944">­nis. Pra</text:span><text:span text:style-name="T4945">­šom.</text:span></text:p>
        <text:p text:style-name="Roman"><text:span text:style-name="T4946">E. PUPINIS</text:span><text:span text:style-name="T4947"><text:s/></text:span><text:span text:style-name="T4948">(</text:span><text:span text:style-name="T4949">TS-LKDF</text:span><text:span text:style-name="T4950">)</text:span><text:span text:style-name="T4951">. Ačiū. Ger</text:span><text:span text:style-name="T4952">­bia</text:span><text:span text:style-name="T4953">­ma ko</text:span><text:span text:style-name="T4954">­le</text:span><text:span text:style-name="T4955">­ge, ko ge</text:span><text:span text:style-name="T4956">­ro, tai at</text:span><text:span text:style-name="T4957">­ro</text:span><text:span text:style-name="T4958">­do tru</text:span><text:span text:style-name="T4959">­pu</text:span><text:span text:style-name="T4960">­tį kaip ir gais</text:span><text:span text:style-name="T4961">­ro ge</text:span><text:span text:style-name="T4962">­si</text:span><text:span text:style-name="T4963">­ni</text:span><text:span text:style-name="T4964">­mas. Ko</text:span><text:span text:style-name="T4965">­kia čia ta pa</text:span><text:span text:style-name="T4966">­grin</text:span><text:span text:style-name="T4967">­di</text:span><text:span text:style-name="T4968">­nė pro</text:span><text:span text:style-name="T4969">­ble</text:span><text:span text:style-name="T4970">­ma, nes ne vie</text:span><text:span text:style-name="T4971">­no</text:span><text:span text:style-name="T4972">­je to</text:span><text:span text:style-name="T4973">­kio</text:span><text:span text:style-name="T4974">­je sis</text:span><text:span text:style-name="T4975">­te</text:span><text:span text:style-name="T4976">­mo</text:span><text:span text:style-name="T4977">­je kaip ap</text:span><text:span text:style-name="T4978">­lin</text:span><text:span text:style-name="T4979">­ko</text:span><text:span text:style-name="T4980">­sau</text:span><text:span text:style-name="T4981">­gos pa</text:span><text:span text:style-name="T4982">­si</text:span><text:span text:style-name="T4983">­tai</text:span><text:span text:style-name="T4984">­ko to</text:span><text:span text:style-name="T4985">­kių rim</text:span><text:span text:style-name="T4986">­tų pro</text:span><text:span text:style-name="T4987">­ble</text:span><text:span text:style-name="T4988">­mų, bet ir švie</text:span><text:span text:style-name="T4989">­ti</text:span><text:span text:style-name="T4990">­mo. At</text:span><text:span text:style-name="T4991">­ro</text:span><text:span text:style-name="T4992">­do, mes re</text:span><text:span text:style-name="T4993">­a</text:span><text:span text:style-name="T4994">­guo</text:span><text:span text:style-name="T4995">­ja</text:span><text:span text:style-name="T4996">­me tik į pa</text:span><text:span text:style-name="T4997">­sek</text:span><text:span text:style-name="T4998">­mes. Ar ne</text:span><text:span text:style-name="T4999">­ma</text:span><text:span text:style-name="T5000">­to</text:span><text:span text:style-name="T5001">­te, kad vis dėl</text:span><text:span text:style-name="T5002">­to tu</text:span><text:span text:style-name="T5003">­rė</text:span><text:span text:style-name="T5004">­tų bū</text:span><text:span text:style-name="T5005">­ti ko</text:span><text:span text:style-name="T5006">­kia nors sis</text:span><text:span text:style-name="T5007">­te</text:span><text:span text:style-name="T5008">­ma, gal</text:span><text:span text:style-name="T5009">­būt ir po</text:span><text:span text:style-name="T5010">­li</text:span><text:span text:style-name="T5011">­ti</text:span><text:span text:style-name="T5012">­kai per ma</text:span><text:span text:style-name="T5013">­žai ak</text:span><text:span text:style-name="T5014">­ty</text:span><text:span text:style-name="T5015">­vu</text:span><text:span text:style-name="T5016">­mo ro</text:span><text:span text:style-name="T5017">­do ver</text:span><text:span text:style-name="T5018">­tin</text:span><text:span text:style-name="T5019">­da</text:span><text:span text:style-name="T5020">­mi tas grės</text:span><text:span text:style-name="T5021">­mes, ar ne</text:span><text:span text:style-name="T5022">­tu</text:span><text:span text:style-name="T5023">­rė</text:span><text:span text:style-name="T5024">­tų bū</text:span><text:span text:style-name="T5025">­ti koks nors nuo</text:span><text:span text:style-name="T5026">­la</text:span><text:span text:style-name="T5027">­ti</text:span><text:span text:style-name="T5028">­nis me</text:span><text:span text:style-name="T5029">­cha</text:span><text:span text:style-name="T5030">­niz</text:span><text:span text:style-name="T5031">­mas? Aš su</text:span><text:span text:style-name="T5032">­pran</text:span><text:span text:style-name="T5033">­tu, kad Vals</text:span><text:span text:style-name="T5034">­ty</text:span><text:span text:style-name="T5035">­bės kon</text:span><text:span text:style-name="T5036">­tro</text:span><text:span text:style-name="T5037">­lė nuo</text:span><text:span text:style-name="T5038">­la</text:span><text:span text:style-name="T5039">­tos dir</text:span><text:span text:style-name="T5040">­ba, nuo</text:span><text:span text:style-name="T5041">­la</text:span><text:span text:style-name="T5042">­tos ką nors ran</text:span><text:span text:style-name="T5043">­da ir žiū</text:span><text:span text:style-name="T5044">­ri, bet vis tiek, kai pa</text:span><text:span text:style-name="T5045">­si</text:span><text:span text:style-name="T5046">­žiū</text:span><text:span text:style-name="T5047">­ri, de</text:span><text:span text:style-name="T5048">­šimt me</text:span><text:span text:style-name="T5049">­tų ne</text:span><text:span text:style-name="T5050">­pa</text:span><text:span text:style-name="T5051">­ste</text:span><text:span text:style-name="T5052">­bė</text:span><text:span text:style-name="T5053">­ti to</text:span><text:span text:style-name="T5054">­kie da</text:span><text:span text:style-name="T5055">­ly</text:span><text:span text:style-name="T5056">­kai, ir nie</text:span><text:span text:style-name="T5057">­kas ne</text:span><text:span text:style-name="T5058">­pa</text:span><text:span text:style-name="T5059">­ste</text:span><text:span text:style-name="T5060">­bė</text:span><text:span text:style-name="T5061">­jo, nei vie</text:span><text:span text:style-name="T5062">­ti</text:span><text:span text:style-name="T5063">­nė val</text:span><text:span text:style-name="T5064">­džia, nei vie</text:span><text:span text:style-name="T5065">­ti</text:span><text:span text:style-name="T5066">­niai po</text:span><text:span text:style-name="T5067">­li</text:span><text:span text:style-name="T5068">­ti</text:span><text:span text:style-name="T5069">­kai, nei gal</text:span><text:span text:style-name="T5070">­būt vyk</text:span><text:span text:style-name="T5071">­do</text:span><text:span text:style-name="T5072">­mo</text:span><text:span text:style-name="T5073">­ji val</text:span><text:span text:style-name="T5074">­džia. Ar ne</text:span><text:span text:style-name="T5075">­tu</text:span><text:span text:style-name="T5076">­rė</text:span><text:span text:style-name="T5077">­tų bū</text:span><text:span text:style-name="T5078">­ti su</text:span><text:span text:style-name="T5079">­kur</text:span><text:span text:style-name="T5080">­ta ko</text:span><text:span text:style-name="T5081">­kia nors grės</text:span><text:span text:style-name="T5082">­mių ver</text:span><text:span text:style-name="T5083">­ti</text:span><text:span text:style-name="T5084">­ni</text:span><text:span text:style-name="T5085">­mo sis</text:span><text:span text:style-name="T5086">­te</text:span><text:span text:style-name="T5087">­ma, me</text:span><text:span text:style-name="T5088">­to</text:span><text:span text:style-name="T5089">­di</text:span><text:span text:style-name="T5090">­ka, kai mes kart</text:span><text:span text:style-name="T5091">­kar</text:span><text:span text:style-name="T5092">­tė</text:span><text:span text:style-name="T5093">­mis diag</text:span><text:span text:style-name="T5094">­no</text:span><text:span text:style-name="T5095">­zuo</text:span><text:span text:style-name="T5096">­tu</text:span><text:span text:style-name="T5097">­me tas pa</text:span><text:span text:style-name="T5098">­grin</text:span><text:span text:style-name="T5099">­di</text:span><text:span text:style-name="T5100">­nes pro</text:span><text:span text:style-name="T5101">­ble</text:span><text:span text:style-name="T5102">­mas, ypač ap</text:span><text:span text:style-name="T5103">­lin</text:span><text:span text:style-name="T5104">­ko</text:span><text:span text:style-name="T5105">­sau</text:span><text:span text:style-name="T5106">­gos ir ki</text:span><text:span text:style-name="T5107">­tas? Ačiū.</text:span></text:p>
        <text:p text:style-name="Roman"><text:span text:style-name="T5108">I. ŠIMONYTĖ</text:span><text:span text:style-name="T5109"><text:s/></text:span><text:span text:style-name="T5110">(</text:span><text:span text:style-name="T5111">TS-LKDF</text:span><text:span text:style-name="T5112">)</text:span><text:span text:style-name="T5113">. Aš taip pa</text:span><text:span text:style-name="T5114">­sa</text:span><text:span text:style-name="T5115">­ky</text:span><text:span text:style-name="T5116">­čiau at</text:span><text:span text:style-name="T5117">­sa</text:span><text:span text:style-name="T5118">­ky</text:span><text:span text:style-name="T5119">­da</text:span><text:span text:style-name="T5120">­ma, kad, ma</text:span><text:span text:style-name="T5121">­no as</text:span><text:span text:style-name="T5122">­me</text:span><text:span text:style-name="T5123">­ni</text:span><text:span text:style-name="T5124">­niu ver</text:span><text:span text:style-name="T5125">­ti</text:span><text:span text:style-name="T5126">­ni</text:span><text:span text:style-name="T5127">­mu, čia as</text:span><text:span text:style-name="T5128">­me</text:span><text:span text:style-name="T5129">­ni</text:span><text:span text:style-name="T5130">­nis ver</text:span><text:span text:style-name="T5131">­ti</text:span><text:span text:style-name="T5132">­ni</text:span><text:span text:style-name="T5133">­mas, tik</text:span><text:span text:style-name="T5134">­rai mes, kaip par</text:span><text:span text:style-name="T5135">­la</text:span><text:span text:style-name="T5136">­men</text:span><text:span text:style-name="T5137">­tas, ne</text:span><text:span text:style-name="T5138">­ski</text:span><text:span text:style-name="T5139">­ria</text:span><text:span text:style-name="T5140">­me už</text:span><text:span text:style-name="T5141">­tek</text:span><text:span text:style-name="T5142">­ti</text:span><text:span text:style-name="T5143">­nai dė</text:span><text:span text:style-name="T5144">­me</text:span><text:span text:style-name="T5145">­sio tam, ką Vals</text:span><text:span text:style-name="T5146">­ty</text:span><text:span text:style-name="T5147">­bės kon</text:span><text:span text:style-name="T5148">­tro</text:span><text:span text:style-name="T5149">­lė nu</text:span><text:span text:style-name="T5150">­sta</text:span><text:span text:style-name="T5151">­to įvai</text:span><text:span text:style-name="T5152">­rio</text:span><text:span text:style-name="T5153">­se sri</text:span><text:span text:style-name="T5154">­ty</text:span><text:span text:style-name="T5155">­se. Jei</text:span><text:span text:style-name="T5156">­gu skir</text:span><text:span text:style-name="T5157">­tu</text:span><text:span text:style-name="T5158">­me dau</text:span><text:span text:style-name="T5159">­giau lai</text:span><text:span text:style-name="T5160">­ko bū</text:span><text:span text:style-name="T5161">­tent ata</text:span><text:span text:style-name="T5162">­skai</text:span><text:span text:style-name="T5163">­toms nag</text:span><text:span text:style-name="T5164">­ri</text:span><text:span text:style-name="T5165">­nė</text:span><text:span text:style-name="T5166">­ti ir pro</text:span><text:span text:style-name="T5167">­ble</text:span><text:span text:style-name="T5168">­moms spręs</text:span><text:span text:style-name="T5169">­ti, ma</text:span><text:span text:style-name="T5170">­ty</text:span><text:span text:style-name="T5171">­tu</text:span><text:span text:style-name="T5172">­me tur</text:span><text:span text:style-name="T5173">­būt dau</text:span><text:span text:style-name="T5174">­giau tų pro</text:span><text:span text:style-name="T5175">­ble</text:span><text:span text:style-name="T5176">­mų ir ga</text:span><text:span text:style-name="T5177">­li</text:span><text:span text:style-name="T5178">­mų spren</text:span><text:span text:style-name="T5179">­di</text:span><text:span text:style-name="T5180">­mo bū</text:span><text:span text:style-name="T5181">­dų. Bet ap</text:span><text:span text:style-name="T5182">­lin</text:span><text:span text:style-name="T5183">­ko</text:span><text:span text:style-name="T5184">­sau</text:span><text:span text:style-name="T5185">­gos gal</text:span><text:span text:style-name="T5186">­būt šiuo at</text:span><text:span text:style-name="T5187">­ve</text:span><text:span text:style-name="T5188">­ju spe</text:span><text:span text:style-name="T5189">­ci</text:span><text:span text:style-name="T5190">­fi</text:span><text:span text:style-name="T5191">­ka yra ta, kad mes ne</text:span><text:span text:style-name="T5192">­tu</text:span><text:span text:style-name="T5193">­ri</text:span><text:span text:style-name="T5194">­me ko</text:span><text:span text:style-name="T5195">­kios nors la</text:span><text:span text:style-name="T5196">­bai ak</text:span><text:span text:style-name="T5197">­tu</text:span><text:span text:style-name="T5198">­a</text:span><text:span text:style-name="T5199">­lios ata</text:span><text:span text:style-name="T5200">­skai</text:span><text:span text:style-name="T5201">­tos, ku</text:span><text:span text:style-name="T5202">­ri bū</text:span><text:span text:style-name="T5203">­tų ga</text:span><text:span text:style-name="T5204">­na iš</text:span><text:span text:style-name="T5205">­sa</text:span><text:span text:style-name="T5206">­mi, ap</text:span><text:span text:style-name="T5207">­iman</text:span><text:span text:style-name="T5208">­ti vi</text:span><text:span text:style-name="T5209">­są sis</text:span><text:span text:style-name="T5210">­te</text:span><text:span text:style-name="T5211">­mą ir to</text:span><text:span text:style-name="T5212">­kį iš</text:span><text:span text:style-name="T5213">­sa</text:span><text:span text:style-name="T5214">­mų ver</text:span><text:span text:style-name="T5215">­ti</text:span><text:span text:style-name="T5216">­ni</text:span><text:span text:style-name="T5217">­mą. Tu</text:span><text:span text:style-name="T5218">­ri</text:span><text:span text:style-name="T5219">­me tik tą 2012 me</text:span><text:span text:style-name="T5220">­tų ata</text:span><text:span text:style-name="T5221">­skai</text:span><text:span text:style-name="T5222">­tą dėl van</text:span><text:span text:style-name="T5223">­dens tar</text:span><text:span text:style-name="T5224">­šos. To</text:span><text:span text:style-name="T5225">­dėl toks au</text:span><text:span text:style-name="T5226">­di</text:span><text:span text:style-name="T5227">­tas pats sa</text:span><text:span text:style-name="T5228">­vai</text:span><text:span text:style-name="T5229">­me ga</text:span><text:span text:style-name="T5230">­lė</text:span><text:span text:style-name="T5231">­tų bū</text:span><text:span text:style-name="T5232">­ti ver</text:span><text:span text:style-name="T5233">­tin</text:span><text:span text:style-name="T5234">­gas. Švie</text:span><text:span text:style-name="T5235">­ti</text:span><text:span text:style-name="T5236">­mo ir svei</text:span><text:span text:style-name="T5237">­ka</text:span><text:span text:style-name="T5238">­tos sis</text:span><text:span text:style-name="T5239">­te</text:span><text:span text:style-name="T5240">­mos ga</text:span><text:span text:style-name="T5241">­na ne</text:span><text:span text:style-name="T5242">­se</text:span><text:span text:style-name="T5243">­no lai</text:span><text:span text:style-name="T5244">­ko</text:span><text:span text:style-name="T5245">­tar</text:span><text:span text:style-name="T5246">­pio au</text:span><text:span text:style-name="T5247">­di</text:span><text:span text:style-name="T5248">­tų mes tu</text:span><text:span text:style-name="T5249">­ri</text:span><text:span text:style-name="T5250">­me ga</text:span><text:span text:style-name="T5251">­na ne</text:span><text:span text:style-name="T5252">­ma</text:span><text:span text:style-name="T5253">­žai. Duok Die</text:span><text:span text:style-name="T5254">­ve, bent da</text:span><text:span text:style-name="T5255">­lį tų re</text:span><text:span text:style-name="T5256">­ko</text:span><text:span text:style-name="T5257">­men</text:span><text:span text:style-name="T5258">­da</text:span><text:span text:style-name="T5259">­ci</text:span><text:span text:style-name="T5260">­jų ka</text:span><text:span text:style-name="T5261">­da nors ar</text:span><text:span text:style-name="T5262">­ti</text:span><text:span text:style-name="T5263">­miau</text:span><text:span text:style-name="T5264">­siu me</text:span><text:span text:style-name="T5265">­tu įgy</text:span><text:span text:style-name="T5266">­ven</text:span><text:span text:style-name="T5267">­din</text:span><text:span text:style-name="T5268">­ti. Ačiū.</text:span></text:p>
        <text:p text:style-name="Roman"><text:span text:style-name="T5269">PIRMININKĖ.</text:span><text:span text:style-name="T5270"><text:s/>Dė</text:span><text:span text:style-name="T5271">­ko</text:span><text:span text:style-name="T5272">­ju. Ger</text:span><text:span text:style-name="T5273">­bia</text:span><text:span text:style-name="T5274">­ma pra</text:span><text:span text:style-name="T5275">­ne</text:span><text:span text:style-name="T5276">­šė</text:span><text:span text:style-name="T5277">­ja, jūs at</text:span><text:span text:style-name="T5278">­sa</text:span><text:span text:style-name="T5279">­kė</text:span><text:span text:style-name="T5280">­te į vi</text:span><text:span text:style-name="T5281">­sus klau</text:span><text:span text:style-name="T5282">­si</text:span><text:span text:style-name="T5283">­mus. Mo</text:span><text:span text:style-name="T5284">­ty</text:span><text:span text:style-name="T5285">­vai už, kal</text:span><text:span text:style-name="T5286">­bės S. Gent</text:span><text:span text:style-name="T5287">­vi</text:span><text:span text:style-name="T5288">­las.</text:span></text:p>
        <text:p text:style-name="Roman"><text:span text:style-name="T5289">S. GENTVILAS</text:span><text:span text:style-name="T5290"><text:s/></text:span><text:span text:style-name="T5291">(</text:span><text:span text:style-name="T5292">LSF</text:span><text:span text:style-name="T5293">)</text:span><text:span text:style-name="T5294">. Dė</text:span><text:span text:style-name="T5295">­ko</text:span><text:span text:style-name="T5296">­ju kon</text:span><text:span text:style-name="T5297">­ser</text:span><text:span text:style-name="T5298">­va</text:span><text:span text:style-name="T5299">­to</text:span><text:span text:style-name="T5300">­riams, ini</text:span><text:span text:style-name="T5301">­ci</text:span><text:span text:style-name="T5302">­ja</text:span><text:span text:style-name="T5303">­vu</text:span><text:span text:style-name="T5304">­siems šį Vals</text:span><text:span text:style-name="T5305">­ty</text:span><text:span text:style-name="T5306">­bės kon</text:span><text:span text:style-name="T5307">­tro</text:span><text:span text:style-name="T5308">­lės ne</text:span><text:span text:style-name="T5309">­ei</text:span><text:span text:style-name="T5310">­li</text:span><text:span text:style-name="T5311">­nį ty</text:span><text:span text:style-name="T5312">­ri</text:span><text:span text:style-name="T5313">­mą, ir iš kar</text:span><text:span text:style-name="T5314">­to nu</text:span><text:span text:style-name="T5315">­si</text:span><text:span text:style-name="T5316">­ste</text:span><text:span text:style-name="T5317">­biu, kad mi</text:span><text:span text:style-name="T5318">­nist</text:span><text:span text:style-name="T5319">­ras už</text:span><text:span text:style-name="T5320">­si</text:span><text:span text:style-name="T5321">­ra</text:span><text:span text:style-name="T5322">­šė<text:s/></text:span><text:span text:style-name="T5323">kalbė</text:span><text:span text:style-name="T5324">­ti prieš. Ger</text:span><text:span text:style-name="T5325">­bia</text:span><text:span text:style-name="T5326">­mas mi</text:span><text:span text:style-name="T5327">­nist</text:span><text:span text:style-name="T5328">­re, jūs ne</text:span><text:span text:style-name="T5329">­bu</text:span><text:span text:style-name="T5330">­vo</text:span><text:span text:style-name="T5331">­te penk</text:span><text:span text:style-name="T5332">­ta</text:span><text:span text:style-name="T5333">­die</text:span><text:span text:style-name="T5334">­nį Klai</text:span><text:span text:style-name="T5335">­pė</text:span><text:span text:style-name="T5336">­do</text:span><text:span text:style-name="T5337">­je.<text:s/></text:span>Ty­ri­mą at­li­ku­si pro­ku­ro­rė, aš ją pa­ban­dy­siu pa­ci­tuo­ti, ką pa­sa­kė: „Ko­dėl pro­ku­ra­tū­ra už­si­ė­mė ši­tuo ty­ri­mu? Dėl to, kad ap­lin­kos ap­sau­gos ins­ti­tu­ci­jos Klai­pė­do­je ap­lin­ko­sau­gos funk­ci­jas vyk­dė for­ma­liai.“ Ne­ga­na to, pro­ku­ro­rė dar pri­dū­rė, kad vien Klai­pė­dos ap­skri­ty­je vyk­do­ma dar pa­pil­do­mų<text:s/>dešimt<text:s/>iki­teis­mi­nių ty­ri­mų dėl ne­nu­sta­ty­tos tar­šos pa­gal skun­dus iš gy­ven­to­jų tie­sio­giai pro­ku­ra­tū­rai. Pa­si­ti­kė­ji­mas yra mil­ži­niš­kas.</text:p>
        <text:p text:style-name="Roman">Mi­nist­re, jūs šian­dien pa­sa­ko­te, kad pa­grin­di­niu ins­pek­to­riu­mi, tai yra Ap­lin­kos ap­sau­gos de­par­ta­men­to va­do­vu, ne­be­pa­si­ti­ki­te (ma­tau, už­si­ra­šęs kal­bė­ti prieš), kad iš­ori­nės ins­ti­tu­ci­jos pa­tik­rin­tų jū­sų struk­tū­rą. Tai rei­kė­jo da­ry­ti jau po Aly­taus gais­ro, ger­bia­mas mi­nist­re. Jūs dar net Klai­pė­do­je ne­bu­vęs. Jūs tiek pa­si­ti­ki­te sa­vo struk­tū­ros tei­sin­gu vei­ki­mu, kad, ma­tyt, net ne­no­ri­te įsi­leis­ti ki­tų. Ką tik pre­zi­den­tū­ra… Pa­grin­di­nis Pre­zi­den­to pa­ta­rė­jas kal­ba apie tai, kad iš es­mės yra ri­zi­ka, kad ap­lin­ko­sau­go­je gi­na­ma ne gam­ta, bet pa­žei­dė­jai. Rei­kė­tų su­klus­ti ir leis­ti at­lik­ti iš­ori­nį ty­ri­mą ir tai da­ry­ti vi­siš­kai iš­oriš­kai, o ne sa­ky­ti, kad da­bar mi­nist­ras, ku­ris ne­nu­ma­tė ši­tų pre­ven­ci­nių prie­mo­nių, vis­ką iš­tirs ir nu­sta­tys kal­tuo­sius. Mi­nist­re, pir­ma at­va­žiuo­ki­te į Klai­pė­dą.</text:p>
        <text:p text:style-name="Roman"><text:span text:style-name="T5338">PIRMININKĖ.</text:span><text:span text:style-name="T5339"><text:s/></text:span>Mo­ty­vai prieš ir ga­li­my­bė mi­nist­rui at­sa­ky­ti. K. Ma­žei­ka.</text:p>
        <text:p text:style-name="Roman"><text:span text:style-name="T5340">K. MAŽEIKA</text:span><text:span text:style-name="T5341"><text:s/></text:span><text:span text:style-name="T5342">(</text:span><text:span text:style-name="T5343">LVŽSF</text:span><text:span text:style-name="T5344">)</text:span><text:span text:style-name="T5345">.</text:span><text:s/>Ačiū, ger­bia­ma pir­mi­nin­ke. Tik­rai ne­kal­bė­siu prieš. Už­si­ra­šiau prieš tik dėl to, kad ga­lė­čiau pa­sa­ky­ti. Ger­bia­mas Si­mo­nai, šian­dien ry­te bu­vau su­si­ti­kęs su „Gri­geo“ va­do­vu,<text:s/>jis tik pa­tvir­ti­no fak­tą, kad pui­kiai jus pa­žįs­ta, daug ben­dra­vo­te ir dau­giau tur­būt tęs­ti ne­be­rei­kia. Tai, ką jūs kal­ba­te, yra vi­siš­kas jū­sų me­las ir tu­rė­si­te, ma­nau, at­sa­ky­ti į tuos klau­si­mus, ku­rie jums yra ke­lia­mi. Tur­būt yra ki­ti da­ly­kai. O šiuo at­ve­ju tik­rai kvie­čiu pa­lai­ky­ti, nes ta prie­mo­nė ir įran­kis bū­ti­nas. Šian­dien ap­ta­rė­me tai ir su pre­zi­den­tū­ra. Ačiū ko­le­goms už pa­siū­ly­mą. Tik­rai siū­lau tam pri­tar­ti. Ačiū.<text:s/></text:p>
        <text:p text:style-name="Roman"><text:span text:style-name="T5346">PIRMININKĖ.</text:span><text:span text:style-name="T5347"><text:s/></text:span>Ger­bia­mi ko­le­gos, pra­šau bal­suo­ti dėl tei­kia­mo Sei­mo nu­ta­ri­mo pro­jek­to Nr. XIIIP-4413 po pa­tei­ki­mo.<text:s/></text:p>
        <text:p text:style-name="Roman">Bal­sa­vo 81 Sei­mo na­rys ir vi­si bal­sa­vo­te už. Tai­gi siū­lo­mi ko­mi­te­tai: kaip pa­grin­di­nis – Ap­lin­kos ap­sau­gos ko­mi­te­tas. Tin­ka? Taip. Da­bar dėl pa­pil­do­mo. Ma­tyt, ko­le­ga A. Stan­či­kas no­ri bū­ti pa­pil­do­mas?</text:p>
        <text:p text:style-name="Roman"><text:span text:style-name="T5348">A. STANČIKAS</text:span><text:span text:style-name="T5349"><text:s/></text:span><text:span text:style-name="T5350">(</text:span><text:span text:style-name="T5351">LVŽSF</text:span><text:span text:style-name="T5352">)</text:span><text:span text:style-name="T5353">. Ne, ne dėl ko</text:span><text:span text:style-name="T5354">­mi</text:span><text:span text:style-name="T5355">­te</text:span><text:span text:style-name="T5356">­to. Iš tik</text:span><text:span text:style-name="T5357">­rų</text:span><text:span text:style-name="T5358">­jų aš tik re</text:span><text:span text:style-name="T5359">­pli</text:span><text:span text:style-name="T5360">­ką po bal</text:span><text:span text:style-name="T5361">­sa</text:span><text:span text:style-name="T5362">­vi</text:span><text:span text:style-name="T5363">­mo dėl jau</text:span><text:span text:style-name="T5364">­nes</text:span><text:span text:style-name="T5365">­nio</text:span><text:span text:style-name="T5366">­jo Gent</text:span><text:span text:style-name="T5367">­vi</text:span><text:span text:style-name="T5368">­lo. Šiaip, aš ma</text:span><text:span text:style-name="T5369">­nau, jūs esa</text:span><text:span text:style-name="T5370">­te iš Klai</text:span><text:span text:style-name="T5371">­pė</text:span><text:span text:style-name="T5372">­dos kraš</text:span><text:span text:style-name="T5373">­to. La</text:span><text:span text:style-name="T5374">­bai daug kri</text:span><text:span text:style-name="T5375">­ti</text:span><text:span text:style-name="T5376">­kos dėl mi</text:span><text:span text:style-name="T5377">­nist</text:span><text:span text:style-name="T5378">­ro<text:s/></text:span><text:span text:style-name="T5379">–<text:s/></text:span><text:span text:style-name="T5380">ne</text:span><text:span text:style-name="T5381">­bu</text:span><text:span text:style-name="T5382">­vo, ne</text:span><text:span text:style-name="T5383">­ma</text:span><text:span text:style-name="T5384">­tė. O ką jūs pa</text:span><text:span text:style-name="T5385">­da</text:span><text:span text:style-name="T5386">­rė</text:span><text:span text:style-name="T5387">­te, kad ten bū</text:span><text:span text:style-name="T5388">­tų tvar</text:span><text:span text:style-name="T5389">­ka, šva</text:span><text:span text:style-name="T5390">­ru, gra</text:span><text:span text:style-name="T5391">­žu ir vi</text:span><text:span text:style-name="T5392">­sa ki</text:span><text:span text:style-name="T5393">­ta? (</text:span><text:span text:style-name="T5394">Bal</text:span><text:span text:style-name="T5395">­sai sa</text:span><text:span text:style-name="T5396">­lė</text:span><text:span text:style-name="T5397">­je</text:span><text:span text:style-name="T5398">)</text:span></text:p>
        <text:p text:style-name="Roman"><text:span text:style-name="T5399">PIRMININKĖ.</text:span><text:span text:style-name="T5400"><text:s/>Ger</text:span><text:span text:style-name="T5401">­bia</text:span><text:span text:style-name="T5402">­mas ko</text:span><text:span text:style-name="T5403">­le</text:span><text:span text:style-name="T5404">­ga, gal aš pas</text:span><text:span text:style-name="T5405">­kui duo</text:span><text:span text:style-name="T5406">­siu at</text:span><text:span text:style-name="T5407">­sa</text:span><text:span text:style-name="T5408">­ky</text:span><text:span text:style-name="T5409">­ti. No</text:span><text:span text:style-name="T5410">­riu pa</text:span><text:span text:style-name="T5411">­baig</text:span><text:span text:style-name="T5412">­ti pro</text:span><text:span text:style-name="T5413">­ce</text:span><text:span text:style-name="T5414">­dū</text:span><text:span text:style-name="T5415">­rą. Pra</text:span><text:span text:style-name="T5416">­šom iš kar</text:span><text:span text:style-name="T5417">­to, Si</text:span><text:span text:style-name="T5418">­mo</text:span><text:span text:style-name="T5419">­nai.</text:span></text:p>
        <text:p text:style-name="Roman"><text:span text:style-name="T5420">S. GENTVILAS</text:span><text:span text:style-name="T5421"><text:s/></text:span><text:span text:style-name="T5422">(</text:span><text:span text:style-name="T5423">LSF</text:span><text:span text:style-name="T5424">)</text:span><text:span text:style-name="T5425">. Pir</text:span><text:span text:style-name="T5426">­miau</text:span><text:span text:style-name="T5427">­sia re</text:span><text:span text:style-name="T5428">­pli</text:span><text:span text:style-name="T5429">­ka mi</text:span><text:span text:style-name="T5430">­nist</text:span><text:span text:style-name="T5431">­rui. Mi</text:span><text:span text:style-name="T5432">­nist</text:span><text:span text:style-name="T5433">­re, su</text:span><text:span text:style-name="T5434">­si</text:span><text:span text:style-name="T5435">­ti</text:span><text:span text:style-name="T5436">­ki</text:span><text:span text:style-name="T5437">­nė</text:span><text:span text:style-name="T5438">siu</text:span><text:span text:style-name="T5439"><text:s/>vi</text:span><text:span text:style-name="T5440">­sa</text:span><text:span text:style-name="T5441">­da su ver</text:span><text:span text:style-name="T5442">­sli</text:span><text:span text:style-name="T5443">­nin</text:span><text:span text:style-name="T5444">­kais, ku</text:span><text:span text:style-name="T5445">­rie ku</text:span><text:span text:style-name="T5446">­ria Lie</text:span><text:span text:style-name="T5447">­tu</text:span><text:span text:style-name="T5448">­vą, bet už jų kon</text:span><text:span text:style-name="T5449">­tro</text:span><text:span text:style-name="T5450">­lę yra at</text:span><text:span text:style-name="T5451">­sa</text:span><text:span text:style-name="T5452">­kin</text:span><text:span text:style-name="T5453">­ga Ap</text:span><text:span text:style-name="T5454">­lin</text:span><text:span text:style-name="T5455">­kos mi</text:span><text:span text:style-name="T5456">­nis</text:span><text:span text:style-name="T5457">­te</text:span><text:span text:style-name="T5458">­ri</text:span><text:span text:style-name="T5459">­ja.<text:s/></text:span></text:p>
        <text:p text:style-name="P5460">Da­bar,<text:s/>ger­bia­mas Stan­či­kai, kai ko­kia­me Kel­mės ra­jo­ne dvo­kia kiau­lių ūkis, iš tik­rų­jų ne me­ras kal­tas, kai vi­siems aiš­ku, iš kur ei­na dvo­kas. Tai yra Ap­lin­kos ap­sau­gos de­par­ta­men­tas, ku­ris nu­sta­to ir tu­ri tei­sę įei­ti į įmo­nių te­ri­to­ri­ją, nu­sta­ty­ti tech­no­lo­gi­jas, ku­rio­mis… Tik­rai aš di­džiuo­juo­si tuo, kad esu iš Klai­pė­dos, bet šian­dien čia yra ap­lin­ko­sau­gi­nin­kų fias­ko. Ne­kiš­ki­te sa­vi­val­dy­bių, nes kiek­vie­nas re­gio­ni­nis me­ras, ku­ris tu­ri sa­vo re­gio­ne fer­mą, ūkį ar dar ką<text:s/>nors, tik­rai ne jis kon­tro­liuo­ja tech­no­lo­gi­nį pro­ce­są, o tai da­ro ap­lin­ko­sau­gi­nin­kai.</text:p>
        <text:p text:style-name="Roman"><text:span text:style-name="T5461">PIRMININKĖ.</text:span><text:span text:style-name="T5462"><text:s/>Ge</text:span><text:span text:style-name="T5463">­rai, ko</text:span><text:span text:style-name="T5464">­le</text:span><text:span text:style-name="T5465">­gos, pa</text:span><text:span text:style-name="T5466">­si</text:span><text:span text:style-name="T5467">­aiš</text:span><text:span text:style-name="T5468">­ki</text:span><text:span text:style-name="T5469">­no</text:span><text:span text:style-name="T5470">­me. Pa</text:span><text:span text:style-name="T5471">­pil</text:span><text:span text:style-name="T5472">­do</text:span><text:span text:style-name="T5473">­mo ko</text:span><text:span text:style-name="T5474">­mi</text:span><text:span text:style-name="T5475">­te</text:span><text:span text:style-name="T5476">­to nė</text:span><text:span text:style-name="T5477">­ra. Siū</text:span><text:span text:style-name="T5478">­lo</text:span><text:span text:style-name="T5479">­ma svars</text:span><text:span text:style-name="T5480">­ty</text:span><text:span text:style-name="T5481">­mo da</text:span><text:span text:style-name="T5482">­ta sau</text:span><text:span text:style-name="T5483">­sio 23-io</text:span><text:span text:style-name="T5484">­ji, ka</text:span><text:span text:style-name="T5485">­dan</text:span><text:span text:style-name="T5486">­gi pra</text:span><text:span text:style-name="T5487">­tę</text:span><text:span text:style-name="T5488">­si</text:span><text:span text:style-name="T5489">­me se</text:span><text:span text:style-name="T5490">­si</text:span><text:span text:style-name="T5491">­ją.</text:span></text:p>
        <text:p text:style-name="P5492"/>
        <text:p text:style-name="Laikas"><text:span text:style-name="T5493">17.40 val.</text:span></text:p>
        <text:p text:style-name="Roman12">Sei­mo nu­ta­ri­mo „Dėl Lie­tu­vos Res­pub­li­kos Sei­mo 2019 m. rug­sė­jo 19 d. nu­ta­ri­mo Nr. XIII-2426 „Dėl Lie­tu­vos Res­pub­li­kos Sei­mo VII (ru­dens) se­si­jos dar­bų pro­gra­mos<text:s/><text:span text:style-name="T5494">pa</text:span><text:span text:style-name="T5495">­tvir</text:span><text:span text:style-name="T5496">­ti</text:span><text:span text:style-name="T5497">­ni</text:span><text:span text:style-name="T5498">­mo“ pa</text:span><text:span text:style-name="T5499">­kei</text:span><text:span text:style-name="T5500">­ti</text:span><text:span text:style-name="T5501">­mo“ pro</text:span><text:span text:style-name="T5502">­jek</text:span><text:span text:style-name="T5503">­tas Nr. XIIIP-4419 (</text:span><text:span text:style-name="T5504">pa</text:span><text:span text:style-name="T5505">­tei</text:span><text:span text:style-name="T5506">­ki</text:span><text:span text:style-name="T5507">­mas, svars</text:span><text:span text:style-name="T5508">­ty</text:span><text:span text:style-name="T5509">­mas ir pri</text:span><text:span text:style-name="T5510">­ėmi</text:span><text:span text:style-name="T5511">­mas</text:span><text:span text:style-name="T5512">)</text:span></text:p>
        <text:p text:style-name="P5513"/>
        <text:p text:style-name="Roman"><text:span text:style-name="T5514">Ki</text:span><text:span text:style-name="T5515">­tas dar</text:span><text:span text:style-name="T5516">­bo</text:span><text:span text:style-name="T5517">­tvarkės klau</text:span><text:span text:style-name="T5518">­si</text:span><text:span text:style-name="T5519">­mas, taip pat Sei</text:span><text:span text:style-name="T5520">­mo nu</text:span><text:span text:style-name="T5521">­ta</text:span><text:span text:style-name="T5522">­ri</text:span><text:span text:style-name="T5523">­mo „Dėl Lie</text:span><text:span text:style-name="T5524">­tu</text:span><text:span text:style-name="T5525">­vos Res</text:span><text:span text:style-name="T5526">­pub</text:span><text:span text:style-name="T5527">­li</text:span><text:span text:style-name="T5528">­kos Sei</text:span><text:span text:style-name="T5529">­mo 2019 m. rug</text:span><text:span text:style-name="T5530">­sė</text:span><text:span text:style-name="T5531">­jo 19 d. nu</text:span><text:span text:style-name="T5532">­ta</text:span><text:span text:style-name="T5533">­ri</text:span><text:span text:style-name="T5534">­mo „Dėl Lie</text:span><text:span text:style-name="T5535">­tu</text:span><text:span text:style-name="T5536">­vos Res</text:span><text:span text:style-name="T5537">­pub</text:span><text:span text:style-name="T5538">­li</text:span><text:span text:style-name="T5539">­kos Sei</text:span><text:span text:style-name="T5540">­mo VII (ru</text:span><text:span text:style-name="T5541">­dens) se</text:span><text:span text:style-name="T5542">­si</text:span><text:span text:style-name="T5543">­jos dar</text:span><text:span text:style-name="T5544">­bų pro</text:span><text:span text:style-name="T5545">­gra</text:span><text:span text:style-name="T5546">­mos pa</text:span><text:span text:style-name="T5547">­tvir</text:span><text:span text:style-name="T5548">­ti</text:span><text:span text:style-name="T5549">­ni</text:span><text:span text:style-name="T5550">­mo“ pa</text:span><text:span text:style-name="T5551">­kei</text:span><text:span text:style-name="T5552">­ti</text:span><text:span text:style-name="T5553">­mo“ pro</text:span><text:span text:style-name="T5554">­jek</text:span><text:span text:style-name="T5555">­tas Nr. XIIIP-4419. Kvie</text:span><text:span text:style-name="T5556">­čiu L. Mat</text:span><text:span text:style-name="T5557">­ke</text:span><text:span text:style-name="T5558">­vi</text:span><text:span text:style-name="T5559">­čie</text:span><text:span text:style-name="T5560">­nę jį pa</text:span><text:span text:style-name="T5561">­teik</text:span><text:span text:style-name="T5562">­ti.<text:s/></text:span>(<text:span text:style-name="T5563">Šur</text:span><text:span text:style-name="T5564">­mu</text:span><text:span text:style-name="T5565">­lys sa</text:span><text:span text:style-name="T5566">­lė</text:span><text:span text:style-name="T5567">­je</text:span>) Mes pra­tę­sė­me, ger­bia­mas Eu­ge­ni­jau. (<text:span text:style-name="T5568">Bal</text:span><text:span text:style-name="T5569">­sai sa</text:span><text:span text:style-name="T5570">­lė</text:span><text:span text:style-name="T5571">­je</text:span>) Ne­de­zor­ga­ni­zuo­ki­te Sei­mo dar­bo! Ir pra­šo­m pirš­tu ne­ro­dy­ti į pir­mi­nin­kę. Pra­šom.<text:s/></text:p>
        <text:p text:style-name="Roman"><text:span text:style-name="T5572">L. MATKEVIČIENĖ</text:span><text:s/><text:span text:style-name="T5573">(</text:span><text:span text:style-name="T5574">LVŽSF</text:span><text:span text:style-name="T5575">)</text:span>. Ger­bia­ma po­sė­džio pir­mi­nin­ke, ger­bia­mi ko­le­gos, aš pra­šau, kad ru­dens se­si­jos dar­bų pro­gra­mą mes pa­pil­dy­tu­me dviem įsta­ty­mų pa­kei­ti­mo įsta­ty­mų pro­jek­tais – tai Odon­to­lo­gi­jos prak­ti­kos įsta­ty­mo pro­jek­tu Nr. XIIIP-4404 ir Pa­cien­tų tei­sių ir ža­los svei­ka­tai at­ly­gi­ni­mo įsta­ty­mo pro­jek­tu Nr. XIIIP-4405.<text:s/></text:p>
        <text:p text:style-name="Roman"><text:span text:style-name="T5576">PIRMININKĖ.</text:span><text:span text:style-name="T5577"><text:s/></text:span>Dė­ko­ju. Jū­sų no­ri klaus­ti K. Ma­siu­lis.</text:p>
        <text:p text:style-name="Roman"><text:span text:style-name="T5578">K. MASIULIS</text:span><text:span text:style-name="T5579"><text:s/></text:span><text:span text:style-name="T5580">(</text:span><text:span text:style-name="T5581">TS-LKDF</text:span><text:span text:style-name="T5582">)</text:span><text:span text:style-name="T5583">.<text:s/></text:span>Vals­tie­čiai vis­ką už­drau­džia, tai ką čia da­bar odon­to­lo­gams už­drau­si­te?<text:s/></text:p>
        <text:p text:style-name="Roman"><text:span text:style-name="T5584">L. MATKEVIČIENĖ</text:span><text:s/><text:span text:style-name="T5585">(</text:span><text:span text:style-name="T5586">LVŽSF</text:span><text:span text:style-name="T5587">)</text:span>. Aš pri­sta­ty­siu, aš da­bar tie­siog pra­šau, kad įtrauk­tu­mė­te į pro­gra­mą.<text:s/></text:p>
        <text:p text:style-name="Roman"><text:span text:style-name="T5588">PIRMININKĖ.</text:span><text:span text:style-name="T5589"><text:s/></text:span>Ger­bia­mi ko­le­gos, po pa­tei­ki­mo ben­dru su­ta­ri­mu ga­li­me pri­tar­ti? (<text:span text:style-name="T5590">Bal</text:span><text:span text:style-name="T5591">­sai sa</text:span><text:span text:style-name="T5592">­lė</text:span><text:span text:style-name="T5593">­je</text:span>) Dė­ko­ju. Svars­ty­mas. Ar bus kal­ban­čių? Nė­ra. Ar po svars­ty­mo ben­dru su­ta­ri­mu ga­li­me pri­tar­ti? Dė­ko­ju.<text:s/></text:p>
        <text:p text:style-name="Roman">Ir pri­ėmi­mas. Dėl mo­ty­vų nie­kas ne­no­ri kal­bė­ti? Pra­šau bal­suo­ti. Bal­suo­ja­me dėl Sei­mo nu­ta­ri­mo. Pro­jek­tas Nr. XIIIP-4419.<text:s/></text:p>
        <text:p text:style-name="Roman"/>
        <text:p text:style-name="Priemimas">Šio nu­ta­ri­mo pri­ėmi­mas</text:p>
        <text:p text:style-name="Roman"/>
        <text:p text:style-name="Roman">Bal­sa­vo 76 Sei­mo na­riai: už – 71, prieš – 1, su­si­lai­kė 4. Sei­mo nu­ta­ri­mas (pro­jek­tas Nr. XIIIP-4419) yra pri­im­tas.<text:s/></text:p>
        <text:p text:style-name="Roman"/>
        <text:p text:style-name="Laikas"><text:span text:style-name="T5594">17.42 val.</text:span></text:p>
        <text:p text:style-name="Roman12">Odon­to­lo­gi­jos prak­ti­kos įsta­ty­mo Nr. I-1246 2 straips­nio pa­kei­ti­mo įsta­ty­mo<text:s/><text:span text:style-name="T5595">projek</text:span><text:span text:style-name="T5596">­tas Nr. XIIIP-4404, Pa</text:span><text:span text:style-name="T5597">­cien</text:span><text:span text:style-name="T5598">­tų tei</text:span><text:span text:style-name="T5599">­sių ir ža</text:span><text:span text:style-name="T5600">­los svei</text:span><text:span text:style-name="T5601">­ka</text:span><text:span text:style-name="T5602">­tai at</text:span><text:span text:style-name="T5603">­ly</text:span><text:span text:style-name="T5604">­gi</text:span><text:span text:style-name="T5605">­ni</text:span><text:span text:style-name="T5606">­mo įsta</text:span><text:span text:style-name="T5607">­ty</text:span><text:span text:style-name="T5608">­mo Nr. I-1562</text:span><text:s/>11 straips­nio pa­kei­ti­mo įsta­ty­mo pro­jek­tas Nr. XIIIP-4405 (<text:span text:style-name="T5609">pa</text:span><text:span text:style-name="T5610">­tei</text:span><text:span text:style-name="T5611">­ki</text:span><text:span text:style-name="T5612">­mas</text:span>)</text:p>
        <text:p text:style-name="Roman"/>
        <text:p text:style-name="Roman">Pa­gal šį pri­im­tą nu­ta­ri­mą mes į ru­dens se­si­jos dar­bų pro­gra­mą įtrau­kė­me du ly­di­muo­sius pro­jek­tus, tai yra Odon­to­lo­gi­jos prak­ti­kos įsta­ty­mo 2 straips­nio pa­kei­ti­mo įsta­ty­mo pro­jek­tą Nr. XIIIP-4404 ir Pa­cien­tų tei­sių ir ža­los svei­ka­tai at­ly­gi­ni­mo įsta­ty­mo 11 straips­nio pa­kei­ti­mo įsta­ty­mo pro­jek­tą Nr. XIIIP-4405,<text:s/>juos ir pa­teiks mums L. Mat­ke­vi­čie­nė. Pra­šom.<text:s/></text:p>
        <text:p text:style-name="Roman"><text:span text:style-name="T5613">L. MATKEVIČIENĖ</text:span><text:s/><text:span text:style-name="T5614">(</text:span><text:span text:style-name="T5615">LVŽSF</text:span><text:span text:style-name="T5616">)</text:span>. Ačiū. Odon­to­lo­gų ren­gi­mo stu­di­jų pro­gra­ma ap­ima, kaip ži­no­te, tiek te­ori­nį, tiek prak­ti­nį stu­den­tų ren­gi­mą, ku­ris su­tei­kia bai­gu­siems šias stu­di­jas prak­ti­nių įgū­džių, jei­gu at­ei­ni sa­va­ran­kiš­kai dirb­ti prak­ti­nį dar­bą gy­dyti<text:s/>pa­cien­tus,<text:s/>Odon­to­lo­gi­jos iki­dip­lo­mi­nės stu­di­jos yra vyk­do­mos Lie­tu­vos svei­ka­tos moks­lų Odon­to­lo­gi­jos fa­kul­te­te ir Vil­niaus uni­ver­si­te­to Me­di­ci­nos fa­kul­te­te.<text:s/></text:p>
        <text:p text:style-name="Roman">Įver­ti­nus Eu­ro­pos Są­jun­gos ša­lių na­rių prak­ti­ką, vi­du­ti­niš­kai apie 50 % odon­to­lo­gų ren­gi­mo stu­di­jų pro­gra­mų su­da­ro prak­ti­nių stu­den­to įgū­džių da­lis. Šis mo­ky­mas vyk­do­mas dviem eta­pais. Pir­ma­ja­me stu­den­tams yra ug­do­mi prak­ti­niai įgū­džiai kli­ni­ki­nę ap­lin­ką imi­tuo­jan­čio­se si­mu­lia­to­rių kla­sė­se, va­do­vau­jant li­cen­ci­juo­tiems gy­dy­to­jams odon­to­lo­gams, tai yra dės­ty­to­jams. Toks mo­ky­mo mo­de­lis bu­vo nau­do­tas Lie­tu­vo­je dar iki 1990 me­tų ir po to, jau šiais ne­pri­klau­so­my­bės at­kū­ri­mo lai­kais.<text:s/></text:p>
        <text:p text:style-name="Roman">Ta­čiau pa­gal ga­lio­jan­čius tei­sės ak­tus Lie­tu­vo­je toks stu­den­tų ren­gi­mas nė­ra tei­sė­tas, nes stu­den­tas, net ir pri­žiū­ri­mas dės­ty­to­jo, ne­tu­ri tei­sės pats tie­sio­giai at­lik­ti jo­kių gy­do­mų­jų veiks­mų. Ir tam, kad uni­ver­si­te­tai ga­lė­tų tei­sė­tai vyk­dy­ti iki­dip­lo­mi­nių<text:s/>odon­to­lo­gi­jos<text:s/>stu­di­jų pro­gra­mas, bū­ti­na keis­ti Lie­tu­vos Res­pub­li­kos odon­to­lo­gi­jos prak­ti­kos įsta­ty­mą bei Pa­cien­tų tei­sių ir ža­los svei­ka­tai at­ly­gi­ni­mo įsta­ty­mą, nes juo­se nė­ra reg­la­men­tuo­ta odon­to­lo­gi­jos stu­di­jų kryp­ties stu­den­tų ga­li­my­bė da­ly­vau­ti ir teik­ti li­cen­ci­juo­to spe­cia­lis­to pri­žiū­rimiems<text:s/>svei­ka­tos prie­žiū­ros pa­slau­gas, kai vyks­ta prak­ti­nis šių pa­slau­gų tei­ki­mo mo­ky­mas stu­di­jų pro­gra­mos ri­bo­se. Taip pat bū­ti­na nu­sta­ty­ti pa­cien­tų da­ly­va­vi­mą mo­ky­mo pro­ce­se. Tai­gi tiek.<text:s/></text:p>
        <text:p text:style-name="Roman"><text:span text:style-name="T5617">PIRMININKĖ.</text:span><text:span text:style-name="T5618"><text:s/></text:span>Dė­ko­ja­me. Pir­mas jū­sų klau­sia S. Tu­mė­nas. Pra­šom.</text:p>
        <text:p text:style-name="Roman"><text:span text:style-name="T5619">S. TUMĖNAS</text:span><text:s/><text:span text:style-name="T5620">(</text:span><text:span text:style-name="T5621">LVŽSF</text:span><text:span text:style-name="T5622">)</text:span>. Ger­bia­ma ko­le­ge, ačiū už rei­ka­lin­gą pa­tai­są, jos pri­sta­ty­mą. O ko­le­gai K. Ma­siu­liui no­rė­jau pa­sa­ky­ti, kad, at­virkš­čiai – šį kar­tą vals­tie­čiai ne­drau­džia, tie­siog no­ri pa­tai­sy­ti, kas ne­bu­vo da­ry­ta iki 1990 me­tų. Stu­den­tų prak­ti­ka šios sri­ties ne­si­kei­tė, ly­giai tas pats, kas bu­vo iki 1990 me­tų, taip ir da­bar. Sun­ku su­vok­ti ir ar jūs ga­lė­tu­mė­te pa­aiš­kin­ti, kaip taip at­si­ti­ko, kad<text:s/>stu­den­tams skir­ta<text:s/>50 % prak­ti­kos, o jie fak­tiš­kai ne­pri­lei­džia­mi prie pa­cien­to. Ir ar ga­li­te iš­var­din­ti, kas tie da­ly­kai, ku­rie bu­vo ne­tei­sė­ti? Fak­tiš­kai vis­kas bu­vo ne­tei­sė­ta, kaip čia taip at­si­ti­ko, kad vi­siš­kai…</text:p>
        <text:p text:style-name="Roman"><text:span text:style-name="T5623">L. MATKEVIČIENĖ</text:span><text:s/><text:span text:style-name="T5624">(</text:span><text:span text:style-name="T5625">LVŽSF</text:span><text:span text:style-name="T5626">)</text:span>. Nuo tre­čio kur­so, kaip ži­no­te, odon­to­lo­gi­jos stu­di­jų stu­den­tai fak­tiš­kai dir­ba si­mu­lia­ci­nė­se kla­sė­se. Ir iki šiol tie­siog ne­bu­vo to rei­ka­la­vi­mo. Krei­pė­si uni­ver­si­te­tai, kad nuo tre­čio kur­so stu­den­tas ga­lė­tų (pri­žiū­rimas<text:s/>dės­ty­to­jo) at­lik­ti, tar­ki­me, re­gio­ni­nę ne­jaut­rą, ga­lė­tų pri­si­lies­ti prie dan­tų ka­na­lų, gal net ir kaip prie to­kių leng­vų chi­rur­gi­nių ma­ni­pu­lia­ci­jų… Nuo tre­čio kur­so pa­laips­niui iki šeš­to kur­so jis da­bar tie­siog dirbs su pa­cien­tu ir tu­rės to­kią tei­sę. Iki šiol jie ne­tu­rė­jo to­kios tei­sės, de­ja.<text:s/></text:p>
        <text:p text:style-name="Roman"><text:span text:style-name="T5627">PIRMININKĖ.</text:span><text:s/>Klau­sia A. Ma­tu­las.<text:s/></text:p>
        <text:p text:style-name="Roman"><text:span text:style-name="T5628">A. MATULAS</text:span><text:span text:style-name="T5629"><text:s/></text:span><text:span text:style-name="T5630">(</text:span><text:span text:style-name="T5631">TS-LKDF</text:span><text:span text:style-name="T5632">)</text:span><text:span text:style-name="T5633">.<text:s/></text:span>Ger­bia­ma ko­le­ga, pas­kui kal­bė­da­mas dėl įsta­ty­mo pro­jek­to pa­sa­ky­siu, kad jūs ne vi­sai tei­si, kad jie to­kios tei­sės ne­tu­rė­jo. Tuo la­biau pa­skai­ty­ki­te Tei­sės de­par­ta­men­to iš­va­dą ir jums bu­s<text:s/>aiš­ku, kad jie ir da­bar tu­ri to­kią tei­sę.<text:s/></text:p>
        <text:p text:style-name="Roman">Bet no­riu pa­klaus­ti, va­kar lan­kiau­si Pa­kruo­jo ra­jo­no ke­liuo­se me­di­ci­nos punk­tuo­se. Dvie­jo­se am­bu­la­to­ri­jo­se si­tu­a­ci­ja yra to­kia: vie­no­je am­bu­la­to­ri­jo­je sto­vi pui­ki odon­to­lo­gi­nė įran­ga, gy­dy­to­jas at­va­žiuo­ja du kar­tus per sa­vai­tę, ro­dos, po tris va­lan­das, į ki­tą am­bu­la­to­ri­ją vi­sai ne­at­va­žiuo­ja. Kaip sa­kė gy­dy­to­jai ir se­su­tės, žmo­nių dan­tų būk­lės si­tu­a­ci­ja kai­me tra­giš­ka, žmo­nėms rei­kia va­žiuo­ti po 20 ki­lo­met­rų, re­gist­ruo­tis ir pa­na­šiai. Svei­ka­tos ap­sau­gos mi­nis­te­ri­jai nu­si­spjau­ti, kas vyks­ta re­gio­nuo­se, ji to­liau tei­gia, kad me­di­kai re­gio­nuo­se dir­ba ne­kva­li­fi­kuo­tai, ne­ko­ky­biš­kai, ir jo­kių prie­mo­nių ne­si­i­ma. Gal šis įsta­ty­mo pro­jek­tas iš es­mės yra tam tik­ras eta­pi­nis kom­pe­ten­ci­jos įgy­ven­di­ni­mas? Kaip jūs ma­no­te, gal šis jū­sų pa­siū­ly­tas įsta­ty­mo pro­jek­tas bent<text:s/>šiek tiek spręs­tų tą pro­ble­mą ir leis­tų ele­men­ta­riau­sias pro­ce­dū­ras at­lik­ti gy­dy­to­jams odon­to­lo­gams re­zi­den­tams, iš­ėju­siems tos sri­ties stu­di­jas?<text:s/></text:p>
        <text:p text:style-name="Roman"><text:span text:style-name="T5634">L. MATKEVIČIENĖ</text:span><text:s/><text:span text:style-name="T5635">(</text:span><text:span text:style-name="T5636">LVŽSF</text:span><text:span text:style-name="T5637">)</text:span>. Kaip aš ir mi­nė­jau, pri­žiū­rint dės­ty­to­jui, ko­dėl gi ne. Ga­lė­tų at­lik­ti tas pa­slau­gas ir tuo­se jū­sų mi­nė­tuo­se.<text:s/></text:p>
        <text:p text:style-name="Roman"><text:span text:style-name="T5638">PIRMININKĖ.</text:span><text:s/>Klau­sia K. Star­ke­vi­čius.<text:s/></text:p>
        <text:p text:style-name="Roman"><text:span text:style-name="T5639">K. STARKEVIČIUS</text:span><text:s/><text:span text:style-name="T5640">(</text:span><text:span text:style-name="T5641">TS-LKDF</text:span><text:span text:style-name="T5642">)</text:span>. Jei­gu taip bu­vo, kad ne­bu­vo ga­li­ma, man keis­ta. Aš pri­si­me­nu Svei­ka­tos uni­ver­si­te­te Kau­ne (ta­da dar Me­di­ci­nos uni­ver­si­te­te, kli­ni­ko­se) pats ma­čiau, man ne stu­den­tė tai­sė, ne stu­den­tai tai­sė, bet gy­dy­to­ja. Bet stu­den­tai ne­mo­ka­mai tai­sy­da­vo tiems, ku­rie ne­tu­ri pi­ni­gų, tai jie ta­da ne­le­ga­liai vis­ką da­ry­da­vo? Ten dės­ty­to­jas pri­žiū­rė­da­vo, bet tas veiks­mas, aš gal­vo­ju, ir da­bar vyks­ta. Jei­gu rei­kia įtei­sin­ti, tai tik­rai svei­kin­ti­na. Ačiū.<text:s/></text:p>
        <text:p text:style-name="Roman"><text:span text:style-name="T5643">PIRMININKĖ.</text:span><text:s/>At­sa­ky­mo<text:s/>nėra. V. Juo­za­pai­tis bai­gia klau­si­mus.<text:s/></text:p>
        <text:p text:style-name="Roman"><text:span text:style-name="T5644">V. JUOZAPAITIS</text:span><text:span text:style-name="T5645"><text:s/></text:span><text:span text:style-name="T5646">(</text:span><text:span text:style-name="T5647">TS-LKDF</text:span><text:span text:style-name="T5648">)</text:span><text:span text:style-name="T5649">. Taip, aš tik no</text:span><text:span text:style-name="T5650">­rė</text:span><text:span text:style-name="T5651">­jau pa</text:span><text:span text:style-name="T5652">­si</text:span><text:span text:style-name="T5653">­tiks</text:span><text:span text:style-name="T5654">­lin</text:span><text:span text:style-name="T5655">­ti: ar iki šiol bu</text:span><text:span text:style-name="T5656">­vo ne</text:span><text:span text:style-name="T5657">­tei</text:span><text:span text:style-name="T5658">­sė</text:span><text:span text:style-name="T5659">­ta ir vyk</text:span><text:span text:style-name="T5660">­do</text:span><text:span text:style-name="T5661">­ma to</text:span><text:span text:style-name="T5662">­kia veik</text:span><text:span text:style-name="T5663">­la, ar ne</text:span><text:span text:style-name="T5664">­bu</text:span><text:span text:style-name="T5665">­vo vyk</text:span><text:span text:style-name="T5666">­do</text:span><text:span text:style-name="T5667">­ma to</text:span><text:span text:style-name="T5668">­kia veik</text:span><text:span text:style-name="T5669">­la? Nes aš tu</text:span><text:span text:style-name="T5670">­riu pa</text:span><text:span text:style-name="T5671">­vyz</text:span><text:span text:style-name="T5672">­džių ir esu ma</text:span><text:span text:style-name="T5673">­tęs sa</text:span><text:span text:style-name="T5674">­vo aki</text:span><text:span text:style-name="T5675">­mis, kai dar ne</text:span><text:span text:style-name="T5676">­bai</text:span><text:span text:style-name="T5677">­gę stu</text:span><text:span text:style-name="T5678">­di</text:span><text:span text:style-name="T5679">­jų odon</text:span><text:span text:style-name="T5680">­to</text:span><text:span text:style-name="T5681">­lo</text:span><text:span text:style-name="T5682">­gai vyk</text:span><text:span text:style-name="T5683">­do to</text:span><text:span text:style-name="T5684">­kią veik</text:span><text:span text:style-name="T5685">­lą ir vyk</text:span><text:span text:style-name="T5686">­do ne kur nors, o so</text:span><text:span text:style-name="T5687">­cia</text:span><text:span text:style-name="T5688">­li</text:span><text:span text:style-name="T5689">­nės glo</text:span><text:span text:style-name="T5690">­bos na</text:span><text:span text:style-name="T5691">­muo</text:span><text:span text:style-name="T5692">­se. Ar tai reiš</text:span><text:span text:style-name="T5693">­kia, kad tai bu</text:span><text:span text:style-name="T5694">­vo vi</text:span><text:span text:style-name="T5695">­siš</text:span><text:span text:style-name="T5696">­kai ne</text:span><text:span text:style-name="T5697">­tei</text:span><text:span text:style-name="T5698">­sė</text:span><text:span text:style-name="T5699">­ta ir iš tik</text:span><text:span text:style-name="T5700">­rų</text:span><text:span text:style-name="T5701">­jų tu</text:span><text:span text:style-name="T5702">­ri bū</text:span><text:span text:style-name="T5703">­ti kaž</text:span><text:span text:style-name="T5704">­kaip bau</text:span><text:span text:style-name="T5705">­džia</text:span><text:span text:style-name="T5706">­ma?<text:s/></text:span></text:p>
        <text:p text:style-name="Roman"><text:span text:style-name="T5707">L. MATKEVIČIENĖ</text:span><text:span text:style-name="T5708"><text:s/></text:span><text:span text:style-name="T5709">(</text:span><text:span text:style-name="T5710">LVŽSF</text:span><text:span text:style-name="T5711">)</text:span><text:span text:style-name="T5712">. Taip, ta veik</text:span><text:span text:style-name="T5713">­la bu</text:span><text:span text:style-name="T5714">­vo vyk</text:span><text:span text:style-name="T5715">­do</text:span><text:span text:style-name="T5716">­ma, ta</text:span><text:span text:style-name="T5717">­čiau da</text:span><text:span text:style-name="T5718">­bar mes gal</text:span><text:span text:style-name="T5719">­būt ati</text:span><text:span text:style-name="T5720">­džiau įsi</text:span><text:span text:style-name="T5721">­skai</text:span><text:span text:style-name="T5722">­tė</text:span><text:span text:style-name="T5723">­me į Pa</text:span><text:span text:style-name="T5724">­cien</text:span><text:span text:style-name="T5725">­tų tei</text:span><text:span text:style-name="T5726">­sių<text:s/></text:span><text:span text:style-name="T5727">ir<text:s/></text:span><text:span text:style-name="T5728">ža</text:span><text:span text:style-name="T5729">­los</text:span><text:span text:style-name="T5730"><text:s/>svei</text:span><text:span text:style-name="T5731">­ka</text:span><text:span text:style-name="T5732">­tai</text:span><text:span text:style-name="T5733"><text:s/>at</text:span><text:span text:style-name="T5734">­ly</text:span><text:span text:style-name="T5735">­gi</text:span><text:span text:style-name="T5736">­ni</text:span><text:span text:style-name="T5737">­m</text:span><text:span text:style-name="T5738">o</text:span><text:span text:style-name="T5739"><text:s/>įsta</text:span><text:span text:style-name="T5740">­ty</text:span><text:span text:style-name="T5741">­mą, kad to</text:span><text:span text:style-name="T5742">­kio su</text:span><text:span text:style-name="T5743">­ti</text:span><text:span text:style-name="T5744">­ki</text:span><text:span text:style-name="T5745">­mo, su</text:span><text:span text:style-name="T5746">­ti</text:span><text:span text:style-name="T5747">­ki</text:span><text:span text:style-name="T5748">­mo to</text:span><text:span text:style-name="T5749">­kia for</text:span><text:span text:style-name="T5750">­ma nė</text:span><text:span text:style-name="T5751">­ra p</text:span><text:span text:style-name="T5752">a</text:span><text:span text:style-name="T5753">ra</text:span><text:span text:style-name="T5754">­šy</text:span><text:span text:style-name="T5755">­ta, kad odon</text:span><text:span text:style-name="T5756">­to</text:span><text:span text:style-name="T5757">­lo</text:span><text:span text:style-name="T5758">­gai stu</text:span><text:span text:style-name="T5759">­den</text:span><text:span text:style-name="T5760">­tai ga</text:span><text:span text:style-name="T5761">­li teik</text:span><text:span text:style-name="T5762">­ti to</text:span><text:span text:style-name="T5763">­kią pa</text:span><text:span text:style-name="T5764">­slau</text:span><text:span text:style-name="T5765">­gą. Svei</text:span><text:span text:style-name="T5766">­ka</text:span><text:span text:style-name="T5767">­tos prie</text:span><text:span text:style-name="T5768">­žiū</text:span><text:span text:style-name="T5769">­ros įstai</text:span><text:span text:style-name="T5770">­go</text:span><text:span text:style-name="T5771">­se – taip, ga</text:span><text:span text:style-name="T5772">­li teik</text:span><text:span text:style-name="T5773">­ti, ta</text:span><text:span text:style-name="T5774">­čiau nė</text:span><text:span text:style-name="T5775">­ra tos for</text:span><text:span text:style-name="T5776">­mu</text:span><text:span text:style-name="T5777">­luo</text:span><text:span text:style-name="T5778">­tės, kad stu</text:span><text:span text:style-name="T5779">­den</text:span><text:span text:style-name="T5780">­tai odon</text:span><text:span text:style-name="T5781">­to</text:span><text:span text:style-name="T5782">­lo</text:span><text:span text:style-name="T5783">­gai ga</text:span><text:span text:style-name="T5784">­li<text:s/></text:span>teik­ti. To­dėl čia bū­tent ir rei­kia tos įsta­ty­mo pa­tai­sos. Stu­den­tai nuo tre­čio kur­so… kaip mi­nė­jau, kad tas stu­den­tas nuo tre­čio kur­so ga­li pri­ei­ti prie kė­dės ir jau ga­li mo­ky­tis, at­lik­ti, tar­ki­me, re­gio­ni­nę ne­jaut­rą. Kaip jis ga­li iš­mok­ti, ne­pri­ėjęs prie kė­dės?</text:p>
        <text:p text:style-name="P5785"><text:span text:style-name="T5786">PIRMININKĖ.</text:span><text:s/>Dė­ko­ja­me. Mo­ty­vai už – A. Ma­tu­las. Pra­šom.<text:s/></text:p>
        <text:p text:style-name="P5787"><text:span text:style-name="T5788">A. MATULAS</text:span><text:span text:style-name="T5789"><text:s/></text:span><text:span text:style-name="T5790">(</text:span><text:span text:style-name="T5791">TS-LKDF</text:span><text:span text:style-name="T5792">)</text:span><text:span text:style-name="T5793">.<text:s/></text:span>Ačiū. Ger­bia­ma ko­le­ge, ačiū už tik­rai ge­rą įsta­ty­mo pro­jek­tą. Aš ma­nau, vie­na iš pa­grin­di­nių šios dau­gu­mos bė­dų ta, kad fak­tiš­kai pri­sta­ty­da­mi vos ne kas an­trą įsta­ty­mo pro­jek­tą jūs vi­sa­da tei­gia­te – iki jū­sų nie­ko ne­bu­vo. Nie­kas nie­ko ne­da­rė. Bet, ko­le­gos, kai baig­sis jū­sų ka­den­ci­ja, apie jus taip šne­kės, nes svei­ka­tos sis­te­mo­je dau­gy­bė da­ly­kų ne­pa­da­ry­ta ar­ba si­tu­a­ci­ja pa­si­kei­tu­si tik į blo­gą­ją pu­sę. Tas ma­no pa­vyz­dys dėl odon­to­lo­gų, dėl me­di­kų trū­ku­mo, dėl ap­lei­džia­mų am­bu­la­to­ri­jų. Kaip jūs įsi­vaiz­duo­ja­te, kam rei­ka­lin­gas<text:span text:style-name="T5794"><text:s/>op</text:span><text:span text:style-name="T5795">­ti</text:span><text:span text:style-name="T5796">­mi</text:span><text:span text:style-name="T5797">­za</text:span><text:span text:style-name="T5798">­vi</text:span><text:span text:style-name="T5799">­mas sta</text:span><text:span text:style-name="T5800">­cio</text:span><text:span text:style-name="T5801">­na</text:span><text:span text:style-name="T5802">­rių įstai</text:span><text:span text:style-name="T5803">­gų tin</text:span><text:span text:style-name="T5804">­klo ir ko</text:span><text:span text:style-name="T5805">­kias pa</text:span><text:span text:style-name="T5806">­sek</text:span><text:span text:style-name="T5807">­mes ji su</text:span><text:span text:style-name="T5808">­kels, jei iš es</text:span><text:span text:style-name="T5809">­mės ne</text:span><text:span text:style-name="T5810">­vei</text:span><text:span text:style-name="T5811">­kia,</text:span><text:s/>gy­dy­to­jai ne­pri­ei­na­mi, šei­mos gy­dy­to­jai sun­kiai pri­ei­na­mi re­gio­nuo­se? Aš dir­bau vy­riau­siuo­ju gy­dy­to­ju. Pa­sva­lio ra­jo­no kiek­vie­no­je iš<text:s/>11<text:s/>am­bu­la­to­ri­jų dir­bo šei­mos gy­dy­to­jas. Šian­dien vie­nas gy­dy­to­jas ap­tar­nau­ja tris am­bu­la­to­ri­jas. Bė­ga žmo­nės, nes jūs vyk­do­te to­kią po­li­ti­ką, kad ten žmo­nės ne­rei­ka­lin­gi, ne to­kia kva­li­fi­ka­ci­ja. Ci­vi­li­zuo­tos vals­ty­bės re­mia, nu­sta­to kri­te­ri­jus, kas ku­rio­je vie­to­je tu­rė­tų dirb­ti, ko­kie gy­dy­to­jai kon­sul­tan­tai, ir re­mia to­kių gy­dy­to­jų dar­bą, pa­si­skirs­ty­mą mo­kė­da­mi prie­dus. Tai yra ci­vi­li­zuo­tos vals­ty­bės prin­ci­pas. Sa­vi­val­dy­bės siū­lo ir bu­tus, ir ki­tus da­ly­kus, o gy­dy­to­jai ne­va­žiuo­ja. To­dėl tu­ri bū­ti vyk­do­ma vals­ty­bės po­li­ti­ka. Šian­dien tos vals­ty­bės po­li­ti­kos nė­ra. Svar­bu Kau­nas, svar­bu Kau­no kli­ni­kos. Šian­dien re­zi­den­tų<text:s/>po tūks­tan­tį<text:s/>dvie­jo­se<text:s/>di­de­lė­se uni­ver­si­te­ti­nė­se li­go­ni­nė­se. Kal­bi su gy­dy­to­jais jau­nai­siais re­zi­den­tais: mes pra­šo­me leis­ti kai ku­riuos cik­lus at­lik­ti pe­ri­fe­ri­jo­je, ap­skri­čių li­go­ni­nė­se, ne­lei­džia, nes moks­li­nin­kams… va­do­vams mo­ka­mi di­džiu­liai prie­dai ir jie, ži­no­te, ne­su­tin­ka. To­dėl, ger­bia­ma ko­le­ge, jie ir ne­pri­ei­na prie to pa­cien­to.<text:s/></text:p>
        <text:p text:style-name="Roman"><text:span text:style-name="T5812">PIRMININKĖ.</text:span><text:s/>Ko­le­ga, lai­kas!</text:p>
        <text:p text:style-name="Roman"><text:span text:style-name="T5813">A. MATULAS</text:span><text:span text:style-name="T5814"><text:s/></text:span><text:span text:style-name="T5815">(</text:span><text:span text:style-name="T5816">TS-LKDF</text:span><text:span text:style-name="T5817">)</text:span><text:span text:style-name="T5818">.<text:s/></text:span>Bai­giu jau. Ir re­zi­den­tais dirb­da­mi jie ne­gau­na, jie sto­vi už nu­ga­ros ir ste­bi ar­ba lai­ko šaukš­tus ope­ra­ci­jos me­tu. To­dėl jū­sų pro­jek­tas yra svei­kin­ti­nas, gal­būt šiek tiek tą si­tu­a­ci­ją iš­spręs. Siū­lau bal­suo­ti už.</text:p>
        <text:p text:style-name="Roman"><text:span text:style-name="T5819">PIRMININKĖ.</text:span><text:s/>Ger­bia­mi ko­le­gos, pra­šo­me bal­suo­ti dėl siū­lo­mų įsta­ty­mų pro­jek­tų Nr. XIIIP-4404 ir Nr. XIIIP-4405 po pa­tei­ki­mo.</text:p>
        <text:p text:style-name="Roman">Bal­sa­vo 76 Sei­mo na­riai ir vi­si bal­sa­vo už, prieš ir su­si­lai­kiu­sių nė­ra. Tai­gi po pa­tei­ki­mo yra pri­tar­ta.<text:s/></text:p>
        <text:p text:style-name="Roman">Siū­lo­mi ko­mi­te­tai: pa­grin­di­nis – Svei­ka­tos rei­ka­lų ko­mi­te­tas, pa­pil­do­mų nė­ra. Svars­ty­mas – pa­va­sa­rio se­si­jo­je. (<text:span text:style-name="T5820">Bal</text:span><text:span text:style-name="T5821">­sas sa</text:span><text:span text:style-name="T5822">­lė</text:span><text:span text:style-name="T5823">­je</text:span>)</text:p>
        <text:p text:style-name="Roman">Per cen­tri­nį mik­ro­fo­ną – S. Tu­mė­nas.</text:p>
        <text:p text:style-name="Roman"><text:s/><text:span text:style-name="T5824">S. TUMĖNAS</text:span><text:s/><text:span text:style-name="T5825">(</text:span><text:span text:style-name="T5826">LVŽSF</text:span><text:span text:style-name="T5827">)</text:span>. Ger­bia­mi ko­le­gos, man at­ro­do, šis pri­sta­ty­mas liu­di­ja, kad te­ori­ja ir prak­ti­ka daž­nai ne­si­šne­ka tar­pu­sa­vy­je. Ar ne­rei­kė­tų Švie­ti­mo ir moks­lo ko­mi­te­to? Čia reik­tų, kad ir Švie­ti­mo mi­nis­te­ri­ja įsi­trauk­tų. Da­bar aki­vaiz­du, kad nė­ra su­si­kal­bė­ji­mo, kai prak­ti­ka ne­ati­tin­ka te­ori­jos ir taip to­liau. Čia yra…<text:s/></text:p>
        <text:p text:style-name="Roman"><text:span text:style-name="T5828">PIRMININKĖ.</text:span><text:s/>Jūs ma­no­te, kad pa­pil­do­mas tu­rė­tų bū­ti Švie­ti­mo ir moks­lo ko­mi­te­tas?</text:p>
        <text:p text:style-name="Roman"><text:span text:style-name="T5829">S. TUMĖNAS</text:span><text:s/><text:span text:style-name="T5830">(</text:span><text:span text:style-name="T5831">LVŽSF</text:span><text:span text:style-name="T5832">)</text:span>. …tie­sio­giai su­si­ję su stu­di­jų pro­ce­su.<text:s/></text:p>
        <text:p text:style-name="Roman"><text:span text:style-name="T5833">PIRMININKĖ.</text:span><text:span text:style-name="T5834"><text:s/></text:span>Ko­le­gos ne prieš, kad pa­pil­do­mas bū­tų Švie­ti­mo ir moks­lo ko­mi­te­tas? Ge­rai, pri­ta­ria­me ben­dru su­ta­ri­mu. Pa­pil­do­mas – Švie­ti­mo ir moks­lo ko­mi­te­tas.</text:p>
        <text:p text:style-name="Roman">Ir dar per šo­ni­nį mik­ro­fo­ną – V. Juo­za­pai­tis.<text:s/></text:p>
        <text:p text:style-name="Roman"><text:span text:style-name="T5835">V. JUOZAPAITIS</text:span><text:span text:style-name="T5836"><text:s/></text:span><text:span text:style-name="T5837">(</text:span><text:span text:style-name="T5838">TS-LKDF</text:span><text:span text:style-name="T5839">)</text:span><text:span text:style-name="T5840">. Aš dėl Švie</text:span><text:span text:style-name="T5841">­ti</text:span><text:span text:style-name="T5842">­mo ir moks</text:span><text:span text:style-name="T5843">­lo ko</text:span><text:span text:style-name="T5844">­mi</text:span><text:span text:style-name="T5845">­te</text:span><text:span text:style-name="T5846">­to. Bū</text:span><text:span text:style-name="T5847">­da</text:span><text:span text:style-name="T5848">­mas ko</text:span><text:span text:style-name="T5849">­mi</text:span><text:span text:style-name="T5850">­te</text:span><text:span text:style-name="T5851">­to pir</text:span><text:span text:style-name="T5852">­mi</text:span><text:span text:style-name="T5853">­nin</text:span><text:span text:style-name="T5854">­ko pa</text:span><text:span text:style-name="T5855">­va</text:span><text:span text:style-name="T5856">­duo</text:span><text:span text:style-name="T5857">­to</text:span><text:span text:style-name="T5858">­ju lei</text:span><text:span text:style-name="T5859">­džiu sau pa</text:span><text:span text:style-name="T5860">­pra</text:span><text:span text:style-name="T5861">­šy</text:span><text:span text:style-name="T5862">­ti ne</text:span><text:span text:style-name="T5863">­skir</text:span><text:span text:style-name="T5864">­ti šio ko</text:span><text:span text:style-name="T5865">­mi</text:span><text:span text:style-name="T5866">­te</text:span><text:span text:style-name="T5867">­to, nes čia la</text:span><text:span text:style-name="T5868">­biau yra Svei</text:span><text:span text:style-name="T5869">­ka</text:span><text:span text:style-name="T5870">­tos rei</text:span><text:span text:style-name="T5871">­ka</text:span><text:span text:style-name="T5872">­lų ko</text:span><text:span text:style-name="T5873">­mi</text:span><text:span text:style-name="T5874">­te</text:span><text:span text:style-name="T5875">­to, tik</text:span><text:span text:style-name="T5876">­rai bus per</text:span><text:span text:style-name="T5877">­tek</text:span><text:span text:style-name="T5878">­li</text:span><text:span text:style-name="T5879">­nis. Baig</text:span><text:span text:style-name="T5880">­sis tuo,</text:span><text:s/>kaip šian­dien bai­gė­si su Na­cio­na­li­nio sau­gu­mo ir gy­ny­bos ko­mi­te­tu. Aš ma­nau, kad čia yra toks tech­ni­nis klau­si­mas, dėl ku­rio Švie­ti­mo ko­mi­te­te mes tik­rai ne­tu­rė­si­me nei ga­li­my­bių, nei kom­pe­ten­ci­jos spręs­ti apie tai, kiek odon­to­lo­gai ga­li krapš­ty­tis žmo­nių bur­no­se.<text:s/></text:p>
        <text:p text:style-name="Roman"><text:span text:style-name="T5881">PIRMININKĖ.</text:span><text:s/>Ko­le­gos, nuo­mo­nės iš­si­sky­rė. Pra­šom bal­suo­ti, ar skir­ti kaip pa­pil­do­mą, tai yra pri­tar­ti S. Tu­mė­no siū­ly­mui, kad kaip pa­pil­do­mas bū­tų ski­ria­mas Švie­ti­mo ir moks­lo ko­mi­te­tas. Pra­šom bal­suo­ti, ar skir­ti kaip pa­pil­do­mą Švie­ti­mo ir moks­lo ko­mi­te­tą.</text:p>
        <text:p text:style-name="Roman">Bal­sa­vo 72 Sei­mo na­riai: už – 27, prieš – 15, su­si­lai­kė 30. Tai­gi nė­ra pri­tar­ta, ger­bia­mas Sta­sy, jū­sų siū­ly­mui.</text:p>
        <text:p text:style-name="P5882"><text:span text:style-name="T5883">17.56 val.</text:span></text:p>
        <text:p text:style-name="Roman12">Švie­ti­mo įsta­ty­mo Nr. I-1489 5 straips­nio pa­pil­dy­mo, 14, 21, 29, 34, 36, 38 straips­nių pa­kei­ti­mo įsta­ty­mo pro­jek­tas Nr. XIIIP-3794 (<text:span text:style-name="T5884">pa</text:span><text:span text:style-name="T5885">­tei</text:span><text:span text:style-name="T5886">­ki</text:span><text:span text:style-name="T5887">­mas</text:span>)</text:p>
        <text:p text:style-name="Roman"><text:span text:style-name="T5888"><text:s/></text:span></text:p>
        <text:p text:style-name="Roman">Ki­tas dar­bo­tvarkės klau­si­mas –<text:s/><text:span text:style-name="T5889">Švie</text:span><text:span text:style-name="T5890">­ti</text:span><text:span text:style-name="T5891">­mo įsta</text:span><text:span text:style-name="T5892">­ty</text:span><text:span text:style-name="T5893">­mo 5 straips</text:span><text:span text:style-name="T5894">­nio pa</text:span><text:span text:style-name="T5895">­pil</text:span><text:span text:style-name="T5896">­dy</text:span><text:span text:style-name="T5897">­mo, 14, 21, 29, 34, 36, 38 straips</text:span><text:span text:style-name="T5898">­nių pa</text:span><text:span text:style-name="T5899">­kei</text:span><text:span text:style-name="T5900">­ti</text:span><text:span text:style-name="T5901">­mo įsta</text:span><text:span text:style-name="T5902">­ty</text:span><text:span text:style-name="T5903">­mo pro</text:span><text:span text:style-name="T5904">­jek</text:span><text:span text:style-name="T5905">­tas</text:span><text:s/>Nr. XIIIP-3794. Pa­teik­ti kvie­čiu J. Džiu­ge­lį. Pra­šom.</text:p>
        <text:p text:style-name="Roman"><text:span text:style-name="T5906">J. DŽIUGELIS</text:span><text:span text:style-name="T5907"><text:s/></text:span><text:span text:style-name="T5908">(</text:span><text:span text:style-name="T5909">TS-LKDF</text:span><text:span text:style-name="T5910">)</text:span><text:span text:style-name="T5911">. Svei</text:span><text:span text:style-name="T5912">­ki, ger</text:span><text:span text:style-name="T5913">­bia</text:span><text:span text:style-name="T5914">­mi ko</text:span><text:span text:style-name="T5915">­le</text:span><text:span text:style-name="T5916">­gos. Tik</text:span><text:span text:style-name="T5917">­riau</text:span><text:span text:style-name="T5918">­siai nie</text:span><text:span text:style-name="T5919">­kas ne</text:span><text:span text:style-name="T5920">­si</text:span><text:span text:style-name="T5921">­gin</text:span><text:span text:style-name="T5922">­čys, kad švie</text:span><text:span text:style-name="T5923">­ti</text:span><text:span text:style-name="T5924">­mas pri</text:span><text:span text:style-name="T5925">­va</text:span><text:span text:style-name="T5926">­lo tap</text:span><text:span text:style-name="T5927">­ti pri</text:span><text:span text:style-name="T5928">­ori</text:span><text:span text:style-name="T5929">­te</text:span><text:span text:style-name="T5930">­ti</text:span><text:span text:style-name="T5931">­ne ša</text:span><text:span text:style-name="T5932">­lies kryp</text:span><text:span text:style-name="T5933">­ti</text:span><text:span text:style-name="T5934">­mi. Jau ku</text:span><text:span text:style-name="T5935">­ris lai</text:span><text:span text:style-name="T5936">­kas apie tai kal</text:span><text:span text:style-name="T5937">­ba</text:span><text:span text:style-name="T5938">­me, ta</text:span><text:span text:style-name="T5939">­čiau vi</text:span><text:span text:style-name="T5940">­si pui</text:span><text:span text:style-name="T5941">­kiai su</text:span><text:span text:style-name="T5942">­pran</text:span><text:span text:style-name="T5943">­ta</text:span><text:span text:style-name="T5944">­me, kad tai dar to</text:span><text:span text:style-name="T5945">­li gra</text:span><text:span text:style-name="T5946">­žu nė</text:span><text:span text:style-name="T5947">­ra pa</text:span><text:span text:style-name="T5948">­siek</text:span><text:span text:style-name="T5949">­ta. Šį fak</text:span><text:span text:style-name="T5950">­tą pui</text:span><text:span text:style-name="T5951">­kiai iliust</text:span><text:span text:style-name="T5952">­ruo</text:span><text:span text:style-name="T5953">­ja ren</text:span><text:span text:style-name="T5954">­gia</text:span><text:span text:style-name="T5955">­mas par</text:span><text:span text:style-name="T5956">­ti</text:span><text:span text:style-name="T5957">­jų su</text:span><text:span text:style-name="T5958">­si</text:span><text:span text:style-name="T5959">­ta</text:span><text:span text:style-name="T5960">­ri</text:span><text:span text:style-name="T5961">­mas dėl švie</text:span><text:span text:style-name="T5962">­ti</text:span><text:span text:style-name="T5963">­mo, ku</text:span><text:span text:style-name="T5964">­ria</text:span><text:span text:style-name="T5965">­me taip pat kal</text:span><text:span text:style-name="T5966">­ba</text:span><text:span text:style-name="T5967">­me ir apie sie</text:span><text:span text:style-name="T5968">­kį nai</text:span><text:span text:style-name="T5969">­kin</text:span><text:span text:style-name="T5970">­ti dis</text:span><text:span text:style-name="T5971">­kri</text:span><text:span text:style-name="T5972">­mi</text:span><text:span text:style-name="T5973">­nuo</text:span><text:span text:style-name="T5974">­jan</text:span><text:span text:style-name="T5975">­čią Švie</text:span><text:span text:style-name="T5976">­ti</text:span><text:span text:style-name="T5977">­mo įsta</text:span><text:span text:style-name="T5978">­ty</text:span><text:span text:style-name="T5979">­mo nuo</text:span><text:span text:style-name="T5980">­sta</text:span><text:span text:style-name="T5981">­tą, lei</text:span><text:span text:style-name="T5982">­džian</text:span><text:span text:style-name="T5983">­čią rū</text:span><text:span text:style-name="T5984">­šiuo</text:span><text:span text:style-name="T5985">­ti vai</text:span><text:span text:style-name="T5986">­kus. Ne</text:span><text:span text:style-name="T5987">­ma</text:span><text:span text:style-name="T5988">­nau, kad rei</text:span><text:span text:style-name="T5989">­ka</text:span><text:span text:style-name="T5990">­lau</text:span><text:span text:style-name="T5991">­ti for</text:span><text:span text:style-name="T5992">­ma</text:span><text:span text:style-name="T5993">­laus su</text:span><text:span text:style-name="T5994">­si</text:span><text:span text:style-name="T5995">­ta</text:span><text:span text:style-name="T5996">­ri</text:span><text:span text:style-name="T5997">­mo pa</text:span><text:span text:style-name="T5998">­si</text:span><text:span text:style-name="T5999">­ra</text:span><text:span text:style-name="T6000">­šy</text:span><text:span text:style-name="T6001">­mo… juo</text:span><text:span text:style-name="T6002">­lab kad ma</text:span><text:span text:style-name="T6003">­no ini</text:span><text:span text:style-name="T6004">­cia</text:span><text:span text:style-name="T6005">­ty</text:span><text:span text:style-name="T6006">­va Sei</text:span><text:span text:style-name="T6007">­me jau prieš me</text:span><text:span text:style-name="T6008">­tus šia te</text:span><text:span text:style-name="T6009">­ma bu</text:span><text:span text:style-name="T6010">­vo pra</text:span><text:span text:style-name="T6011">­dė</text:span><text:span text:style-name="T6012">­tos dis</text:span><text:span text:style-name="T6013">­ku</text:span><text:span text:style-name="T6014">­si</text:span><text:span text:style-name="T6015">­jos su švie</text:span><text:span text:style-name="T6016">­ti</text:span><text:span text:style-name="T6017">­mo sri</text:span><text:span text:style-name="T6018">­ties spe</text:span><text:span text:style-name="T6019">­cia</text:span><text:span text:style-name="T6020">­lis</text:span><text:span text:style-name="T6021">­tais ir ki</text:span><text:span text:style-name="T6022">­tais eks</text:span><text:span text:style-name="T6023">­per</text:span><text:span text:style-name="T6024">­tais. Bu</text:span><text:span text:style-name="T6025">­vo ren</text:span><text:span text:style-name="T6026">­gia</text:span><text:span text:style-name="T6027">­mi pa</text:span><text:span text:style-name="T6028">­si</text:span><text:span text:style-name="T6029">­ta</text:span><text:span text:style-name="T6030">­ri</text:span><text:span text:style-name="T6031">­mai ir kon</text:span><text:span text:style-name="T6032">­fe</text:span><text:span text:style-name="T6033">­ren</text:span><text:span text:style-name="T6034">­ci</text:span><text:span text:style-name="T6035">­jos, at</text:span><text:span text:style-name="T6036">­si</text:span><text:span text:style-name="T6037">­žvelg</text:span><text:span text:style-name="T6038">­ta ir į pro</text:span><text:span text:style-name="T6039">­fe</text:span><text:span text:style-name="T6040">­sio</text:span><text:span text:style-name="T6041">­na</text:span><text:span text:style-name="T6042">­lų įžval</text:span><text:span text:style-name="T6043">­gas.<text:s/></text:span></text:p>
        <text:p text:style-name="P6044">Šis įsta­ty­mo pa­kei­ti­mo pro­jek­tas bu­vo ap­tar­tas ir pre­zi­den­tū­ro­je, ir įre­gist­ruo­tas Sei­me. Jo tiks­las ir yra pa­keis­ti dis­kri­mi­nuo­jan­čias da­bar ga­lio­jan­čio įsta­ty­mo nuo­sta­tas ir su­teik­ti vi­siems vai­kams ga­li­my­bę mo­ky­tis bei įgy­ti iš­si­la­vi­ni­mą pa­gal sa­vo ge­bė­ji­mus. Pa­brė­šiu, kad šis įsta­ty­mo pa­kei­ti­mo pro­jek­tas ak­tu­a­lus ne tik vai­kams su ne­ga­lia. Pro­ble­mų ky­la ir sun­kiau be­si­ver­čian­čių šei­mų at­ža­loms, ne­di­de­lių mies­te­lių ug­dy­mo įstai­gų auk­lė­ti­niams, ku­rie ne­gau­na tin­ka­mos pa­gal­bos. Jis ly­giai taip pat lie­čia ir ne­pa­pras­tai ga­bius vai­kus, ku­rių ga­bu­mams vys­ty­ti rei­kia ypa­tin­go ug­dy­to­jų dė­me­sio.<text:s/></text:p>
        <text:p text:style-name="Roman"><text:span text:style-name="T6045">Ki</text:span><text:span text:style-name="T6046">­tas ne</text:span><text:span text:style-name="T6047">­</text:span><text:span text:style-name="T6048"><text:s/></text:span><text:span text:style-name="T6049">ma</text:span><text:span text:style-name="T6050">­žiau svar</text:span><text:span text:style-name="T6051">­bus as</text:span><text:span text:style-name="T6052">­pek</text:span><text:span text:style-name="T6053">­tas – au</text:span><text:span text:style-name="T6054">­gan</text:span><text:span text:style-name="T6055">­ti vi</text:span><text:span text:style-name="T6056">­suo</text:span><text:span text:style-name="T6057">­me</text:span><text:span text:style-name="T6058">­nės ne</text:span><text:span text:style-name="T6059">­ly</text:span><text:span text:style-name="T6060">­gy</text:span><text:span text:style-name="T6061">­bė, ku</text:span><text:span text:style-name="T6062">­rią nuo</text:span><text:span text:style-name="T6063">­lat, taip pat ir pra</text:span><text:span text:style-name="T6064">­ėju</text:span><text:span text:style-name="T6065">­siais me</text:span><text:span text:style-name="T6066">­tais, sa</text:span><text:span text:style-name="T6067">­vo re</text:span><text:span text:style-name="T6068">­ko</text:span><text:span text:style-name="T6069">­men</text:span><text:span text:style-name="T6070">­da</text:span><text:span text:style-name="T6071">­ci</text:span><text:span text:style-name="T6072">­jo</text:span><text:span text:style-name="T6073">­se, skir</text:span><text:span text:style-name="T6074">­to</text:span><text:span text:style-name="T6075">­se Lie</text:span><text:span text:style-name="T6076">­tu</text:span><text:span text:style-name="T6077">­vai, ypa</text:span><text:span text:style-name="T6078">­tin</text:span><text:span text:style-name="T6079">­gai ak</text:span><text:span text:style-name="T6080">­cen</text:span><text:span text:style-name="T6081">­ta</text:span><text:span text:style-name="T6082">­vo įvai</text:span><text:span text:style-name="T6083">­rios tarp</text:span><text:span text:style-name="T6084">­tau</text:span><text:span text:style-name="T6085">­ti</text:span><text:span text:style-name="T6086">­nės or</text:span><text:span text:style-name="T6087">­ga</text:span><text:span text:style-name="T6088">­ni</text:span><text:span text:style-name="T6089">­za</text:span><text:span text:style-name="T6090">­ci</text:span><text:span text:style-name="T6091">­jos. Vie</text:span><text:span text:style-name="T6092">­na iš tos au</text:span><text:span text:style-name="T6093">­gan</text:span><text:span text:style-name="T6094">­čios vi</text:span><text:span text:style-name="T6095">­suo</text:span><text:span text:style-name="T6096">­me</text:span><text:span text:style-name="T6097">­nės ne</text:span><text:span text:style-name="T6098">­ly</text:span><text:span text:style-name="T6099">­gy</text:span><text:span text:style-name="T6100">­bės prie</text:span><text:span text:style-name="T6101">­žas</text:span><text:span text:style-name="T6102">­čių – pras</text:span><text:span text:style-name="T6103">­ta, pa</text:span><text:span text:style-name="T6104">­se</text:span><text:span text:style-name="T6105">­nu</text:span><text:span text:style-name="T6106">­si švie</text:span><text:span text:style-name="T6107">­ti</text:span><text:span text:style-name="T6108">­mo sis</text:span><text:span text:style-name="T6109">­te</text:span><text:span text:style-name="T6110">­ma, ku</text:span><text:span text:style-name="T6111">­ri ne</text:span><text:span text:style-name="T6112">­at</text:span><text:span text:style-name="T6113">­lie</text:span><text:span text:style-name="T6114">­pia šiuo</text:span><text:span text:style-name="T6115">­lai</text:span><text:span text:style-name="T6116">­kiš</text:span><text:span text:style-name="T6117">­kos vi</text:span><text:span text:style-name="T6118">­suo</text:span><text:span text:style-name="T6119">­me</text:span><text:span text:style-name="T6120">­nės po</text:span><text:span text:style-name="T6121">­rei</text:span><text:span text:style-name="T6122">­kių. Pri</text:span><text:span text:style-name="T6123">­si</text:span><text:span text:style-name="T6124">­den</text:span><text:span text:style-name="T6125">­giant da</text:span><text:span text:style-name="T6126">­bar ga</text:span><text:span text:style-name="T6127">­lio</text:span><text:span text:style-name="T6128">­jan</text:span><text:span text:style-name="T6129">­čia Švie</text:span><text:span text:style-name="T6130">­ti</text:span><text:span text:style-name="T6131">­mo įsta</text:span><text:span text:style-name="T6132">­ty</text:span><text:span text:style-name="T6133">­mo nuo</text:span><text:span text:style-name="T6134">­sta</text:span><text:span text:style-name="T6135">­ta, mo</text:span><text:span text:style-name="T6136">­kyk</text:span><text:span text:style-name="T6137">­lų va</text:span><text:span text:style-name="T6138">­do</text:span><text:span text:style-name="T6139">­vams pa</text:span><text:span text:style-name="T6140">­lie</text:span><text:span text:style-name="T6141">­ka</text:span><text:span text:style-name="T6142">­ma ga</text:span><text:span text:style-name="T6143">­li</text:span><text:span text:style-name="T6144">­my</text:span><text:span text:style-name="T6145">­bė rū</text:span><text:span text:style-name="T6146">­šiuo</text:span><text:span text:style-name="T6147">­ti vai</text:span><text:span text:style-name="T6148">­kus į pa</text:span><text:span text:style-name="T6149">­to</text:span><text:span text:style-name="T6150">­gius ir ne</text:span><text:span text:style-name="T6151">­pa</text:span><text:span text:style-name="T6152">­to</text:span><text:span text:style-name="T6153">­gius. Daž</text:span><text:span text:style-name="T6154">­nai ne</text:span><text:span text:style-name="T6155">­pa</text:span><text:span text:style-name="T6156">­to</text:span><text:span text:style-name="T6157">­gūs vai</text:span><text:span text:style-name="T6158">­kai siun</text:span><text:span text:style-name="T6159">­ti</text:span><text:span text:style-name="T6160">­nė</text:span><text:span text:style-name="T6161">­ja</text:span><text:span text:style-name="T6162">­mi iš vie</text:span><text:span text:style-name="T6163">­nos mo</text:span><text:span text:style-name="T6164">­kyk</text:span><text:span text:style-name="T6165">­los į ki</text:span><text:span text:style-name="T6166">­tą, kol ga</text:span><text:span text:style-name="T6167">­liau</text:span><text:span text:style-name="T6168">­siai at</text:span><text:span text:style-name="T6169">­si</text:span><text:span text:style-name="T6170">­du</text:span><text:span text:style-name="T6171">­ria spe</text:span><text:span text:style-name="T6172">­cia</text:span><text:span text:style-name="T6173">­li</text:span><text:span text:style-name="T6174">­zuo</text:span><text:span text:style-name="T6175">­to</text:span><text:span text:style-name="T6176">­se mo</text:span><text:span text:style-name="T6177">­kyk</text:span><text:span text:style-name="T6178">­lo</text:span><text:span text:style-name="T6179">­se, ku</text:span><text:span text:style-name="T6180">­rios ne</text:span><text:span text:style-name="T6181">­ga</text:span><text:span text:style-name="T6182">­li už</text:span><text:span text:style-name="T6183">­tik</text:span><text:span text:style-name="T6184">­rin</text:span><text:span text:style-name="T6185">­ti aukš</text:span><text:span text:style-name="T6186">­tes</text:span><text:span text:style-name="T6187">­nių moks</text:span><text:span text:style-name="T6188">­lo pa</text:span><text:span text:style-name="T6189">­sie</text:span><text:span text:style-name="T6190">­ki</text:span><text:span text:style-name="T6191">­mų. Šiuo me</text:span><text:span text:style-name="T6192">­tu spe</text:span><text:span text:style-name="T6193">­cia</text:span><text:span text:style-name="T6194">­lio</text:span><text:span text:style-name="T6195">­se ug</text:span><text:span text:style-name="T6196">­dy</text:span><text:span text:style-name="T6197">­mo įstai</text:span><text:span text:style-name="T6198">­go</text:span><text:span text:style-name="T6199">­se mo</text:span><text:span text:style-name="T6200">­ko</text:span><text:span text:style-name="T6201">­si dau</text:span><text:span text:style-name="T6202">­giau nei 40 %,<text:s/></text:span>ko­le­gos, 40 % spe­cia­lių­jų ug­dy­mo­si po­rei­kių tu­rin­čių vai­kų.<text:s/></text:p>
        <text:p text:style-name="Roman">Su siau­bu tu­ri­me pri­pa­žin­ti, kad bė­gant me­tams, kei­čian­tis vi­suo­me­nei, ben­dra­vi­mui tam­pant at­vi­res­niam šis skai­čius ne­ma­žė­ja. Si­tu­a­ci­ją ga­li pa­keis­ti pro­gre­sy­vi įtrau­kio­jo švie­ti­mo sis­te­ma, ku­rią jau de­šimt­me­čius yra įdie­gu­sios pa­žan­giau­sios Eu­ro­pos ša­lys. Dau­giau nei de­šimt­me­tį apie šią sis­te­mą dis­ku­tuo­ja ir Lie­tu­va, ta­čiau vis­kas bai­gia­si tik spe­cia­lis­tų įžval­go­mis. Ma­nau, me­tas im­tis ir kon­kre­čių veiks­mų.<text:s/></text:p>
        <text:p text:style-name="Roman">Tai­gi mū­sų su ko­le­go­mis re­gist­ruo­ta­me Švie­ti­mo įsta­ty­mo pa­kei­ti­mo pro­jek­te siū­lo­ma įtvir­tin­ti įtrau­kio­jo švie­ti­mo prin­ci­pais pa­rem­tas nuo­sta­tas, ku­rio­mis va­do­vau­jan­tis spe­cia­lių­jų po­rei­kių tu­rin­tiems vai­kams ug­dy­mo įstai­go­se bū­tų su­teik­ta rei­ka­lin­ga pa­gal­ba. Tai ir pa­pil­do­mi mo­ky­to­jai, pa­gal­bos spe­cia­lis­tai, mo­ki­nių asis­ten­tai ir ki­tos prie­mo­nės, pa­dė­sian­čios spe­cia­lių­jų po­rei­kių tu­rin­tiems vai­kams įveik­ti sun­ku­mus.<text:s/></text:p>
        <text:p text:style-name="Roman">Taip pat la­bai svar­bus da­ly­kas – siū­lo­me įsta­ty­me nai­kin­ti dis­kri­mi­nuo­jan­čią nuo­sta­tą, ku­ria va­do­vau­da­ma­si mo­kyk­la, ne­ga­lin­ti už­tik­rin­ti mo­ki­niui, ku­ris mo­ko­si pa­gal pri­va­lo­mą­ją švie­ti­mo pro­gra­mą, psi­cho­lo­gi­nės, spe­cia­lio­sios pe­da­go­gi­nės, spe­cia­lio­sios ar so­cia­li­nės pe­da­go­gi­nės pa­gal­bos, tu­ri tei­sę ne­pri­im­ti vai­ko į ug­dy­mo įstai­gą.<text:s/></text:p>
        <text:p text:style-name="Roman">Kal­bėdami<text:s/>apie įtrau­kų­jį švie­ti­mą, ne­tu­rė­tu­me ap­si­ri­bo­ti tik Švie­ti­mo, moks­lo ir spor­to mi­nis­te­ri­jos at­sa­ko­my­be. No­rint, kad šis įsta­ty­mas bū­tų veiks­min­gas, bū­ti­na pa­reng­ti pa­gal­bos prie­mo­nių pla­ną, o tam rei­ka­lin­gas ir So­cia­li­nės ap­sau­gos ir dar­bo mi­nis­te­ri­jos įsi­trau­ki­mas.<text:s/></text:p>
        <text:p text:style-name="Roman">Ti­kiu, kad šis įsta­ty­mo pro­jek­tas su­lauks jū­sų pa­lai­ky­mo pa­tei­ki­mo sta­di­jo­je ir drau­ge ga­lė­si­me pra­dė­ti kur­ti pa­lan­kes­nę ir vi­sus vai­kus įtrau­kian­čią švie­ti­mo sis­te­mą. Tai­gi pra­šau, kad svars­ty­mo sta­di­jo­je kaip pa­grin­di­nis ko­mi­te­tas bū­tų Švie­ti­mo ir moks­lo ko­mi­te­tas, o pa­pil­do­mas – So­cia­li­nių rei­ka­lų ir dar­bo ko­mi­te­tas. Ma­lo­niai at­sa­ky­siu į jū­sų klau­si­mus.</text:p>
        <text:p text:style-name="Roman"><text:span text:style-name="T6203">PIRMININKĖ.</text:span><text:span text:style-name="T6204"><text:s/></text:span>Dė­ko­ja­me, ko­le­ga, už pa­tei­ki­mą. Jū­sų klau­sia E. Pu­pi­nis.</text:p>
        <text:p text:style-name="Roman"><text:span text:style-name="T6205">E. PUPINIS</text:span><text:span text:style-name="T6206"><text:s/></text:span><text:span text:style-name="T6207">(</text:span><text:span text:style-name="T6208">TS-LKDF</text:span><text:span text:style-name="T6209">)</text:span><text:span text:style-name="T6210">.<text:s/></text:span>Ačiū. Ger­bia­mi ko­le­gos, iš tik­rų­jų tur­būt nie­kas ne­abe­jo­ja, kad vis dėl­to ug­dy­mas tu­ri bū­ti su­tei­kia­mas vi­siems vie­no­das ir ypač dė­me­sio ver­ti as­me­nys su spe­cia­liai­siais po­rei­kiais, nes jie tur­būt dau­giau­sia ken­čia dėl švie­ti­mo ne­pri­ei­na­mu­mo. Iš tik­rų­jų, ko ge­ro, rei­kė­tų pa­ma­žu at­si­sa­ky­ti ir gal­būt di­de­lės kon­cen­tra­ci­jos su tam tik­rais spe­cia­liai­siais po­rei­kiais. Ta­čiau vėl­gi re­a­li­jos tur­būt šiek tiek ki­to­kios, nes ir da­bar, ži­no­me, švie­ti­mo sis­te­mo­je trūks­ta spe­cia­lis­tų. Vis dėl­to ypač as­me­nys su spe­cia­liai­siais po­rei­kiais kaip nie­kas ki­tas rei­ka­lau­ja pro­fe­si­nio po­žiū­rio, nes bet ko­kiems spe­cia­lis­tams, iš­ma­nan­tiems gal­būt tik tam tik­rus da­ly­kus, tur­būt bū­tų su­dė­tin­ga dirb­ti, tar­kim, su as­me­ni­mis, tu­rin­čiais klau­sos ne­ga­lią ar­ba re­gos ne­ga­lią, o kai ku­riais at­ve­jais net­gi gal­būt tu­rin­čiais ir tam tik­rą kal­bos ne­ga­lią, su jais dir­ba lo­go­pe­dai.<text:s/></text:p>
        <text:p text:style-name="Roman">Ar ne­ma­no­te, kad vis dėl­to bent pra­džio­je sa­vi­val­dy­bėms bū­tų ga­li­ma leis­ti su­da­ry­ti są­ly­gas pa­di­din­ti pri­ei­na­mu­mą tam tik­ro­se mo­kyk­lo­se, o ne spręs­ti pro­ble­mą glo­ba­liai vi­so­se mo­kyk­lo­se iš­kart, nes tam, kaip aš sa­kiau, nei re­sur­sų yra, nei yra per daug spe­cia­lis­tų? Ačiū.</text:p>
        <text:p text:style-name="Roman"><text:span text:style-name="T6211">J. DŽIUGELIS</text:span><text:span text:style-name="T6212"><text:s/></text:span><text:span text:style-name="T6213">(</text:span><text:span text:style-name="T6214">TS-LKDF</text:span><text:span text:style-name="T6215">)</text:span><text:span text:style-name="T6216">.</text:span><text:s/>Ačiū už klau­si­mą. Ger­bia­mas ko­le­ga, iš tie­sų ši prie­mo­nė yra nu­ma­ty­ta ir ren­gia­ma­me, kaip mi­nė­jau, su­si­ta­ri­me tarp par­ti­jų. Aš ma­nau, kad tu­rė­tų bū­ti pa­reng­tas nuo­dug­nus prie­mo­nių pla­nas, ku­ris taip pat at­liep­tų ir mo­kyk­loms, ku­rios šiuo me­tu ne­ga­li pa­si­rū­pin­ti to­kių vai­kų ug­dy­mo ko­ky­be, pa­gal­bą. Be abe­jo, pro­ce­sas yra il­ga­lai­kis, bet mes jau dau­giau ne­gu de­šimt­me­tį dis­ku­tuo­ja­me bū­tent apie įtrau­kų­jį švie­ti­mą Lie­tu­vo­je. Aš ma­nau, kad mes tu­rė­tu­me per­ei­ti prie re­a­les­nių veiks­mų, kai įsta­ty­mo lei­dė­jai įsi­gi­lin­tų į įtrau­kio­jo švie­ti­mo es­mę ir pras­mę. To­dėl kvies­čiau pri­tar­ti po pa­tei­ki­mo, kad, kaip mi­nė­jau, tos dis­ku­si­jos bū­tų per­kel­tos į po­li­ti­nį lyg­me­nį.</text:p>
        <text:p text:style-name="Roman"><text:span text:style-name="T6217">PIRMININKĖ.</text:span><text:span text:style-name="T6218"><text:s/></text:span>Dė­ko­ju, ko­le­gos. Ger­bia­mi ko­le­gos, kvie­čiu bal­suo­ti dėl Švie­ti­mo įsta­ty­mo pa­kei­ti­mo. (<text:span text:style-name="T6219">Bal</text:span><text:span text:style-name="T6220">­sai sa</text:span><text:span text:style-name="T6221">­lė</text:span><text:span text:style-name="T6222">­je</text:span>) Dėl mo­ty­vų dar no­ri. E. Pu­pi­nis – už. Ar kal­bė­si­te?<text:s/></text:p>
        <text:p text:style-name="Roman"><text:span text:style-name="T6223">E. PUPINIS</text:span><text:s/><text:span text:style-name="T6224">(</text:span><text:span text:style-name="T6225">TS-LKDF</text:span><text:span text:style-name="T6226">)</text:span>. Ačiū. Aš dėl to, kad ne­su­si­da­ry­tų įvaiz­dis, kad aš prieš, nes esu pa­tei­kęs ir siū­ly­mus. Iš tik­rų­jų pri­ta­riu, tik­rai rei­ka­lin­ga dis­ku­si­ja. Aiš­ku, ti­kė­ki­mės, kad ir Sa­vi­val­dy­bių aso­cia­ci­ja įsi­trauks į šią dis­ku­si­ją, ir Švie­ti­mo, moks­lo ir spor­to mi­nis­te­ri­ja, nes, kaip ir mi­nė­jau, tai yra ne tik ma­te­ria­li­nių re­sur­sų klau­si­mas, bet ir spe­cia­lis­tų klau­si­mas, nes iš tik­rų­jų jų trūks­ta, bet tai su­si­ję ir su ma­te­ria­li­ne si­tu­a­ci­ja. Ma­nau, tik­rai svar­bus klau­si­mas, rei­kia jį svars­ty­ti, bet siū­lau ir pri­tar­ti po pa­tei­ki­mo. Ačiū.</text:p>
        <text:p text:style-name="Roman"><text:span text:style-name="T6227">PIRMININKĖ.</text:span><text:span text:style-name="T6228"><text:s/></text:span>Ger­bia­mi ko­le­gos, pra­šom bal­suo­ti dėl tei­kia­mo Švie­ti­mo įsta­ty­mo straips­nių pa­kei­ti­mo įsta­ty­mo pro­jek­to Nr. XIIIP-3724 po pa­tei­ki­mo.<text:s/></text:p>
        <text:p text:style-name="Roman">Bal­sa­vo 66 Sei­mo na­riai: už – 56, prieš nė­ra, su­si­lai­kė 10. Tai­gi po pa­tei­ki­mo yra pri­tar­ta. Siū­lo­mi ko­mi­te­tai: kaip pa­grin­di­nis – Švie­ti­mo ir moks­lo ko­mi­te­tas, kaip pa­pil­do­mas –<text:s/>So­cia­li­nių rei­ka­lų ir dar­bo ko­mi­te­tas. Ir svars­ty­mo da­ta – pa­va­sa­rio se­si­ja.<text:s/></text:p>
        <text:p text:style-name="Roman">Ger­bia­mi ko­le­gos, im­si­mės bai­gia­mų­jų re­zer­vi­nių. Dar per šo­ni­nį mik­ro­fo­ną –<text:s/>V. Ąžuo­las. Pra­šom.</text:p>
        <text:p text:style-name="Roman"><text:span text:style-name="T6229">V. ĄŽUOLAS</text:span><text:s/><text:span text:style-name="T6230">(</text:span><text:span text:style-name="T6231">LVŽSF</text:span><text:span text:style-name="T6232">)</text:span>. Ka­dan­gi tam rei­kia daug fi­nan­si­nių iš­tek­lių, kaip pa­pil­do­mas –<text:s/>Biu­dže­to ir fi­nan­sų ko­mi­te­tas. Ir pa­pra­šy­ti Vy­riau­sy­bės iš­va­dos dėl ši­to.</text:p>
        <text:p text:style-name="Roman"><text:span text:style-name="T6233">PIRMININKĖ.</text:span><text:span text:style-name="T6234"><text:s/></text:span>Ger­bia­mi ko­le­gos, ga­li­me pri­tar­ti siū­ly­mui? Dė­ko­ju.<text:s/></text:p>
        <text:p text:style-name="Roman">Pra­šo­ma Vy­riau­sy­bės iš­va­dos ir kaip pa­pil­do­mo gre­ta So­cia­li­nių rei­ka­lų ir dar­bo ko­mi­te­to – Biu­dže­to ir fi­nan­sų ko­mi­te­to.<text:s/></text:p>
        <text:p text:style-name="Roman"/>
        <text:p text:style-name="P6235"><text:span text:style-name="T6236">18.07 val.</text:span></text:p>
        <text:p text:style-name="P6237">Sei­mo nu­ta­ri­mo „Dėl Lie­tu­vos Res­pub­li­kos Sei­mo 2019 m. gruo­džio 19 d. nu­ta­ri­mo Nr. XIIIP-2717 „Dėl Lie­tu­vos Res­pub­li­kos Sei­mo VII (ru­dens)<text:s/>se­si­jos pra­tę­si­mo“ pakeiti­mo“ pro­jek­tas Nr. XIIIP-4422(2) (<text:span text:style-name="T6238">pa</text:span><text:span text:style-name="T6239">­tei</text:span><text:span text:style-name="T6240">­ki</text:span><text:span text:style-name="T6241">­mas ir svars</text:span><text:span text:style-name="T6242">­ty</text:span><text:span text:style-name="T6243">­mas</text:span>)</text:p>
        <text:p text:style-name="P6244"/>
        <text:p text:style-name="P6245">Im­si­mės, ger­bia­mie­ji, re­zer­vi­nių klau­si­mų. Ma­ny­čiau, kad jie la­bai ope­ra­ty­viai bus čia iš­spręs­ti. Kvie­čiu Sei­mo Pir­mi­nin­ką pa­teik­ti Sei­mo nu­ta­ri­mo dėl ru­dens se­si­jos pra­tę­si­mo pa­kei­ti­mo pro­jek­tą Nr. XIIIP-4422(2). Pra­šom, Pir­mi­nin­ke.</text:p>
        <text:p text:style-name="Roman"><text:span text:style-name="T6246">V. PRANCKIETIS.</text:span><text:s/>Siū­ly­mas yra la­bai pa­pras­tas – pra­tęs­ti Lie­tu­vos Res­pub­li­kos Sei­mo VII (ru­dens) se­si­ją iki 2020 m. va­sa­rio 4 d.</text:p>
        <text:p text:style-name="Roman"><text:span text:style-name="T6247">PIRMININKĖ.</text:span><text:span text:style-name="T6248"><text:s/></text:span>Dė­ko­ju. Jū­sų no­ri klaus­ti trys Sei­mo na­riai. Pir­ma­sis – J. Sa­ba­taus­kas. Pra­šom.<text:s/></text:p>
        <text:p text:style-name="Roman"><text:span text:style-name="T6249">J. SABATAUSKAS</text:span><text:span text:style-name="T6250"><text:s/></text:span><text:span text:style-name="T6251">(</text:span><text:span text:style-name="T6252">LSDPF</text:span><text:span text:style-name="T6253">)</text:span><text:span text:style-name="T6254">.<text:s/></text:span>Ačiū. Ger­bia­mas Pir­mi­nin­ke, no­rė­čiau pa­klaus­ti, ko­kie gi tie ne­ati­dė­lio­ti­ni dar­bai, kad rei­kia pra­tęs­ti Sei­mo ru­dens se­si­ją, kai bu­vo gruo­džio mė­ne­sį kal­ba­ma, kad pa­kaks ir sau­sio 14 die­nos po­sė­džio. Va­kar mes da­rė­me ne­ei­li­nį po­sė­dį ir šian­dien pa­aiš­kė­ja, kad dar rei­kia pra­tęs­ti. Ar vėl mes su­lauk­si­me pa­tei­ki­mų per Sei­mo se­si­jos pra­tę­si­mą, kas, ma­no ma­ny­mu, ne­leis­ti­na, nes jei­gu mes no­ri­me už­baig­ti ru­dens se­si­jos dar­bus, tu­rė­tų bū­ti tik, ge­riau­siu at­ve­ju, pri­ėmi­mai. (<text:span text:style-name="T6255">Bal</text:span><text:span text:style-name="T6256">­sai sa</text:span><text:span text:style-name="T6257">­lė</text:span><text:span text:style-name="T6258">­je</text:span>)<text:s/></text:p>
        <text:p text:style-name="Roman"><text:span text:style-name="T6259">V. PRANCKIETIS.</text:span><text:s/>Vis­kas? Pa­tei­ki­mų taip pat su­lauk­si­me, bet pa­tei­ki­mų lau­kia pro­jek­tai, re­gist­ruo­ti, pa­vyz­džiui, spa­lio mė­ne­sį, lap­kri­čio mė­ne­sį. Jie tie­siog ne­bu­vo ne­ša­mi ir ne­bu­vo svars­to­mi, nes bu­vo per­ei­ta prie biu­dže­to ir ta­da bu­vo su­si­lai­ky­ta nuo tų pro­jek­tų, ku­rie ne­bū­ti­ni bu­vo tuo me­tu. Bet šiaip dis­ku­si­ja dėl ap­lin­kos ap­sau­gos tur­būt bū­tų lai­ku ir šian­dien pa­tvir­tin­ta, pa­siū­ly­ta Au­di­to ko­mi­te­to at­lik­ti au­di­tą to­je sri­ty­je taip pat. Tie klau­si­mai<text:span text:style-name="T6260"><text:s/>s</text:span>u­si­ję ir dis­ku­si­ja bus ne­ma­ža, mi­nist­ras pa­teiks sa­vo per me­tus at­lik­tus dar­bus, o to­liau yra daug pri­ėmi­mų, ku­rie yra ir šian­dien pa­svars­ty­ti, ir anks­čiau pa­svars­ty­ti, ir yra tų, ku­rių svars­ty­mas yra įvy­kęs lap­kri­čio mė­ne­sį ir po to pa­lik­ta vien dėl to, kad bu­vo biu­dže­to svars­ty­mai. Tai­gi bu­vo to­kių su­si­ju­sių klau­si­mų. Daug yra ne­baig­tų dar­bų. Ir jei­gu pra­tę­si­me se­si­ją, ta­da ga­lė­siu pa­teik­ti po­sė­džių dar­bų pro­gra­mą.<text:s/></text:p>
        <text:p text:style-name="Roman"><text:span text:style-name="T6261">PIRMININKĖ.</text:span><text:s/>Klau­sia E. Pu­pi­nis. Pra­šom.<text:s/></text:p>
        <text:p text:style-name="Roman"><text:span text:style-name="T6262">E. PUPINIS</text:span><text:s/><text:span text:style-name="T6263">(</text:span><text:span text:style-name="T6264">TS-LKDF</text:span><text:span text:style-name="T6265">)</text:span>. Ačiū. Ger­bia­mas Pir­mi­nin­ke, šian­dien Se­niū­nų su­ei­go­je kaip tik klau­siau dėl da­tų, tai pa­sa­kė­te 23–28 die­no­mis. Ko­dėl at­si­ran­da va­sa­rio 4 die­na? Iš tik­rų­jų ar ne­su­spė­si­me per 23 ir 28 die­nas? O ka­da vis dėl­to gie­do­si­me him­ną?<text:s/></text:p>
        <text:p text:style-name="Roman"><text:span text:style-name="T6266">V. PRANCKIETIS.</text:span><text:s/>Jei­gu su­spė­si­me gie­do­ti him­ną 28 die­ną, tai gie­do­si­me 28 die­ną.<text:s/></text:p>
        <text:p text:style-name="Roman"><text:span text:style-name="T6267">PIRMININKĖ.</text:span><text:s/>Ir E. Zin­ge­ris.<text:s/></text:p>
        <text:p text:style-name="Roman"><text:span text:style-name="T6268">V. PRANCKIETIS.</text:span><text:s/>Him­ną gie­do­ti vi­sa­da ga­li­ma.<text:s/></text:p>
        <text:p text:style-name="Roman"><text:span text:style-name="T6269">PIRMININKĖ.</text:span><text:s/>Pra­šom.<text:s/></text:p>
        <text:p text:style-name="Roman"><text:span text:style-name="T6270">E. ZINGERIS</text:span><text:span text:style-name="T6271"><text:s/></text:span><text:span text:style-name="T6272">(</text:span><text:span text:style-name="T6273">TS-LKDF</text:span><text:span text:style-name="T6274">)</text:span><text:span text:style-name="T6275">.<text:s/></text:span>Ger­bia­mas Pir­mi­nin­ke, ka­dan­gi jūs jau at­sa­kė­te, kad ga­li­me gie­do­ti 28 die­ną, jei­gu jūs tai da­bar<text:s/>patvir­tin­tu­mė­te, bū­tų la­bai ge­rai.<text:s/></text:p>
        <text:p text:style-name="Roman"><text:span text:style-name="T6276">V. PRANCKIETIS.</text:span><text:s/>Pa­tvir­tin­ti tu­rė­tų Sei­mas, bet mū­sų lau­kia dar vie­nas klau­si­mas, tai yra mi­nist­ro klau­si­mas. Ma­tyt, po Pre­zi­den­to ap­si­spren­di­mo, su­ta­ri­mo su Vy­riau­sy­be vis dėl­to mes tu­rė­si­me pa­skir­ti mi­nist­rą. Tai­gi pa­si­lie­ka­me<text:s/>to­kį<text:s/>re­zer­vo lai­ką.<text:s/></text:p>
        <text:p text:style-name="Roman"><text:span text:style-name="T6277">PIRMININKĖ.</text:span><text:s/>Dė­ko­ja­me. Mo­ty­vai prieš – J. Sa­ba­taus­kas. Pra­šom.</text:p>
        <text:p text:style-name="Roman"><text:span text:style-name="T6278">J. SABATAUSKAS</text:span><text:span text:style-name="T6279"><text:s/></text:span><text:span text:style-name="T6280">(</text:span><text:span text:style-name="T6281">LSDPF</text:span><text:span text:style-name="T6282">)</text:span><text:span text:style-name="T6283">. Iš tie</text:span><text:span text:style-name="T6284">­sų Sei</text:span><text:span text:style-name="T6285">­mo Pir</text:span><text:span text:style-name="T6286">­mi</text:span><text:span text:style-name="T6287">­nin</text:span><text:span text:style-name="T6288">­kas tik</text:span><text:span text:style-name="T6289">­rai kei</text:span><text:span text:style-name="T6290">­čia nuo</text:span><text:span text:style-name="T6291">­mo</text:span><text:span text:style-name="T6292">­nę, tą, ku</text:span><text:span text:style-name="T6293">­rią bu</text:span><text:span text:style-name="T6294">­vo iš</text:span><text:span text:style-name="T6295">­sa</text:span><text:span text:style-name="T6296">­kęs gruo</text:span><text:span text:style-name="T6297">­džio mė</text:span><text:span text:style-name="T6298">­ne</text:span><text:span text:style-name="T6299">­sį. Aš ma</text:span><text:span text:style-name="T6300">­nau, kad tik</text:span><text:span text:style-name="T6301">­rai nė</text:span><text:span text:style-name="T6302">­ra jo</text:span><text:span text:style-name="T6303">­kio po</text:span><text:span text:style-name="T6304">­rei</text:span><text:span text:style-name="T6305">­kio da</text:span><text:span text:style-name="T6306">­ry</text:span><text:span text:style-name="T6307">­ti se</text:span><text:span text:style-name="T6308">­si</text:span><text:span text:style-name="T6309">­jos pra</text:span><text:span text:style-name="T6310">­tę</text:span><text:span text:style-name="T6311">­si</text:span><text:span text:style-name="T6312">­m</text:span><text:span text:style-name="T6313">ą</text:span><text:span text:style-name="T6314">. Aš taip su</text:span><text:span text:style-name="T6315">­pran</text:span><text:span text:style-name="T6316">­tu, kad val</text:span><text:span text:style-name="T6317">­dan</text:span><text:span text:style-name="T6318">­tie</text:span><text:span text:style-name="T6319">­ji ruo</text:span><text:span text:style-name="T6320">­šia</text:span><text:span text:style-name="T6321">­si vėl iš nau</text:span><text:span text:style-name="T6322">­jo svars</text:span><text:span text:style-name="T6323">­ty</text:span><text:span text:style-name="T6324">­ti Sei</text:span><text:span text:style-name="T6325">­mo rin</text:span><text:span text:style-name="T6326">­ki</text:span><text:span text:style-name="T6327">­mų kar</text:span><text:span text:style-name="T6328">­te</text:span><text:span text:style-name="T6329">­lės pa</text:span><text:span text:style-name="T6330">­kei</text:span><text:span text:style-name="T6331">­ti</text:span><text:span text:style-name="T6332">­mą, tą jau su</text:span><text:span text:style-name="T6333">­sku</text:span><text:span text:style-name="T6334">­bo kai kas re</text:span><text:span text:style-name="T6335">­gist</text:span><text:span text:style-name="T6336">­ruo</text:span><text:span text:style-name="T6337">­ti. (</text:span><text:span text:style-name="T6338">Bal</text:span><text:span text:style-name="T6339">­sai sa</text:span><text:span text:style-name="T6340">­lė</text:span><text:span text:style-name="T6341">­je</text:span><text:span text:style-name="T6342">) Taip, ma</text:span><text:span text:style-name="T6343">­tau. Iš tie</text:span><text:span text:style-name="T6344">­sų, ma</text:span><text:span text:style-name="T6345">­no ma</text:span><text:span text:style-name="T6346">­ny</text:span><text:span text:style-name="T6347">­mu, nė</text:span><text:span text:style-name="T6348">­ra tik</text:span><text:span text:style-name="T6349">­rai jo</text:span><text:span text:style-name="T6350">­kio po</text:span><text:span text:style-name="T6351">­rei</text:span><text:span text:style-name="T6352">­kio, mes ga</text:span><text:span text:style-name="T6353">­li</text:span><text:span text:style-name="T6354">­me… Tie</text:span><text:span text:style-name="T6355">­siog rei</text:span><text:span text:style-name="T6356">­kia ge</text:span><text:span text:style-name="T6357">­riau pla</text:span><text:span text:style-name="T6358">­nuo</text:span><text:span text:style-name="T6359">­ti lai</text:span><text:span text:style-name="T6360">­ką, ger</text:span><text:span text:style-name="T6361">­bia</text:span><text:span text:style-name="T6362">­mie</text:span><text:span text:style-name="T6363">­ji. Ne</text:span><text:span text:style-name="T6364">­gaiš</text:span><text:span text:style-name="T6365">­ti lai</text:span><text:span text:style-name="T6366">­ko nie</text:span><text:span text:style-name="T6367">­kams, pa</text:span><text:span text:style-name="T6368">­vyz</text:span><text:span text:style-name="T6369">­džiui, kaip Klien</text:span><text:span text:style-name="T6370">­to die</text:span><text:span text:style-name="T6371">­nai. O svars</text:span><text:span text:style-name="T6372">­ty</text:span><text:span text:style-name="T6373">­ti tik</text:span><text:span text:style-name="T6374">­rai rim</text:span><text:span text:style-name="T6375">­tus įsta</text:span><text:span text:style-name="T6376">­ty</text:span><text:span text:style-name="T6377">­mų pro</text:span><text:span text:style-name="T6378">­jek</text:span><text:span text:style-name="T6379">­tus.<text:s/></text:span></text:p>
        <text:p text:style-name="P6380"><text:span text:style-name="T6381">PIRMININKĖ.</text:span><text:span text:style-name="T6382"><text:s/>Kal</text:span><text:span text:style-name="T6383">­ba pa</text:span><text:span text:style-name="T6384">­lai</text:span><text:span text:style-name="T6385">­kan</text:span><text:span text:style-name="T6386">­tis A. Vin</text:span><text:span text:style-name="T6387">­kus. Pra</text:span><text:span text:style-name="T6388">­šom.<text:s/></text:span></text:p>
        <text:p text:style-name="P6389"><text:span text:style-name="T6390">A. VINKUS</text:span><text:span text:style-name="T6391"><text:s/></text:span><text:span text:style-name="T6392">(</text:span><text:span text:style-name="T6393">LSDDF</text:span><text:span text:style-name="T6394">)</text:span><text:span text:style-name="T6395">. Aš no</text:span><text:span text:style-name="T6396">­riu tik pa</text:span><text:span text:style-name="T6397">­sa</text:span><text:span text:style-name="T6398">­ky</text:span><text:span text:style-name="T6399">­ti, ger</text:span><text:span text:style-name="T6400">­bia</text:span><text:span text:style-name="T6401">­mas Sei</text:span><text:span text:style-name="T6402">­mo Pir</text:span><text:span text:style-name="T6403">­mi</text:span><text:span text:style-name="T6404">­nin</text:span><text:span text:style-name="T6405">­ke, la</text:span><text:span text:style-name="T6406">­bai ačiū už la</text:span><text:span text:style-name="T6407">­bai kon</text:span><text:span text:style-name="T6408">­kre</text:span><text:span text:style-name="T6409">­tų da</text:span><text:span text:style-name="T6410">­ly</text:span><text:span text:style-name="T6411">­kiš</text:span><text:span text:style-name="T6412">­ką pa</text:span><text:span text:style-name="T6413">­siū</text:span><text:span text:style-name="T6414">­ly</text:span><text:span text:style-name="T6415">­mą, be jo</text:span><text:span text:style-name="T6416">­kių iš</text:span><text:span text:style-name="T6417">­ve</text:span><text:span text:style-name="T6418">­džio</text:span><text:span text:style-name="T6419">­ji</text:span><text:span text:style-name="T6420">­mų. Džiau</text:span><text:span text:style-name="T6421">­gia</text:span><text:span text:style-name="T6422">­mės, kad to</text:span><text:span text:style-name="T6423">­kia da</text:span><text:span text:style-name="T6424">­ta bus pra</text:span><text:span text:style-name="T6425">­tęs</text:span><text:span text:style-name="T6426">­ta se</text:span><text:span text:style-name="T6427">­si</text:span><text:span text:style-name="T6428">­ja.<text:s/></text:span></text:p>
        <text:p text:style-name="Roman"><text:span text:style-name="T6429">PIRMININKĖ.</text:span><text:span text:style-name="T6430"><text:s/>Ger</text:span><text:span text:style-name="T6431">­bia</text:span><text:span text:style-name="T6432">­mi ko</text:span><text:span text:style-name="T6433">­le</text:span><text:span text:style-name="T6434">­gos, pra</text:span><text:span text:style-name="T6435">­šom po pa</text:span><text:span text:style-name="T6436">­tei</text:span><text:span text:style-name="T6437">­ki</text:span><text:span text:style-name="T6438">­mo bal</text:span><text:span text:style-name="T6439">­suo</text:span><text:span text:style-name="T6440">­da</text:span><text:span text:style-name="T6441">­mi ap</text:span><text:span text:style-name="T6442">­si</text:span><text:span text:style-name="T6443">­spręs</text:span><text:span text:style-name="T6444">­ti, ar pri</text:span><text:span text:style-name="T6445">­ta</text:span><text:span text:style-name="T6446">­ria</text:span><text:span text:style-name="T6447">­te tei</text:span><text:span text:style-name="T6448">­kia</text:span><text:span text:style-name="T6449">­mam Sei</text:span><text:span text:style-name="T6450">­mo nu</text:span><text:span text:style-name="T6451">­ta</text:span><text:span text:style-name="T6452">­ri</text:span><text:span text:style-name="T6453">­mo pro</text:span><text:span text:style-name="T6454">­jek</text:span><text:span text:style-name="T6455">­tui pra</text:span><text:span text:style-name="T6456">­tęs</text:span><text:span text:style-name="T6457">­ti ru</text:span><text:span text:style-name="T6458">­dens se</text:span><text:span text:style-name="T6459">­si</text:span><text:span text:style-name="T6460">­ją.<text:s/></text:span></text:p>
        <text:p text:style-name="P6461">Bal­sa­vo 62 Sei­mo na­riai: už – 43, prieš – 6, su­si­lai­kė 13. Po pa­tei­ki­mo Sei­mo nu­ta­ri­mo pro­jek­tui yra pri­tar­ta.<text:s/></text:p>
        <text:p text:style-name="P6462">Svars­ty­mas. Nė­ra no­rin­čių. Ar ga­li­me ben­dru su­ta­ri­mu pri­tar­ti po svars­ty­mo? Per šo­ni­nį mik­ro­fo­ną V. Juo­za­pai­tis dėl ve­di­mo tvar­kos. Jūs ką čia da­bar?</text:p>
        <text:p text:style-name="Roman"><text:span text:style-name="T6463">V. JUOZAPAITIS</text:span><text:span text:style-name="T6464"><text:s/></text:span><text:span text:style-name="T6465">(</text:span><text:span text:style-name="T6466">TS-LKDF</text:span><text:span text:style-name="T6467">)</text:span><text:span text:style-name="T6468">. Aš ga</text:span><text:span text:style-name="T6469">­vau frak</text:span><text:span text:style-name="T6470">­ci</text:span><text:span text:style-name="T6471">­jos pa</text:span><text:span text:style-name="T6472">­ve</text:span><text:span text:style-name="T6473">­di</text:span><text:span text:style-name="T6474">­mą pa</text:span><text:span text:style-name="T6475">­pra</text:span><text:span text:style-name="T6476">­šy</text:span><text:span text:style-name="T6477">­ti frak</text:span><text:span text:style-name="T6478">­ci</text:span><text:span text:style-name="T6479">­jos var</text:span><text:span text:style-name="T6480">­du per</text:span><text:span text:style-name="T6481">­trau</text:span><text:span text:style-name="T6482">­kos iki ki</text:span><text:span text:style-name="T6483">­to po</text:span><text:span text:style-name="T6484">­sė</text:span><text:span text:style-name="T6485">­džio šiuo klau</text:span><text:span text:style-name="T6486">­si</text:span><text:span text:style-name="T6487">­mu.<text:s/></text:span></text:p>
        <text:p text:style-name="Roman"><text:span text:style-name="T6488">PIRMININKĖ.</text:span><text:span text:style-name="T6489"><text:s/>Tei</text:span><text:span text:style-name="T6490">­sė</text:span><text:span text:style-name="T6491">­tas pra</text:span><text:span text:style-name="T6492">­šy</text:span><text:span text:style-name="T6493">­mas. Ko</text:span><text:span text:style-name="T6494">­le</text:span><text:span text:style-name="T6495">­gos, pra</text:span><text:span text:style-name="T6496">­šom bal</text:span><text:span text:style-name="T6497">­suo</text:span><text:span text:style-name="T6498">­ti, ar pri</text:span><text:span text:style-name="T6499">­ta</text:span><text:span text:style-name="T6500">­ria</text:span><text:span text:style-name="T6501">­me pra</text:span><text:span text:style-name="T6502">­šy</text:span><text:span text:style-name="T6503">­mui pa</text:span><text:span text:style-name="T6504">­da</text:span><text:span text:style-name="T6505">­ry</text:span><text:span text:style-name="T6506">­ti per</text:span><text:span text:style-name="T6507">­trau</text:span><text:span text:style-name="T6508">­ką iki ki</text:span><text:span text:style-name="T6509">­to po</text:span><text:span text:style-name="T6510">­sė</text:span><text:span text:style-name="T6511">­džio? Pra</text:span><text:span text:style-name="T6512">­šom bal</text:span><text:span text:style-name="T6513">­suo</text:span><text:span text:style-name="T6514">­ti.<text:s/></text:span></text:p>
        <text:p text:style-name="P6515">Už­ten­ka ar ne­už­ten­ka? Ger­bia­mi ko­le­gos, už­ten­ka. Aš siū­lau pa­si­tar­ti, gal tie­siog, ger­bia­mie­ji ko­le­gos, ga­li­me dar bal­suo­ti. Pra­šom, per šo­ni­nį mik­ro­fo­ną Sei­mo Pir­mi­nin­ko pir­mo­ji pa­va­duo­to­ja R. Baš­kie­nė. Pra­šom.<text:s/></text:p>
        <text:p text:style-name="Roman"><text:span text:style-name="T6516"><text:s/></text:span><text:span text:style-name="T6517">R. BAŠKIENĖ</text:span><text:span text:style-name="T6518"><text:s/></text:span><text:span text:style-name="T6519">(</text:span><text:span text:style-name="T6520">LVŽSF</text:span><text:span text:style-name="T6521">)</text:span><text:span text:style-name="T6522">. Ger</text:span><text:span text:style-name="T6523">­bia</text:span><text:span text:style-name="T6524">­mie</text:span><text:span text:style-name="T6525">­ji ko</text:span><text:span text:style-name="T6526">­le</text:span><text:span text:style-name="T6527">­gos, aš su</text:span><text:span text:style-name="T6528">­pran</text:span><text:span text:style-name="T6529">­tu jū</text:span><text:span text:style-name="T6530">­sų hu</text:span><text:span text:style-name="T6531">­mo</text:span><text:span text:style-name="T6532">­ro jaus</text:span><text:span text:style-name="T6533">­mą. Jūs pa</text:span><text:span text:style-name="T6534">­tys kal</text:span><text:span text:style-name="T6535">­bė</text:span><text:span text:style-name="T6536">­jo</text:span><text:span text:style-name="T6537">­te apie at</text:span><text:span text:style-name="T6538">­sa</text:span><text:span text:style-name="T6539">­ko</text:span><text:span text:style-name="T6540">­my</text:span><text:span text:style-name="T6541">­bę, apie bū</text:span><text:span text:style-name="T6542">­ti</text:span><text:span text:style-name="T6543">­ny</text:span><text:span text:style-name="T6544">­bę svars</text:span><text:span text:style-name="T6545">­ty</text:span><text:span text:style-name="T6546">­ti tuos įsta</text:span><text:span text:style-name="T6547">­ty</text:span><text:span text:style-name="T6548">­mų pro</text:span><text:span text:style-name="T6549">­jek</text:span><text:span text:style-name="T6550">­tus, ypač su</text:span><text:span text:style-name="T6551">­si</text:span><text:span text:style-name="T6552">­ju</text:span><text:span text:style-name="T6553">­sius su tar</text:span><text:span text:style-name="T6554">­ša, jų iš tik</text:span><text:span text:style-name="T6555">­rų</text:span><text:span text:style-name="T6556">­jų rei</text:span><text:span text:style-name="T6557">­kia. Ži</text:span><text:span text:style-name="T6558">­no</text:span><text:span text:style-name="T6559">­te, gal</text:span><text:span text:style-name="T6560">­būt rei</text:span><text:span text:style-name="T6561">­kės ir mi</text:span><text:span text:style-name="T6562">­nist</text:span><text:span text:style-name="T6563">­ro prie</text:span><text:span text:style-name="T6564">­sai</text:span><text:span text:style-name="T6565">­kos, ir taip to</text:span><text:span text:style-name="T6566">­liau, ir taip to</text:span><text:span text:style-name="T6567">­liau. (</text:span><text:span text:style-name="T6568">Bal</text:span><text:span text:style-name="T6569">­sai sa</text:span><text:span text:style-name="T6570">­lė</text:span><text:span text:style-name="T6571">­je</text:span><text:span text:style-name="T6572">) No</text:span><text:span text:style-name="T6573">­ras atos</text:span><text:span text:style-name="T6574">­to</text:span><text:span text:style-name="T6575">­gau</text:span><text:span text:style-name="T6576">­ti kai ku</text:span><text:span text:style-name="T6577">­rių ko</text:span><text:span text:style-name="T6578">­le</text:span><text:span text:style-name="T6579">­gų ir iš</text:span><text:span text:style-name="T6580">­vyk</text:span><text:span text:style-name="T6581">­ti kuo grei</text:span><text:span text:style-name="T6582">­čiau iš Lie</text:span><text:span text:style-name="T6583">­tu</text:span><text:span text:style-name="T6584">­vos su</text:span><text:span text:style-name="T6585">­pran</text:span><text:span text:style-name="T6586">­ta</text:span><text:span text:style-name="T6587">­mas, bet gal</text:span><text:span text:style-name="T6588">­būt mes lai</text:span><text:span text:style-name="T6589">­ky</text:span><text:span text:style-name="T6590">­ki</text:span><text:span text:style-name="T6591">­mės.<text:s/></text:span></text:p>
        <text:p text:style-name="Roman"><text:span text:style-name="T6592">O ki</text:span><text:span text:style-name="T6593">­ta ver</text:span><text:span text:style-name="T6594">­tus, bal</text:span><text:span text:style-name="T6595">­sa</text:span><text:span text:style-name="T6596">­vi</text:span><text:span text:style-name="T6597">­mo re</text:span><text:span text:style-name="T6598">­zul</text:span><text:span text:style-name="T6599">­ta</text:span><text:span text:style-name="T6600">­tas yra, jūs nie</text:span><text:span text:style-name="T6601">­ko ne</text:span><text:span text:style-name="T6602">­iš</text:span><text:span text:style-name="T6603">­gąs</text:span><text:span text:style-name="T6604">­di</text:span><text:span text:style-name="T6605">­no</text:span><text:span text:style-name="T6606">­te. Po</text:span><text:span text:style-name="T6607">­sė</text:span><text:span text:style-name="T6608">­dis vis tiek bus, ne</text:span><text:span text:style-name="T6609">­ei</text:span><text:span text:style-name="T6610">­li</text:span><text:span text:style-name="T6611">­nė se</text:span><text:span text:style-name="T6612">­si</text:span><text:span text:style-name="T6613">­ja ne</text:span><text:span text:style-name="T6614">­del</text:span><text:span text:style-name="T6615">­siant bus, pa</text:span><text:span text:style-name="T6616">­ra</text:span><text:span text:style-name="T6617">­šai su</text:span><text:span text:style-name="T6618">­rink</text:span><text:span text:style-name="T6619">­ti. Tai</text:span><text:span text:style-name="T6620">­gi, pla</text:span><text:span text:style-name="T6621">­nuo</text:span><text:span text:style-name="T6622">­ki</text:span><text:span text:style-name="T6623">­te lai</text:span><text:span text:style-name="T6624">­ką at</text:span><text:span text:style-name="T6625">­vyk</text:span><text:span text:style-name="T6626">­ti į ne</text:span><text:span text:style-name="T6627">­ei</text:span><text:span text:style-name="T6628">­li</text:span><text:span text:style-name="T6629">­nę se</text:span><text:span text:style-name="T6630">­si</text:span><text:span text:style-name="T6631">­ją ir dirb</text:span><text:span text:style-name="T6632">­si</text:span><text:span text:style-name="T6633">­me ta</text:span><text:span text:style-name="T6634">­da. (</text:span><text:span text:style-name="T6635">Bal</text:span><text:span text:style-name="T6636">­sai sa</text:span><text:span text:style-name="T6637">­lė</text:span><text:span text:style-name="T6638">­je</text:span><text:span text:style-name="T6639">)<text:s/></text:span></text:p>
        <text:p text:style-name="Roman"><text:span text:style-name="T6640">PIRMININKĖ.</text:span><text:span text:style-name="T6641"><text:s/>Ger</text:span><text:span text:style-name="T6642">­bia</text:span><text:span text:style-name="T6643">­mi ko</text:span><text:span text:style-name="T6644">­le</text:span><text:span text:style-name="T6645">­gos…<text:s/></text:span></text:p>
        <text:p text:style-name="Roman"><text:span text:style-name="T6646">G. LANDSBERGIS</text:span><text:span text:style-name="T6647"><text:s/></text:span><text:span text:style-name="T6648">(</text:span><text:span text:style-name="T6649">TS-LKDF</text:span><text:span text:style-name="T6650">)</text:span><text:span text:style-name="T6651">. Ger</text:span><text:span text:style-name="T6652">­bia</text:span><text:span text:style-name="T6653">­ma…</text:span></text:p>
        <text:p text:style-name="Roman"><text:span text:style-name="T6654">PIRMININKĖ.</text:span><text:span text:style-name="T6655"><text:s/>Tuoj, ger</text:span><text:span text:style-name="T6656">­bia</text:span><text:span text:style-name="T6657">­mas Gab</text:span><text:span text:style-name="T6658">­rie</text:span><text:span text:style-name="T6659">­liau Land</text:span><text:span text:style-name="T6660">­sber</text:span><text:span text:style-name="T6661">­gi. Aš ma</text:span><text:span text:style-name="T6662">­nau, kad pa</text:span><text:span text:style-name="T6663">­tik</text:span><text:span text:style-name="T6664">­</text:span><text:span text:style-name="T6665">ri</text:span><text:span text:style-name="T6666">­no</text:span><text:span text:style-name="T6667">­te dau</text:span><text:span text:style-name="T6668">­gu</text:span><text:span text:style-name="T6669">­mą, bet gal</text:span><text:span text:style-name="T6670">­būt</text:span><text:span text:style-name="T6671"><text:s/>tei</text:span><text:span text:style-name="T6672">­sin</text:span><text:span text:style-name="T6673">­gai, ras</text:span><text:span text:style-name="T6674">­ki</text:span><text:span text:style-name="T6675">­me pro</text:span><text:span text:style-name="T6676">­tin</text:span><text:span text:style-name="T6677">­gą kom</text:span><text:span text:style-name="T6678">­pro</text:span><text:span text:style-name="T6679">­mi</text:span><text:span text:style-name="T6680">­są, nes vis tiek Sei</text:span><text:span text:style-name="T6681">­mo po</text:span><text:span text:style-name="T6682">­sė</text:span><text:span text:style-name="T6683">­dis ga</text:span><text:span text:style-name="T6684">­li bū</text:span><text:span text:style-name="T6685">­ti su</text:span><text:span text:style-name="T6686">­šauk</text:span><text:span text:style-name="T6687">­tas. Pra</text:span><text:span text:style-name="T6688">­šom, Gab</text:span><text:span text:style-name="T6689">­rie</text:span><text:span text:style-name="T6690">­liau.<text:s/></text:span></text:p>
        <text:p text:style-name="Roman"><text:span text:style-name="T6691">G. LANDSBERGIS</text:span><text:s/><text:span text:style-name="T6692">(</text:span><text:span text:style-name="T6693">TS-LKDF</text:span><text:span text:style-name="T6694">)</text:span>. Ačiū, ger­bia­ma pir­mi­nin­ke. Iš­ties, po­nia Ri­ma, jūs pa­ti pui­kiai su­pran­ta­te, kad kal­ba­te apie mū­sų juo­ka­vi­mą. Mums at­ro­do­te, kad jūs juo­kau­ja­te su Lie­tu­vos Res­pub­li­kos Kon­sti­tu­ci­ja, teik­da­mi įvai­rius pa­kei­ti­mus ir Rin­ki­mų įsta­ty­mo pa­kei­ti­mus. Man at­ro­do, čia yra kur kas šiurkš­tes­ni juo­kai. Ir, tie­są sa­kant, ne­ži­nau, gal jums jie bū­na juo­kin­gi, mums at­ro­do jie ma­žo­kai juo­kin­gi.</text:p>
        <text:p text:style-name="Roman">Da­bar dėl dar­bo­tvarkės. Aš su­pran­tu, jūs sa­ko­te, kad ga­li­ma su­rink­ti tuos pa­ra­šus. Su­rin­ki­te, vis­kas ge­rai. Mes po­sė­dy­je da­ly­vau­si­me taip, kaip yra pri­va­lo­ma, ir nie­kas čia ne­iš­si­gan­dęs. Da­bar dar­bo­tvarkės su­da­ry­mas. Ūkio mi­nist­ro prie­sai­ka. Ko­dėl ją rei­kia at­lik­ti bū­tent sau­sio vi­du­ry­je, nors ūkio mi­nist­ro nė­ra jau nuo lap­kri­čio mė­ne­sio, na, to at­sa­ky­mo aš ne­ga­liu ži­no­ti. Ko­dėl rei­kia tei­ki­mus da­ry­ti per pra­tęs­tą se­si­ją, vėl­gi at­sa­ky­mo nė­ra.<text:s/></text:p>
        <text:p text:style-name="Roman">Tai­gi, mie­lie­ji ko­le­gos, pla­na­vi­mas nė­ra stip­rio­ji šios val­dan­čio­sios dau­gu­mos pu­sė. Tuo pa­grin­du, man ro­dos, mes lei­džia­me, su­tei­kia­me jums vi­sas ga­li­my­bes su­šauk­ti ne­ei­li­nį po­sė­dį, jei­gu ma­no­te, kad jo rei­kia, ar ne­ei­li­nę se­si­ją.<text:s/></text:p>
        <text:p text:style-name="Roman"><text:span text:style-name="T6695">PIRMININKĖ.</text:span><text:s/>Ir per šo­ni­nį mik­ro­fo­ną dar N. Pu­tei­kis. Pra­šom.</text:p>
        <text:p text:style-name="Roman"><text:span text:style-name="T6696">N. PUTEIKIS</text:span><text:span text:style-name="T6697"><text:s/></text:span><text:span text:style-name="T6698">(</text:span><text:span text:style-name="T6699">LVŽSF</text:span><text:span text:style-name="T6700">)</text:span><text:span text:style-name="T6701">.</text:span><text:s/>Ger­bia­mas Land­sber­gi, R. Baš­kie­nė jums pa­sa­kė pa­grin­di­nę prie­žas­tį, tai yra ap­lin­ko­sau­gi­nių įsta­ty­mų pa­ke­tas, at­si­žvel­giant į tai, kas at­si­ti­ko „Gri­geo“. Tai bū­ki­te žmo­nės, ne­gin­ki­te G. Pan­go­nio, pa­dė­ki­te mums.<text:s/></text:p>
        <text:p text:style-name="Roman"><text:span text:style-name="T6702">PIRMININKĖ.</text:span><text:s/>Ger­bia­mi ko­le­gos, ar kar­to­ja­me bal­sa­vi­mą? Ir per šo­ni­nį mik­ro­fo­ną – J. Sa­ba­taus­kas. Pra­šom.<text:s/></text:p>
        <text:p text:style-name="Roman"><text:span text:style-name="T6703">J. SABATAUSKAS</text:span><text:span text:style-name="T6704"><text:s/></text:span><text:span text:style-name="T6705">(</text:span><text:span text:style-name="T6706">LSDPF</text:span><text:span text:style-name="T6707">)</text:span><text:span text:style-name="T6708">.<text:s/></text:span>Ger­bia­mi ko­le­gos, gruo­džio mė­ne­sį bu­vo tar­ta­si ir frak­ci­jų at­sto­vai bu­vo kvie­čia­mi – nie­ko ne­bu­vo iki šios die­nos ry­to apie se­si­jos pra­tę­si­mą dar il­ges­niam lai­kui. Tai vie­nas mo­men­tas.<text:s/></text:p>
        <text:p text:style-name="Roman">Prieš tre­jus me­tus, kai at­si­ti­ko ta krau­pi is­to­ri­ja su nu­kan­kin­tu ber­niu­ku, kai iš kar­to bu­vo su­si­rū­pin­ta, kad rei­kia, kad ir so­cia­li­nės ap­sau­gos ir dar­bo mi­nist­ras teiks įsta­ty­mų pro­jek­tus, ta­da ir Pre­zi­den­tė tei­kė įsta­ty­mų pro­jek­tus, su­si­ju­sius su vai­ko tei­sių sis­te­mos per­tvar­ka, vi­sas Sei­mas su­si­tel­kė ir su­si­rin­ko į ne­ei­li­nę se­si­ją va­sa­rio mė­ne­sį.<text:s/></text:p>
        <text:p text:style-name="Roman">Jei­gu rei­kės, iš tik­rų­jų bus pa­reng­ti pro­jek­tai. Tų pro­jek­tų, kiek su­pran­ta­me, dar nė­ra. Tai, ger­bia­mie­ji, pir­ma pa­ren­ki­te, o ta­da kal­bė­ki­te.<text:s/></text:p>
        <text:p text:style-name="Roman"><text:span text:style-name="T6709">PIRMININKĖ.</text:span><text:s/>Ger­bia­mi ko­le­gos, va­di­na­si, per­trau­ka ar dar per šo­ni­nį mik­ro­fo­ną K. Ma­žei­ka. Pra­šom.<text:s/></text:p>
        <text:p text:style-name="Roman"><text:span text:style-name="T6710">K. MAŽEIKA</text:span><text:span text:style-name="T6711"><text:s/></text:span><text:span text:style-name="T6712">(</text:span><text:span text:style-name="T6713">LVŽSF</text:span><text:span text:style-name="T6714">)</text:span><text:span text:style-name="T6715">. Ačiū, po</text:span><text:span text:style-name="T6716">­sė</text:span><text:span text:style-name="T6717">­džio pir</text:span><text:span text:style-name="T6718">­mi</text:span><text:span text:style-name="T6719">­nin</text:span><text:span text:style-name="T6720">­ke. Ko</text:span><text:span text:style-name="T6721">­le</text:span><text:span text:style-name="T6722">­gos, tik</text:span><text:span text:style-name="T6723">­rai jū</text:span><text:span text:style-name="T6724">­sų vaiz</text:span><text:span text:style-name="T6725">­duo</text:span><text:span text:style-name="T6726">­tei ri</text:span><text:span text:style-name="T6727">­bų nė</text:span><text:span text:style-name="T6728">­ra ir ta bai</text:span><text:span text:style-name="T6729">­mė, kad dar bus</text:span><text:s/>siū­lo­mas ki­tas al­ter­na­ty­vus, tai tur­būt at­mes­ki­me tuos po­li­ti­nius žai­di­mus. Mes kal­ba­me apie rim­tus da­ly­kus, apie Klai­pė­dos pa­ke­tą. Svars­ty­mo sta­di­jo­je yra pro­jek­tas ir jo pri­ėmi­mui rei­kia bū­tent sa­vai­tės, dvie­jų lai­ko, kai tu­ri­me pa­baig­ti<text:s/>­dis­ku­tuo­ti.<text:s/></text:p>
        <text:p text:style-name="Roman">Ir man keis­ta, kaip ko­le­ga J. Sa­ba­taus­kas, Aly­taus gais­re sto­vė­da­mas, lin­ga­vo gal­vą ir kei­kė Sei­mą, kaip rei­kia grei­čiau pri­im­ti ir su­teik­ti įran­kį, šian­dien, kai Aly­tu­je gais­ras už­ge­sin­tas, jis ra­miai sto­vi ir Klai­pė­da jam ne­rū­pi. Gai­la, ko­le­ga. No­rė­tų­si to su­pra­ti­mo ir iš jū­sų. Pa­ga­liau sės­ki­me ir su­si­tar­ki­me, ir pri­im­ki­me spren­di­mus, kad ne­rei­kė­tų kal­tin­ti ar vie­no, ar ki­to. (<text:span text:style-name="T6730">Bal</text:span><text:span text:style-name="T6731">­sai sa</text:span><text:span text:style-name="T6732">­lė</text:span><text:span text:style-name="T6733">­je</text:span>)<text:s/></text:p>
        <text:p text:style-name="P6734"><text:span text:style-name="T6735">PIRMININKĖ.</text:span><text:s/>Ko­le­gos, bai­gia­me dis­ku­si­jas.<text:s/></text:p>
        <text:p text:style-name="P6736">Bal­sa­vi­mas įvy­ko, už­si­re­gist­ra­vo 55, už bu­vo 14, prieš 34 ir 7 su­si­lai­kė, va­di­na­si, po svars­ty­mo yra per­trau­ka iki ki­to. (<text:span text:style-name="T6737">Bal</text:span><text:span text:style-name="T6738">­sai sa</text:span><text:span text:style-name="T6739">­lė</text:span><text:span text:style-name="T6740">­je</text:span>)<text:s/></text:p>
        <text:p text:style-name="Roman">To­liau baig­si­me klau­si­mus. Pra­šom, ger­bia­mas Sa­ba­taus­kai.</text:p>
        <text:p text:style-name="Roman"><text:span text:style-name="T6741">J. SABATAUSKAS</text:span><text:span text:style-name="T6742"><text:s/></text:span><text:span text:style-name="T6743">(</text:span><text:span text:style-name="T6744">LSDPF</text:span><text:span text:style-name="T6745">)</text:span><text:span text:style-name="T6746">.</text:span><text:s/>Ger­bia­mie­ji, aš juk sa­kiau, jei­gu<text:s/>yra dar­bo, kaip sa­ko mi­nistras, po­rai sa­vai­čių, pro­jek­to svars­ty­mo sta­di­ja, tai te­gul ko­mi­te­tas dir­ba. Ir kai pra­neš, kad jau pa­si­ren­gę, pra­šom da­ry­ti ne­ei­li­nę se­si­ją, mes tam bū­si­me pa­si­ren­gę. Mes lauk­si­me jū­sų kvie­ti­mo.</text:p>
        <text:p text:style-name="Roman"><text:span text:style-name="T6747">PIRMININKĖ.</text:span><text:s/>Vis­ką su­pra­to­me, ge­rai, pa­tik­ri­no­me. (<text:span text:style-name="T6748">Bal</text:span><text:span text:style-name="T6749">­sai sa</text:span><text:span text:style-name="T6750">­lė</text:span><text:span text:style-name="T6751">­je</text:span>)<text:s/></text:p>
        <text:p text:style-name="Roman"/>
        <text:p text:style-name="Laikas"><text:span text:style-name="T6752">18.21 val.</text:span></text:p>
        <text:p text:style-name="Roman12">Že­mės ūkio, mais­to ūkio ir kai­mo plėt­ros įsta­ty­mo Nr. IX-987 2 ir 9 straips­nių pakei­ti­mo įsta­ty­mo pro­jek­tas Nr. XIIIP-3536 (<text:span text:style-name="T6753">svars</text:span><text:span text:style-name="T6754">­ty</text:span><text:span text:style-name="T6755">­mas</text:span>)</text:p>
        <text:p text:style-name="P6756"><text:s/></text:p>
        <text:p text:style-name="Roman">Ger­bia­mi ko­le­gos, pa­­tvir­tin­tą dar­bo­tvarkę mes šian­dien bai­gė­me ir kvie­čiu Kai­mo rei­ka­lų ko­mi­te­to pir­mi­nin­ką A. Stan­či­ką pa­teik­ti pro­jek­tą Nr. XIIIP-3536. Svars­ty­mas. Tie­siog bū­tų ko­mi­te­to iš­va­da dėl Že­mės ūkio, mais­to ūkio ir kai­mo plėt­ros įsta­ty­mo<text:s/><text:span text:style-name="T6757">Nr. IX-987 2 ir 9 strai</text:span><text:span text:style-name="T6758">­</text:span><text:span text:style-name="T6759">ps</text:span><text:span text:style-name="T6760">­nių pa</text:span><text:span text:style-name="T6761">­kei</text:span><text:span text:style-name="T6762">­ti</text:span><text:span text:style-name="T6763">­mo įsta</text:span><text:span text:style-name="T6764">­ty</text:span><text:span text:style-name="T6765">­mo pro</text:span><text:span text:style-name="T6766">­jek</text:span><text:span text:style-name="T6767">­to. Pra</text:span><text:span text:style-name="T6768">­šom.</text:span></text:p>
        <text:p text:style-name="Roman"><text:span text:style-name="T6769">A. STANČIKAS</text:span><text:span text:style-name="T6770"><text:s/></text:span><text:span text:style-name="T6771">(</text:span><text:span text:style-name="T6772">LVŽSF</text:span><text:span text:style-name="T6773">)</text:span><text:span text:style-name="T6774">. Dė</text:span><text:span text:style-name="T6775">­ko</text:span><text:span text:style-name="T6776">­ju</text:span><text:span text:style-name="T6777"><text:s/>ger</text:span><text:span text:style-name="T6778">­bia</text:span><text:span text:style-name="T6779">­mai po</text:span><text:span text:style-name="T6780">­sė</text:span><text:span text:style-name="T6781">­džio pir</text:span><text:span text:style-name="T6782">­mi</text:span><text:span text:style-name="T6783">­nin</text:span><text:span text:style-name="T6784">­kei. Ger</text:span><text:span text:style-name="T6785">­bia</text:span><text:span text:style-name="T6786">­mi ko</text:span><text:span text:style-name="T6787">­le</text:span><text:span text:style-name="T6788">­gos, šį vė</text:span><text:span text:style-name="T6789">­ly</text:span><text:span text:style-name="T6790">­vą žie</text:span><text:span text:style-name="T6791">­mos va</text:span><text:span text:style-name="T6792">­ka</text:span><text:span text:style-name="T6793">­rą tei</text:span><text:span text:style-name="T6794">­kiu Kai</text:span><text:span text:style-name="T6795">­mo rei</text:span><text:span text:style-name="T6796">­ka</text:span><text:span text:style-name="T6797">­lų ko</text:span><text:span text:style-name="T6798">­mi</text:span><text:span text:style-name="T6799">­te</text:span><text:span text:style-name="T6800">­to spren</text:span><text:span text:style-name="T6801">­di</text:span><text:span text:style-name="T6802">­mą dėl Že</text:span><text:span text:style-name="T6803">­mės ūkio, mais</text:span><text:span text:style-name="T6804">­to ūkio ir kai</text:span><text:span text:style-name="T6805">­mo plėt</text:span><text:span text:style-name="T6806">­ros įsta</text:span><text:span text:style-name="T6807">­ty</text:span><text:span text:style-name="T6808">­mo Nr. IX-987 2 ir 9 straips</text:span><text:span text:style-name="T6809">­nių pa</text:span><text:span text:style-name="T6810">­kei</text:span><text:span text:style-name="T6811">­ti</text:span><text:span text:style-name="T6812">­mo įsta</text:span><text:span text:style-name="T6813">­ty</text:span><text:span text:style-name="T6814">­mo pro</text:span><text:span text:style-name="T6815">­jek</text:span><text:span text:style-name="T6816">­tą Nr. XIIIP-3536. Kai</text:span><text:span text:style-name="T6817">­mo rei</text:span><text:span text:style-name="T6818">­ka</text:span><text:span text:style-name="T6819">­lų ko</text:span><text:span text:style-name="T6820">­mi</text:span><text:span text:style-name="T6821">­te</text:span><text:span text:style-name="T6822">­to spren</text:span><text:span text:style-name="T6823">­di</text:span><text:span text:style-name="T6824">­mas – grą</text:span><text:span text:style-name="T6825">­žin</text:span><text:span text:style-name="T6826">­ti ini</text:span><text:span text:style-name="T6827">­cia</text:span><text:span text:style-name="T6828">­to</text:span><text:span text:style-name="T6829">­riams to</text:span><text:span text:style-name="T6830">­bu</text:span><text:span text:style-name="T6831">­lin</text:span><text:span text:style-name="T6832">­ti. Bal</text:span><text:span text:style-name="T6833">­sa</text:span><text:span text:style-name="T6834">­vi</text:span><text:span text:style-name="T6835">­mo re</text:span><text:span text:style-name="T6836">­zul</text:span><text:span text:style-name="T6837">­ta</text:span><text:span text:style-name="T6838">­tai: už – 5, prieš ne</text:span><text:span text:style-name="T6839">­bu</text:span><text:span text:style-name="T6840">­vo, su</text:span><text:span text:style-name="T6841">­si</text:span><text:span text:style-name="T6842">­lai</text:span><text:span text:style-name="T6843">­kiu</text:span><text:span text:style-name="T6844">­sių ne</text:span><text:span text:style-name="T6845">­bu</text:span><text:span text:style-name="T6846">­vo. Siū</text:span><text:span text:style-name="T6847">­lau pa</text:span><text:span text:style-name="T6848">­lai</text:span><text:span text:style-name="T6849">­ky</text:span><text:span text:style-name="T6850">­ti Kai</text:span><text:span text:style-name="T6851">­mo rei</text:span><text:span text:style-name="T6852">­ka</text:span><text:span text:style-name="T6853">­lų ko</text:span><text:span text:style-name="T6854">­mi</text:span><text:span text:style-name="T6855">­te</text:span><text:span text:style-name="T6856">­to spren</text:span><text:span text:style-name="T6857">­di</text:span><text:span text:style-name="T6858">­mą.</text:span></text:p>
        <text:p text:style-name="Roman"><text:span text:style-name="T6859">PIRMININKĖ.</text:span><text:span text:style-name="T6860"><text:s/></text:span><text:span text:style-name="T6861">Dė</text:span><text:span text:style-name="T6862">­ko</text:span><text:span text:style-name="T6863">­ju, ger</text:span><text:span text:style-name="T6864">­bia</text:span><text:span text:style-name="T6865">­mas ko</text:span><text:span text:style-name="T6866">­mi</text:span><text:span text:style-name="T6867">­te</text:span><text:span text:style-name="T6868">­to pir</text:span><text:span text:style-name="T6869">­mi</text:span><text:span text:style-name="T6870">­nin</text:span><text:span text:style-name="T6871">­ke. Ger</text:span><text:span text:style-name="T6872">­bia</text:span><text:span text:style-name="T6873">­mi ko</text:span><text:span text:style-name="T6874">­le</text:span><text:span text:style-name="T6875">­gos, ar ben</text:span><text:span text:style-name="T6876">­dru su</text:span><text:span text:style-name="T6877">­ta</text:span><text:span text:style-name="T6878">­ri</text:span><text:span text:style-name="T6879">­mu ga</text:span><text:span text:style-name="T6880">­li</text:span><text:span text:style-name="T6881">­me pri</text:span><text:span text:style-name="T6882">­tar</text:span><text:span text:style-name="T6883">­ti Kai</text:span><text:span text:style-name="T6884">­mo rei</text:span><text:span text:style-name="T6885">­ka</text:span><text:span text:style-name="T6886">­lų ko</text:span><text:span text:style-name="T6887">­mi</text:span><text:span text:style-name="T6888">­te</text:span><text:span text:style-name="T6889">­to siū</text:span><text:span text:style-name="T6890">­ly</text:span><text:span text:style-name="T6891">­mui grą</text:span><text:span text:style-name="T6892">­žin</text:span><text:span text:style-name="T6893">­ti ini</text:span><text:span text:style-name="T6894">­cia</text:span><text:span text:style-name="T6895">­to</text:span><text:span text:style-name="T6896">­riams to</text:span><text:span text:style-name="T6897">­bu</text:span><text:span text:style-name="T6898">­lin</text:span><text:span text:style-name="T6899">­ti? Dė</text:span><text:span text:style-name="T6900">­ko</text:span><text:span text:style-name="T6901">­ju.<text:s/></text:span></text:p>
        <text:p text:style-name="P6902"/>
        <text:p text:style-name="P6903"><text:span text:style-name="T6904">18.22 val.</text:span></text:p>
        <text:p text:style-name="P6905">Ge­o­de­zi­jos ir kar­to­gra­fijos įsta­ty­mo Nr. IX-415 pa­kei­ti­mo įsta­ty­mo pro­jek­tas Nr. XIIIP-2857 (<text:span text:style-name="T6906">svars</text:span><text:span text:style-name="T6907">­ty</text:span><text:span text:style-name="T6908">­mas</text:span>)</text:p>
        <text:p text:style-name="P6909"/>
        <text:p text:style-name="P6910">Ir Ge­o­de­zi­jos ir kar­to­gra­fijos įsta­ty­mo Nr. IX-415 pa­kei­ti­mo įsta­ty­mo pro­jek­tas Nr. XIIIP-2857. Kvie­čiu A. Gai­džiū­ną jį pa­teik­ti. Taip pat Kai­mo rei­ka­lų ko­mi­te­to iš­va­da. Svars­ty­mo sta­di­ja.</text:p>
        <text:p text:style-name="Roman"><text:span text:style-name="T6911">A. GAIDŽIŪNAS</text:span><text:span text:style-name="T6912"><text:s/></text:span><text:span text:style-name="T6913">(</text:span><text:span text:style-name="T6914">LVŽSF</text:span><text:span text:style-name="T6915">)</text:span><text:span text:style-name="T6916">.</text:span><text:span text:style-name="T6917"><text:s/>Ger</text:span><text:span text:style-name="T6918">­bia</text:span><text:span text:style-name="T6919">­mie</text:span><text:span text:style-name="T6920">­ji Sei</text:span><text:span text:style-name="T6921">­mo na</text:span><text:span text:style-name="T6922">­riai, Kai</text:span><text:span text:style-name="T6923">­mo rei</text:span><text:span text:style-name="T6924">­ka</text:span><text:span text:style-name="T6925">­lų ko</text:span><text:span text:style-name="T6926">­mi</text:span><text:span text:style-name="T6927">­te</text:span><text:span text:style-name="T6928">­tas kaip pa</text:span><text:span text:style-name="T6929">­grin</text:span><text:span text:style-name="T6930">­di</text:span><text:span text:style-name="T6931">­nis 2019 m. spa</text:span><text:span text:style-name="T6932">­lio 2 d. nu</text:span><text:span text:style-name="T6933">­spren</text:span><text:span text:style-name="T6934">­dė at</text:span><text:span text:style-name="T6935">­mes</text:span><text:span text:style-name="T6936">­ti įsta</text:span><text:span text:style-name="T6937">­ty</text:span><text:span text:style-name="T6938">­mo pro</text:span><text:span text:style-name="T6939">­jek</text:span><text:span text:style-name="T6940">­tą Nr. XIIIP-2857. Bal</text:span><text:span text:style-name="T6941">­sa</text:span><text:span text:style-name="T6942">­vi</text:span><text:span text:style-name="T6943">­mo re</text:span><text:span text:style-name="T6944">­zul</text:span><text:span text:style-name="T6945">­ta</text:span><text:span text:style-name="T6946">­tai: už – 5, prieš, su</text:span><text:span text:style-name="T6947">­si</text:span><text:span text:style-name="T6948">­lai</text:span><text:span text:style-name="T6949">­kiu</text:span><text:span text:style-name="T6950">­sių ne</text:span><text:span text:style-name="T6951">­bu</text:span><text:span text:style-name="T6952">­vo.<text:s/></text:span></text:p>
        <text:p text:style-name="Roman"><text:span text:style-name="T6953">PIRMININKĖ.</text:span><text:span text:style-name="T6954"><text:s/>Dė</text:span><text:span text:style-name="T6955">­ko</text:span><text:span text:style-name="T6956">­ju. Ar ga</text:span><text:span text:style-name="T6957">­li</text:span><text:span text:style-name="T6958">­me ben</text:span><text:span text:style-name="T6959">­dru su</text:span><text:span text:style-name="T6960">­ta</text:span><text:span text:style-name="T6961">­ri</text:span><text:span text:style-name="T6962">­mu pri</text:span><text:span text:style-name="T6963">­tar</text:span><text:span text:style-name="T6964">­ti Kai</text:span><text:span text:style-name="T6965">­mo rei</text:span><text:span text:style-name="T6966">­ka</text:span><text:span text:style-name="T6967">­lų ko</text:span><text:span text:style-name="T6968">­mi</text:span><text:span text:style-name="T6969">­te</text:span><text:span text:style-name="T6970">­to iš</text:span><text:span text:style-name="T6971">­va</text:span><text:span text:style-name="T6972">­dai, jog pro</text:span><text:span text:style-name="T6973">­jek</text:span><text:span text:style-name="T6974">­tas Nr. XIIIP-2857 yra at</text:span><text:span text:style-name="T6975">­me</text:span><text:span text:style-name="T6976">­ta</text:span><text:span text:style-name="T6977">­mas?<text:s/></text:span></text:p>
        <text:p text:style-name="P6978"/>
        <text:p text:style-name="Laikas"><text:span text:style-name="T6979">18.23 val.</text:span></text:p>
        <text:p text:style-name="Roman12">Sei­mo pro­to­ko­li­nio nu­ta­ri­mo „Dėl Da­riaus Jap­ke­vi­čiaus pe­ti­ci­jos“ (pro­jek­tas Nr. PNP-87) pri­ėmi­mas</text:p>
        <text:p text:style-name="P6980"/>
        <text:p text:style-name="P6981">Ir pas­ku­ti­nis re­zer­vi­nis klau­si­mas – Sei­mo pro­to­ko­li­nio nu­ta­ri­mo „Dėl Da­riaus Jap­ke­vi­čiaus pe­ti­ci­jos“ pro­jek­tas. Pra­ne­šė­jas – P. Čim­ba­ras.</text:p>
        <text:p text:style-name="Roman"><text:span text:style-name="T6982">P. ČIMBARAS</text:span><text:span text:style-name="T6983"><text:s/></text:span><text:span text:style-name="T6984">(</text:span><text:span text:style-name="T6985">LSDDF</text:span><text:span text:style-name="T6986">)</text:span><text:span text:style-name="T6987">.</text:span><text:span text:style-name="T6988"><text:s/>Pe</text:span><text:span text:style-name="T6989">­ti</text:span><text:span text:style-name="T6990">­ci</text:span><text:span text:style-name="T6991">­jų ko</text:span><text:span text:style-name="T6992">­mi</text:span><text:span text:style-name="T6993">­si</text:span><text:span text:style-name="T6994">­ja pra</text:span><text:span text:style-name="T6995">­ėju</text:span><text:span text:style-name="T6996">­sių me</text:span><text:span text:style-name="T6997">­tų gruo</text:span><text:span text:style-name="T6998">­džio 18 die</text:span><text:span text:style-name="T6999">­nos po</text:span><text:span text:style-name="T7000">­sė</text:span><text:span text:style-name="T7001">­dy</text:span><text:span text:style-name="T7002">­je iš es</text:span><text:span text:style-name="T7003">­mės iš</text:span><text:span text:style-name="T7004">­nag</text:span><text:span text:style-name="T7005">­ri</text:span><text:span text:style-name="T7006">­nė</text:span><text:span text:style-name="T7007">­jo<text:s/></text:span><text:span text:style-name="T7008">D. Jap</text:span><text:span text:style-name="T7009">­ke</text:span><text:span text:style-name="T7010">­vi</text:span><text:span text:style-name="T7011">­čiaus pe</text:span><text:span text:style-name="T7012">­ti</text:span><text:span text:style-name="T7013">­ci</text:span><text:span text:style-name="T7014">­ją ir<text:s/></text:span><text:span text:style-name="T7015">pri</text:span><text:span text:style-name="T7016">­ėmė to</text:span><text:span text:style-name="T7017">­kius spren</text:span><text:span text:style-name="T7018">­di</text:span><text:span text:style-name="T7019">­mus</text:span><text:span text:style-name="T7020">.</text:span></text:p>
        <text:p text:style-name="P7021">Pir­ma. At­mes­ti jo­je pa­teik­tą pa­siū­ly­mą pa­keis­ti Šal­pos pen­si­jų įsta­ty­mą ir nu­sta­ty­ti, kad šal­pos pen­si­jos bū­tų ski­ria­mos ir mo­ka­mos as­me­nims, ku­riems pa­skir­tos Bau­džia­ma­ja­me ko­dek­se nu­sta­ty­tos pri­ver­čia­mo­sios me­di­ci­nos prie­mo­nės sta­cio­na­ri­nio ste­bė­ji­mo ben­dro, su­stip­rin­to ar griež­to ste­bė­ji­mo są­ly­go­mis spe­cia­li­zuo­to­se svei­ka­tos prie­žiū­ros įstai­go­se.</text:p>
        <text:p text:style-name="P7022">An­tra. Ten­kin­ti pe­ti­ci­jo­je pa­teik­tą pa­siū­ly­mą pa­keis­ti Šal­pos pen­si­jų įsta­ty­mą ir nu­sta­ty­ti, kad šal­pos naš­lai­čių pen­si­ja bū­tų mo­ka­ma, ne­pai­sant as­mens gau­na­mos so­cia­li­nio drau­di­mo ne­tek­to dar­bin­gu­mo pen­si­jos.<text:s/></text:p>
        <text:p text:style-name="Roman"><text:span text:style-name="T7023">Ko</text:span><text:span text:style-name="T7024">­mi</text:span><text:span text:style-name="T7025">­si</text:span><text:span text:style-name="T7026">­ja ma</text:span><text:span text:style-name="T7027">­no, kad pa</text:span><text:span text:style-name="T7028">­reiš</text:span><text:span text:style-name="T7029">­kė</text:span><text:span text:style-name="T7030">­jo siū</text:span><text:span text:style-name="T7031">­ly</text:span><text:span text:style-name="T7032">­mas šal</text:span><text:span text:style-name="T7033">­pos naš</text:span><text:span text:style-name="T7034">­lai</text:span><text:span text:style-name="T7035">­čių pen</text:span><text:span text:style-name="T7036">­si</text:span><text:span text:style-name="T7037">­ją mo</text:span><text:span text:style-name="T7038">­kė</text:span><text:span text:style-name="T7039">­ti, ne</text:span><text:span text:style-name="T7040">­pai</text:span><text:span text:style-name="T7041">­sant as</text:span><text:span text:style-name="T7042">­mens gau</text:span><text:span text:style-name="T7043">­na</text:span><text:span text:style-name="T7044">­mos so</text:span><text:span text:style-name="T7045">­cia</text:span><text:span text:style-name="T7046">­li</text:span><text:span text:style-name="T7047">­nio drau</text:span><text:span text:style-name="T7048">­di</text:span><text:span text:style-name="T7049">­mo ne</text:span><text:span text:style-name="T7050">­tek</text:span><text:span text:style-name="T7051">­to dar</text:span><text:span text:style-name="T7052">­bin</text:span><text:span text:style-name="T7053">­gu</text:span><text:span text:style-name="T7054">­mo pen</text:span><text:span text:style-name="T7055">­si</text:span><text:span text:style-name="T7056">­jos, yra ten</text:span><text:span text:style-name="T7057">­kin</text:span><text:span text:style-name="T7058">­ti</text:span><text:span text:style-name="T7059">­nas. Tai pa</text:span><text:span text:style-name="T7060">­tvir</text:span><text:span text:style-name="T7061">ti</text:span><text:span text:style-name="T7062">­na ir So</text:span><text:span text:style-name="T7063">­cia</text:span><text:span text:style-name="T7064">­li</text:span><text:span text:style-name="T7065">­nės ap</text:span><text:span text:style-name="T7066">­sau</text:span><text:span text:style-name="T7067">­gos ir dar</text:span><text:span text:style-name="T7068">­bo mi</text:span><text:span text:style-name="T7069">­nis</text:span><text:span text:style-name="T7070">­te</text:span><text:span text:style-name="T7071">­ri</text:span><text:span text:style-name="T7072">­ja, ji siū</text:span><text:span text:style-name="T7073">­lė ko</text:span><text:span text:style-name="T7074">­mi</text:span><text:span text:style-name="T7075">­si</text:span><text:span text:style-name="T7076">­jai ten</text:span><text:span text:style-name="T7077">­kin</text:span><text:span text:style-name="T7078">­ti. Tai</text:span><text:span text:style-name="T7079">­gi pra</text:span><text:span text:style-name="T7080">­šau pri</text:span><text:span text:style-name="T7081">­tar</text:span><text:span text:style-name="T7082">­ti ko</text:span><text:span text:style-name="T7083">­mi</text:span><text:span text:style-name="T7084">­si</text:span><text:span text:style-name="T7085">­jos iš</text:span><text:span text:style-name="T7086">­va</text:span><text:span text:style-name="T7087">­dai, ji pa</text:span><text:span text:style-name="T7088">­rengs įsta</text:span><text:span text:style-name="T7089">­ty</text:span><text:span text:style-name="T7090">­mo pa</text:span><text:span text:style-name="T7091">­kei</text:span><text:span text:style-name="T7092">­ti</text:span><text:span text:style-name="T7093">­mo pro</text:span><text:span text:style-name="T7094">­jek</text:span><text:span text:style-name="T7095">­tą.<text:s/></text:span>Pra­šau pri­tar­ti ko­mi­si­jos iš­va­dai. Ačiū.</text:p>
        <text:p text:style-name="Roman"><text:span text:style-name="T7096">PIRMININKĖ.</text:span><text:span text:style-name="T7097"><text:s/></text:span>Dė­ko­ju. Ger­bia­mi ko­le­gos, ar pri­ta­ria­me Pe­ti­ci­jų ko­mi­si­jos siū­ly­mui ben­dru su­ta­ri­mu? Dė­ko­ju, pri­tar­ta.<text:s/></text:p>
        <text:p text:style-name="Roman"/>
        <text:p text:style-name="P7098">18.25 val.</text:p>
        <text:p text:style-name="Roman12">Sei­mo na­rių pa­reiš­ki­mai</text:p>
        <text:p text:style-name="Roman"/>
        <text:p text:style-name="Roman">Dar­bo­tvarkės klau­si­mai iš­sem­ti. Tik­tai no­riu pa­skelb­ti 11 Sei­mo na­rių gru­pės pa­reiš­ki­mą dėl jun­gi­mo­si į lai­ki­ną­ją gru­pę. Pra­ne­ša­ma, kad šį pa­reiš­ki­mą pa­si­ra­šę Lie­tu­vos Res­pub­li­kos Sei­mo na­riai jun­gia­si į gru­pę „Dėl Lie­tu­vos švie­ti­mo at­ei­ties“. Lai­ki­no­sios gru­pės pir­mi­nin­ku iš­rink­tas E. Jo­vai­ša, o pa­va­duo­to­ja – V. Čmi­ly­tė-Niel­sen.<text:s/></text:p>
        <text:p text:style-name="Roman">Ger­bia­mi ko­le­gos, ka­dan­gi se­si­jos ne­pra­tę­sia­me dau­giau, ru­dens se­si­ją tu­ri­me baig­ti, kvie­čiu su­gie­do­ti him­ną.<text:s/></text:p>
        <text:p text:style-name="Roman"/>
        <text:p text:style-name="Roman"><text:span text:style-name="T7099">Gie</text:span><text:span text:style-name="T7100">­da</text:span><text:span text:style-name="T7101">­mas Lie</text:span><text:span text:style-name="T7102">­tu</text:span><text:span text:style-name="T7103">­vos vals</text:span><text:span text:style-name="T7104">­ty</text:span><text:span text:style-name="T7105">­bės him</text:span><text:span text:style-name="T7106">­nas</text:span></text:p>
        <text:p text:style-name="Roman"/>
        <text:p text:style-name="Roman"><text:span text:style-name="T7107">Ger</text:span><text:span text:style-name="T7108">­bia</text:span><text:span text:style-name="T7109">­mi ko</text:span><text:span text:style-name="T7110">­le</text:span><text:span text:style-name="T7111">­gos, ru</text:span><text:span text:style-name="T7112">­dens se</text:span><text:span text:style-name="T7113">­si</text:span><text:span text:style-name="T7114">­ją ir šio va</text:span><text:span text:style-name="T7115">­ka</text:span><text:span text:style-name="T7116">­ro po</text:span><text:span text:style-name="T7117">­sė</text:span><text:span text:style-name="T7118">­dį skel</text:span><text:span text:style-name="T7119">­biu baig</text:span><text:span text:style-name="T7120">­tą.<text:s/></text:span><text:span text:style-name="T7121">(</text:span><text:span text:style-name="T7122">Gon</text:span><text:span text:style-name="T7123">­gas</text:span><text:span text:style-name="T7124">)</text:span><text:span text:style-name="T7125"><text:s/>Ge</text:span><text:span text:style-name="T7126">­ro va</text:span><text:span text:style-name="T7127">­ka</text:span><text:span text:style-name="T7128">­ro!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74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saus</text:span><text:span text:style-name="T17">i</text:span><text:span text:style-name="T18">o</text:span><text:span text:style-name="T19"><text:s/></text:span><text:span text:style-name="T20">1</text:span><text:span text:style-name="T21">4</text:span><text:span text:style-name="T22"><text:s/>d.<text:s/></text:span><text:span text:style-name="T23"><text:tab/></text:span><text:span text:style-name="T24"><text:tab/></text:span><text:span text:style-name="T25"><text:page-number text:fixed="false">28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1-03-14T11:13:00Z</meta:creation-date>
    <dc:date>2021-03-14T11:1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1841" meta:word-count="29043" meta:character-count="235737" meta:row-count="5487" meta:non-whitespace-character-count="208535"/>
  </office:meta>
</office:document-meta>
</file>