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1-13</text:p>
      <text:p text:style-name="P2"/>
      <text:p text:style-name="P3">PASIŪLYMAS</text:p>
      <text:p text:style-name="P4"/>
      <text:p text:style-name="P5">2019<text:s/>METŲ<text:s/>PRIVALOMOJO SVEIKATOS DRAUDIMO FONDO BIUDŽETO<text:s/></text:p>
      <text:p text:style-name="P6"><text:span text:style-name="T7">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32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Ligotumas cukriniu diabetu Lietuvoje kasmet didėja.</text:span><text:span text:style-name="T50"><text:s/></text:span><text:span text:style-name="T51">N</text:span><text:span text:style-name="T52">uo 2001 metų sergančių asmenų skaičius, tenkantis 1000-ui gyv., išaugo daugiau nei 3 kartus (2001 m. sirgo 1 iš 90 Lietuvos gyventojų, o 2015 metais – 1 iš 29).</text:span><text:span text:style-name="T53"><text:s/></text:span><text:span text:style-name="T54">Iš viso cukriniu diabetu Lietuvoje 2015 m. sirgo 101395 asmenys, iš jų – 814 vaikų (0,8 proc. visų sergančiųjų diabetu).<text:s/></text:span><text:span text:style-name="T55">Insulino pompos ir sensoriniai davikliai cukrinio diabeto gydymui</text:span><text:span text:style-name="T56"><text:s/>asmenims iki 24 metų vis dar</text:span><text:span text:style-name="T57"><text:s/>nėra kompensuojami. Insulino pompa kainuoja apie 4 tūkst. eurų, o sensoriniai davikliai, kuriuos reikia keisti kas savaitę</text:span><text:span text:style-name="T58">,</text:span><text:span text:style-name="T59"><text:s/>apie 50 eurų/vnt. Tokios išlaidos yra nepakeliama finansinė našta<text:s/></text:span><text:span text:style-name="T60">tokių<text:s/></text:span><text:span text:style-name="T61">sergančiųjų<text:s/></text:span><text:span text:style-name="T62">asmenų</text:span><text:span text:style-name="T63"><text:s/>tėvams.<text:s/></text:span></text:p>
            <text:p text:style-name="P64"/>
            <text:p text:style-name="P65"><text:span text:style-name="T66">Pasiūlymas:</text:span><text:span text:style-name="T67"><text:s/></text:span><text:span text:style-name="T68">skirti,<text:s/></text:span><text:span text:style-name="T69">asmenų iki 24 metų</text:span><text:span text:style-name="T70"><text:s/>sergančių cukriniu diabetu gydymui,<text:s/></text:span><text:span text:style-name="T71">1 mln. e</text:span><text:span text:style-name="T72">urų</text:span><text:span text:style-name="T73"><text:s/>insulino<text:s/></text:span><text:span text:style-name="T74">pompų</text:span><text:span text:style-name="T75"><text:s/></text:span><text:span text:style-name="T76">bei sensorinių daviklių kompensavimui.</text:span></text:p>
            <text:p text:style-name="P77"/>
            <text:p text:style-name="P78"><text:span text:style-name="T79">Lėšų šaltiniai:<text:s/></text:span><text:span text:style-name="T80">S</text:span><text:span text:style-name="T81">kirti lėšas iš</text:span><text:span text:style-name="T82"><text:s/>numatomo</text:span><text:span text:style-name="T83"><text:s/></text:span><text:span text:style-name="T84">P</text:span><text:span text:style-name="T85">rivalomo</text:span><text:span text:style-name="T86">jo</text:span><text:span text:style-name="T87"><text:s/>sveikatos draudimo</text:span><text:span text:style-name="T88"><text:s/>fondo</text:span><text:span text:style-name="T89"><text:s/></text:span><text:span text:style-name="T90">biudžeto</text:span><text:span text:style-name="T91"><text:s/>rezervo</text:span><text:span text:style-name="T92">.</text:span></text:p>
          </table:table-cell>
        </table:table-row>
      </table:table>
      <text:p text:style-name="P93"/>
      <text:p text:style-name="P94"/>
      <text:p text:style-name="P95"/>
      <text:p text:style-name="P96">Teikia</text:p>
      <text:p text:style-name="P97"/>
      <text:p text:style-name="P98">Seimo narys<text:s/><text:tab/><text:s text:c="38"/><text:s text:c="2"/><text:s text:c="3"/><text:s text:c="22"/><text:s text:c="6"/>Algimantas<text:s/>Dumbrava<text:tab/></text:p>
      <text:p text:style-name="P99"><text:s text:c="41"/></text:p>
      <text:p text:style-name="P100"><text:s text:c="93"/></text:p>
      <text:p text:style-name="P101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1-13T13:15:00Z</meta:creation-date>
    <dc:date>2018-11-13T13:15:00Z</dc:date>
    <meta:print-date>2017-12-06T06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360" meta:row-count="75" meta:non-whitespace-character-count="1211"/>
  </office:meta>
</office:document-meta>
</file>