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3.5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 fo:line-height="150%" fo:margin-left="3.598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 fo:margin-left="3.598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 fo:text-indent="0.5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P23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margin-top="0.0694in" fo:margin-bottom="0.0694in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5076in"/>
      <style:text-properties fo:font-weight="bold" style:font-weight-asian="bold" style:font-weight-complex="bold" fo:background-color="#FFFFFF"/>
    </style:style>
    <style:style style:name="P40" style:parent-style-name="Normal" style:family="paragraph">
      <style:paragraph-properties fo:text-align="justify" fo:text-indent="0.5076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margin-top="0.0694in" fo:margin-bottom="0.0694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Default" style:family="paragraph">
      <style:paragraph-properties fo:text-align="justify" fo:line-height="150%"/>
      <style:text-properties fo:color="#000000"/>
    </style:style>
  </office:automatic-styles>
  <office:body>
    <office:text text:use-soft-page-breaks="true">
      <text:p text:style-name="P1">Projekto<text:s/>Nr. XIIIP-2377(2)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<text:s/></text:span><text:span text:style-name="T8">RINKLIAVŲ</text:span><text:span text:style-name="T9"><text:s/></text:span><text:span text:style-name="T10">ĮSTATYMO</text:span><text:span text:style-name="T11"><text:s/></text:span><text:span text:style-name="T12">NR.<text:s/></text:span><text:span text:style-name="T13">VIII</text:span><text:span text:style-name="T14">-</text:span><text:span text:style-name="T15">1725</text:span><text:span text:style-name="T16"><text:s/></text:span><text:span text:style-name="T17"><text:s/></text:span><text:span text:style-name="T18">11</text:span><text:span text:style-name="T19"> STRAIPSNI</text:span><text:span text:style-name="T20">O</text:span><text:span text:style-name="T21"><text:s/>PAKEITIMO</text:span></text:p>
      <text:p text:style-name="P22">ĮSTATYMAS</text:p>
      <text:p text:style-name="P23">2019<text:s/>m. <text:s text:c="5"/><text:s text:c="2"/><text:s text:c="8"/>d. Nr.</text:p>
      <text:p text:style-name="P24">Vilnius</text:p>
      <text:p text:style-name="P25"/>
      <text:p text:style-name="P26"/>
      <text:p text:style-name="P27">1 straipsnis.<text:s/>11<text:s/>straipsnio pakeitimas</text:p>
      <text:p text:style-name="P28"/>
      <text:p text:style-name="P29">Pakeisti<text:s/>11<text:s/>straipsnio 1 dalies<text:s/>6<text:s/>punktą ir jį išdėstyti taip:</text:p>
      <text:p text:style-name="P30"><text:span text:style-name="T31"><text:s/>„6) naudojimąsi savivaldybių tarybų nustatytomis vietomis automobiliams statyti (išskyrus vietas automobiliams statyti prie valstybinės reikšmės kelių, 5–15 m pažymėtoje atkarpoje prie valstybės įstaigų, institucijų ir tarnybų, taip pat vietas, kurias nustato Vyriausybė, atsižvelgdama į saugumą, tarptautinį protokolą ar kitus viešuosius interesus užtikrinančius reikalavimus; taip pat išskyrus automobilių, pažymėtų neįgalių asmenų automobilių statymo kortele,<text:s/></text:span><text:span text:style-name="T32">ir mokyklinių autobusų<text:s/></text:span><text:span text:style-name="T33">statymą savivaldybių tarybų nustatytose nerezervuotose mokamose vietose automobiliams statyti</text:span><text:span text:style-name="T34">,<text:s/></text:span><text:span text:style-name="T35">Vadovybės apsaugos departamento prie Vidaus reikalų ministerijos transporto priemonių, naudojamų saugomų asmenų ir (ar) saugomų objektų apsaugai, statymą</text:span><text:span text:style-name="T36"><text:s/></text:span><text:span text:style-name="T37">);“</text:span></text:p>
      <text:p text:style-name="P38"/>
      <text:p text:style-name="P39">2<text:s/>straipsnis. Įstatymo įsigaliojimas</text:p>
      <text:p text:style-name="P40"/>
      <text:p text:style-name="P41"><text:s text:c="2"/>Šis įstatymas įsigalioja 2020<text:s/>m.<text:s/>liepos 1<text:s/>d.</text:p>
      <text:p text:style-name="P42"/>
      <text:p text:style-name="P43"/>
      <text:p text:style-name="P44"><text:bookmark-start text:name="part_bded3f00b4d34394b47b006571460088"/><text:bookmark-start text:name="part_1235ecd1ea8e432297176d1f9dfacb13"/><text:bookmark-start text:name="part_09c0ad7853ca49f89eb2b18f4cc91f57"/><text:bookmark-end text:name="part_bded3f00b4d34394b47b006571460088"/><text:bookmark-end text:name="part_1235ecd1ea8e432297176d1f9dfacb13"/><text:bookmark-end text:name="part_09c0ad7853ca49f89eb2b18f4cc91f57"/><text:span text:style-name="T45">  </text:span><text:span text:style-name="T46">Skelbiu šį Lietuvos Respublikos Seimo priimtą įstatymą.</text:span></text:p>
      <text:p text:style-name="P47"/>
      <text:p text:style-name="P48"/>
      <text:p text:style-name="Normal"><text:span text:style-name="T49">R</text:span><text:span text:style-name="T50">espublikos<text:s/></text:span><text:span text:style-name="T51">P</text:span><text:span text:style-name="T52">rezidentas</text:span>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9-09-18T12:23:00Z</meta:creation-date>
    <dc:date>2019-09-18T12:23:00Z</dc:date>
    <meta:print-date>2018-04-16T10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186" meta:row-count="21" meta:non-whitespace-character-count="1057"/>
  </office:meta>
</office:document-meta>
</file>