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Projektas" style:family="paragraph">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5" style:parent-style-name="Normal" style:family="paragraph">
      <style:paragraph-properties fo:text-align="justify"/>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Dalyviai" style:family="paragraph">
      <style:paragraph-properties fo:line-height="150%" fo:text-indent="0in"/>
    </style:style>
    <style:style style:name="P87" style:parent-style-name="Normal" style:family="paragraph">
      <style:paragraph-properties fo:keep-with-next="always" fo:keep-together="always" fo:text-align="justify" fo:line-height="150%" fo:text-indent="0.5in"/>
    </style:style>
    <style:style style:name="T88" style:parent-style-name="DefaultParagraphFont" style:family="text">
      <style:text-properties fo:font-weight="bold" style:font-weight-asian="bold" style:font-weight-complex="bold"/>
    </style:style>
    <style:style style:name="TableColumn90" style:family="table-column">
      <style:table-column-properties style:column-width="0.3958in" style:use-optimal-column-width="false"/>
    </style:style>
    <style:style style:name="TableColumn91" style:family="table-column">
      <style:table-column-properties style:column-width="1.668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3.85in" style:use-optimal-column-width="false"/>
    </style:style>
    <style:style style:name="TableColumn96" style:family="table-column">
      <style:table-column-properties style:column-width="1.3062in" style:use-optimal-column-width="false"/>
    </style:style>
    <style:style style:name="TableColumn97" style:family="table-column">
      <style:table-column-properties style:column-width="1.9611in" style:use-optimal-column-width="false"/>
    </style:style>
    <style:style style:name="Table89" style:family="table">
      <style:table-properties style:width="10.6062in" fo:margin-left="0in" table:align="center"/>
    </style:style>
    <style:style style:name="TableRow98" style:family="table-row">
      <style:table-row-properties style:min-row-height="0.3277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keep-with-next="always" fo:keep-together="always" fo:text-align="center"/>
      <style:text-properties fo:font-size="11pt" style:font-size-asian="11pt" style:font-size-complex="11pt"/>
    </style:style>
    <style:style style:name="P101" style:parent-style-name="Normal" style:family="paragraph">
      <style:paragraph-properties fo:keep-with-next="always" fo:keep-together="alway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keep-with-next="always" fo:keep-together="alway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keep-with-next="always" fo:keep-together="alway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keep-with-next="always" fo:keep-together="always" fo:text-align="center"/>
      <style:text-properties fo:font-size="11pt" style:font-size-asian="11pt" style:font-size-complex="11pt"/>
    </style:style>
    <style:style style:name="P108" style:parent-style-name="Normal" style:family="paragraph">
      <style:paragraph-properties fo:keep-with-next="always" fo:keep-together="always" fo:text-align="center"/>
      <style:text-properties fo:font-size="11pt" style:font-size-asian="11pt" style:font-size-complex="11pt"/>
    </style:style>
    <style:style style:name="P109" style:parent-style-name="Normal" style:family="paragraph">
      <style:paragraph-properties fo:keep-with-next="always" fo:keep-together="alway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keep-with-next="always" fo:keep-together="alway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keep-with-next="always" fo:keep-together="always" fo:text-align="center"/>
      <style:text-properties fo:font-size="11pt" style:font-size-asian="11pt" style:font-size-complex="11pt"/>
    </style:style>
    <style:style style:name="P114" style:parent-style-name="Normal" style:family="paragraph">
      <style:paragraph-properties fo:keep-with-next="always" fo:keep-together="always" fo:text-align="center"/>
      <style:text-properties fo:font-size="11pt" style:font-size-asian="11pt" style:font-size-complex="11pt"/>
    </style:style>
    <style:style style:name="TableRow115" style:family="table-row">
      <style:table-row-properties style:min-row-height="0.2631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justify" fo:text-indent="0.4923in"/>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923in"/>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fo:background-color="#FFFFFF"/>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keep-with-next="always" fo:keep-together="always" fo:text-align="justify" fo:text-indent="0.5in"/>
      <style:text-properties fo:font-weight="bold" style:font-weight-asian="bold" style:font-weight-complex="bold"/>
    </style:style>
    <style:style style:name="P197" style:parent-style-name="Normal" style:family="paragraph">
      <style:paragraph-properties fo:keep-with-next="always" fo:keep-together="always" fo:text-align="justify" fo:text-indent="0.5in"/>
      <style:text-properties fo:font-weight="bold" style:font-weight-asian="bold" style:font-weight-complex="bold"/>
    </style:style>
    <style:style style:name="TableColumn199" style:family="table-column">
      <style:table-column-properties style:column-width="0.3937in" style:use-optimal-column-width="false"/>
    </style:style>
    <style:style style:name="TableColumn200" style:family="table-column">
      <style:table-column-properties style:column-width="1.5861in" style:use-optimal-column-width="false"/>
    </style:style>
    <style:style style:name="TableColumn201" style:family="table-column">
      <style:table-column-properties style:column-width="0.4923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3.8277in" style:use-optimal-column-width="false"/>
    </style:style>
    <style:style style:name="TableColumn205" style:family="table-column">
      <style:table-column-properties style:column-width="1.2986in" style:use-optimal-column-width="false"/>
    </style:style>
    <style:style style:name="TableColumn206" style:family="table-column">
      <style:table-column-properties style:column-width="1.95in" style:use-optimal-column-width="false"/>
    </style:style>
    <style:style style:name="Table198" style:family="table">
      <style:table-properties style:width="10.5333in" fo:margin-left="0in" table:align="center"/>
    </style:style>
    <style:style style:name="TableRow207" style:family="table-row">
      <style:table-row-properties style:min-row-height="0.3277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3486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Pasiūlymai3" style:family="paragraph">
      <style:paragraph-properties fo:text-align="center"/>
      <style:text-properties fo:language="en" fo:country="U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language="en" fo:country="US"/>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3"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tyle="italic" style:font-style-asian="italic"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Pasiūlymai3" style:family="paragraph">
      <style:paragraph-properties fo:text-indent="0.1215in"/>
    </style:style>
    <style:style style:name="TableCell251" style:family="table-cell">
      <style:table-cell-properties fo:border="0.0069in solid #000000" fo:padding-top="0in" fo:padding-left="0.075in" fo:padding-bottom="0in" fo:padding-right="0.075in"/>
    </style:style>
    <style:style style:name="P252" style:parent-style-name="Pasiūlymai3"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indent="0.1576in"/>
      <style:text-properties fo:font-weight="bold" style:font-weight-asian="bold"/>
    </style:style>
    <style:style style:name="P255" style:parent-style-name="Pasiūlymai3" style:family="paragraph">
      <style:paragraph-properties fo:text-indent="0.1576in"/>
    </style:style>
    <style:style style:name="T256" style:parent-style-name="DefaultParagraphFont" style:family="text">
      <style:text-properties fo:language="en" fo:country="U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Pasiūlymai3" style:family="paragraph">
      <style:paragraph-properties fo:text-indent="0.1576in"/>
    </style:style>
    <style:style style:name="P260" style:parent-style-name="Normal" style:family="paragraph">
      <style:paragraph-properties fo:keep-with-next="always" fo:keep-together="always" fo:text-align="justify" fo:text-indent="0.5in"/>
      <style:text-properties fo:font-weight="bold" style:font-weight-asian="bold" style:font-weight-complex="bold"/>
    </style:style>
    <style:style style:name="P261" style:parent-style-name="Normal" style:family="paragraph">
      <style:paragraph-properties fo:keep-with-next="always" fo:keep-together="always" fo:text-align="justify"/>
      <style:text-properties fo:font-size="10pt" style:font-size-asian="10pt"/>
    </style:style>
    <style:style style:name="P262" style:parent-style-name="Normal" style:family="paragraph">
      <style:paragraph-properties fo:keep-with-next="always" fo:keep-together="alway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P265" style:parent-style-name="Normal" style:family="paragraph">
      <style:paragraph-properties fo:keep-with-next="always" fo:keep-together="always" fo:text-align="justify" fo:text-indent="0.5in"/>
      <style:text-properties style:font-weight-complex="bold"/>
    </style:style>
    <style:style style:name="P266" style:parent-style-name="Normal" style:family="paragraph">
      <style:paragraph-properties fo:text-align="justify"/>
      <style:text-properties fo:font-size="9pt" style:font-size-asian="9pt" style:font-size-complex="9pt"/>
    </style:style>
    <style:style style:name="TableColumn268" style:family="table-column">
      <style:table-column-properties style:column-width="0.3958in" style:use-optimal-column-width="false"/>
    </style:style>
    <style:style style:name="TableColumn269" style:family="table-column">
      <style:table-column-properties style:column-width="1.5951in" style:use-optimal-column-width="false"/>
    </style:style>
    <style:style style:name="TableColumn270" style:family="table-column">
      <style:table-column-properties style:column-width="0.475in" style:use-optimal-column-width="false"/>
    </style:style>
    <style:style style:name="TableColumn271" style:family="table-column">
      <style:table-column-properties style:column-width="0.475in" style:use-optimal-column-width="false"/>
    </style:style>
    <style:style style:name="TableColumn272" style:family="table-column">
      <style:table-column-properties style:column-width="0.475in" style:use-optimal-column-width="false"/>
    </style:style>
    <style:style style:name="TableColumn273" style:family="table-column">
      <style:table-column-properties style:column-width="3.85in" style:use-optimal-column-width="false"/>
    </style:style>
    <style:style style:name="TableColumn274" style:family="table-column">
      <style:table-column-properties style:column-width="1.3062in" style:use-optimal-column-width="false"/>
    </style:style>
    <style:style style:name="TableColumn275" style:family="table-column">
      <style:table-column-properties style:column-width="1.9611in" style:use-optimal-column-width="false"/>
    </style:style>
    <style:style style:name="Table267" style:family="table">
      <style:table-properties style:width="10.5333in" fo:margin-left="0in" table:align="center"/>
    </style:style>
    <style:style style:name="TableRow276" style:family="table-row">
      <style:table-row-properties style:min-row-height="0.3277in"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3277in"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4"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fo:background-color="#FFFFFF"/>
    </style:style>
    <style:style style:name="TableCell305" style:family="table-cell">
      <style:table-cell-properties fo:border="0.0069in solid #000000" fo:padding-top="0in" fo:padding-left="0.075in" fo:padding-bottom="0in" fo:padding-right="0.075in"/>
    </style:style>
    <style:style style:name="P306" style:parent-style-name="Pasiūlymai4"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4923in"/>
      <style:text-properties fo:font-size="11pt" style:font-size-asian="11pt" style:font-size-complex="11pt"/>
    </style:style>
    <style:style style:name="P313" style:parent-style-name="Normal" style:family="paragraph">
      <style:paragraph-properties fo:text-align="justify" fo:text-indent="0.4923in"/>
      <style:text-properties fo:font-size="11pt" style:font-size-asian="11pt" style:font-size-complex="11pt"/>
    </style:style>
    <style:style style:name="P314" style:parent-style-name="Normal" style:family="paragraph">
      <style:paragraph-properties fo:text-align="justify" fo:margin-left="-0.018in" fo:text-indent="0.4923in">
        <style:tab-stops/>
      </style:paragraph-properties>
      <style:text-properties fo:font-size="11pt" style:font-size-asian="11pt" style:font-size-complex="11pt"/>
    </style:style>
    <style:style style:name="P315" style:parent-style-name="Normal" style:family="paragraph">
      <style:paragraph-properties fo:text-align="justify" fo:text-indent="0.4923in"/>
      <style:text-properties fo:font-size="11pt" style:font-size-asian="11pt" style:font-size-complex="11pt"/>
    </style:style>
    <style:style style:name="P316" style:parent-style-name="Normal" style:family="paragraph">
      <style:paragraph-properties fo:text-align="justify" fo:text-indent="0.4923in"/>
      <style:text-properties fo:font-size="11pt" style:font-size-asian="11pt" style:font-size-complex="11pt"/>
    </style:style>
    <style:style style:name="P317" style:parent-style-name="Normal" style:family="paragraph">
      <style:paragraph-properties fo:text-align="justify" fo:text-indent="0.4923in"/>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Pasiūlymai4"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Pasiūlymai4"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language="en" fo:country="US"/>
    </style:style>
    <style:style style:name="TableCell327" style:family="table-cell">
      <style:table-cell-properties fo:border="0.0069in solid #000000" fo:padding-top="0in" fo:padding-left="0.075in" fo:padding-bottom="0in" fo:padding-right="0.075in"/>
    </style:style>
    <style:style style:name="P328" style:parent-style-name="Pasiūlymai4"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4"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CommentText" style:family="paragraph">
      <style:paragraph-properties fo:text-align="justify" fo:margin-bottom="0in"/>
    </style:style>
    <style:style style:name="T335" style:parent-style-name="DefaultParagraphFont" style:family="text">
      <style:text-properties style:font-name="Times New Roman" style:font-name-asian="Times New Roman"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P337" style:parent-style-name="CommentText" style:family="paragraph">
      <style:paragraph-properties fo:text-align="justify" fo:margin-bottom="0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CommentText" style:family="paragraph">
      <style:paragraph-properties fo:text-align="justify" fo:margin-bottom="0in" fo:text-indent="0.5in"/>
    </style:style>
    <style:style style:name="T343" style:parent-style-name="DefaultParagraphFont" style:family="text">
      <style:text-properties style:font-name="Times New Roman" fo:font-size="11pt" style:font-size-asian="11pt" style:font-size-complex="11pt"/>
    </style:style>
    <style:style style:name="P344" style:parent-style-name="CommentText" style:family="paragraph">
      <style:paragraph-properties fo:text-align="justify" fo:margin-bottom="0in"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Pasiūlymai4" style:family="paragraph">
      <style:paragraph-properties fo:text-indent="0.1576in"/>
    </style:style>
    <style:style style:name="TableCell348" style:family="table-cell">
      <style:table-cell-properties fo:border="0.0069in solid #000000" fo:padding-top="0in" fo:padding-left="0.075in" fo:padding-bottom="0in" fo:padding-right="0.075in"/>
    </style:style>
    <style:style style:name="P349" style:parent-style-name="Pasiūlymai4"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4" style:family="paragraph">
      <style:paragraph-properties fo:text-indent="0.1576in"/>
    </style:style>
    <style:style style:name="P352" style:parent-style-name="Normal" style:family="paragraph">
      <style:paragraph-properties fo:keep-with-next="always" fo:keep-together="always" fo:text-align="justify" fo:text-indent="0.5in"/>
      <style:text-properties style:font-weight-complex="bold"/>
    </style:style>
    <style:style style:name="P353" style:parent-style-name="Normal" style:family="paragraph">
      <style:paragraph-properties fo:keep-with-next="always" fo:keep-together="always" fo:text-align="justify"/>
      <style:text-properties fo:font-size="9pt" style:font-size-asian="9pt" style:font-size-complex="9pt"/>
    </style:style>
    <style:style style:name="P354" style:parent-style-name="Normal" style:family="paragraph">
      <style:paragraph-properties fo:keep-with-next="always" fo:keep-together="always" fo:text-indent="0.5in"/>
      <style:text-properties fo:font-weight="bold" style:font-weight-asian="bold" style:font-weight-complex="bold"/>
    </style:style>
    <style:style style:name="P355" style:parent-style-name="Normal" style:family="paragraph">
      <style:paragraph-properties fo:keep-with-next="always" fo:keep-together="always"/>
    </style:style>
    <style:style style:name="TableColumn357" style:family="table-column">
      <style:table-column-properties style:column-width="0.3902in" style:use-optimal-column-width="false"/>
    </style:style>
    <style:style style:name="TableColumn358" style:family="table-column">
      <style:table-column-properties style:column-width="1.575in" style:use-optimal-column-width="false"/>
    </style:style>
    <style:style style:name="TableColumn359" style:family="table-column">
      <style:table-column-properties style:column-width="0.4673in" style:use-optimal-column-width="false"/>
    </style:style>
    <style:style style:name="TableColumn360" style:family="table-column">
      <style:table-column-properties style:column-width="0.4673in" style:use-optimal-column-width="false"/>
    </style:style>
    <style:style style:name="TableColumn361" style:family="table-column">
      <style:table-column-properties style:column-width="0.4673in" style:use-optimal-column-width="false"/>
    </style:style>
    <style:style style:name="TableColumn362" style:family="table-column">
      <style:table-column-properties style:column-width="3.7736in" style:use-optimal-column-width="false"/>
    </style:style>
    <style:style style:name="TableColumn363" style:family="table-column">
      <style:table-column-properties style:column-width="1.2631in" style:use-optimal-column-width="false"/>
    </style:style>
    <style:style style:name="TableColumn364" style:family="table-column">
      <style:table-column-properties style:column-width="1.9416in" style:use-optimal-column-width="false"/>
    </style:style>
    <style:style style:name="Table356" style:family="table">
      <style:table-properties style:width="10.3458in" fo:margin-left="0in" table:align="center"/>
    </style:style>
    <style:style style:name="TableRow365" style:family="table-row">
      <style:table-row-properties style:min-row-height="0.3277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keep-with-next="always" fo:keep-together="always" fo:text-align="center"/>
      <style:text-properties fo:font-size="11pt" style:font-size-asian="11pt" style:font-size-complex="11pt"/>
    </style:style>
    <style:style style:name="P368" style:parent-style-name="Normal" style:family="paragraph">
      <style:paragraph-properties fo:keep-with-next="always" fo:keep-together="always" fo:text-align="center"/>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keep-together="always" fo:text-align="center"/>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keep-with-next="always" fo:keep-together="alway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keep-with-next="always" fo:keep-together="alway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keep-with-next="always" fo:keep-together="always" fo:text-align="center"/>
      <style:text-properties fo:font-size="11pt" style:font-size-asian="11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keep-with-next="always" fo:keep-together="always" fo:text-align="center"/>
      <style:text-properties fo:font-size="11pt" style:font-size-asian="11pt" style:font-size-complex="11pt"/>
    </style:style>
    <style:style style:name="P379" style:parent-style-name="Normal" style:family="paragraph">
      <style:paragraph-properties fo:keep-with-next="always" fo:keep-together="always" fo:text-align="center"/>
      <style:text-properties fo:font-size="11pt" style:font-size-asian="11pt" style:font-size-complex="11pt"/>
    </style:style>
    <style:style style:name="TableRow380" style:family="table-row">
      <style:table-row-properties style:min-row-height="0.402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7" style:family="paragraph">
      <style:text-properties fo:color="#000000" fo:background-color="#FFFFFF"/>
    </style:style>
    <style:style style:name="P392" style:parent-style-name="Pasiūlymai7" style:family="paragraph">
      <style:text-properties fo:color="#000000" fo:background-color="#FFFFFF"/>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fo:font-size="11pt" style:font-size-asian="11pt" style:font-size-complex="11pt"/>
    </style:style>
    <style:style style:name="P401" style:parent-style-name="Normal" style:family="paragraph">
      <style:paragraph-properties fo:text-align="justify" fo:text-indent="0.5909in"/>
      <style:text-properties fo:font-size="11pt" style:font-size-asian="11pt" style:font-size-complex="11pt"/>
    </style:style>
    <style:style style:name="P402" style:parent-style-name="Normal" style:family="paragraph">
      <style:paragraph-properties fo:text-align="justify" fo:text-indent="0.5909in"/>
      <style:text-properties fo:font-size="11pt" style:font-size-asian="11pt" style:font-size-complex="11pt"/>
    </style:style>
    <style:style style:name="P403" style:parent-style-name="Normal" style:family="paragraph">
      <style:paragraph-properties fo:text-align="justify" fo:text-indent="0.5909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fo:text-align="justify" fo:text-indent="0.5909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keep-with-next="always" fo:keep-together="always" fo:text-align="justify" fo:text-indent="0.5909in"/>
      <style:text-properties fo:font-size="11pt" style:font-size-asian="11pt" style:font-size-complex="11pt"/>
    </style:style>
    <style:style style:name="P427" style:parent-style-name="Normal" style:family="paragraph">
      <style:paragraph-properties fo:text-align="justify" fo:text-indent="0.5909in"/>
      <style:text-properties fo:font-size="11pt" style:font-size-asian="11pt" style:font-size-complex="11pt"/>
    </style:style>
    <style:style style:name="P428" style:parent-style-name="Normal" style:family="paragraph">
      <style:paragraph-properties fo:text-align="justify" fo:text-indent="0.5909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909in"/>
      <style:text-properties fo:font-size="11pt" style:font-size-asian="11pt" style:font-size-complex="11pt"/>
    </style:style>
    <style:style style:name="P432" style:parent-style-name="Normal" style:family="paragraph">
      <style:paragraph-properties fo:text-align="justify" fo:text-indent="0.5909in"/>
      <style:text-properties fo:font-size="11pt" style:font-size-asian="11pt" style:font-size-complex="11pt"/>
    </style:style>
    <style:style style:name="P433" style:parent-style-name="Normal" style:family="paragraph">
      <style:paragraph-properties fo:text-align="justify" fo:text-indent="0.5909in"/>
      <style:text-properties fo:font-size="11pt" style:font-size-asian="11pt" style:font-size-complex="11pt"/>
    </style:style>
    <style:style style:name="P434" style:parent-style-name="Normal" style:family="paragraph">
      <style:paragraph-properties fo:text-align="justify" fo:text-indent="0.5909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Pasiūlymai5"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language-asian="en" style:country-asian="GB"/>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language-asian="en" style:country-asian="GB"/>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language-asian="en" style:country-asian="GB"/>
    </style:style>
    <style:style style:name="T450" style:parent-style-name="DefaultParagraphFont" style:family="text">
      <style:text-properties fo:color="#000000" fo:font-size="11pt" style:font-size-asian="11pt" style:font-size-complex="11pt" style:language-asian="en" style:country-asian="GB"/>
    </style:style>
    <style:style style:name="T451" style:parent-style-name="DefaultParagraphFont" style:family="text">
      <style:text-properties fo:color="#000000" fo:font-size="11pt" style:font-size-asian="11pt" style:font-size-complex="11pt" style:language-asian="en" style:country-asian="GB"/>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name-asian="Lucida Sans Unicode" fo:font-size="11pt" style:font-size-asian="11pt" style:font-size-complex="11pt" style:language-complex="en" style:country-complex="US"/>
    </style:style>
    <style:style style:name="T455" style:parent-style-name="DefaultParagraphFont" style:family="text">
      <style:text-properties style:font-name-asian="Lucida Sans Unicode" fo:font-size="11pt" style:font-size-asian="11pt" style:font-size-complex="11pt" style:language-complex="en" style:country-complex="US"/>
    </style:style>
    <style:style style:name="T456" style:parent-style-name="DefaultParagraphFont" style:family="text">
      <style:text-properties style:font-name-asian="Lucida Sans Unicode" fo:font-size="11pt" style:font-size-asian="11pt" style:font-size-complex="11pt" style:language-complex="en" style:country-complex="US"/>
    </style:style>
    <style:style style:name="T457" style:parent-style-name="DefaultParagraphFont" style:family="text">
      <style:text-properties style:font-name-asian="Lucida Sans Unicode" fo:font-size="11pt" style:font-size-asian="11pt" style:font-size-complex="11pt" style:language-complex="en" style:country-complex="US"/>
    </style:style>
    <style:style style:name="T458" style:parent-style-name="DefaultParagraphFont" style:family="text">
      <style:text-properties style:font-name-asian="Lucida Sans Unicode" fo:font-size="11pt" style:font-size-asian="11pt" style:font-size-complex="11pt" style:language-complex="en" style:country-complex="US"/>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style:style>
    <style:style style:name="P461" style:parent-style-name="Normal" style:family="paragraph">
      <style:paragraph-properties fo:keep-with-next="always" fo:text-indent="0.5in"/>
      <style:text-properties fo:font-weight="bold" style:font-weight-asian="bold" style:font-weight-complex="bold"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language="en" fo:country="US"/>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style:tab-stops>
          <style:tab-stop style:type="left" style:position="9.0562in"/>
        </style:tab-stops>
      </style:paragraph-properties>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DĖL LIETUVOS RESPUBLIKOS GERIAMOJO VANDENS TIEKIMO IR NUOTEKŲ TVARKYMO ĮSTATYMO<text:s/></text:p>
      <text:p text:style-name="P18">NR. X-764 13, 14 IR 16 STRAIPSNIŲ PAKEITIMO ĮSTATYMO<text:s/></text:p>
      <text:p text:style-name="P19"><text:span text:style-name="T20">PROJEKTO<text:s/></text:span><text:span text:style-name="T21">NR. XIVP-14</text:span><text:span text:style-name="T22">6</text:span><text:span text:style-name="T23">(2)</text:span></text:p>
      <text:p text:style-name="P24"/>
      <text:p text:style-name="P25">2021-09-22<text:s text:c="2"/>Nr.<text:s/>113-P-21</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 Ričardas Juška, pirmininko pavaduotojas Valentinas Bukauskas, komiteto nariai: Guoda Burokienė,<text:s/>Domas Griškevičius,<text:s/>Bronislovas Matelis,<text:s/>Audrius Petrošius,<text:s/>Eugenijus Sabutis, Algis Strelčiūnas, Rita Tamašunienė, Valdemaras Valkiūnas.</text:p>
      <text:p text:style-name="P34">Komiteto biuras: vedėja Lina Milonaitė, patarėjai: Ieva Lavišienė, Rasa Mačiulytė, Kristina Šimkutė, Juras Taminskas, padėjėja Vilma Keidūnė.</text:p>
      <text:p text:style-name="P35"><text:tab/><text:span text:style-name="T36">Kviestieji asmenys:<text:s/></text:span><text:span text:style-name="T37">Aplinkos ministerijos atstovai:<text:s/></text:span><text:span text:style-name="T38">viceministras Darius Kvedaravičius;<text:s/></text:span><text:span text:style-name="T39">Taršos prevencijos politikos grupės vyresn. patarėja</text:span><text:span text:style-name="T40"><text:s/></text:span><text:span text:style-name="T41">Agnė Kniežaitė-Gofmanė</text:span><text:span text:style-name="T42">;<text:s/></text:span><text:span text:style-name="T43">Taršos prevencijos p</text:span><text:span text:style-name="T44">olitikos grupės vyr. specialistai<text:s/></text:span><text:span text:style-name="T45">Valentina Tuskenytė</text:span><text:span text:style-name="T46"><text:s/>ir<text:s/></text:span><text:span text:style-name="T47">Vaidas Jusis</text:span><text:span text:style-name="T48">;<text:s/></text:span>Gamtos apsaugos politikos grupės vyriausiasis specialistas Mindaugas Žolynas,<text:span text:style-name="T49"><text:s/>Lietuvos geologijos tarnybos prie AM atstovai:<text:s/></text:span><text:span text:style-name="T50">Hidrogeologijos skyriaus vedėja</text:span><text:span text:style-name="T51"><text:s/></text:span><text:span text:style-name="T52">Rasa Radienė</text:span><text:span text:style-name="T53">;<text:s/></text:span><text:span text:style-name="T54">Teisės ir administravimo skyriaus vedėjas</text:span><text:span text:style-name="T55"><text:s/></text:span><text:span text:style-name="T56">Tadas Gauronskis</text:span><text:span text:style-name="T57">,<text:s/></text:span>Lietuvos savivaldybių asociacijos atstovai: direktorė Roma Žakaitienė; patarėjos Agnė Kazlauskienė ir<text:s/><text:span text:style-name="T58">Linda Kreimerytė</text:span><text:span text:style-name="T59">, Lietuvos vandens tiekėjų asociacijos atstovai: prezidentas<text:s/></text:span><text:span text:style-name="T60">Bronius Miežutavičius</text:span><text:span text:style-name="T61">; direktorius<text:s/></text:span><text:span text:style-name="T62">Vaidotas Ramonas</text:span><text:span text:style-name="T63">; atstovė<text:s/></text:span><text:span text:style-name="T64">Beata Vilienė</text:span><text:span text:style-name="T65">, Finansų ministerijos atstovai:<text:s/></text:span><text:span text:style-name="T66">Mokesčių politikos departamento Mokesčių ir muitų administravimo skyriaus vedėja</text:span><text:span text:style-name="T67"><text:s/></text:span><text:span text:style-name="T68">Ramunė Fabijonavičiutė</text:span><text:span text:style-name="T69">;<text:s/></text:span><text:span text:style-name="T70">skyriaus patarėjas</text:span><text:span text:style-name="T71"><text:s/></text:span><text:span text:style-name="T72">Egidijus Vizgirda</text:span><text:span text:style-name="T73">;<text:s/></text:span><text:span text:style-name="T74">Biudžeto departamento Ūkio sektorių skyriaus vyr. specialistė</text:span><text:span text:style-name="T75"><text:s/></text:span><text:span text:style-name="T76">Lilija Suchocka</text:span><text:span text:style-name="T77">, Specialiųjų tyrimų tarnybos atstovai:<text:s/></text:span><text:span text:style-name="T78">Korupcijos prevencijos valdybos viršininkė</text:span><text:span text:style-name="T79"><text:s/></text:span><text:span text:style-name="T80">Svetlana Krasilnikova</text:span><text:span text:style-name="T81">,<text:s/></text:span><text:span text:style-name="T82">Korupcijos prevencijos valdybos Antikorupcinio vertinimo skyriaus specialistas</text:span><text:span text:style-name="T83"><text:s/></text:span><text:span text:style-name="T84">Aivaras Raišys</text:span><text:span text:style-name="T85">, Vilniaus susivienijimo „Sodai“ pirmininkas Romasis Vaitiekūnas, UAB „Vandens harmonija“ atstovas Anicentas Štuopis.</text:span></text:p>
      <text:p text:style-name="P86"/>
      <text:soft-page-break/>
      <text:p text:style-name="P87"><text:span text:style-name="T88">2. Ekspertų, konsultantų, specialistų išvados, pasiūlymai, pataisos, pastabos<text:s/></text:span>(toliau – pasiūlymai):</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
              <text:p text:style-name="P108">Pasiūlymo turinys</text:p>
              <text:p text:style-name="P109"/>
            </table:table-cell>
            <table:table-cell table:style-name="TableCell110" table:number-rows-spanned="2">
              <text:p text:style-name="P111">Komiteto<text:s/>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list text:style-name="LFO11" text:continue-numbering="true">
              <text:list-item>
                <text:p text:style-name="P129"/>
              </text:list-item>
            </text:list>
          </table:table-cell>
          <table:table-cell table:style-name="TableCell130">
            <text:p text:style-name="Pasiūlymai2">Seimo kanceliarijos Teisės departamentas,</text:p>
            <text:p text:style-name="Pasiūlymai2">2021-03-24</text:p>
          </table:table-cell>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Įvertinę projekto atitiktį Konstitucijai, įstatymams, teisėkūros principams ir teisės technikos taisyklėms, teikiame šias pastabas:</text:p>
            <text:p text:style-name="P139">1. Teikiamas įstatymo projektas yra Gėlo požeminio vandens gavybos gręžinių įteisinimo laikinojo įstatymo projekto (reg. Nr. XIVP-144(2)) (toliau - Įstatymo projektas Nr. XIVP-144(2)) lydintysis įstatymo projektas. Pastarojo įstatymo projekto 8 straipsnio 1 dalyje siūloma nustatyti, kad įstatymas įsigalioja 2021 m. lapkričio 1 d. ir galioja iki 2024 m. spalio 30 d. Tuo tarpu projektų aiškinamajame rašte nurodoma, kad teikiamo įstatymo projekte „numatytas 3 metų laikotarpis, t. y. įtvirtinta data, kad iki 2023 m. gruodžio 31 d. savivaldybė arba jos kontroliuojama vandens tiekimo įmonė turi perimti iš bendruomenių ar kitų asmenų geriamojo vandens tiekimui reikalingą infrastruktūrą, siejamas su Laikinojo įstatymo projekto įgyvendinimu. Įvertinant tai, kad Laikinojo įstatymo projekto nuostatos galiotų iki 2023 m. gruodžio 31 d. t. y, iki šio laikotarpio numatyta galimybė įteisinti valdomą gręžinį ir susitvarkyti kitus požeminio vandens ištekliams išgauti reikalingus dokumentus, netaikant administracinės ir juridinių asmenų atsakomybės ir didesnio tarifo mokesčio už be leidimo išgautą gamtos išteklių kiekį, kol vyks gręžinio legalizavimo procedūros, manome, kad siekiant užtikrinti kokybišką geriamojo vandens tiekimo paslaugų teikimą, per šį laikotarpį savivaldybė arba jos kontroliuojama vandens tiekimo įmonė yra pajėgi perimti geriamojo vandens tiekimui reikalingą infrastruktūrą.“ Atkreiptinas dėmesys, kad Įstatymo projekto Nr. XIVP-144(2) 8 straipsnio 1 dalyje ir aiškinamajame rašte nurodytas Įstatymo projekto<text:s/><text:soft-page-break/>Nr. XIV‑144(2) galiojimo terminas nesutampa. Atsižvelgiant į tai, svarstytina, ar projekto 3 straipsniu keičiamo įstatymo 16 straipsnio 6 dalyje vietoj joje nurodytos datos „2023 m. gruodžio 31 d.“ nereikėtų nurodyti datos „2024 m. spalio 30<text:s/> d.“ arba nurodyti kitą datą, jei Įstatymo projekto Nr. XIVP‑144(2) galiojimo data būtų keičiama.</text:p>
          </table:table-cell>
          <table:table-cell table:style-name="TableCell140">
            <text:p text:style-name="P141">Pritarti</text:p>
          </table:table-cell>
          <table:table-cell table:style-name="TableCell142">
            <text:p text:style-name="Pasiūlymai7"/>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asiūlymai2">Seimo kanceliarijos Teisės departamentas,</text:p>
            <text:p text:style-name="Pasiūlymai2">2021-03-24</text:p>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2. Kaip jau minėta, teikiamas statymo projektas yra Įstatymo projekto Nr. XIVP-144(2) lydintysis įstatymo projektas. Pastarojo įstatymo projekto 8 straipsnio 1 dalyje siūloma nustatyti, kad įstatymas įsigalioja 2021 m. lapkričio 1 d. Tuo tarpu teikiamame įstatymo projekte įstatymo įsigaliojimo data nėra nustatoma. Atsižvelgiant į tai, svarstytina, ar teikiamame įstatymo projekte taip pat nereikėtų nustatyti, kad įstatymas įsigalioja 2021 m. lapkričio 1 d.</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list text:style-name="LFO11" text:continue-numbering="true">
              <text:list-item>
                <text:p text:style-name="P161"/>
              </text:list-item>
            </text:list>
          </table:table-cell>
          <table:table-cell table:style-name="TableCell162">
            <text:p text:style-name="Pasiūlymai2">Seimo kanceliarijos Teisės departamentas,</text:p>
            <text:p text:style-name="Pasiūlymai2">2021-03-24</text:p>
          </table:table-cell>
          <table:table-cell table:style-name="TableCell163">
            <text:p text:style-name="P164"/>
          </table:table-cell>
          <table:table-cell table:style-name="TableCell165">
            <text:p text:style-name="P166"/>
          </table:table-cell>
          <table:table-cell table:style-name="TableCell167">
            <text:p text:style-name="P168">*</text:p>
          </table:table-cell>
          <table:table-cell table:style-name="TableCell169">
            <text:p text:style-name="P170">3. Pažymėtina, kad 2020 m. spalio 20 d. Seime yra registruotas Vyriausybės teiktas Lietuvos Respublikos geriamojo vandens tiekimo ir nuotekų tvarkymo įstatymo Nr. X-764 13, 14 ir 16 straipsnių pakeitimo įstatymo projektas (reg. Nr. XIIIP-5318), kurio nuostatos identiškos teikiamo įstatymo projekto nuostatoms, todėl atkreiptinas dėmesys į Seimo statuto 137 straipsnio 4 dalį.</text:p>
          </table:table-cell>
          <table:table-cell table:style-name="TableCell171">
            <text:p text:style-name="P172">Pritarti</text:p>
          </table:table-cell>
          <table:table-cell table:style-name="TableCell173">
            <text:p text:style-name="P174"/>
          </table:table-cell>
        </table:table-row>
        <table:table-row table:style-name="TableRow175">
          <table:table-cell table:style-name="TableCell176">
            <text:list text:style-name="LFO11" text:continue-numbering="true">
              <text:list-item>
                <text:p text:style-name="P177"/>
              </text:list-item>
            </text:list>
          </table:table-cell>
          <table:table-cell table:style-name="TableCell178">
            <text:p text:style-name="Pasiūlymai2"><text:span text:style-name="T179">Lietuvos Respublikos teisingumo ministerijos Europos Sąjungos teisės grupė, 2021-04-16</text:span></text:p>
          </table:table-cell>
          <table:table-cell table:style-name="TableCell180">
            <text:p text:style-name="P181"/>
          </table:table-cell>
          <table:table-cell table:style-name="TableCell182">
            <text:p text:style-name="P183"/>
          </table:table-cell>
          <table:table-cell table:style-name="TableCell184">
            <text:p text:style-name="P185">*</text:p>
          </table:table-cell>
          <table:table-cell table:style-name="TableCell186">
            <text:p text:style-name="P187"><text:span text:style-name="T188">Išnagrinėję Lietuvos Respublikos Seimo pateiktą derinti<text:s/></text:span><text:a xlink:href="https://e-seimas.lrs.lt/portal/legalAct/lt/TAP/ad559310865911eb84c497f41d72a99a?positionInSearchResults=8&amp;searchModelUUID=59c35905-bc9a-45e2-ba9d-958edf8039a2" office:target-frame-name="_parent" xlink:show="replace"><text:span text:style-name="T189">Lietuvos Respublikos geriamojo vandens tiekimo ir nuotekų tvarkymo įstatymo Nr. X-764 13, 14 ir 16 straipsnių pakeitimo įstatymo projektą Nr. XIVP-146(2)</text:span></text:a><text:span text:style-name="T190"><text:s/>pažymime, kad pastabų ir pasiūlymų dėl atitikties Europos Sąjungos teisei neturime.</text:span></text:p>
          </table:table-cell>
          <table:table-cell table:style-name="TableCell191">
            <text:p text:style-name="P192">Atsižvelgti</text:p>
          </table:table-cell>
          <table:table-cell table:style-name="TableCell193">
            <text:p text:style-name="P194"/>
          </table:table-cell>
        </table:table-row>
      </table:table>
      <text:p text:style-name="P195"/>
      <text:p text:style-name="P196">3. Piliečių, asociacijų, politinių partijų, lobistų ir kitų suinteresuotų asmenų pasiūlymai:</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Nr.</text:p>
            </table:table-cell>
            <table:table-cell table:style-name="TableCell211" table:number-rows-spanned="2">
              <text:p text:style-name="P212">Pasiūlymo teikėjas, data</text:p>
            </table:table-cell>
            <table:table-cell table:style-name="TableCell213" table:number-columns-spanned="3">
              <text:p text:style-name="P214">Siūloma keisti</text:p>
            </table:table-cell>
            <table:covered-table-cell/>
            <table:covered-table-cell/>
            <table:table-cell table:style-name="TableCell215" table:number-rows-spanned="2">
              <text:p text:style-name="P216"/>
              <text:p text:style-name="P217">Pasiūlymo turinys</text:p>
              <text:p text:style-name="P218"/>
            </table:table-cell>
            <table:table-cell table:style-name="TableCell219" table:number-rows-spanned="2">
              <text:p text:style-name="P220">Komiteto nuomonė</text:p>
            </table:table-cell>
            <table:table-cell table:style-name="TableCell221" table:number-rows-spanned="2">
              <text:p text:style-name="P222">Argumentai,<text:s/></text:p>
              <text:p text:style-name="P223">pagrindžiantys nuomonę</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1">
          <table:table-cell table:style-name="TableCell232">
            <text:p text:style-name="P233">1.</text:p>
          </table:table-cell>
          <table:table-cell table:style-name="TableCell234">
            <text:p text:style-name="Pasiūlymai3">Lietuvos savivaldybių asociacija,<text:s/></text:p>
            <text:p text:style-name="Pasiūlymai3">2021-09-1<text:span text:style-name="T235">7</text:span></text:p>
            <text:p text:style-name="Pasiūlymai3"/>
          </table:table-cell>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lt;...&gt;</text:p>
            <text:p text:style-name="P244"><text:span text:style-name="T245">Savivaldybės prašo, kad Geriamojo vandens tiekimo ir nuotekų tvarkymo įstatymo Nr. X-764 13, 14 ir 16 straipsnių pakeitimo įstatymo projekte Nr. XIVP-146(2) nurodytas infrastruktūros perdavimo terminas<text:s/></text:span><text:span text:style-name="T246">„iki 2023 m. gruodžio 31 d.“</text:span><text:span text:style-name="T247"><text:s/>būtų pratęstas iki<text:s/></text:span><text:span text:style-name="T248">„2025 m. gruodžio 31 d.“</text:span><text:span text:style-name="T249">. Savivaldybėse gali būti įvairus infrastruktūros kiekis ir jos perėmimas į savivaldybių nuosavybę gali nevykti greitai ir sklandžiai dėl infrastruktūros perėmimo sąlygų, proceso organizavimo terminų ir pan.</text:span></text:p>
            <text:p text:style-name="P250">&lt;...&gt;</text:p>
          </table:table-cell>
          <table:table-cell table:style-name="TableCell251">
            <text:p text:style-name="P252">Nepritarti</text:p>
          </table:table-cell>
          <table:table-cell table:style-name="TableCell253">
            <text:p text:style-name="P254">Argumentai:</text:p>
            <text:p text:style-name="P255">Komitetas pritaria<text:s/><text:span text:style-name="T256">2021-08-11<text:s/></text:span>Vyriausybės išvadoje pateiktam pasiūlymui terminą pratęsti iki<text:span text:style-name="T257"><text:s/></text:span>2027 m. gruodžio 31 d.<text:span text:style-name="T258"><text:s/></text:span></text:p>
            <text:p text:style-name="P259"/>
          </table:table-cell>
        </table:table-row>
      </table:table>
      <text:p text:style-name="P260"/>
      <text:p text:style-name="P261"/>
      <text:p text:style-name="P262"><text:span text:style-name="T263">4. Valstybės ir savivaldybių institucijų ir įstaigų pasiūlymai:</text:span><text:span text:style-name="T264"><text:s/></text:span></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
              <text:p text:style-name="P286">Pasiūlymo turinys</text:p>
              <text:p text:style-name="P287"/>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Normal"/>
            </table:covered-table-cell>
            <table:covered-table-cell>
              <text:p text:style-name="Normal"/>
            </table:covered-table-cell>
            <table:table-cell table:style-name="TableCell294">
              <text:p text:style-name="P295">str.</text:p>
            </table:table-cell>
            <table:table-cell table:style-name="TableCell296">
              <text:p text:style-name="P297">str. d.</text:p>
            </table:table-cell>
            <table:table-cell table:style-name="TableCell298">
              <text:p text:style-name="P2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0">
          <table:table-cell table:style-name="TableCell301">
            <text:p text:style-name="P302">1.</text:p>
          </table:table-cell>
          <table:table-cell table:style-name="TableCell303">
            <text:p text:style-name="Pasiūlymai4"><text:span text:style-name="T304">Lietuvos Respublikos specialiųjų tyrimų tarnyba, 2021-06-21</text:span></text:p>
          </table:table-cell>
          <table:table-cell table:style-name="TableCell305">
            <text:p text:style-name="P306"/>
          </table:table-cell>
          <table:table-cell table:style-name="TableCell307">
            <text:p text:style-name="P308"/>
          </table:table-cell>
          <table:table-cell table:style-name="TableCell309">
            <text:p text:style-name="P310">*</text:p>
          </table:table-cell>
          <table:table-cell table:style-name="TableCell311">
            <text:p text:style-name="P312">Lietuvos Respublikos specialiųjų tyrimų tarnyba (toliau – Specialiųjų tyrimų tarnyba), vadovaudamasi Lietuvos Respublikos korupcijos prevencijos įstatymo 8 straipsnio nuostatomis, Lietuvos Respublikos Seimo Aplinkos apsaugos komiteto prašymu, atliko<text:bookmark-start text:name="_Hlk34982435"/><text:s/>Lietuvos Respublikos gėlo požeminio vandens gavybos gręžinių įteisinimo laikinojo įstatymo projekto Nr. XIVP-144(2) (toliau – Gręžinių įteisinimo projektas), Lietuvos<text:s/><text:soft-page-break/>Respublikos mokesčio už valstybinius gamtos išteklius įstatymo Nr. I-1163 6 straipsnio pakeitimo įstatymo projekto Nr. XIVP-145(2) (toliau –<text:s/><text:bookmark-start text:name="_Hlk74787429"/><text:bookmark-end text:name="_Hlk34982435"/>Mokesčio įstatymo projektas<text:bookmark-end text:name="_Hlk74787429"/>) ir Lietuvos Respublikos geriamojo vandens tiekimo ir nuotekų tvarkymo įstatymo Nr. X-764 13, 14 ir 16 straipsnio pakeitimo įstatymo projekto Nr. XIVP-146(2) (toliau –<text:s/><text:bookmark-start text:name="_Hlk74787656"/>Geriamojo vandens tiekimo įstatymo projektas<text:bookmark-end text:name="_Hlk74787656"/>) (toliau kartu – Projektai) antikorupcinį vertinimą.<text:s/></text:p>
            <text:p text:style-name="P313">&lt;...&gt;</text:p>
            <text:p text:style-name="P314">3.    Kitos pastabos ir pasiūlymai:</text:p>
            <text:p text:style-name="P315">Kitų pastabų ir pasiūlymų neteikiama.</text:p>
            <text:p text:style-name="P316">Mokesčio įstatymo projektui ir Geriamojo vandens tiekimo įstatymo projektui pastabų ir pasiūlymų neturime.</text:p>
            <text:p text:style-name="P317">&lt;...&gt;.</text:p>
          </table:table-cell>
          <table:table-cell table:style-name="TableCell318">
            <text:p text:style-name="P319">Atsižvelgti</text:p>
          </table:table-cell>
          <table:table-cell table:style-name="TableCell320">
            <text:p text:style-name="P321"/>
          </table:table-cell>
        </table:table-row>
        <text:soft-page-break/>
        <table:table-row table:style-name="TableRow322">
          <table:table-cell table:style-name="TableCell323">
            <text:p text:style-name="P324">2.</text:p>
          </table:table-cell>
          <table:table-cell table:style-name="TableCell325">
            <text:p text:style-name="Pasiūlymai3">Vilniaus miesto savivaldybės administracijos Energetikos skyrius,<text:s/></text:p>
            <text:p text:style-name="Pasiūlymai3">2021-09-1<text:span text:style-name="T326">7</text:span></text:p>
            <text:p text:style-name="Pasiūlymai4"/>
          </table:table-cell>
          <table:table-cell table:style-name="TableCell327">
            <text:p text:style-name="P328">3</text:p>
          </table:table-cell>
          <table:table-cell table:style-name="TableCell329">
            <text:p text:style-name="P330"/>
          </table:table-cell>
          <table:table-cell table:style-name="TableCell331">
            <text:p text:style-name="P332"/>
          </table:table-cell>
          <table:table-cell table:style-name="TableCell333">
            <text:p text:style-name="P334"><text:span text:style-name="T335">&lt;...&gt;<text:s/></text:span><text:span text:style-name="T336">Gėlo požeminio vandens gavybos gręžinių įteisinimo laikinasis įstatymas (projektas), pagal aiškinamąjį raštą, skirtas neregistruotų gręžinių įteisinimui ir <text:s/>institucijų taikomų sankcijų už požeminio vandens išteklių gavybą neturint gręžinio paso ar privalomo leidimo požeminio vandens ištekliams išgauti, apribojimui.</text:span></text:p>
            <text:p text:style-name="P337"><text:span text:style-name="T338">Tačiau, sprendžiant gręžinių įteisinimo klausimą, neaišku, kokiu pagrindu yra keičiama Geriamojo vandens tiekimo ir nuotekų tvarkymo įstatymo 16 straipsnio 6 dalis, nustatant,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text:s/></text:span><text:span text:style-name="T339">iki<text:s/></text:span><text:soft-page-break/><text:span text:style-name="T340">2023 m. gruodžio 31 d.</text:span><text:span text:style-name="T341"><text:s/>perduodama savivaldybei arba viešajam geriamojo vandens tiekėjui ir nuotekų tvarkytojui ar paviršinių nuotekų tvarkytojui“.</text:span></text:p>
            <text:p text:style-name="P342"><text:span text:style-name="T343">Ši straipsnio dalis nustato visos vandens tiekimo ir nuotekų tvarkymo infrastruktūros perdavimą, kuris pastoviai yra vykdomas pagal pasirašytas geriamojo vandens tiekimo ir nuotekų tvarkymo infrastruktūros statybos sutartis, susitarimus su statytojais ir perdavimo terminai yra fiksuoti sutartyse, taip pat pagal savivaldybių infrastruktūros plėtros įstatymu pasirašytas ir pasirašomas sutartis, kuriose gali būti nustatyti terminai vėlesni nei įstatymo redakcijoje.</text:span></text:p>
            <text:p text:style-name="P344"><text:span text:style-name="T345">Todėl nepritariame geriamojo vandens tiekimo ir nuotekų tvarkymo įstatymo <text:s/>16 straipsnio 6 dalies pakeitimui, nustatant infrastruktūros perdavimo terminą.</text:span><text:span text:style-name="T346"><text:s/></text:span></text:p>
            <text:p text:style-name="P347">&lt;...&gt;</text:p>
          </table:table-cell>
          <table:table-cell table:style-name="TableCell348">
            <text:p text:style-name="P349">Atsižvelgti</text:p>
          </table:table-cell>
          <table:table-cell table:style-name="TableCell350">
            <text:p text:style-name="P351"/>
          </table:table-cell>
        </table:table-row>
      </table:table>
      <text:p text:style-name="P352"/>
      <text:p text:style-name="P353"/>
      <text:p text:style-name="P354">5. Subjektų, turinčių įstatymų leidybos iniciatyvos teisę, pasiūlymai:</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2">
              <text:p text:style-name="P367">Eil.</text:p>
              <text:p text:style-name="P368">Nr.</text:p>
            </table:table-cell>
            <table:table-cell table:style-name="TableCell369" table:number-rows-spanned="2">
              <text:p text:style-name="P370">Pasiūlymo teikėjas, data</text:p>
            </table:table-cell>
            <table:table-cell table:style-name="TableCell371" table:number-columns-spanned="3">
              <text:p text:style-name="P372">Siūloma keisti</text:p>
            </table:table-cell>
            <table:covered-table-cell/>
            <table:covered-table-cell/>
            <table:table-cell table:style-name="TableCell373" table:number-rows-spanned="2">
              <text:p text:style-name="P374">Pasiūlymo turinys</text:p>
            </table:table-cell>
            <table:table-cell table:style-name="TableCell375" table:number-rows-spanned="2">
              <text:p text:style-name="P376">Komiteto nuomonė</text:p>
            </table:table-cell>
            <table:table-cell table:style-name="TableCell377" table:number-rows-spanned="2">
              <text:p text:style-name="P378">Argumentai,<text:s/></text:p>
              <text:p text:style-name="P379">pagrindžiantys nuomonę</text:p>
            </table:table-cell>
          </table:table-row>
          <table:table-row table:style-name="TableRow380">
            <table:covered-table-cell>
              <text:p text:style-name="Normal"/>
            </table:covered-table-cell>
            <table:covered-table-cell>
              <text:p text:style-name="Normal"/>
            </table:covered-table-cell>
            <table:table-cell table:style-name="TableCell381">
              <text:p text:style-name="P382">str.</text:p>
            </table:table-cell>
            <table:table-cell table:style-name="TableCell383">
              <text:p text:style-name="P384">str. d.</text:p>
            </table:table-cell>
            <table:table-cell table:style-name="TableCell385">
              <text:p text:style-name="P38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7">
          <table:table-cell table:style-name="TableCell388">
            <text:list text:style-name="LFO14" text:continue-numbering="true">
              <text:list-item>
                <text:p text:style-name="P389"/>
              </text:list-item>
            </text:list>
          </table:table-cell>
          <table:table-cell table:style-name="TableCell390">
            <text:p text:style-name="P391">Lietuvos Respublikos Vyriausybė, </text:p>
            <text:p text:style-name="P392">2021‑08-11</text:p>
            <text:p text:style-name="Pasiūlymai5"/>
          </table:table-cell>
          <table:table-cell table:style-name="TableCell393">
            <text:p text:style-name="P394">3</text:p>
          </table:table-cell>
          <table:table-cell table:style-name="TableCell395">
            <text:p text:style-name="P396"/>
          </table:table-cell>
          <table:table-cell table:style-name="TableCell397">
            <text:p text:style-name="P398"/>
          </table:table-cell>
          <table:table-cell table:style-name="TableCell399">
            <text:p text:style-name="P400">Vadovaudamasi Lietuvos Respublikos Seimo statuto 138 straipsnio 3 dalimi ir atsižvelgdama į Lietuvos Respublikos Seimo valdybos 2021 m. balandžio 14 d. sprendimo Nr. SV-S-78 „Dėl įstatymų projektų išvadų“ 1–3 punktus, Lietuvos Respublikos Vyriausybė<text:line-break/>n u t a r i a:</text:p>
            <text:p text:style-name="P401"><text:bookmark-start text:name="part_15f7694966944950818fd5ec04825cd0"/><text:bookmark-end text:name="part_15f7694966944950818fd5ec04825cd0"/>Iš esmės pritarti Lietuvos Respublikos gėlo<text:s/><text:soft-page-break/>požeminio vandens gavybos gręžinių įteisinimo laikinojo įstatymo projektui Nr. XIVP-144(2) (toliau – Įstatymo 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 Nr. XIVP-146(2)) (toliau kartu – įstatymų projektai) ir pasiūlyti Lietuvos Respublikos Seimui juos tobulinti pagal šias pastabas ir pasiūlymus:</text:p>
            <text:p text:style-name="P402">&lt;...&gt;</text:p>
            <text:p text:style-name="P403"><text:span text:style-name="T404">7. Geriamojo vandens tiekimo įstatymo projekto Nr. XIVP-146(2) 3 straipsnyje, Lietuvos Respublikos geriamojo vandens tiekimo ir nuotekų tvarkymo įstatymo 16 straipsnio 6 dalyje nurodoma,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 Atkreiptinas dėmesys, kad Lietuvos Respublikos geriamojo vandens<text:s/></text:span><text:soft-page-break/><text:span text:style-name="T405">tiekimo ir nuotekų tvarkymo įstatymo 16 straipsnio 6 dalyje numatytas visos geriamojo vandens tiekimo ir (arba) nuotekų tvarkymo infrastruktūros perdavimas, dėl to gali būti neįmanoma geriamojo vandens tiekimo ir (arba) nuotekų tvarkymo infrastruktūros perėmimo proceso baigti iki 2023 m. gruodžio 31 d., todėl siūlytina Geriamojo vandens tiekimo įstatymo projekto Nr. XIVP-146(2) 3 straipsnyje numatyti, kad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text:s/></text:span><text:span text:style-name="T406">savivaldybės institucijos iniciatyva iki 2027 m. gruodžio 31 d. perduota savivaldybei arba viešajam geriamojo vandens tiekėjui<text:s/></text:span><text:span text:style-name="T407">ir nuotekų tvarkytojui ar paviršinių nuotekų tvarkytojui vadovaujantis Geriamojo vandens tiekimo ir nuotekų tvarkymo infrastruktūros objektų išpirkimo tvarkos apraše nustatyta tvarka.</text:span></text:p>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list text:style-name="LFO14" text:continue-numbering="true">
              <text:list-item>
                <text:p text:style-name="P414"/>
              </text:list-item>
            </text:list>
          </table:table-cell>
          <table:table-cell table:style-name="TableCell415">
            <text:p text:style-name="Pasiūlymai7">Seimo nariai:</text:p>
            <text:p text:style-name="Pasiūlymai7">Asta Kubilienė,<text:s/></text:p>
            <text:p text:style-name="Pasiūlymai7">Algirdas Stončaitis,<text:s/></text:p>
            <text:p text:style-name="Pasiūlymai7">Rimantė Šalaševičiūtė,<text:s/></text:p>
            <text:p text:style-name="Pasiūlymai7">Aušrinė Norkienė,</text:p>
            <text:p text:style-name="Pasiūlymai7">2021‑08-23</text:p>
          </table:table-cell>
          <table:table-cell table:style-name="TableCell416">
            <text:p text:style-name="P417">3</text:p>
          </table:table-cell>
          <table:table-cell table:style-name="TableCell418">
            <text:p text:style-name="P419"/>
          </table:table-cell>
          <table:table-cell table:style-name="TableCell420">
            <text:p text:style-name="P421"/>
          </table:table-cell>
          <table:table-cell table:style-name="TableCell422">
            <text:p text:style-name="P423"><text:span text:style-name="T424">Argumentai</text:span><text:span text:style-name="T425">: </text:span></text:p>
            <text:p text:style-name="P426">Atsižvelgiant į tai, kad didelė dalis sodų bendrijų turi savo vandens tiekimo infrastruktūrą ir ja daugelį metų efektyviai rūpinasi, manytina, kad joms pagrįstai gali būti taikomos sustiprintos garantijos dėl vandens tiekimo infrastruktūros perdavimo savivaldybėms t. y. tokia infrastruktūra perduodama tik esant konkrečios sodų bendrijos sutikimui.</text:p>
            <text:p text:style-name="P427"/>
            <text:p text:style-name="P428"><text:span text:style-name="T429">Pasiūlymas</text:span><text:span text:style-name="T430">:</text:span><text:bookmark-start text:name="part_2a35eb67fd564527aa06dc807d5b07ea"/><text:bookmark-end text:name="part_2a35eb67fd564527aa06dc807d5b07ea"/></text:p>
            <text:soft-page-break/>
            <text:p text:style-name="P431">Pakeisti 3 straipsnį ir jį išdėstyti taip:</text:p>
            <text:p text:style-name="P432">„3 straipsnis. 16 straipsnio pakeitimas</text:p>
            <text:p text:style-name="P433">Pakeisti 16 straipsnio 6 dalį ir ją išdėstyti taip:</text:p>
            <text:p text:style-name="P434"><text:span text:style-name="T435">„6.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 iki 2023 m. gruodžio 31 d. perduodama savivaldybei arba viešajam geriamojo vandens tiekėjui ir nuotekų tvarkytojui ar paviršinių nuotekų tvarkytojui vadovaujantis Geriamojo vandens tiekimo ir nuotekų tvarkymo infrastruktūros objektų išpirkimo tvarkos apraše nustatyta tvarka.<text:s/></text:span><text:span text:style-name="T436">Jei šie infrastruktūros objektai yra įrengti sodininkų bendrijoje, jų perdavimui yra būtina gauti bendrijos sutikimą.</text:span><text:span text:style-name="T437"><text:s text:c="2"/>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otekų tvarkymo paslaugų teikimo.“</text:span></text:p>
          </table:table-cell>
          <table:table-cell table:style-name="TableCell438">
            <text:p text:style-name="P439">Nepritarti</text:p>
          </table:table-cell>
          <table:table-cell table:style-name="TableCell440">
            <text:p text:style-name="P441"><text:span text:style-name="T442">Argumentai</text:span><text:span text:style-name="T443">:</text:span></text:p>
            <text:p text:style-name="P444">Manytina, kad vienos grupės išskyrimas įstatyme būtų<text:s/>ydingas.</text:p>
            <text:p text:style-name="P445"><text:span text:style-name="T446">Pažymėtina, kad<text:s/></text:span><text:span text:style-name="T447">sodininkų bendrojo naudojimo turto (taip pat<text:s/></text:span><text:span text:style-name="T448">vandens tiekimo ir (arba) nuotekų tvarkymo infrastruktūros)<text:s/></text:span><text:span text:style-name="T449">valdymą reglamentuoja Sodininkų<text:s/></text:span><text:soft-page-break/><text:span text:style-name="T450">bendrijų<text:s/></text:span><text:span text:style-name="T451">įstatymas.</text:span></text:p>
            <text:p text:style-name="P452"><text:span text:style-name="T453">Atkreiptinas dėmesys, kad<text:s/></text:span><text:span text:style-name="T454">vadovaujantis Geriamojo vandens tiekimo ir nuotekų tvarkymo infrastruktūros objektų išpirkimo tvarkos apraše nustatyta tvarka, <text:s/>objektas</text:span><text:span text:style-name="T455"><text:s/>yra</text:span><text:span text:style-name="T456"><text:s/>išperkamas tik savininkui sutikus</text:span><text:span text:style-name="T457">. J</text:span><text:span text:style-name="T458">ei tarp<text:s/></text:span><text:span text:style-name="T459">šalių kyla ginčas, savivaldybės institucijos iniciatyva sudaromos sutartys dėl infrastruktūros naudojimo (nuomos, panaudos, jungtinės veiklos) ir paslaugų teikimo.</text:span></text:p>
            <text:p text:style-name="P460"/>
          </table:table-cell>
        </table:table-row>
      </table:table>
      <text:p text:style-name="P461"/>
      <text:p text:style-name="P462"><text:span text:style-name="T463">6</text:span><text:span text:style-name="T464">. Komiteto sprendimas ir pasiūlymai:</text:span></text:p>
      <text:soft-page-break/>
      <text:p text:style-name="Komitetosprendimas"><text:span text:style-name="T465">6</text:span><text:span text:style-name="T466">.1. Sprendimas</text:span>:<text:s/>iš esmės pritarti įstatymo projektui Nr. XIVP-14<text:span text:style-name="T467">6</text:span>(2) ir siūlyti pagrindiniam komitetui jį tobulinti, atsižvelgiant į<text:s/><text:span text:style-name="T468">Seimo kanceliarijos Teisės departamento pastabas bei suinteresuotų subjektų pasiūlymus, kuriems komitetas pritarė.</text:span></text:p>
      <text:p text:style-name="P469"><text:span text:style-name="T470">6</text:span><text:span text:style-name="T471">.2. Pasiūlymai:</text:span><text:s/>nėra.</text:p>
      <text:p text:style-name="P472"><text:span text:style-name="T473">7</text:span><text:span text:style-name="T474">. Balsavimo rezultatai:</text:span><text:s/>pritarta bendru sutarimu.</text:p>
      <text:p text:style-name="Pranešėjas"><text:span text:style-name="T475">8</text:span><text:span text:style-name="T476">. Komiteto paskirti pranešėjai:</text:span><text:s/>Bronislovas Matelis.</text:p>
      <text:p text:style-name="P477"/>
      <text:p text:style-name="P478"/>
      <text:p text:style-name="P479">Komiteto pirmininkas<text:tab/>Ričardas Juška</text:p>
      <text:p text:style-name="Normal"/>
      <text:p text:style-name="Normal"/>
      <text:p text:style-name="Normal"/>
      <text:p text:style-name="Normal"/>
      <text:p text:style-name="Normal"><text:span text:style-name="T480">Valstybės valdymo ir savivaldybių komiteto biuro patarėja Ieva Lavišienė, tel.<text:s/></text:span><text:span text:style-name="T481">8 612 00293</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CommentText" style:display-name="Comment Text" style:family="paragraph" style:parent-style-name="Normal">
      <style:paragraph-properties style:vertical-align="baseline"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09-22T13:36:00Z</meta:creation-date>
    <dc:date>2021-09-22T13:3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0" meta:paragraph-count="184" meta:word-count="2261" meta:character-count="16281" meta:row-count="473" meta:non-whitespace-character-count="14204"/>
  </office:meta>
</office:document-meta>
</file>