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left="0in" fo:text-indent="0.5909in">
        <style:tab-stops>
          <style:tab-stop style:type="left" style:position="0in"/>
          <style:tab-stop style:type="left" style:position="0.5937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2.5%"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Preformatted" style:family="paragraph">
      <style:paragraph-properties fo:text-align="justify" fo:line-height="150%" fo:margin-left="0in" fo:text-indent="0.5909in">
        <style:tab-stops>
          <style:tab-stop style:type="left" style:position="0in"/>
          <style:tab-stop style:type="left" style:position="0.5937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2.5%"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6"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position="super 62.5%" fo:font-size="12pt" style:font-size-asian="12pt" style:font-size-complex="12pt"/>
    </style:style>
    <style:style style:name="T81" style:parent-style-name="DefaultParagraphFont" style:family="text">
      <style:text-properties style:font-name="Times New Roman" style:text-position="super 62.5%"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Preformatted" style:family="paragraph">
      <style:paragraph-properties fo:text-align="justify" fo:line-height="150%" fo:margin-left="0in" fo:text-indent="0.5937in">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position="super 62.5%"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position="super 62.5%"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color="#00000A" fo:font-size="12pt" style:font-size-asian="12pt" style:font-size-complex="12pt"/>
    </style:style>
    <style:style style:name="T122" style:parent-style-name="DefaultParagraphFont" style:family="text">
      <style:text-properties style:font-name="Times New Roman" fo:color="#00000A" fo:font-size="12pt" style:font-size-asian="12pt" style:font-size-complex="12pt"/>
    </style:style>
    <style:style style:name="T123" style:parent-style-name="DefaultParagraphFont" style:family="text">
      <style:text-properties style:font-name="Times New Roman" fo:color="#00000A" fo:font-size="12pt" style:font-size-asian="12pt" style:font-size-complex="12pt"/>
    </style:style>
    <style:style style:name="T124" style:parent-style-name="DefaultParagraphFont" style:family="text">
      <style:text-properties style:font-name="Times New Roman" fo:color="#00000A" fo:font-size="12pt" style:font-size-asian="12pt" style:font-size-complex="12pt"/>
    </style:style>
    <style:style style:name="T125" style:parent-style-name="DefaultParagraphFont" style:family="text">
      <style:text-properties style:font-name="Times New Roman" fo:color="#00000A" fo:font-size="12pt" style:font-size-asian="12pt" style:font-size-complex="12pt"/>
    </style:style>
    <style:style style:name="T126" style:parent-style-name="DefaultParagraphFont" style:family="text">
      <style:text-properties style:font-name="Times New Roman" fo:color="#00000A" fo:font-size="12pt" style:font-size-asian="12pt" style:font-size-complex="12pt"/>
    </style:style>
    <style:style style:name="T127" style:parent-style-name="DefaultParagraphFont" style:family="text">
      <style:text-properties style:font-name="Times New Roman" fo:color="#00000A" fo:font-size="12pt" style:font-size-asian="12pt" style:font-size-complex="12pt"/>
    </style:style>
    <style:style style:name="P128"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A" fo:font-size="12pt" style:font-size-asian="12pt" style:font-size-complex="12pt"/>
    </style:style>
    <style:style style:name="P129" style:parent-style-name="Preformatted" style:family="paragraph">
      <style:paragraph-properties fo:text-align="justify" fo:line-height="150%" fo:margin-left="0in" fo:text-indent="0.5937in">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30" style:parent-style-name="Preformatted" style:family="paragraph">
      <style:paragraph-properties fo:text-align="justify" fo:line-height="150%">
        <style:tab-stops>
          <style:tab-stop style:type="left" style:position="0in"/>
          <style:tab-stop style:type="left" style:position="0.5937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style:tab-stops>
          <style:tab-stop style:type="left" style:position="0.5in"/>
          <style:tab-stop style:type="left" style:position="6.6666in"/>
        </style:tab-stops>
      </style:paragraph-properties>
    </style:style>
    <style:style style:name="T159" style:parent-style-name="DefaultParagraphFont" style:family="text">
      <style:text-properties style:font-weight-complex="bold" style:font-size-complex="12pt"/>
    </style:style>
    <style:style style:name="T160" style:parent-style-name="Hyperlink" style:family="text">
      <style:text-properties style:font-weight-complex="bold" style:font-size-complex="12pt" style:text-underline-type="none"/>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 TABAKO, TABAKO GAMINIŲ IR SU JAIS SUSIJUSIŲ GAMINIŲ KONTROLĖS ĮSTATYMO NR. I-1143 19</text:span><text:span text:style-name="T12">1</text:span><text:span text:style-name="T13"><text:s/>STRAIPSNIU</text:span><text:span text:style-name="T14"><text:s/>PAPILDYMO ĮSTATYMO PROJEKTO</text:span></text:p>
      <text:p text:style-name="P15"/>
      <text:p text:style-name="P16">2019-10-14<text:s text:c="2"/>Nr. XIIIP-3923</text:p>
      <text:p text:style-name="P17">Vilnius</text:p>
      <text:p text:style-name="Normal"> </text:p>
      <text:p text:style-name="P18"><text:tab/></text:p>
      <text:p text:style-name="P19"><text:tab/>Įvertinę projekto atitiktį Konstitucijai, galiojantiems įstatymams, teisėkūros principams ir teisės technikos taisyklėms, teikiame šias pastabas:<text:s/></text:p>
      <text:list text:style-name="LFO4" text:continue-numbering="true">
        <text:list-item>
          <text:p text:style-name="P20"><text:span text:style-name="T21">Tei</text:span><text:span text:style-name="T22">kiamo projekto 1 straipsniu</text:span><text:span text:style-name="T23"><text:s/>Tabako, t</text:span><text:span text:style-name="T24">abako gaminių ir su jais susijusių gaminių kontrolės įstatymą (toliau – keičiam</text:span><text:span text:style-name="T25">ą</text:span><text:span text:style-name="T26"><text:s/>įstatym</text:span><text:span text:style-name="T27">ą</text:span><text:span text:style-name="T28">) siūloma papildyti 19</text:span><text:span text:style-name="T29">1</text:span><text:span text:style-name="T30"><text:s/></text:span><text:span text:style-name="T31">straipsni</text:span><text:span text:style-name="T32">u, kuriame būtų reglamentuojama</text:span><text:span text:style-name="T33"><text:s text:c="2"/>N</text:span><text:span text:style-name="T34">arkotikų, tabako ir alkoholio kontrolės departamento privalomųjų nurodymų</text:span><text:span text:style-name="T35"><text:s/>informacijos prieglobos paslaugų teikėjams</text:span><text:span text:style-name="T36"><text:s/>teikimo tvarka. Kyla abejonių</text:span><text:span text:style-name="T37">, ar</text:span><text:span text:style-name="T38"><text:s/>projektu siūlomas keičiamo įstatymo</text:span><text:span text:style-name="T39"><text:s/>19</text:span><text:span text:style-name="T40">1</text:span><text:span text:style-name="T41"><text:s/>s</text:span><text:span text:style-name="T42">traipsnio pavadinimas atitinka<text:s/></text:span><text:span text:style-name="T43">straipsnio turinį, nes jame nėra nustatomi nuotolinės p</text:span><text:span text:style-name="T44">rekybos ypatumai, be</text:span><text:span text:style-name="T45">t nustatoma privalomųjų nurodymų</text:span><text:span text:style-name="T46"><text:s/>skyrimo tam tikriems subjektams</text:span><text:span text:style-name="T47">, vykdantiems vidaus ir tarpvalstybin</text:span><text:span text:style-name="T48">ę</text:span><text:span text:style-name="T49"><text:s/>nuotolin</text:span><text:span text:style-name="T50">ę</text:span><text:span text:style-name="T51"><text:s/>tabako gaminiais ir/ar su tabako gaminiais susijusiais gaminiais prekybą,</text:span><text:span text:style-name="T52"><text:s/>tvarka. Atsižvelgiant į tai, svarstytina, ar straipsnio pavadinimo nereikėtų patikslinti.</text:span><text:span text:style-name="T53"><text:s/></text:span><text:span text:style-name="T54">Be to, svarstytina, ar projektu siūlomas keičiamo įstatymo s</text:span><text:span text:style-name="T55">traipsnis neturėtų būti</text:span><text:span text:style-name="T56"><text:s/>keičiamo įstatymo IV skyriuje, kuriame dėstomi straipsniai, reglamentuojantys veiklos, susijusios su tabako gaminiais ir susijusiais gaminiais, priežiūr</text:span><text:span text:style-name="T57">ą</text:span><text:span text:style-name="T58"><text:s/>ir atsakomyb</text:span><text:span text:style-name="T59">ę</text:span><text:span text:style-name="T60"><text:s/>už šio įstatymo pažeidimus.</text:span><text:span text:style-name="T61"><text:s/></text:span></text:p>
        </text:list-item>
        <text:list-item>
          <text:p text:style-name="P62"><text:span text:style-name="T63">Projekto</text:span><text:span text:style-name="T64"><text:s/>1 straipsnyje dėstomo keičiamo įstatymo 19</text:span><text:span text:style-name="T65">1</text:span><text:span text:style-name="T66"><text:s/>straipsnio 1 dalyje vartojama sąvoka ,,informaci</text:span><text:span text:style-name="T67">jos prieglobos paslaugų teikėjas</text:span><text:span text:style-name="T68">“</text:span><text:span text:style-name="T69">, kurios</text:span><text:span text:style-name="T70"><text:s/>turinys</text:span><text:span text:style-name="T71"><text:s/>keičiamame įstatyme nėra apibrėžtas. Iš projekto nuostatų nėra aišku, kurie subjektai būtų priskiriami informacijos prieglobos</text:span><text:span text:style-name="T72"><text:s/>paslaugų tei</text:span><text:span text:style-name="T73">kėjams, todėl taikant įstatymą ši sąvoka gali būti nevienodai aiškinama.</text:span><text:span text:style-name="T74"><text:s/>Konstitucinis Teismas 2006 m. lapkričio 13 d. nutarime pažymėjo, kad įstatymuose vartojamų sąvokų turinys gali būti apibrėžiamas (inter alia aiškinamas) tik įstatymu, o ne žemesnės galios teisės aktu. Atsižvelgus į tai, keičiamame įstatyme reikėtų atskleisti šios sąvokos turinį.<text:s/></text:span></text:p>
        </text:list-item>
      </text:list>
      <text:soft-page-break/>
      <text:p text:style-name="P75"><text:tab/>Be to,<text:s/>projekto nuostata, kad privalomasis nurodymas teikiamas ,,skubiai pašalinti“ atitinkamą informaciją arba panaikinti galimybę tokią informaciją pasiekti, gali būti nevienodai aiškinama, nes<text:s/>nėra pakankamai aišku, ar<text:s/>privalomajame<text:s/>nurodyme nurodyti veiksmai turėtų būti atliekami per kelias valandas nuo privalomojo nurodymo gavimo, ar per vieną<text:s/>dieną, ar per kitą laikotarpį. Taip pat<text:s/>iš projekto nuostatų nėra aišku, kokios pasekmės kiltų, jeigu asmuo, kuriam teikiamas privalomasis nurodymas, jo neįvykdytų.<text:s/>Projektą reikėtų papildyti nuostatomis, pašalinančiomis šiuos neaiškumus.</text:p>
      <text:p text:style-name="P76"><text:span text:style-name="T77"><text:tab/></text:span><text:span text:style-name="T78">K</text:span><text:span text:style-name="T79">artu atkreipiame dėmesį, kad iš projektu siūlomų keičiamo įstatymo 19</text:span><text:span text:style-name="T80">1</text:span><text:span text:style-name="T81"><text:s/></text:span><text:span text:style-name="T82">straipsnio 1 ir 2 dalies nuostatų nėra pakankamai aišku, ar privalomasis nurodymas būtų teikiamas, kai jau būtų nustatyta, kad asmuo vykdo vidaus ir tarpvalstybinę nuotolinę prekybą tabako gaminiais ir/ar su tabako gaminiais susijusiais gaminiais, ar tik yra įtari</text:span><text:span text:style-name="T83">a</text:span><text:span text:style-name="T84">mas</text:span><text:span text:style-name="T85"><text:s/>pažeidimų padarymu, nes kreipiantis į teismą dėl leidimo teikti privalomąjį nurodymą reikia nurodyti ,,įtariamų pažeidimų pobūdį“.</text:span><text:span text:style-name="T86"><text:s/>Atsižvelgus į tai, svarstytina, ar projekto nuostatas nereikėtų suderinti tarp</text:span><text:span text:style-name="T87">usavyje</text:span><text:span text:style-name="T88">.</text:span><text:span text:style-name="T89"><text:s/></text:span></text:p>
      <text:list text:style-name="LFO4" text:continue-numbering="true">
        <text:list-item>
          <text:p text:style-name="P90"><text:span text:style-name="T91">Pagal projektu keičiamo įstatymo 19</text:span><text:span text:style-name="T92">1</text:span><text:span text:style-name="T93"><text:s/>straipsnio 2 dalyje siūlomą nustatyti teisinį reguliavimą,<text:s/></text:span><text:span text:style-name="T94"><text:s/></text:span><text:span text:style-name="T95">Narkotikų, tabako ir alkoholio kontrolės departamentas prieš</text:span><text:span text:style-name="T96"><text:s/>duodamas informacijos prieglobos paslaugų teikėjui privalomąjį nurodymą pašalinti jo saugomą atitinkamą informaciją arba panaikinti gali</text:span><text:span text:style-name="T97">mybę tokią informaciją pasiekti, prašymą dėl leidimo atlikti tokius veiksmus pateikia Vilniaus apygardos administraciniam teismui.<text:s/></text:span><text:span text:style-name="T98">Tik gavęs teismo leidimą, minėtas departamentas galėtų</text:span><text:span text:style-name="T99"><text:s/>aukščiau nurodytiems asmenims</text:span><text:span text:style-name="T100"><text:s/>teikti privalomąjį nurodymą.<text:s/></text:span><text:span text:style-name="T101">Svarstytina, ar tokia privalomo</text:span><text:span text:style-name="T102">jo nurodymo davimo procedūra nėra nepagrįstai ilga, nes Narkotikų tabako ir alkoholio kontrolės departamentas, prieš duodamas privalomąjį nurodymą, turėtų kreiptis į teismą<text:s/></text:span><text:span text:style-name="T103">gauti atitinkamą leidimą. Po to</text:span><text:span text:style-name="T104"><text:s/>teisme vyktų tokio prašymo nagrinėjimo procedūra. Ir tik tuomet, jeigu leidimas būtų gautas, būtų teikiamas privalomasis nurodymas. Jeigu Vilniaus apygardos administracinis teismas leidimo neišduotų, jo nutartis galėtų būti skundžiama aukštesnės instancijos teismui. Atsižvelgus į tai, svarstytina, ar būtent teismas departamento prašymu negalėtų</text:span><text:span text:style-name="T105"><text:s/>atitinkamą informacijos prieglobos paslaugų teikėją</text:span><text:span text:style-name="T106"><text:s/>įpareigoti</text:span><text:span text:style-name="T107"><text:s/>atlikti atitinkamus veiksmu</text:span><text:span text:style-name="T108">s</text:span><text:span text:style-name="T109">, tokiu būdu sutrumpinant aukščia</text:span><text:span text:style-name="T110">u nurodytų procedūrų trukmę.</text:span></text:p>
        </text:list-item>
      </text:list>
      <text:p text:style-name="P111"><text:span text:style-name="T112"><text:tab/></text:span><text:span text:style-name="T113">Be to, projektu keičiamo įstatymo 19</text:span><text:span text:style-name="T114">1</text:span><text:span text:style-name="T115"><text:s/>straipsnio 2 dalies nuostatos svarstytinos šiais aspektais.</text:span></text:p>
      <text:p text:style-name="P116"><text:span text:style-name="T117"><text:tab/></text:span><text:span text:style-name="T118">Pirma,</text:span><text:span text:style-name="T119"><text:s/></text:span><text:span text:style-name="T120">aptariamoje nuostatoje siūloma numatyti, kad „</text:span><text:span text:style-name="T121">&lt;...&gt; turi būti nurodytas asmens (asmenų), kurių naudai arba interesais vykdoma tabako gaminių ir/ar su tabako gaminiais susijusių gaminių nuotolinė prekyba, pavadinimas, įtariamų pažeidimų pobūdis ir numatomi veiksmai“.<text:s/></text:span><text:span text:style-name="T122">Siūloma įtvirtinti nuostata gali būti aiškinama labai įvairiai, todėl siūlytina ją tikslinti, nurodant,<text:s/></text:span><text:span text:style-name="T123">kokius asmenis j</text:span><text:span text:style-name="T124">i</text:span><text:span text:style-name="T125"><text:s/>apim</text:span><text:span text:style-name="T126">t</text:span><text:span text:style-name="T127">ų.</text:span></text:p>
      <text:soft-page-break/>
      <text:p text:style-name="P128"><text:tab/>Antra, aptariamoje nuostatoje numatyta<text:s/>pareiga teismams, nagrinėjantiems<text:s/>prašymus ir skundus dėl leidimo atlikti veiksmus išdavimo, užtikrinti pateiktos informacijos<text:s/>ir planuojamų veiksmų slaptumą. Svarstytina,<text:s/>ar<text:s/>siūloma įtvirtinti<text:s/>priemonė yra<text:s/>būtina ir<text:s/>proporcinga siūlomais įstatymo pakeitimais siekiamiems tikslams.</text:p>
      <text:list text:style-name="LFO4" text:continue-numbering="true">
        <text:list-item>
          <text:p text:style-name="P129">Projekto 2 straipsnio 1 dalyje po žodžio ,,įstatymas“ įrašytini žodžiai ,,išskyrus šio straipsnio 2 dalį“.<text:s/></text:p>
        </text:list-item>
      </text:list>
      <text:p text:style-name="P130"><text:tab/></text:p>
      <text:p text:style-name="P131"/>
      <text:p text:style-name="P132"/>
      <text:p text:style-name="P133">Departamento direktorius <text:s text:c="66"/><text:s text:c="12"/><text:tab/><text:s text:c="4"/><text:s text:c="4"/><text:s text:c="7"/>Andrius Kabišaiti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S. Švedas, tel. (8 5) 239 6165, el. p.<text:s/></text:span><text:a xlink:href="mailto:saulius.svedas@lrs.lt" office:target-frame-name="_top" xlink:show="replace"><text:span text:style-name="T160">saulius.svedas@lrs.lt</text:span></text:a></text:p>
      <text:p text:style-name="P161"><text:span text:style-name="T162">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style:page-layout style:name="PL0">
      <style:page-layout-properties fo:page-width="8.5in" fo:page-height="11in" style:print-orientation="portrait" fo:margin-top="0.3937in" fo:margin-left="0.9847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19-10-15T06:29:00Z</meta:creation-date>
    <dc:date>2019-10-15T06:29:00Z</dc:date>
    <meta:print-date>2019-10-14T07:03:00Z</meta:print-date>
    <meta:template xlink:href="Normal.dotm" xlink:type="simple"/>
    <meta:editing-cycles>2</meta:editing-cycles>
    <meta:editing-duration>PT0S</meta:editing-duration>
    <meta:document-statistic meta:page-count="4" meta:paragraph-count="11" meta:word-count="865" meta:character-count="5791" meta:row-count="41" meta:non-whitespace-character-count="4937"/>
  </office:meta>
</office:document-meta>
</file>