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text-position="super 66.6%"/>
    </style:style>
    <style:style style:name="T21" style:parent-style-name="DefaultParagraphFont" style:family="text">
      <style:text-properties style:font-weight-complex="bold"/>
    </style:style>
    <style:style style:name="P22" style:parent-style-name="Projektas" style:family="paragraph">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5652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0041in" style:use-optimal-column-width="false"/>
    </style:style>
    <style:style style:name="TableColumn38" style:family="table-column">
      <style:table-column-properties style:column-width="4.1562in" style:use-optimal-column-width="false"/>
    </style:style>
    <style:style style:name="TableColumn39" style:family="table-column">
      <style:table-column-properties style:column-width="0.0041in" style:use-optimal-column-width="false"/>
    </style:style>
    <style:style style:name="TableColumn40" style:family="table-column">
      <style:table-column-properties style:column-width="0.9805in" style:use-optimal-column-width="false"/>
    </style:style>
    <style:style style:name="TableColumn41" style:family="table-column">
      <style:table-column-properties style:column-width="0.0041in" style:use-optimal-column-width="false"/>
    </style:style>
    <style:style style:name="TableColumn42" style:family="table-column">
      <style:table-column-properties style:column-width="1.9569in" style:use-optimal-column-width="false"/>
    </style:style>
    <style:style style:name="TableColumn43" style:family="table-column">
      <style:table-column-properties style:column-width="0.0041in" style:use-optimal-column-width="false"/>
    </style:style>
    <style:style style:name="Table31" style:family="table">
      <style:table-properties style:width="10.6166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weight-complex="normal"/>
    </style:style>
    <style:style style:name="T95" style:parent-style-name="DefaultParagraphFont" style:family="text">
      <style:text-properties fo:font-weight="bold" style:font-weight-asian="bold" style:font-weight-complex="normal"/>
    </style:style>
    <style:style style:name="T96" style:parent-style-name="DefaultParagraphFont" style:family="text">
      <style:text-properties style:font-weight-complex="normal"/>
    </style:style>
    <style:style style:name="T97" style:parent-style-name="DefaultParagraphFont" style:family="text">
      <style:text-properties style:font-weight-complex="normal"/>
    </style:style>
    <style:style style:name="P98" style:parent-style-name="Pasiūlymai2" style:family="paragraph">
      <style:paragraph-properties fo:text-indent="0.1576in"/>
      <style:text-properties style:font-weight-complex="normal"/>
    </style:style>
    <style:style style:name="P99" style:parent-style-name="Pasiūlymai2" style:family="paragraph">
      <style:paragraph-properties fo:text-indent="0.1576in"/>
    </style:style>
    <style:style style:name="T100" style:parent-style-name="DefaultParagraphFont" style:family="text">
      <style:text-properties style:font-weight-complex="normal"/>
    </style:style>
    <style:style style:name="T101" style:parent-style-name="normaltextrun" style:family="text">
      <style:text-properties fo:color="#000000" fo:background-color="#FFFFFF"/>
    </style:style>
    <style:style style:name="T102" style:parent-style-name="normaltextrun" style:family="text">
      <style:text-properties fo:font-weight="bold" style:font-weight-asian="bold" style:font-weight-complex="normal" fo:color="#000000" fo:background-color="#FFFFFF"/>
    </style:style>
    <style:style style:name="T103"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104" style:parent-style-name="normaltextrun" style:family="text">
      <style:text-properties fo:font-weight="bold" style:font-weight-asian="bold" fo:color="#000000" fo:background-color="#FFFFFF"/>
    </style:style>
    <style:style style:name="T105" style:parent-style-name="normaltextrun" style:family="text">
      <style:text-properties fo:color="#000000" fo:background-color="#FFFFFF"/>
    </style:style>
    <style:style style:name="T106" style:parent-style-name="normaltextrun" style:family="text">
      <style:text-properties fo:font-weight="bold" style:font-weight-asian="bold" fo:color="#000000" fo:background-color="#FFFFFF"/>
    </style:style>
    <style:style style:name="T107" style:parent-style-name="normaltextrun" style:family="text">
      <style:text-properties fo:color="#000000" fo:background-color="#FFFFFF"/>
    </style:style>
    <style:style style:name="T108" style:parent-style-name="eop" style:family="text">
      <style:text-properties fo:color="#000000" fo:background-color="#FFFFFF"/>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23"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text-position="super 63.6%"/>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3.6%"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text-position="super 63.6%"/>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3.6%"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style>
    <style:style style:name="T185" style:parent-style-name="DefaultParagraphFont" style:family="text">
      <style:text-properties fo:font-size="11pt" style:font-size-asian="11pt" style:font-size-complex="11pt"/>
    </style:style>
    <style:style style:name="T186" style:parent-style-name="ui-provider" style:family="text">
      <style:text-properties style:font-name-asian="Times New Roman"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P195" style:parent-style-name="Pasiūlymai2" style:family="paragraph">
      <style:paragraph-properties fo:text-align="star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3.6%"/>
    </style:style>
    <style:style style:name="T198" style:parent-style-name="DefaultParagraphFont" style:family="text">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689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3.6%"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text-position="super 63.6%"/>
    </style:style>
    <style:style style:name="P214" style:parent-style-name="Pasiūlymai2" style:family="paragraph">
      <style:paragraph-properties fo:text-indent="0.1576in"/>
    </style:style>
    <style:style style:name="T215" style:parent-style-name="DefaultParagraphFont" style:family="text">
      <style:text-properties fo:color="#000000" fo:background-color="#FFFFFF"/>
    </style:style>
    <style:style style:name="T216" style:parent-style-name="normaltextrun" style:family="text">
      <style:text-properties fo:color="#000000" fo:background-color="#FFFFFF"/>
    </style:style>
    <style:style style:name="T217" style:parent-style-name="normaltextrun" style:family="text">
      <style:text-properties fo:font-weight="bold" style:font-weight-asian="bold" style:font-weight-complex="normal" fo:color="#000000" fo:background-color="#FFFFFF"/>
    </style:style>
    <style:style style:name="T218"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219" style:parent-style-name="normaltextrun" style:family="text">
      <style:text-properties fo:font-weight="bold" style:font-weight-asian="bold" style:font-weight-complex="normal" fo:color="#000000" fo:background-color="#FFFFFF"/>
    </style:style>
    <style:style style:name="T220" style:parent-style-name="normaltextrun" style:family="text">
      <style:text-properties fo:color="#000000" fo:background-color="#FFFFFF"/>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241" style:parent-style-name="normaltextrun" style:family="text">
      <style:text-properties fo:color="#000000" fo:background-color="#FFFFFF"/>
    </style:style>
    <style:style style:name="T242" style:parent-style-name="normaltextrun" style:family="text">
      <style:text-properties fo:font-weight="bold" style:font-weight-asian="bold" style:font-weight-complex="normal" fo:color="#000000" fo:background-color="#FFFFFF"/>
    </style:style>
    <style:style style:name="T243" style:parent-style-name="normaltextrun" style:family="text">
      <style:text-properties fo:color="#000000" fo:background-color="#FFFFFF"/>
    </style:style>
    <style:style style:name="T244"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245" style:parent-style-name="normaltextrun" style:family="text">
      <style:text-properties fo:color="#000000" fo:background-color="#FFFFFF"/>
    </style:style>
    <style:style style:name="T246" style:parent-style-name="normaltextrun" style:family="text">
      <style:text-properties fo:font-weight="bold" style:font-weight-asian="bold" style:font-weight-complex="normal" fo:color="#000000" fo:background-color="#FFFFFF"/>
    </style:style>
    <style:style style:name="T247"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248" style:parent-style-name="normaltextrun" style:family="text">
      <style:text-properties fo:color="#000000" fo:background-color="#FFFFFF"/>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3.6%" fo:font-size="11pt" style:font-size-asian="11pt" style:font-size-complex="11pt"/>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keep-with-next="always" fo:text-align="justify" fo:line-height="115%" fo:text-indent="0.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P277" style:parent-style-name="Normal" style:family="paragraph">
      <style:paragraph-properties fo:keep-with-next="always" fo:text-align="justify" fo:line-height="115%"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line-height="115%"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keep-with-next="always" fo:line-height="115%" fo:text-indent="0.5in"/>
      <style:text-properties fo:font-weight="bold" style:font-weight-asian="bold" style:font-weight-complex="bold"/>
    </style:style>
    <style:style style:name="P287" style:parent-style-name="Normal" style:family="paragraph">
      <style:paragraph-properties fo:keep-with-next="always" fo:text-indent="0.5in"/>
      <style:text-properties style:font-weight-complex="bold"/>
    </style:style>
    <style:style style:name="TableColumn289" style:family="table-column">
      <style:table-column-properties style:column-width="0.3902in" style:use-optimal-column-width="false"/>
    </style:style>
    <style:style style:name="TableColumn290" style:family="table-column">
      <style:table-column-properties style:column-width="1.3687in" style:use-optimal-column-width="false"/>
    </style:style>
    <style:style style:name="TableColumn291" style:family="table-column">
      <style:table-column-properties style:column-width="0.4666in" style:use-optimal-column-width="false"/>
    </style:style>
    <style:style style:name="TableColumn292" style:family="table-column">
      <style:table-column-properties style:column-width="0.4868in" style:use-optimal-column-width="false"/>
    </style:style>
    <style:style style:name="TableColumn293" style:family="table-column">
      <style:table-column-properties style:column-width="0.4666in" style:use-optimal-column-width="false"/>
    </style:style>
    <style:style style:name="TableColumn294" style:family="table-column">
      <style:table-column-properties style:column-width="0.3895in" style:use-optimal-column-width="false"/>
    </style:style>
    <style:style style:name="TableColumn295" style:family="table-column">
      <style:table-column-properties style:column-width="3.7652in" style:use-optimal-column-width="false"/>
    </style:style>
    <style:style style:name="TableColumn296" style:family="table-column">
      <style:table-column-properties style:column-width="1.2611in" style:use-optimal-column-width="false"/>
    </style:style>
    <style:style style:name="TableColumn297" style:family="table-column">
      <style:table-column-properties style:column-width="1.9381in" style:use-optimal-column-width="false"/>
    </style:style>
    <style:style style:name="Table288" style:family="table">
      <style:table-properties style:width="10.5333in" fo:margin-left="0in" table:align="center"/>
    </style:style>
    <style:style style:name="TableRow298" style:family="table-row">
      <style:table-row-properties style:min-row-height="0.3277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4111in" style:use-optimal-row-height="false"/>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6"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style style:name="T344" style:parent-style-name="DefaultParagraphFont" style:family="text">
      <style:text-properties fo:font-weight="bold" style:font-weight-asian="bold"/>
    </style:style>
    <style:style style:name="P345" style:parent-style-name="Pasiūlymai6" style:family="paragraph">
      <style:paragraph-properties fo:text-indent="0.1576in"/>
    </style:style>
    <style:style style:name="P346" style:parent-style-name="Pasiūlymai6" style:family="paragraph"/>
    <style:style style:name="P347" style:parent-style-name="Pasiūlymai6" style:family="paragraph">
      <style:paragraph-properties fo:text-indent="0.1576in"/>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style>
    <style:style style:name="P352" style:parent-style-name="Normal" style:family="paragraph">
      <style:paragraph-properties fo:text-align="justify" fo:line-height="115%" fo:text-indent="0.5in"/>
      <style:text-properties fo:font-weight="bold" style:font-weight-asian="bold"/>
    </style:style>
    <style:style style:name="P353" style:parent-style-name="Normal" style:family="paragraph">
      <style:paragraph-properties fo:text-align="justify" fo:line-height="115%"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15%" fo:text-indent="0.5in"/>
      <style:text-properties fo:font-weight="bold" style:font-weight-asian="bold"/>
    </style:style>
    <style:style style:name="P356" style:parent-style-name="Normal" style:family="paragraph">
      <style:paragraph-properties fo:text-align="justify" fo:line-height="115%" fo:text-indent="0.5in"/>
    </style:style>
    <style:style style:name="TableColumn358" style:family="table-column">
      <style:table-column-properties style:column-width="0.4888in" style:use-optimal-column-width="false"/>
    </style:style>
    <style:style style:name="TableColumn359" style:family="table-column">
      <style:table-column-properties style:column-width="1.3604in" style:use-optimal-column-width="false"/>
    </style:style>
    <style:style style:name="TableColumn360" style:family="table-column">
      <style:table-column-properties style:column-width="0.4673in" style:use-optimal-column-width="false"/>
    </style:style>
    <style:style style:name="TableColumn361" style:family="table-column">
      <style:table-column-properties style:column-width="0.4673in" style:use-optimal-column-width="false"/>
    </style:style>
    <style:style style:name="TableColumn362" style:family="table-column">
      <style:table-column-properties style:column-width="0.4673in" style:use-optimal-column-width="false"/>
    </style:style>
    <style:style style:name="TableColumn363" style:family="table-column">
      <style:table-column-properties style:column-width="5.0423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1.3944in" style:use-optimal-column-width="false"/>
    </style:style>
    <style:style style:name="Table357" style:family="table">
      <style:table-properties style:width="10.6722in" fo:margin-left="0in" table:align="center"/>
    </style:style>
    <style:style style:name="TableRow366" style:family="table-row">
      <style:table-row-properties style:min-row-height="0.3277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69" style:parent-style-name="Normal" style:family="paragraph">
      <style:paragraph-properties fo:text-align="center" fo:margin-left="-0.0145in">
        <style:tab-stops/>
      </style:paragraph-properties>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4111in" style:use-optimal-row-height="false"/>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6"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indent="0.1576in"/>
    </style:style>
    <style:style style:name="P406" style:parent-style-name="Normal" style:family="paragraph">
      <style:paragraph-properties style:text-autospace="none" fo:text-align="justify"/>
      <style:text-properties style:font-name-asian="Calibri" fo:color="#000000" fo:font-size="11pt" style:font-size-asian="11pt" style:font-size-complex="11pt"/>
    </style:style>
    <style:style style:name="P407" style:parent-style-name="Pasiūlymai6" style:family="paragraph">
      <style:paragraph-properties fo:text-indent="0.1576in"/>
    </style:style>
    <style:style style:name="P408" style:parent-style-name="Pasiūlymai6" style:family="paragraph">
      <style:paragraph-properties fo:text-indent="0.1576in"/>
    </style:style>
    <style:style style:name="T409" style:parent-style-name="DefaultParagraphFont" style:family="text">
      <style:text-properties style:text-position="super 63.6%"/>
    </style:style>
    <style:style style:name="T410" style:parent-style-name="DefaultParagraphFont" style:family="text">
      <style:text-properties style:text-position="super 63.6%"/>
    </style:style>
    <style:style style:name="P411" style:parent-style-name="Normal" style:family="paragraph">
      <style:paragraph-properties fo:text-align="justify" fo:line-height="115%"/>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bottom="0.1111in" fo:line-height="115%"/>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style:text-position="super 63.6%"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fo:font-weight="bold" style:font-weight-asian="bold"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6"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6" style:family="paragraph">
      <style:paragraph-properties fo:text-indent="0.1576in"/>
    </style:style>
    <style:style style:name="P438" style:parent-style-name="Normal" style:family="paragraph">
      <style:paragraph-properties fo:text-align="justify" fo:line-height="115%" fo:text-indent="0.5in"/>
    </style:style>
    <style:style style:name="P439" style:parent-style-name="Normal" style:family="paragraph">
      <style:paragraph-properties fo:text-align="justify" fo:line-height="115%" fo:text-indent="0.5in"/>
    </style:style>
    <style:style style:name="T440" style:parent-style-name="DefaultParagraphFont" style:family="text">
      <style:text-properties fo:font-weight="bold" style:font-weight-asian="bold"/>
    </style:style>
    <style:style style:name="P441" style:parent-style-name="Pranešėjas" style:family="paragraph">
      <style:paragraph-properties fo:line-height="115%"/>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15%" fo:text-indent="0.5in"/>
      <style:text-properties fo:font-weight="bold" style:font-weight-asian="bold"/>
    </style:style>
    <style:style style:name="P444"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text-position="super 66.6%"/>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text-position="super 66.6%"/>
    </style:style>
    <style:style style:name="T451" style:parent-style-name="DefaultParagraphFont" style:family="text">
      <style:text-properties style:font-weight-complex="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text:s/>KOMITETAS</text:p>
      <text:h text:style-name="P11" text:outline-level="2"><text:span text:style-name="T12">PAGRINDINIO<text:s/></text:span><text:span text:style-name="T13">KOMITETO IŠVAD</text:span><text:span text:style-name="T14">A</text:span><text:span text:style-name="T15"><text:s/></text:span></text:h>
      <text:h text:style-name="P16" text:outline-level="3">DĖL<text:s/>LIETUVOS RESPUBLIKOS MOTERŲ IR VYRŲ LYGIŲ GALIMYBIŲ ĮSTATYMO NR. VIII-947 1, 2, 9 STRAIPSNIŲ,<text:s/></text:h>
      <text:h text:style-name="Projektas" text:outline-level="3"><text:span text:style-name="T17">ĮSTATYMO PRIEDO PAKEITIMO IR ĮSTATYMO PAPILDYMO 6</text:span><text:span text:style-name="T18">1</text:span><text:span text:style-name="T19">, 11</text:span><text:span text:style-name="T20">1</text:span><text:span text:style-name="T21"><text:s/>IR 20 STRAIPSNIAIS<text:s/></text:span></text:h>
      <text:h text:style-name="P22" text:outline-level="3">ĮSTATYMO PROJEKTO NR. XIVP-3915</text:h>
      <text:p text:style-name="P23">2024-07-17<text:s/>Nr.<text:s/>112-P-25</text:p>
      <text:p text:style-name="P24">Vilnius</text:p>
      <text:p text:style-name="P25"/>
      <text:p text:style-name="Dalyviai"><text:span text:style-name="T26">1. Komiteto<text:s/></text:span><text:span text:style-name="T27">posėdyje</text:span><text:span text:style-name="T28"><text:s/>dalyvavo:</text:span><text:s/>Komiteto pirmininkas Tomas Vytautas Raskevičius, Komiteto pirmininko pavaduotojas Dainius Kepenis, nariai:<text:s/>Vytautas Bakas,<text:s/>Tomas Bičiūnas, Andrius Navickas, Arūnas Valinskas; Komiteto biuro vedėja Jolanta Savickienė, Komiteto biuro patarėjos Rūta Ragaliauskienė, Inga Strazdė.<text:s/></text:p>
      <text:p text:style-name="Dalyviai">Kviestieji asmenys:<text:s/>Socialinės apsaugos ir darbo viceministrė<text:s/>Justina Jakštienė,<text:s/>Socialinės apsaugos ir darbo<text:s/>ministerijos Lygių galimybių, moterų ir vyrų lygybės grupės vadovė<text:s/>Jolanta Sakalauskienė ir vyriausioji specialistė<text:s/>Milda Janeikaitė; Finansų ministerijos Atskaitomybės, audito, turto vertinimo ir nemokumo politikos departamento Atskaitomybės ir apskaitos metodologijos skyriaus vedėja Sonata Lebednykienė; Lietuvos verslo konfederacijos patarėja-teisininkė Akvilė Razumienė; Asociacijos ,,Lyderė“ vadovė <text:s/>Agneta Skardžiuvienė.</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4">
              <text:p text:style-name="P51">Siūloma keisti</text:p>
            </table:table-cell>
            <table:covered-table-cell/>
            <table:covered-table-cell/>
            <table:covered-table-cell/>
            <table:table-cell table:style-name="TableCell52" table:number-columns-spanned="2">
              <text:p text:style-name="P53"/>
              <text:p text:style-name="P54">Pasiūlymo turinys</text:p>
              <text:p text:style-name="P55"/>
            </table:table-cell>
            <table:covered-table-cell/>
            <table:table-cell table:style-name="TableCell56" table:number-columns-spanned="2">
              <text:p text:style-name="P57">Komiteto<text:s/>nuomonė</text:p>
            </table:table-cell>
            <table:covered-table-cell/>
            <table:table-cell table:style-name="TableCell58" table:number-columns-spanned="2">
              <text:p text:style-name="P59">Argumentai,<text:s/></text:p>
              <text:p text:style-name="P60">pagrindžiantys nuomonę</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ext:p text:style-name="P75"/>
            </table: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24-06-13</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able:number-columns-spanned="2">
            <text:p text:style-name="P89">Įvertinę projekto atitiktį Konstitucijai, įstatymams, teisėkūros principams ir teisės technikos taisyklėms, teikiame šias pastabas.</text:p>
            <text:list text:style-name="LFO11" text:continue-numbering="true">
              <text:list-item>
                <text:p text:style-name="P90">Projektu 1 straipsniu keičiamo Moterų ir vyrų lygių galimybių įstatymo (toliau – keičiamas įstatymas) 1 straipsnio 1 dalyje siūlytina vietoj žodžių „kaip ši sąvoka apibrėžta“ įrašyti žodžius „kaip ji apibrėžta“, atsižvelgiant į tai, kad Įmonių atskaitomybės įstatymo 3 straipsnyje, kuriame apibrėžtos pagrindinės šio įstatymo sąvokos, pati sąvoka ,,didelė įmonė“ nėra apibrėžiama, o jos apibrėžtis pateikta šio įstatymo 4 straipsnyje.<text:s/></text:p>
              </text:list-item>
            </text:list>
          </table:table-cell>
          <table:covered-table-cell/>
          <table:table-cell table:style-name="TableCell91" table:number-columns-spanned="2">
            <text:p text:style-name="P92">Pritarti</text:p>
          </table:table-cell>
          <table:covered-table-cell/>
          <table:table-cell table:style-name="TableCell93" table:number-columns-spanned="2">
            <text:p text:style-name="Pasiūlymai2"><text:span text:style-name="T94">Pakeisti</text:span><text:span text:style-name="T95"><text:s/></text:span><text:span text:style-name="T96">projekto 1 straipsniu</text:span><text:s text:c="2"/><text:span text:style-name="T97">keičiamo įstatymo 1 straipsnio 1 dalį ir ją išdėstyti taip:</text:span></text:p>
            <text:p text:style-name="P98"/>
            <text:p text:style-name="P99"><text:span text:style-name="T100">,,</text:span><text:span text:style-name="T101">1. Šio įstatymo paskirtis – užtikrinti, kad būtų įgyvendintos Lietuvos Respublikos Konstitucijoje įtvirtintos moterų ir vyrų lygios teisės, ir uždrausti bet kokią diskriminaciją dėl asmens lyties, ypač kai tai susiję su šeimine ar santuokine padėtimi, siekti lyčių pusiausvyros didelių įmonių,<text:s/></text:span><text:span text:style-name="T102">kaip<text:s/></text:span><text:span text:style-name="T103">kaip ši sąvoka apibrėžta</text:span><text:s/><text:span text:style-name="T104">jos apibrėžiamos</text:span><text:span text:style-name="T105"><text:s/>Lietuvos Respublikos įmonių</text:span><text:s/><text:span text:style-name="T106">ir įmonių grupių</text:span><text:span text:style-name="T107"><text:s text:c="2"/>atskaitomybės įstatyme, valdymo ir priežiūros organuose. Šio įstatymo nuostatos dėl lyčių pusiausvyros didelėse įmonėse taikomos toms įmonėms, kuriose sudaromos valdybos ir (ar) stebėtojų tarybos.“</text:span><text:span text:style-name="T108"> </text:span></text:p>
          </table:table-cell>
          <table:covered-table-cell/>
          <table:table-cell>
            <text:p text:style-name="P99"/>
          </table:table-cell>
        </table:table-row>
        <table:table-row table:style-name="TableRow109">
          <table:table-cell table:style-name="TableCell110">
            <text:p text:style-name="P111">2.</text:p>
          </table:table-cell>
          <table:table-cell table:style-name="TableCell112">
            <text:p text:style-name="P113">Seimo kanceliarijos Teisės departamentas,</text:p>
            <text:p text:style-name="P114">2024-06-13</text:p>
          </table:table-cell>
          <table:table-cell table:style-name="TableCell115">
            <text:p text:style-name="P116">2</text:p>
          </table:table-cell>
          <table:table-cell table:style-name="TableCell117">
            <text:p text:style-name="P118">2</text:p>
          </table:table-cell>
          <table:table-cell table:style-name="TableCell119">
            <text:p text:style-name="P120"/>
          </table:table-cell>
          <table:table-cell table:style-name="TableCell121" table:number-columns-spanned="2">
            <text:p text:style-name="P122">2. Projekto 2 straipsniu keičiamo įstatymo 2 straipsnio 2 dalies 8 punkte siūloma nustatyti, kad „kitos šiame įstatyme vartojamos sąvokos suprantamos taip, kaip jos &lt;...&gt; vartojamos Lietuvos Respublikos akcinių bendrovių įstatyme ir Įmonių atskaitomybės įstatyme“. Projekto nuostata, kad keičiamame įstatyme vartojamos sąvokos suprantamos taip, kaip jos vartojamos kituose įstatymuose, nėra pakankamai aiški. Todėl siūlytume vietoj formuluotės „kaip jos apibrėžtos arba vartojamos“ įrašyti formuluotę „kaip jos apibrėžiamos“.<text:s/></text:p>
            <text:p text:style-name="P123">Kartu atkreipiame dėmesį, kad šiuo metu Seime svarstomas Įmonių ir įmonių grupių atskaitomybės įstatymo projektas Nr. XIVP-3675(2), kuriuo siūloma Lietuvos Respublikos įmonių atskaitomybės įstatymą Nr. IX-575 su visais pakeitimais ir papildymais pripažinti netekusiu galios (įsigaliojimas numatomas 2024 m. liepos 1 d.).Todėl pripažinus Lietuvos Respublikos įmonių atskaitomybės įstatymą Nr. IX-<text:soft-page-break/>575 netekusiu galios ir priėmus Įmonių ir įmonių grupių atskaitomybės įstatymą, nuoroda į Įmonių atskaitomybės įstatymą reikės patikslinti.</text:p>
          </table:table-cell>
          <table:covered-table-cell/>
          <table:table-cell table:style-name="TableCell124" table:number-columns-spanned="2">
            <text:p text:style-name="P125">Pritarti</text:p>
          </table:table-cell>
          <table:covered-table-cell/>
          <table:table-cell table:style-name="TableCell126" table:number-columns-spanned="2">
            <text:p text:style-name="Pasiūlymai2">Pakeisti Projekto 2 straipsniu keičiamo įstatymo 2 straipsnio 2 dalies 8 punktą ir jį išdėstyti taip:</text:p>
            <text:p text:style-name="P127">,,8. Kitos šiame įstatyme vartojamos sąvokos suprantamos taip,<text:s/><text:span text:style-name="T128">kaip jos apibrėžiamos</text:span><text:s/><text:span text:style-name="T129">kaip jos apibrėžtos arba vartojamos</text:span><text:s/> Lietuvos Respublikos akcinių bendrovių įstatyme ir Įmonių<text:s/><text:span text:style-name="T130">ir įmonių grupių</text:span><text:s text:c="2"/>atskaitomybės įstatyme.“  </text:p>
          </table:table-cell>
          <table:covered-table-cell/>
          <table:table-cell>
            <text:p text:style-name="P127"/>
          </table:table-cell>
        </table:table-row>
        <table:table-row table:style-name="TableRow131">
          <table:table-cell table:style-name="TableCell132">
            <text:p text:style-name="P133">3.</text:p>
          </table:table-cell>
          <table:table-cell table:style-name="TableCell134">
            <text:p text:style-name="P135">Seimo kanceliarijos Teisės departamentas,</text:p>
            <text:p text:style-name="P136">2024-06-13</text:p>
          </table:table-cell>
          <table:table-cell table:style-name="TableCell137">
            <text:p text:style-name="P138">3</text:p>
            <text:p text:style-name="P139"><text:span text:style-name="T140">(6</text:span><text:span text:style-name="T141">1</text:span><text:span text:style-name="T142">)</text:span></text:p>
          </table:table-cell>
          <table:table-cell table:style-name="TableCell143">
            <text:p text:style-name="P144"/>
            <text:p text:style-name="P145">(1)</text:p>
          </table:table-cell>
          <table:table-cell table:style-name="TableCell146">
            <text:p text:style-name="P147"/>
          </table:table-cell>
          <table:table-cell table:style-name="TableCell148" table:number-columns-spanned="2">
            <text:p text:style-name="P149"><text:span text:style-name="T150">3. Projekto 3 straipsnyje dėstomo keičiamo įstatymo 6</text:span><text:span text:style-name="T151">1</text:span><text:span text:style-name="T152"><text:s/>straipsnio 1 dalies antrasis sakinys tikslintinas taip, kad būtų aišku, kokių teisinio reguliavimo tikslų juo siekiama. Be to, nėra aiškus jo santykis su keičiamo įstatymo 6</text:span><text:span text:style-name="T153">1</text:span><text:span text:style-name="T154">straipsnio 1 dalies pirmojo sakinio nuostatomis, kurios yra iš esmės analogiškos antrojo sakinio nuostatoms. Svarstytina, ar projekto 3 straipsnyje dėstomo keičiamo įstatymo 6</text:span><text:span text:style-name="T155">1</text:span><text:span text:style-name="T156"><text:s/>straipsnio 1 dalies antrojo sakinio nereikėtų atsisakyti arba jį patikslinti, kad būtų aiškūs teisinio reguliavimo tikslai.<text:s/></text:span></text:p>
          </table:table-cell>
          <table:covered-table-cell/>
          <table:table-cell table:style-name="TableCell157" table:number-columns-spanned="2">
            <text:p text:style-name="P158">Pritarti</text:p>
          </table:table-cell>
          <table:covered-table-cell/>
          <table:table-cell table:style-name="TableCell159" table:number-columns-spanned="2">
            <text:p text:style-name="Pasiūlymai2">Siūloma atsisakyti keičiamo įstatymo 6<text:span text:style-name="T160">1</text:span><text:s/>straipsnio 1 dalies antrojo sakinio.</text:p>
            <text:p text:style-name="P161"/>
          </table:table-cell>
          <table:covered-table-cell/>
          <table:table-cell>
            <text:p text:style-name="P161"/>
          </table:table-cell>
        </table:table-row>
        <table:table-row table:style-name="TableRow162">
          <table:table-cell table:style-name="TableCell163">
            <text:p text:style-name="P164">4.<text:s/></text:p>
          </table:table-cell>
          <table:table-cell table:style-name="TableCell165">
            <text:p text:style-name="P166">Seimo kanceliarijos Teisės departamentas,</text:p>
            <text:p text:style-name="P167">2024-06-13</text:p>
          </table:table-cell>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able:number-columns-spanned="2">
            <text:p text:style-name="P175"><text:span text:style-name="T176">4. Projekto 3 straipsnyje dėstomo keičiamo įstatymo 6</text:span><text:span text:style-name="T177">1<text:s/></text:span><text:span text:style-name="T178">straipsnio 1-4 dalyse siūloma nustatyti reikalavimus didelių įmonių valdymo ir priežiūros organų sudėčiai, įgyvendinant moterų ir vyrų lygias galimybes, taip pat siūloma nustatyti reikalavimus didelių įmonių valdymo ir priežiūros organų atrankai. Atkreiptinas dėmesys, kad įmonių valdymo ir priežiūros organų sudarymas yra reglamentuojama atskiras juridinių asmenų teisines formas reglamentuojančiuose įstatymuose, kaip antai, Akcinių bendrovių įstatyme, Valstybės ir savivaldybės įmonių įstatyme ir kt.. Atkreiptinas dėmesys, kad Akcinių bendrovių įstatyme, priešingai nei teikiamo projekto 3 straipsnyje dėstomo keičiamo įstatymo 6</text:span><text:span text:style-name="T179">1</text:span><text:span text:style-name="T180"><text:s/>straipsnio nuostatose, nėra nustatyta, kad formuojant bendrovės valdymo ir priežiūros organus, turi būti vykdoma bendrovės valdybos ar stebėtojų tarybos narių atranka. Atsižvelgiant į tai, nėra aiškus projekto nuostatų santykis su Akcinių bendrovių įstatymo nuostatomis, reglamentuojančiomis bendrovių valdymo bei priežiūros organų sudarymą. <text:s/>Manytina, kad projektu siūlomas teisinis reguliavimas nėra pakankamas. Kartu su teikiamu projektu turėtų būti teikiamas atitinkamas Akcinių bendrovių įstatymo atskirų straipsnių, kuriuose reglamentuojamas bendrovių valdymo organų sudarymas, pakeitimo įstatymo projektas, numatant tokių organų sudarymo ypatumus bendrovėse, kurios priskiriamos didelių įmonių kategorijai.</text:span></text:p>
          </table:table-cell>
          <table:covered-table-cell/>
          <table:table-cell table:style-name="TableCell181" table:number-columns-spanned="2">
            <text:p text:style-name="P182">Nepritarti</text:p>
          </table:table-cell>
          <table:covered-table-cell/>
          <table:table-cell table:style-name="TableCell183" table:number-columns-spanned="2">
            <text:p text:style-name="P184"><text:span text:style-name="T185">Atkreiptinas dėmesys, kad ir kitų ES valstybių narių juridinių asmenų teisines formas reglamentuojančiuose teisės aktuose nenustatomos valdymo ir priežiūros organų atrankos procedūros, tik numatomas už tokių organų rinkimą atsakingas organas.<text:s/></text:span><text:span text:style-name="T186">Vadovaujantis Akcinių bendrovių įstatymo 20 straipsnio 1 dalies 3 punktu, visuotinis akcininkų susirinkimas turi išimtinę teisę rinkti stebėtojų tarybos narius, jei stebėtojų taryba nesudaroma, – valdybos narius, o jei nesudaroma ir valdyba, – bendrovės vadovą. Pažymėtina kad Akcinių bendrovių įstatymas nenustato stebėtojų tarybos narių, o taip pat valdybos narių ar bendrovės vadovo atrankos procedūrų, tačiau Įstatyme aiškiai nurodoma, kad šie bendrovės organai renkami. Atkreiptinas dėmesys, kad nepaisant neįtvirtintos atrankos procedūros, Akcinių bendrovių įstatyme nustatyta, pvz. kas negali būti renkamas stebėtojų tarybos ar valdybos nariu  (31 str. 6 d., 33 str. 6 d.). Tai reiškia, kad nepaisant atskirų nuostatų dėl atrankos procedūrų nebuvimo, vienasmenį organą ar kolegialaus organo narius renkantis organas turi imtis veiksmų, kad vienasmeniu ar kolegialaus organo nariu būtų išrenkamas asmuo, turintis teisę eiti tokias pareigas. Įstatymo projektu siūloma nustatyti reikalavimus, kuriais siekiama užtikrinti moterų ir vyrų lygių galimybių įgyvendinimą šiuose organuose, todėl už šių asmenų rinkimą atsakingas organas, be Akcinių bendrovių įstatyme nustatytų reikalavimų, be kita ko, turėtų įvertinti asmenis ir šiuo aspektu. Atsižvelgiant į tai, manome, kad papildomas reguliavimas dėl atrankos procedūrų Akcinių bendrovių įstatyme nereikalingas.</text:span></text:p>
          </table:table-cell>
          <table:covered-table-cell/>
          <table:table-cell>
            <text:p text:style-name="P184"/>
          </table:table-cell>
        </table:table-row>
        <table:table-row table:style-name="TableRow187">
          <table:table-cell table:style-name="TableCell188">
            <text:p text:style-name="P189">5.</text:p>
          </table:table-cell>
          <table:table-cell table:style-name="TableCell190">
            <text:p text:style-name="P191">Seimo kanceliarijos Teisės departamentas,</text:p>
            <text:p text:style-name="P192">2024-06-13</text:p>
          </table:table-cell>
          <table:table-cell table:style-name="TableCell193">
            <text:p text:style-name="P194">5</text:p>
            <text:p text:style-name="P195"><text:span text:style-name="T196">(11</text:span><text:span text:style-name="T197">1</text:span><text:span text:style-name="T198">)</text:span></text:p>
          </table:table-cell>
          <table:table-cell table:style-name="TableCell199">
            <text:p text:style-name="P200"/>
            <text:p text:style-name="P201"/>
          </table:table-cell>
          <table:table-cell table:style-name="TableCell202">
            <text:p text:style-name="P203"/>
            <text:p text:style-name="P204">(1)</text:p>
          </table:table-cell>
          <table:table-cell table:style-name="TableCell205" table:number-columns-spanned="2">
            <text:p text:style-name="P206"><text:span text:style-name="T207">5. Projekto 5 straipsnyje dėstomo keičiamo įstatymo 11</text:span><text:span text:style-name="T208">1</text:span><text:span text:style-name="T209"><text:s/>straipsnio 1 punkte nuostata „ir nesivadovauja nustatytais“ keistina nuostata „arba nesivadovauja nustatytais“, nes vienu metu nenustatyti reikalavimų ir kriterijų asmenims, pretenduojantiems užimti didelės įmonės vadovo, valdybos narių, stebėtojų tarybos narių pozicijas, ir nesivadovauti nustatytais kriterijais nėra įmanoma.</text:span></text:p>
          </table:table-cell>
          <table:covered-table-cell/>
          <table:table-cell table:style-name="TableCell210" table:number-columns-spanned="2">
            <text:p text:style-name="P211">Pritarti</text:p>
          </table:table-cell>
          <table:covered-table-cell/>
          <table:table-cell table:style-name="TableCell212" table:number-columns-spanned="2">
            <text:p text:style-name="Pasiūlymai2">Pakeisti projekto 5 dėstomų straipsniu keičiamo įstatymo 11<text:span text:style-name="T213">1</text:span><text:s/>straipsnio 1 punktą ir jį išdėstyti taip:</text:p>
            <text:p text:style-name="P214">,,<text:span text:style-name="T215"><text:s/></text:span><text:span text:style-name="T216">1) atrankos procese į didelės įmonės vadovo, valdybos narių, stebėtojų tarybos narių pozicijas nenustato reikalavimų ir kriterijų, taikomų konkrečiai pozicijai užimti,<text:s/></text:span><text:span text:style-name="T217">arba<text:s/></text:span><text:span text:style-name="T218">ir</text:span><text:span text:style-name="T219"><text:s/></text:span><text:span text:style-name="T220">nesivadovauja nustatytais;</text:span><text:span text:style-name="eop">“</text:span></text:p>
          </table:table-cell>
          <table:covered-table-cell/>
          <table:table-cell>
            <text:p text:style-name="P214"/>
          </table:table-cell>
        </table:table-row>
        <table:table-row table:style-name="TableRow221">
          <table:table-cell table:style-name="TableCell222">
            <text:p text:style-name="P223">6.</text:p>
          </table:table-cell>
          <table:table-cell table:style-name="TableCell224">
            <text:p text:style-name="P225">Seimo kanceliarijos Teisės departamentas,</text:p>
            <text:p text:style-name="P226">2024-06-13</text:p>
          </table:table-cell>
          <table:table-cell table:style-name="TableCell227">
            <text:p text:style-name="P228">6</text:p>
            <text:p text:style-name="P229">(20)</text:p>
          </table:table-cell>
          <table:table-cell table:style-name="TableCell230">
            <text:p text:style-name="P231"/>
            <text:p text:style-name="P232">(1)</text:p>
          </table:table-cell>
          <table:table-cell table:style-name="TableCell233">
            <text:p text:style-name="P234"/>
          </table:table-cell>
          <table:table-cell table:style-name="TableCell235" table:number-columns-spanned="2">
            <text:p text:style-name="P236">6. Atsižvelgiant į tai, kad pagal teisės technikos taisyklių reikalavimus, skaičiai paprastai rašomi skaitmenimis, išskyrus vienetą, kuris dažniausiai rašomas žodžiais, projekto 6 straipsniu dėstomo keičiamo įstatymo 20 straipsnio 1 dalyje vietoj žodžio „dvejus“ įrašytinas skaičius „2“.</text:p>
          </table:table-cell>
          <table:covered-table-cell/>
          <table:table-cell table:style-name="TableCell237" table:number-columns-spanned="2">
            <text:p text:style-name="P238">Pritarti</text:p>
          </table:table-cell>
          <table:covered-table-cell/>
          <table:table-cell table:style-name="TableCell239" table:number-columns-spanned="2">
            <text:p text:style-name="Pasiūlymai2">Pakeisti projekto 6 straipsniu dėstomo keičiamo įstatymo 20 straipsnio 1 dalį ir ją išdėstyti taip:</text:p>
            <text:p text:style-name="P240">,,1.<text:s/><text:span text:style-name="T241">Lietuvos Respublikos socialinės apsaugos ir darbo ministerija ne vėliau kaip iki 2025 m. gruodžio 29 d., o vėliau – kas<text:s/></text:span><text:span text:style-name="T242">2</text:span><text:span text:style-name="T243"><text:s/></text:span><text:span text:style-name="T244">dvejus</text:span><text:span text:style-name="T245"><text:s/>metus Europos Komisijai raštu pateikia informaciją apie didelių įmonių taikytas priemones, kurių imtasi, kad didelių įmonių valdymo ir priežiūros organuose nepakankamai atstovaujamos lyties asmenys užimtų ne mažiau kaip 33 proc. (bet ne daugiau kaip 49 proc.) įmonės vadovo, valdybos narių, stebėtojų tarybos narių pozicijų. Lygių galimybių kontrolieriaus tarnyba šią informaciją Socialinės apsaugos ir darbo ministerijai raštu pateikia ne vėliau kaip iki 2025 m. gruodžio 15 d., vėliau – kas<text:s/></text:span><text:span text:style-name="T246">2<text:s/></text:span><text:span text:style-name="T247">dvejus</text:span><text:span text:style-name="T248"><text:s/>metus. Kitos didelės įmonės, kitaip nei didelės įmonės, kurių vertybiniais popieriais leista prekiauti reguliuojamoje rinkoje, lyčių lygybės ataskaitą, parengtą pagal socialinės apsaugos ir darbo ministro patvirtintą formą, Lygių galimybių kontrolieriaus tarnybai už praėjusius kalendorinius metus pateikia ne vėliau kaip iki birželio 1 d.</text:span><text:span text:style-name="eop">“</text:span></text:p>
          </table:table-cell>
          <table:covered-table-cell/>
          <table:table-cell>
            <text:p text:style-name="P240"/>
          </table:table-cell>
        </table:table-row>
        <table:table-row table:style-name="TableRow249">
          <table:table-cell table:style-name="TableCell250">
            <text:p text:style-name="P251">7.</text:p>
          </table:table-cell>
          <table:table-cell table:style-name="TableCell252">
            <text:p text:style-name="P253">Seimo kanceliarijos Teisės departamentas,</text:p>
            <text:p text:style-name="P254">2024-06-13</text:p>
          </table:table-cell>
          <table:table-cell table:style-name="TableCell255">
            <text:p text:style-name="P256">8</text:p>
          </table:table-cell>
          <table:table-cell table:style-name="TableCell257">
            <text:p text:style-name="P258">4</text:p>
          </table:table-cell>
          <table:table-cell table:style-name="TableCell259">
            <text:p text:style-name="P260"/>
          </table:table-cell>
          <table:table-cell table:style-name="TableCell261" table:number-columns-spanned="2">
            <text:p text:style-name="P262"><text:span text:style-name="T263">7. Projekto 8 straipsnio 4 dalyje <text:s/>data „iki 2024 m. gruodžio 1 d.“ keistina data „iki 2024 m. lapkričio 30 d.“, nes, atsižvelgiant į projekto 8 straipsnio 1 dalies nuostatas, 2024 m. gruodžio 1 d. įsigaliotų projekto keičiamo įstatymo 3 straipsnyje dėstomas keičiamo įstatymo 6</text:span><text:span text:style-name="T264">1</text:span><text:span text:style-name="T265"><text:s/>straipsnis, kuriame nustatomi nauji reikalavimai didelių įmonių valdymo ir priežiūros organų formavimo procedūroms. Taigi, 2024 m. gruodžio 1 d. pradedamoms atrankos procedūroms jau turėtų būti taikomi nauji reikalavimai.</text:span></text:p>
          </table:table-cell>
          <table:covered-table-cell/>
          <table:table-cell table:style-name="TableCell266" table:number-columns-spanned="2">
            <text:p text:style-name="P267">Pritarti</text:p>
          </table:table-cell>
          <table:covered-table-cell/>
          <table:table-cell table:style-name="TableCell268" table:number-columns-spanned="2">
            <text:p text:style-name="Pasiūlymai2">Pakeisti Projekto 8 straipsnio 4 dalį ir ją išdėstyti taip:</text:p>
            <text:p text:style-name="P269">,, 4. Iki 2024 m<text:span text:style-name="T270">. gruodžio 1</text:span><text:span text:style-name="T271">lapkričio 30</text:span><text:s/>d. pradėtoms atrankos į didelių įmonių valdymo ir priežiūros organus<text:s/>procedūroms<text:s/>šio įstatymo nuostatos netaikomos.“</text:p>
          </table:table-cell>
          <table:covered-table-cell/>
          <table:table-cell>
            <text:p text:style-name="P269"/>
          </table:table-cell>
        </table:table-row>
      </table:table>
      <text:p text:style-name="P272"/>
      <text:h text:style-name="P273" text:outline-level="6"><text:span text:style-name="T274">3. Piliečių, asociacijų, politinių partijų, lobistų ir kitų suinteresuotų asmenų pasiūlymai:</text:span><text:span text:style-name="T275"><text:s/></text:span><text:span text:style-name="T276">negauta.</text:span></text:h>
      <text:h text:style-name="P277" text:outline-level="6"><text:span text:style-name="T278">4. Valstybės ir savivaldybių institucijų ir įstaigų pasiūlymai:</text:span><text:span text:style-name="T279"><text:s/></text:span><text:span text:style-name="T280">negauta</text:span><text:span text:style-name="T281">.</text:span></text:h>
      <text:h text:style-name="P282" text:outline-level="6"><text:span text:style-name="T283">5. Subjektų, turinčių įstatymų leidybos iniciatyvos teisę, pasiūlymai:</text:span><text:span text:style-name="T284"><text:s/></text:span><text:span text:style-name="T285">negauta.</text:span></text:h>
      <text:h text:style-name="P286" text:outline-level="6">6. Seimo paskirtų papildomų komitetų / komisijų pasiūlymai:</text:h>
      <text:h text:style-name="P287" text:outline-level="6"/>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Eil.</text:p>
              <text:p text:style-name="P301">Nr.</text:p>
            </table:table-cell>
            <table:table-cell table:style-name="TableCell302" table:number-rows-spanned="2">
              <text:p text:style-name="P303">Pasiūlymo teikėjas, data</text:p>
            </table:table-cell>
            <table:table-cell table:style-name="TableCell304" table:number-columns-spanned="3">
              <text:p text:style-name="P305">Siūloma keisti</text:p>
            </table:table-cell>
            <table:covered-table-cell/>
            <table:covered-table-cell/>
            <table:table-cell table:style-name="TableCell306" table:number-rows-spanned="2">
              <text:p text:style-name="P307">Pastabos</text:p>
            </table:table-cell>
            <table:table-cell table:style-name="TableCell308" table:number-rows-spanned="2">
              <text:p text:style-name="P309">Pasiūlymo turinys</text:p>
            </table:table-cell>
            <table:table-cell table:style-name="TableCell310" table:number-rows-spanned="2">
              <text:p text:style-name="P311">Komiteto nuomonė</text:p>
            </table:table-cell>
            <table:table-cell table:style-name="TableCell312" table:number-rows-spanned="2">
              <text:p text:style-name="P313">Argumentai,<text:s/></text:p>
              <text:p text:style-name="P314">pagrindžiantys nuomonę</text:p>
            </table:table-cell>
          </table:table-row>
          <table:table-row table:style-name="TableRow315">
            <table:covered-table-cell>
              <text:p text:style-name="P316"/>
            </table:covered-table-cell>
            <table:covered-table-cell>
              <text:p text:style-name="P317"/>
            </table:covered-table-cell>
            <table:table-cell table:style-name="TableCell318">
              <text:p text:style-name="P319">str.</text:p>
            </table:table-cell>
            <table:table-cell table:style-name="TableCell320">
              <text:p text:style-name="P321">str. d.</text:p>
            </table:table-cell>
            <table:table-cell table:style-name="TableCell322">
              <text:p text:style-name="P323">p.</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header-rows>
        <table:table-row table:style-name="TableRow328">
          <table:table-cell table:style-name="TableCell329">
            <text:p text:style-name="P330">1.</text:p>
          </table:table-cell>
          <table:table-cell table:style-name="TableCell331">
            <text:p text:style-name="Pasiūlymai6">Socialinių reikalų ir darbo komitetas</text:p>
            <text:p text:style-name="P332">2024-06-26 <text:s/></text:p>
            <text:p text:style-name="P333">Nr. 103-P-29</text:p>
            <text:p text:style-name="Pasiūlymai6"/>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list text:style-name="LFO18" text:continue-numbering="true">
              <text:list-item>
                <text:p text:style-name="P343">pritarti įstatymo projektui ir siūlyti pagrindiniam komitetui<text:span text:style-name="T344"><text:s/></text:span>jį tobulinti atsižvelgiant į Seimo kanceliarijos Teisės departamento pastabas ir šį Komiteto pasiūlymą.</text:p>
              </text:list-item>
            </text:list>
            <text:p text:style-name="P345"/>
            <text:list text:style-name="LFO18" text:continue-numbering="true">
              <text:list-item>
                <text:p text:style-name="P346">pagal įstatymų projektuose Nr. XIVP-3915 ir XIVP-3916 nustatytą teisinį reguliavimą, jų nuostatos būtų taikomos skirtingam subjektų ratui (projekto Nr. XIVP-3915 nuostatos - toms didelėms įmonėms, kuriose, be kita ko, sudaromos valdybos ir (ar) stebėtojų tarybos, o projekto Nr. XIVP-3916 - toms didelėms įmonėms, kuriose sudaromos valdybos ir stebėtojų tarybos), manytina, kad subjektų ratas turėtų būti suvienodintas.</text:p>
              </text:list-item>
            </text:list>
            <text:p text:style-name="P347"/>
          </table:table-cell>
          <table:table-cell table:style-name="TableCell348">
            <text:p text:style-name="P349">Pritarti</text:p>
          </table:table-cell>
          <table:table-cell table:style-name="TableCell350">
            <text:p text:style-name="Pasiūlymai2">2024-06-25 d. Seimas priėmė Įmonių ir įmonių grupių atskaitomybės įstatymą Nr. XIV-2811, kuriuo Lietuvos Respublikos įmonių atskaitomybės įstatymas Nr. IX-575 buvo pripažintas netekusiu galios.<text:s/></text:p>
            <text:p text:style-name="Pasiūlymai2">2024-06-27 <text:s/>Seimo nariai registravo naują Įmonių ir įmonių grupių atskaitomybės įstatymo Nr. XIV-2811 3, 24 straipsnių ir priedo pakeitimo įstatymo projektą Nr. XIVP-4002<text:s/><text:s/>(pateikimas įvyko 2024-07-11), kuriuo į nacionalinę teisę perkeliama 2022 m. lapkričio 23 d. Europos Parlamento ir Tarybos direktyva (ES) 2022/2381 dėl biržinių bendrovių direktorių pareigas einančių asmenų lyčių pusiausvyros gerinimo ir susijusių priemonių.</text:p>
            <text:p text:style-name="Pasiūlymai2">Šiuo nauju projektu subjektų ratas yra suvienodintas.</text:p>
          </table:table-cell>
        </table:table-row>
      </table:table>
      <text:p text:style-name="P351"/>
      <text:p text:style-name="P352">7. Komiteto<text:s/>sprendimas ir pasiūlymai:<text:s/><text:s/></text:p>
      <text:p text:style-name="P353"><text:span text:style-name="T354">7.1. Sprendimas:<text:s/></text:span>pritarti Komiteto patobulintam įstatymo projektui ir<text:s/>komiteto išvadoms.</text:p>
      <text:p text:style-name="P355">7.2. Pasiūlymas:</text:p>
      <text:p text:style-name="P356"><text:tab/></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2">
              <text:p text:style-name="P368">Eil.</text:p>
              <text:p text:style-name="P369"><text:span text:style-name="T370">Nr.</text:span></text:p>
            </table:table-cell>
            <table:table-cell table:style-name="TableCell371" table:number-rows-spanned="2">
              <text:p text:style-name="P372">Pasiūlymo teikėjas, data</text:p>
            </table:table-cell>
            <table:table-cell table:style-name="TableCell373" table:number-columns-spanned="3">
              <text:p text:style-name="P374">Siūloma keisti</text:p>
            </table:table-cell>
            <table:covered-table-cell/>
            <table:covered-table-cell/>
            <table:table-cell table:style-name="TableCell375" table:number-rows-spanned="2">
              <text:p text:style-name="P376">Pasiūlymo turinys</text:p>
            </table:table-cell>
            <table:table-cell table:style-name="TableCell377" table:number-rows-spanned="2">
              <text:p text:style-name="P378">Komiteto nuomonė</text:p>
            </table:table-cell>
            <table:table-cell table:style-name="TableCell379" table:number-rows-spanned="2">
              <text:p text:style-name="P380">Argumentai,<text:s/></text:p>
              <text:p text:style-name="P381">pagrindžiantys nuomonę</text:p>
            </table:table-cell>
          </table:table-row>
          <table:table-row table:style-name="TableRow382">
            <table:covered-table-cell>
              <text:p text:style-name="P383"/>
            </table:covered-table-cell>
            <table:covered-table-cell>
              <text:p text:style-name="P384"/>
            </table:covered-table-cell>
            <table:table-cell table:style-name="TableCell385">
              <text:p text:style-name="P386">str.</text:p>
            </table:table-cell>
            <table:table-cell table:style-name="TableCell387">
              <text:p text:style-name="P388">str. d.</text:p>
            </table:table-cell>
            <table:table-cell table:style-name="TableCell389">
              <text:p text:style-name="P390">p.</text:p>
            </table:table-cell>
            <table:covered-table-cell>
              <text:p text:style-name="P391"/>
            </table:covered-table-cell>
            <table:covered-table-cell>
              <text:p text:style-name="P392"/>
            </table:covered-table-cell>
            <table:covered-table-cell>
              <text:p text:style-name="P393"/>
            </table:covered-table-cell>
          </table:table-row>
        </table:table-header-rows>
        <table:table-row table:style-name="TableRow394">
          <table:table-cell table:style-name="TableCell395">
            <text:list text:style-name="LFO19" text:continue-numbering="true">
              <text:list-item>
                <text:p text:style-name="P396"/>
              </text:list-item>
            </text:list>
          </table:table-cell>
          <table:table-cell table:style-name="TableCell397">
            <text:p text:style-name="Pasiūlymai6">Žmogaus teisių komitetas</text:p>
            <text:p text:style-name="Pasiūlymai6">2024-07-17</text:p>
          </table:table-cell>
          <table:table-cell table:style-name="TableCell398">
            <text:p text:style-name="P399">2</text:p>
          </table:table-cell>
          <table:table-cell table:style-name="TableCell400">
            <text:p text:style-name="P401">1</text:p>
          </table:table-cell>
          <table:table-cell table:style-name="TableCell402">
            <text:p text:style-name="P403"/>
          </table:table-cell>
          <table:table-cell table:style-name="TableCell404">
            <text:p text:style-name="P405">Argumentai:</text:p>
            <text:p text:style-name="P406">Atsižvelgiant į <text:s/>Įstatymo projekto sąvokų derinimo metu pateiktas <text:s/>redaktorių ir <text:s/>Valstybinės lietuvių kalbos komisijos pastabas, siūlome patikslinti <text:s/>projekto 2 straipsnio 1 d. <text:s/>sąvokas.</text:p>
            <text:p text:style-name="P407">Pasiūlymas:<text:s/></text:p>
            <text:p text:style-name="P408">Pakeisti 2 straipsnio 1<text:span text:style-name="T409">1</text:span><text:s/>ir 1<text:span text:style-name="T410">2</text:span><text:s/>dalis ir jas išdėstyti taip:<text:s/></text:p>
            <text:p text:style-name="P411"><text:span text:style-name="T412">„</text:span><text:span text:style-name="T413">1</text:span><text:span text:style-name="T414">1</text:span><text:span text:style-name="T415">.<text:s/></text:span><text:span text:style-name="T416">Įvairovės politika</text:span><text:span text:style-name="T417"><text:s/>–<text:s/></text:span><text:span text:style-name="T418">veiksmai</text:span><text:span text:style-name="T419"><text:s/></text:span><text:span text:style-name="T420">visuma</text:span><text:span text:style-name="T421"><text:s/></text:span><text:span text:style-name="T422">veiksmų</text:span><text:span text:style-name="T423">, kurių imamasi, siekiant asmenų įtraukties, nepaisant jų lyties, rasės, tautybės, pilietybės, kalbos, kilmės, socialinės padėties, tikėjimo, įsitikinimų ar pažiūrų, amžiaus, lytinės orientacijos, negalios, etninės priklausomybės, religijos, sveikatos būklės, ketinimo turėti vaiką (-ų), įvaikį (-ių), globotinį (-ių), rūpintinį (-ių), santuokinės ir šeiminės padėties.</text:span></text:p>
            <text:p text:style-name="P424"><text:span text:style-name="T425">1</text:span><text:span text:style-name="T426">2</text:span><text:span text:style-name="T427">.<text:s/></text:span><text:span text:style-name="T428">Lyginamasis kvalifikacijų vertinimas</text:span><text:span text:style-name="T429"><text:s/>–<text:s/></text:span><text:span text:style-name="T430">vykdant atranką atliekamas vertinimas, lyginant kandidatų kvalifikacijas ir kompetencijas, jų profesinės veiklos rezultatus ir tinkamumą užimti tam tikrą poziciją</text:span><text:span text:style-name="T431"><text:s/></text:span><text:span text:style-name="T432">vykdant kandidatų į tam tikrą poziciją atranką atliekamas jų kvalifikacijų ir kompetencijų, profesinės veiklos rezultatų ir tinkamumo užimti šią poziciją vertinimas, lyginant juos vienus su kitais</text:span><text:span text:style-name="T433">.“</text:span></text:p>
          </table:table-cell>
          <table:table-cell table:style-name="TableCell434">
            <text:p text:style-name="P435">Pritarti</text:p>
          </table:table-cell>
          <table:table-cell table:style-name="TableCell436">
            <text:p text:style-name="P437"/>
          </table:table-cell>
        </table:table-row>
      </table:table>
      <text:p text:style-name="P438"><text:tab/><text:tab/><text:tab/></text:p>
      <text:p text:style-name="P439"><text:span text:style-name="T440">8. Balsavimo rezultatai:</text:span><text:s/>už –6, prieš –0, susilaikė –0.</text:p>
      <text:p text:style-name="P441"><text:span text:style-name="T442">9. Komiteto paskirti pranešėjai:</text:span><text:s/>Tomas Vytautas Raskevičius.</text:p>
      <text:p text:style-name="P443">10. Komiteto narių atskiroji nuomonė:<text:s/>-.</text:p>
      <text:p text:style-name="P444"/>
      <text:p text:style-name="P445"><text:span text:style-name="T446">PRIDEDAMA.<text:s/></text:span>Komiteto siūlomas<text:s/><text:span text:style-name="T447">Lietuvos Respublikos moterų ir vyrų lygių galimybių įstatymo Nr. VIII-947 1, 2, 9 straipsnių, įstatymo priedo pakeitimo ir įstatymo papildymo 6</text:span><text:span text:style-name="T448">1</text:span><text:span text:style-name="T449">, 11</text:span><text:span text:style-name="T450">1</text:span><text:span text:style-name="T451"><text:s/>ir 20 straipsniais įstatymo projektas Nr. XIVP-3915(2) ir<text:s/></text:span><text:s/>jo lyginamasis variantas.</text:p>
      <text:p text:style-name="P452"><text:tab/><text:tab/><text:tab/><text:tab/><text:tab/><text:tab/><text:tab/><text:tab/><text:tab/></text:p>
      <text:p text:style-name="P453"/>
      <text:p text:style-name="P454"/>
      <text:p text:style-name="P455"/>
      <text:p text:style-name="P456"/>
      <text:p text:style-name="P457">Komiteto pirmininkas<text:tab/><text:tab/><text:tab/><text:tab/><text:tab/><text:tab/><text:tab/><text:tab/><text:tab/><text:tab/><text:tab/><text:tab/><text:tab/><text:tab/>Tomas Vytautas Raskevičius<text:tab/><text:tab/><text:tab/><text:tab/><text:tab/><text:tab/><text:tab/><text:tab/><text:tab/><text:tab/><text:tab/></text:p>
      <text:p text:style-name="P458"><text:tab/><text:tab/><text:tab/><text:tab/><text:tab/><text:tab/><text:tab/><text:tab/><text:tab/><text:tab/><text:tab/><text:tab/><text:tab/><text:tab/><text:tab/></text:p>
      <text:p text:style-name="P459"/>
      <text:p text:style-name="P460"/>
      <text:p text:style-name="P461"/>
      <text:p text:style-name="P462"/>
      <text:p text:style-name="P463"/>
      <text:p text:style-name="P464"/>
      <text:p text:style-name="P465"/>
      <text:p text:style-name="P466"/>
      <text:p text:style-name="Normal"><text:span text:style-name="T467">Žmogaus teisių komiteto biuro patarėja Rūta Ragaliauskienė, tel. 20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i-provider" style:display-name="ui-provid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ikslinta išvada</dc:title>
    <meta:initial-creator>JONĖNIENĖ Diana</meta:initial-creator>
    <dc:creator>adlibuser</dc:creator>
    <meta:creation-date>2024-07-17T11:39:00Z</meta:creation-date>
    <dc:date>2024-07-17T11:39:00Z</dc:date>
    <meta:print-date>2016-07-01T07:55: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9613580a-2542-4d59-b84b-54e6fdcd5f41</meta:user-defined>
    <meta:document-statistic meta:page-count="3" meta:paragraph-count="512" meta:word-count="1834" meta:character-count="14349" meta:row-count="930" meta:non-whitespace-character-count="13027"/>
  </office:meta>
</office:document-meta>
</file>