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8" style:parent-style-name="Normal" style:family="paragraph">
      <style:paragraph-properties fo:margin-left="4.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15%"/>
      <style:text-properties fo:text-transform="uppercase"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20%" fo:text-indent="0.4923in"/>
      <style:text-properties style:font-weight-complex="bold" style:font-size-complex="12pt" style:language-asian="lt" style:country-asian="LT"/>
    </style:style>
    <style:style style:name="P39" style:parent-style-name="Normal" style:family="paragraph">
      <style:paragraph-properties fo:text-align="justify" fo:line-height="12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4923in"/>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per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ext-properties style:font-size-complex="12pt" style:language-asian="lt" style:country-asian="LT"/>
    </style:style>
    <style:style style:name="P138" style:parent-style-name="Normal" style:family="paragraph">
      <style:paragraph-properties fo:text-align="justify" fo:line-height="120%"/>
      <style:text-properties fo:font-weight="bold" style:font-weight-asian="bold" style:font-size-complex="12pt" style:language-asian="lt" style:country-asian="LT"/>
    </style:style>
    <style:style style:name="P139"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140" style:parent-style-name="Normal" style:family="paragraph">
      <style:paragraph-properties fo:text-align="justify" fo:line-height="120%" fo:margin-left="0.7423in" fo:text-indent="-0.25in">
        <style:tab-stops/>
      </style:paragraph-properties>
      <style:text-properties style:font-size-complex="12pt" style:language-asian="lt" style:country-asian="LT"/>
    </style:style>
    <style:style style:name="P141" style:parent-style-name="Normal" style:family="paragraph">
      <style:paragraph-properties fo:text-align="justify" fo:line-height="12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20%" fo:margin-left="0.7423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20%" fo:margin-left="0.3937in" fo:text-indent="0.09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0%" fo:margin-left="0.4923in">
        <style:tab-stops/>
      </style:paragraph-properties>
      <style:text-properties style:font-size-complex="12pt" style:language-asian="lt" style:country-asian="LT"/>
    </style:style>
    <style:style style:name="P169"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170" style:parent-style-name="Normal" style:family="paragraph">
      <style:paragraph-properties fo:text-align="justify" fo:line-height="120%" fo:text-indent="0.4923in"/>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20%"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20%" fo:text-indent="0.4923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margin-left="0.5in">
        <style:tab-stops/>
      </style:paragraph-properties>
      <style:text-properties style:font-size-complex="12pt" style:language-asian="lt" style:country-asian="LT"/>
    </style:style>
    <style:style style:name="P200" style:parent-style-name="Normal" style:family="paragraph">
      <style:paragraph-properties fo:text-align="justify" fo:line-height="120%" fo:margin-left="0.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20%" fo:margin-left="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20%" fo:margin-left="1.6736in" fo:text-indent="-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text-position="super 62.5%"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20%"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m_-7691386667226747189gmail-tm8" style:family="text">
      <style:text-properties fo:font-weight="bold" style:font-weight-asian="bold"/>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20%" fo:text-indent="0.4923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m_-7691386667226747189gmail-tm8" style:family="text">
      <style:text-properties fo:font-weight="bold" style:font-weight-asian="bold"/>
    </style:style>
    <style:style style:name="T263" style:parent-style-name="m_-7691386667226747189gmail-tm8" style:family="text">
      <style:text-properties fo:font-weight="bold" style:font-weight-asian="bold"/>
    </style:style>
    <style:style style:name="T264" style:parent-style-name="m_-7691386667226747189gmail-tm8" style:family="text">
      <style:text-properties fo:font-weight="bold" style:font-weight-asian="bold"/>
    </style:style>
    <style:style style:name="T265" style:parent-style-name="m_-7691386667226747189gmail-tm8" style:family="text">
      <style:text-properties fo:font-weight="bold" style:font-weight-asian="bold"/>
    </style:style>
    <style:style style:name="T266" style:parent-style-name="m_-7691386667226747189gmail-tm8" style:family="text">
      <style:text-properties fo:font-weight="bold" style:font-weight-asian="bold"/>
    </style:style>
    <style:style style:name="T267" style:parent-style-name="m_-7691386667226747189gmail-tm8" style:family="text">
      <style:text-properties fo:font-weight="bold" style:font-weight-asian="bold"/>
    </style:style>
    <style:style style:name="T268" style:parent-style-name="m_-7691386667226747189gmail-tm8" style:family="text">
      <style:text-properties fo:font-weight="bold" style:font-weight-asian="bold"/>
    </style:style>
    <style:style style:name="T269" style:parent-style-name="m_-7691386667226747189gmail-tm8" style:family="text">
      <style:text-properties fo:font-weight="bold" style:font-weight-asian="bold"/>
    </style:style>
    <style:style style:name="T270" style:parent-style-name="m_-7691386667226747189gmail-tm13" style:family="text">
      <style:text-properties fo:font-weight="bold" style:font-weight-asian="bold"/>
    </style:style>
    <style:style style:name="T271" style:parent-style-name="m_-7691386667226747189gmail-tm8" style:family="text">
      <style:text-properties fo:font-weight="bold" style:font-weight-asian="bold"/>
    </style:style>
    <style:style style:name="T272" style:parent-style-name="m_-7691386667226747189gmail-tm13"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size-complex="12pt"/>
    </style:style>
    <style:style style:name="T275" style:parent-style-name="m_-7691386667226747189gmail-tm13" style:family="text">
      <style:text-properties fo:font-weight="bold" style:font-weight-asian="bold"/>
    </style:style>
    <style:style style:name="T276" style:parent-style-name="m_-7691386667226747189gmail-tm8" style:family="text">
      <style:text-properties fo:font-weight="bold" style:font-weight-asian="bold"/>
    </style:style>
    <style:style style:name="T277" style:parent-style-name="m_-7691386667226747189gmail-tm8" style:family="text">
      <style:text-properties fo:font-weight="bold" style:font-weight-asian="bold"/>
    </style:style>
    <style:style style:name="T278" style:parent-style-name="m_-7691386667226747189gmail-tm8" style:family="text">
      <style:text-properties fo:font-weight="bold" style:font-weight-asian="bold"/>
    </style:style>
    <style:style style:name="T279" style:parent-style-name="m_-7691386667226747189gmail-tm8" style:family="text">
      <style:text-properties fo:font-weight="bold" style:font-weight-asian="bold"/>
    </style:style>
    <style:style style:name="T280" style:parent-style-name="m_-7691386667226747189gmail-tm8" style:family="text">
      <style:text-properties fo:font-weight="bold" style:font-weight-asian="bold"/>
    </style:style>
    <style:style style:name="T281" style:parent-style-name="m_-7691386667226747189gmail-tm8" style:family="text">
      <style:text-properties fo:font-weight="bold" style:font-weight-asian="bold"/>
    </style:style>
    <style:style style:name="T282" style:parent-style-name="m_-7691386667226747189gmail-tm8" style:family="text">
      <style:text-properties fo:font-weight="bold" style:font-weight-asian="bold"/>
    </style:style>
    <style:style style:name="T283" style:parent-style-name="m_-7691386667226747189gmail-tm8" style:family="text">
      <style:text-properties fo:font-weight="bold" style:font-weight-asian="bold"/>
    </style:style>
    <style:style style:name="T284" style:parent-style-name="m_-7691386667226747189gmail-tm8" style:family="text">
      <style:text-properties fo:font-weight="bold" style:font-weight-asian="bold"/>
    </style:style>
    <style:style style:name="T285" style:parent-style-name="m_-7691386667226747189gmail-tm8" style:family="text">
      <style:text-properties fo:font-weight="bold" style:font-weight-asian="bold"/>
    </style:style>
    <style:style style:name="T286" style:parent-style-name="m_-7691386667226747189gmail-tm8" style:family="text">
      <style:text-properties fo:font-weight="bold" style:font-weight-asian="bold"/>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20%" fo:text-indent="0.492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20%" fo:text-indent="0.4923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20%" fo:text-indent="0.492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T321" style:parent-style-name="m_-7691386667226747189gmail-tm8" style:family="text">
      <style:text-properties fo:font-weight="bold" style:font-weight-asian="bold"/>
    </style:style>
    <style:style style:name="T322" style:parent-style-name="m_-7691386667226747189gmail-tm8" style:family="text">
      <style:text-properties fo:font-weight="bold" style:font-weight-asian="bold"/>
    </style:style>
    <style:style style:name="T323" style:parent-style-name="m_-7691386667226747189gmail-tm8" style:family="text">
      <style:text-properties fo:font-weight="bold" style:font-weight-asian="bold"/>
    </style:style>
    <style:style style:name="T324" style:parent-style-name="m_-7691386667226747189gmail-tm8" style:family="text">
      <style:text-properties fo:font-weight="bold" style:font-weight-asian="bold"/>
    </style:style>
    <style:style style:name="T325" style:parent-style-name="m_-7691386667226747189gmail-tm8" style:family="text">
      <style:text-properties fo:font-weight="bold" style:font-weight-asian="bold"/>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2.5%"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20%" fo:text-indent="0.4923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20%"/>
      <style:text-properties fo:font-weight="bold" style:font-weight-asian="bold" style:font-size-complex="12pt" style:language-asian="lt" style:country-asian="LT"/>
    </style:style>
    <style:style style:name="P411" style:parent-style-name="Normal" style:family="paragraph">
      <style:paragraph-properties fo:text-align="justify" fo:line-height="120%" fo:text-indent="0.4923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text-position="super 62.5%"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2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2.5%"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20%" fo:text-indent="0.5in"/>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20%"/>
      <style:text-properties fo:font-weight="bold" style:font-weight-asian="bold" style:font-size-complex="12pt" style:language-asian="lt" style:country-asian="LT"/>
    </style:style>
    <style:style style:name="P435"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436" style:parent-style-name="Normal" style:family="paragraph">
      <style:paragraph-properties fo:text-align="justify" fo:line-height="120%" fo:text-indent="0.4923in"/>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2.5%"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465"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466" style:parent-style-name="Normal" style:family="paragraph">
      <style:paragraph-properties fo:text-align="justify" fo:line-height="120%" fo:text-indent="0.5in">
        <style:tab-stops>
          <style:tab-stop style:type="left" style:position="0.6895in"/>
        </style:tab-stops>
      </style:paragraph-properties>
      <style:text-properties style:font-size-complex="12pt" style:language-asian="lt" style:country-asian="LT"/>
    </style:style>
    <style:style style:name="P467" style:parent-style-name="Normal" style:family="paragraph">
      <style:paragraph-properties fo:text-align="justify" fo:line-height="120%" fo:text-indent="0.5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1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line-height="115%" fo:text-indent="0.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15%" fo:text-indent="0.5in">
        <style:tab-stops>
          <style:tab-stop style:type="left" style:position="0.6895in"/>
        </style:tab-stops>
      </style:paragraph-properties>
      <style:text-properties style:font-name-complex="Calibri" fo:font-size="8pt" style:font-size-asian="8pt" style:font-size-complex="12pt"/>
    </style:style>
    <style:style style:name="P561"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562" style:parent-style-name="Normal" style:family="paragraph">
      <style:paragraph-properties fo:text-align="justify" fo:line-height="110%" fo:text-indent="0.4923in"/>
      <style:text-properties fo:font-style="italic" style:font-style-asian="italic" style:font-style-complex="italic" style:font-size-complex="12pt" style:language-asian="lt" style:country-asian="LT"/>
    </style:style>
    <style:style style:name="P563" style:parent-style-name="Normal" style:family="paragraph">
      <style:paragraph-properties fo:text-align="justify" fo:line-height="110%" fo:text-indent="0.3937in"/>
      <style:text-properties fo:font-style="italic" style:font-style-asian="italic" style:font-style-complex="italic" style:font-size-complex="12pt" style:language-asian="lt" style:country-asian="LT"/>
    </style:style>
    <style:style style:name="P564" style:parent-style-name="Normal" style:family="paragraph">
      <style:paragraph-properties fo:text-align="justify" fo:line-height="110%"/>
      <style:text-properties fo:letter-spacing="-0.0013in" style:font-size-complex="12pt" style:language-asian="lt" style:country-asian="LT"/>
    </style:style>
    <style:style style:name="P565" style:parent-style-name="Normal" style:family="paragraph">
      <style:paragraph-properties fo:text-align="justify" fo:line-height="110%"/>
      <style:text-properties fo:letter-spacing="-0.0013in" style:font-size-complex="12pt" style:language-asian="lt" style:country-asian="LT"/>
    </style:style>
    <style:style style:name="P566" style:parent-style-name="Normal" style:family="paragraph">
      <style:paragraph-properties fo:text-align="justify" fo:line-height="110%"/>
    </style:style>
    <style:style style:name="T567" style:parent-style-name="DefaultParagraphFont" style:family="text">
      <style:text-properties fo:letter-spacing="-0.0013in" style:font-size-complex="12pt" style:language-asian="lt" style:country-asian="LT"/>
    </style:style>
  </office:automatic-styles>
  <office:body>
    <office:text text:use-soft-page-breaks="true">
      <text:p text:style-name="P1">Projekto</text:p>
      <text:p text:style-name="P8">lyginamasis variantas</text:p>
      <text:p text:style-name="P9"/>
      <text:p text:style-name="P10"><text:span text:style-name="T11">LIETUVOS RESPUBLIKOS</text:span></text:p>
      <text:p text:style-name="P12"><text:span text:style-name="T13">ENERGETIKOS</text:span><text:span text:style-name="T14"><text:s/>ĮSTATYMO Nr.<text:s/></text:span><text:span text:style-name="T15">IX-884<text:s/></text:span><text:span text:style-name="T16">2, 8, 16,<text:s/></text:span><text:span text:style-name="T17">19</text:span><text:span text:style-name="T18">1</text:span><text:span text:style-name="T19">,<text:s/></text:span><text:span text:style-name="T20">23 STRAIPSNIŲ PAKEITIMO IR<text:s/></text:span><text:span text:style-name="T21">ĮSTATYMO<text:s/></text:span><text:span text:style-name="T22">PAPILDYMO 16</text:span><text:span text:style-name="T23">1</text:span><text:span text:style-name="T24"><text:s/>STRAIPSNIU</text:span><text:span text:style-name="T25"><text:s/></text:span></text:p>
      <text:p text:style-name="P26"><text:span text:style-name="T27">Įstatymas</text:span></text:p>
      <text:p text:style-name="P28"/>
      <text:p text:style-name="P29"><text:span text:style-name="T30">201</text:span><text:span text:style-name="T31">8</text:span><text:span text:style-name="T32"><text:s/></text:span><text:span text:style-name="T33">m.            <text:s text:c="16"/>      d. Nr.</text:span></text:p>
      <text:p text:style-name="P34"><text:span text:style-name="T35">Vilnius</text:span></text:p>
      <text:p text:style-name="P36"/>
      <text:p text:style-name="P37">1 straipsnis. 2 straipsnio pakeitimas</text:p>
      <text:p text:style-name="P38">1. Papildyti 2 straipsnį nauja 28 dalimi:</text:p>
      <text:p text:style-name="P39"><text:span text:style-name="T40">„</text:span><text:span text:style-name="T41">28.<text:s/></text:span><text:span text:style-name="T42">Reguliavimo apskaitos sistema –<text:s/></text:span><text:span text:style-name="T43">r</text:span><text:span text:style-name="T44">eguliavimo<text:s/></text:span><text:span text:style-name="T45">veiklos<text:s/></text:span><text:span text:style-name="T46">tikslais naudojama energetikos įmonės veiklos apskaitos, apimančios apskaitos atskyrimą ir sąnaudų paskirstymą, sistema</text:span><text:span text:style-name="T47">.</text:span><text:span text:style-name="T48">“</text:span></text:p>
      <text:p text:style-name="P49">2. Papildyti 2 straipsnį nauja 29 dalimi:</text:p>
      <text:p text:style-name="P50"><text:span text:style-name="T51">,,</text:span><text:span text:style-name="T52">29. Reguliavimo apskaitos sistemos<text:s/></text:span><text:span text:style-name="T53">patikra<text:s/></text:span><text:span text:style-name="T54">–<text:s/></text:span><text:span text:style-name="T55">energetikos įmonei auditoriaus, audito įmonės pagal Valstybinės kainų ir energetikos kontrolės komisijos tai energetikos įmonei<text:s/></text:span><text:span text:style-name="T56">motyvuotu sprendimu<text:s/></text:span><text:span text:style-name="T57">nustatytą reikalavimą teikiama paslauga, kurią atlikus pagal Valstybinės kainų ir energetikos kontrolės komisijos patvirtintą techninę užduotį pateikiama reguliavimo apskaitos<text:s/></text:span><text:span text:style-name="T58">sistemos<text:s/></text:span><text:span text:style-name="T59">patikros</text:span><text:span text:style-name="T60"><text:s/>ataskaita ir (ar) išvada.</text:span><text:span text:style-name="T61">“</text:span></text:p>
      <text:p text:style-name="P62"><text:span text:style-name="T63">3. Papildyti 2 straipsnį nauja 30 dalimi:</text:span></text:p>
      <text:p text:style-name="P64"><text:span text:style-name="T65">„</text:span><text:span text:style-name="T66">30.<text:s/></text:span><text:span text:style-name="T67">Reguliuojamosios veiklos ataskaitos –<text:s/></text:span><text:span text:style-name="T68">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span><text:span text:style-name="T69">“</text:span></text:p>
      <text:p text:style-name="P70">4. Papildyti 2 straipsnį nauja 31 dalimi:</text:p>
      <text:p text:style-name="P71"><text:span text:style-name="T72">,,</text:span><text:span text:style-name="T73">31.<text:s/></text:span><text:span text:style-name="T74">Reguliuojam</text:span><text:span text:style-name="T75">osios</text:span><text:span text:style-name="T76"><text:s/>veiklos ataskaitų<text:s/></text:span><text:span text:style-name="T77">patikra<text:s/></text:span><text:span text:style-name="T78">– energetikos įmonei auditoriaus, audito įmonės kasmet teikiama paslauga, kurią atlikus pagal Valstybinės kainų ir energetikos kontrolės komisijos patvirtintą</text:span><text:span text:style-name="T79"><text:s/></text:span><text:span text:style-name="T80">ar pratęstą galioti</text:span><text:span text:style-name="T81"><text:s/>techninę užduotį pateikiama</text:span><text:span text:style-name="T82"><text:s/>reguliuojam</text:span><text:span text:style-name="T83">osios</text:span><text:span text:style-name="T84"><text:s/></text:span><text:span text:style-name="T85">veiklos ataskaitų</text:span><text:span text:style-name="T86"><text:s/></text:span><text:span text:style-name="T87">patikros<text:s/></text:span><text:span text:style-name="T88">ataskaita ir (ar) išvada.</text:span><text:span text:style-name="T89">“</text:span></text:p>
      <text:p text:style-name="P90"><text:span text:style-name="T91">5. Buvusias 2 straipsnio 28</text:span><text:span text:style-name="T92"><text:s/>ir<text:s/></text:span><text:span text:style-name="T93">29 dalis laikyti atitinkamai 32</text:span><text:span text:style-name="T94"><text:s/>ir<text:s/></text:span><text:span text:style-name="T95">33 dalimis.</text:span></text:p>
      <text:p text:style-name="P96"><text:span text:style-name="T97">6. Papildyti 2 straipsnį nauja 34 dalimi:</text:span></text:p>
      <text:p text:style-name="P98"><text:span text:style-name="T99">„</text:span><text:span text:style-name="T100">34. Techninė užduotis –<text:s/></text:span><text:span text:style-name="T101">Valstybinės kainų ir energetikos kontrolės komisijos<text:s/></text:span><text:span text:style-name="T102">kasmet<text:s/></text:span><text:span text:style-name="T103">iki kovo 31 dienos<text:s/></text:span><text:span text:style-name="T104">tvirtinamas<text:s/></text:span><text:span text:style-name="T105">ar pratęsiamas galioti<text:s/></text:span><text:span text:style-name="T106">dokumentas,</text:span><text:s/><text:span text:style-name="T107">kuris yra</text:span><text:s/><text:span text:style-name="T108">rengiamas atskiriems energetikos sektoriams ir (ar) pagal atskiras reguliuojamąsias veiklas,<text:s/></text:span><text:span text:style-name="T109">o</text:span><text:span text:style-name="T110"><text:s/></text:span><text:span text:style-name="T111">atliekant<text:s/></text:span><text:span text:style-name="T112">reguliavimo apskaitos sistemos patikr</text:span><text:span text:style-name="T113">ą</text:span><text:span text:style-name="T114"><text:s/>šio</text:span><text:span text:style-name="T115"><text:s/></text:span><text:span text:style-name="T116">įstatymo 16</text:span><text:span text:style-name="T117">1</text:span><text:span text:style-name="T118"><text:s/>straipsnio 2 </text:span><text:span text:style-name="T119">dalyje nustatytais atvejais<text:s/></text:span><text:span text:style-name="T120">Valstybinės kainų ir energetikos kontrolės komisijos</text:span><text:span text:style-name="T121"><text:s/>tvirtinamas<text:s/></text:span><text:span text:style-name="T122">dokumentas</text:span><text:span text:style-name="T123">,</text:span><text:span text:style-name="T124"><text:s/>kuriame nurodomas konkretus Tarptautinės buhalterių federacijos Tarptautinių audito ir užtikrinimo standartų valdybos parengtas ir patvirtintas tarptautinis užtikrinimo užduočių, tarptautinis peržiūros užduočių, tarptautinis susijusių paslaugų standartas ir susiję praktiniai nurodymai (toliau – profesiniai standartai) arba tarptautinis audito standartas, kuriais vadovaujantis turi būti  atliekama<text:s/></text:span><text:span text:style-name="T125">energetikos įmonių<text:s/></text:span><text:span text:style-name="T126">reguliuojam</text:span><text:span text:style-name="T127">osios</text:span><text:span text:style-name="T128"><text:s/>veiklos ataskaitų<text:s/></text:span><text:span text:style-name="T129">patikra<text:s/></text:span><text:span text:style-name="T130">ir (ar)<text:s/></text:span><text:soft-page-break/><text:span text:style-name="T131">reguliavimo apskaitos sistemos<text:s/></text:span><text:span text:style-name="T132">patikra</text:span><text:span text:style-name="T133">, ir šių<text:s/></text:span><text:span text:style-name="T134">patikros<text:s/></text:span><text:span text:style-name="T135">paslaugų reikalavimai ir (ar) apimtis.</text:span><text:span text:style-name="T136">“</text:span></text:p>
      <text:p text:style-name="P137">7. Buvusias 2 straipsnio 30–39 dalis laikyti atitinkamai 35–44 dalimis.</text:p>
      <text:p text:style-name="P138"/>
      <text:p text:style-name="P139">2 straipsnis. 8 straipsnio pakeitimas</text:p>
      <text:p text:style-name="P140">1.<text:tab/>Pakeisti 8 straipsnio 9 dalies 1 punktą ir jį išdėstyti taip:</text:p>
      <text:p text:style-name="P141"><text:span text:style-name="T142">„1)</text:span><text:span text:style-name="T143"><text:s/></text:span><text:span text:style-name="T144">tvirtina<text:s/></text:span><text:span text:style-name="T145">reguliuojamosios veiklos apskaitos</text:span><text:span text:style-name="T146"><text:s/></text:span><text:span text:style-name="T147">reguliavimo apskaitos<text:s/></text:span><text:span text:style-name="T148">sistemos<text:s/></text:span><text:span text:style-name="T149">reikalavimus</text:span><text:span text:style-name="T150"><text:s/></text:span><text:span text:style-name="T151">ir (ar) metodą, ir (ar) modelį</text:span><text:span text:style-name="T152">;“</text:span><text:span text:style-name="T153">.</text:span></text:p>
      <text:p text:style-name="P154"><text:span text:style-name="T155">2.</text:span><text:span text:style-name="T156"><text:tab/></text:span><text:span text:style-name="T157">Papildyti 8 straipsnio 9 dalį nauju 23 punktu:</text:span></text:p>
      <text:p text:style-name="P158"><text:span text:style-name="T159">„</text:span><text:span text:style-name="T160">23)</text:span><text:span text:style-name="T161"><text:s/>tvirtina  technin</text:span><text:span text:style-name="T162">es</text:span><text:span text:style-name="T163"><text:s/>užduot</text:span><text:span text:style-name="T164">is</text:span><text:span text:style-name="T165">;</text:span><text:span text:style-name="T166">“</text:span><text:span text:style-name="T167">.</text:span></text:p>
      <text:p text:style-name="P168">3. Buvusį 8 straipsnio 9 dalies 23 punktą laikyti 24 punktu.</text:p>
      <text:p text:style-name="P169"/>
      <text:p text:style-name="P170"><text:span text:style-name="T171">3 straipsnis. 16 straipsnio pakeitimas</text:span></text:p>
      <text:p text:style-name="P172"><text:span text:style-name="T173">Pakeisti 16 straipsnio 8 dalį ir ją išdėstyti taip:</text:span></text:p>
      <text:p text:style-name="P174"><text:span text:style-name="T175">„8. Energetikos įmonės</text:span><text:span text:style-name="T176">,</text:span><text:span text:style-name="T177"><text:s/></text:span><text:span text:style-name="T178">veikiančios elektros energetikos, šilumos ir (ar) gamtinių dujų sektoriuose</text:span><text:span text:style-name="T179">,<text:s/></text:span><text:span text:style-name="T180">kurių teikiamų paslaugų kainos yra valstybės reguliuojamos,<text:s/></text:span><text:span text:style-name="T181">užtikrina, kad pasibaigus kiekvieniems finansiniams metams per keturis mėnesius būtų<text:s/></text:span><text:span text:style-name="T182">atlikta energetikos įmonės licencijuojamos veiklos sąnaudų peržiūra ir įmonės finansinių ataskaitų auditas<text:s/></text:span><text:span text:style-name="T183">atliktas<text:s/></text:span><text:span text:style-name="T184">finansinių ataskaitų auditas ir<text:s/></text:span><text:span text:style-name="T185">jo išvados</text:span><text:span text:style-name="T186"><text:s/></text:span><text:span text:style-name="T187">auditoriaus išvada</text:span><text:span text:style-name="T188"><text:s/></text:span><text:span text:style-name="T189">kartu su finansinėmis ataskaitomis</text:span><text:s/><text:span text:style-name="T190">pateikt</text:span><text:span text:style-name="T191">a</text:span><text:span text:style-name="T192"><text:s/>Komisijai</text:span><text:span text:style-name="T193"><text:s/>ir paskelbt</text:span><text:span text:style-name="T194">a</text:span><text:span text:style-name="T195"><text:s/></text:span><text:span text:style-name="T196">šių įmonių</text:span><text:span text:style-name="T197"><text:s/>interneto svetainėse</text:span><text:span text:style-name="T198">.“</text:span></text:p>
      <text:p text:style-name="P199"/>
      <text:p text:style-name="P200"><text:span text:style-name="T201">4 straipsnis. Įstatymo papildymas 16</text:span><text:span text:style-name="T202">1</text:span><text:span text:style-name="T203"><text:s/>straipsniu</text:span></text:p>
      <text:p text:style-name="P204"><text:span text:style-name="T205">Papildyti įstatymą 16</text:span><text:span text:style-name="T206">1</text:span><text:span text:style-name="T207"><text:s/>straipsniu:</text:span></text:p>
      <text:p text:style-name="P208"><text:span text:style-name="T209">„</text:span><text:span text:style-name="T210">16</text:span><text:span text:style-name="T211">1</text:span><text:span text:style-name="T212"><text:s/>straipsnis.<text:s/></text:span><text:span text:style-name="T213">Reguliuojam</text:span><text:span text:style-name="T214">osios</text:span><text:span text:style-name="T215"><text:s/></text:span><text:span text:style-name="T216">veiklos ataskaitų ir reguliavimo apskaitos sistemos<text:s/></text:span><text:span text:style-name="T217">patikra</text:span></text:p>
      <text:p text:style-name="P218"><text:span text:style-name="T219">1.<text:s/></text:span><text:span text:style-name="T220">Energetikos įmonės,<text:s/></text:span><text:span text:style-name="T221">kurių teikiamų paslaugų kainos yra valstybės reguliuojamos</text:span><text:span text:style-name="T222"><text:s/>ir</text:span><text:span text:style-name="T223"><text:s/>(ar)</text:span><text:span text:style-name="T224"><text:s/>kurioms Lietuvos Respublikos elektros energetikos įstatymo<text:s/></text:span><text:span text:style-name="T225"><text:line-break/></text:span><text:span text:style-name="T226">67 straipsnio 1 dalies arba Lietuvos Respublikos gamtinių dujų įstatymo 9 straipsnio<text:s/></text:span><text:span text:style-name="T227"><text:line-break/></text:span><text:span text:style-name="T228">7 dalies pagrindu nustatyti Komisijos įpareigojimai, susiję su reguliavimo apskaitos sistema, rengia reguliuojam</text:span><text:span text:style-name="T229">osios</text:span><text:span text:style-name="T230"><text:s/>veiklos ataskaitas ir užtikrina, kad pasibaigus<text:s/></text:span><text:span text:style-name="T231">kiekvieniems<text:s/></text:span><text:span text:style-name="T232">finansiniams metams per keturis mėnesius<text:s/></text:span><text:span text:style-name="T233">pagal Komisijos patvirtintą ar pratęstą galioti techninę užduotį<text:s/></text:span><text:span text:style-name="T234">būtų</text:span><text:span text:style-name="T235"><text:s/>atlikta reguliuojamosios veiklos ataskaitų<text:s/></text:span><text:span text:style-name="T236">patikra<text:s/></text:span><text:span text:style-name="T237">dėl ataskaitų atitikties Komisijos patvirtintiems reguliavimo apskaitos sistemos reikalavimams ir (ar) metodui, ir (ar) modeliui</text:span><text:span text:style-name="T238"><text:s/>ir reguliuojamosios veiklos ataskaitos,<text:s/></text:span><text:span text:style-name="T239">reguliuojamosios veiklos ataskaitų patikros ataskaita ir (ar) išvada pateikt</text:span><text:span text:style-name="T240">os</text:span><text:span text:style-name="T241"><text:s/>Komisijai. Jeigu licenciją išdavė savivaldybės institucija, tai<text:s/></text:span><text:span text:style-name="T242">energetikos įmonė<text:s/></text:span><text:span text:style-name="T243">reguliuojamosios veiklos ataskait</text:span><text:span text:style-name="T244">a</text:span><text:span text:style-name="T245">s,<text:s/></text:span><text:span text:style-name="T246">reguliuojamosios veiklos ataskaitų patikros ataskait</text:span><text:span text:style-name="T247">ą</text:span><text:span text:style-name="T248"><text:s/>ir (ar) išvad</text:span><text:span text:style-name="T249">ą</text:span><text:span text:style-name="T250"><text:s/>pateikia</text:span><text:span text:style-name="T251"><text:s/></text:span><text:span text:style-name="T252">licenciją išdavusiai institucijai</text:span><text:span text:style-name="T253"><text:s/>tokia pačia tvarka ir terminais, kaip ir teikiant</text:span><text:span text:style-name="T254"><text:s/>Komisijai</text:span><text:span text:style-name="T255">.</text:span></text:p>
      <text:p text:style-name="P256"><text:span text:style-name="T257">2.<text:s/></text:span><text:span text:style-name="T258">Jeigu<text:s/></text:span><text:span text:style-name="T259">Komisij</text:span><text:span text:style-name="T260">a</text:span><text:span text:style-name="T261"><text:s/></text:span><text:span text:style-name="T262">turi informacijos ar<text:s/></text:span><text:span text:style-name="T263">Komisijai</text:span><text:span text:style-name="T264"><text:s/></text:span><text:span text:style-name="T265">k</text:span><text:span text:style-name="T266">yla</text:span><text:span text:style-name="T267"><text:s/></text:span><text:span text:style-name="T268">pagrįstų įtarimų</text:span><text:span text:style-name="T269">, kad energetikos įmonės tvarkoma reguliavimo apskaitos sistema neatitinka teisės aktuose įtvirtintų reikalavimų, ar paaiškėja aplinkybės dėl netinkamai vykdomos reguliuojamosios veiklos, Komisija<text:s/></text:span><text:span text:style-name="T270">motyvuotu sprendimu<text:s/></text:span><text:span text:style-name="T271">gali nustatyti reikalavimą bet kuriai energetikos įmonei,<text:s/></text:span><text:span text:style-name="T272">kurios<text:s/></text:span><text:span text:style-name="T273">teikiamų paslaugų kainos yra valstybės reguliuojamos</text:span><text:span text:style-name="T274"><text:s/></text:span><text:soft-page-break/><text:span text:style-name="T275">ar kuriai yra nustatyti Komisijos įpareigojimai,</text:span><text:span text:style-name="T276"><text:s/>susiję su reguliavimo apskaitos sistema, ne<text:s/></text:span><text:span text:style-name="T277">vėliau<text:s/></text:span><text:span text:style-name="T278">kaip per<text:s/></text:span><text:span text:style-name="T279">12 mėnesių</text:span><text:span text:style-name="T280"><text:s/>nuo Komisijos sprendimo priėmimo dienos<text:s/></text:span><text:span text:style-name="T281">pagal Komisijos patvirtintą techninę užduotį</text:span><text:span text:style-name="T282"><text:s/></text:span><text:span text:style-name="T283">atlikti reguliavimo apskaitos sistemos<text:s/></text:span><text:span text:style-name="T284">patikrą<text:s/></text:span><text:span text:style-name="T285">dėl jos atitikties reguliuojamąją veiklą reglamentuojantiems teisės aktų reikalavimams</text:span><text:span text:style-name="T286"><text:s/>ir</text:span><text:span text:style-name="T287"><text:s/></text:span><text:span text:style-name="T288">per 10 darbo dienų nuo reguliavimo apskaitos sistemos patikros atlikimo dienos pateikti<text:s/></text:span><text:span text:style-name="T289">r</text:span><text:span text:style-name="T290">eguliavimo apskaitos sistemos patikros ataskait</text:span><text:span text:style-name="T291">ą</text:span><text:span text:style-name="T292"><text:s/>ir (ar) išvad</text:span><text:span text:style-name="T293">ą</text:span><text:span text:style-name="T294"><text:s/>Komisijai.</text:span></text:p>
      <text:p text:style-name="P295"><text:span text:style-name="T296">3.<text:s/></text:span><text:span text:style-name="T297">K</text:span><text:span text:style-name="T298">omisija</text:span><text:span text:style-name="T299">,</text:span><text:span text:style-name="T300"><text:s/>rengdama techninę užduotį, konsultuojasi su Lietuvos auditorių rūmais.</text:span></text:p>
      <text:p text:style-name="P301"><text:span text:style-name="T302">4</text:span><text:span text:style-name="T303">.<text:s/></text:span><text:span text:style-name="T304">Reguliuojam</text:span><text:span text:style-name="T305">osio</text:span><text:span text:style-name="T306">s<text:s/></text:span><text:span text:style-name="T307">veiklos ataskaitų<text:s/></text:span><text:span text:style-name="T308">patikrą</text:span><text:span text:style-name="T309"><text:s/></text:span><text:span text:style-name="T310">ir<text:s/></text:span><text:span text:style-name="T311">reguliavimo apskaitos sistemos<text:s/></text:span><text:span text:style-name="T312">patikrą<text:s/></text:span><text:span text:style-name="T313">gali atlikti auditorius, audito įmonė</text:span><text:span text:style-name="T314">,</text:span><text:span text:style-name="T315"><text:s/>turintys teisę atlikti finansinių ataskaitų auditą Lietuvos Respublikos finansinių ataskaitų audito įstatymo nustatyta tvarka.</text:span></text:p>
      <text:p text:style-name="P316"><text:bookmark-start text:name="_Hlk515883427"/><text:span text:style-name="T317">5</text:span><text:bookmark-start text:name="_Hlk515883248"/><text:span text:style-name="T318">.<text:s/></text:span><text:span text:style-name="T319">Jeigu<text:s/></text:span><text:span text:style-name="T320">Komisija<text:s/></text:span><text:span text:style-name="T321">turi informacijos ar<text:s/></text:span><text:span text:style-name="T322">Komisijai</text:span><text:span text:style-name="T323"><text:s/></text:span><text:span text:style-name="T324">kyla pagrįstų įtarimų<text:s/></text:span><text:span text:style-name="T325">dėl netinkamai atliktos<text:s/></text:span><text:span text:style-name="T326">reguliuojam</text:span><text:span text:style-name="T327">osios</text:span><text:span text:style-name="T328"><text:s/></text:span><text:span text:style-name="T329">veiklos ataskaitų patikros ir (ar) reguliavimo apskaitos sistemos patikros,<text:s/></text:span><text:span text:style-name="T330">Lietuvos Respublikos Vyriausybės įgaliota atlikti auditorių ir audito įmonių viešąją priežiūrą įstaiga pagal Finansinių ataskaitų audito įstatymą atlieka reguliuojam</text:span><text:span text:style-name="T331">osios</text:span><text:span text:style-name="T332"><text:s/></text:span><text:span text:style-name="T333">veiklos ataskaitų<text:s/></text:span><text:span text:style-name="T334">patikros<text:s/></text:span><text:span text:style-name="T335">ir (ar) reguliavimo apskaitos sistemos<text:s/></text:span><text:span text:style-name="T336">patikros<text:s/></text:span><text:span text:style-name="T337">kokybės tyrimą<text:s/></text:span><text:span text:style-name="T338">(toliau –<text:s/></text:span><text:span text:style-name="T339">reguliuojamos</text:span><text:span text:style-name="T340">ios</text:span><text:span text:style-name="T341"><text:s/>veiklos<text:s/></text:span><text:span text:style-name="T342">patikros</text:span><text:span text:style-name="T343"><text:s/></text:span><text:span text:style-name="T344">tyrimas)</text:span><text:span text:style-name="T345"><text:s/></text:span><text:span text:style-name="T346">ir parengia<text:s/></text:span><text:span text:style-name="T347">reguliuojamos</text:span><text:span text:style-name="T348">ios</text:span><text:span text:style-name="T349"><text:s/>veiklos<text:s/></text:span><text:span text:style-name="T350">patikros</text:span><text:span text:style-name="T351"><text:s/></text:span><text:span text:style-name="T352">tyrimo ataskaitą. Jeigu<text:s/></text:span><text:span text:style-name="T353">reguliuojamos</text:span><text:span text:style-name="T354">ios</text:span><text:span text:style-name="T355"><text:s/>veiklos<text:s/></text:span><text:span text:style-name="T356">patikros</text:span><text:span text:style-name="T357"><text:s/></text:span><text:span text:style-name="T358">tyrimo ataskaitoje nurodyta, kad auditorius, audito įmonė, atlikdam</text:span><text:span text:style-name="T359">i</text:span><text:span text:style-name="T360"><text:s/>atitinkamą<text:s/></text:span><text:span text:style-name="T361">patikrą</text:span><text:span text:style-name="T362">,<text:s/></text:span><text:span text:style-name="T363">pagal</text:span><text:span text:style-name="T364"><text:s/>Finansinių ataskaitų audito įstatym</text:span><text:span text:style-name="T365">o 52</text:span><text:span text:style-name="T366">1</text:span><text:span text:style-name="T367"><text:s/>straipsnio 1 dalyje nurodytą tvarką<text:s/></text:span><text:span text:style-name="T368">nesilaikė<text:s/></text:span><text:span text:style-name="T369">tokiai patikrai<text:s/></text:span><text:span text:style-name="T370">techninėje užduotyje nurodyto taikyti profesinio standarto arba nurodyto tarptautinio audito standarto, to</text:span><text:span text:style-name="T371">s</text:span><text:span text:style-name="T372"><text:s/></text:span><text:span text:style-name="T373">patikros<text:s/></text:span><text:span text:style-name="T374">sąnaudos negali būti pripažintos būtinosiomis nustatant valstybės reguliuojamas kainas ir Komisija<text:s/></text:span><text:span text:style-name="T375">turi teisę įpareigoti<text:s/></text:span><text:span text:style-name="T376">energetikos įmonę ne<text:s/></text:span><text:span text:style-name="T377">vėliau<text:s/></text:span><text:span text:style-name="T378">kaip per 6 mėnesius atlikti<text:s/></text:span><text:span text:style-name="T379">pakartotinę<text:s/></text:span><text:span text:style-name="T380">reguliuojam</text:span><text:span text:style-name="T381">osios</text:span><text:span text:style-name="T382"><text:s/>veiklos ataskaitų </text:span><text:span text:style-name="T383">patikrą<text:s/></text:span><text:span text:style-name="T384">ir (ar)<text:s/></text:span><text:span text:style-name="T385">pakartotinę<text:s/></text:span><text:span text:style-name="T386">reguliavimo apskaitos sistemos<text:s/></text:span><text:span text:style-name="T387">patikrą<text:s/></text:span><text:span text:style-name="T388">šio įstatymo nustatyta tvarka.</text:span></text:p>
      <text:p text:style-name="P389"><text:bookmark-end text:name="_Hlk515883427"/><text:bookmark-end text:name="_Hlk515883248"/><text:span text:style-name="T390">6</text:span><text:span text:style-name="T391">.<text:s/></text:span><text:span text:style-name="T392">Komisija šio įstatymo 8 straipsnyje nustatytoms funkcijoms vykdyti turi teisę gauti iš auditoriaus, audito įmonės,<text:s/></text:span><text:span text:style-name="T393">atlikusių<text:s/></text:span><text:span text:style-name="T394">reguliuojam</text:span><text:span text:style-name="T395">osios</text:span><text:span text:style-name="T396"><text:s/>veiklos ataskaitų<text:s/></text:span><text:span text:style-name="T397">patikrą<text:s/></text:span><text:span text:style-name="T398">ir (ar) reguliavimo apskaitos sistemos<text:s/></text:span><text:span text:style-name="T399">patikrą</text:span><text:span text:style-name="T400">, paaiškinimus, visą informaciją, duomenis ir dokumentus (neatsižvelgiant į tai, kokioje laikmenoje jie saugomi), susijusius su<text:s/></text:span><text:span text:style-name="T401">atlikta<text:s/></text:span><text:span text:style-name="T402">reguliuojam</text:span><text:span text:style-name="T403">osios<text:s/></text:span><text:span text:style-name="T404">veiklos ataskaitų<text:s/></text:span><text:span text:style-name="T405">patikra</text:span><text:span text:style-name="T406"><text:s/>ir reguliavimo apskaitos sistemos<text:s/></text:span><text:span text:style-name="T407">patikra</text:span><text:span text:style-name="T408">, taip pat jų kopijas ar išrašus.</text:span><text:span text:style-name="T409">“</text:span></text:p>
      <text:p text:style-name="P410"/>
      <text:p text:style-name="P411"><text:span text:style-name="T412">5 straipsnis.<text:s/></text:span><text:span text:style-name="T413">19</text:span><text:span text:style-name="T414">1</text:span><text:span text:style-name="T415"><text:s/></text:span><text:span text:style-name="T416">straipsnio</text:span><text:span text:style-name="T417"><text:s/></text:span><text:span text:style-name="T418">pakeitimas</text:span></text:p>
      <text:p text:style-name="P419"><text:bookmark-start text:name="part_0af09c9b29684dcbb1be82726f4f1b2b"/><text:bookmark-end text:name="part_0af09c9b29684dcbb1be82726f4f1b2b"/><text:span text:style-name="T420">Pripažinti netekusi</text:span><text:span text:style-name="T421">a</text:span><text:span text:style-name="T422"><text:s/>galios<text:s/></text:span><text:span text:style-name="T423">19</text:span><text:span text:style-name="T424">1</text:span><text:span text:style-name="T425"><text:s/></text:span><text:span text:style-name="T426">straipsnio 4 dalį</text:span><text:span text:style-name="T427">.</text:span></text:p>
      <text:p text:style-name="P428"><text:span text:style-name="T429">4</text:span><text:span text:style-name="T430">. Energetikos įmonės pajamų ir sąnaudų ataskaitą parengia ir pateikia Komisijai per 30</text:span><text:span text:style-name="T431"> </text:span><text:span text:style-name="T432">dienų pasibaigus kalendorinių metų ketvirčiui Komisijos nustatyta tvarka</text:span><text:span text:style-name="T433">.</text:span></text:p>
      <text:p text:style-name="P434"/>
      <text:p text:style-name="P435">6<text:s/>straipsnis. 23 straipsnio pakeitimas</text:p>
      <text:p text:style-name="P436">Pakeisti 23 straipsnio 6 dalies 9 punktą ir jį išdėstyti taip:</text:p>
      <text:p text:style-name="P437"><text:span text:style-name="T438">„</text:span><text:span text:style-name="T439">9)<text:s/></text:span><text:span text:style-name="T440">tvarkyti<text:s/></text:span><text:span text:style-name="T441">atskirtą</text:span><text:span text:style-name="T442"><text:s/></text:span><text:span text:style-name="T443">atskirą</text:span><text:span text:style-name="T444"><text:s/>nuo kitų veiklos rūšių centralizuotai tiekiamų suskystintų naftos dujų tiekimo pajamų ir sąnaudų apskaitą,<text:s/></text:span><text:span text:style-name="T445">atlikti reguliuojamosios veiklos pajamų ir sąnaudų auditą</text:span><text:span text:style-name="T446">,<text:s/></text:span><text:span text:style-name="T447">rengti<text:s/></text:span><text:span text:style-name="T448">reguliuojam</text:span><text:span text:style-name="T449">osios</text:span><text:span text:style-name="T450"><text:s/></text:span><text:span text:style-name="T451">veiklos ataskaitas ir vadovaujantis šio įstatymo 16</text:span><text:span text:style-name="T452">1</text:span><text:span text:style-name="T453"><text:s/>straipsnio nuostatomis užtikrinti, kad būtų atlikta<text:s/></text:span><text:span text:style-name="T454">reguliuojam</text:span><text:span text:style-name="T455">osios</text:span><text:span text:style-name="T456"><text:s/>veiklos<text:s/></text:span><text:soft-page-break/><text:span text:style-name="T457">ataskaitų<text:s/></text:span><text:span text:style-name="T458">patikra</text:span><text:span text:style-name="T459"><text:s/></text:span><text:span text:style-name="T460">dėl šių ataskaitų atitikties Komisijos patvirtintiems reguliavimo apskaitos sistemos reikalavimams</text:span><text:span text:style-name="T461">;“</text:span><text:span text:style-name="T462">.</text:span><text:span text:style-name="T463"><text:s/></text:span></text:p>
      <text:p text:style-name="P464"/>
      <text:p text:style-name="P465">7<text:s/>straipsnis. Įstatymo įsigaliojimas</text:p>
      <text:p text:style-name="P466">1.<text:tab/>Šis įstatymas, išskyrus šio straipsnio 2<text:s/>dalį, įsigalioja<text:s/>2019 m. gegužės 1<text:s/>d.</text:p>
      <text:p text:style-name="P467"><text:span text:style-name="T468">2.</text:span><text:span text:style-name="T469"><text:tab/></text:span><text:span text:style-name="T470">Valstybinė kainų ir energetikos kontrolės komisija iki<text:s/></text:span><text:span text:style-name="T471">2019 m. balandžio 30 d.</text:span><text:span text:style-name="T472"><text:s/>priima šio įstatymo įgyvendinamuosius teisės aktus</text:span><text:span text:style-name="T473">, įskaitant technines užduotis, kurių tvirtinimas numatytas šio įstatymo 2 straipsnio 2 dalyje</text:span><text:span text:style-name="T474">.</text:span></text:p>
      <text:p text:style-name="P475"><text:span text:style-name="T476">3.</text:span><text:span text:style-name="T477"><text:tab/></text:span><text:span text:style-name="T478">Šio įstatymo nuostatos, susijusios su reguliuojam</text:span><text:span text:style-name="T479">osios</text:span><text:span text:style-name="T480"><text:s/></text:span><text:span text:style-name="T481">veiklos ataskaitų<text:s/></text:span><text:span text:style-name="T482">patikra<text:s/></text:span><text:span text:style-name="T483">ir<text:s/></text:span><text:span text:style-name="T484">reguliavimo apskaitos sistemos<text:s/></text:span><text:span text:style-name="T485">patikra</text:span><text:span text:style-name="T486">,</text:span><text:span text:style-name="T487"><text:s/>taikomos atliekant<text:s/></text:span><text:span text:style-name="T488">201</text:span><text:span text:style-name="T489">9</text:span><text:span text:style-name="T490"><text:s/></text:span><text:span text:style-name="T491">m. sausio 1 d. ir vėliau prasidedančių finansinių metų reguliuojam</text:span><text:span text:style-name="T492">osios</text:span><text:span text:style-name="T493"><text:s/></text:span><text:span text:style-name="T494">veiklos ataskaitų<text:s/></text:span><text:span text:style-name="T495">patikrą</text:span><text:span text:style-name="T496"><text:s/></text:span><text:span text:style-name="T497">ir<text:s/></text:span><text:span text:style-name="T498">reguliavimo apskaitos sistemos patikrą</text:span><text:span text:style-name="T499">, išskyrus šio straipsnio 5 dalyje numatytą atvejį.</text:span></text:p>
      <text:p text:style-name="P500"><text:span text:style-name="T501">4.</text:span><text:span text:style-name="T502"><text:tab/></text:span><text:span text:style-name="T503">Energetikos įmonė, kurios finansiniai metai nesutampa su kalendoriniais metais,<text:s/></text:span><text:span text:style-name="T504">privalo užtikrinti, kad pasibaigus 201</text:span><text:span text:style-name="T505">8</text:span><text:span text:style-name="T506">–201</text:span><text:span text:style-name="T507">9</text:span><text:span text:style-name="T508"><text:s/>finansiniams metams<text:s/></text:span><text:span text:style-name="T509">per keturis mėnesius būtų atliktas energetikos įmonės licencijuojamos veiklos sąnaudų<text:s/></text:span><text:span text:style-name="T510">peržiūra ir<text:s/></text:span><text:span text:style-name="T511">auditas pagal iki šio įstatymo įsigaliojimo galiojusias Lietuvos Respublikos energetikos įstatymo<text:s/></text:span><text:span text:style-name="T512">16 straipsnio<text:s/></text:span><text:span text:style-name="T513"><text:line-break/>8 dalies ir<text:s/></text:span><text:span text:style-name="T514">23 straipsnio 6 dalies 9 punkt</text:span><text:span text:style-name="T515">o</text:span><text:span text:style-name="T516"><text:s/></text:span><text:span text:style-name="T517">nuostatas ir jo išvada pateikta<text:s/></text:span><text:span text:style-name="T518">Valstybinei kainų ir energetikos kontrolės<text:s/></text:span><text:span text:style-name="T519">komisijai</text:span><text:span text:style-name="T520">.</text:span></text:p>
      <text:p text:style-name="P521"><text:span text:style-name="T522">5.<text:s/></text:span><text:span text:style-name="T523">Iki šio įstatymo įsigaliojimo energetikos įmonių sudarytos viešųjų pirkimų sutartys dėl<text:s/></text:span><text:span text:style-name="T524">energetikos įmon</text:span><text:span text:style-name="T525">ių</text:span><text:span text:style-name="T526"><text:s/></text:span><text:span text:style-name="T527">licencijuojamos veiklos sąnaudų<text:s/></text:span><text:span text:style-name="T528">peržiūros</text:span><text:span text:style-name="T529"><text:s/>ar audito</text:span><text:span text:style-name="T530"><text:s/>ir<text:s/></text:span><text:span text:style-name="T531">ši</text:span><text:span text:style-name="T532">ų</text:span><text:span text:style-name="T533"><text:s/>įmon</text:span><text:span text:style-name="T534">ių</text:span><text:span text:style-name="T535"><text:s/>finansinių ataskaitų<text:s/></text:span><text:span text:style-name="T536">audito, neatitinkančios<text:s/></text:span><text:span text:style-name="T537">Valstybinės kainų ir energetikos kontrolės<text:s/></text:span><text:span text:style-name="T538">komisijos<text:s/></text:span><text:span text:style-name="T539">patvirtintos techninės užduoties reikalavimų, galioja iki sutarties galiojimo termino pabaigos, bet ne ilgiau, negu bus<text:s/></text:span><text:span text:style-name="T540">atlikti<text:s/></text:span><text:span text:style-name="T541">201</text:span><text:span text:style-name="T542">8</text:span><text:span text:style-name="T543"><text:s/>metų (201</text:span><text:span text:style-name="T544">8</text:span><text:span text:style-name="T545">–201</text:span><text:span text:style-name="T546">9</text:span><text:span text:style-name="T547"><text:s/>finansinių metų – tuo atveju, jeigu energetikos įmonės finansiniai metai nesutampa su kalendoriniais metais)<text:s/></text:span><text:span text:style-name="T548">energetikos įmonių<text:s/></text:span><text:span text:style-name="T549">licencijuojamos veiklos sąnaudų</text:span><text:span text:style-name="T550"><text:s/>peržiūra</text:span><text:span text:style-name="T551"><text:s/>ar auditas</text:span><text:span text:style-name="T552"><text:s/>ir</text:span><text:span text:style-name="T553"><text:s/></text:span><text:span text:style-name="T554">ši</text:span><text:span text:style-name="T555">ų</text:span><text:span text:style-name="T556"><text:s/></text:span><text:span text:style-name="T557">įmonių<text:s/></text:span><text:span text:style-name="T558">finansinių ataskaitų<text:s/></text:span><text:span text:style-name="T559">auditas.</text:span></text:p>
      <text:p text:style-name="P560"/>
      <text:p text:style-name="P561"/>
      <text:p text:style-name="P562">Skelbiu šį Lietuvos Respublikos Seimo priimtą įstatymą.</text:p>
      <text:p text:style-name="P563"/>
      <text:p text:style-name="P564"/>
      <text:p text:style-name="P565"/>
      <text:p text:style-name="P566"><text:span text:style-name="T5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m_-7691386667226747189gmail-tm8" style:display-name="m_-7691386667226747189gmail-tm8" style:family="text" style:parent-style-name="DefaultParagraphFont"/>
    <style:style style:name="m_-7691386667226747189gmail-tm13" style:display-name="m_-7691386667226747189gmail-tm1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06-18T05:47:00Z</meta:creation-date>
    <dc:date>2018-06-18T05:47:00Z</dc:date>
    <meta:print-date>2018-02-01T11:05:00Z</meta:print-date>
    <meta:template xlink:href="Normal.dotm" xlink:type="simple"/>
    <meta:editing-cycles>2</meta:editing-cycles>
    <meta:editing-duration>PT0S</meta:editing-duration>
    <meta:document-statistic meta:page-count="4" meta:paragraph-count="59" meta:word-count="1341" meta:character-count="10876" meta:row-count="266" meta:non-whitespace-character-count="9594"/>
  </office:meta>
</office:document-meta>
</file>