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text:style-name="WW_CharLFO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keep-with-next="alway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justify" fo:text-indent="0.4923in"/>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size="11pt" style:font-size-asian="11pt" style:font-size-complex="10pt"/>
    </style:style>
    <style:style style:name="T39" style:parent-style-name="DefaultParagraphFont" style:family="text">
      <style:text-properties fo:font-weight="bold" style:font-weight-asian="bold" style:font-weight-complex="bold" fo:font-size="11pt" style:font-size-asian="11pt" style:font-size-complex="10pt"/>
    </style:style>
    <style:style style:name="T40" style:parent-style-name="DefaultParagraphFont" style:family="text">
      <style:text-properties fo:font-size="11pt" style:font-size-asian="11pt" style:font-size-complex="10pt"/>
    </style:style>
    <style:style style:name="T41" style:parent-style-name="DefaultParagraphFont" style:family="text">
      <style:text-properties fo:font-size="11pt" style:font-size-asian="11pt" style:font-size-complex="10pt"/>
    </style:style>
    <style:style style:name="T42" style:parent-style-name="DefaultParagraphFont" style:family="text">
      <style:text-properties fo:font-size="11pt" style:font-size-asian="11pt" style:font-size-complex="10pt"/>
    </style:style>
    <style:style style:name="P43" style:parent-style-name="Normal" style:family="paragraph">
      <style:text-properties fo:font-size="11pt" style:font-size-asian="11pt" style:font-size-complex="11pt"/>
    </style:style>
    <style:style style:name="P44"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TableColumn46" style:family="table-column">
      <style:table-column-properties style:column-width="0.3944in" style:use-optimal-column-width="false"/>
    </style:style>
    <style:style style:name="TableColumn47" style:family="table-column">
      <style:table-column-properties style:column-width="1.5708in" style:use-optimal-column-width="false"/>
    </style:style>
    <style:style style:name="TableColumn48" style:family="table-column">
      <style:table-column-properties style:column-width="0.4923in" style:use-optimal-column-width="false"/>
    </style:style>
    <style:style style:name="TableColumn49" style:family="table-column">
      <style:table-column-properties style:column-width="0.4923in" style:use-optimal-column-width="false"/>
    </style:style>
    <style:style style:name="TableColumn50" style:family="table-column">
      <style:table-column-properties style:column-width="0.4923in" style:use-optimal-column-width="false"/>
    </style:style>
    <style:style style:name="TableColumn51" style:family="table-column">
      <style:table-column-properties style:column-width="0.3937in" style:use-optimal-column-width="false"/>
    </style:style>
    <style:style style:name="TableColumn52" style:family="table-column">
      <style:table-column-properties style:column-width="3.7402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2.2638in" style:use-optimal-column-width="false"/>
    </style:style>
    <style:style style:name="Table45" style:family="table">
      <style:table-properties style:width="10.7263in" fo:margin-left="0in" table:align="center"/>
    </style:style>
    <style:style style:name="TableRow55" style:family="table-row">
      <style:table-row-properties style:min-row-height="0.3277in" style:use-optimal-row-height="false" fo:keep-together="alway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8" style:parent-style-name="Normal" style:family="paragraph">
      <style:paragraph-properties fo:text-align="center">
        <style:tab-stops>
          <style:tab-stop style:type="left" style:position="9.45in"/>
        </style:tab-stops>
      </style:paragraph-properties>
    </style:style>
    <style:style style:name="T59" style:parent-style-name="DefaultParagraphFont" style:family="text">
      <style:text-properties style:font-weight-complex="bold"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4" style:family="table-cell">
      <style:table-cell-properties fo:border="0.0069in solid #000000" style:glyph-orientation-vertical="0" style:vertical-align="middle" fo:padding-top="0in" fo:padding-left="0.075in" fo:padding-bottom="0in" fo:padding-right="0.075in"/>
    </style:style>
    <style:style style:name="P65"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73" style:family="table-row">
      <style:table-row-properties style:min-row-height="0.4111in" style:use-optimal-row-height="false" fo:keep-together="always"/>
    </style:style>
    <style:style style:name="P74"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75"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82"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83"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84"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85"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Row86" style:family="table-row">
      <style:table-row-properties style:min-row-height="0.4854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language-asian="lt" style:country-asian="LT"/>
    </style:style>
    <style:style style:name="P103" style:parent-style-name="ListParagraph" style:list-style-name="LFO6" style:family="paragraph">
      <style:paragraph-properties fo:text-align="justify" fo:margin-left="0in" fo:text-indent="0.4923in">
        <style:tab-stops>
          <style:tab-stop style:type="left" style:position="0.4923in"/>
          <style:tab-stop style:type="left" style:position="0.6895in"/>
        </style:tab-stops>
      </style:paragraph-properties>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fo:language="en" fo:country="US"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tyle="italic" style:font-style-asian="italic"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ab-stops>
          <style:tab-stop style:type="left" style:position="9.45in"/>
        </style:tab-stops>
      </style:paragraph-properties>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T11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P120"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121"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122" style:parent-style-name="Normal" style:family="paragraph">
      <style:paragraph-properties fo:text-align="justify">
        <style:tab-stops>
          <style:tab-stop style:type="left" style:position="9.45in"/>
        </style:tab-stops>
      </style:paragraph-properties>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ableRow126" style:family="table-row">
      <style:table-row-properties style:min-row-height="1.1527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ListParagraph" style:list-style-name="LFO6" style:family="paragraph">
      <style:paragraph-properties fo:text-align="justify" fo:margin-left="0in" fo:text-indent="-0.6201in">
        <style:tab-stops>
          <style:tab-stop style:type="left" style:position="0.1222in"/>
          <style:tab-stop style:type="left" style:position="0.4923in"/>
        </style:tab-stops>
      </style:paragraph-properties>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tyle="italic" style:font-style-asian="italic" style:font-style-complex="italic"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style:tab-stops>
          <style:tab-stop style:type="left" style:position="0.4923in"/>
        </style:tab-stops>
      </style:paragraph-properties>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7187in">
        <style:tab-stops>
          <style:tab-stop style:type="left" style:position="0.1222in"/>
          <style:tab-stop style:type="left" style:position="0.5173in"/>
          <style:tab-stop style:type="left" style:position="9.45in"/>
        </style:tab-stops>
      </style:paragraph-properties>
      <style:text-properties style:font-weight-complex="bold"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commentcontentpara" style:family="paragraph">
      <style:paragraph-properties fo:text-align="justify" fo:margin-top="0in" fo:margin-bottom="0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tyle="italic" style:font-style-asian="italic" style:font-style-complex="italic"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commentcontentpara" style:family="paragraph">
      <style:paragraph-properties fo:text-align="justify" fo:margin-top="0in" fo:margin-bottom="0in"/>
      <style:text-properties fo:font-size="11pt" style:font-size-asian="11pt" style:font-size-complex="11pt"/>
    </style:style>
    <style:style style:name="P157" style:parent-style-name="commentcontentpara" style:family="paragraph">
      <style:paragraph-properties fo:text-align="justify" fo:margin-top="0in" fo:margin-bottom="0in"/>
      <style:text-properties fo:font-size="11pt" style:font-size-asian="11pt" style:font-size-complex="11pt"/>
    </style:style>
    <style:style style:name="P158" style:parent-style-name="Normal" style:family="paragraph">
      <style:paragraph-properties fo:text-align="justify" fo:text-indent="0.2187in"/>
      <style:text-properties fo:font-weight="bold" style:font-weight-asian="bold" fo:font-size="11pt" style:font-size-asian="11pt" style:font-size-complex="11pt"/>
    </style:style>
    <style:style style:name="P159" style:parent-style-name="Normal" style:family="paragraph">
      <style:paragraph-properties fo:text-align="justify"/>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tyle="italic" style:font-style-asian="italic" style:font-style-complex="italic"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style:text-properties fo:font-weight="bold" style:font-weight-asian="bold" fo:font-size="11pt" style:font-size-asian="11pt" style:font-size-complex="11pt"/>
    </style:style>
    <style:style style:name="P166" style:parent-style-name="Normal" style:family="paragraph">
      <style:paragraph-properties fo:text-align="justify" fo:text-indent="0.2187in"/>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style:tab-stops>
          <style:tab-stop style:type="left" style:position="9.45in"/>
        </style:tab-stops>
      </style:paragraph-properties>
    </style:style>
    <style:style style:name="P171" style:parent-style-name="Normal" style:family="paragraph">
      <style:paragraph-properties fo:text-indent="0.5in">
        <style:tab-stops>
          <style:tab-stop style:type="left" style:position="9.45in"/>
        </style:tab-stops>
      </style:paragraph-properties>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justify">
        <style:tab-stops>
          <style:tab-stop style:type="left" style:position="9.45in"/>
        </style:tab-stops>
      </style:paragraph-properties>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BIUDŽETO IR FINANSŲ KOMITETAS</text:p>
      <text:p text:style-name="P12"/>
      <text:p text:style-name="P13"><text:span text:style-name="T14">PAGRINDINIO KOMITETO PAPILDOMA IŠVADA<text:s/></text:span></text:p>
      <text:p text:style-name="P15"><text:span text:style-name="T16">DĖL GAUTŲ</text:span><text:span text:style-name="T17"><text:s/></text:span><text:span text:style-name="T18">NAUJŲ PASTABŲ IR PASIŪLYMŲ</text:span><text:span text:style-name="T19"><text:s/></text:span><text:span text:style-name="T20">DĖL LIETUVOS RESPUBLIKOS<text:s/></text:span><text:span text:style-name="T21">MOKĖJIMO ĮSTAIGŲ ĮSTATYMO NR. XI-549 8, 33<text:s/></text:span></text:p>
      <text:p text:style-name="P22"><text:span text:style-name="T23">IR 37 STRAIPSNIŲ PAKEITIMO<text:s/></text:span><text:span text:style-name="T24">ĮSTATYMO</text:span><text:span text:style-name="T25"><text:s/></text:span><text:span text:style-name="T26">PROJEKTO</text:span><text:span text:style-name="T27"><text:s/></text:span><text:span text:style-name="T28">NR. XIVP-3</text:span><text:span text:style-name="T29">705</text:span><text:span text:style-name="T30">(</text:span><text:span text:style-name="T31">2</text:span><text:span text:style-name="T32">)</text:span></text:p>
      <text:p text:style-name="P33"/>
      <text:p text:style-name="P34">2024-06-12<text:s/>Nr.<text:s/>109-P-22</text:p>
      <text:p text:style-name="P35">Vilnius</text:p>
      <text:p text:style-name="P36"/>
      <text:p text:style-name="Dalyviai"><text:span text:style-name="T37">1. Komiteto posėdyje dalyvavo:<text:s/></text:span><text:span text:style-name="T38">Mindaugas Lingė, Matas Maldeikis</text:span><text:span text:style-name="T39">,<text:s/></text:span><text:span text:style-name="T40">Antanas Čepononis, Radvilė Morkūnaitė-Mikulėnienė, Dalia Asanavičiūtė</text:span><text:span text:style-name="T41"><text:s/>(pavaduojanti Agnę Bilotaitę)</text:span><text:span text:style-name="T42">, Algirdas Butkevičius, Simonas Gentvilas, Liudas Jonaitis, Juozas Varžgalys, Andrius Palionis.</text:span></text:p>
      <text:p text:style-name="P43">Biudžeto ir finansų komiteto biuras: patarėjai Agnė Narščiuvienė, Dalia Mudėnienė, Audronė Čekanavičienė, Mindaugas Pečiulis.</text:p>
      <text:p text:style-name="P44">2. Seimo kanceliarijos Teisės departamento išvados ir kitų ekspertų pasiūlymai:</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2">
            <text:p text:style-name="P57">Eil.</text:p>
            <text:p text:style-name="P58"><text:span text:style-name="T59">Nr.</text:span></text:p>
          </table:table-cell>
          <table:table-cell table:style-name="TableCell60" table:number-rows-spanned="2">
            <text:p text:style-name="P61">Pasiūlymo teikėjas, data</text:p>
          </table:table-cell>
          <table:table-cell table:style-name="TableCell62" table:number-columns-spanned="3">
            <text:p text:style-name="P63">Siūloma keisti</text:p>
          </table:table-cell>
          <table:covered-table-cell/>
          <table:covered-table-cell/>
          <table:table-cell table:style-name="TableCell64" table:number-rows-spanned="2">
            <text:p text:style-name="P65">Pastabos</text:p>
          </table:table-cell>
          <table:table-cell table:style-name="TableCell66" table:number-rows-spanned="2">
            <text:p text:style-name="P67">Pasiūlymo turinys</text:p>
          </table:table-cell>
          <table:table-cell table:style-name="TableCell68" table:number-rows-spanned="2">
            <text:p text:style-name="P69">Komiteto<text:s/><text:s/>sprendimas</text:p>
          </table:table-cell>
          <table:table-cell table:style-name="TableCell70" table:number-rows-spanned="2">
            <text:p text:style-name="P71">Argumentai,<text:s/></text:p>
            <text:p text:style-name="P72">pagrindžiantys sprendimą</text:p>
          </table:table-cell>
        </table:table-row>
        <table:table-row table:style-name="TableRow73">
          <table:covered-table-cell>
            <text:p text:style-name="P74"/>
          </table:covered-table-cell>
          <table:covered-table-cell>
            <text:p text:style-name="P75"/>
          </table:covered-table-cell>
          <table:table-cell table:style-name="TableCell76">
            <text:p text:style-name="P77">str.</text:p>
          </table:table-cell>
          <table:table-cell table:style-name="TableCell78">
            <text:p text:style-name="P79">str. d.</text:p>
          </table:table-cell>
          <table:table-cell table:style-name="TableCell80">
            <text:p text:style-name="P81">p.</text:p>
          </table: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row>
        <table:table-row table:style-name="TableRow86">
          <table:table-cell table:style-name="TableCell87">
            <text:p text:style-name="P88">1.</text:p>
          </table:table-cell>
          <table:table-cell table:style-name="TableCell89">
            <text:p text:style-name="P90">Seimo kanceliarijos Teisės departamentas, 2024-06-07</text:p>
          </table:table-cell>
          <table:table-cell table:style-name="TableCell91">
            <text:p text:style-name="P92">1</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text:span text:style-name="T101">Į</text:span><text:span text:style-name="T102">vertinę projekto atitiktį Konstitucijai, įstatymams, teisėkūros principams ir teisės technikos taisyklėms, teikiame šias pastabas.</text:span></text:p>
            <text:soft-page-break/>
            <text:list text:style-name="LFO6" text:continue-numbering="true">
              <text:list-item>
                <text:p text:style-name="P103"><text:span text:style-name="T104">Projekto 1 straipsniu keičiamo Mokėjimo įstaigų įstatymo (toliau – keičiamas įstatymas)<text:s/></text:span><text:span text:style-name="T105">8</text:span><text:span text:style-name="T106"><text:s/>straipsnio 5 dalyje siūloma nustatyti, kad priežiūros institucija, priėmusi sprendimą sustabdyti licencijos galiojimą, per 3 darbo dienas nuo tokio sprendimo priėmimo dienos apie tai praneša mokėjimo įstaigai, nurodo pažeidimą (pažeidimus) ir<text:s/></text:span><text:span text:style-name="T107">nustato ne trumpesnį kaip vieno mėnesio terminą,<text:s/></text:span><text:span text:style-name="T108">per kurį mokėjimo įstaiga privalo nurodytą pažeidimą (pažeidimus) pašalinti. Atkreiptinas dėmesys, kad projekte nėra siūloma nustatyti maksimalaus termino, kurį priežiūros institucija nustatytų mokėjimo įstaigai jos pažeidimui (pažeidimams) pašalinti. Atsižvelgiant į tai, kad projekte nėra siūloma nustatyti maksimalaus termino pažeidimui (pažeidimams) pašalinti arba tokio termino nustatymo kriterijų, pažeidimui (pažeidimams) pašalinti galėtų būti nustatytas labai ilgas terminas, o jų pašalinimas tęstųsi nepagrįstai ilgai.<text:s/></text:span><text:span text:style-name="T109">Analogiško turinio pastaba buvo teikta ir<text:s/></text:span><text:span text:style-name="T110">Mokėjimo įstaigų įstatymo Nr. XI-549 8, 33 ir 37 straipsnių pakeitimo įstatymo projekto</text:span><text:span text:style-name="T111"><text:s/>(toliau – projektas reg. Nr. XIVP-3705) 1 straipsniui. Seimo Biudžeto ir finansų komiteto 2024 m. gegužės 22 d. išvadoje Nr.109-P-18 projektui reg. Nr. XIVP-3705, įvertinus minėtą Teisės departamento pastabą, buvo nurodyta, kad „priežiūros institucija turi turėti teisę spręsti dėl maksimalaus termino pažeidimui pašalinti nustatymo, kuris gali skirtis priklausomai nuo konkrečios situacijos, pažeidimo, jo padarymo aplinkybių ir pan.“. Atsižvelgiant į tai, kas aukščiau išdėstyta bei siekiant išvengti nepagrįstai ilgo termino pažeidimui (pažeidimams) nustatymo, projekto 1 straipsniu keičiamo įstatymo 8 straipsnio 5 dalyje reikėtų nustatyti kriterijus, kuriais remiantis būtų nustatomas maksimalus pažeidimo (pažeidimų) pašalinimo terminas. Kriterijai galėtų būti ir tokie, kurie yra nurodyti Seimo Biudžeto ir finansų komiteto 2024 m. gegužės 22 d. išvadoje Nr.109-P-18 projektui reg. Nr. XIVP-3705.</text:span></text:p>
              </text:list-item>
            </text:list>
          </table:table-cell>
          <table:table-cell table:style-name="TableCell112">
            <text:p text:style-name="P113">Nepritarti.</text:p>
          </table:table-cell>
          <table:table-cell table:style-name="TableCell114">
            <text:p text:style-name="P115"><text:span text:style-name="T116">Įvertinę pastabas bei esamą reguliavimą, manome, kad priežiūros institucija neturėtų būti apribota maksimalaus termino nustatymo. Ir<text:s/></text:span><text:soft-page-break/><text:span text:style-name="T117">toliau laikomės nuomonės, išsakytos Seimo Biudžeto ir finansų komiteto 2024 m. gegužės 22 d. išvadoje Nr.109-P-18 projektui reg. Nr. XIVP-3705, kad<text:s/></text:span><text:span text:style-name="T118">Priežiūros institucija turi turėti teisę spręsti dėl maksimalaus termino pažeidimui pašalinti nustatymo, kuris gali skirtis priklausomai nuo  konkrečios situacijos, pažeidimo, jo padarymo aplinkybių ir pan. Siūloma nuostata reglamentavimu siekiama užtikrinti, kad<text:s/></text:span><text:span text:style-name="T119">priežiūros institucijos teisės skirti laikinąjį administratorių būtų tokios pačios kaip ir kituose finansų rinką reglamentuojančiuose įstatymuose, kuriuos priežiūros institucija turi teisę skirti laikinąjį administratorių. Be to, Viešojo administravimo įstatyme reglamentuojamas taip pat tik minimalaus termino nustatymas.</text:span></text:p>
            <text:p text:style-name="P120"/>
            <text:p text:style-name="P121"/>
            <text:p text:style-name="P122"><text:span text:style-name="T123">Balsavimo rezultatai:</text:span><text:span text:style-name="T124"><text:s/></text:span><text:span text:style-name="T125">pritarta bendru sutarimu.</text:span></text:p>
          </table:table-cell>
        </table:table-row>
        <text:soft-page-break/>
        <table:table-row table:style-name="TableRow126">
          <table:table-cell table:style-name="TableCell127">
            <text:p text:style-name="P128">2.</text:p>
          </table:table-cell>
          <table:table-cell table:style-name="TableCell129">
            <text:p text:style-name="P130">Seimo kanceliarijos Teisės departamentas, 2024-06-07</text:p>
          </table:table-cell>
          <table:table-cell table:style-name="TableCell131">
            <text:p text:style-name="P132">3</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list text:style-name="LFO6" text:continue-numbering="true">
              <text:list-item>
                <text:p text:style-name="P140"><text:span text:style-name="T141">Projekto 3 straipsniu keičiamo įstatymo 37 straipsnio 2 dalyje siūloma nustatyti, kad <text:s/>„Laikinuoju administratoriumi skiriamam fiziniam asmeniui ar juridinio asmens vadovui<text:s/></text:span><text:span text:style-name="T142">mutatis mutandis</text:span><text:span text:style-name="T143"> taikomi Bankų įstatymo 34 straipsnio 12 ir 13 dalyse nustatyti nepriekaištingos reputacijos reikalavimai ir šio įstatymo 9 straipsnio 3 dalyje nustatyti kvalifikacijos ir patirties reikalavimai, jo neturi saistyti interesų konfliktas, tai yra laikinojo administratoriaus asmeniniai interesai negali prieštarauti mokėjimo įstaigos ar priežiūros institucijos interesams“. Svarstytina, ar projektu siūlomi nustatyti reikalavimai asmenų nepriekaištingai reputacijai yra pakankami. Atkreiptinas dėmesys, kad galimi atvejai, kai paskyrus mokėjimo įstaigos laikinuoju administratoriumi juridinį asmenį, jo vadovas įgalios juridinio asmens darbuotoją vykdyti su mokėjimo įstaigos administravimu susijusias funkcijas. Taigi pats juridinio asmens vadovas tiesiogiai tokių<text:s/></text:span><text:soft-page-break/><text:span text:style-name="T144">funkcijų gali ir nevykdyti. Be to, atkreipiame dėmesį, kad priešingai nei laikinajam administratoriui fiziniam asmeniui, mokėjimo įstaigos laikinajam administratoriui juridiniam asmeniui nėra siūloma nustatyti jokių reikalavimų nepriekaištingai reputacijai. Pažymėtina, kad, pavyzdžiui, tokie reikalavimai juridinių asmenų nemokumo administratoriui juridiniam asmeniui yra numatyti Juridinių asmenų nemokumo įstatymo 120 straipsnio 2 dalyje. Taigi, pagal projekto nuostatas <text:s/>mokėjimo įstaigos laikinuoju administratoriumi galėtų būti paskirtas juridinis asmuo, kai jo atžvilgiu yra įsiteisėjęs apkaltinamasis teismo nuosprendis už tyčinį nusikaltimą nuosavybei, ekonomikai, verslo tvarkai, finansų sistemai ir panašiai. Atsižvelgiant į tai, kas aukščiau išdėstyta, manytina, kad nepriekaištingos reputacijos reikalavimai, nustatyti Bankų įstatymo 34 straipsnio 12 ir 13 dalyse, taip pat reikalavimai kvalifikacijai ir patirčiai, reikalavimas vengti interesų konflikto turėtų būti nustatyti ne tik laikiniesiems administratoriams fiziniams asmenims ar laikinųjų administratorių juridinių asmenų vadovams, bet ir kitiems laikinuoju administratoriumi paskirto juridinio asmens darbuotojams, įgaliotiems vykdyti su mokėjimo įstaigos administravimu susijusias funkcijas. Be to, manytina, mokėjimo įstaigų laikiniesiems administratoriams juridiniams asmenims taip pat turėtų būti nustatyti reikalavimai nepriekaištingai reputacijai taip, kaip, pavyzdžiui, nustatyta Juridinių asmenų nemokumo įstatymo 120 straipsnio 2 dalyje.</text:span></text:p>
              </text:list-item>
            </text:list>
            <text:p text:style-name="P145"><text:span text:style-name="T146"><text:tab/></text:span><text:span text:style-name="T147"><text:tab/></text:span></text:p>
            <text:p text:style-name="P148"/>
          </table:table-cell>
          <table:table-cell table:style-name="TableCell149">
            <text:p text:style-name="P150">Pritarti iš dalies.</text:p>
          </table:table-cell>
          <table:table-cell table:style-name="TableCell151">
            <text:p text:style-name="P152"><text:span text:style-name="T153">Patikslinta įtraukiant juridinių asmenų reputacijos vertinimą,<text:s/></text:span><text:span text:style-name="T154">mutatis mutandis</text:span><text:span text:style-name="T155"><text:s/>būtų taikoma BĮ 34 str.</text:span></text:p>
            <text:p text:style-name="P156">Atsižvelgus į tai, kad reputacijos reikalavimai nustatomi tiek juridiniam asmeniui, tiek juridinio asmens vadovui, pareiga vertinti reputaciją visų juridinio asmens darbuotojų atžvilgiu būtų perteklinė našta priežiūros institucijai, įvertinus dar ir tai, kad, kaip nurodyta šiame straipsnyje, laikinasis administratorius privalo savo funkcijas atlikti apdairiai ir sąžiningai, taigi ir užtikrinti, kad<text:s/><text:soft-page-break/>pasitelkiami asmenys bus tinkamos reputacijos ir kvalifikacijos.</text:p>
            <text:p text:style-name="P157">Tai pat pastebėtina, kad  kituose finansų rinką reguliuojančiuose teisės aktuose taip pat nėra tiesiogiai nustatytų reputacijos ir kvalifikacijos reikalavimų kitiems juridinio asmens darbuotojams. Todėl siūloma išlaikyti vieningą reguliavimą finansų sektoriaus mastu.</text:p>
            <text:p text:style-name="P158"/>
            <text:p text:style-name="P159"><text:span text:style-name="T160">2. Laikinuoju administratoriumi skiriamam fiziniam asmeniui,<text:s/></text:span><text:span text:style-name="T161">juridiniam asmeniui</text:span><text:span text:style-name="T162"><text:s/>ar juridinio asmens vadovui<text:s/></text:span><text:span text:style-name="T163">mutatis mutandis</text:span><text:span text:style-name="T164"><text:s/>taikomi Bankų įstatymo 34 straipsnio 12 ir 13 dalyse nustatyti nepriekaištingos reputacijos ir šio įstatymo 16 straipsnio 3 dalyje nustatyti kvalifikacijos ir patirties reikalavimai, jo neturi saistyti interesų konfliktas t. y. laikinojo administratoriaus asmeniniai interesai negali prieštarauti mokėjimo įstaigos ar priežiūros institucijos interesams.</text:span></text:p>
            <text:p text:style-name="P165"/>
            <text:p text:style-name="P166"><text:span text:style-name="T167">Balsavimo rezultatai:</text:span><text:span text:style-name="T168"><text:s/></text:span><text:span text:style-name="T169">pritarta bendru sutarimu.</text:span></text:p>
          </table:table-cell>
        </table:table-row>
      </table:table>
      <text:p text:style-name="P170"/>
      <text:p text:style-name="P171"><text:span text:style-name="T172">3. Subjektų, turinčių įstatymų leidybos iniciatyvos teisę, pasiūlymai:</text:span><text:span text:style-name="T173"><text:s/></text:span><text:span text:style-name="T174">negauta</text:span><text:span text:style-name="T175">.</text:span></text:p>
      <text:p text:style-name="P176"/>
      <text:p text:style-name="P177"/>
      <text:p text:style-name="P178">Komiteto pirmininkas<text:s/><text:tab/><text:tab/><text:tab/><text:tab/><text:tab/><text:tab/><text:tab/><text:tab/><text:tab/><text:tab/><text:tab/><text:tab/><text:tab/>Mindaugas Lingė</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179">Biudžeto ir finansų komiteto biuro patarėja</text:span><text:span text:style-name="T180">s</text:span><text:span text:style-name="T181"><text:s/></text:span><text:span text:style-name="T182">Mindaugas Peč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2pt" style:font-size-asian="12pt" style:language-asian="en" style:country-asian="US" fo:hyphenate="false"/>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commentcontentpara" style:display-name="commentcontentpara"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text:style-name="WW_CharLFO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4-06-12T13:17:00Z</meta:creation-date>
    <dc:date>2024-06-12T13:17:00Z</dc:date>
    <meta:print-date>2024-06-12T05:4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c0faeba-2095-41ba-a603-b7748b703188</meta:user-defined>
    <meta:document-statistic meta:page-count="3" meta:paragraph-count="56" meta:word-count="1028" meta:character-count="8083" meta:row-count="122" meta:non-whitespace-character-count="7111"/>
  </office:meta>
</office:document-meta>
</file>