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4.134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style style:name="P1" style:parent-style-name="Header" style:master-page-name="MPF0" style:family="paragraph">
      <style:paragraph-properties fo:break-before="page" fo:text-align="end">
        <style:tab-stops>
          <style:tab-stop style:type="left" style:position="0.5909in"/>
          <style:tab-stop style:type="center" style:position="3.3465in"/>
          <style:tab-stop style:type="left" style:position="4.4298in"/>
          <style:tab-stop style:type="right" style:position="6.693in"/>
          <style:tab-stop style:type="right" style:position="6.968in"/>
        </style:tab-stops>
      </style:paragraph-properties>
      <style:text-properties style:font-name="Times New Roman" fo:font-weight="bold" style:font-weight-asian="bold" fo:font-size="12pt" style:font-size-asian="12pt" style:font-size-complex="12pt"/>
    </style:style>
    <style:style style:name="P4" style:parent-style-name="Header" style:family="paragraph">
      <style:paragraph-properties fo:text-align="end">
        <style:tab-stops>
          <style:tab-stop style:type="left" style:position="0.5909in"/>
          <style:tab-stop style:type="center" style:position="3.3465in"/>
          <style:tab-stop style:type="left" style:position="4.4298in"/>
          <style:tab-stop style:type="right" style:position="6.693in"/>
          <style:tab-stop style:type="right" style:position="6.968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7"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40"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41" style:parent-style-name="Normal" style:family="paragraph">
      <style:paragraph-properties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42" style:parent-style-name="Normal" style:family="paragraph">
      <style:paragraph-properties fo:margin-bottom="0in" fo:line-height="100%">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48" style:parent-style-name="Normal" style:family="paragraph">
      <style:paragraph-properties fo:margin-bottom="0in" fo:line-height="100%" fo:margin-left="0.3958in">
        <style:tab-stops>
          <style:tab-stop style:type="left" style:position="-0.002in"/>
          <style:tab-stop style:type="left" style:position="0.8763in"/>
          <style:tab-stop style:type="left" style:position="1.5125in"/>
          <style:tab-stop style:type="left" style:position="2.1486in"/>
          <style:tab-stop style:type="left" style:position="2.7847in"/>
          <style:tab-stop style:type="left" style:position="3.4208in"/>
          <style:tab-stop style:type="left" style:position="4.0569in"/>
          <style:tab-stop style:type="left" style:position="4.693in"/>
          <style:tab-stop style:type="left" style:position="5.3291in"/>
          <style:tab-stop style:type="left" style:position="5.9652in"/>
          <style:tab-stop style:type="left" style:position="6.6013in"/>
          <style:tab-stop style:type="left" style:position="7.2375in"/>
          <style:tab-stop style:type="left" style:position="7.8736in"/>
          <style:tab-stop style:type="left" style:position="8.5097in"/>
          <style:tab-stop style:type="left" style:position="9.1458in"/>
          <style:tab-stop style:type="left" style:position="9.7819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49" style:parent-style-name="Normal" style:family="paragraph">
      <style:paragraph-properties fo:text-align="justify" fo:margin-bottom="0in" fo:line-height="100%" fo:text-indent="0.3937in"/>
    </style:style>
    <style:style style:name="T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 style:parent-style-name="DefaultParagraphFont" style:family="text">
      <style:text-properties style:font-name="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4"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weight-complex="bold" fo:font-size="12pt" style:font-size-asian="12pt" style:font-size-complex="12pt"/>
    </style:style>
    <style:style style:name="P96"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97" style:parent-style-name="Normal" style:family="paragraph">
      <style:paragraph-properties fo:text-align="justify" fo:margin-bottom="0in" fo:line-height="100%" fo:text-indent="0.3937in"/>
    </style:style>
    <style:style style:name="T9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Lucida Sans Unicode" style:letter-kerning="true" fo:font-size="12pt" style:font-size-asian="12pt" style:font-size-complex="12pt" style:language-asian="ar" style:country-asian="SA"/>
    </style:style>
    <style:style style:name="P111"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34"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6" style:parent-style-name="ListParagraph" style:list-style-name="LFO21" style:family="paragraph">
      <style:paragraph-properties fo:text-align="justify" fo:margin-bottom="0in" fo:line-height="100%" fo:margin-left="0in"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in"/>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7" style:parent-style-name="DefaultParagraphFont" style:family="text">
      <style:text-properties style:font-name="Times New Roman" style:font-name-asian="Times New Roman" fo:font-size="12pt" style:font-size-asian="12pt" style:font-size-complex="12pt" style:language-asian="en" style:country-asian="GB"/>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fo:font-size="12pt" style:font-size-asian="12pt" style:font-size-complex="12pt" style:language-asian="en" style:country-asian="GB"/>
    </style:style>
    <style:style style:name="T1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fo:font-size="12pt" style:font-size-asian="12pt" style:font-size-complex="12pt" style:language-asian="en" style:country-asian="GB"/>
    </style:style>
    <style:style style:name="P156" style:parent-style-name="Normal" style:family="paragraph">
      <style:paragraph-properties fo:text-align="justify" fo:margin-bottom="0in" fo:line-height="100%" fo:text-indent="0.5in"/>
    </style:style>
    <style:style style:name="T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font-size="12pt" style:font-size-asian="12pt" style:font-size-complex="12pt" style:language-asian="lt" style:country-asian="LT"/>
    </style:style>
    <style:style style:name="P161" style:parent-style-name="ListParagraph" style:list-style-name="LFO2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in"/>
    </style:style>
    <style:style style:name="T1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style:language-asian="lt" style:country-asian="LT"/>
    </style:style>
    <style:style style:name="P186" style:parent-style-name="ListParagraph" style:list-style-name="LFO21" style:family="paragraph">
      <style:paragraph-properties fo:margin-bottom="0in" fo:line-height="100%" fo:margin-left="0.3937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lt" style:country-asian="LT"/>
    </style:style>
    <style:style style:name="P187" style:parent-style-name="ListParagraph" style:family="paragraph">
      <style:paragraph-properties fo:text-align="justify" fo:margin-bottom="0in" fo:line-height="100%" fo:margin-left="0in" fo:text-indent="0.3937in">
        <style:tab-stops>
          <style:tab-stop style:type="left" style:position="0.5909in"/>
        </style:tab-stops>
      </style:paragraph-properties>
    </style:style>
    <style:style style:name="T1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11"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2" style:parent-style-name="Normal"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213" style:parent-style-name="Normal" style:family="paragraph">
      <style:paragraph-properties fo:margin-bottom="0in" fo:line-height="100%" fo:text-indent="0.3937in"/>
      <style:text-properties style:font-name="Times New Roman" fo:font-size="12pt" style:font-size-asian="12pt" style:font-size-complex="12pt"/>
    </style:style>
    <style:style style:name="P214"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style:font-name="Times New Roman" fo:font-weight="bold" style:font-weight-asian="bold"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weight="bold" style:font-weight-asian="bold"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P232"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3"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4" style:parent-style-name="Normal" style:family="paragraph">
      <style:paragraph-properties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3937in"/>
    </style:style>
    <style:style style:name="T236" style:parent-style-name="DefaultParagraphFont" style:family="text">
      <style:text-properties style:font-name="Times New Roman" style:font-name-asian="Times New Roman" fo:color="#000000"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name="T2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style>
    <style:style style:name="T2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Times New Roman" style:font-name-asian="Times New Roman" fo:font-size="12pt" style:font-size-asian="12pt" style:font-size-complex="12pt"/>
    </style:style>
    <style:style style:name="T2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name="Times New Roman" style:font-name-asian="Times New Roman" fo:font-size="12pt" style:font-size-asian="12pt" style:font-size-complex="12pt"/>
    </style:style>
    <style:style style:name="T2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72"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3"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4"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5"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6"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7"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8"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9"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0"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1"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2"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3" style:parent-style-name="Normal" style:family="paragraph">
      <style:paragraph-properties fo:text-align="justify" fo:margin-bottom="0in" fo:line-height="100%" fo:text-indent="0.3937in"/>
    </style:style>
    <style:style style:name="T2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fo:font-weight="bold" style:font-weight-asian="bold" fo:font-size="12pt" style:font-size-asian="12pt" style:font-size-complex="10pt"/>
    </style:style>
    <style:style style:name="T286"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7"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8"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9" style:parent-style-name="Normal" style:family="paragraph">
      <style:paragraph-properties fo:text-align="justify" fo:margin-bottom="0in" fo:line-height="100%" fo:text-indent="0.3937in"/>
    </style:style>
    <style:style style:name="T2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95" style:parent-style-name="Normal" style:family="paragraph">
      <style:paragraph-properties fo:text-align="justify" fo:margin-bottom="0in" fo:line-height="100%" fo:text-indent="0.3937in"/>
    </style:style>
    <style:style style:name="T2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99"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00"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06" style:parent-style-name="ListParagraph" style:family="paragraph">
      <style:paragraph-properties fo:text-align="justify" fo:margin-bottom="0in" fo:line-height="100%" fo:margin-left="0in"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11" style:parent-style-name="Normal" style:family="paragraph">
      <style:paragraph-properties fo:text-align="justify" fo:margin-bottom="0in" fo:line-height="100%" fo:margin-left="1.6736in" fo:text-indent="-1.2798in">
        <style:tab-stops/>
      </style:paragraph-properties>
    </style:style>
    <style:style style:name="T312" style:parent-style-name="DefaultParagraphFont" style:family="text">
      <style:text-properties style:font-name="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15"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16" style:parent-style-name="DefaultParagraphFont" style:family="text">
      <style:text-properties style:font-name="Times New Roman" fo:font-weight="bold" style:font-weight-asian="bold" style:font-weight-complex="bold" fo:font-size="12pt" style:font-size-asian="12pt" style:font-size-complex="12pt"/>
    </style:style>
    <style:style style:name="P31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318"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319"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320"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321"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322" style:parent-style-name="Normal" style:family="paragraph">
      <style:paragraph-properties fo:text-align="justify" fo:margin-bottom="0in" fo:line-height="100%" fo:text-indent="0.3937in"/>
    </style:style>
    <style:style style:name="T323" style:parent-style-name="DefaultParagraphFont" style:family="text">
      <style:text-properties style:font-name="Times New Roman" fo:font-weight="bold" style:font-weight-asian="bold" style:font-weight-complex="bold" fo:font-size="12pt" style:font-size-asian="12pt" style:font-size-complex="12pt"/>
    </style:style>
    <style:style style:name="T324" style:parent-style-name="DefaultParagraphFont" style:family="text">
      <style:text-properties style:font-name="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P32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328"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329" style:parent-style-name="ListParagraph" style:list-style-name="LFO28" style:family="paragraph">
      <style:paragraph-properties fo:text-align="justify" fo:margin-bottom="0in" fo:line-height="100%">
        <style:tab-stops>
          <style:tab-stop style:type="left" style:position="-0.6437in"/>
          <style:tab-stop style:type="left" style:position="-0.2062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30" style:parent-style-name="DefaultParagraphFont" style:family="text">
      <style:text-properties style:font-name="Times New Roman" style:font-name-asian="Times New Roman" fo:font-size="12pt" style:font-size-asian="12pt" style:font-size-complex="12pt" style:language-asian="lt" style:country-asian="LT"/>
    </style:style>
    <style:style style:name="P331"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48" style:parent-style-name="ListParagraph" style:list-style-name="LFO28" style:family="paragraph">
      <style:paragraph-properties fo:text-align="justify" fo:margin-bottom="0in" fo:line-height="100%">
        <style:tab-stops>
          <style:tab-stop style:type="left" style:position="-0.6437in"/>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349"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51"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55"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66"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94" style:parent-style-name="Normal" style:family="paragraph">
      <style:paragraph-properties fo:text-align="justify" fo:margin-bottom="0in" fo:line-height="100%" fo:text-indent="0.3937in"/>
      <style:text-properties style:font-name="Times New Roman" style:font-weight-complex="bold" fo:font-size="12pt" style:font-size-asian="12pt"/>
    </style:style>
    <style:style style:name="P395"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Times New Roman" style:font-weight-complex="bold" fo:font-size="12pt" style:font-size-asian="12pt"/>
    </style:style>
    <style:style style:name="T397" style:parent-style-name="DefaultParagraphFont" style:family="text">
      <style:text-properties style:font-name="Times New Roman" fo:font-weight="bold" style:font-weight-asian="bold" style:font-weight-complex="bold" fo:font-size="12pt" style:font-size-asian="12pt"/>
    </style:style>
    <style:style style:name="T398" style:parent-style-name="DefaultParagraphFont" style:family="text">
      <style:text-properties style:font-name="Times New Roman" fo:font-weight="bold" style:font-weight-asian="bold" style:font-weight-complex="bold" fo:font-size="12pt" style:font-size-asian="12pt"/>
    </style:style>
    <style:style style:name="T399" style:parent-style-name="DefaultParagraphFont" style:family="text">
      <style:text-properties style:font-name="Times New Roman" fo:font-weight="bold" style:font-weight-asian="bold" style:font-weight-complex="bold" fo:font-size="12pt" style:font-size-asian="12pt"/>
    </style:style>
    <style:style style:name="T4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0" style:parent-style-name="DefaultParagraphFont" style:family="text">
      <style:text-properties style:font-name="Times New Roman" style:font-weight-complex="bold" fo:font-size="12pt" style:font-size-asian="12pt"/>
    </style:style>
    <style:style style:name="P411"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412"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413"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414" style:parent-style-name="Normal" style:family="paragraph">
      <style:paragraph-properties fo:text-align="justify" fo:margin-bottom="0in" fo:line-height="100%" fo:text-indent="0.3937in"/>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name-asian="Arial Unicode MS" style:font-weight-complex="bold" fo:font-size="12pt" style:font-size-asian="12pt" style:font-size-complex="12pt"/>
    </style:style>
    <style:style style:name="T417" style:parent-style-name="DefaultParagraphFont" style:family="text">
      <style:text-properties style:font-name="Times New Roman" style:font-name-asian="Arial Unicode MS" fo:font-weight="bold" style:font-weight-asian="bold" style:font-weight-complex="bold" fo:font-size="12pt" style:font-size-asian="12pt" style:font-size-complex="12pt"/>
    </style:style>
    <style:style style:name="P418" style:parent-style-name="Normal" style:family="paragraph">
      <style:paragraph-properties fo:text-align="justify" fo:margin-bottom="0in" fo:line-height="100%" fo:text-indent="0.3937in"/>
    </style:style>
    <style:style style:name="T419" style:parent-style-name="DefaultParagraphFont" style:family="text">
      <style:text-properties style:font-name="Times New Roman" style:font-name-asian="Arial Unicode MS" style:font-weight-complex="bold" fo:font-size="12pt" style:font-size-asian="12pt" style:font-size-complex="12pt"/>
    </style:style>
    <style:style style:name="T420" style:parent-style-name="DefaultParagraphFont" style:family="text">
      <style:text-properties style:font-name="Times New Roman" style:font-name-asian="Arial Unicode MS" fo:font-weight="bold" style:font-weight-asian="bold" style:font-weight-complex="bold"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style:font-name="Times New Roman" style:font-name-asian="Times New Roman" fo:font-size="12pt" style:font-size-asian="12pt" style:font-size-complex="12pt"/>
    </style:style>
    <style:style style:name="T4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5" style:parent-style-name="DefaultParagraphFont" style:family="text">
      <style:text-properties style:font-name="Times New Roman" style:font-name-asian="Times New Roman" fo:font-size="12pt" style:font-size-asian="12pt" style:font-size-complex="12pt"/>
    </style:style>
    <style:style style:name="T4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DefaultParagraphFont" style:family="text">
      <style:text-properties style:font-name="Times New Roman" style:font-name-asian="Times New Roman" fo:font-size="12pt" style:font-size-asian="12pt" style:font-size-complex="12pt"/>
    </style:style>
    <style:style style:name="T4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9" style:parent-style-name="DefaultParagraphFont" style:family="text">
      <style:text-properties style:font-name="Times New Roman" style:font-name-asian="Times New Roman" fo:font-size="12pt" style:font-size-asian="12pt" style:font-size-complex="12pt"/>
    </style:style>
    <style:style style:name="T4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2" style:parent-style-name="DefaultParagraphFont" style:family="text">
      <style:text-properties style:font-name="Times New Roman" style:font-name-asian="Times New Roman" fo:font-size="12pt" style:font-size-asian="12pt" style:font-size-complex="12pt"/>
    </style:style>
    <style:style style:name="T4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DefaultParagraphFont" style:family="text">
      <style:text-properties style:font-name="Times New Roman" style:font-name-asian="Times New Roman" fo:font-size="12pt" style:font-size-asian="12pt" style:font-size-complex="12pt"/>
    </style:style>
    <style:style style:name="T4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T4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0" style:parent-style-name="DefaultParagraphFont" style:family="text">
      <style:text-properties style:font-name="Times New Roman" style:font-name-asian="Times New Roman" fo:font-size="12pt" style:font-size-asian="12pt" style:font-size-complex="12pt"/>
    </style:style>
    <style:style style:name="T4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2" style:parent-style-name="DefaultParagraphFont" style:family="text">
      <style:text-properties style:font-name="Times New Roman" style:font-name-asian="Times New Roman" fo:font-size="12pt" style:font-size-asian="12pt" style:font-size-complex="12pt"/>
    </style:style>
    <style:style style:name="T4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4" style:parent-style-name="DefaultParagraphFont" style:family="text">
      <style:text-properties style:font-name="Times New Roman" style:font-name-asian="Times New Roman" fo:font-size="12pt" style:font-size-asian="12pt" style:font-size-complex="12pt"/>
    </style:style>
    <style:style style:name="T4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style:font-name="Times New Roman" style:font-name-asian="Times New Roman" fo:font-size="12pt" style:font-size-asian="12pt" style:font-size-complex="12pt"/>
    </style:style>
    <style:style style:name="P447" style:parent-style-name="Normal" style:family="paragraph">
      <style:paragraph-properties fo:text-align="justify" fo:margin-bottom="0in" fo:line-height="100%" fo:text-indent="0.3937in"/>
    </style:style>
    <style:style style:name="T448" style:parent-style-name="DefaultParagraphFont" style:family="text">
      <style:text-properties style:font-name="Times New Roman" style:font-name-asian="Times New Roman" fo:font-size="12pt" style:font-size-asian="12pt" style:font-size-complex="12pt"/>
    </style:style>
    <style:style style:name="T4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0" style:parent-style-name="DefaultParagraphFont" style:family="text">
      <style:text-properties style:font-name="Times New Roman" style:font-name-asian="Times New Roman" fo:font-size="12pt" style:font-size-asian="12pt" style:font-size-complex="12pt"/>
    </style:style>
    <style:style style:name="P451" style:parent-style-name="Normal" style:family="paragraph">
      <style:paragraph-properties fo:text-align="justify" fo:margin-bottom="0in" fo:line-height="100%" fo:text-indent="0.3937in"/>
    </style:style>
    <style:style style:name="T4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3" style:parent-style-name="DefaultParagraphFont" style:family="text">
      <style:text-properties style:font-name="Times New Roman" style:font-name-asian="Times New Roman" fo:font-size="12pt" style:font-size-asian="12pt" style:font-size-complex="12pt"/>
    </style:style>
    <style:style style:name="P454" style:parent-style-name="Normal" style:family="paragraph">
      <style:paragraph-properties fo:text-align="justify" fo:margin-bottom="0in" fo:line-height="100%" fo:text-indent="0.3937in"/>
    </style:style>
    <style:style style:name="T455" style:parent-style-name="DefaultParagraphFont" style:family="text">
      <style:text-properties style:font-name="Times New Roman" style:font-name-asian="Times New Roman" fo:font-size="12pt" style:font-size-asian="12pt" style:font-size-complex="12pt"/>
    </style:style>
    <style:style style:name="T4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7" style:parent-style-name="DefaultParagraphFont" style:family="text">
      <style:text-properties style:font-name="Times New Roman" style:font-name-asian="Times New Roman" fo:font-size="12pt" style:font-size-asian="12pt" style:font-size-complex="12pt"/>
    </style:style>
    <style:style style:name="T4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Times New Roman" style:font-name-asian="Times New Roman" fo:font-size="12pt" style:font-size-asian="12pt" style:font-size-complex="12pt"/>
    </style:style>
    <style:style style:name="T4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1" style:parent-style-name="DefaultParagraphFont" style:family="text">
      <style:text-properties style:font-name="Times New Roman" style:font-name-asian="Times New Roman" fo:font-size="12pt" style:font-size-asian="12pt" style:font-size-complex="12pt"/>
    </style:style>
    <style:style style:name="T4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3" style:parent-style-name="DefaultParagraphFont" style:family="text">
      <style:text-properties style:font-name="Times New Roman" style:font-name-asian="Times New Roman" fo:font-size="12pt" style:font-size-asian="12pt" style:font-size-complex="12pt"/>
    </style:style>
    <style:style style:name="T4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Times New Roman" style:font-name-asian="Times New Roman" fo:font-size="12pt" style:font-size-asian="12pt" style:font-size-complex="12pt"/>
    </style:style>
    <style:style style:name="T4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9" style:parent-style-name="DefaultParagraphFont" style:family="text">
      <style:text-properties style:font-name="Times New Roman" style:font-name-asian="Times New Roman" fo:font-size="12pt" style:font-size-asian="12pt" style:font-size-complex="12pt"/>
    </style:style>
    <style:style style:name="P470" style:parent-style-name="Normal" style:family="paragraph">
      <style:paragraph-properties fo:text-align="justify" fo:margin-bottom="0in" fo:line-height="100%" fo:text-indent="0.3937in"/>
    </style:style>
    <style:style style:name="T471" style:parent-style-name="DefaultParagraphFont" style:family="text">
      <style:text-properties style:font-name="Times New Roman" style:font-name-asian="Times New Roman" fo:font-size="12pt" style:font-size-asian="12pt" style:font-size-complex="12pt"/>
    </style:style>
    <style:style style:name="T4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3" style:parent-style-name="DefaultParagraphFont" style:family="text">
      <style:text-properties style:font-name="Times New Roman" style:font-name-asian="Times New Roman" fo:font-size="12pt" style:font-size-asian="12pt" style:font-size-complex="12pt"/>
    </style:style>
    <style:style style:name="T4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DefaultParagraphFont" style:family="text">
      <style:text-properties style:font-name="Times New Roman" style:font-name-asian="Times New Roman" fo:font-size="12pt" style:font-size-asian="12pt" style:font-size-complex="12pt"/>
    </style:style>
    <style:style style:name="T4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efaultParagraphFont" style:family="text">
      <style:text-properties style:font-name="Times New Roman" style:font-name-asian="Times New Roman" fo:font-size="12pt" style:font-size-asian="12pt" style:font-size-complex="12pt"/>
    </style:style>
    <style:style style:name="T4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9" style:parent-style-name="DefaultParagraphFont" style:family="text">
      <style:text-properties style:font-name="Times New Roman" style:font-name-asian="Times New Roman"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1" style:parent-style-name="DefaultParagraphFont" style:family="text">
      <style:text-properties style:font-name="Times New Roman" style:font-name-asian="Times New Roman" fo:font-size="12pt" style:font-size-asian="12pt" style:font-size-complex="12pt"/>
    </style:style>
    <style:style style:name="T4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DefaultParagraphFont" style:family="text">
      <style:text-properties style:font-name="Times New Roman" style:font-name-asian="Times New Roman" fo:font-size="12pt" style:font-size-asian="12pt" style:font-size-complex="12pt"/>
    </style:style>
    <style:style style:name="T4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5" style:parent-style-name="DefaultParagraphFont" style:family="text">
      <style:text-properties style:font-name="Times New Roman" style:font-name-asian="Times New Roman" fo:font-size="12pt" style:font-size-asian="12pt" style:font-size-complex="12pt"/>
    </style:style>
    <style:style style:name="P486" style:parent-style-name="Normal" style:family="paragraph">
      <style:paragraph-properties fo:text-align="justify" fo:margin-bottom="0in" fo:line-height="100%" fo:text-indent="0.3937in"/>
    </style:style>
    <style:style style:name="T487" style:parent-style-name="DefaultParagraphFont" style:family="text">
      <style:text-properties style:font-name="Times New Roman" style:font-name-asian="Times New Roman" fo:font-size="12pt" style:font-size-asian="12pt" style:font-size-complex="12pt"/>
    </style:style>
    <style:style style:name="T4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style:font-name="Times New Roman" style:font-name-asian="Times New Roman" fo:font-size="12pt" style:font-size-asian="12pt" style:font-size-complex="12pt"/>
    </style:style>
    <style:style style:name="T4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1" style:parent-style-name="DefaultParagraphFont" style:family="text">
      <style:text-properties style:font-name="Times New Roman" style:font-name-asian="Times New Roman" fo:font-size="12pt" style:font-size-asian="12pt" style:font-size-complex="12pt"/>
    </style:style>
    <style:style style:name="P492" style:parent-style-name="Normal" style:family="paragraph">
      <style:paragraph-properties fo:text-align="justify" fo:margin-bottom="0in" fo:line-height="100%" fo:text-indent="0.3937in"/>
    </style:style>
    <style:style style:name="T493" style:parent-style-name="DefaultParagraphFont" style:family="text">
      <style:text-properties style:font-name="Times New Roman" style:font-name-asian="Times New Roman" fo:font-size="12pt" style:font-size-asian="12pt" style:font-size-complex="12pt"/>
    </style:style>
    <style:style style:name="T4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weight="bold" style:font-weight-asian="bold"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P502"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03" style:parent-style-name="Normal" style:family="paragraph">
      <style:paragraph-properties fo:text-align="justify" fo:margin-bottom="0in" fo:line-height="100%" fo:text-indent="0.3937in"/>
    </style:style>
    <style:style style:name="T504" style:parent-style-name="DefaultParagraphFont" style:family="text">
      <style:text-properties style:font-name="Times New Roman" fo:font-weight="bold" style:font-weight-asian="bold" fo:font-size="12pt" style:font-size-asian="12pt" style:font-size-complex="12pt"/>
    </style:style>
    <style:style style:name="T505"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06" style:parent-style-name="DefaultParagraphFont" style:family="text">
      <style:text-properties style:font-name="Times New Roman" fo:font-weight="bold" style:font-weight-asian="bold" fo:font-size="12pt" style:font-size-asian="12pt" style:font-size-complex="12pt"/>
    </style:style>
    <style:style style:name="P507"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08"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09"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1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1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12"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1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14"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21" style:parent-style-name="Normal" style:family="paragraph">
      <style:paragraph-properties fo:text-align="justify" fo:margin-bottom="0in" fo:line-height="100%"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26" style:parent-style-name="Normal" style:family="paragraph">
      <style:paragraph-properties fo:text-align="justify" fo:margin-bottom="0in" fo:line-height="100%" fo:margin-left="0.3937in">
        <style:tab-stops/>
      </style:paragraph-properties>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fo:font-weight="bold" style:font-weight-asian="bold" style:font-weight-complex="bold" fo:font-size="12pt" style:font-size-asian="12pt" style:font-size-complex="12pt"/>
    </style:style>
    <style:style style:name="T529"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530" style:parent-style-name="DefaultParagraphFont" style:family="text">
      <style:text-properties style:font-name="Times New Roman" fo:font-weight="bold" style:font-weight-asian="bold" style:font-weight-complex="bold" fo:font-size="12pt" style:font-size-asian="12pt" style:font-size-complex="12pt"/>
    </style:style>
    <style:style style:name="T531" style:parent-style-name="DefaultParagraphFont" style:family="text">
      <style:text-properties style:font-name="Times New Roman" fo:font-weight="bold" style:font-weight-asian="bold" style:font-weight-complex="bold" fo:font-size="12pt" style:font-size-asian="12pt" style:font-size-complex="12pt"/>
    </style:style>
    <style:style style:name="P532"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Times New Roman" fo:font-weight="bold" style:font-weight-asian="bold" fo:font-size="12pt" style:font-size-asian="12pt" style:font-size-complex="12pt"/>
    </style:style>
    <style:style style:name="T534" style:parent-style-name="DefaultParagraphFont" style:family="text">
      <style:text-properties style:font-name="Times New Roman" fo:font-weight="bold" style:font-weight-asian="bold" fo:font-size="12pt" style:font-size-asian="12pt" style:font-size-complex="12pt"/>
    </style:style>
    <style:style style:name="T535"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36"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37"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38"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DefaultParagraphFont" style:family="text">
      <style:text-properties style:font-name="Times New Roman" fo:font-weight="bold" style:font-weight-asian="bold" fo:font-size="12pt" style:font-size-asian="12pt" style:font-size-complex="12pt"/>
    </style:style>
    <style:style style:name="T542" style:parent-style-name="DefaultParagraphFont" style:family="text">
      <style:text-properties style:font-name="Times New Roman" fo:font-weight="bold" style:font-weight-asian="bold" fo:font-size="12pt" style:font-size-asian="12pt" style:font-size-complex="12pt"/>
    </style:style>
    <style:style style:name="T543" style:parent-style-name="DefaultParagraphFont" style:family="text">
      <style:text-properties style:font-name="Times New Roman" fo:font-weight="bold" style:font-weight-asian="bold" fo:font-size="12pt" style:font-size-asian="12pt" style:font-size-complex="12pt"/>
    </style:style>
    <style:style style:name="T544" style:parent-style-name="DefaultParagraphFont" style:family="text">
      <style:text-properties style:font-name="Times New Roman" fo:font-weight="bold" style:font-weight-asian="bold" fo:font-size="12pt" style:font-size-asian="12pt" style:font-size-complex="12pt"/>
    </style:style>
    <style:style style:name="T545" style:parent-style-name="DefaultParagraphFont" style:family="text">
      <style:text-properties style:font-name="Times New Roman" fo:font-weight="bold" style:font-weight-asian="bold" fo:font-size="12pt" style:font-size-asian="12pt" style:font-size-complex="12pt"/>
    </style:style>
    <style:style style:name="T546" style:parent-style-name="DefaultParagraphFont" style:family="text">
      <style:text-properties style:font-name="Times New Roman" fo:font-weight="bold" style:font-weight-asian="bold" fo:font-size="12pt" style:font-size-asian="12pt" style:font-size-complex="12pt"/>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weight="bold" style:font-weight-asian="bold" fo:font-size="12pt" style:font-size-asian="12pt" style:font-size-complex="12pt"/>
    </style:style>
    <style:style style:name="T550" style:parent-style-name="DefaultParagraphFont" style:family="text">
      <style:text-properties style:font-name="Times New Roman" fo:font-weight="bold" style:font-weight-asian="bold" fo:font-size="12pt" style:font-size-asian="12pt" style:font-size-complex="12pt"/>
    </style:style>
    <style:style style:name="T551" style:parent-style-name="DefaultParagraphFont" style:family="text">
      <style:text-properties style:font-name="Times New Roman" fo:font-weight="bold" style:font-weight-asian="bold" fo:font-size="12pt" style:font-size-asian="12pt" style:font-size-complex="12pt"/>
    </style:style>
    <style:style style:name="T552" style:parent-style-name="DefaultParagraphFont" style:family="text">
      <style:text-properties style:font-name="Times New Roman" fo:font-weight="bold" style:font-weight-asian="bold" fo:font-size="12pt" style:font-size-asian="12pt" style:font-size-complex="12pt"/>
    </style:style>
    <style:style style:name="T553" style:parent-style-name="DefaultParagraphFont"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fo:font-weight="bold" style:font-weight-asian="bold" fo:font-size="12pt" style:font-size-asian="12pt" style:font-size-complex="12pt"/>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P558" style:parent-style-name="Normal" style:family="paragraph">
      <style:paragraph-properties fo:text-align="justify"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weight="bold" style:font-weight-asian="bold" fo:font-size="12pt" style:font-size-asian="12pt" style:font-size-complex="12pt"/>
    </style:style>
    <style:style style:name="P56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62"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63"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64"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65"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66"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67"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68"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69" style:parent-style-name="Normal" style:family="paragraph">
      <style:paragraph-properties fo:widows="0" fo:orphans="0" fo:text-align="justify" fo:margin-bottom="0in" fo:line-height="100%" fo:text-indent="0.3937in"/>
      <style:text-properties fo:hyphenate="false"/>
    </style:style>
    <style:style style:name="T570" style:parent-style-name="DefaultParagraphFont" style:family="text">
      <style:text-properties style:font-name="Times New Roman" fo:font-weight="bold" style:font-weight-asian="bold" fo:font-size="12pt" style:font-size-asian="12pt" style:font-size-complex="12pt"/>
    </style:style>
    <style:style style:name="T571" style:parent-style-name="DefaultParagraphFont" style:family="text">
      <style:text-properties style:font-name="Times New Roman" fo:font-weight="bold" style:font-weight-asian="bold" fo:font-size="12pt" style:font-size-asian="12pt" style:font-size-complex="12pt"/>
    </style:style>
    <style:style style:name="T5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9" style:parent-style-name="DefaultParagraphFont" style:family="text">
      <style:text-properties style:font-name="Times New Roman" style:font-name-asian="Times New Roman" fo:font-weight="bold" style:font-weight-asian="bold" fo:font-size="12pt" style:font-size-asian="12pt" style:font-size-complex="12pt"/>
    </style:style>
    <style:style style:name="P580"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1"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2"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3"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4"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5"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6"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7"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8" style:parent-style-name="Normal" style:family="paragraph">
      <style:paragraph-properties fo:text-align="justify" fo:margin-bottom="0in" fo:line-height="100%" fo:text-indent="0.3937in"/>
    </style:style>
    <style:style style:name="T5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1" style:parent-style-name="DefaultParagraphFont" style:family="text">
      <style:text-properties style:font-name="Times New Roman" fo:font-weight="bold" style:font-weight-asian="bold" fo:font-size="12pt" style:font-size-asian="12pt" style:font-size-complex="12pt"/>
    </style:style>
    <style:style style:name="T5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3" style:parent-style-name="DefaultParagraphFont" style:family="text">
      <style:text-properties style:font-name="Times New Roman" fo:font-weight="bold" style:font-weight-asian="bold" fo:font-size="12pt" style:font-size-asian="12pt" style:font-size-complex="12pt"/>
    </style:style>
    <style:style style:name="T5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5" style:parent-style-name="DefaultParagraphFont" style:family="text">
      <style:text-properties style:font-name="Times New Roman" fo:font-weight="bold" style:font-weight-asian="bold" fo:font-size="12pt" style:font-size-asian="12pt" style:font-size-complex="12pt"/>
    </style:style>
    <style:style style:name="T5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fo:font-weight="bold" style:font-weight-asian="bold" fo:font-size="12pt" style:font-size-asian="12pt" style:font-size-complex="12pt"/>
    </style:style>
    <style:style style:name="T598" style:parent-style-name="DefaultParagraphFont" style:family="text">
      <style:text-properties style:font-name="Times New Roman" fo:font-weight="bold" style:font-weight-asian="bold"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weight="bold" style:font-weight-asian="bold" fo:font-size="12pt" style:font-size-asian="12pt" style:font-size-complex="12pt"/>
    </style:style>
    <style:style style:name="T601" style:parent-style-name="DefaultParagraphFont" style:family="text">
      <style:text-properties style:font-name="Times New Roman" fo:font-weight="bold" style:font-weight-asian="bold" fo:font-size="12pt" style:font-size-asian="12pt" style:font-size-complex="12pt"/>
    </style:style>
    <style:style style:name="T602" style:parent-style-name="DefaultParagraphFont" style:family="text">
      <style:text-properties style:font-name="Times New Roman" fo:font-weight="bold" style:font-weight-asian="bold" fo:font-size="12pt" style:font-size-asian="12pt" style:font-size-complex="12pt"/>
    </style:style>
    <style:style style:name="T603" style:parent-style-name="DefaultParagraphFont" style:family="text">
      <style:text-properties style:font-name="Times New Roman" fo:font-weight="bold" style:font-weight-asian="bold" fo:font-size="12pt" style:font-size-asian="12pt" style:font-size-complex="12pt"/>
    </style:style>
    <style:style style:name="T604" style:parent-style-name="DefaultParagraphFont" style:family="text">
      <style:text-properties style:font-name="Times New Roman" fo:font-weight="bold" style:font-weight-asian="bold" fo:font-size="12pt" style:font-size-asian="12pt" style:font-size-complex="12pt"/>
    </style:style>
    <style:style style:name="T605" style:parent-style-name="DefaultParagraphFont" style:family="text">
      <style:text-properties style:font-name="Times New Roman" fo:font-weight="bold" style:font-weight-asian="bold" fo:font-size="12pt" style:font-size-asian="12pt" style:font-size-complex="12pt"/>
    </style:style>
    <style:style style:name="T606" style:parent-style-name="DefaultParagraphFont" style:family="text">
      <style:text-properties style:font-name="Times New Roman" fo:font-weight="bold" style:font-weight-asian="bold" fo:font-size="12pt" style:font-size-asian="12pt" style:font-size-complex="12pt"/>
    </style:style>
    <style:style style:name="T607" style:parent-style-name="DefaultParagraphFont" style:family="text">
      <style:text-properties style:font-name="Times New Roman" fo:font-weight="bold" style:font-weight-asian="bold" fo:font-size="12pt" style:font-size-asian="12pt" style:font-size-complex="12pt"/>
    </style:style>
    <style:style style:name="T608" style:parent-style-name="DefaultParagraphFont" style:family="text">
      <style:text-properties style:font-name="Times New Roman" fo:font-weight="bold" style:font-weight-asian="bold" fo:font-size="12pt" style:font-size-asian="12pt" style:font-size-complex="12pt"/>
    </style:style>
    <style:style style:name="T609" style:parent-style-name="DefaultParagraphFont" style:family="text">
      <style:text-properties style:font-name="Times New Roman" fo:font-weight="bold" style:font-weight-asian="bold" fo:font-size="12pt" style:font-size-asian="12pt" style:font-size-complex="12pt"/>
    </style:style>
    <style:style style:name="P610"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611"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12"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13" style:parent-style-name="Normal" style:family="paragraph">
      <style:paragraph-properties fo:text-align="justify" fo:margin-bottom="0in" fo:text-indent="0.3937in"/>
      <style:text-properties style:font-name="Times New Roman" fo:font-size="12pt" style:font-size-asian="12pt" style:font-size-complex="12pt"/>
    </style:style>
    <style:style style:name="P614" style:parent-style-name="Normal" style:family="paragraph">
      <style:paragraph-properties fo:text-align="justify" fo:margin-bottom="0in" fo:line-height="100%" fo:text-indent="0.3937in"/>
    </style:style>
    <style:style style:name="T615" style:parent-style-name="DefaultParagraphFont" style:family="text">
      <style:text-properties style:font-name="Times New Roman" style:font-name-asian="Times New Roman" fo:color="#000000" fo:font-size="12pt" style:font-size-asian="12pt" style:font-size-complex="12pt"/>
    </style:style>
    <style:style style:name="T616" style:parent-style-name="DefaultParagraphFont" style:family="text">
      <style:text-properties style:font-name="Times New Roman" style:font-name-asian="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weight="bold" style:font-weight-asian="bold"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style:font-name-asian="Times New Roman" fo:font-size="12pt" style:font-size-asian="12pt" style:font-size-complex="12pt"/>
    </style:style>
    <style:style style:name="P623"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2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25" style:parent-style-name="Normal" style:family="paragraph">
      <style:paragraph-properties fo:text-align="justify" fo:margin-bottom="0in" fo:line-height="100%" fo:text-indent="0.3937in"/>
      <style:text-properties style:font-name="Times New Roman" style:font-weight-complex="bold" fo:font-size="12pt" style:font-size-asian="12pt"/>
    </style:style>
    <style:style style:name="P626" style:parent-style-name="Normal" style:family="paragraph">
      <style:paragraph-properties fo:text-align="justify" fo:margin-bottom="0in" fo:line-height="100%" fo:text-indent="0.3937in"/>
    </style:style>
    <style:style style:name="T627" style:parent-style-name="DefaultParagraphFont" style:family="text">
      <style:text-properties style:font-name="Times New Roman" style:font-weight-complex="bold" fo:font-size="12pt" style:font-size-asian="12pt"/>
    </style:style>
    <style:style style:name="T628" style:parent-style-name="DefaultParagraphFont" style:family="text">
      <style:text-properties style:font-name="Times New Roman" style:font-weight-complex="bold" fo:font-size="12pt" style:font-size-asian="12pt"/>
    </style:style>
    <style:style style:name="T629" style:parent-style-name="DefaultParagraphFont" style:family="text">
      <style:text-properties style:font-name="Times New Roman" style:font-weight-complex="bold" fo:font-size="12pt" style:font-size-asian="12pt"/>
    </style:style>
    <style:style style:name="T630" style:parent-style-name="DefaultParagraphFont" style:family="text">
      <style:text-properties style:font-name="Times New Roman" style:font-weight-complex="bold" fo:font-size="12pt" style:font-size-asian="12pt"/>
    </style:style>
    <style:style style:name="T631" style:parent-style-name="DefaultParagraphFont" style:family="text">
      <style:text-properties style:font-name="Times New Roman" fo:font-weight="bold" style:font-weight-asian="bold" style:font-weight-complex="bold" fo:font-size="12pt" style:font-size-asian="12pt"/>
    </style:style>
    <style:style style:name="P632"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33"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3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36" style:parent-style-name="Normal" style:family="paragraph">
      <style:paragraph-properties fo:text-align="justify" fo:margin-bottom="0in" fo:line-height="100%" fo:text-indent="0.3937in"/>
    </style:style>
    <style:style style:name="T637" style:parent-style-name="DefaultParagraphFont" style:family="text">
      <style:text-properties style:font-name="Times New Roman" fo:font-weight="bold" style:font-weight-asian="bold" fo:font-size="12pt" style:font-size-asian="12pt" style:font-size-complex="12pt"/>
    </style:style>
    <style:style style:name="T638" style:parent-style-name="DefaultParagraphFont" style:family="text">
      <style:text-properties style:font-name="Times New Roman" fo:font-weight="bold" style:font-weight-asian="bold" fo:font-size="12pt" style:font-size-asian="12pt" style:font-size-complex="12pt"/>
    </style:style>
    <style:style style:name="T63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40" style:parent-style-name="DefaultParagraphFont" style:family="text">
      <style:text-properties style:font-name="Times New Roman" fo:font-weight="bold" style:font-weight-asian="bold" fo:font-size="12pt" style:font-size-asian="12pt" style:font-size-complex="12pt"/>
    </style:style>
    <style:style style:name="T641" style:parent-style-name="DefaultParagraphFont" style:family="text">
      <style:text-properties style:font-name="Times New Roman" fo:font-weight="bold" style:font-weight-asian="bold" fo:font-size="12pt" style:font-size-asian="12pt" style:font-size-complex="12pt"/>
    </style:style>
    <style:style style:name="T642" style:parent-style-name="DefaultParagraphFont" style:family="text">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fo:margin-bottom="0in" fo:line-height="100%" fo:text-indent="0.3937in"/>
      <style:text-properties style:font-name="Times New Roman" style:font-weight-complex="bold" fo:font-size="12pt" style:font-size-asian="12pt"/>
    </style:style>
    <style:style style:name="P644"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645" style:parent-style-name="Normal" style:list-style-name="LFO27" style:family="paragraph">
      <style:paragraph-properties fo:text-align="justify"/>
      <style:text-properties style:font-name="Times New Roman" fo:font-size="12pt" style:font-size-asian="12pt" style:font-size-complex="12pt"/>
    </style:style>
    <style:style style:name="P646" style:parent-style-name="Normal" style:list-style-name="LFO27" style:family="paragraph">
      <style:paragraph-properties fo:text-align="justify" fo:margin-left="0in" fo:text-indent="0.3937in">
        <style:tab-stops>
          <style:tab-stop style:type="left" style:position="0.5909in"/>
        </style:tab-stops>
      </style:paragraph-properties>
      <style:text-properties style:font-name="Times New Roman" fo:font-size="12pt" style:font-size-asian="12pt" style:font-size-complex="12pt"/>
    </style:style>
    <style:style style:name="P647" style:parent-style-name="Normal" style:family="paragraph">
      <style:paragraph-properties fo:text-align="justify" fo:margin-bottom="0in" fo:line-height="100%"/>
      <style:text-properties style:font-name="Times New Roman" fo:font-size="12pt" style:font-size-asian="12pt" style:font-size-complex="12pt"/>
    </style:style>
    <style:style style:name="P64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49" style:parent-style-name="Normal" style:family="paragraph">
      <style:paragraph-properties fo:text-align="justify" fo:line-height="100%"/>
      <style:text-properties style:font-name="Times New Roman" fo:font-style="italic" style:font-style-asian="italic" style:font-style-complex="italic" fo:font-size="12pt" style:font-size-asian="12pt" style:font-size-complex="12pt"/>
    </style:style>
    <style:style style:name="P650" style:parent-style-name="Normal" style:family="paragraph">
      <style:paragraph-properties fo:text-align="justify" fo:line-height="100%"/>
      <style:text-properties style:font-name="Times New Roman" fo:font-size="12pt" style:font-size-asian="12pt" style:font-size-complex="12pt"/>
    </style:style>
    <style:style style:name="P651" style:parent-style-name="Normal" style:family="paragraph">
      <style:paragraph-properties fo:text-align="justify" fo:line-height="100%"/>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office:automatic-styles>
  <office:body>
    <office:text text:use-soft-page-breaks="true">
      <text:p text:style-name="P1"><text:tab/><text:tab/><text:tab/>Projekto</text:p>
      <text:p text:style-name="P4"><text:tab/><text:tab/><text:tab/>lyginamasis variantas</text:p>
      <text:p text:style-name="P5"/>
      <text:p text:style-name="P6">LIETUVOS RESPUBLIKOS</text:p>
      <text:p text:style-name="P7"><text:span text:style-name="T8">MIŠKŲ ĮSTATYMO<text:s/></text:span><text:span text:style-name="T9">NR. I-671<text:s/></text:span><text:span text:style-name="T10">1,<text:s/></text:span><text:span text:style-name="T11">2</text:span><text:span text:style-name="T12">,<text:s/></text:span><text:span text:style-name="T13">3</text:span><text:span text:style-name="T14">,<text:s/></text:span><text:span text:style-name="T15">4,</text:span><text:span text:style-name="T16"><text:s/>7,</text:span><text:span text:style-name="T17"><text:s/></text:span><text:span text:style-name="T18">11</text:span><text:span text:style-name="T19">,</text:span><text:span text:style-name="T20"><text:s/>15</text:span><text:span text:style-name="T21">, 18</text:span><text:span text:style-name="T22"><text:s/></text:span><text:span text:style-name="T23">STRAIPSNI</text:span><text:span text:style-name="T24">Ų<text:s/></text:span><text:span text:style-name="T25">PAKEITIMO</text:span><text:span text:style-name="T26">,</text:span><text:span text:style-name="T27"><text:s/>ĮSTATYMO PAPILDYMO 10</text:span><text:span text:style-name="T28">2</text:span><text:span text:style-name="T29"><text:s/></text:span><text:span text:style-name="T30">IR</text:span><text:span text:style-name="T31"><text:s/>15</text:span><text:span text:style-name="T32">1</text:span><text:span text:style-name="T33"><text:s/></text:span><text:span text:style-name="T34">STRAIPSNI</text:span><text:span text:style-name="T35">AIS</text:span><text:span text:style-name="T36"><text:s/>IR ĮSTATYMO PAPILDYMO PRIEDU</text:span></text:p>
      <text:p text:style-name="P37">ĮSTATYMAS</text:p>
      <text:p text:style-name="P38"/>
      <text:p text:style-name="P39">2019<text:s/>m. <text:s text:c="18"/>d. Nr. <text:s text:c="2"/></text:p>
      <text:p text:style-name="P40">Vilnius</text:p>
      <text:p text:style-name="P41"/>
      <text:p text:style-name="P42"><text:tab/><text:tab/>1 straipsnis. 1 straipsnio pakeitimas</text:p>
      <text:p text:style-name="P43"><text:span text:style-name="T44"><text:tab/></text:span><text:span text:style-name="T45">Papildyti 1 straipsnį 2 dalimi</text:span><text:span text:style-name="T46"><text:s/>ir visą straipsnį išdėstyti taip</text:span><text:span text:style-name="T47">:</text:span></text:p>
      <text:p text:style-name="P48">„1 straipsnis. Įstatymo paskirtis</text:p>
      <text:p text:style-name="P49"><text:span text:style-name="T50">1.<text:s/></text:span><text:span text:style-name="T51">Miškų įstatymo paskirtis – reglamentuoti miškų atkūrimą, apsaugą bei naudojimą ir sudaryti teisines prielaidas, kad visų nuosavybės formų miškai būtų tvarkomi<text:s/></text:span><text:span text:style-name="T52">pagal<text:s/></text:span><text:span text:style-name="T53">vienodus</text:span><text:span text:style-name="T54"><text:s/>tvaraus ir subalansuoto m</text:span><text:span text:style-name="T55">iškų ūkio principus, užtikrinant racionalų miškų išteklių naudojimą ir siekiant aprūpinti šalies pramonę žaliava, suteikti šaliai didžiausią socialinę ir ekonominę naudą, užtikrinant biologinės įvairovės išsaugojimą, miškų produktyvumo didinimą, kraštovaizdžio stabilumą ir aplinkos kokybę, galimybę dabar ir ateityje atlikti ekologines, ekonomines ir socialines funkcijas nedarant žalos kitoms ekosistemoms.</text:span></text:p>
      <text:p text:style-name="P56"><text:tab/>2. Šiuo įstatymu įgyvendinamas Europos Sąjungos teisės aktas, nurodytas šio įstatymo<text:s/>priede.“</text:p>
      <text:p text:style-name="P57"/>
      <text:p text:style-name="P58">2<text:s/>straipsnis. 2 straipsnio pakeitimas</text:p>
      <text:p text:style-name="P59"><text:span text:style-name="T60">1</text:span><text:span text:style-name="T61">. Papildyti 2 straipsnį nauja<text:s/></text:span><text:span text:style-name="T62">7</text:span><text:span text:style-name="T63"><text:s/>dalimi:<text:s/></text:span></text:p>
      <text:p text:style-name="P64"><text:span text:style-name="T65">,,</text:span><text:span text:style-name="T66">7</text:span><text:span text:style-name="T67">.</text:span><text:span text:style-name="T68"><text:s/></text:span><text:span text:style-name="T69">Medžių rūšies kilmės rajonas</text:span><text:span text:style-name="T70"><text:s/></text:span><text:span text:style-name="T71">– teritorija (arba keli plotai), kurioje susidaro beveik vienodos ekologinės sąlygos ir kurioje randami panašių fenotipinių arba genetinių požymių medynai (sėklų šaltiniai), jeigu reikia, atsižvelgiant į aukštį virš jūros lygio.</text:span><text:span text:style-name="T72">“</text:span></text:p>
      <text:p text:style-name="P73">2. Buvusias 2 straipsnio<text:s/>7–32<text:s/>dalis laikyti atitinkamai<text:s/>8-33<text:s/>dalimis.</text:p>
      <text:p text:style-name="P74">3. Papildyti 2 straipsnį nauja 11<text:s/>dalimi:<text:s/></text:p>
      <text:p text:style-name="P75"><text:span text:style-name="T76">,,</text:span><text:span text:style-name="T77">1</text:span><text:span text:style-name="T78">1</text:span><text:span text:style-name="T79">. Miško dauginamoji medžiaga</text:span><text:span text:style-name="T80"><text:s/></text:span><text:span text:style-name="T81">– sodmeninės augalų dalys, sėklinė medžiaga, iš jų išauginti sodmenys (sėjinukai ir sodinukai) arba savaiminukai, naudojami miškams įveisti ar atkurti.</text:span><text:span text:style-name="T82">“</text:span></text:p>
      <text:p text:style-name="P83"><text:span text:style-name="T84">4</text:span><text:span text:style-name="T85">. Buvusias 2 straipsnio 1</text:span><text:span text:style-name="T86">1</text:span><text:span text:style-name="T87">-3</text:span><text:span text:style-name="T88">3</text:span><text:span text:style-name="T89"><text:s/>dalis laikyti atitinkamai 1</text:span><text:span text:style-name="T90">2</text:span><text:span text:style-name="T91">-3</text:span><text:span text:style-name="T92">4</text:span><text:span text:style-name="T93"><text:s/>dalimis</text:span><text:span text:style-name="T94">.</text:span><text:span text:style-name="T95"><text:s/></text:span></text:p>
      <text:p text:style-name="P96">5. Papildyti 2 straipsnį nauja 12 dalimi:</text:p>
      <text:p text:style-name="P97"><text:span text:style-name="T98">,,</text:span><text:span text:style-name="T99">1</text:span><text:span text:style-name="T100">2</text:span><text:span text:style-name="T101">. Miško dauginamosios medžiagos tiekėjas</text:span><text:span text:style-name="T102"><text:s/>–<text:s/></text:span><text:span text:style-name="T103">miško dauginamosios medžiagos prekyba ir (ar) importu besiverčiantis fizinis ar juridinis asmuo,<text:s/></text:span><text:span text:style-name="T104">įskaitant užsienio valstybių juridinius asmenis ir kitas organizacijas,<text:s/></text:span><text:span text:style-name="T105">ar</text:span><text:span text:style-name="T106">ba</text:span><text:span text:style-name="T107"><text:s/>jų padalinys</text:span><text:span text:style-name="T108">.</text:span><text:span text:style-name="T109">“</text:span><text:span text:style-name="T110"><text:s/></text:span></text:p>
      <text:p text:style-name="P111">6. Buvusias 2 straipsnio 12–34 dalis laikyti atitinkamai 13–35 dalimis.</text:p>
      <text:p text:style-name="P112">7. Papildyti 2 straipsnį nauja<text:s/>22<text:s/>dalimi:</text:p>
      <text:p text:style-name="P113"><text:span text:style-name="T114">,,</text:span><text:span text:style-name="T115">2</text:span><text:span text:style-name="T116">2</text:span><text:span text:style-name="T117">. Miško veisimas</text:span><text:span text:style-name="T118"><text:s/>–<text:s/></text:span><text:span text:style-name="T119">miško želdinimas ir (arba) žėlimas sklypuose, kuriuose prieš tai miškas neaugo.</text:span><text:span text:style-name="T120">“</text:span></text:p>
      <text:p text:style-name="P121">8. Buvusias 2 straipsnio<text:s/>22-35<text:s/>dalis laikyti atitinkamai<text:s/>23-36<text:s/>dalimis.</text:p>
      <text:p text:style-name="P122">9. Papildyti 2 straipsnį nauja<text:s/>30<text:s/>dalimi:</text:p>
      <text:p text:style-name="P123"><text:span text:style-name="T124">,,</text:span><text:span text:style-name="T125">3</text:span><text:span text:style-name="T126">0</text:span><text:span text:style-name="T127">.</text:span><text:span text:style-name="T128"><text:s/></text:span><text:span text:style-name="T129">Prekyba miško dauginamąja medžiaga</text:span><text:span text:style-name="T130"><text:s/>–<text:s/></text:span><text:span text:style-name="T131">miško dauginamosios medžiagos pateikimas prekybai, siūlymas parduoti, pardavimas arba pristatymas kitam asmeniui.</text:span><text:span text:style-name="T132">“</text:span></text:p>
      <text:p text:style-name="P133">10. Buvusias 2 straipsnio<text:s/>30-36<text:s/>dalis laikyti atitinkamai<text:s/>31-37<text:s/>dalimis.</text:p>
      <text:p text:style-name="P134"/>
      <text:p text:style-name="P135">3<text:s/>straipsnis. 3 straipsnio pakeitimas</text:p>
      <text:list text:style-name="LFO21" text:continue-numbering="true">
        <text:list-item>
          <text:p text:style-name="P136">Pakeisti 3 straipsnio 3 dalį ir ją išdėstyti taip:</text:p>
        </text:list-item>
      </text:list>
      <text:p text:style-name="P137"><text:span text:style-name="T138">„</text:span><text:span text:style-name="T139">3. II grupė – specialios paskirties miškai. Joje skiriami:</text:span></text:p>
      <text:soft-page-break/>
      <text:p text:style-name="P140"><text:span text:style-name="T141">1)<text:s/></text:span><text:span text:style-name="T142">A – ekosistemų apsaugos miškai. Kraštovaizdžio, telmologinių, pedologinių, botaninių, zoologinių, botaninių-zoologinių draustinių miškai ar jų dalys</text:span><text:span text:style-name="T143">,</text:span><text:span text:style-name="T144"><text:s/></text:span><text:span text:style-name="T145">priešeroziniai miškai. Ūkininkavimo tikslas – išsaugoti</text:span><text:span text:style-name="T146">, formuoti<text:s/></text:span><text:span text:style-name="T147">arba atkurti miško ekosistemas</text:span><text:span text:style-name="T148">, gerinti saugomų vertybių būklę, formuoti įvairiaamžius medynus</text:span><text:span text:style-name="T149"><text:s/></text:span><text:span text:style-name="T150">ar atskirus jų komponentus</text:span><text:span text:style-name="T151">. Šios miškų grupės medynuose draudžiami<text:s/></text:span><text:span text:style-name="T152">atvejiniai ir</text:span><text:span text:style-name="T153"><text:s/>plynieji pagrindiniai miško kirtimai</text:span><text:span text:style-name="T154">, o gamtinės brandos nepasiekusiuose medynuose draudžiami atvejiniai pagrindiniai miško kirtimai</text:span><text:span text:style-name="T155">;</text:span></text:p>
      <text:p text:style-name="P156"><text:span text:style-name="T157">2) B – rekreaciniai miškai. Tai yra miško parkai, miestų miškai, valstybinių parkų rekreacinių zonų miškai, rekreaciniai miško sklypai ir kiti poilsiui skirti miškai. Ūkininkavimo tikslas – formuoti ir išsaugoti rekreacinę miško aplinką. Šios miškų grupės medynuose draudžiami plynieji pagrindiniai miško kirtimai</text:span><text:span text:style-name="T158">, o gamtinės brandos nepasiekusiuose medynuose draudžiami atvejiniai pagrindiniai miško kirtimai</text:span><text:span text:style-name="T159">. Kirtimus draudžiama vykdyti poilsiavimo sezono metu, išskyrus stichinių arba biotinių veiksnių sudarkytus medynus.</text:span><text:span text:style-name="T160">“</text:span></text:p>
      <text:list text:style-name="LFO21" text:continue-numbering="true">
        <text:list-item>
          <text:p text:style-name="P161">Pakeisti 3 straipsnio 4 dalį ir ją išdėstyti taip:</text:p>
        </text:list-item>
      </text:list>
      <text:p text:style-name="P162"><text:span text:style-name="T163">„</text:span><text:span text:style-name="T164">4.<text:s/></text:span><text:span text:style-name="T165">III grupė – apsauginiai miškai. Tai yra genetinių, geologinių, geomorfologinių, hidrografinių, kultūrinių draustinių ar jų dalių, kultūrinių rezervatų miškai, atkuriamųjų ir genetinių sklypų, miško sėklinių medynų, laukų apsauginiai, apsaugos zonų miškai. Ūkininkavimo tikslas – formuoti<text:s/></text:span><text:span text:style-name="T166">aplinkos sąlygoms atsparius,</text:span><text:span text:style-name="T167"><text:s/></text:span><text:span text:style-name="T168">produktyvius medynus, galinčius<text:s/></text:span><text:span text:style-name="T169">geriausiai</text:span><text:span text:style-name="T170"><text:s/></text:span><text:span text:style-name="T171">atlikti dirvožemio, oro, vandens, žmogaus gyvenamosios aplinkos apsaugos funkcijas. Plynųjų pagrindinių miško kirtimų biržės plotas negali būti didesnis kaip<text:s/></text:span><text:span text:style-name="T172">5</text:span><text:span text:style-name="T173"><text:s/></text:span><text:span text:style-name="T174">3</text:span><text:span text:style-name="T175"><text:s/>hektarai</text:span><text:span text:style-name="T176">.<text:s/></text:span><text:span text:style-name="T177">Plynieji pagrindiniai miško kirtimai draudžiami nacionaliniuose parkuose, išskyrus pelkinių ir užmirkusių augaviečių medynus</text:span><text:span text:style-name="T178">.</text:span><text:span text:style-name="T179"><text:s/></text:span><text:span text:style-name="T180">Atvejinių pagrindinių miško kirtimų biržės plotas<text:s/></text:span><text:span text:style-name="T181">valstybiniuose</text:span><text:span text:style-name="T182"><text:s/>parkuose ir draustiniuose<text:s/></text:span><text:span text:style-name="T183">negali būti didesnis kaip 3 hektarai</text:span><text:span text:style-name="T184">.</text:span><text:span text:style-name="T185">“</text:span></text:p>
      <text:list text:style-name="LFO21" text:continue-numbering="true">
        <text:list-item>
          <text:p text:style-name="P186">Pakeisti 3 straipsnio 5 dalies 1 punktą ir jį išdėstyti taip:</text:p>
        </text:list-item>
      </text:list>
      <text:p text:style-name="P187"><text:span text:style-name="T188">„1) A – normalaus kirtimo amžiaus ūkiniai miškai. Ūkininkavimo tikslas – laikantis aplinkosaugos reikalavimų, formuoti produktyvius medynus, nepertraukiamai tiekti medieną. Plynųjų pagrindinių miško kirtimų</text:span><text:span text:style-name="T189">, išskyrus plynuosius sanitarinius miško kirtimus,</text:span><text:span text:style-name="T190"><text:s/>biržės plotas negali būti didesnis kaip<text:s/></text:span><text:span text:style-name="T191">8</text:span><text:span text:style-name="T192"><text:s/></text:span><text:span text:style-name="T193">hektarai</text:span><text:span text:style-name="T194">.<text:s/></text:span><text:span text:style-name="T195">Nacionaliniuose parkuose<text:s/></text:span><text:span text:style-name="T196">Draudžiami</text:span><text:span text:style-name="T197"><text:s/>plynieji pagrindiniai miško kirtimai<text:s/></text:span><text:span text:style-name="T198">draudžiami</text:span><text:span text:style-name="T199"><text:s/></text:span><text:span text:style-name="T200">nacionaliniuose parkuose</text:span><text:span text:style-name="T201">, išskyrus pelkinių ir užmirkusių augaviečių medynus</text:span><text:span text:style-name="T202">.</text:span><text:span text:style-name="T203"><text:s/></text:span><text:span text:style-name="T204">Valstybiniuose</text:span><text:span text:style-name="T205"><text:s/>parkuose a</text:span><text:span text:style-name="T206">tvejinių pagrindinių miško kirtimų biržės plotas negali būti didesnis kaip<text:s/></text:span><text:span text:style-name="T207">6</text:span><text:span text:style-name="T208"><text:s/>hektarai</text:span><text:span text:style-name="T209">.</text:span><text:span text:style-name="T210">“</text:span></text:p>
      <text:p text:style-name="P211"/>
      <text:p text:style-name="P212">4<text:s/>straipsnis. 4 straipsnio pakeitimas</text:p>
      <text:p text:style-name="P213">Pakeisti 4 straipsnio 1 dalį ir ją išdėstyti taip:</text:p>
      <text:p text:style-name="P214"><text:span text:style-name="T215">“1. Miškas nuosavybės teise gali priklausyti valstybei, fiziniams ir juridiniams asmenims bei<text:s/></text:span><text:span text:style-name="T216">užsienio valstybėse įsteigtoms</text:span><text:span text:style-name="T217"><text:s/></text:span><text:span text:style-name="T218">organizacijoms</text:span><text:span text:style-name="T219"><text:s/></text:span><text:span text:style-name="T220">subjektams</text:span><text:span text:style-name="T221">,<text:s/></text:span><text:span text:style-name="T222">neturintiems</text:span><text:span text:style-name="T223"><text:s/></text:span><text:span text:style-name="T224">neturinčioms</text:span><text:span text:style-name="T225"><text:s/>juridinio asmens statuso, tačiau<text:s/></text:span><text:span text:style-name="T226">turintiems</text:span><text:span text:style-name="T227"><text:s/></text:span><text:span text:style-name="T228">turinčioms</text:span><text:span text:style-name="T229"><text:s/>civilinį teisnumą<text:s/></text:span><text:span text:style-name="T230">pagal tų valstybių įstatymus</text:span><text:span text:style-name="T231">.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span></text:p>
      <text:p text:style-name="P232"/>
      <text:p text:style-name="P233">5 straipsnis. 7 straipsnio pakeitimas</text:p>
      <text:p text:style-name="P234">Pakeisti 7 straipsnio 2 dalį ir ją išdėstyti taip:</text:p>
      <text:p text:style-name="P235"><text:span text:style-name="T236">„</text:span><text:span text:style-name="T237">2.</text:span><text:span text:style-name="T238"><text:s/></text:span><text:span text:style-name="T239">Bendrosioms<text:s/></text:span><text:span text:style-name="T240">miškų ūkio</text:span><text:span text:style-name="T241"><text:s/></text:span><text:span text:style-name="T242">miško</text:span><text:span text:style-name="T243"><text:s/>reikmėms tenkinti<text:s/></text:span><text:span text:style-name="T244">ir gamtotvarkos priemonėms miškuose įgyvendinti<text:s/></text:span><text:span text:style-name="T245">Vyriausybės nustatyta tvarka miško valdytojams nustatomi privalomieji 5 procentų atskaitymai į valstybės biudžetą iš pajamų už parduotą žaliavinę medieną ir nenukirstą mišką. Šie atskaitymai įtraukiami į valstybės biudžeto pajamas ir naudojami<text:s/></text:span><text:span text:style-name="T246">Bendrųjų miško reikmių finansavimo programai</text:span><text:span text:style-name="T247"><text:s/></text:span><text:span text:style-name="T248">(toliau -<text:s/></text:span><text:span text:style-name="T249">p</text:span><text:span text:style-name="T250">rograma)</text:span><text:span text:style-name="T251"><text:s/></text:span><text:span text:style-name="T252">į</text:span><text:span text:style-name="T253">gyvendinti.</text:span><text:span text:style-name="T254"><text:s/></text:span><text:span text:style-name="T255">bendrosioms miškų ūkio reikmėms</text:span><text:span text:style-name="T256"><text:s/></text:span><text:span text:style-name="T257">ir gamtotvarkos priemonėms miškuose</text:span><text:span text:style-name="T258"><text:s/></text:span><text:span text:style-name="T259">finansuoti (miškų inventorizavimui, apskaitai, valstybinių miškų miškotvarkos projektams rengti, bendrai, nepriklausomai nuo nuosavybės formos, valstybinei miško priešgaisrinės apsaugos sistemai organizuoti ir išlaikyti, stichinių nelaimių<text:s/></text:span><text:soft-page-break/><text:span text:style-name="T260">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 Lėšas administruoja ir jų naudojimo tvarką nustato Aplinkos ministerija</text:span><text:span text:style-name="T261">.<text:s/></text:span><text:span text:style-name="T262">Programos lėšas administruoja</text:span><text:span text:style-name="T263"><text:s/></text:span><text:span text:style-name="T264">A</text:span><text:span text:style-name="T265">plinkos ministerija.</text:span><text:span text:style-name="T266"><text:s/></text:span><text:span text:style-name="T267">Programos</text:span><text:span text:style-name="T268"><text:s/></text:span><text:span text:style-name="T269">naudojimo tvarką nustato<text:s/></text:span><text:span text:style-name="T270">aplinkos ministras</text:span><text:span text:style-name="T271">. Programos lėšos naudojamos:</text:span></text:p>
      <text:p text:style-name="P272">1) naujų miškų įveisimui skirtos žemės įsigijimui valstybės nuosavybėn ir naujų miškų įveisimui;</text:p>
      <text:p text:style-name="P273">2)<text:s/>miškų inventorizavimui, apskaitai, stebėsenai, miškų tvarkymo schemų rengimui;</text:p>
      <text:p text:style-name="P274">3) bendrai valstybinei miško priešgaisrinės apsaugos sistemai;</text:p>
      <text:p text:style-name="P275">4) stichinių nelaimių padarinių ir masinių ligų bei kenkėjų židinių likvidavimui;</text:p>
      <text:p text:style-name="P276">5) bendrai miško kelių ir susijusių miško žemės sausinimo sistemų įrenginių priežiūrai ir taisymui (remontui);</text:p>
      <text:p text:style-name="P277">6) privačių miškų savininkų konsultavimui ir mokymui, privačių miškų savininkų organizacinėms struktūroms kurtis;</text:p>
      <text:p text:style-name="P278">7) taikomiesiems miško mokslo darbams;</text:p>
      <text:p text:style-name="P279">8) viešosios paskirties rekreacijai ir poilsiui skirtų miško žemės sklypų, taip pat miestų miškų priežiūrai, apsaugai ir tvarkymui;</text:p>
      <text:p text:style-name="P280">9) žemės sklypų, kuriuose yra ekologiniu požiūriu vertingų miško buveinių, įsigijimui valstybės nuosavybėn;</text:p>
      <text:p text:style-name="P281">10) miškų atkūrimo prioritetinėmis miško medžių rūšimis skatinimui;</text:p>
      <text:p text:style-name="P282">11)<text:s/>miškų ūkio informacinių sistemų kūrimui;</text:p>
      <text:p text:style-name="P283"><text:span text:style-name="T284">12) informacijos apie miškus viešinimui,</text:span><text:span text:style-name="T285"><text:s/></text:span><text:span text:style-name="T286">švietimui darnaus miškų ūkio tematika;</text:span></text:p>
      <text:p text:style-name="P287">13) Aplinkos ministerijai pavaldžių institucijų vykdomoms programoms<text:s/>miškų<text:s/>tvarkymo<text:s/>srityje;</text:p>
      <text:p text:style-name="P288">14) miško genetinių išteklių išsaugojimui ir<text:s/>miško medžių<text:s/>selekcijos plėtrai;</text:p>
      <text:p text:style-name="P289"><text:span text:style-name="T290">15)<text:s/></text:span><text:span text:style-name="T291">miško dauginamosios medžiagos išauginimo,</text:span><text:span text:style-name="T292"><text:s/></text:span><text:span text:style-name="T293">miškų įveisimo, atkūrimo, apsaugos, tvarkymo ir miško išteklių naudojimo pažangių technologijų diegimui;</text:span></text:p>
      <text:p text:style-name="P294">16) gamtotvarkos priemonėms miškuose;</text:p>
      <text:p text:style-name="P295"><text:span text:style-name="T296">17) kompensacijoms privačių miškų savininkams už nustatytus veiklos apribojimus miško žemėje, nepatenkančioje į saugomas teritorijas arba į „Natura 2000“ ekologinio tinklo teritorijas</text:span><text:span text:style-name="T297">.</text:span><text:span text:style-name="T298">“</text:span></text:p>
      <text:p text:style-name="P299"/>
      <text:p text:style-name="P300"><text:span text:style-name="T301">6</text:span><text:span text:style-name="T302"><text:s/>straipsnis.<text:s/></text:span><text:span text:style-name="T303">Įstatymo papildymas 10</text:span><text:span text:style-name="T304">2</text:span><text:span text:style-name="T305"><text:s/>straipsniu</text:span></text:p>
      <text:p text:style-name="P306"><text:span text:style-name="T307">Papildyti įstatymą 10</text:span><text:span text:style-name="T308">2</text:span><text:span text:style-name="T309"><text:s/>straipsniu</text:span><text:span text:style-name="T310">:</text:span></text:p>
      <text:p text:style-name="P311"><text:span text:style-name="T312">„</text:span><text:span text:style-name="T313">10</text:span><text:span text:style-name="T314">2</text:span><text:span text:style-name="T315"><text:s/></text:span><text:span text:style-name="T316">straipsnis. Kompensacijos privačių miškų savininkams už nustatytus veiklos apribojimus</text:span></text:p>
      <text:p text:style-name="P317">1. Kompensacijos už saugomose teritorijose<text:s/>arba „Natura 2000“ ekologinio tinklo teritorijose<text:s/>esančioje miško žemėje nustatytus veiklos apribojimus išmokamos Lietuvos Respublikos saugomų teritorijų įstatymo nustatyta tvarka.</text:p>
      <text:p text:style-name="P318">2. Už<text:s/>miško žemėje, kuri nepatenka į<text:s/>saugomas<text:s/>teritorijas<text:s/>arba<text:s/>į<text:s/>„Natura 2000“<text:s/>ekologinio tinklo teritorijas,<text:s/>nustatytus veiklos apribojimus dėl pakeistos miškų grupės privačių miškų savininkams išmokamos vienkartinės arba kasmetinės kompensacijos<text:s/>šio straipsnio 3-6 dalyse nustatyta tvarka.</text:p>
      <text:p text:style-name="P319">3. Vienkartinės kompensacijos išmokamos privačių miškų savininkams, kurių<text:s/>miško žemėje<text:s/>po nuosavybės teisių įgijimo pakeičiama miškų grupė ir dėl kurios pakeitimo<text:s/>visam laikui<text:s/>uždraudžiamas<text:s/>dalies<text:s/>brandžių<text:s/>medžių<text:s/>iškirtimas. Kompensuojamos pajamos, kurios galėjo būti gautos pardavus medieną rinkoje, atimant iš jų vidutines medienos ruošos sąnaudas. Kompensacija apskaičiuojama taikant vidutines medienos rinkos kainas ir<text:s/><text:soft-page-break/>vidutines medienos ruošos sąnaudas tais metais, kai privataus miško savininkas pateikia prašymą apskaičiuoti ir išmokėti kompensaciją. Prašymą privataus miško savininkas gali pateikti ne anksčiau kaip tais metais, kai miškas pasiekia pagrindinių kirtimų amžių, taikytą iki miškų grupės pakeitimo. Jeigu nuosavybės teisės į miško žemę buvo įgytos vėliau, negu pakeista miškų grupė, kompensacija išmokama tik tuo atveju, jeigu<text:s/>besikreipiančiam kompensacijos<text:s/>privataus miško savininkui miško plotas pagal Piliečių nuosavybės teisių į išlikusį nekilnojamąjį turtą atkūrimo įstatymą buvo grąžintas natūra.</text:p>
      <text:p text:style-name="P320">4. Kasmetinės kompensacijos išmokamos privačių miškų savininkams, kurių miško žemėje<text:s/>po nuosavybės teisių įgijimo pakeičiama miškų grupė ir dėl kurios pakeitimo atidedamas vėlesniam laikui brandžių medynų kirtimas arba reikalaujama dalį kirstinų medžių palikti neiškirstų kirtimų atidėjimo laikotarpiui. Kompensuojami pajamų netekimo nuostoliai, kurie apskaičiuojami kaip vidutinės metinės palūkanos, mokamos einamaisiais metais Lietuvos komerciniuose bankuose už ilgalaikius (nuo 2 metų) terminuotus indėlius, naujai priimtus iš ne finansų bendrovių ir namų ūkių (jeigu nurodytos rūšies indėlių palūkanų norma einamaisiais metais Lietuvos komerciniuose bankuose yra neigiama, kompensacija nemokama).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 kurį jis gali pateikti ne anksčiau kaip tais metais, kai miškas pasiekia pagrindinių kirtimų amžių, taikytą iki miškų grupės pakeitimo. Jeigu nuosavybės teisės į miško žemę buvo įgytos vėliau, negu pakeista miškų grupė, kasmetinės kompensacijos išmokamos tik tuo atveju, jeigu<text:s/>besikreipiančiam kompensacijos<text:s/>privataus miško savininkui miško plotas pagal Piliečių nuosavybės teisių į išlikusį nekilnojamąjį turtą atkūrimo įstatymą buvo grąžintas natūra.</text:p>
      <text:p text:style-name="P321">5.<text:s/>Šio straipsnio 3 ir 4 dalyje numatytos kompensacijos mokamos iš valstybės biudžeto lėšų, skirtų bendrosioms miško<text:s/>reikmėms<text:s/>finansuoti.</text:p>
      <text:p text:style-name="P322"><text:span text:style-name="T323">6.<text:s/></text:span><text:span text:style-name="T324">Šiame straipsnyje numatytų kompensacijų<text:s/></text:span><text:span text:style-name="T325">apskaičiavimo ir išmokėjimo tvarką nustato Vyriausybė. Kompensacijos išmokamos per vienerius metus nuo sprendimo skirti kompensaciją patvirtinimo, kuris priimamas išnagrinėjus prašymą gauti kompensaciją Vyriausybės nustatyta tvarka. Tais atvejais, kai kasmetinei kompensacijai gauti nereikia kasmet pateikti prašymo gauti kompensaciją, kasmetinės kompensacijos už einamuosius metus išmokėjimo terminas – iki kitų metų vasario 1 dienos.</text:span><text:span text:style-name="T326">“</text:span></text:p>
      <text:p text:style-name="P327"/>
      <text:p text:style-name="P328">7<text:s/>straipsnis. 11 straipsnio pakeitimas</text:p>
      <text:list text:style-name="LFO28" text:continue-numbering="true">
        <text:list-item>
          <text:p text:style-name="P329"><text:span text:style-name="T330">Papildyti 11 straipsnio 1 dalį 10 punktu:</text:span></text:p>
        </text:list-item>
      </text:list>
      <text:p text:style-name="P331"><text:span text:style-name="T332">„</text:span><text:span text:style-name="T333">10) Europos<text:s/></text:span><text:span text:style-name="T334">B</text:span><text:span text:style-name="T335">endrijos svarbos natūrali</text:span><text:span text:style-name="T336">ų</text:span><text:span text:style-name="T337"><text:s/>buvein</text:span><text:span text:style-name="T338">ių</text:span><text:span text:style-name="T339"><text:s/></text:span><text:span text:style-name="T340">tipams<text:s/></text:span><text:span text:style-name="T341">ir<text:s/></text:span><text:span text:style-name="T342">saugomų</text:span><text:span text:style-name="T343"><text:s/>rūšių buveinėms atkurti</text:span><text:span text:style-name="T344"><text:s/></text:span><text:span text:style-name="T345">saugomose teritorijose</text:span><text:span text:style-name="T346">.</text:span><text:span text:style-name="T347">“</text:span></text:p>
      <text:list text:style-name="LFO28" text:continue-numbering="true">
        <text:list-item>
          <text:p text:style-name="P348">Pakeisti 11 straipsnio 2 dalį ir jį išdėstyti taip:</text:p>
        </text:list-item>
      </text:list>
      <text:p text:style-name="P349"><text:span text:style-name="T350">„2. Paversti miško žemę kitomis naudmenomis draudžiama:</text:span></text:p>
      <text:p text:style-name="P351"><text:bookmark-start text:name="part_65844fd47d8244e59937f99c0bd8a29d"/><text:bookmark-end text:name="part_65844fd47d8244e59937f99c0bd8a29d"/><text:span text:style-name="T352">1) I grupės miškuose</text:span><text:span text:style-name="T353">, išskyrus šio straipsnio 1 dalies 10 punkte nustatytus atvejus</text:span><text:span text:style-name="T354">;</text:span></text:p>
      <text:p text:style-name="P355"><text:bookmark-start text:name="part_fa3fe7889e0b47749ae56b9a359378e8"/><text:bookmark-end text:name="part_fa3fe7889e0b47749ae56b9a359378e8"/><text:span text:style-name="T356">2) II grupės – ekosistemų apsaugos miškuose, išskyrus šio straipsnio 1 dalies 1, 3, 5, 7</text:span><text:span text:style-name="T357">,</text:span><text:span text:style-name="T358"><text:s/></text:span><text:span text:style-name="T359">ir</text:span><text:span text:style-name="T360"><text:s/>9</text:span><text:span text:style-name="T361"><text:s/>ir</text:span><text:span text:style-name="T362"><text:s/></text:span><text:span text:style-name="T363">10</text:span><text:span text:style-name="T364"><text:s/></text:span><text:span text:style-name="T365">punktuose nustatytus atvejus;</text:span></text:p>
      <text:p text:style-name="P366"><text:bookmark-start text:name="part_beb82de3a4cf4f85901e6ed243bd58e4"/><text:bookmark-end text:name="part_beb82de3a4cf4f85901e6ed243bd58e4"/><text:span text:style-name="T367">3) III grupės – draustinių miškuose ir valstybinių rezervatų apsaugos zonų miškuose, išskyrus šio straipsnio 1 dalies 1, 3, 5, 7,<text:s/></text:span><text:span text:style-name="T368">ir</text:span><text:span text:style-name="T369"><text:s/>9</text:span><text:span text:style-name="T370"><text:s/>ir</text:span><text:span text:style-name="T371"><text:s/></text:span><text:span text:style-name="T372">10</text:span><text:span text:style-name="T373"><text:s/></text:span><text:span text:style-name="T374">punktuose nustatytus atvejus;</text:span></text:p>
      <text:p text:style-name="P375"><text:bookmark-start text:name="part_95ef4fff7fb04902a974ae9b752ba32b"/><text:bookmark-end text:name="part_95ef4fff7fb04902a974ae9b752ba32b"/><text:span text:style-name="T376">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7, 8, 9</text:span><text:span text:style-name="T377">, 10</text:span><text:span text:style-name="T378"><text:s/></text:span><text:span text:style-name="T379">punktuose nurodytus atvejus ir šio straipsnio 1 dalies 4 punkte nurodytą atvejį, kai baigiama eksploatuoti šiuo metu naudojamo telkinio dalis, dėl kurios yra išduotas leidimas naudoti naudingąsias iškasenas, ir nėra galimybės tęsti telkinio eksploatavimo ne miško žemėje, jeigu atitinkamų objektų statyba ar atitinkamų teritorijų formavimas numatytas bendruosiuose planuose ar<text:s/></text:span><text:soft-page-break/><text:span text:style-name="T380">valstybei svarbių projektų teritorijų planavimo dokumentuose arba šių saugomų teritorijų specialiojo teritorijų planavimo dokumentuose. Šiame punkte nustatyti draudimai ir apribojimai netaikomi miško žemę paverčiant kitomis naudme</text:span><text:span text:style-name="T381">nomis šio straipsnio 1 dalies 5<text:s/></text:span><text:span text:style-name="T382">punkte nustatytu atveju.</text:span></text:p>
      <text:p text:style-name="P383">4. Pakeisti 11 straipsnio 3 dalies<text:s/>4 punktą<text:s/>ir jį<text:s/>išdėstyti taip:</text:p>
      <text:p text:style-name="P384"><text:span text:style-name="T385">„</text:span><text:bookmark-start text:name="part_36c79feb69fa4b138e8da417c7d996d0"/><text:bookmark-end text:name="part_36c79feb69fa4b138e8da417c7d996d0"/><text:span text:style-name="T386">4) šio straipsnio 1 dalies 5, 7,<text:s/></text:span><text:span text:style-name="T387">ir<text:s/></text:span><text:span text:style-name="T388">9</text:span><text:span text:style-name="T389"><text:s/>ir</text:span><text:span text:style-name="T390"><text:s/></text:span><text:span text:style-name="T391">10</text:span><text:span text:style-name="T392"><text:s/></text:span><text:span text:style-name="T393">punktuose nustatytais atvejais.“</text:span></text:p>
      <text:p text:style-name="P394">5. Pakeisti 11 straipsnio 8 dalį ir ją išdėstyti taip:</text:p>
      <text:p text:style-name="P395"><text:span text:style-name="T396">„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šskyrus šio straipsnio 1 dalies 8 punkte numatytą atvejį,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text:span><text:span text:style-name="T397">atkuriam</text:span><text:span text:style-name="T398">i</text:span><text:span text:style-name="T399"><text:s/></text:span><text:span text:style-name="T400">Europos<text:s/></text:span><text:span text:style-name="T401">B</text:span><text:span text:style-name="T402">endrijos svarbos natūrali</text:span><text:span text:style-name="T403">ų</text:span><text:span text:style-name="T404"><text:s/>buvein</text:span><text:span text:style-name="T405">ių tipai</text:span><text:span text:style-name="T406"><text:s/>ir saugomų rūšių buveinės</text:span><text:span text:style-name="T407"><text:s/></text:span><text:span text:style-name="T408">saugomose teritorijose</text:span><text:span text:style-name="T409">,</text:span><text:span text:style-name="T410"><text:s/>taip pat kurioje įgyvendinami ypatingos valstybinės svarbos krašto apsaugos srities projektai.</text:span></text:p>
      <text:p text:style-name="P411"/>
      <text:p text:style-name="P412">8 straipsnis. 15 straipsnio pakeitimas</text:p>
      <text:p text:style-name="P413">Pakeisti 15 straipsnį ir jį išdėstyti taip:</text:p>
      <text:p text:style-name="P414"><text:span text:style-name="T415">„</text:span><text:span text:style-name="T416">15 straipsnis. Miško atkūrimas ir įveisimas</text:span><text:span text:style-name="T417">, miško dauginamoji medžiaga</text:span></text:p>
      <text:p text:style-name="P418"><text:span text:style-name="T419">1</text:span><text:span text:style-name="T420">.<text:s/></text:span><text:span text:style-name="T421">Lietuvos Respublikos teritorijos miškingumas turi būti didinamas įstatymų ir kitų teisės aktų nustatyta tvarka<text:s/></text:span><text:span text:style-name="T422">įveisiant</text:span><text:span text:style-name="T423"><text:s/></text:span><text:span text:style-name="T424">veisiant</text:span><text:span text:style-name="T425"><text:s/>mišką ne miško žemėje. Privačioje ne miško žemėje miškas<text:s/></text:span><text:span text:style-name="T426">įveisiamas</text:span><text:span text:style-name="T427"><text:s/></text:span><text:span text:style-name="T428">veisiamas</text:span><text:span text:style-name="T429"><text:s/></text:span><text:span text:style-name="T430">Aplinkos ministerijos<text:s/></text:span><text:span text:style-name="T431">aplinkos</text:span><text:span text:style-name="T432"><text:s/></text:span><text:span text:style-name="T433">ministro<text:s/></text:span><text:span text:style-name="T434">ir<text:s/></text:span><text:span text:style-name="T435">Žemės</text:span><text:span text:style-name="T436"><text:s/></text:span><text:span text:style-name="T437">žemės</text:span><text:span text:style-name="T438"><text:s/>ūkio<text:s/></text:span><text:span text:style-name="T439">ministerijos</text:span><text:span text:style-name="T440"><text:s/></text:span><text:span text:style-name="T441">ministro<text:s/></text:span><text:span text:style-name="T442">nustatyta tvarka. Kai miškas<text:s/></text:span><text:span text:style-name="T443">įveistas</text:span><text:span text:style-name="T444"><text:s/></text:span><text:span text:style-name="T445">įveisiamas</text:span><text:span text:style-name="T446"><text:s/>ne miško žemėje, šiam plotui taikomas Miškų įstatymas.<text:s/></text:span></text:p>
      <text:p text:style-name="P447"><text:span text:style-name="T448">2</text:span><text:span text:style-name="T449">.</text:span><text:span text:style-name="T450"><text:s/>Miško valdytojai, savininkai ir naudotojai mišką privalo atkurti, želdinius ir žėlinius saugoti bei prižiūrėti savo lėšomis.<text:s/></text:span></text:p>
      <text:p text:style-name="P451"><text:span text:style-name="T452">3. Miškas turi būti atkurtas ir įveistas miško sodmenimis, kurių kilmė ir kokybė atitinka Aplinkos ministerijos tvirtinamų Miško dauginamosios medžiagos nuostatų reikalavimus</text:span><text:span text:style-name="T453">.<text:s/></text:span></text:p>
      <text:p text:style-name="P454"><text:span text:style-name="T455">4<text:s/></text:span><text:span text:style-name="T456">3.<text:s/></text:span><text:span text:style-name="T457">Miškas atkuriamas ir<text:s/></text:span><text:span text:style-name="T458">įveisiamas</text:span><text:span text:style-name="T459"><text:s/></text:span><text:span text:style-name="T460">veisiamas</text:span><text:span text:style-name="T461"><text:s/>mišką želdinant arba jam želiant, laikantis aplinkos ministro tvirtinamų Miško atkūrimo ir įveisimo nuostatų reikalavimų. Kirtavietėse ir želdintinose miško aikštėse miškas turi būti atkurtas ne vėliau kaip per trejus metus</text:span><text:span text:style-name="T462"><text:s/></text:span><text:span text:style-name="T463">po jų atsiradimo. Žuvę želdiniai ir žėliniai turi būti atkurti ne vėliau kaip per dvejus metus, atkurtini žuvę medynai – ne vėliau kaip per trejus metus nuo jų žuvimo fakto nustatymo.<text:s/></text:span><text:span text:style-name="T464">Neteisėtai iškirstas miškas turi būti atkurtas</text:span><text:span text:style-name="T465"><text:s/></text:span><text:span text:style-name="T466">ne vėliau kaip per vienus metus nuo neteisėtų kirtimų fakto nustatymo.</text:span><text:span text:style-name="T467"><text:s/>Miškas laikomas atkurtu<text:s/></text:span><text:span text:style-name="T468">ir įveistu<text:s/></text:span><text:span text:style-name="T469">tada, kai želdinių ir žėlinių kokybė atitinka aplinkos ministro tvirtinamų Miško atkūrimo ir įveisimo nuostatų reikalavimus.<text:s/></text:span></text:p>
      <text:p text:style-name="P470"><text:span text:style-name="T471">4.</text:span><text:span text:style-name="T472"><text:s/></text:span><text:span text:style-name="T473">Atkūrus arba įveisus mišką, kol susiformuos jaunuolynas (</text:span><text:span text:style-name="T474">minkštųjų lapuočių želdiniuose ir žėliniuose – iki šešerių metų, spygliuočių ir kietųjų lapuočių –<text:s/></text:span><text:span text:style-name="T475">iki<text:s/></text:span><text:span text:style-name="T476">aštuonerių</text:span><text:span text:style-name="T477"><text:s/></text:span><text:span text:style-name="T478">septynerių<text:s/></text:span><text:span text:style-name="T479">metų), miško želdiniai ir žėliniai turi būti</text:span><text:span text:style-name="T480"><text:s/></text:span><text:span text:style-name="T481">prižiūrimi ir saugomi pagal<text:s/></text:span><text:span text:style-name="T482">Aplinkos ministerijos</text:span><text:span text:style-name="T483"><text:s/></text:span><text:span text:style-name="T484">aplinkos<text:s/></text:span><text:span text:style-name="T485">ministro tvirtinamų Miško atkūrimo ir įveisimo nuostatų reikalavimus.<text:s/></text:span></text:p>
      <text:p text:style-name="P486"><text:span text:style-name="T487">5. Per penkerius metus neatkurtų privačių miškų atkūrimą miško savininkų lėšomis Lietuvos Respublikos Vyriausybės nustatyta tvarka organizuoja<text:s/></text:span><text:span text:style-name="T488">Aplinkos ministerija</text:span><text:span text:style-name="T489"><text:s/></text:span><text:span text:style-name="T490">Valstybinė miškų tarnyba</text:span><text:span text:style-name="T491">.</text:span></text:p>
      <text:p text:style-name="P492"><text:span text:style-name="T493"><text:s/></text:span><text:span text:style-name="T494">7</text:span><text:span text:style-name="T495"><text:s/>6</text:span><text:span text:style-name="T496">.<text:s/></text:span><text:span text:style-name="T497">Miško valdytojams, savininkams ir naudotojams leidimas pagrindiniams miško kirtimams neišduodamas, jei jų valdoje per šio straipsnio<text:s/></text:span><text:span text:style-name="T498">4</text:span><text:span text:style-name="T499"><text:s/></text:span><text:span text:style-name="T500">3<text:s/></text:span><text:span text:style-name="T501">dalyje nustatytus terminus neatkurtas iškirstasis miškas.</text:span></text:p>
      <text:p text:style-name="P502">7. Miško dauginamoji medžiaga auginama, laikoma ir prekyba ja vykdoma laikantis aplinkos ministro tvirtinamų Miško dauginamosios medžiagos nuostatų reikalavimų. Lietuvos<text:s/><text:soft-page-break/>Respublikos teritorijoje draudžiama prekiauti ir želdinti mišką miško dauginamąja medžiaga, kurios kilmė ir kokybė neatitinka šių nuostatų reikalavimų, išskyrus šio straipsnio 11 dalyje numatytą išimtį, kai išduotas Leidimas naudoti miško dauginamąją medžiagą (toliau – Leidimas).<text:s/></text:p>
      <text:p text:style-name="P503"><text:span text:style-name="T504">8. Leidimas išduodamas fiziniams ar juridiniams asmenims,<text:s/></text:span><text:span text:style-name="T505">įskaitant užsienio valstybių juridinius asmenis ir kitas organizacijas, ar jų padalinius,</text:span><text:span text:style-name="T506"><text:s/>želdinantiems mišką, miško dauginamosios medžiagos tiekėjams, prekiaujantiems miško dauginamąja medžiaga, jeigu ji neatitinka medžių rūšių kilmės rajonų ar jų perkėlimo reikalavimų, nustatytų Miško dauginamosios medžiagos nuostatuose.<text:s/></text:span></text:p>
      <text:p text:style-name="P507">9. Leidime nurodomas atitinkamos medžių rūšies ir kilmės miško dauginamosios medžiagos kiekis, ir kilmės rajonai, kuriuose ja leidžiama želdinti mišką. Leidimą išduoda ir sprendimą dėl jo galiojimo panaikinimo priima Valstybinė miškų tarnyba Miško dauginamosios medžiagos nuostatų nustatyta tvarka. Jeigu miško dauginamoji medžiaga įvežama iš kitos Europos Sąjungos šalies, kartu su prašymu reikia pateikti dokumento, patvirtinančio miško dauginamosios medžiagos kilmę,<text:s/>patvirtintą kopiją; jei įvežamos sėklos, papildomai reikia pateikti jų kokybę patvirtinančio dokumento<text:s/>patvirtintą kopiją.</text:p>
      <text:p text:style-name="P508">10. Leidimas išduodamas arba sprendimas jį neišduoti priimamas ne vėliau kaip per 10 darbo dienų nuo prašymo gavimo Valstybinėje miškų tarnyboje dienos. Jeigu Leidimui išduoti reikia papildomų dokumentų ir informacijos, Valstybinė miškų tarnyba ne vėliau kaip per 5 darbo dienas nuo prašymo gavimo praneša jį pateikusiam asmeniui apie būtinybę pateikti trūkstamus dokumentus ir informaciją. Terminas išduoti Leidimą arba priimti sprendimą jo neišduoti skaičiuojamas nuo visų tinkamai įformintų dokumentų ir informacijos pateikimo Valstybinei miškų tarnybai dienos. Sprendimas neišduoti Leidimo priimamas ir prašymą pateikęs asmuo apie tai informuojamas Lietuvos Respublikos viešojo administravimo įstatymo nustatyta tvarka. Jeigu Leidimas neišduodamas per nustatytą terminą ir asmuo neinformuojamas apie sprendimą jo neišduoti, laikoma, kad Leidimas išduotas. Pasikeitus juridinio asmens pavadinimui, Leidimas pakeičiamas per 5 darbo dienas nuo informacijos gavimo Valstybinėje miškų tarnyboje dienos.<text:s/></text:p>
      <text:p text:style-name="P509">11. Leidimas išduodamas, jeigu miško dauginamoji medžiaga atitinka abi šioje dalyje nurodytas sąlygas:</text:p>
      <text:p text:style-name="P510">1) jos kilmė ir kokybė atitinka Miško dauginamosios medžiagos nuostatų reikalavimus;</text:p>
      <text:p text:style-name="P511">2) moksliniais arba selekciniais tyrimais įrodyta, jog ji yra prisitaikiusi prie medžių rūšies kilmės rajono, kuriame būtų želdinama, ekologinių sąlygų, atsižvelgiant į aukštį virš jūros lygio.<text:s/></text:p>
      <text:p text:style-name="P512">12. Leidimas galioja ne ilgiau kaip vienerius metus, atsižvelgiant į miško dauginamosios medžiagos naudojimo miškui želdinti galimybes – amžių ir kokybės reikalavimus, nustatytus Miško dauginamosios medžiagos nuostatuose. Leidimas panaikinamas, jeigu nustatoma, kad jam gauti asmuo pateikė suklastotus dokumentus<text:s/>arba jų kopijas, arba melagingus duomenis.“</text:p>
      <text:p text:style-name="P513"/>
      <text:p text:style-name="P514"><text:span text:style-name="T515">9</text:span><text:span text:style-name="T516"><text:s/></text:span><text:span text:style-name="T517">straipsnis. Įstatymo papildymas<text:s/></text:span><text:span text:style-name="T518">15</text:span><text:span text:style-name="T519">1</text:span><text:span text:style-name="T520"><text:s/>straipsniu</text:span></text:p>
      <text:p text:style-name="P521"><text:span text:style-name="T522">Papildyti įstatymą 1</text:span><text:span text:style-name="T523">5</text:span><text:span text:style-name="T524">1</text:span><text:span text:style-name="T525"><text:s/>straipsniu:</text:span></text:p>
      <text:p text:style-name="P526"><text:span text:style-name="T527">„1</text:span><text:span text:style-name="T528">5</text:span><text:span text:style-name="T529">1<text:s/></text:span><text:span text:style-name="T530">straipsnis.<text:s/></text:span><text:span text:style-name="T531">Miško dauginamosios medžiagos tiekėjų veiklos reglamentavimas</text:span></text:p>
      <text:p text:style-name="P532"><text:span text:style-name="T533">1.<text:s/></text:span><text:span text:style-name="T534">Fizinis ar juridinis asmuo,<text:s/></text:span><text:span text:style-name="T535">įskaitant užsienio valstybių juridinius asmenis ir kitas organizacijas, ar</text:span><text:span text:style-name="T536">ba</text:span><text:span text:style-name="T537"><text:s/>jų padalini</text:span><text:span text:style-name="T538">us,</text:span><text:span text:style-name="T539"><text:s/>į</text:span><text:span text:style-name="T540">gyja teisę verstis miško dauginamosios medžiagos prekyba ir (ar) importu, kai jis įrašomas į Miško dauginamosios medžiagos tiekėjų sąrašą</text:span><text:span text:style-name="T541"><text:s/>(toliau – Tiekėjų sąrašas)</text:span><text:span text:style-name="T542">. Šis reikalavimas netaikomas kitos Europos Sąjungos valstybės narės subjekt</text:span><text:span text:style-name="T543">ui</text:span><text:span text:style-name="T544">, oficialiai registruot</text:span><text:span text:style-name="T545">am</text:span><text:span text:style-name="T546"><text:s/></text:span><text:span text:style-name="T547">miško dauginamosios medžiagos tiekėj</text:span><text:span text:style-name="T548">u</text:span><text:span text:style-name="T549"><text:s/></text:span><text:span text:style-name="T550">kitoje valstybėje narėje</text:span><text:span text:style-name="T551">,<text:s/></text:span><text:span text:style-name="T552">ir<text:s/></text:span><text:span text:style-name="T553">Lietuvos Respublikoje miško dauginamosios medžiagos prekyba ir (ar) importu</text:span><text:span text:style-name="T554"><text:s/>besiverčian</text:span><text:span text:style-name="T555">čiam</text:span><text:span text:style-name="T556"><text:s/>laikinai</text:span><text:span text:style-name="T557">.<text:s/></text:span></text:p>
      <text:soft-page-break/>
      <text:p text:style-name="P558"><text:span text:style-name="T559"><text:tab/></text:span><text:span text:style-name="T560">2. Miško dauginamosios medžiagos tiekėją (toliau – Tiekėjas) į Tiekėjų sąrašą įrašo arba išbraukia iš jo Valstybinė miškų tarnyba Miško dauginamosios medžiagos nuostatų nustatyta tvarka. Tiekėjo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561">3. Tiekėjas į Tiekėjų sąrašą įrašomas, kai<text:s/>išpildomos šioje dalyje nurodytos sąlygos:</text:p>
      <text:p text:style-name="P562">1) pateikia<text:s/>Miško dauginamosios<text:s/>medžiagos<text:s/>nuostatuose nurodytos formos<text:s/>prašymą<text:s/>Valstybinei miškų tarnybai;</text:p>
      <text:p text:style-name="P563">2)<text:s/>yra<text:s/>registruotas Lietuvos Respublikos fitosanitariniame registre,<text:s/>kai<text:s/>jis yra miško dauginamosios medžiagos, kurios fitosanitarinė kontrolė būtina pagal žemės ūkio ministro tvirtinamus sąrašus, tiekėjas.<text:s/></text:p>
      <text:p text:style-name="P564">4. Tiekėjas įrašomas į Tiekėjų sąrašą arba priimamas sprendimas neįrašyti jo į šį sąrašą ne vėliau kaip per 10 darbo dienų nuo Tiekėjo prašymo pateikimo Valstybinei miškų tarnybai dienos. Jei prašyme pateikta ne visa arba klaidinga informacija, Valstybinė miškų tarnyba ne vėliau kaip per 5 darbo dienas nuo prašymo gavimo praneša Tiekėjui apie būtinybę pateikti trūkstamą informaciją ar ją ištaisyti. Terminas įrašyti Tiekėją į Tiekėjų sąrašą ar priimti sprendimą neįrašyti jo į šį sąrašą skaičiuojamas nuo visos teisingos ar trūkstamos informacijos pateikimo Valstybinei miškų tarnybai dienos. Sprendimas įrašyti ar neįrašyti Tiekėjo į Tiekėjų sąrašą priimamas ir jis apie tai informuojamas raštu ne vėliau kaip per 3 darbo dienas nuo sprendimo priėmimo dienos Lietuvos Respublikos viešojo administravimo įstatymo nustatyta tvarka. Valstybinei miškų tarnybai per nustatytus terminus neįrašius Tiekėjo į Tiekėjų sąrašą ir neinformavus jo apie sprendimą neįrašyti į šį sąrašą, laikoma, kad jis į Tiekėjų sąrašą įrašytas. Kai pasikeičia Tiekėjo pavadinimas arba vardas ar pavardė, arba kiti duomenys, Tiekėjų sąrašas patikslinamas per 5 darbo dienas nuo patikslintų duomenų pateikimo Valstybinei miškų tarnybai dienos.</text:p>
      <text:p text:style-name="P565">5.<text:s/>Tiekėjas privalo:<text:s/></text:p>
      <text:p text:style-name="P566">1) laikytis Miško dauginamosios medžiagos nuostatuose nustatytų<text:s/>miško dauginamosios medžiagos kilmės, kokybės,<text:s/>auginimo,<text:s/>laikymo ir prekybos<text:s/>reikalavimų;</text:p>
      <text:p text:style-name="P567">2)<text:s/>registruotis<text:s/>Lietuvos Respublikos fitosanitariniame registre, jeigu yra<text:s/>miško dauginamosios medžiagos, kurios fitosanitarinė kontrolė būtina<text:s/>pagal<text:s/>žemės ūkio ministro tvirtinamus sąrašus, tiekėjas;<text:s/></text:p>
      <text:p text:style-name="P568">3) Valstybinei miškų tarnybai teikti duomenis apie visas parduotas ir sulaikytas siuntas Miško dauginamosios medžiagos nuostatų nustatyta tvarka;</text:p>
      <text:p text:style-name="P569"><text:span text:style-name="T570">4</text:span><text:span text:style-name="T571">) pasikeitus</text:span><text:span text:style-name="T572"><text:s/></text:span><text:span text:style-name="T573">Tiekėjo<text:s/></text:span><text:span text:style-name="T574">vardui</text:span><text:span text:style-name="T575">,</text:span><text:span text:style-name="T576"><text:s/>pavardei arba pavadinimui</text:span><text:span text:style-name="T577">,<text:s/></text:span><text:span text:style-name="T578">kontaktiniams duomenims ar veiklos sričiai,</text:span><text:span text:style-name="T579"><text:s/>apie tai per 10 darbo dienų pranešti Valstybinei miškų tarnybai.</text:span></text:p>
      <text:p text:style-name="P580">6.<text:s/>Tiekėjas<text:s/>išbraukiamas iš<text:s/>Tiekėjų sąrašo, kai:</text:p>
      <text:p text:style-name="P581">1) pateikia prašymą išbraukti iš<text:s/>Tiekėjų sąrašo;</text:p>
      <text:p text:style-name="P582">2) nevykdo šio straipsnio<text:s/>5<text:s/>dalies 2 ir 3 punktuose<text:s/>nustatytų reikalavimų;</text:p>
      <text:p text:style-name="P583">3)<text:s/>jam<text:s/>antrą kartą per metus paskiriama administracinė nuobauda už Miško dauginamosios medžiagos nuostatų pažeidimą;</text:p>
      <text:p text:style-name="P584">4) pateikia melagingus duomenis arba suklastotus dokumentus;</text:p>
      <text:p text:style-name="P585">5) išregistruojamas iš Lietuvos Respublikos fitosanitarinio registro<text:s/>šio registro nuostatuose nustatytais atvejais;</text:p>
      <text:p text:style-name="P586">6) likviduojamas arba reorganizuojamas ir nevykdo prekybos miško dauginamąja medžiaga ir (ar) jos importo;</text:p>
      <text:p text:style-name="P587">7) fizinis asmuo miršta.</text:p>
      <text:p text:style-name="P588"><text:span text:style-name="T589">7</text:span><text:span text:style-name="T590">.<text:s/></text:span><text:span text:style-name="T591">Valstybinė miškų tarnyba nustačiusi, kad Tiekėjas pažeidė šio straipsnio 6 dalies 2 ir 4 punktuose nustatytus reikalavimus, raštu įspėja Tiekėją apie galimą jo išbraukimą iš Tiekėjų sąrašo ir nustato ne ilgesnį kaip<text:s/></text:span><text:span text:style-name="T592">30 dienų nuo įspėjimo gavimo dienos</text:span><text:span text:style-name="T593"><text:s/>terminą pašalinti</text:span><text:span text:style-name="T594"><text:s/>pažeidimus</text:span><text:span text:style-name="T595">,<text:s/></text:span><text:span text:style-name="T596">jeigu kiti įstatymai nenustato kitaip.<text:s/></text:span><text:span text:style-name="T597">Tiekėjui nepašalinus šių pažeidimų ir Tarnybai nepateikus jų pašalinimą įrodančių dokumentų, jis iš Tiekėjų sąrašo<text:s/></text:span><text:soft-page-break/><text:span text:style-name="T598">išbraukiamas.</text:span><text:span text:style-name="T599"><text:s/></text:span><text:span text:style-name="T600">Kitais atvejais Tiekėjas apie priimtą sprendimą išbraukti<text:s/></text:span><text:span text:style-name="T601">jį<text:s/></text:span><text:span text:style-name="T602">iš Tiekėjų sąrašo informuojamas raštu per<text:s/></text:span><text:span text:style-name="T603">3</text:span><text:span text:style-name="T604"><text:s/>darbo dienas nuo sprendimo priėmimo dienos</text:span><text:span text:style-name="T605"><text:s/>Lietuvos Respublikos viešojo administravimo įstatymo nustatyta tvarka.</text:span><text:span text:style-name="T606"><text:s/></text:span><text:span text:style-name="T607">Tiekėjas iš Tiekėjų sąrašo neišbraukiamas, jeigu pagal<text:s/></text:span><text:span text:style-name="T608">aplinkos ministro<text:s/></text:span><text:span text:style-name="T609">patvirtintus kriterijus pažeidimai pripažįstami mažareikšmiais.</text:span></text:p>
      <text:p text:style-name="P610">8.<text:s/>Jeigu<text:s/>Tiekėjas išbraukiamas iš<text:s/>Tiekėjų sąrašo dėl šio straipsnio<text:s/>6<text:s/>dalies<text:s/>2,<text:s/>3<text:s/>ir 4 punktuose<text:s/>nurodytų<text:s/>priežasčių, į šį sąrašą jis gali būti įrašomas ne anksčiau kaip po vienerių metų.“</text:p>
      <text:p text:style-name="P611"/>
      <text:p text:style-name="P612">10 straipsnis.<text:s/>18 straipsnio pakeitimas</text:p>
      <text:p text:style-name="P613">Pakeisti 18 straipsnio 2 dalį ir ją išdėstyti taip:</text:p>
      <text:p text:style-name="P614"><text:span text:style-name="T615">„</text:span><text:span text:style-name="T616">2</text:span><text:span text:style-name="T617">. Bendra miško priešgaisrinės apsaugos sistema finansuojama Bendrųjų<text:s/></text:span><text:span text:style-name="T618">miško</text:span><text:span text:style-name="T619"><text:s/></text:span><text:span text:style-name="T620">miškų ūkio</text:span><text:span text:style-name="T621"><text:s/>reikmių finansavimo programos ir miškų urėdijos (urėdijų) lėšomis. Miško valdytojai ir savininkai savo lėšomis įgyvendina profilaktines priešgaisrines saugos priemones (įrengia priešgaisrines juostas ir laužavietes, valo užšlemštą mišką ir kita).</text:span><text:span text:style-name="T622">“</text:span></text:p>
      <text:p text:style-name="P623"/>
      <text:p text:style-name="P624">11<text:s/>straipsnis. Įstatymo papildymas priedu</text:p>
      <text:p text:style-name="P625">Papildyti<text:s/>įstatymą priedu:</text:p>
      <text:p text:style-name="P626"><text:span text:style-name="T627"><text:tab/></text:span><text:span text:style-name="T628"><text:tab/></text:span><text:span text:style-name="T629"><text:tab/></text:span><text:span text:style-name="T630"><text:tab/></text:span><text:span text:style-name="T631">„Lietuvos Respublikos miškų įstatymo</text:span></text:p>
      <text:p text:style-name="P632"><text:tab/><text:tab/><text:tab/><text:tab/>priedas</text:p>
      <text:p text:style-name="P633"/>
      <text:p text:style-name="P634">ĮGYVENDINAMI EUROPOS SĄJUNGOS TEISĖS AKTAI</text:p>
      <text:p text:style-name="P635"/>
      <text:p text:style-name="P636"><text:span text:style-name="T637">1. 1999 m. gruodžio 22 d. Europos Tarybos direktyva 1999/105/EB dėl prekybos miško dauginamąja medžiaga (</text:span><text:span text:style-name="T638">OL<text:s/></text:span><text:span text:style-name="T639">2004 m. specialusis leidimas</text:span><text:span text:style-name="T640">, 3 skyrius, 28 tomas, p.</text:span><text:span text:style-name="T641"><text:s/>148</text:span><text:span text:style-name="T642">).“</text:span></text:p>
      <text:p text:style-name="P643"/>
      <text:p text:style-name="P644">12<text:s/>straipsnis. Įstatymo įsigaliojimas<text:s/>ir įgyvendinimas</text:p>
      <text:list text:style-name="LFO19">
        <text:list-item text:start-value="1">
          <text:p text:style-name="P645">Šis įstatymas, išskyrus šio straipsnio<text:s/>2<text:s/>dalį,<text:s/>įsigalioja 2020<text:s/>m.<text:s/>liepos<text:s/>1 d.</text:p>
        </text:list-item>
      </text:list>
      <text:list text:style-name="LFO19" text:continue-numbering="true">
        <text:list-item>
          <text:p text:style-name="P646">Lietuvos Respublikos Vyriausybė ar jos įgaliotos institucijos<text:s/>iki<text:s/>2020<text:s/>m.<text:s/>birželio<text:s/>30<text:s/>d.<text:s/>priima šio įstatymo įgyvendinamuosius teisės aktus.</text:p>
        </text:list-item>
      </text:list>
      <text:p text:style-name="P647"/>
      <text:p text:style-name="P648"/>
      <text:p text:style-name="P649">Skelbiu šį Lietuvos Respublikos Seimo priimtą įstatymą.<text:s/></text:p>
      <text:p text:style-name="P650"/>
      <text:p text:style-name="P651"><text:span text:style-name="T652">R</text:span><text:span text:style-name="T653">espublikos</text:span><text:span text:style-name="T654"><text:s/>P</text:span><text:span text:style-name="T655">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typewriter" style:display-name="typewriter" style:family="text" style:parent-style-name="DefaultParagraphFont"/>
    <style:style style:name="normal-h" style:display-name="normal-h"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bold" style:font-weight-asian="bold"/>
    </style:style>
    <style:style style:name="WW_CharLFO23LVL1" style:family="text">
      <style:text-properties fo:font-weight="normal" style:font-weight-asian="normal"/>
    </style:style>
    <style:style style:name="WW_CharLFO28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4.134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upstaitis</meta:initial-creator>
    <dc:creator>adlibuser</dc:creator>
    <meta:creation-date>2020-01-02T08:09:00Z</meta:creation-date>
    <dc:date>2020-01-02T08:09:00Z</dc:date>
    <meta:print-date>2019-04-09T09:37:00Z</meta:print-date>
    <meta:template xlink:href="Normal.dotm" xlink:type="simple"/>
    <meta:editing-cycles>2</meta:editing-cycles>
    <meta:editing-duration>PT0S</meta:editing-duration>
    <meta:document-statistic meta:page-count="8" meta:paragraph-count="279" meta:word-count="3505" meta:character-count="27624" meta:row-count="677" meta:non-whitespace-character-count="24398"/>
  </office:meta>
</office:document-meta>
</file>