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61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15" meta:word-count="614" meta:character-count="4842" meta:row-count="74" meta:non-whitespace-character-count="4243"/>
  </office:meta>
</office:document-meta>
</file>