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it" fo:country="IT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language="en" fo:country="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anguage="en" fo:country="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Hyperlink" style:family="text">
      <style:text-properties style:text-underline-type="none"/>
    </style:style>
    <style:style style:name="P55" style:parent-style-name="Normal" style:family="paragraph">
      <style:paragraph-properties fo:text-align="justify" fo:line-height="150%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fo:language="en" fo:country="US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/>
    </style:style>
    <style:style style:name="T61" style:parent-style-name="Hyperlink" style:family="text">
      <style:text-properties style:text-underline-type="none"/>
    </style:style>
    <style:style style:name="P62" style:parent-style-name="Normal" style:family="paragraph">
      <style:paragraph-properties fo:text-align="justify" fo:line-height="150%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 SEIMO NUTARIMO „</text:span><text:span text:style-name="T10">DĖL KRAŠTO APSAUGOS SISTEMOS </text:span><text:span text:style-name="T11">STIPRINIMO IR</text:span><text:span text:style-name="T12"> PLĖTROS PROGRAMOS PATVIRTINIMO</text:span><text:span text:style-name="T13">“<text:s/></text:span><text:span text:style-name="T14"><text:line-break/></text:span><text:span text:style-name="T15">PROJEKTO</text:span></text:p>
      <text:p text:style-name="P16"/>
      <text:p text:style-name="P17">2023-10-24<text:s/>Nr. XIVP-3203</text:p>
      <text:p text:style-name="P18"><text:span text:style-name="T19">Vilnius</text:span></text:p>
      <text:p text:style-name="P20"/>
      <text:p text:style-name="P21">Įvertinę projekto atitiktį Konstitucijai, įstatymams ir<text:s/>teisėkūros principams, pastabų neturime. Atsižvelgiant į Teisės aktų projektų rengimo rekomendacijas, patvirtintas<text:s/>teisingumo ministro 2013 m. gruodžio 23 d. įsakymu Nr.<text:s/>IR-298, projekto 2 straipsnyje nurodytina, kad<text:s/><text:span text:style-name="T22">Lietuvos Respublikos Seimo 2006 m. liepos 4 d. nutarimas Nr. X-743 „Dėl Krašto apsaugos<text:s/></text:span><text:soft-page-break/><text:span text:style-name="T23">sistemos plėtros programos patvirtinimo“ pripažįstamas netekusiu galios su visais</text:span><text:span text:style-name="T24"><text:s/>pakeitimais ir papildymais;<text:s/></text:span>projektu tvirtinamoje programoje<text:s/>tikslintinas<text:s/>programos<text:s/><text:span text:style-name="T25">26.3.2.<text:s/></text:span>punkto papunkčių<text:s/>numeravimas: vietoje<text:s/><text:span text:style-name="T26">26.3.1.1-26.3.1.5.</text:span><text:span text:style-name="T27"><text:s/></text:span>papunkčių<text:s/>nurodytini<text:s/><text:span text:style-name="T28">26.3.</text:span><text:span text:style-name="T29">2</text:span><text:span text:style-name="T30">.1-26.3.2.5.<text:s/></text:span><text:span text:style-name="T31"><text:s/></text:span>papunkčiai.</text:p>
      <text:p text:style-name="P32"/>
      <text:p text:style-name="P33"/>
      <text:p text:style-name="P34"/>
      <text:p text:style-name="P35"><text:span text:style-name="T36">Departamento direktoriu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7"/></text:span><text:span text:style-name="T44">Dainius Zebleckis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E. Drėgvait</text:span><text:span text:style-name="T53">ė, tel. +370 5 209 6891, el. p.<text:s/></text:span><text:a xlink:href="mailto:egle.dregvaite@lrs.lt" office:target-frame-name="_parent" xlink:show="replace"><text:span text:style-name="T54">egle.dregvaite@lrs.lt</text:span></text:a></text:p>
      <text:p text:style-name="P55"><text:span text:style-name="T56">M. Griščenko, tel.<text:s/></text:span><text:span text:style-name="T57">+370 5</text:span><text:span text:style-name="T58"><text:s/>209 6552, el. p. man</text:span><text:span text:style-name="T59">tas.griscenko@lrs.lt</text:span></text:p>
      <text:p text:style-name="P60">J. Meškienė, tel. +370 5 209 6089, el. p.<text:s/><text:a xlink:href="mailto:jurgita.meskiene@lrs.lt" office:target-frame-name="_top" xlink:show="replace"><text:span text:style-name="T61">jurgita.meskiene@lrs.lt</text:span></text:a></text:p>
      <text:p text:style-name="P62"><text:span text:style-name="T63">J. Raškauskaitė, tel.<text:s/></text:span><text:span text:style-name="T64">+370 5 209 6842 el. p. jurgita.raskausk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0-24T07:08:00Z</meta:creation-date>
    <dc:date>2023-10-24T07:0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64" meta:character-count="1307" meta:row-count="37" meta:non-whitespace-character-count="1155"/>
  </office:meta>
</office:document-meta>
</file>