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 fo:letter-spacing="-0.0013in"/>
    </style:style>
    <style:style style:name="T153" style:parent-style-name="DefaultParagraphFont" style:family="text">
      <style:text-properties fo:font-style="italic" style:font-style-asian="italic" fo:letter-spacing="-0.0013in"/>
    </style:style>
    <style:style style:name="T154" style:parent-style-name="DefaultParagraphFont" style:family="text">
      <style:text-properties fo:font-style="italic" style:font-style-asian="italic" fo:letter-spacing="-0.0013in"/>
    </style:style>
    <style:style style:name="T155" style:parent-style-name="DefaultParagraphFont" style:family="text">
      <style:text-properties fo:font-style="italic" style:font-style-asian="italic"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ize="10pt" style:font-size-asian="10pt"/>
    </style:style>
    <style:style style:name="T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style:text-position="super 65%" fo:font-size="10pt" style:font-size-asian="10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style:text-position="super 65%"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378" style:parent-style-name="DefaultParagraphFont" style:family="text">
      <style:text-properties style:text-position="super 65%" fo:font-size="10pt" style:font-size-asian="10pt"/>
    </style:style>
    <style:style style:name="T379" style:parent-style-name="DefaultParagraphFont" style:family="text">
      <style:text-properties style:text-position="super 65%" fo:font-size="10pt" style:font-size-asian="10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Roman" style:family="paragraph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2" style:parent-style-name="DefaultParagraphFont" style:family="text">
      <style:text-properties style:font-weight-complex="bold" fo:color="#000000" fo:font-size="10pt" style:font-size-asian="10pt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 fo:font-size="10pt" style:font-size-asian="10pt"/>
    </style:style>
    <style:style style:name="T4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1" style:parent-style-name="DefaultParagraphFont" style:family="text">
      <style:text-properties style:font-weight-complex="bold" fo:color="#000000" fo:font-size="10pt" style:font-size-asian="10pt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Laikas" style:family="paragraph">
      <style:paragraph-properties fo:margin-top="0.1388in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 fo:color="#000000" fo:font-size="11pt" style:font-size-asian="11p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Roman" style:family="paragraph">
      <style:text-properties fo:color="#000000"/>
    </style:style>
    <style:style style:name="P636" style:parent-style-name="Roman" style:family="paragraph">
      <style:text-properties fo:color="#000000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 fo:font-size="10pt" style:font-size-asian="10pt"/>
    </style:style>
    <style:style style:name="T6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53" style:parent-style-name="DefaultParagraphFont" style:family="text">
      <style:text-properties style:font-weight-complex="bold" fo:color="#000000" fo:font-size="10pt" style:font-size-asian="10pt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style:font-style-complex="italic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tyle="italic" style:font-style-asian="italic"/>
    </style:style>
    <style:style style:name="T805" style:parent-style-name="DefaultParagraphFont" style:family="text">
      <style:text-properties style:font-weight-complex="bold" fo:font-style="italic" style:font-style-asian="italic"/>
    </style:style>
    <style:style style:name="T806" style:parent-style-name="DefaultParagraphFont" style:family="text">
      <style:text-properties style:font-weight-complex="bold" fo:font-style="italic" style:font-style-asian="italic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P856" style:parent-style-name="Roman" style:family="paragraph">
      <style:text-properties style:font-weight-complex="bold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letter-spacing="0.0013in"/>
    </style:style>
    <style:style style:name="T905" style:parent-style-name="DefaultParagraphFont" style:family="text">
      <style:text-properties style:font-weight-complex="bold" fo:letter-spacing="0.0013in"/>
    </style:style>
    <style:style style:name="T906" style:parent-style-name="DefaultParagraphFont" style:family="text">
      <style:text-properties style:font-weight-complex="bold" fo:letter-spacing="0.0013in"/>
    </style:style>
    <style:style style:name="T907" style:parent-style-name="DefaultParagraphFont" style:family="text">
      <style:text-properties style:font-weight-complex="bold" fo:letter-spacing="0.0013in"/>
    </style:style>
    <style:style style:name="T908" style:parent-style-name="DefaultParagraphFont" style:family="text">
      <style:text-properties style:font-weight-complex="bold" fo:letter-spacing="0.0013in"/>
    </style:style>
    <style:style style:name="T909" style:parent-style-name="DefaultParagraphFont" style:family="text">
      <style:text-properties style:font-weight-complex="bold" fo:letter-spacing="0.0013in"/>
    </style:style>
    <style:style style:name="T910" style:parent-style-name="DefaultParagraphFont" style:family="text">
      <style:text-properties style:font-weight-complex="bold" fo:letter-spacing="0.0013in"/>
    </style:style>
    <style:style style:name="T911" style:parent-style-name="DefaultParagraphFont" style:family="text">
      <style:text-properties style:font-weight-complex="bold" fo:letter-spacing="0.0013in"/>
    </style:style>
    <style:style style:name="T912" style:parent-style-name="DefaultParagraphFont" style:family="text">
      <style:text-properties style:font-weight-complex="bold" fo:letter-spacing="0.0013in"/>
    </style:style>
    <style:style style:name="T913" style:parent-style-name="DefaultParagraphFont" style:family="text">
      <style:text-properties style:font-weight-complex="bold" fo:letter-spacing="0.0013in"/>
    </style:style>
    <style:style style:name="T914" style:parent-style-name="DefaultParagraphFont" style:family="text">
      <style:text-properties style:font-weight-complex="bold" fo:letter-spacing="0.0013in"/>
    </style:style>
    <style:style style:name="T915" style:parent-style-name="DefaultParagraphFont" style:family="text">
      <style:text-properties style:font-weight-complex="bold" fo:letter-spacing="0.0013in"/>
    </style:style>
    <style:style style:name="T916" style:parent-style-name="DefaultParagraphFont" style:family="text">
      <style:text-properties style:font-weight-complex="bold" fo:letter-spacing="0.0013in"/>
    </style:style>
    <style:style style:name="T917" style:parent-style-name="DefaultParagraphFont" style:family="text">
      <style:text-properties style:font-weight-complex="bold" fo:letter-spacing="0.0013in"/>
    </style:style>
    <style:style style:name="T918" style:parent-style-name="DefaultParagraphFont" style:family="text">
      <style:text-properties style:font-weight-complex="bold" fo:letter-spacing="0.0013in"/>
    </style:style>
    <style:style style:name="T919" style:parent-style-name="DefaultParagraphFont" style:family="text">
      <style:text-properties style:font-weight-complex="bold" fo:letter-spacing="0.0013in"/>
    </style:style>
    <style:style style:name="T920" style:parent-style-name="DefaultParagraphFont" style:family="text">
      <style:text-properties style:font-weight-complex="bold" fo:letter-spacing="0.0013in"/>
    </style:style>
    <style:style style:name="T921" style:parent-style-name="DefaultParagraphFont" style:family="text">
      <style:text-properties style:font-weight-complex="bold" fo:letter-spacing="0.0013in"/>
    </style:style>
    <style:style style:name="T922" style:parent-style-name="DefaultParagraphFont" style:family="text">
      <style:text-properties style:font-weight-complex="bold" fo:letter-spacing="0.0013in"/>
    </style:style>
    <style:style style:name="T923" style:parent-style-name="DefaultParagraphFont" style:family="text">
      <style:text-properties style:font-weight-complex="bold" fo:letter-spacing="0.0013in"/>
    </style:style>
    <style:style style:name="T924" style:parent-style-name="DefaultParagraphFont" style:family="text">
      <style:text-properties style:font-weight-complex="bold" fo:letter-spacing="0.0013in"/>
    </style:style>
    <style:style style:name="T925" style:parent-style-name="DefaultParagraphFont" style:family="text">
      <style:text-properties style:font-weight-complex="bold" fo:letter-spacing="0.0013in"/>
    </style:style>
    <style:style style:name="T926" style:parent-style-name="DefaultParagraphFont" style:family="text">
      <style:text-properties style:font-weight-complex="bold" fo:letter-spacing="0.0013in"/>
    </style:style>
    <style:style style:name="T927" style:parent-style-name="DefaultParagraphFont" style:family="text">
      <style:text-properties style:font-weight-complex="bold" fo:letter-spacing="0.0013in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P932" style:parent-style-name="Roman" style:family="paragraph">
      <style:text-properties style:font-weight-complex="bold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P1398" style:parent-style-name="Roman" style:family="paragraph">
      <style:paragraph-properties fo:keep-with-next="always" fo:keep-together="always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P1400" style:parent-style-name="Roman" style:family="paragraph">
      <style:paragraph-properties fo:keep-with-next="always" fo:keep-together="always"/>
    </style:style>
    <style:style style:name="T14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2" style:parent-style-name="DefaultParagraphFont" style:family="text">
      <style:text-properties style:font-weight-complex="bold" fo:color="#000000"/>
    </style:style>
    <style:style style:name="T1403" style:parent-style-name="DefaultParagraphFont" style:family="text">
      <style:text-properties style:font-weight-complex="bold" fo:color="#000000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05" style:parent-style-name="DefaultParagraphFont" style:family="text">
      <style:text-properties style:font-weight-complex="bold" fo:color="#000000" fo:font-size="10pt" style:font-size-asian="10pt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letter-spacing="-0.0013in"/>
    </style:style>
    <style:style style:name="T1448" style:parent-style-name="DefaultParagraphFont" style:family="text">
      <style:text-properties style:font-weight-complex="bold" fo:letter-spacing="-0.0013in"/>
    </style:style>
    <style:style style:name="T1449" style:parent-style-name="DefaultParagraphFont" style:family="text">
      <style:text-properties style:font-weight-complex="bold" fo:letter-spacing="-0.0013in"/>
    </style:style>
    <style:style style:name="T1450" style:parent-style-name="DefaultParagraphFont" style:family="text">
      <style:text-properties style:font-weight-complex="bold" fo:letter-spacing="-0.0013in"/>
    </style:style>
    <style:style style:name="T1451" style:parent-style-name="DefaultParagraphFont" style:family="text">
      <style:text-properties style:font-weight-complex="bold" fo:letter-spacing="-0.0013in"/>
    </style:style>
    <style:style style:name="T1452" style:parent-style-name="DefaultParagraphFont" style:family="text">
      <style:text-properties style:font-weight-complex="bold" fo:letter-spacing="-0.0013in"/>
    </style:style>
    <style:style style:name="T1453" style:parent-style-name="DefaultParagraphFont" style:family="text">
      <style:text-properties style:font-weight-complex="bold" fo:letter-spacing="-0.0013in"/>
    </style:style>
    <style:style style:name="T1454" style:parent-style-name="DefaultParagraphFont" style:family="text">
      <style:text-properties style:font-weight-complex="bold" fo:letter-spacing="-0.0013in"/>
    </style:style>
    <style:style style:name="T1455" style:parent-style-name="DefaultParagraphFont" style:family="text">
      <style:text-properties style:font-weight-complex="bold" fo:letter-spacing="-0.0013in"/>
    </style:style>
    <style:style style:name="T1456" style:parent-style-name="DefaultParagraphFont" style:family="text">
      <style:text-properties style:font-weight-complex="bold" fo:letter-spacing="-0.0013in"/>
    </style:style>
    <style:style style:name="T1457" style:parent-style-name="DefaultParagraphFont" style:family="text">
      <style:text-properties style:font-weight-complex="bold" fo:letter-spacing="-0.0013in"/>
    </style:style>
    <style:style style:name="T1458" style:parent-style-name="DefaultParagraphFont" style:family="text">
      <style:text-properties style:font-weight-complex="bold" fo:letter-spacing="-0.0013in"/>
    </style:style>
    <style:style style:name="T1459" style:parent-style-name="DefaultParagraphFont" style:family="text">
      <style:text-properties style:font-weight-complex="bold" fo:letter-spacing="-0.0013in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5" style:parent-style-name="DefaultParagraphFont" style:family="text">
      <style:text-properties style:font-weight-complex="bold" fo:font-size="10pt" style:font-size-asian="10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style:text-position="super 65%" fo:font-size="10pt" style:font-size-asian="10pt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Laikas" style:family="paragraph">
      <style:paragraph-properties fo:keep-together="always"/>
    </style:style>
    <style:style style:name="P1722" style:parent-style-name="Roman12" style:family="paragraph">
      <style:paragraph-properties fo:keep-with-next="always" fo:keep-together="always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P1727" style:parent-style-name="Roman" style:family="paragraph">
      <style:paragraph-properties fo:keep-with-next="always" fo:keep-together="always"/>
    </style:style>
    <style:style style:name="P1728" style:parent-style-name="Roman" style:family="paragraph">
      <style:paragraph-properties fo:keep-with-next="always" fo:keep-together="always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background-color="#FFFFFF"/>
    </style:style>
    <style:style style:name="T1732" style:parent-style-name="DefaultParagraphFont" style:family="text">
      <style:text-properties fo:background-color="#FFFFFF"/>
    </style:style>
    <style:style style:name="T1733" style:parent-style-name="DefaultParagraphFont" style:family="text">
      <style:text-properties fo:background-color="#FFFFFF"/>
    </style:style>
    <style:style style:name="T1734" style:parent-style-name="DefaultParagraphFont" style:family="text">
      <style:text-properties fo:background-color="#FFFFFF"/>
    </style:style>
    <style:style style:name="T1735" style:parent-style-name="DefaultParagraphFont" style:family="text">
      <style:text-properties fo:background-color="#FFFFFF"/>
    </style:style>
    <style:style style:name="T1736" style:parent-style-name="DefaultParagraphFont" style:family="text">
      <style:text-properties style:text-position="super 65%" fo:font-size="10pt" style:font-size-asian="10pt" fo:background-color="#FFFFFF"/>
    </style:style>
    <style:style style:name="T1737" style:parent-style-name="DefaultParagraphFont" style:family="text">
      <style:text-properties fo:background-color="#FFFFFF"/>
    </style:style>
    <style:style style:name="T1738" style:parent-style-name="DefaultParagraphFont" style:family="text">
      <style:text-properties fo:background-color="#FFFFFF"/>
    </style:style>
    <style:style style:name="T1739" style:parent-style-name="DefaultParagraphFont" style:family="text">
      <style:text-properties fo:background-color="#FFFFFF"/>
    </style:style>
    <style:style style:name="T1740" style:parent-style-name="DefaultParagraphFont" style:family="text">
      <style:text-properties fo:background-color="#FFFFFF"/>
    </style:style>
    <style:style style:name="T1741" style:parent-style-name="DefaultParagraphFont" style:family="text">
      <style:text-properties fo:background-color="#FFFFFF"/>
    </style:style>
    <style:style style:name="T1742" style:parent-style-name="DefaultParagraphFont" style:family="text">
      <style:text-properties fo:background-color="#FFFFFF"/>
    </style:style>
    <style:style style:name="T1743" style:parent-style-name="DefaultParagraphFont" style:family="text">
      <style:text-properties fo:background-color="#FFFFFF"/>
    </style:style>
    <style:style style:name="T1744" style:parent-style-name="DefaultParagraphFont" style:family="text">
      <style:text-properties fo:background-color="#FFFFFF"/>
    </style:style>
    <style:style style:name="T1745" style:parent-style-name="DefaultParagraphFont" style:family="text">
      <style:text-properties fo:background-color="#FFFFFF"/>
    </style:style>
    <style:style style:name="T1746" style:parent-style-name="DefaultParagraphFont" style:family="text">
      <style:text-properties fo:background-color="#FFFFFF"/>
    </style:style>
    <style:style style:name="T1747" style:parent-style-name="DefaultParagraphFont" style:family="text">
      <style:text-properties fo:background-color="#FFFFFF"/>
    </style:style>
    <style:style style:name="T1748" style:parent-style-name="DefaultParagraphFont" style:family="text">
      <style:text-properties fo:background-color="#FFFFFF"/>
    </style:style>
    <style:style style:name="T1749" style:parent-style-name="DefaultParagraphFont" style:family="text">
      <style:text-properties fo:background-color="#FFFFFF"/>
    </style:style>
    <style:style style:name="T1750" style:parent-style-name="DefaultParagraphFont" style:family="text">
      <style:text-properties fo:background-color="#FFFFFF"/>
    </style:style>
    <style:style style:name="T1751" style:parent-style-name="DefaultParagraphFont" style:family="text">
      <style:text-properties fo:background-color="#FFFFFF"/>
    </style:style>
    <style:style style:name="T1752" style:parent-style-name="DefaultParagraphFont" style:family="text">
      <style:text-properties fo:background-color="#FFFFFF"/>
    </style:style>
    <style:style style:name="T1753" style:parent-style-name="DefaultParagraphFont" style:family="text">
      <style:text-properties fo:background-color="#FFFFFF"/>
    </style:style>
    <style:style style:name="T1754" style:parent-style-name="DefaultParagraphFont" style:family="text">
      <style:text-properties fo:background-color="#FFFFFF"/>
    </style:style>
    <style:style style:name="T1755" style:parent-style-name="DefaultParagraphFont" style:family="text">
      <style:text-properties fo:background-color="#FFFFFF"/>
    </style:style>
    <style:style style:name="T1756" style:parent-style-name="DefaultParagraphFont" style:family="text">
      <style:text-properties fo:background-color="#FFFFFF"/>
    </style:style>
    <style:style style:name="T1757" style:parent-style-name="DefaultParagraphFont" style:family="text">
      <style:text-properties fo:background-color="#FFFFFF"/>
    </style:style>
    <style:style style:name="T1758" style:parent-style-name="DefaultParagraphFont" style:family="text">
      <style:text-properties fo:background-color="#FFFFFF"/>
    </style:style>
    <style:style style:name="T1759" style:parent-style-name="DefaultParagraphFont" style:family="text">
      <style:text-properties style:text-position="super 65%" fo:font-size="10pt" style:font-size-asian="10pt" fo:background-color="#FFFFFF"/>
    </style:style>
    <style:style style:name="T1760" style:parent-style-name="DefaultParagraphFont" style:family="text">
      <style:text-properties fo:background-color="#FFFFFF"/>
    </style:style>
    <style:style style:name="T1761" style:parent-style-name="DefaultParagraphFont" style:family="text">
      <style:text-properties style:text-position="super 65%" fo:font-size="10pt" style:font-size-asian="10pt" fo:background-color="#FFFFFF"/>
    </style:style>
    <style:style style:name="T1762" style:parent-style-name="DefaultParagraphFont" style:family="text">
      <style:text-properties fo:background-color="#FFFFFF"/>
    </style:style>
    <style:style style:name="T1763" style:parent-style-name="DefaultParagraphFont" style:family="text">
      <style:text-properties style:text-position="super 65%" fo:font-size="10pt" style:font-size-asian="10pt" fo:background-color="#FFFFFF"/>
    </style:style>
    <style:style style:name="T1764" style:parent-style-name="DefaultParagraphFont" style:family="text">
      <style:text-properties fo:background-color="#FFFFFF"/>
    </style:style>
    <style:style style:name="T1765" style:parent-style-name="DefaultParagraphFont" style:family="text">
      <style:text-properties fo:background-color="#FFFFFF"/>
    </style:style>
    <style:style style:name="T1766" style:parent-style-name="DefaultParagraphFont" style:family="text">
      <style:text-properties fo:background-color="#FFFFFF"/>
    </style:style>
    <style:style style:name="T1767" style:parent-style-name="DefaultParagraphFont" style:family="text">
      <style:text-properties fo:background-color="#FFFFFF"/>
    </style:style>
    <style:style style:name="T1768" style:parent-style-name="DefaultParagraphFont" style:family="text">
      <style:text-properties fo:background-color="#FFFFFF"/>
    </style:style>
    <style:style style:name="T1769" style:parent-style-name="DefaultParagraphFont" style:family="text">
      <style:text-properties fo:background-color="#FFFFFF"/>
    </style:style>
    <style:style style:name="T1770" style:parent-style-name="DefaultParagraphFont" style:family="text">
      <style:text-properties fo:font-style="italic" style:font-style-asian="italic" fo:background-color="#FFFFFF"/>
    </style:style>
    <style:style style:name="T1771" style:parent-style-name="DefaultParagraphFont" style:family="text">
      <style:text-properties fo:font-style="italic" style:font-style-asian="italic" fo:background-color="#FFFFFF"/>
    </style:style>
    <style:style style:name="T1772" style:parent-style-name="DefaultParagraphFont" style:family="text">
      <style:text-properties fo:font-style="italic" style:font-style-asian="italic" fo:background-color="#FFFFFF"/>
    </style:style>
    <style:style style:name="T1773" style:parent-style-name="DefaultParagraphFont" style:family="text">
      <style:text-properties fo:font-style="italic" style:font-style-asian="italic" fo:background-color="#FFFFFF"/>
    </style:style>
    <style:style style:name="T1774" style:parent-style-name="DefaultParagraphFont" style:family="text">
      <style:text-properties fo:font-style="italic" style:font-style-asian="italic" fo:background-color="#FFFFFF"/>
    </style:style>
    <style:style style:name="T1775" style:parent-style-name="DefaultParagraphFont" style:family="text">
      <style:text-properties fo:background-color="#FFFFFF"/>
    </style:style>
    <style:style style:name="T1776" style:parent-style-name="DefaultParagraphFont" style:family="text">
      <style:text-properties style:font-weight-complex="bold" fo:background-color="#FFFFFF"/>
    </style:style>
    <style:style style:name="T1777" style:parent-style-name="DefaultParagraphFont" style:family="text">
      <style:text-properties style:font-weight-complex="bold" fo:background-color="#FFFFFF"/>
    </style:style>
    <style:style style:name="T1778" style:parent-style-name="DefaultParagraphFont" style:family="text">
      <style:text-properties style:font-weight-complex="bold" fo:background-color="#FFFFFF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Laikas" style:family="paragraph">
      <style:paragraph-properties fo:keep-together="always"/>
    </style:style>
    <style:style style:name="P1796" style:parent-style-name="Roman12" style:family="paragraph">
      <style:paragraph-properties fo:keep-with-next="always" fo:keep-together="always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P1802" style:parent-style-name="Roman" style:family="paragraph">
      <style:paragraph-properties fo:keep-with-next="always" fo:keep-together="always"/>
    </style:style>
    <style:style style:name="P1803" style:parent-style-name="Roman" style:family="paragraph">
      <style:paragraph-properties fo:keep-with-next="always" fo:keep-together="always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Roman" style:family="paragraph">
      <style:text-properties fo:color="#000000"/>
    </style:style>
    <style:style style:name="P1851" style:parent-style-name="Roman" style:family="paragraph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font-style="italic" style:font-style-asian="italic" style:font-style-complex="italic" fo:color="#000000"/>
    </style:style>
    <style:style style:name="T1887" style:parent-style-name="DefaultParagraphFont" style:family="text">
      <style:text-properties fo:font-style="italic" style:font-style-asian="italic" style:font-style-complex="italic"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font-style="italic" style:font-style-asian="italic" style:font-style-complex="italic" fo:color="#000000"/>
    </style:style>
    <style:style style:name="T1890" style:parent-style-name="DefaultParagraphFont" style:family="text">
      <style:text-properties fo:font-style="italic" style:font-style-asian="italic" style:font-style-complex="italic" fo:color="#000000"/>
    </style:style>
    <style:style style:name="T1891" style:parent-style-name="DefaultParagraphFont" style:family="text">
      <style:text-properties fo:font-style="italic" style:font-style-asian="italic" style:font-style-complex="italic"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7in"/>
    </style:style>
    <style:style style:name="T2000" style:parent-style-name="DefaultParagraphFont" style:family="text">
      <style:text-properties fo:letter-spacing="-0.0027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53" style:parent-style-name="DefaultParagraphFont" style:family="text">
      <style:text-properties style:font-weight-complex="bold" fo:language="en" fo:country="US"/>
    </style:style>
    <style:style style:name="T2054" style:parent-style-name="DefaultParagraphFont" style:family="text">
      <style:text-properties style:font-weight-complex="bold" fo:font-size="10pt" style:font-size-asian="10pt" fo:language="en" fo:country="US"/>
    </style:style>
    <style:style style:name="T205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56" style:parent-style-name="DefaultParagraphFont" style:family="text">
      <style:text-properties style:font-weight-complex="bold" fo:font-size="10pt" style:font-size-asian="10pt" fo:language="en" fo:country="US"/>
    </style:style>
    <style:style style:name="T2057" style:parent-style-name="DefaultParagraphFont" style:family="text">
      <style:text-properties style:font-weight-complex="bold" fo:language="en" fo:country="US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P2130" style:parent-style-name="Roman" style:family="paragraph">
      <style:paragraph-properties fo:keep-with-next="always" fo:keep-together="always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P2132" style:parent-style-name="Roman" style:family="paragraph">
      <style:paragraph-properties fo:keep-with-next="always" fo:keep-together="always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 fo:font-style="italic" style:font-style-asian="italic"/>
    </style:style>
    <style:style style:name="T2263" style:parent-style-name="DefaultParagraphFont" style:family="text">
      <style:text-properties style:font-weight-complex="bold" fo:font-style="italic" style:font-style-asian="italic"/>
    </style:style>
    <style:style style:name="T2264" style:parent-style-name="DefaultParagraphFont" style:family="text">
      <style:text-properties style:font-weight-complex="bold" fo:font-style="italic" style:font-style-asian="italic"/>
    </style:style>
    <style:style style:name="T2265" style:parent-style-name="DefaultParagraphFont" style:family="text">
      <style:text-properties style:font-weight-complex="bold" fo:font-style="italic" style:font-style-asian="italic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P2292" style:parent-style-name="Roman" style:family="paragraph">
      <style:paragraph-properties fo:keep-with-next="always" fo:keep-together="always"/>
      <style:text-properties style:font-weight-complex="bold"/>
    </style:style>
    <style:style style:name="P2293" style:parent-style-name="Roman" style:family="paragraph">
      <style:paragraph-properties fo:keep-with-next="always" fo:keep-together="always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P2390" style:parent-style-name="Roman" style:family="paragraph">
      <style:text-properties style:font-weight-complex="bold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 style:text-position="super 65%" fo:font-size="10pt" style:font-size-asian="10pt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letter-spacing="-0.0013in"/>
    </style:style>
    <style:style style:name="T2675" style:parent-style-name="DefaultParagraphFont" style:family="text">
      <style:text-properties style:font-weight-complex="bold" fo:letter-spacing="-0.0013in"/>
    </style:style>
    <style:style style:name="T2676" style:parent-style-name="DefaultParagraphFont" style:family="text">
      <style:text-properties style:font-weight-complex="bold" fo:letter-spacing="-0.0013in"/>
    </style:style>
    <style:style style:name="T2677" style:parent-style-name="DefaultParagraphFont" style:family="text">
      <style:text-properties style:font-weight-complex="bold" fo:letter-spacing="-0.0013in"/>
    </style:style>
    <style:style style:name="T2678" style:parent-style-name="DefaultParagraphFont" style:family="text">
      <style:text-properties style:font-weight-complex="bold" fo:letter-spacing="-0.0013in"/>
    </style:style>
    <style:style style:name="T2679" style:parent-style-name="DefaultParagraphFont" style:family="text">
      <style:text-properties style:font-weight-complex="bold" fo:letter-spacing="-0.0013in"/>
    </style:style>
    <style:style style:name="T2680" style:parent-style-name="DefaultParagraphFont" style:family="text">
      <style:text-properties style:font-weight-complex="bold" fo:letter-spacing="-0.0013in"/>
    </style:style>
    <style:style style:name="T2681" style:parent-style-name="DefaultParagraphFont" style:family="text">
      <style:text-properties style:font-weight-complex="bold" fo:letter-spacing="-0.0013in"/>
    </style:style>
    <style:style style:name="T2682" style:parent-style-name="DefaultParagraphFont" style:family="text">
      <style:text-properties style:font-weight-complex="bold" fo:letter-spacing="-0.0013in"/>
    </style:style>
    <style:style style:name="T2683" style:parent-style-name="DefaultParagraphFont" style:family="text">
      <style:text-properties style:font-weight-complex="bold" fo:letter-spacing="-0.0013in"/>
    </style:style>
    <style:style style:name="T2684" style:parent-style-name="DefaultParagraphFont" style:family="text">
      <style:text-properties style:font-weight-complex="bold" fo:letter-spacing="-0.0013in"/>
    </style:style>
    <style:style style:name="T2685" style:parent-style-name="DefaultParagraphFont" style:family="text">
      <style:text-properties style:font-weight-complex="bold" fo:letter-spacing="-0.0013in"/>
    </style:style>
    <style:style style:name="T2686" style:parent-style-name="DefaultParagraphFont" style:family="text">
      <style:text-properties style:font-weight-complex="bold" fo:letter-spacing="-0.0013in"/>
    </style:style>
    <style:style style:name="T2687" style:parent-style-name="DefaultParagraphFont" style:family="text">
      <style:text-properties style:font-weight-complex="bold" fo:letter-spacing="-0.0013in"/>
    </style:style>
    <style:style style:name="T2688" style:parent-style-name="DefaultParagraphFont" style:family="text">
      <style:text-properties style:font-weight-complex="bold" fo:letter-spacing="-0.0013in"/>
    </style:style>
    <style:style style:name="T2689" style:parent-style-name="DefaultParagraphFont" style:family="text">
      <style:text-properties style:font-weight-complex="bold" fo:letter-spacing="-0.0013in"/>
    </style:style>
    <style:style style:name="T2690" style:parent-style-name="DefaultParagraphFont" style:family="text">
      <style:text-properties style:font-weight-complex="bold" fo:letter-spacing="-0.0013in"/>
    </style:style>
    <style:style style:name="T2691" style:parent-style-name="DefaultParagraphFont" style:family="text">
      <style:text-properties style:font-weight-complex="bold" fo:letter-spacing="-0.0013in"/>
    </style:style>
    <style:style style:name="T2692" style:parent-style-name="DefaultParagraphFont" style:family="text">
      <style:text-properties style:font-weight-complex="bold" fo:letter-spacing="-0.0013in"/>
    </style:style>
    <style:style style:name="T2693" style:parent-style-name="DefaultParagraphFont" style:family="text">
      <style:text-properties style:font-weight-complex="bold" fo:letter-spacing="-0.0013in"/>
    </style:style>
    <style:style style:name="T2694" style:parent-style-name="DefaultParagraphFont" style:family="text">
      <style:text-properties style:font-weight-complex="bold" fo:letter-spacing="-0.0013in"/>
    </style:style>
    <style:style style:name="T2695" style:parent-style-name="DefaultParagraphFont" style:family="text">
      <style:text-properties style:font-weight-complex="bold" fo:letter-spacing="-0.0013in"/>
    </style:style>
    <style:style style:name="T2696" style:parent-style-name="DefaultParagraphFont" style:family="text">
      <style:text-properties style:font-weight-complex="bold" fo:letter-spacing="-0.0013in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P2716" style:parent-style-name="Roman" style:family="paragraph">
      <style:text-properties style:font-weight-complex="bold" fo:letter-spacing="0.0013in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P2842" style:parent-style-name="Roman" style:family="paragraph">
      <style:text-properties style:font-weight-complex="bold"/>
    </style:style>
    <style:style style:name="P2843" style:parent-style-name="Roman" style:family="paragraph">
      <style:text-properties style:font-weight-complex="bold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tyle="italic" style:font-style-asian="italic"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Laikas" style:family="paragraph">
      <style:paragraph-properties fo:keep-together="always"/>
    </style:style>
    <style:style style:name="P2946" style:parent-style-name="Roman12" style:family="paragraph">
      <style:paragraph-properties fo:keep-with-next="always" fo:keep-together="always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P2965" style:parent-style-name="Roman" style:family="paragraph">
      <style:paragraph-properties fo:keep-with-next="always" fo:keep-together="always"/>
    </style:style>
    <style:style style:name="P2966" style:parent-style-name="Roman" style:family="paragraph">
      <style:paragraph-properties fo:keep-with-next="always" fo:keep-together="always"/>
    </style:style>
    <style:style style:name="T2967" style:parent-style-name="DefaultParagraphFont" style:family="text">
      <style:text-properties fo:font-weight="bold" style:font-weight-asian="bold" fo:font-size="11pt" style:font-size-asian="11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tyle="italic" style:font-style-asian="italic"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3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3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3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style:text-position="super 65%" fo:font-size="10pt" style:font-size-asian="10pt"/>
    </style:style>
    <style:style style:name="T3243" style:parent-style-name="DefaultParagraphFont" style:family="text">
      <style:text-properties style:text-position="super 65%" fo:font-size="10pt" style:font-size-asian="10pt"/>
    </style:style>
    <style:style style:name="T3244" style:parent-style-name="DefaultParagraphFont" style:family="text">
      <style:text-properties style:text-position="super 65%" fo:font-size="10pt" style:font-size-asian="10pt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font-style="italic" style:font-style-asian="italic" fo:letter-spacing="-0.0013in"/>
    </style:style>
    <style:style style:name="T3261" style:parent-style-name="DefaultParagraphFont" style:family="text">
      <style:text-properties fo:font-style="italic" style:font-style-asian="italic" fo:letter-spacing="-0.0013in"/>
    </style:style>
    <style:style style:name="T3262" style:parent-style-name="DefaultParagraphFont" style:family="text">
      <style:text-properties fo:font-style="italic" style:font-style-asian="italic"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P3407" style:parent-style-name="Roman" style:family="paragraph">
      <style:paragraph-properties fo:keep-with-next="always" fo:keep-together="always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P3409" style:parent-style-name="Roman" style:family="paragraph">
      <style:paragraph-properties fo:keep-with-next="always" fo:keep-together="always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tyle="italic" style:font-style-asian="italic"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 fo:letter-spacing="0.0013in"/>
    </style:style>
    <style:style style:name="T3541" style:parent-style-name="DefaultParagraphFont" style:family="text">
      <style:text-properties style:font-weight-complex="bold" fo:letter-spacing="0.0013in"/>
    </style:style>
    <style:style style:name="T3542" style:parent-style-name="DefaultParagraphFont" style:family="text">
      <style:text-properties style:font-weight-complex="bold" fo:letter-spacing="0.0013in"/>
    </style:style>
    <style:style style:name="T3543" style:parent-style-name="DefaultParagraphFont" style:family="text">
      <style:text-properties style:font-weight-complex="bold" fo:letter-spacing="0.0013in"/>
    </style:style>
    <style:style style:name="T3544" style:parent-style-name="DefaultParagraphFont" style:family="text">
      <style:text-properties style:font-weight-complex="bold" fo:letter-spacing="0.0013in"/>
    </style:style>
    <style:style style:name="T3545" style:parent-style-name="DefaultParagraphFont" style:family="text">
      <style:text-properties style:font-weight-complex="bold" fo:letter-spacing="0.0013in"/>
    </style:style>
    <style:style style:name="T3546" style:parent-style-name="DefaultParagraphFont" style:family="text">
      <style:text-properties style:font-weight-complex="bold" fo:letter-spacing="0.0013in"/>
    </style:style>
    <style:style style:name="T3547" style:parent-style-name="DefaultParagraphFont" style:family="text">
      <style:text-properties style:font-weight-complex="bold" fo:letter-spacing="0.0013in"/>
    </style:style>
    <style:style style:name="T3548" style:parent-style-name="DefaultParagraphFont" style:family="text">
      <style:text-properties style:font-weight-complex="bold" fo:letter-spacing="0.0013in"/>
    </style:style>
    <style:style style:name="T3549" style:parent-style-name="DefaultParagraphFont" style:family="text">
      <style:text-properties style:font-weight-complex="bold" fo:letter-spacing="0.0013in"/>
    </style:style>
    <style:style style:name="T3550" style:parent-style-name="DefaultParagraphFont" style:family="text">
      <style:text-properties style:font-weight-complex="bold" fo:letter-spacing="0.0013in"/>
    </style:style>
    <style:style style:name="T3551" style:parent-style-name="DefaultParagraphFont" style:family="text">
      <style:text-properties style:font-weight-complex="bold" fo:letter-spacing="0.0013in"/>
    </style:style>
    <style:style style:name="T3552" style:parent-style-name="DefaultParagraphFont" style:family="text">
      <style:text-properties style:font-weight-complex="bold" fo:letter-spacing="0.0013in"/>
    </style:style>
    <style:style style:name="T3553" style:parent-style-name="DefaultParagraphFont" style:family="text">
      <style:text-properties style:font-weight-complex="bold" fo:letter-spacing="0.0013in"/>
    </style:style>
    <style:style style:name="T3554" style:parent-style-name="DefaultParagraphFont" style:family="text">
      <style:text-properties style:font-weight-complex="bold" fo:letter-spacing="0.0013in"/>
    </style:style>
    <style:style style:name="T3555" style:parent-style-name="DefaultParagraphFont" style:family="text">
      <style:text-properties style:font-weight-complex="bold" fo:letter-spacing="0.0013in"/>
    </style:style>
    <style:style style:name="T3556" style:parent-style-name="DefaultParagraphFont" style:family="text">
      <style:text-properties style:font-weight-complex="bold" fo:letter-spacing="0.0013in"/>
    </style:style>
    <style:style style:name="T3557" style:parent-style-name="DefaultParagraphFont" style:family="text">
      <style:text-properties style:font-weight-complex="bold" fo:letter-spacing="0.0013in"/>
    </style:style>
    <style:style style:name="T3558" style:parent-style-name="DefaultParagraphFont" style:family="text">
      <style:text-properties style:font-weight-complex="bold" fo:letter-spacing="0.0013in"/>
    </style:style>
    <style:style style:name="T3559" style:parent-style-name="DefaultParagraphFont" style:family="text">
      <style:text-properties style:font-weight-complex="bold" fo:letter-spacing="0.0013in"/>
    </style:style>
    <style:style style:name="T3560" style:parent-style-name="DefaultParagraphFont" style:family="text">
      <style:text-properties style:font-weight-complex="bold" fo:letter-spacing="0.0013in"/>
    </style:style>
    <style:style style:name="T3561" style:parent-style-name="DefaultParagraphFont" style:family="text">
      <style:text-properties style:font-weight-complex="bold" fo:letter-spacing="0.0013in"/>
    </style:style>
    <style:style style:name="T3562" style:parent-style-name="DefaultParagraphFont" style:family="text">
      <style:text-properties style:font-weight-complex="bold" fo:letter-spacing="0.0013in"/>
    </style:style>
    <style:style style:name="T3563" style:parent-style-name="DefaultParagraphFont" style:family="text">
      <style:text-properties style:font-weight-complex="bold" fo:letter-spacing="0.0013in"/>
    </style:style>
    <style:style style:name="T3564" style:parent-style-name="DefaultParagraphFont" style:family="text">
      <style:text-properties style:font-weight-complex="bold" fo:letter-spacing="0.0013in"/>
    </style:style>
    <style:style style:name="T3565" style:parent-style-name="DefaultParagraphFont" style:family="text">
      <style:text-properties style:font-weight-complex="bold" fo:letter-spacing="0.0013in"/>
    </style:style>
    <style:style style:name="T3566" style:parent-style-name="DefaultParagraphFont" style:family="text">
      <style:text-properties style:font-weight-complex="bold" fo:letter-spacing="0.0013in"/>
    </style:style>
    <style:style style:name="T3567" style:parent-style-name="DefaultParagraphFont" style:family="text">
      <style:text-properties style:font-weight-complex="bold" fo:letter-spacing="0.0013in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tyle="italic" style:font-style-asian="italic"/>
    </style:style>
    <style:style style:name="T3641" style:parent-style-name="DefaultParagraphFont" style:family="text">
      <style:text-properties style:font-weight-complex="bold" fo:font-style="italic" style:font-style-asian="italic"/>
    </style:style>
    <style:style style:name="T3642" style:parent-style-name="DefaultParagraphFont" style:family="text">
      <style:text-properties style:font-weight-complex="bold" fo:font-style="italic" style:font-style-asian="italic"/>
    </style:style>
    <style:style style:name="T3643" style:parent-style-name="DefaultParagraphFont" style:family="text">
      <style:text-properties style:font-weight-complex="bold" fo:font-style="italic" style:font-style-asian="italic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 fo:font-style="italic" style:font-style-asian="italic"/>
    </style:style>
    <style:style style:name="T3662" style:parent-style-name="DefaultParagraphFont" style:family="text">
      <style:text-properties style:font-weight-complex="bold" fo:font-style="italic" style:font-style-asian="italic"/>
    </style:style>
    <style:style style:name="T3663" style:parent-style-name="DefaultParagraphFont" style:family="text">
      <style:text-properties style:font-weight-complex="bold" fo:font-style="italic" style:font-style-asian="italic"/>
    </style:style>
    <style:style style:name="T3664" style:parent-style-name="DefaultParagraphFont" style:family="text">
      <style:text-properties style:font-weight-complex="bold" fo:font-style="italic" style:font-style-asian="italic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tyle="italic" style:font-style-asian="italic"/>
    </style:style>
    <style:style style:name="T3704" style:parent-style-name="DefaultParagraphFont" style:family="text">
      <style:text-properties style:font-weight-complex="bold" fo:font-style="italic" style:font-style-asian="italic"/>
    </style:style>
    <style:style style:name="T3705" style:parent-style-name="DefaultParagraphFont" style:family="text">
      <style:text-properties style:font-weight-complex="bold" fo:font-style="italic" style:font-style-asian="italic"/>
    </style:style>
    <style:style style:name="T3706" style:parent-style-name="DefaultParagraphFont" style:family="text">
      <style:text-properties style:font-weight-complex="bold" fo:font-style="italic" style:font-style-asian="italic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 fo:font-size="10pt" style:font-size-asian="10pt"/>
    </style:style>
    <style:style style:name="T3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style="italic" style:font-style-asian="italic"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tyle="italic" style:font-style-asian="italic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weight="bold" style:font-weight-asian="bold" fo:font-size="11pt" style:font-size-asian="11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tyle="italic" style:font-style-asian="italic" fo:font-size="10pt" style:font-size-asian="10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7" style:parent-style-name="DefaultParagraphFont" style:family="text">
      <style:text-properties style:font-weight-complex="bold" fo:font-size="10pt" style:font-size-asian="10pt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 fo:font-size="10pt" style:font-size-asian="10pt"/>
    </style:style>
    <style:style style:name="T3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 fo:font-size="10pt" style:font-size-asian="10pt"/>
    </style:style>
    <style:style style:name="T3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 fo:font-size="10pt" style:font-size-asian="10pt"/>
    </style:style>
    <style:style style:name="T3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/>
    </style:style>
    <style:style style:name="P3898" style:parent-style-name="Roman" style:family="paragraph">
      <style:paragraph-properties fo:keep-with-next="always" fo:keep-together="always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P3900" style:parent-style-name="Roman" style:family="paragraph">
      <style:paragraph-properties fo:keep-with-next="always" fo:keep-together="always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tyle="italic" style:font-style-asian="italic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tyle="italic" style:font-style-asian="italic"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P4003" style:parent-style-name="Roman" style:family="paragraph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1" style:parent-style-name="DefaultParagraphFont" style:family="text">
      <style:text-properties style:font-weight-complex="bold" fo:font-size="10pt" style:font-size-asian="10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P4047" style:parent-style-name="Roman" style:family="paragraph">
      <style:text-properties style:font-weight-complex="bold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 fo:font-size="10pt" style:font-size-asian="10pt"/>
    </style:style>
    <style:style style:name="T4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tyle="italic" style:font-style-asian="italic"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fo:font-style="italic" style:font-style-asian="italic"/>
    </style:style>
    <style:style style:name="T4140" style:parent-style-name="DefaultParagraphFont" style:family="text">
      <style:text-properties fo:font-style="italic" style:font-style-asian="italic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style:font-weight-complex="bold" fo:font-style="italic" style:font-style-asian="italic"/>
    </style:style>
    <style:style style:name="T4146" style:parent-style-name="DefaultParagraphFont" style:family="text">
      <style:text-properties style:font-weight-complex="bold" fo:font-style="italic" style:font-style-asian="italic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7" style:parent-style-name="DefaultParagraphFont" style:family="text">
      <style:text-properties style:font-weight-complex="bold" fo:font-size="10pt" style:font-size-asian="10pt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weight="bold" style:font-weight-asian="bold" fo:font-size="11pt" style:font-size-asian="11pt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 fo:font-size="10pt" style:font-size-asian="10pt"/>
    </style:style>
    <style:style style:name="T4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9" style:parent-style-name="DefaultParagraphFont" style:family="text">
      <style:text-properties style:font-weight-complex="bold" fo:font-size="10pt" style:font-size-asian="10pt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 fo:font-size="10pt" style:font-size-asian="10pt"/>
    </style:style>
    <style:style style:name="T4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tyle="italic" style:font-style-asian="italic"/>
    </style:style>
    <style:style style:name="T4355" style:parent-style-name="DefaultParagraphFont" style:family="text">
      <style:text-properties style:font-weight-complex="bold" fo:font-style="italic" style:font-style-asian="italic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P4507" style:parent-style-name="Roman" style:family="paragraph">
      <style:text-properties style:font-weight-complex="bold"/>
    </style:style>
    <style:style style:name="T4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2" style:parent-style-name="DefaultParagraphFont" style:family="text">
      <style:text-properties style:font-weight-complex="bold" fo:font-size="10pt" style:font-size-asian="10pt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 fo:font-size="10pt" style:font-size-asian="10pt"/>
    </style:style>
    <style:style style:name="T4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font-weight="bold" style:font-weight-asian="bold" fo:font-size="11pt" style:font-size-asian="11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tyle="italic" style:font-style-asian="italic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font-weight="bold" style:font-weight-asian="bold" fo:font-size="11pt" style:font-size-asian="11pt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 fo:letter-spacing="-0.0013in"/>
    </style:style>
    <style:style style:name="T4706" style:parent-style-name="DefaultParagraphFont" style:family="text">
      <style:text-properties style:font-weight-complex="bold" fo:letter-spacing="-0.0013in"/>
    </style:style>
    <style:style style:name="T4707" style:parent-style-name="DefaultParagraphFont" style:family="text">
      <style:text-properties style:font-weight-complex="bold" fo:letter-spacing="-0.0013in"/>
    </style:style>
    <style:style style:name="T4708" style:parent-style-name="DefaultParagraphFont" style:family="text">
      <style:text-properties style:font-weight-complex="bold" fo:letter-spacing="-0.0013in"/>
    </style:style>
    <style:style style:name="T4709" style:parent-style-name="DefaultParagraphFont" style:family="text">
      <style:text-properties style:font-weight-complex="bold" fo:letter-spacing="-0.0013in"/>
    </style:style>
    <style:style style:name="T4710" style:parent-style-name="DefaultParagraphFont" style:family="text">
      <style:text-properties style:font-weight-complex="bold" fo:letter-spacing="-0.0013in"/>
    </style:style>
    <style:style style:name="T4711" style:parent-style-name="DefaultParagraphFont" style:family="text">
      <style:text-properties style:font-weight-complex="bold" fo:letter-spacing="-0.0013in"/>
    </style:style>
    <style:style style:name="T4712" style:parent-style-name="DefaultParagraphFont" style:family="text">
      <style:text-properties style:font-weight-complex="bold" fo:letter-spacing="-0.0013in"/>
    </style:style>
    <style:style style:name="T4713" style:parent-style-name="DefaultParagraphFont" style:family="text">
      <style:text-properties style:font-weight-complex="bold" fo:letter-spacing="-0.0013in"/>
    </style:style>
    <style:style style:name="T4714" style:parent-style-name="DefaultParagraphFont" style:family="text">
      <style:text-properties style:font-weight-complex="bold" fo:letter-spacing="-0.0013in"/>
    </style:style>
    <style:style style:name="T4715" style:parent-style-name="DefaultParagraphFont" style:family="text">
      <style:text-properties style:font-weight-complex="bold" fo:letter-spacing="-0.0013in"/>
    </style:style>
    <style:style style:name="T4716" style:parent-style-name="DefaultParagraphFont" style:family="text">
      <style:text-properties style:font-weight-complex="bold" fo:letter-spacing="-0.0013in"/>
    </style:style>
    <style:style style:name="T4717" style:parent-style-name="DefaultParagraphFont" style:family="text">
      <style:text-properties style:font-weight-complex="bold" fo:letter-spacing="-0.0013in"/>
    </style:style>
    <style:style style:name="T4718" style:parent-style-name="DefaultParagraphFont" style:family="text">
      <style:text-properties style:font-weight-complex="bold" fo:letter-spacing="-0.0013in"/>
    </style:style>
    <style:style style:name="T4719" style:parent-style-name="DefaultParagraphFont" style:family="text">
      <style:text-properties style:font-weight-complex="bold" fo:letter-spacing="-0.0013in"/>
    </style:style>
    <style:style style:name="T4720" style:parent-style-name="DefaultParagraphFont" style:family="text">
      <style:text-properties style:font-weight-complex="bold" fo:letter-spacing="-0.0013in"/>
    </style:style>
    <style:style style:name="T4721" style:parent-style-name="DefaultParagraphFont" style:family="text">
      <style:text-properties style:font-weight-complex="bold" fo:letter-spacing="-0.0013in"/>
    </style:style>
    <style:style style:name="T4722" style:parent-style-name="DefaultParagraphFont" style:family="text">
      <style:text-properties style:font-weight-complex="bold" fo:letter-spacing="-0.0013in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3" style:parent-style-name="DefaultParagraphFont" style:family="text">
      <style:text-properties style:font-weight-complex="bold" fo:font-size="10pt" style:font-size-asian="10pt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8" style:parent-style-name="DefaultParagraphFont" style:family="text">
      <style:text-properties style:font-weight-complex="bold" fo:font-size="10pt" style:font-size-asian="10pt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 fo:font-size="10pt" style:font-size-asian="10pt"/>
    </style:style>
    <style:style style:name="T5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2" style:parent-style-name="DefaultParagraphFont" style:family="text">
      <style:text-properties style:font-weight-complex="bold" fo:font-size="10pt" style:font-size-asian="10pt"/>
    </style:style>
    <style:style style:name="T5163" style:parent-style-name="DefaultParagraphFont" style:family="text">
      <style:text-properties style:font-weight-complex="bold"/>
    </style:style>
    <style:style style:name="P5164" style:parent-style-name="Roman" style:family="paragraph">
      <style:paragraph-properties fo:keep-with-next="always" fo:keep-together="always"/>
    </style:style>
    <style:style style:name="T5165" style:parent-style-name="DefaultParagraphFont" style:family="text">
      <style:text-properties fo:font-weight="bold" style:font-weight-asian="bold" fo:font-size="11pt" style:font-size-asian="11pt"/>
    </style:style>
    <style:style style:name="P5166" style:parent-style-name="Roman" style:family="paragraph">
      <style:paragraph-properties fo:keep-with-next="always" fo:keep-together="always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 fo:font-size="10pt" style:font-size-asian="10pt"/>
    </style:style>
    <style:style style:name="T5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1" style:parent-style-name="DefaultParagraphFont" style:family="text">
      <style:text-properties style:font-weight-complex="bold" fo:font-size="10pt" style:font-size-asian="10pt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4" style:parent-style-name="DefaultParagraphFont" style:family="text">
      <style:text-properties fo:font-weight="bold" style:font-weight-asian="bold" fo:font-size="11pt" style:font-size-asian="11pt"/>
    </style:style>
    <style:style style:name="T5175" style:parent-style-name="DefaultParagraphFont" style:family="text">
      <style:text-properties fo:font-weight="bold" style:font-weight-asian="bold" fo:font-size="11pt" style:font-size-asian="11pt"/>
    </style:style>
    <style:style style:name="T5176" style:parent-style-name="DefaultParagraphFont" style:family="text">
      <style:text-properties fo:font-size="10pt" style:font-size-asian="10pt"/>
    </style:style>
    <style:style style:name="T5177" style:parent-style-name="DefaultParagraphFont" style:family="text">
      <style:text-properties fo:font-style="italic" style:font-style-asian="italic" fo:font-size="10pt" style:font-size-asian="10pt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font-weight="bold" style:font-weight-asian="bold" fo:font-size="11pt" style:font-size-asian="11pt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size="10pt" style:font-size-asian="10pt"/>
    </style:style>
    <style:style style:name="T5257" style:parent-style-name="DefaultParagraphFont" style:family="text">
      <style:text-properties fo:font-style="italic" style:font-style-asian="italic" fo:font-size="10pt" style:font-size-asian="10pt"/>
    </style:style>
    <style:style style:name="T5258" style:parent-style-name="DefaultParagraphFont" style:family="text">
      <style:text-properties fo:font-size="10pt" style:font-size-asian="10pt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0.0013in"/>
    </style:style>
    <style:style style:name="T5266" style:parent-style-name="DefaultParagraphFont" style:family="text">
      <style:text-properties fo:letter-spacing="0.0013in"/>
    </style:style>
    <style:style style:name="T5267" style:parent-style-name="DefaultParagraphFont" style:family="text">
      <style:text-properties fo:letter-spacing="0.0013in"/>
    </style:style>
    <style:style style:name="T5268" style:parent-style-name="DefaultParagraphFont" style:family="text">
      <style:text-properties fo:letter-spacing="0.0013in"/>
    </style:style>
    <style:style style:name="T5269" style:parent-style-name="DefaultParagraphFont" style:family="text">
      <style:text-properties fo:letter-spacing="0.0013in"/>
    </style:style>
    <style:style style:name="T5270" style:parent-style-name="DefaultParagraphFont" style:family="text">
      <style:text-properties fo:letter-spacing="0.0013in"/>
    </style:style>
    <style:style style:name="T5271" style:parent-style-name="DefaultParagraphFont" style:family="text">
      <style:text-properties fo:letter-spacing="0.0013in"/>
    </style:style>
    <style:style style:name="T5272" style:parent-style-name="DefaultParagraphFont" style:family="text">
      <style:text-properties fo:letter-spacing="0.0013in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weight="bold" style:font-weight-asian="bold" fo:font-size="11pt" style:font-size-asian="11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style="italic" style:font-style-asian="italic" fo:font-size="10pt" style:font-size-asian="10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style="italic" style:font-style-asian="italic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 fo:font-size="10pt" style:font-size-asian="10pt"/>
    </style:style>
    <style:style style:name="T5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6" style:parent-style-name="DefaultParagraphFont" style:family="text">
      <style:text-properties style:font-weight-complex="bold" fo:font-size="10pt" style:font-size-asian="10pt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fo:font-weight="bold" style:font-weight-asian="bold" fo:font-size="11pt" style:font-size-asian="11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fo:font-size="10pt" style:font-size-asian="10pt"/>
    </style:style>
    <style:style style:name="T5305" style:parent-style-name="DefaultParagraphFont" style:family="text">
      <style:text-properties fo:font-style="italic" style:font-style-asian="italic" fo:font-size="10pt" style:font-size-asian="10pt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weight="bold" style:font-weight-asian="bold" fo:font-size="11pt" style:font-size-asian="11pt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 fo:font-size="10pt" style:font-size-asian="10pt"/>
    </style:style>
    <style:style style:name="T5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2" style:parent-style-name="DefaultParagraphFont" style:family="text">
      <style:text-properties style:font-weight-complex="bold" fo:font-size="10pt" style:font-size-asian="10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 fo:font-size="10pt" style:font-size-asian="10pt"/>
    </style:style>
    <style:style style:name="T5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9" style:parent-style-name="DefaultParagraphFont" style:family="text">
      <style:text-properties style:font-weight-complex="bold" fo:font-size="10pt" style:font-size-asian="10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 fo:letter-spacing="-0.0013in"/>
    </style:style>
    <style:style style:name="T5713" style:parent-style-name="DefaultParagraphFont" style:family="text">
      <style:text-properties style:font-weight-complex="bold" fo:letter-spacing="-0.0013in"/>
    </style:style>
    <style:style style:name="T5714" style:parent-style-name="DefaultParagraphFont" style:family="text">
      <style:text-properties style:font-weight-complex="bold" fo:letter-spacing="-0.0013in"/>
    </style:style>
    <style:style style:name="T5715" style:parent-style-name="DefaultParagraphFont" style:family="text">
      <style:text-properties style:font-weight-complex="bold" fo:letter-spacing="-0.0013in"/>
    </style:style>
    <style:style style:name="T5716" style:parent-style-name="DefaultParagraphFont" style:family="text">
      <style:text-properties style:font-weight-complex="bold" fo:letter-spacing="-0.0013in"/>
    </style:style>
    <style:style style:name="T5717" style:parent-style-name="DefaultParagraphFont" style:family="text">
      <style:text-properties style:font-weight-complex="bold" fo:letter-spacing="-0.0013in"/>
    </style:style>
    <style:style style:name="T5718" style:parent-style-name="DefaultParagraphFont" style:family="text">
      <style:text-properties style:font-weight-complex="bold" fo:letter-spacing="-0.0013in"/>
    </style:style>
    <style:style style:name="T5719" style:parent-style-name="DefaultParagraphFont" style:family="text">
      <style:text-properties style:font-weight-complex="bold" fo:letter-spacing="-0.0013in"/>
    </style:style>
    <style:style style:name="T5720" style:parent-style-name="DefaultParagraphFont" style:family="text">
      <style:text-properties style:font-weight-complex="bold" fo:letter-spacing="-0.0013in"/>
    </style:style>
    <style:style style:name="T5721" style:parent-style-name="DefaultParagraphFont" style:family="text">
      <style:text-properties style:font-weight-complex="bold" fo:letter-spacing="-0.0013in"/>
    </style:style>
    <style:style style:name="T5722" style:parent-style-name="DefaultParagraphFont" style:family="text">
      <style:text-properties style:font-weight-complex="bold" fo:letter-spacing="-0.0013in"/>
    </style:style>
    <style:style style:name="T5723" style:parent-style-name="DefaultParagraphFont" style:family="text">
      <style:text-properties style:font-weight-complex="bold" fo:letter-spacing="-0.0013in"/>
    </style:style>
    <style:style style:name="T5724" style:parent-style-name="DefaultParagraphFont" style:family="text">
      <style:text-properties style:font-weight-complex="bold" fo:letter-spacing="-0.0013in"/>
    </style:style>
    <style:style style:name="T5725" style:parent-style-name="DefaultParagraphFont" style:family="text">
      <style:text-properties style:font-weight-complex="bold" fo:letter-spacing="-0.0013in"/>
    </style:style>
    <style:style style:name="T5726" style:parent-style-name="DefaultParagraphFont" style:family="text">
      <style:text-properties style:font-weight-complex="bold" fo:letter-spacing="-0.0013in"/>
    </style:style>
    <style:style style:name="T5727" style:parent-style-name="DefaultParagraphFont" style:family="text">
      <style:text-properties style:font-weight-complex="bold" fo:letter-spacing="-0.0013in"/>
    </style:style>
    <style:style style:name="T5728" style:parent-style-name="DefaultParagraphFont" style:family="text">
      <style:text-properties style:font-weight-complex="bold" fo:letter-spacing="-0.0013in"/>
    </style:style>
    <style:style style:name="T5729" style:parent-style-name="DefaultParagraphFont" style:family="text">
      <style:text-properties style:font-weight-complex="bold" fo:letter-spacing="-0.0013in"/>
    </style:style>
    <style:style style:name="P5730" style:parent-style-name="Roman" style:family="paragraph">
      <style:text-properties style:font-weight-complex="bold"/>
    </style:style>
    <style:style style:name="P5731" style:parent-style-name="Roman" style:family="paragraph">
      <style:text-properties style:font-weight-complex="bold"/>
    </style:style>
    <style:style style:name="T5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6" style:parent-style-name="DefaultParagraphFont" style:family="text">
      <style:text-properties style:font-weight-complex="bold" fo:font-size="10pt" style:font-size-asian="10pt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5" style:parent-style-name="DefaultParagraphFont" style:family="text">
      <style:text-properties style:font-weight-complex="bold" fo:letter-spacing="-0.0013in"/>
    </style:style>
    <style:style style:name="T5966" style:parent-style-name="DefaultParagraphFont" style:family="text">
      <style:text-properties style:font-weight-complex="bold" fo:letter-spacing="-0.0013in"/>
    </style:style>
    <style:style style:name="T5967" style:parent-style-name="DefaultParagraphFont" style:family="text">
      <style:text-properties style:font-weight-complex="bold" fo:letter-spacing="-0.0013in"/>
    </style:style>
    <style:style style:name="T5968" style:parent-style-name="DefaultParagraphFont" style:family="text">
      <style:text-properties style:font-weight-complex="bold" fo:letter-spacing="-0.0013in"/>
    </style:style>
    <style:style style:name="T5969" style:parent-style-name="DefaultParagraphFont" style:family="text">
      <style:text-properties style:font-weight-complex="bold" fo:letter-spacing="-0.0013in"/>
    </style:style>
    <style:style style:name="T5970" style:parent-style-name="DefaultParagraphFont" style:family="text">
      <style:text-properties style:font-weight-complex="bold" fo:letter-spacing="-0.0013in"/>
    </style:style>
    <style:style style:name="T5971" style:parent-style-name="DefaultParagraphFont" style:family="text">
      <style:text-properties style:font-weight-complex="bold" fo:letter-spacing="-0.0013in"/>
    </style:style>
    <style:style style:name="T5972" style:parent-style-name="DefaultParagraphFont" style:family="text">
      <style:text-properties style:font-weight-complex="bold" fo:letter-spacing="-0.0013in"/>
    </style:style>
    <style:style style:name="T5973" style:parent-style-name="DefaultParagraphFont" style:family="text">
      <style:text-properties style:font-weight-complex="bold" fo:letter-spacing="-0.0013in"/>
    </style:style>
    <style:style style:name="T5974" style:parent-style-name="DefaultParagraphFont" style:family="text">
      <style:text-properties style:font-weight-complex="bold" fo:letter-spacing="-0.0013in"/>
    </style:style>
    <style:style style:name="T5975" style:parent-style-name="DefaultParagraphFont" style:family="text">
      <style:text-properties style:font-weight-complex="bold" fo:letter-spacing="-0.0013in"/>
    </style:style>
    <style:style style:name="T5976" style:parent-style-name="DefaultParagraphFont" style:family="text">
      <style:text-properties style:font-weight-complex="bold" fo:letter-spacing="-0.0013in"/>
    </style:style>
    <style:style style:name="T5977" style:parent-style-name="DefaultParagraphFont" style:family="text">
      <style:text-properties style:font-weight-complex="bold" fo:letter-spacing="-0.0013in"/>
    </style:style>
    <style:style style:name="T5978" style:parent-style-name="DefaultParagraphFont" style:family="text">
      <style:text-properties style:font-weight-complex="bold" fo:letter-spacing="-0.0013in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P6007" style:parent-style-name="Roman" style:family="paragraph">
      <style:paragraph-properties fo:keep-with-next="always" fo:keep-together="always"/>
      <style:text-properties fo:letter-spacing="-0.0013in"/>
    </style:style>
    <style:style style:name="P6008" style:parent-style-name="Roman" style:family="paragraph">
      <style:paragraph-properties fo:keep-with-next="always" fo:keep-together="always"/>
    </style:style>
    <style:style style:name="P6009" style:parent-style-name="Pertrauka" style:family="paragraph">
      <style:paragraph-properties fo:keep-with-next="always" fo:keep-together="always"/>
    </style:style>
    <style:style style:name="P6010" style:parent-style-name="Roman" style:family="paragraph">
      <style:paragraph-properties fo:keep-with-next="always" fo:keep-together="always"/>
    </style:style>
    <style:style style:name="P6011" style:parent-style-name="Roman" style:family="paragraph">
      <style:paragraph-properties fo:keep-with-next="always" fo:keep-together="always"/>
    </style:style>
    <style:style style:name="T6012" style:parent-style-name="DefaultParagraphFont" style:family="text">
      <style:text-properties fo:font-weight="bold" style:font-weight-asian="bold" fo:font-size="11pt" style:font-size-asian="11pt"/>
    </style:style>
    <style:style style:name="T6013" style:parent-style-name="DefaultParagraphFont" style:family="text">
      <style:text-properties fo:font-style="italic" style:font-style-asian="italic" fo:font-size="10pt" style:font-size-asian="10pt"/>
    </style:style>
    <style:style style:name="T6014" style:parent-style-name="DefaultParagraphFont" style:family="text">
      <style:text-properties fo:font-weight="bold" style:font-weight-asian="bold" fo:font-size="11pt" style:font-size-asian="11pt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8" office:target-frame-name="_top" xlink:show="replace"><text:span text:style-name="T40">Nr. 20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RYTINIO<text:s/></text:span><text:span text:style-name="T59">posėdžio</text:span><text:span text:style-name="T60"><text:s/>NR. </text:span><text:span text:style-name="T61">2</text:span><text:span text:style-name="T62">5</text:span><text:span text:style-name="T63">9</text:span></text:p>
      <text:p text:style-name="P64">STENOGRAMA</text:p>
      <text:p text:style-name="P65"/>
      <text:p text:style-name="P66">2023 m.<text:s/>balandžio<text:s/>6 d.</text:p>
      <text:p text:style-name="P67"/>
      <text:p text:style-name="Pirmininkai">Pirmininkauja Lietuvos Respublikos Seimo Pirmininkė<text:s/><text:span text:style-name="T68">V. ČMILYTĖ-NIELSEN</text:span>,<text:line-break/><text:span text:style-name="T69">Seimo Pirmininko pavaduotojai<text:s/></text:span><text:span text:style-name="T70">V. MITALAS</text:span><text:s/>ir<text:s/><text:span text:style-name="T71">P. SAUDARGAS</text:span></text:p>
      <text:p text:style-name="P72"/>
      <text:section text:name="Sect1" text:style-name="S1">
        <text:p text:style-name="Roman"><text:span text:style-name="T73">PIRMININKĖ (V. ČMILYTĖ-NIELSEN).</text:span><text:s/>La­bas ry­tas, ger­bia­mi ko­le­gos, kvie­čiu už­im­ti vie­tas. Pra­de­da­me ba­lan­džio 6 die­nos, ket­vir­ta­die­nio, ry­ti­nį Sei­mo po­sė­dį. (<text:span text:style-name="T74">Gon</text:span><text:span text:style-name="T75">­gas</text:span>) Re­gist­ruo­ja­mės.</text:p>
        <text:p text:style-name="Roman">Už­si­re­gist­ra­vo 110 Sei­mo na­rių.</text:p>
        <text:p text:style-name="Roman"/>
        <text:p text:style-name="Laikas">10.01 val.</text:p>
        <text:p text:style-name="Roman12">Seimo se­niū­nų su­ei­gos pa­tiks­lin­tos 2023 m. ba­lan­džio 6 d. (ket­vir­ta­die­nio) po­sė­džių darbotvarkės tiks­li­ni­mas ir tvir­ti­ni­mas</text:p>
        <text:p text:style-name="Roman"/>
        <text:p text:style-name="Roman">Dar­bo­tvarkės 1 klau­si­mas – dar­bo­tvarkės tvir­ti­ni­mas. R. Bud­ber­gy­tė.<text:s/></text:p>
        <text:soft-page-break/>
        <text:p text:style-name="Roman"><text:span text:style-name="T76">R. BUDBERGYTĖ</text:span><text:span text:style-name="T77"><text:s/></text:span><text:span text:style-name="T78">(</text:span><text:span text:style-name="T79">LSDP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-LKDF</text:span><text:span text:style-name="T98"><text:s/>– Tėvynės sąjungos-Lietuvos krikščionių<text:s/></text:span><text:span text:style-name="T99">demokratų frakcija.</text:span></text:p></text:note-body></text:note></text:span><text:span text:style-name="T100">)</text:span><text:span text:style-name="T101">.</text:span><text:s/>Ačiū, Pir­mi­nin­ke. Pra­šy­čiau iš dar­bo­tvarkės dėl tam tik­rų ap­lin­ky­bių iš­brauk­ti 2-10 klau­si­mą, Ci­vi­li­nio pro­ce­so ko­dek­so 98 straips­nio pa­kei­ti­mo įsta­ty­mo pro­jek­tą Nr. XIVP-1455. La­bai ačiū.</text:p>
        <text:p text:style-name="Roman"><text:span text:style-name="T102">PIRMININKĖ.</text:span><text:s/>Ini­cia­to­rė pra­šo. Ar ga­li­me pri­tar­ti ben­dru su­ta­ri­mu? Ne­ma­tau rei­ka­lau­jan­čių bal­suo­ti. Dė­kui, pri­tar­ta.<text:s/></text:p>
        <text:p text:style-name="Roman">Taip pat at­krei­piu dė­me­sį, kad re­zer­vi­nis 4 klau­si­mas, pro­jek­tas Nr. XIVP-2545, nė­ra įra­šy­tas į dar­bų pro­gra­mą. Ar ga­li­me ben­dru su­ta­ri­mu pri­tar­ti jo svars­ty­mui šian­die­ną? Dė­ko­ju, pri­tar­ta.<text:s/></text:p>
        <text:p text:style-name="Roman">V. Pranc­kie­tis. Pra­šau.</text:p>
        <text:p text:style-name="Roman"><text:span text:style-name="T103">V. PRANCKIETIS</text:span><text:s/><text:span text:style-name="T104">(</text:span><text:span text:style-name="T105">LSF</text:span><text:span text:style-name="T106">)</text:span><text:span text:style-name="T107">.</text:span><text:s/>Siū­lau at­kreip­ti dė­me­sį, kad tik va­kar va­ka­re yra at­si­ra­dę trys pro­to­ko­li­niai nu­ta­ri­mai, tai r-1, r-2 ir r-3 klau­si­mai – Sei­mo pro­to­ko­li­niai nu­ta­ri­mai dėl įsta­ty­mų, ki­taip sa­kant, at­lei­džiant Kai­mo rei­ka­lų ko­mi­te­tą nuo pa­rei­gos svars­ty­ti vi­siš­kai kai­miš­kus rei­ka­lus. Ma­nau, kad tai yra ydin­ga, tai yra ne­tei­sin­ga, tai pa­žei­džia mū­sų tei­ses, mū­sų žmo­nių tei­ses ir tai yra va­žia­vi­mas vo­lu per Sta­tu­tą. Ačiū.</text:p>
        <text:p text:style-name="Roman"><text:span text:style-name="T108">PIRMININKĖ.</text:span><text:s/><text:span text:style-name="T109">Dė</text:span><text:span text:style-name="T110">­ko</text:span><text:span text:style-name="T111">­ju. Pa</text:span><text:span text:style-name="T112">­siū</text:span><text:span text:style-name="T113">­ly</text:span><text:span text:style-name="T114">­mo ne</text:span><text:span text:style-name="T115">­nu</text:span><text:span text:style-name="T116">­skam</text:span><text:span text:style-name="T117">­bė</text:span><text:span text:style-name="T118">­jo. Ka</text:span><text:span text:style-name="T119">­dan</text:span><text:span text:style-name="T120">­gi mes jau pra</text:span><text:span text:style-name="T121">­dė</text:span><text:span text:style-name="T122">­jo</text:span><text:span text:style-name="T123">­me spręs</text:span><text:span text:style-name="T124">­ti<text:s/></text:span>dėl<text:s/><text:span text:style-name="T125">pa</text:span><text:span text:style-name="T126">­siū</text:span><text:span text:style-name="T127">­ly</text:span><text:span text:style-name="T128">­mų, dėl iš</text:span><text:span text:style-name="T129">­brau</text:span><text:span text:style-name="T130">­ki</text:span><text:span text:style-name="T131">­mo R. Bud</text:span><text:span text:style-name="T132">­ber</text:span><text:span text:style-name="T133">­gy</text:span><text:span text:style-name="T134">­tės pra</text:span><text:span text:style-name="T135">­šy</text:span><text:span text:style-name="T136">­mą jau įvyk</text:span><text:span text:style-name="T137">­dė</text:span><text:span text:style-name="T138">­me, tai siū</text:span><text:span text:style-name="T139">­lau ap</text:span><text:span text:style-name="T140">­si</text:span><text:span text:style-name="T141">­spręs</text:span><text:span text:style-name="T142">­ti dėl</text:span><text:s/><text:span text:style-name="T143">dar</text:span><text:span text:style-name="T144">­bo</text:span><text:span text:style-name="T145">­tvarkės ir po to, po bal</text:span><text:span text:style-name="T146">­sa</text:span><text:span text:style-name="T147">­vi</text:span><text:span text:style-name="T148">­mo, su</text:span><text:span text:style-name="T149">­teik</text:span><text:span text:style-name="T150">­siu žo</text:span><text:span text:style-name="T151">­dį. (</text:span><text:span text:style-name="T152">Bal</text:span><text:span text:style-name="T153">­sas sa</text:span><text:span text:style-name="T154">­lė</text:span><text:span text:style-name="T155">­je</text:span><text:span text:style-name="T156">) Jau pra</text:span><text:span text:style-name="T157">­dė</text:span><text:span text:style-name="T158">­jo</text:span><text:span text:style-name="T159">­me bal</text:span><text:span text:style-name="T160">­suo</text:span><text:span text:style-name="T161">­ti, jau</text:span><text:s/>dėl R. Bud­ber­gy­tės ap­si­spren­dė­me, jū­sų ne­bu­vo prie mik­ro­fo­no, tai šiek tiek ne­su­žiū­rė­jo­te lai­ko.</text:p>
        <text:p text:style-name="Roman"><text:span text:style-name="T162">V. PRANCKIETIS</text:span><text:span text:style-name="T163"><text:s/></text:span><text:span text:style-name="T164">(</text:span><text:span text:style-name="T165">LSF</text:span><text:span text:style-name="T166">)</text:span><text:span text:style-name="T167">.</text:span><text:s/>Siū­liau iš­brauk­ti, ma­no pa­siū­ly­mas bu­vo iš­brauk­ti.</text:p>
        <text:p text:style-name="Roman"><text:span text:style-name="T168">PIRMININKĖ.</text:span><text:s/>Ar frak­ci­jos var­du jūs siū­lo­te iš­brauk­ti?<text:s/></text:p>
        <text:p text:style-name="Roman"><text:span text:style-name="T169">V. PRANCKIETIS</text:span><text:span text:style-name="T170"><text:s/></text:span><text:span text:style-name="T171">(</text:span><text:span text:style-name="T172">LSF</text:span><text:span text:style-name="T173">)</text:span><text:span text:style-name="T174">.</text:span><text:s/>De­mok­ra­tų frak­ci­jos var­du siū­lau iš­brauk­ti. (<text:span text:style-name="T175">Bal</text:span><text:span text:style-name="T176">­sai sa</text:span><text:span text:style-name="T177">­lė</text:span><text:span text:style-name="T178">­je</text:span>)</text:p>
        <text:soft-page-break/>
        <text:p text:style-name="Roman"><text:span text:style-name="T179">PIRMININKĖ.</text:span><text:span text:style-name="T180"><text:s/>Ger</text:span><text:span text:style-name="T181">­bia</text:span><text:span text:style-name="T182">­mi ko</text:span><text:span text:style-name="T183">­le</text:span><text:span text:style-name="T184">­gos, siū</text:span><text:span text:style-name="T185">­lau bal</text:span><text:span text:style-name="T186">­suo</text:span><text:span text:style-name="T187">­ti ir ap</text:span><text:span text:style-name="T188">­si</text:span><text:span text:style-name="T189">­spręs</text:span><text:span text:style-name="T190">­ti dėl dar</text:span><text:span text:style-name="T191">­bo</text:span><text:span text:style-name="T192">­tvarkės. Bal</text:span><text:span text:style-name="T193">­suo</text:span><text:span text:style-name="T194">­ki</text:span><text:span text:style-name="T195">­me. Kas pri</text:span><text:span text:style-name="T196">­ta</text:span><text:span text:style-name="T197">­ria</text:span><text:span text:style-name="T198">­te dar</text:span><text:span text:style-name="T199">­bo</text:span><text:span text:style-name="T200">­tvarkei, bal</text:span><text:span text:style-name="T201">­suo</text:span><text:span text:style-name="T202">­ja</text:span><text:span text:style-name="T203">­te už, kas ma</text:span><text:span text:style-name="T204">­no</text:span><text:span text:style-name="T205">­te ki</text:span><text:span text:style-name="T206">­taip, bal</text:span><text:span text:style-name="T207">­suo</text:span><text:span text:style-name="T208">­ja</text:span><text:span text:style-name="T209">­te ki</text:span><text:span text:style-name="T210">­taip. Bal</text:span><text:span text:style-name="T211">­suo</text:span><text:span text:style-name="T212">­ja</text:span><text:span text:style-name="T213">­me.</text:span></text:p>
        <text:p text:style-name="Roman">Bal­sa­vo 119: už – 72, prieš – 8, su­si­lai­kė 39. Dar­bo­tvarkei pri­tar­ta.</text:p>
        <text:p text:style-name="Roman">Re­pli­ka po bal­sa­vi­mo – P. Gra­žu­lis.</text:p>
        <text:p text:style-name="Roman"><text:span text:style-name="T214">P. GRAŽULIS</text:span><text:span text:style-name="T215"><text:s/></text:span><text:span text:style-name="T216">(</text:span><text:span text:style-name="T217">MSNG</text:span><text:span text:style-name="T218">)</text:span><text:span text:style-name="T219">. Ger</text:span><text:span text:style-name="T220">­bia</text:span><text:span text:style-name="T221">­mas Vik</text:span><text:span text:style-name="T222">­to</text:span><text:span text:style-name="T223">­rai, bu</text:span><text:span text:style-name="T224">­vęs Sei</text:span><text:span text:style-name="T225">­mo Pir</text:span><text:span text:style-name="T226">­mi</text:span><text:span text:style-name="T227">­nin</text:span><text:span text:style-name="T228">­ke, jūs vi</text:span><text:span text:style-name="T229">­są Že</text:span><text:span text:style-name="T230">­mės ūkio mi</text:span><text:span text:style-name="T231">­nis</text:span><text:span text:style-name="T232">­te</text:span><text:span text:style-name="T233">­ri</text:span><text:span text:style-name="T234">­ją ati</text:span><text:span text:style-name="T235">­da</text:span><text:span text:style-name="T236">­vė</text:span><text:span text:style-name="T237">­te Ap</text:span><text:span text:style-name="T238">­lin</text:span><text:span text:style-name="T239">­kos mi</text:span><text:span text:style-name="T240">­nis</text:span><text:span text:style-name="T241">­te</text:span><text:span text:style-name="T242">­ri</text:span><text:span text:style-name="T243">­jai, Že</text:span><text:span text:style-name="T244">­mės ūkio mi</text:span><text:span text:style-name="T245">­nis</text:span><text:span text:style-name="T246">­te</text:span><text:span text:style-name="T247">­ri</text:span><text:span text:style-name="T248">­ja ta</text:span><text:span text:style-name="T249">­po tik Ap</text:span><text:span text:style-name="T250">­lin</text:span><text:span text:style-name="T251">­kos mi</text:span><text:span text:style-name="T252">­nis</text:span><text:span text:style-name="T253">­te</text:span><text:span text:style-name="T254">­ri</text:span><text:span text:style-name="T255">­jos de</text:span><text:span text:style-name="T256">­par</text:span><text:span text:style-name="T257">­ta</text:span><text:span text:style-name="T258">­men</text:span><text:span text:style-name="T259">­tu. Kur jūs bu</text:span><text:span text:style-name="T260">­vo</text:span><text:span text:style-name="T261">­te? Že</text:span><text:span text:style-name="T262">­mės rei</text:span><text:span text:style-name="T263">­ka</text:span><text:span text:style-name="T264">­lus tvar</text:span><text:span text:style-name="T265">­ko Ap</text:span><text:span text:style-name="T266">­lin</text:span><text:span text:style-name="T267">­kos mi</text:span><text:span text:style-name="T268">­nis</text:span><text:span text:style-name="T269">­te</text:span><text:span text:style-name="T270">­ri</text:span><text:span text:style-name="T271">­ja, kar</text:span><text:span text:style-name="T272">­ves grei</text:span><text:span text:style-name="T273">­tai melš Ap</text:span><text:span text:style-name="T274">­lin</text:span><text:span text:style-name="T275">­kos mi</text:span><text:span text:style-name="T276">­nis</text:span><text:span text:style-name="T277">­te</text:span><text:span text:style-name="T278">­ri</text:span><text:span text:style-name="T279">­ja, kiek ūkis tu</text:span><text:span text:style-name="T280">­ri tu</text:span><text:span text:style-name="T281">­rė</text:span><text:span text:style-name="T282">­ti že</text:span><text:span text:style-name="T283">­mės, nu</text:span><text:span text:style-name="T284">­sta</text:span><text:span text:style-name="T285">­to Ap</text:span><text:span text:style-name="T286">­lin</text:span><text:span text:style-name="T287">­kos mi</text:span><text:span text:style-name="T288">­nis</text:span><text:span text:style-name="T289">­te</text:span><text:span text:style-name="T290">­ri</text:span><text:span text:style-name="T291">­ja. Pa</text:span><text:span text:style-name="T292">­si</text:span><text:span text:style-name="T293">­leis</text:span><text:span text:style-name="T294">­ki</text:span><text:span text:style-name="T295">­te grei</text:span><text:span text:style-name="T296">­čiau jūs, ši</text:span><text:span text:style-name="T297">­tas ko</text:span><text:span text:style-name="T298">­mi</text:span><text:span text:style-name="T299">­te</text:span><text:span text:style-name="T300">­t</text:span><text:span text:style-name="T301">e</text:span><text:span text:style-name="T302">, nes jūs nie</text:span><text:span text:style-name="T303">­ko ne</text:span><text:span text:style-name="T304">­da</text:span><text:span text:style-name="T305">­ro</text:span><text:span text:style-name="T306">­te, nie</text:span><text:span text:style-name="T307">­ko ne</text:span><text:span text:style-name="T308">­vei</text:span><text:span text:style-name="T309">­kia</text:span><text:span text:style-name="T310">­te.<text:s/></text:span></text:p>
        <text:p text:style-name="Roman"><text:span text:style-name="T311">PIRMININKĖ.</text:span><text:span text:style-name="T312"><text:s/>Bu</text:span><text:span text:style-name="T313">­vo pa</text:span><text:span text:style-name="T314">­mi</text:span><text:span text:style-name="T315">­nė</text:span><text:span text:style-name="T316">­ta V. Pranc</text:span><text:span text:style-name="T317">­kie</text:span><text:span text:style-name="T318">­čio pa</text:span><text:span text:style-name="T319">­var</text:span><text:span text:style-name="T320">­dė. Pra</text:span><text:span text:style-name="T321">­šau, ger</text:span><text:span text:style-name="T322">­bia</text:span><text:span text:style-name="T323">­mas Vik</text:span><text:span text:style-name="T324">­to</text:span><text:span text:style-name="T325">­rai.</text:span></text:p>
        <text:p text:style-name="Roman"><text:span text:style-name="T326">V. PRANCKIETIS</text:span><text:span text:style-name="T327"><text:s/></text:span><text:span text:style-name="T328">(</text:span><text:span text:style-name="T329">LSF</text:span><text:span text:style-name="T330">)</text:span><text:span text:style-name="T331">. Dė</text:span><text:span text:style-name="T332">­ko</text:span><text:span text:style-name="T333">­ju už kom</text:span><text:span text:style-name="T334">­pli</text:span><text:span text:style-name="T335">­men</text:span><text:span text:style-name="T336">­tą ir pri</text:span><text:span text:style-name="T337">­imu jį Že</text:span><text:span text:style-name="T338">­mės ūkio mi</text:span><text:span text:style-name="T339">­nis</text:span><text:span text:style-name="T340">­te</text:span><text:span text:style-name="T341">­ri</text:span><text:span text:style-name="T342">­jos var</text:span><text:span text:style-name="T343">­du. Taip,<text:s/></text:span>jie kaž­ka­da pa­si­ra­šė su­si­ta­ri­mą per­duo­ti tuos klau­si­mus ir Sei­mas už juos bal­sa­vo. Ir jūs bal­sa­vo­te. Ma­nau, kad tai yra ne­tei­sin­gi žings­niai, ku­riuos bus ga­li­ma at­ei­ty­je ati­tai­sy­ti, nes ar­ba Že­mės ūkio mi­nis­te­ri­jos vi­sos funk­ci­jos<text:s/>tu­ri bū­ti per­kel­tos į Ap­lin­kos mi­nis­te­ri­ją, ar­ba Ap­lin­kos mi­nis­te­ri­ja tu­ri grįž­ti į že­mės ūkį.<text:s/></text:p>
        <text:p text:style-name="Roman"><text:span text:style-name="T344">PIRMININKĖ.</text:span><text:span text:style-name="T345"><text:s/></text:span>Dė­ko­ju. Ger­bia­mi ko­le­gos, per­ei­na­me prie pa­grin­di­nės dar­bo­tvarkės.<text:s/></text:p>
        <text:p text:style-name="Roman"/>
        <text:p text:style-name="Laikas">10.05 val.</text:p>
        <text:p text:style-name="Roman12">Vie­nos vals­ty­bės ri­bas per­žen­gian­čio ri­bo­tos at­sa­ko­my­bės ben­dro­vių jun­gi­mo­si įstaty­mo Nr. X-1367 pa­kei­ti­mo įsta­ty­mo pro­jek­tas XIVP-2326(2)ES<text:s/>(<text:span text:style-name="T346">pri</text:span><text:span text:style-name="T347">­ėmi</text:span><text:span text:style-name="T348">­mas</text:span>)</text:p>
        <text:p text:style-name="Roman"/>
        <text:p text:style-name="Roman">Dar­bo­tvarkės 1-2.1 klau­si­mas – Vie­nos vals­ty­bės ri­bas per­žen­gian­čio ri­bo­tos at­sa­ko­my­bės ben­dro­vių jun­gi­mo­si įsta­ty­mo pa­kei­ti­mo įsta­ty­mo pro­jek­tas XIVP-2326(2). Tai yra pri­ėmi­mo sta­di­ja. Pri­ėmi­mo sta­di­jo­je ne­tu­ri­me jo­kių re­gist­ruo­tų<text:s/>pa­tai­sų, pa­siū­ly­mų, ta­čiau yra daug straips­nių.<text:s/></text:p>
        <text:p text:style-name="Roman">Tai­gi nuo 1 straips­nio iki 40 straips­nio nė­ra pa­siū­ly­mų. Ar ga­li­me kiek­vie­nam iš jų pri­tar­ti ben­dru su­ta­ri­mu? Dė­kui, pri­tar­ta. Ar ga­li­me vi­sam 1 straips­niui pri­tar­ti ben­dru su­ta­ri­mu? Dė­ko­ju, pri­tar­ta. Ar ga­li­me 2 straips­niui pri­tar­ti ben­dru su­ta­ri­mu? Dėl jo taip pat nė­ra pa­siū­ly­mų ir pa­tai­sų. Ačiū, pri­tar­ta ir 2 straips­niui.<text:s/></text:p>
        <text:p text:style-name="Roman">Dėl mo­ty­vų už­si­ra­šiu­sių nė­ra. Bal­suo­si­me nu­ma­ty­tu lai­ku. Pri­me­nu, kad šian­dien bal­sa­vi­mas yra nuo 11 val. 15 min.<text:s/></text:p>
        <text:p text:style-name="Roman"/>
        <text:p text:style-name="Laikas">10.06 val.</text:p>
        <text:p text:style-name="Roman12">Ju­ri­di­nių as­me­nų re­gist­ro įsta­ty­mo Nr. IX-368 2, 4<text:span text:style-name="T349">1</text:span><text:s/>straips­nių ir prie­do pa­kei­ti­mo įsta­ty­mo pro­jek­tas Nr. XIVP-2327(2) (<text:span text:style-name="T350">pri</text:span><text:span text:style-name="T351">­ėmi</text:span><text:span text:style-name="T352">­mas</text:span>)</text:p>
        <text:p text:style-name="Roman"/>
        <text:p text:style-name="Roman">Ki­tas dar­bo­tvarkės ly­di­ma­sis 1-2.2 klau­si­mas – Ju­ri­di­nių as­me­nų re­gist­ro įsta­ty­mo pa­kei­ti­mo pro­jek­tas Nr. XIVP-2327(2). Pri­ėmi­mo sta­di­ja. Su­da­ro ke­tu­ri straips­niai. Pa­siū­ly­mų nė­ra gau­ta. Ar ga­li­me kiek­vie­nam iš jų pri­tar­ti ben­dru su­ta­ri­mu? Dė­ko­ju, pri­tar­ta ben­dru su­ta­ri­mu.<text:s/></text:p>
        <text:p text:style-name="Roman">Dėl mo­ty­vų už­si­ra­šiu­sių taip pat nė­ra. Bal­suo­si­me nu­ma­ty­tu lai­ku.<text:s/></text:p>
        <text:p text:style-name="Roman"/>
        <text:p text:style-name="Laikas">10.07 val.</text:p>
        <text:p text:style-name="Roman12">Įsta­ty­mo „Dėl dar­buo­to­jų da­ly­va­vi­mo ben­dro­vė­je po vie­nos vals­ty­bės ri­bas<text:s/><text:span text:style-name="T353">peržengian</text:span><text:span text:style-name="T354">­čio ri</text:span><text:span text:style-name="T355">­bo</text:span><text:span text:style-name="T356">­tos at</text:span><text:span text:style-name="T357">­sa</text:span><text:span text:style-name="T358">­ko</text:span><text:span text:style-name="T359">­my</text:span><text:span text:style-name="T360">­bės ben</text:span><text:span text:style-name="T361">­dro</text:span><text:span text:style-name="T362">­vių jun</text:span><text:span text:style-name="T363">­gi</text:span><text:span text:style-name="T364">­mo</text:span><text:span text:style-name="T365">­si“ Nr. X-1607 pa</text:span><text:span text:style-name="T366">­kei</text:span><text:span text:style-name="T367">­ti</text:span><text:span text:style-name="T368">­mo įsta</text:span><text:span text:style-name="T369">­ty</text:span><text:span text:style-name="T370">­mo</text:span><text:s/>projek­tas Nr. XIVP-2328(2) (<text:span text:style-name="T371">pri</text:span><text:span text:style-name="T372">­ėmi</text:span><text:span text:style-name="T373">­mas</text:span>)</text:p>
        <text:p text:style-name="Roman"/>
        <text:p text:style-name="Roman">Dar­bo­tvarkės 1-3.1 klau­si­mas – įsta­ty­mo „Dėl dar­buo­to­jų da­ly­va­vi­mo ben­dro­vė­je po vie­nos vals­ty­bės ri­bas per­žen­gian­čio ri­bo­tos at­sa­ko­my­bės ben­dro­vių jun­gi­mo­si“ pa­kei­ti­mo įsta­ty­mo pro­jek­tas Nr. XIVP-2328(2). Pri­ėmi­mo sta­di­ja. Pri­ėmi­mas pa­straips­niui. Šį įsta­ty­mo pro­jek­tą su­da­ro du straips­niai. Pir­ma­sis nau­jos re­dak­ci­jos. Ja­me yra 27 straips­niai, pa­siū­ly­mų nė­ra gau­ta. Ar ga­li­me kiek­vie­nam iš tų 27 straips­nių pri­tar­ti ben­dru su­ta­ri­mu? Dė­ko­ju, pri­tar­ta. Ar ga­li­me vi­sam 1 straips­niui pri­tar­ti ben­dru su­ta­ri­mu? Dė­ko­ju, pri­tar­ta. Ar ga­li­me 2 strai­ps­niui pri­tar­ti ben­dru su­ta­ri­mu? Dė­ko­ju, pri­tar­ta.<text:s/></text:p>
        <text:p text:style-name="Roman">Mo­ty­vai. Tuoj pa­tik­rin­si­me, ar yra už­si­ra­šiu­sių kal­bė­ti dėl mo­ty­vų. Ne, nė­ra. Tai­gi bal­suo­si­me nu­ma­ty­tu lai­ku.</text:p>
        <text:p text:style-name="Roman"/>
        <text:p text:style-name="Laikas">10.08 val.</text:p>
        <text:p text:style-name="Roman12">Dar­bo ko­dek­so 210 straips­nio pa­kei­ti­mo įsta­ty­mo pro­jek­tas Nr. XIVP-2329(2) (<text:span text:style-name="T374">priėmi</text:span><text:span text:style-name="T375">­mas</text:span>)</text:p>
        <text:p text:style-name="Roman"/>
        <text:p text:style-name="Roman">Ki­tas dar­bo­tvarkės 1-3.2 klau­si­mas – Dar­bo ko­dek­so 210 straips­nio pa­kei­ti­mo įsta­ty­mo pro­jek­tas Nr. XIVP-2329(2). Pri­ėmi­mo sta­di­ja. Šį pro­jek­tą su­da­ro du straips­niai. Pa­siū­ly­mų nė­ra gau­ta. Ar ga­li­me kiek­vie­nam iš jų pri­tar­ti ben­dru su­ta­ri­mu? Dė­ko­ju, pri­tar­ta ben­dru su­tari­mu.<text:s/></text:p>
        <text:p text:style-name="Roman">Dėl mo­ty­vų už­si­ra­šiu­sių taip pat nė­ra.<text:s/></text:p>
        <text:p text:style-name="Roman"/>
        <text:p text:style-name="Laikas">10.08 val.</text:p>
        <text:p text:style-name="Roman12">Ši­lu­mos ūkio įsta­ty­mo Nr. IX-1565 1, 2, 3, 7, 8, 9, 10, 10<text:span text:style-name="T376">1</text:span>, 12, 15, 17, 20, 22, 30, 32, 34, 35, 36, 37 straips­nių, aš­tun­to­jo ir vie­nuo­lik­to­jo skir­snių pa­va­di­ni­mų pa­kei­ti­mo ir Įsta­ty­mo pa­pil­dy­mo 8<text:span text:style-name="T377">2</text:span>, 10<text:span text:style-name="T378">2</text:span>, 29<text:span text:style-name="T379">1</text:span><text:s/>straips­niais įsta­ty­mo pro­jek­tas Nr. XIVP-2331(2)ES (<text:span text:style-name="T380">pri</text:span><text:span text:style-name="T381">­ėmi</text:span><text:span text:style-name="T382">­mas</text:span>)</text:p>
        <text:p text:style-name="Roman"/>
        <text:p text:style-name="Roman"><text:span text:style-name="T383">Ki</text:span><text:span text:style-name="T384">­tas dar</text:span><text:span text:style-name="T385">­bo</text:span><text:span text:style-name="T386">­tvarkės 1-4 klau</text:span><text:span text:style-name="T387">­si</text:span><text:span text:style-name="T388">­mas – Ši</text:span><text:span text:style-name="T389">­lu</text:span><text:span text:style-name="T390">­mos ūkio įsta</text:span><text:span text:style-name="T391">­ty</text:span><text:span text:style-name="T392">­mo pa</text:span><text:span text:style-name="T393">­kei</text:span><text:span text:style-name="T394">­ti</text:span><text:span text:style-name="T395">­mo pro</text:span><text:span text:style-name="T396">­jek</text:span><text:span text:style-name="T397">­tas Nr. XIVP-</text:span>2331. Pri­ėmi­mo sta­di­ja. Kvie­čiu A. Kup­čins­ką į tri­bū­ną, nes yra Tei­sės de­par­ta­men­to iš­va­da. Pri­ėmi­mas pa­straips­niui. Nuo 1 straips­nio iki 7 straips­nio pa­siū­ly­mų nė­ra gau­ta. Ar ga­li­me kiek­vie­nam iš jų pri­tar­ti ben­dru su­ta­ri­mu? Dė­ko­ju, pri­tar­ta ben­dru su­ta­ri­mu. Dėl 8 straips­nio yra ke­tu­rios Tei­sės de­par­ta­men­to pa­tai­sos, ke­tu­ri pa­siū­ly­mai. Ar ga­lė­tu­mė­te pri­sta­ty­ti ko­mi­te­to nuo­mo­nę dėl kiek­vie­no iš jų?</text:p>
        <text:p text:style-name="Roman"><text:span text:style-name="T398">A. KUPČINSKAS</text:span><text:span text:style-name="T399"><text:s/></text:span><text:span text:style-name="T400">(</text:span><text:span text:style-name="T401">TS-LKDF</text:span><text:span text:style-name="T402">)</text:span><text:span text:style-name="T403">.<text:s/></text:span>Taip, ko­mi­te­tas vi­siems ke­tu­riems pri­ta­rė ben­dru su­ta­ri­mu. Pa­siū­ly­mų dau­giau nė­ra.</text:p>
        <text:p text:style-name="Roman"><text:span text:style-name="T404">PIRMININKĖ.</text:span><text:span text:style-name="T405"><text:s/>Dė</text:span><text:span text:style-name="T406">­ko</text:span><text:span text:style-name="T407">­ju. Ar ga</text:span><text:span text:style-name="T408">­li</text:span><text:span text:style-name="T409">­me pri</text:span><text:span text:style-name="T410">­tar</text:span><text:span text:style-name="T411">­ti pa</text:span><text:span text:style-name="T412">­gal Tei</text:span><text:span text:style-name="T413">­sės de</text:span><text:span text:style-name="T414">­par</text:span><text:span text:style-name="T415">­ta</text:span><text:span text:style-name="T416">­men</text:span><text:span text:style-name="T417">­to pa</text:span><text:span text:style-name="T418">­sta</text:span><text:span text:style-name="T419">­bas su</text:span><text:span text:style-name="T420">­re</text:span><text:span text:style-name="T421">­da</text:span><text:span text:style-name="T422">­guo</text:span><text:span text:style-name="T423">­tam 8 straips</text:span><text:span text:style-name="T424">­niui? Dė</text:span><text:span text:style-name="T425">­ko</text:span><text:span text:style-name="T426">­ju, pri</text:span><text:span text:style-name="T427">­tar</text:span><text:span text:style-name="T428">­ta ben</text:span><text:span text:style-name="T429">­dru su</text:span><text:span text:style-name="T430">­ta</text:span><text:span text:style-name="T431">­ri</text:span><text:span text:style-name="T432">­mu.<text:s/></text:span></text:p>
        <text:p text:style-name="P433">Nuo 9 straips­nio iki 24 straips­nio pa­siū­ly­mų nė­ra gau­ta. Ar ga­li­me kiek­vie­nam iš jų pri­tar­ti ben­dru su­ta­ri­mu? Dė­ko­ju, pri­tar­ta.<text:s/></text:p>
        <text:p text:style-name="Roman"><text:span text:style-name="T434">Dėl 25 straips</text:span><text:span text:style-name="T435">­nio yra<text:s/></text:span>vie­na Tei­sės de­par­ta­men­to pa­sta­ba.<text:s/></text:p>
        <text:p text:style-name="Roman"><text:span text:style-name="T436">A. KUPČINSKAS</text:span><text:span text:style-name="T437"><text:s/></text:span><text:span text:style-name="T438">(</text:span><text:span text:style-name="T439">TS-LKDF</text:span><text:span text:style-name="T440">)</text:span><text:span text:style-name="T441">.<text:s/></text:span>Ana­lo­giš­kai pri­tar­ta. Pri­tar­ta ben­dru su­ta­ri­mu.<text:s/></text:p>
        <text:p text:style-name="Roman"><text:span text:style-name="T442">PIRMININKĖ.</text:span><text:s/>Dė­ko­ju. Ar ga­li­me ir šiam straips­niui pri­tar­ti ben­dru su­ta­ri­mu? Dė­ko­ju, pri­tar­ta ben­dru su­ta­ri­mu.<text:s/></text:p>
        <text:p text:style-name="Roman">Dėl mo­ty­vų dėl vi­so įsta­ty­mo, dar­bo­tvarkės 1-4 klau­si­mo, už­si­ra­šė kal­bė­ti R. Vait­kus. Mo­ty­vai už.<text:s/></text:p>
        <text:p text:style-name="Roman"><text:span text:style-name="T443">R. VAITKUS</text:span><text:s/><text:span text:style-name="T444">(</text:span><text:span text:style-name="T445">LSF</text:span><text:span text:style-name="T446">)</text:span>. Dė­ko­ju, Sei­mo Pir­mi­nin­ke. Ger­bia­mi ko­le­gos, la­bai ma­lo­nu ir džiu­gu, kad pa­ga­liau įsta­ty­me yra kal­ba­ma ir apie at­lie­ki­nę ši­lu­mą. Įtvir­ti­na­mos nau­jos są­vo­kos:<text:s/>„at­lie­ki­nę ši­lu­mą ge­ne­ruo­jan­tis as­muo“,<text:s/>„at­lie­ki­nę ši­lu­mą ge­ne­ruo­jan­tis įren­gi­nys“. Ypač šiuo me­tu yra svar­bu kal­bė­ti ir dis­ku­tuo­ti apie tai, nes yra daug ben­dro­vių, įmo­nių, pre­ky­bos cen­trų, or­ga­ni­za­ci­jų, duo­me­nų cen­trų, di­de­lių ener­ge­ti­kos kon­cer­nų, ta pa­ti „Ma­žei­kių naf­ta“ tu­ri daug at­lie­ki­nės ši­lu­mos ir ga­li efek­ty­viai ją pa­nau­do­ti ener­ge­ti­kos sek­to­riu­je. Taip spren­džia­mas at­lie­ki­nės ši­lu­mos su­pir­ki­mo klau­si­mas.<text:s/></text:p>
        <text:p text:style-name="Roman">Taip pat svar­bu, kad vie­tos sa­vi­val­dai yra nu­sta­ty­ta ga­li­my­bė il­ges­nį lai­ko­tar­pį sa­vi­val­dybės spe­cia­lia­ja­me pla­ne pa­gal nu­ro­dy­tus prin­ci­pus pla­nuo­ti ši­lu­mos ūkio plėt­rą. Įtvir­tin­tas de­šim­ties me­tų lai­ko­tar­pio pla­na­vi­mas ir nu­sta­ty­ti dvie­jų ly­gių ši­lu­mos ūkio pla­na­vi­mo do­ku­men­tai, tai yra ši­lu­mos ūkio spe­cia­lu­sis pla­nas ir ši­lu­mos tie­ki­mo įmo­nės de­šim­ties me­tų lai­ko­tar­pio ši­lu­mos ūkio plėt­ros in­ves­ti­ci­nis pla­nas. Taip pat įtvir­tin­ti ši­lu­mos kai­no­da­ros prin­ci­pai, ska­ti­nan­tys in­ves­ti­ci­jas į ino­va­ci­jas ir ši­lu­mos tie­ki­mo sis­te­mų mo­der­ni­za­vi­mą, spren­džia­mi de­kar­bo­ni­za­ci­jos klau­si­mai ir pro­ble­mos. Ko­le­gos, kvie­čiu pa­lai­ky­ti įsta­ty­mo pro­jek­tą ir bal­suo­ti už.<text:s/></text:p>
        <text:p text:style-name="Roman"><text:span text:style-name="T447">PIRMININKĖ.</text:span><text:s/>Dė­ko­ju. A. Skar­džius – mo­ty­vai prieš.</text:p>
        <text:p text:style-name="Roman"><text:span text:style-name="T448">A. SKARDŽIUS</text:span><text:span text:style-name="T449"><text:s/></text:span><text:span text:style-name="T450">(</text:span><text:span text:style-name="T451">MSNG</text:span><text:span text:style-name="T452">)</text:span><text:span text:style-name="T453">.<text:s/></text:span>Ačiū, Pir­mi­nin­ke. Iš­ties šis pro­jek­tas orien­tuo­tas į ši­lu­mos tie­ki­mo ver­slą. Yra daug tei­gia­mų da­ly­kų, ta­čiau ne­ga­liu su­tik­ti su es­mi­ne nuo­sta­ta, kad, ten­ki­nant var­to­to­jų ši­lu­mos po­rei­kius, var­to­to­jams bus tei­kia­ma ne ma­žiau­sio­mis są­nau­do­mis pa­grįs­ta ši­lu­ma, o pa­grįs­ta bū­ti­no­sio­mis są­nau­do­mis. Tai reiš­kia, kad ver­slas, kon­ku­ruo­da­mas dėl ši­lu­mos tie­ki­mo, ga­lės, su­de­ri­nęs su sa­va­val­dy­be, tas kai­nas iš­pūs­ti. Čia, ma­nau, yra toks es­mi­nis skir­tu­mas nuo bu­vu­sio reg­la­men­ta­vi­mo. Tik­rai ne­kves­tio­nuo­ju dėl at­lie­ki­nės ši­lu­mos ir įvai­rių ki­tų da­ly­kų, tei­gia­mų da­ly­kų, at­si­ra­du­sių šia­me įsta­ty­me. Bet su ši­ta nuo­sta­ta ne­ga­liu su­tik­ti, nes, pa­na­šiai kaip ener­ge­ti­ko­je, elek­tros ener­ge­ti­ko­je, tie­kiant ši­lu­mą at­si­ran­da ga­li­my­bė iš­pūs­ti kai­nas var­to­to­jams. Aš ma­nau,<text:s/>kad tik­rai ši­lu­mos tie­kė­jai, su­si­ta­rę su ko­le­go­mis sa­vi­val­dy­bė­se, pa­si­nau­dos šia es­mi­ne nuo­sta­ta.<text:s/></text:p>
        <text:p text:style-name="Roman">Be abe­jo, at­si­ran­da to­kie tar­šūs ši­lu­mos šal­ti­niai kaip skys­ta­sis ku­ras. Ma­to­me, kad Vil­niu­je pri­rei­kė de­gin­ti ma­zu­tą dėl itin iš­bran­gu­sių du­jų. To­dėl įsta­ty­me at­si­ran­da šios nuo­sta­tos. Taip pat aš ne­ma­tau, kad įsta­ty­me bū­tų kie­ta­sis at­gau­ta­sis ku­ras, tai yra mes tu­ri­me me­cha­ni­nio, bio­lo­gi­nio ap­do­ro­ji­mo įren­gi­nius, iš­lei­do­me 1 mlrd. li­tų vi­siems de­šim­čiai įren­gi­nių, mo­ka­me di­džiu­lius kaš­tus, at­seit tvar­ko at­lie­kas. Bet jie ne­pa­ga­mi­na kie­to­jo at­gau­to­jo ku­ro, nes jis nė­ra ser­ti­fi­kuo­tas. Ir čia mes ga­lė­tu­me tu­rė­ti pi­gią ši­lu­mą. Kad at­si­ra­do kaž­ko­kia pa­rei­ga re­gu­liuo­ti…<text:s/></text:p>
        <text:p text:style-name="Roman"><text:span text:style-name="T454">PIRMININKĖ.</text:span><text:span text:style-name="T455"><text:s/>Lai</text:span><text:span text:style-name="T456">­kas.</text:span><text:s/></text:p>
        <text:p text:style-name="Roman"><text:span text:style-name="T457">A. SKARDŽIUS</text:span><text:span text:style-name="T458"><text:s/></text:span><text:span text:style-name="T459">(</text:span><text:span text:style-name="T460">MSNG</text:span><text:span text:style-name="T461">)</text:span><text:span text:style-name="T462">.<text:s/></text:span>Taip, aš tie­siog su­si­lai­ky­siu bal­suo­da­mas už šį pro­jek­tą. Ačiū.<text:s/></text:p>
        <text:p text:style-name="Roman"><text:span text:style-name="T463">PIRMININKĖ.</text:span><text:s/>Mo­ty­vai už – E. Pu­pi­nis.<text:s/></text:p>
        <text:p text:style-name="Roman"><text:span text:style-name="T464">E. PUPINIS</text:span><text:s/><text:span text:style-name="T465">(</text:span><text:span text:style-name="T466">TS-LKDF</text:span><text:span text:style-name="T467">)</text:span>. Ačiū. Ger­bia­mi ko­le­gos, nie­kur ne­rei­kia to­kio pla­na­vi­mo kaip ši­lu­mos ūky­je. Vi­si at­si­tik­ti­niai, nors ir la­bai pi­gūs, pri­si­jun­gi­mai, at­virkš­čiai, kai­nuo­ja ga­na bran­giai, nes šiuo me­tu gal ir pi­gi ši­lu­ma, bet dėl ne­pla­nin­go įjun­gi­mo, sa­vai­me su­pran­ta­ma, iš pa­grin­di­nio tie­kė­jo su­lau­kia­me tam tik­rų pro­ble­mų, nes ji vis tiek tu­ri tam tik­rus pa­jė­gu­mus iš­lai­ky­ti. Šiuo me­tu įsta­ty­me įra­šy­ta tam tik­ro pla­na­vi­mo pen­ke­rių me­tų per­spek­ty­va, be at­si­tik­ti­nu­mų, iš tik­rų­jų yra ge­ras da­ly­kas.<text:s/></text:p>
        <text:p text:style-name="Roman">Taip pat svar­bu ir tai, kad ap­skri­tai at­si­ran­da de­šim­ties me­tų pla­na­vi­mas, nes, kaip pa­ro­dė prak­ti­ka, iš tie­sų tas pla­na­vi­mas, rei­ka­lin­gas ši­lu­mos ūkiui, nė­ra vie­na­die­nis da­ly­kas. Su tam tik­ra per­spek­ty­va, su tam tik­ra at­sa­ko­my­be, su tam tik­ru nau­jų sis­te­mų įdie­gi­mu, tai dik­tuo­ja laik­me­tis, ar­ba sau­lės ener­gi­jos, ar­ba ki­tos ener­gi­jos pa­nau­do­ji­mu.<text:s/></text:p>
        <text:p text:style-name="Roman">Taip pat svar­bu, kad vis dėl­to VERTʼas jun­gia­si ir bus prie­žiū­ra tam tik­rų na­mų, nes ne­mo­ka­mo nie­ko nė­ra. Aiš­ku, vals­ty­bė kom­pen­suo­ja žmo­nėms, ku­rie gy­ve­na na­muo­se, aiš­ku, gal­būt kom­pen­suo­ja ir tiems, ku­rie gy­ve­na dau­gia­bu­čiuo­se na­muo­se, kur ne­pri­žiū­ri­mas pa­kan­ka­mai ši­lu­mos ūkis. Tai iš tie­sų vals­ty­bė tu­ri pri­žiū­rė­ti to­kius pa­sta­tus ir pa­sa­ky­ti, jei­gu ne­si­tvar­ko­te, tai, sa­vai­me su­pran­ta­ma, tam tik­ros sank­ci­jos tu­rės<text:s/>at­si­ras­ti. Tu­ri­me pri­tar­ti tam įsta­ty­mo pro­jek­tui, nes, kiek su­pran­tu, ir aso­cia­ci­jos yra tam pri­ta­ru­sios, ir Ši­lu­mos tie­kė­jų aso­cia­ci­ja taip pat. Tai už.<text:s/></text:p>
        <text:p text:style-name="Roman"><text:span text:style-name="T468">PIRMININKĖ.</text:span><text:s/>Dė­ko­ju. Mo­ty­vai iš­sa­ky­ti. Ap­si­sprę­si­me bal­suo­da­mi nu­ma­ty­tu lai­ku.</text:p>
        <text:p text:style-name="Roman"/>
        <text:p text:style-name="Laikas">10.15 val.</text:p>
        <text:p text:style-name="Roman12">Že­mės įsta­ty­mo Nr. I-446 13, 22, 40 ir 42 straips­nių pa­kei­ti­mo įsta­ty­mo pro­jek­tas Nr. XIVP-2238(2) (<text:span text:style-name="T469">pri</text:span><text:span text:style-name="T470">­ėmi</text:span><text:span text:style-name="T471">­mas</text:span>)</text:p>
        <text:p text:style-name="Roman"/>
        <text:p text:style-name="Roman">Ki­tas dar­bo­tvarkės 1-5.1 klau­si­mas – Že­mės įsta­ty­mo pa­kei­ti­mo įsta­ty­mo pro­jek­tas Nr. XIVP-2238(2).<text:s/>Pri­ėmi­mo sta­di­ja. Šį pro­jek­tą su­da­ro pen­ki straips­niai. Pa­siū­ly­mų nė dėl vie­no iš jų nė­ra gau­ta. Ar ga­li­me kiek­vie­nam iš straips­nių pri­tar­ti ben­dru su­ta­ri­mu? Dė­ko­ju, pri­tar­ta ben­dru su­ta­ri­mu. Dėl mo­ty­vų už­si­ra­šiu­sių nė­ra.<text:s/></text:p>
        <text:p text:style-name="P472">10.16 val.</text:p>
        <text:p text:style-name="Roman12">Že­mės re­for­mos įsta­ty­mo Nr. I-1607 19 straips­nio pa­kei­ti­mo įsta­ty­mo pro­jek­tas Nr. XIVP-2239(2) (<text:span text:style-name="T473">pri</text:span><text:span text:style-name="T474">­ėmi</text:span><text:span text:style-name="T475">­mas</text:span>)</text:p>
        <text:p text:style-name="Roman"/>
        <text:p text:style-name="Roman">Ki­tas dar­bo­tvarkės 1-5.2 klau­si­mas – Že­mės re­for­mos įsta­ty­mo pa­kei­ti­mo įsta­ty­mo pro­jek­tas Nr. XIVP-2239(2). Su­da­ro du straips­niai. Pa­siū­ly­mų nė­ra gau­ta, ar ga­li­me kiek­vie­nam iš jų pri­tar­ti ben­dru su­ta­ri­mu? Dė­ko­ju, pri­tar­ta ben­dru su­ta­ri­mu. Dėl mo­ty­vų už­si­ra­šiu­sių nė­ra.<text:s/></text:p>
        <text:p text:style-name="Roman"/>
        <text:p text:style-name="Laikas">10.16 val.</text:p>
        <text:p text:style-name="Roman12">Sei­mo re­zo­liu­ci­jos „Dėl Lie­tu­vos pa­grin­di­nių tiks­lų NATO aukš­čiau­sio­jo ly­gio susiti­ki­me Vil­niu­je“ pro­jek­tas Nr. XIVP-2612 (<text:span text:style-name="T476">pa</text:span><text:span text:style-name="T477">­tei</text:span><text:span text:style-name="T478">­ki</text:span><text:span text:style-name="T479">­mas, svars</text:span><text:span text:style-name="T480">­ty</text:span><text:span text:style-name="T481">­mas ir pri</text:span><text:span text:style-name="T482">­ėmi</text:span><text:span text:style-name="T483">­mas</text:span>)</text:p>
        <text:p text:style-name="Roman"/>
        <text:p text:style-name="Roman">Ki­tas dar­bo­tvarkės 1-6 klau­si­mas –<text:s/><text:span text:style-name="T484">Sei</text:span><text:span text:style-name="T485">­mo re</text:span><text:span text:style-name="T486">­zo</text:span><text:span text:style-name="T487">­liu</text:span><text:span text:style-name="T488">­ci</text:span><text:span text:style-name="T489">­jos „Dėl Lie</text:span><text:span text:style-name="T490">­tu</text:span><text:span text:style-name="T491">­vos pa</text:span><text:span text:style-name="T492">­grin</text:span><text:span text:style-name="T493">­di</text:span><text:span text:style-name="T494">­nių tiks</text:span><text:span text:style-name="T495">­lų NATO aukš</text:span><text:span text:style-name="T496">­čiau</text:span><text:span text:style-name="T497">­sio</text:span><text:span text:style-name="T498">­jo ly</text:span><text:span text:style-name="T499">­gio su</text:span><text:span text:style-name="T500">­si</text:span><text:span text:style-name="T501">­ti</text:span><text:span text:style-name="T502">­ki</text:span><text:span text:style-name="T503">­me Vil</text:span><text:span text:style-name="T504">­niu</text:span><text:span text:style-name="T505">­je“ pro</text:span><text:span text:style-name="T506">­jek</text:span><text:span text:style-name="T507">­tas Nr. XIVP-2612. Pra</text:span><text:span text:style-name="T508">­ne</text:span><text:span text:style-name="T509">­šė</text:span><text:span text:style-name="T510">­jas –<text:s/></text:span><text:span text:style-name="T511">Ž. Pa</text:span><text:span text:style-name="T512">­vi</text:span><text:span text:style-name="T513">­lio</text:span><text:span text:style-name="T514">­n</text:span><text:span text:style-name="T515">is. Kvie</text:span><text:span text:style-name="T516">­čiu į tri</text:span><text:span text:style-name="T517">­bū</text:span><text:span text:style-name="T518">­ną.</text:span></text:p>
        <text:p text:style-name="Roman"><text:span text:style-name="T519">Ž. PAVILIONIS</text:span><text:span text:style-name="T520"><text:s/></text:span><text:span text:style-name="T521">(</text:span><text:span text:style-name="T522">TS-LKDF</text:span><text:span text:style-name="T523">)</text:span><text:span text:style-name="T524">. Ger</text:span><text:span text:style-name="T525">­bia</text:span><text:span text:style-name="T526">­ma Sei</text:span><text:span text:style-name="T527">­mo Pir</text:span><text:span text:style-name="T528">­mi</text:span><text:span text:style-name="T529">­nin</text:span><text:span text:style-name="T530">­ke, Sei</text:span><text:span text:style-name="T531">­mo na</text:span><text:span text:style-name="T532">­riai, li</text:span><text:span text:style-name="T533">­ko iš es</text:span><text:span text:style-name="T534">­mės<text:s/></text:span><text:span text:style-name="T535">3</text:span><text:span text:style-name="T536"> </text:span><text:span text:style-name="T537">mė</text:span><text:span text:style-name="T538">­ne</text:span><text:span text:style-name="T539">­siai iki Vil</text:span><text:span text:style-name="T540">­niaus NATO vir</text:span><text:span text:style-name="T541">­šū</text:span><text:span text:style-name="T542">­nių su</text:span><text:span text:style-name="T543">­si</text:span><text:span text:style-name="T544">­ti</text:span><text:span text:style-name="T545">­ki</text:span><text:span text:style-name="T546">­mo. Jei</text:span><text:span text:style-name="T547">­gu mes no</text:span><text:span text:style-name="T548">­ri</text:span><text:span text:style-name="T549">­me, kad pa</text:span><text:span text:style-name="T550">­siek</text:span><text:span text:style-name="T551">­tu</text:span><text:span text:style-name="T552">­me re</text:span><text:span text:style-name="T553">­zul</text:span><text:span text:style-name="T554">­ta</text:span><text:span text:style-name="T555">­tų, ku</text:span><text:span text:style-name="T556">­riais di</text:span><text:span text:style-name="T557">­džiuo</text:span><text:span text:style-name="T558">­tu</text:span><text:span text:style-name="T559">­mės ne tik mes, bet ir mū</text:span><text:span text:style-name="T560">­sų bro</text:span><text:span text:style-name="T561">­liai ir se</text:span><text:span text:style-name="T562">­sės uk</text:span><text:span text:style-name="T563">­rai</text:span><text:span text:style-name="T564">­nie</text:span><text:span text:style-name="T565">­čiai, mes tu</text:span><text:span text:style-name="T566">­ri</text:span><text:span text:style-name="T567">­me veik</text:span><text:span text:style-name="T568">­ti kaip vie</text:span><text:span text:style-name="T569">­nas kumš</text:span><text:span text:style-name="T570">­tis. Nuo Pre</text:span><text:span text:style-name="T571">­zi</text:span><text:span text:style-name="T572">­den</text:span><text:span text:style-name="T573">­to iki di</text:span><text:span text:style-name="T574">­plo</text:span><text:span text:style-name="T575">­ma</text:span><text:span text:style-name="T576">­to bet ko</text:span><text:span text:style-name="T577">­kio</text:span><text:span text:style-name="T578">­je NATO vals</text:span><text:span text:style-name="T579">­ty</text:span><text:span text:style-name="T580">­bė</text:span><text:span text:style-name="T581">­je, nuo 1 iki 141 Sei</text:span><text:span text:style-name="T582">­mo na</text:span><text:span text:style-name="T583">­rio, kai</text:span><text:span text:style-name="T584">­rė ir de</text:span><text:span text:style-name="T585">­ši</text:span><text:span text:style-name="T586">­nė, bet ka</text:span><text:span text:style-name="T587">­da – die</text:span><text:span text:style-name="T588">­ną, nak</text:span><text:span text:style-name="T589">­tį, pa</text:span><text:span text:style-name="T590">­klau</text:span><text:span text:style-name="T591">­sus klau</text:span><text:span text:style-name="T592">­si</text:span><text:span text:style-name="T593">­mo, ko jūs sie</text:span><text:span text:style-name="T594">­kia</text:span><text:span text:style-name="T595">­te, mes tu</text:span><text:span text:style-name="T596">­ri</text:span><text:span text:style-name="T597">­me at</text:span><text:span text:style-name="T598">­sa</text:span><text:span text:style-name="T599">­ky</text:span><text:span text:style-name="T600">­ti vie</text:span><text:span text:style-name="T601">­nu bal</text:span><text:span text:style-name="T602">­su, įvar</text:span><text:span text:style-name="T603">­din</text:span><text:span text:style-name="T604">­ti sa</text:span><text:span text:style-name="T605">­vo pa</text:span><text:span text:style-name="T606">­grin</text:span><text:span text:style-name="T607">­di</text:span><text:span text:style-name="T608">­nius tiks</text:span><text:span text:style-name="T609">­lus ir, aiš</text:span><text:span text:style-name="T610">­ku, ar</text:span><text:span text:style-name="T611">­gu</text:span><text:span text:style-name="T612">­men</text:span><text:span text:style-name="T613">­tus. De</text:span><text:span text:style-name="T614">­ry</text:span><text:span text:style-name="T615">­bos lau</text:span><text:span text:style-name="T616">­kia la</text:span><text:span text:style-name="T617">­bai sun</text:span><text:span text:style-name="T618">­kios. Tai ga</text:span><text:span text:style-name="T619">­li pa</text:span><text:span text:style-name="T620">­liu</text:span><text:span text:style-name="T621">­dy</text:span><text:span text:style-name="T622">­ti ir mū</text:span><text:span text:style-name="T623">­sų mi</text:span><text:span text:style-name="T624">­nist</text:span><text:span text:style-name="T625">­ras, ne</text:span><text:span text:style-name="T626">­se</text:span><text:span text:style-name="T627">­niai grį</text:span><text:span text:style-name="T628">­žęs iš NATO mi</text:span><text:span text:style-name="T629">­nist</text:span><text:span text:style-name="T630">­rų su</text:span><text:span text:style-name="T631">­si</text:span><text:span text:style-name="T632">­ti</text:span><text:span text:style-name="T633">­ki</text:span><text:span text:style-name="T634">­mo.<text:s/></text:span></text:p>
        <text:p text:style-name="P635">Tai­gi ko­kie ar­gu­men­tai, su kuo mes ei­na­me į Vil­niaus<text:s/>vir­šū­nių su­si­ti­ki­mą? Vi­sų pir­ma,<text:s/>no­riu pa­brėž­ti ir apie tai mi­ni pro­fe­so­rius R. Lo­pa­ta įvai­riuo­se sa­vo pa­si­sa­ky­muo­se, mes ne­no­ri­me nie­ko nau­jo. Mes no­ri­me, kad bū­tų įgy­ven­din­ta tai, dėl ko yra su­tar­ta. Bu­ka­reš­te bu­vo su­tar­ta, kad Uk­rai­na taps NATO na­re. Per 15 me­tų ji ne­ta­po. Mad­ri­de bu­vo su­tar­ta dėl prie­ša­ki­nės gy­ny­bos. Mes no­ri­me ma­ty­ti re­zul­ta­tus, nes lai­kas tik­rai tik­si ne mū­sų nau­dai. Mes pa­si­sa­ko­me prieš pil­ką­sias sau­gu­mo zo­nas. Mes no­ri­me pa­neig­ti, kad Ru­si­ja tu­ri ve­to tei­sę dėl Uk­rai­nos na­rys­tės. Mes ma­no­me, kad Uk­rai­na pri­si­dės prie mū­sų sau­gu­mo, pa­da­rys NATO stip­res­nę. Mes no­ri­me at­kreip­ti vi­so pa­sau­lio dė­me­sį, kad pa­grin­di­niai Ru­si­jos už­sie­nio po­li­ti­kos tiks­lai šiuo me­tu yra kai­my­ni­nių vals­ty­bių oku­pa­ci­ja, anek­si­ja, kad ji di­di­na sa­vo ka­ri­nį bu­vi­mą, kad ji gra­si­na dis­lo­kuo­ti bran­duo­li­nį gin­klą dar ir Bal­ta­ru­si­jo­je.<text:s/></text:p>
        <text:p text:style-name="P636">Tai ko­kie yra mū­sų pa­grin­di­niai tiks­lai? Vi­sų pir­ma – mū­sų na­cio­na­li­nio sau­gu­mo tiks­lai, su­si­ję tie­sio­giai su Lie­tu­va. Tai, apie ką nuo­lat šne­ka Lau­ry­nas, – at­gra­sy­mas per pa­nei­gi­mą. Mes vi­si: nuo kai­rės iki de­ši­nės, no­ri­me, kad iki bri­ga­dos dy­džio vie­ne­to bū­tų pa­di­din­tas są­jun­gi­nin­kų bu­vi­mas Lie­tu­vo­je. Mes vi­si no­ri­me, kad čia bū­tų su­kur­ta in­teg­ruo­ta oro ir prieš­ra­ke­ti­nė sis­te­ma, kad oro po­li­ci­ja, ku­rią da­bar tu­ri­me, tap­tų oro gy­ny­ba. Mes vi­si no­ri­me, kad Lie­tu­vo­je bū­tų dis­lo­kuo­ta iš anks­to są­jun­gi­nin­kų ka­ri­nė įran­ga. Ta­čiau dėl Uk­rai­nos mes vi­si no­ri­me, kad Uk­rai­na bū­tų pa­kvies­ta į NATO, tai, kas ne­įvy­ko per 15 me­tų.<text:s/></text:p>
        <text:p text:style-name="Roman">Kal­bant apie Šiau­rę, mes vi­si džiau­gia­mės Suo­mi­ja, bet vi­si da­ry­si­me vis­ką, kad Šve­di­jos sto­ji­mo ra­ti­fi­ka­vi­mo pro­to­ko­lai bū­tų už­baig­ti, kad pro­ce­sai bū­tų už­baig­ti Veng­ri­jo­je ir Tur­ki­jo­je, kad mes ga­lė­tu­me pa­svei­kin­ti ir mū­sų bro­lius šve­dus.<text:s/></text:p>
        <text:p text:style-name="Roman">Ket­vir­tas punk­tas. Mes da­ry­si­me vis­ką, kad fi­nan­sa­vi­mas gy­ny­bai bū­tų pa­di­din­tas ne ma­žiau kaip 2 % – 2 % yra tik grin­dys, bet ne lu­bos – ir kad bū­tų už­tik­rin­tos il­ga­lai­kės in­ves­ti­ci­jos į gy­ny­bos pra­mo­nę.<text:s/></text:p>
        <text:p text:style-name="Roman">Ir pas­ku­ti­nis punk­tas. Mes pa­si­sa­ko­me už tai, kad NATO iš­plės­tų sa­vo ben­dra­dar­bia­vi­mą su In­di­jos van­de­ny­no ir Ra­mio­jo van­de­ny­no re­gio­nu, kur kon­flik­tas ly­giai taip pat ga­li kil­ti.<text:s/></text:p>
        <text:p text:style-name="Roman">Mie­lie­ji, pra­šau jū­sų pri­tar­ti šiai re­zo­liu­ci­jai kuo vie­nin­giau. Aš esu dė­kin­gas už vi­sų ins­ti­tu­ci­jų pa­ra­mą ir pa­gal­bą ren­giant tą teks­tą, už vi­sų par­ti­jų, už vi­sų ko­mi­te­tų – tiek Na­cio­na­li­nio sau­gu­mo ir gy­ny­bos ko­mi­te­to, tiek Už­sie­nio rei­ka­lų ko­mi­te­to<text:s/>–<text:s/>na­rių pa­ra­mą jį ren­giant. La­bai ačiū, ti­kiuo­si jū­sų pa­ra­mos, nes kar­tais mes ne­la­bai ti­ki­mės, bet bū­tent tas lie­tu­vių už­si­spy­ri­mas, jei­gu jis yra reiš­kia­mas vie­nin­gai, pa­sie­kia re­zul­ta­tų. Tą įro­dė­me ne kar­tą ir, aš ma­nau, tik­rai vi­si džiaug­si­mės Vil­niaus vir­šū­nių su­si­ti­ki­mo re­zul­ta­tais, jei­gu veik­si­me vie­nin­gai, kaip vie­nas kumš­tis. Ačiū, Pir­mi­nin­ke.</text:p>
        <text:p text:style-name="Roman"><text:span text:style-name="T637">PIRMININKĖ.</text:span><text:s/>Dė­ko­ju. Jū­sų no­rė­tų pa­klaus­ti Sei­mo na­riai. Pir­mas klau­sia J. Džiu­ge­lis.</text:p>
        <text:p text:style-name="Roman"><text:span text:style-name="T638">J. DŽIUGELIS</text:span><text:span text:style-name="T639"><text:s/></text:span><text:span text:style-name="T640">(</text:span><text:span text:style-name="T641">TS-LKDF</text:span><text:span text:style-name="T642">)</text:span><text:span text:style-name="T643">.</text:span><text:s/>La­bai ačiū, ger­bia­mas pra­ne­šė­jau. Iš tie­sų pa­lai­kau re­zo­liu­ci­ją ir jos teks­tą, bet kar­tu re­zo­liu­ci­ja iš­siųs ir la­bai aiš­kų sig­na­lą už­sie­nio part­ne­riams, kad Lie­tu­vos par­la­men­tas pri­ta­ria šiam teks­tui ir tik­rai no­ri pa­spar­tin­ti Uk­rai­nos in­teg­ra­ci­ją į NATO. Bet yra skep­ti­kų, ku­rie sa­ko, kol vals­ty­bė ka­riau­ja, ne­va nė­ra ga­li­my­bių ženg­ti į NATO. Su­prask, kaip čia ka­riau­jan­ti vals­ty­bė pri­si­jungs prie NATO? Tai ga­li per­aug­ti į pla­tes­nio mas­to kon­flik­tą. Ką jūs at­sa­ky­tu­mė­te tiems vals­ty­bių ly­de­riams, ku­rie krūp­čio­ja ir bi­jo te­ro­ris­to, ir ne­žen­gia to­kio am­bi­cin­go žings­nio, kaip mes siū­lo­me ženg­ti pa­sau­lio ly­de­riams pri­imant Uk­rai­ną į NATO?</text:p>
        <text:p text:style-name="Roman"><text:span text:style-name="T644">Ž. PAVILIONIS</text:span><text:s/><text:span text:style-name="T645">(</text:span><text:span text:style-name="T646">TS-LKDF</text:span><text:span text:style-name="T647">)</text:span>. At­sa­ky­čiau bu­vu­sio Bri­ta­ni­jos prem­je­ro žo­džiais, kad mes,<text:s/>ne­iš­plės­da­mi NATO į Uk­rai­ną ir Sa­kart­ve­lą,<text:s/>iš­pro­vo­ka­vo­me ka­rą pa­tys, mes su­kū­rė­me pil­ką zo­ną, ku­ri trau­kia ag­re­so­rių už­ka­riau­ti Uk­rai­ną. Tai yra mū­sų at­sa­ko­my­bė. Ir kol mes ne­pri­im­si­me spren­di­mo pa­kvies­ti Uk­rai­ną į NATO, tol ka­ras tę­sis.<text:s/></text:p>
        <text:p text:style-name="Roman"><text:span text:style-name="T648">PIRMININKĖ.</text:span><text:s/>Klau­sia L. Kas­čiū­nas, jo sa­lė­je da­bar ne­ma­tau. Klau­sia D. Ša­ka­lie­nė.</text:p>
        <text:p text:style-name="Roman"><text:span text:style-name="T649">D. ŠAKALIENĖ</text:span><text:span text:style-name="T650"><text:s/></text:span><text:span text:style-name="T651">(</text:span><text:span text:style-name="T652">LSDPF</text:span><text:span text:style-name="T653">)</text:span><text:span text:style-name="T654">.</text:span><text:s/>Jū­sų ver­ti­ni­mu, ko­le­ga, kiek šio­je re­zo­liu­ci­jo­je iš­kel­ti tiks­lai ga­lė­tų su­tap­ti su ki­tų mū­sų kai­my­nų iš re­gio­no ke­lia­mais tiks­lais ir pri­si­dė­ti prie ge­res­nio jų įgy­ven­di­ni­mo NATO<text:s/><text:span text:style-name="T655">sa</text:span><text:span text:style-name="T656">­mi</text:span><text:span text:style-name="T657">­to</text:span><text:s/>me­tu?</text:p>
        <text:p text:style-name="Roman"><text:span text:style-name="T658">Ž. PAVILIONIS</text:span><text:s/><text:span text:style-name="T659">(</text:span><text:span text:style-name="T660">TS-LKDF</text:span><text:span text:style-name="T661">)</text:span>. Aš ma­nau, is­to­riš­kai yra sun­kiau­sias bū­tent 2 punk­tas dėl Uk­rai­nos. Mes tu­ri­me įro­dy­ti sa­vo pa­čių pa­vyz­džiu, kad NATO po­li­ti­ka Bal­ti­jos ar net Vi­du­rio Eu­ro­pos ša­lių at­žvil­giu yra vi­siš­ka sėk­mė. Va­ka­rai už­brė­žė la­bai aiš­kų stra­te­gi­nį brūkš­nį. Bal­ti­jos ša­lys yra mū­sų – Ru­si­ja, net ne­gal­vok apie jas. Taip ne­pa­sa­kė­me Uk­rai­nos at­žvil­giu, tai tu­ri­me pa­sa­ky­ti. Aš jau­čiu vis dau­giau pa­ra­mos, tie­są pa­sa­kius, jau­čiu vis dau­giau pa­ra­mos par­la­men­tų ly­giu, po­li­ti­kų ly­giu, kur yra ren­ka­mi žmo­nės, ku­rie tu­ri są­ži­nę ir at­sa­ko­my­bę. Džiau­giuo­si, kad mū­sų Pir­mi­nin­kė ini­ci­ja­vo par­la­men­tų va­do­vų su­si­ti­ki­mą bir­že­lio 1–3 die­no­mis, kur mes dar kar­tą ape­liuo­si­me į po­li­ti­kų są­ži­nę. Ta­da, aš ti­kiuo­si, po­li­ti­kai kreip­sis į sa­vo ad­mi­nist­ra­ci­jas, sa­vo vy­riau­sy­bes ir pa­sa­kys: na, gal už­teks tos<text:s/><text:span text:style-name="T662">re</text:span><text:span text:style-name="T663">­al</text:span><text:span text:style-name="T664">­po</text:span><text:span text:style-name="T665">­li</text:span><text:span text:style-name="T666">­tik</text:span>, gal už­teks in­ves­tuo­ti į au­to­kra­ti­nius re­ži­mus ir jiems nuo­lai­džiau­ti, gal už­teks ke­lia­klupsčiauti prieš Pu­ti­ną? Nes jūs vi­si iš­gir­do­te Miun­che­ne jo kal­bą ir iš­si­gan­do­te, jūs pa­ma­nė­te, kad NATO plėt­ra į Uk­rai­ną iš­pro­vo­kuos ka­rą. Įvy­ko at­virkš­čiai – jū­sų spren­di­mas ne­iš­plės­ti NATO į Uk­rai­ną iš­pro­vo­ka­vo ka­rą, ne­jau­gi jūs iki šiol to ne­su­pra­to­te?</text:p>
        <text:p text:style-name="Roman"><text:span text:style-name="T667">PIRMININKĖ.</text:span><text:s/>Klau­sia V. Se­meš­ka. Ruo­šia­si A. Ly­de­ka.</text:p>
        <text:p text:style-name="Roman"><text:span text:style-name="T668">V. SEMEŠKA</text:span><text:span text:style-name="T669"><text:s/></text:span><text:span text:style-name="T670">(</text:span><text:span text:style-name="T671">TS-LKDF</text:span><text:span text:style-name="T672">)</text:span><text:span text:style-name="T673">.</text:span><text:s/>Ger­bia­mas pra­ne­šė­jau, tik­rai pri­ta­riu re­zo­liu­ci­jai, ji yra lai­ku ir vie­to­je, ga­na griež­ta ir aiš­ki, svei­kin­ti­na, ypač dėl Uk­rai­nos. Toks pa­pras­tas ma­no klau­si­mas. Ar ne­ver­tė­tų mums į re­zo­liu­ci­ją įtrauk­ti, ar gal­būt bu­vo dis­ku­tuo­ta įtrauk­ti, ką mes, Lie­tu­va, pa­da­rė­me, ir pa­žy­mė­ti, kad mes pla­nuo­ja­me įsteig­ti to­kį jun­gi­nį kaip di­vi­zi­ją ir skir­ti ne ma­žiau kaip 2,5 %, gal­būt 3 % nuo BVP? Ar ne­bū­tų tai stip­riau – de­monst­ruo­ti ne tik, ko mes<text:s/><text:span text:style-name="T674">pra</text:span><text:span text:style-name="T675">­šo</text:span><text:span text:style-name="T676">­me ir ti</text:span><text:span text:style-name="T677">­ki</text:span><text:span text:style-name="T678">­mės iš NATO, ta</text:span><text:span text:style-name="T679">­čiau ką mes pa</text:span><text:span text:style-name="T680">­tys jau pa</text:span><text:span text:style-name="T681">­žy</text:span><text:span text:style-name="T682">­mi</text:span><text:span text:style-name="T683">­me, esa</text:span><text:span text:style-name="T684">­me įsi</text:span><text:span text:style-name="T685">­pa</text:span><text:span text:style-name="T686">­rei</text:span><text:span text:style-name="T687">­go</text:span><text:span text:style-name="T688">­ję pa</text:span><text:span text:style-name="T689">­da</text:span><text:span text:style-name="T690">­ry</text:span><text:span text:style-name="T691">­ti?<text:s/></text:span>Ačiū.<text:s/></text:p>
        <text:p text:style-name="Roman"><text:span text:style-name="T692">Ž. PAVILIONIS</text:span><text:s/><text:span text:style-name="T693">(</text:span><text:span text:style-name="T694">TS-LKDF</text:span><text:span text:style-name="T695">)</text:span>. Vi­siš­kai su­tin­ku, ta­čiau tai yra skir­tin­go žan­ro do­ku­men­tai. Čia mes su­ta­ria­me, ką pa­da­ry­si­me per 3 mė­ne­sius di­plo­ma­ti­niuo­se fron­tuo­se ban­dy­da­mi įti­kin­ti ki­tas NATO vals­ty­bes pri­tar­ti, kad tai bū­tų vie­nin­ga NATO ša­lių nuo­mo­nė ir dėl Uk­rai­nos, ir dėl prie­ša­ki­nės gy­ny­bos.<text:s/></text:p>
        <text:p text:style-name="Roman">Tai, ką jūs sa­ko­te, yra na­cio­na­li­niai tiks­lai, ku­rie su­si­ję tiek su mū­sų biu­dže­to pla­na­vi­mu, tiek su kon­kre­čiais in­fra­struk­tū­ri­niais pro­jek­tais, ku­rie truks tam tik­rą lai­ką, ku­rie taip pat yra su­si­ję su pri­ta­ri­mu, pa­vyz­džiui, mū­sų mo­kes­čių re­for­mai, nes iš kur tie pi­ni­gai in­fra­struk­tū­rai. Čia yra vi­siš­kai ki­ti de­ba­tai.<text:s/></text:p>
        <text:p text:style-name="Roman">Aš da­bar siū­lau pa­mirš­ti tuos skir­tu­mus ir su­si­kon­cen­truo­ti į tai, ką mes tu­ri­me pa­siek­ti kal­bė­da­mi Ber­ly­ne, Pa­ry­žiu­je, Va­šing­to­ne, Lon­do­ne, kal­bė­da­mi vie­nu bal­su. Da­bar jo­kių skir­tu­mų bū­ti ne­ga­li. Mes da­bar tu­ri­me veik­ti kaip vie­na Lie­tu­va. Ki­taip mū­sų nie­kas ne­iš­girs. Ki­taip mus pa­da­lins spe­cia­liai, kad mes to re­zul­ta­to ne­pa­siek­tu­me. Ma­nau, to tik­rai ne­no­ri­me.<text:s/></text:p>
        <text:p text:style-name="Roman"><text:span text:style-name="T696">PIRMININKĖ.</text:span><text:span text:style-name="T697"><text:s/>Klau</text:span><text:span text:style-name="T698">­sia A. Ly</text:span><text:span text:style-name="T699">­de</text:span><text:span text:style-name="T700">­ka. Ruo</text:span><text:span text:style-name="T701">­šia</text:span><text:span text:style-name="T702">­si R. Šar</text:span><text:span text:style-name="T703">­knic</text:span><text:span text:style-name="T704">­kas.</text:span></text:p>
        <text:p text:style-name="Roman"><text:span text:style-name="T705">A. LYDEKA</text:span><text:span text:style-name="T706"><text:s/></text:span><text:span text:style-name="T707">(</text:span><text:span text:style-name="T708">LSF</text:span><text:span text:style-name="T709">)</text:span><text:span text:style-name="T710">. La</text:span><text:span text:style-name="T711">­bai ačiū, ger</text:span><text:span text:style-name="T712">­bia</text:span><text:span text:style-name="T713">­ma Pir</text:span><text:span text:style-name="T714">­mi</text:span><text:span text:style-name="T715">­nin</text:span><text:span text:style-name="T716">­ke. Žy</text:span><text:span text:style-name="T717">­gi</text:span><text:span text:style-name="T718">­man</text:span><text:span text:style-name="T719">­tai, pri</text:span><text:span text:style-name="T720">­sta</text:span><text:span text:style-name="T721">­ty</text:span><text:span text:style-name="T722">­da</text:span><text:span text:style-name="T723">­mas šią re</text:span><text:span text:style-name="T724">­zo</text:span><text:span text:style-name="T725">­liu</text:span><text:span text:style-name="T726">­ci</text:span><text:span text:style-name="T727">­ją ne</text:span><text:span text:style-name="T728">­pa</text:span><text:span text:style-name="T729">­dė</text:span><text:span text:style-name="T730">­ko</text:span><text:span text:style-name="T731">­jo</text:span><text:span text:style-name="T732">­te ak</text:span><text:span text:style-name="T733">­ty</text:span><text:span text:style-name="T734">­viai pri</text:span><text:span text:style-name="T735">­si</text:span><text:span text:style-name="T736">­dė</text:span><text:span text:style-name="T737">­ju</text:span><text:span text:style-name="T738">­siems ki</text:span><text:span text:style-name="T739">­tiems na</text:span><text:span text:style-name="T740">­riams</text:span><text:span text:style-name="T741">,</text:span><text:span text:style-name="T742"><text:s/>ki</text:span><text:span text:style-name="T743">­tų par</text:span><text:span text:style-name="T744">­ti</text:span><text:span text:style-name="T745">­jų, to</text:span><text:span text:style-name="T746">­kių kaip Li</text:span><text:span text:style-name="T747">­be</text:span><text:span text:style-name="T748">­ra</text:span><text:span text:style-name="T749">­lų są</text:span><text:span text:style-name="T750">­jū</text:span><text:span text:style-name="T751">­dis, kaip vals</text:span><text:span text:style-name="T752">­tie</text:span><text:span text:style-name="T753">­čiai, ki</text:span><text:span text:style-name="T754">­tų par</text:span><text:span text:style-name="T755">­ti</text:span><text:span text:style-name="T756">­jų at</text:span><text:span text:style-name="T757">­sto</text:span><text:span text:style-name="T758">­vams, ku</text:span><text:span text:style-name="T759">­rie ak</text:span><text:span text:style-name="T760">­ty</text:span><text:span text:style-name="T761">­viai dir</text:span><text:span text:style-name="T762">­bo ren</text:span><text:span text:style-name="T763">­giant šią re</text:span><text:span text:style-name="T764">­zo</text:span><text:span text:style-name="T765">­liu</text:span><text:span text:style-name="T766">­ci</text:span><text:span text:style-name="T767">­ją. Bet pa</text:span><text:span text:style-name="T768">­klaus</text:span><text:span text:style-name="T769">­ti no</text:span><text:span text:style-name="T770">­rė</text:span><text:span text:style-name="T771">­čiau la</text:span><text:span text:style-name="T772">­bai pa</text:span><text:span text:style-name="T773">­pras</text:span><text:span text:style-name="T774">­tai</text:span><text:span text:style-name="T775">:</text:span><text:span text:style-name="T776"><text:s/></text:span><text:span text:style-name="T777">g</text:span><text:span text:style-name="T778">al ga</text:span><text:span text:style-name="T779">­lė</text:span><text:span text:style-name="T780">­tu</text:span><text:span text:style-name="T781">­mė</text:span><text:span text:style-name="T782">­te vi</text:span><text:span text:style-name="T783">­siems mums, Sei</text:span><text:span text:style-name="T784">­mo na</text:span><text:span text:style-name="T785">­riams, pa</text:span><text:span text:style-name="T786">­tiks</text:span><text:span text:style-name="T787">­lin</text:span><text:span text:style-name="T788">­ti, pa</text:span><text:span text:style-name="T789">­aiš</text:span><text:span text:style-name="T790">­kin</text:span><text:span text:style-name="T791">­ti, ko</text:span><text:span text:style-name="T792">­dėl į re</text:span><text:span text:style-name="T793">­zo</text:span><text:span text:style-name="T794">­liu</text:span><text:span text:style-name="T795">­ci</text:span><text:span text:style-name="T796">­ją ne</text:span><text:span text:style-name="T797">­įtrauk</text:span><text:span text:style-name="T798">­ti kur kas am</text:span><text:span text:style-name="T799">­bi</text:span><text:span text:style-name="T800">­cin</text:span><text:span text:style-name="T801">­ges</text:span><text:span text:style-name="T802">­ni sie</text:span><text:span text:style-name="T803">­kiai iš šio<text:s/></text:span><text:span text:style-name="T804">sa</text:span><text:span text:style-name="T805">­mi</text:span><text:span text:style-name="T806">­to</text:span><text:span text:style-name="T807">?</text:span></text:p>
        <text:p text:style-name="Roman"><text:span text:style-name="T808">Ž. PAVILIONIS</text:span><text:span text:style-name="T809"><text:s/></text:span><text:span text:style-name="T810">(</text:span><text:span text:style-name="T811">TS-LKDF</text:span><text:span text:style-name="T812">)</text:span><text:span text:style-name="T813">. Pa</text:span><text:span text:style-name="T814">­dė</text:span><text:span text:style-name="T815">­ko</text:span><text:span text:style-name="T816">­jau, tik</text:span><text:span text:style-name="T817">­tai pa</text:span><text:span text:style-name="T818">­čio</text:span><text:span text:style-name="T819">­je pa</text:span><text:span text:style-name="T820">­bai</text:span><text:span text:style-name="T821">­go</text:span><text:span text:style-name="T822">­je pa</text:span><text:span text:style-name="T823">­lik</text:span><text:span text:style-name="T824">­da</text:span><text:span text:style-name="T825">­mas pa</text:span><text:span text:style-name="T826">­grin</text:span><text:span text:style-name="T827">­di</text:span><text:span text:style-name="T828">­nius pa</text:span><text:span text:style-name="T829">­dė</text:span><text:span text:style-name="T830">­kos žo</text:span><text:span text:style-name="T831">­džius pa</text:span><text:span text:style-name="T832">­bai</text:span><text:span text:style-name="T833">­gai. Vi</text:span><text:span text:style-name="T834">­siems pa</text:span><text:span text:style-name="T835">­dė</text:span><text:span text:style-name="T836">­ko</text:span><text:span text:style-name="T837">­jau, bet dar kar</text:span><text:span text:style-name="T838">­tą tik</text:span><text:span text:style-name="T839">­rai dė</text:span><text:span text:style-name="T840">­ko</text:span><text:span text:style-name="T841">­ju ir ma</text:span><text:span text:style-name="T842">­nau, kad bū</text:span><text:span text:style-name="T843">­tent mū</text:span><text:span text:style-name="T844">­sų vie</text:span><text:span text:style-name="T845">­nin</text:span><text:span text:style-name="T846">­gu</text:span><text:span text:style-name="T847">­mas bal</text:span><text:span text:style-name="T848">­suo</text:span><text:span text:style-name="T849">­jant už šią re</text:span><text:span text:style-name="T850">­zo</text:span><text:span text:style-name="T851">­liu</text:span><text:span text:style-name="T852">­ci</text:span><text:span text:style-name="T853">­ją yra svar</text:span><text:span text:style-name="T854">­biau</text:span><text:span text:style-name="T855">­sias.<text:s/></text:span></text:p>
        <text:p text:style-name="P856">Dėl am­bi­ci­jų. Ma­nau, kad ši re­zo­liu­ci­ja bus am­bi­cin­giau­sia NATO par­la­men­to re­zo­liu­ci­ja, ku­rią jūs pa­ma­ty­si­te iki pat NATO vir­šū­nių su­si­ti­ki­mo. Pa­ro­dy­ki­te man nors vie­ną par­la­men­tą, ku­ris šian­dien vi­sais bal­sais, ti­kiuo­si, pa­sa­kys, kad Uk­rai­na pri­va­lo bū­ti pa­kvies­ta į NATO už 3 mė­ne­sių. Nors vie­ną. To­dėl, bro­liai ir se­se­rys, mums rei­kės la­bai rim­tai dirb­ti, kad tai tap­tų ne tik mū­sų par­la­men­to pa­reiš­ki­mu, bet ir len­kų, ir šve­dų, ir vi­sų ki­tų mū­sų mie­lų drau­gų, ypač di­džio­sio­se sos­ti­nė­se, pa­reiš­ki­mais. Jei­gu ne vi­so par­la­men­to, tai gal at­ski­rų už­sie­nio rei­ka­lų ko­mi­te­tų ar NSGK pa­reiš­ki­mu, ar par­la­men­tų pir­mi­nin­kų, ar po­li­ti­kų pa­si­sa­ky­mais, bet tai yra la­bai svar­bus dar­bas, ku­rį pa­da­ry­si­me iš kar­to po to, kai bal­suo­si­me.<text:s/></text:p>
        <text:p text:style-name="Roman"><text:span text:style-name="T857">PIRMININKĖ.</text:span><text:span text:style-name="T858"><text:s/>Klau</text:span><text:span text:style-name="T859">­sia R. Šar</text:span><text:span text:style-name="T860">­knic</text:span><text:span text:style-name="T861">­kas. Ruo</text:span><text:span text:style-name="T862">­šia</text:span><text:span text:style-name="T863">­si E. Zin</text:span><text:span text:style-name="T864">­ge</text:span><text:span text:style-name="T865">­ris.</text:span></text:p>
        <text:p text:style-name="Roman"><text:span text:style-name="T866">R. ŠARKNICKAS</text:span><text:span text:style-name="T867"><text:s/></text:span><text:span text:style-name="T868">(</text:span><text:span text:style-name="T869">LVŽSF</text:span><text:span text:style-name="T870">)</text:span><text:span text:style-name="T871">. Aš taip pat no</text:span><text:span text:style-name="T872">­riu pa</text:span><text:span text:style-name="T873">­dė</text:span><text:span text:style-name="T874">­ko</text:span><text:span text:style-name="T875">­ti li</text:span><text:span text:style-name="T876">­be</text:span><text:span text:style-name="T877">­ra</text:span><text:span text:style-name="T878">­lams, Lie</text:span><text:span text:style-name="T879">­tu</text:span><text:span text:style-name="T880">­vos vals</text:span><text:span text:style-name="T881">­tie</text:span><text:span text:style-name="T882">­čiams ir ža</text:span><text:span text:style-name="T883">­lie</text:span><text:span text:style-name="T884">­siems, ku</text:span><text:span text:style-name="T885">­rie pri</text:span><text:span text:style-name="T886">­si</text:span><text:span text:style-name="T887">­dė</text:span><text:span text:style-name="T888">­jo prie šios re</text:span><text:span text:style-name="T889">­zo</text:span><text:span text:style-name="T890">­liu</text:span><text:span text:style-name="T891">­ci</text:span><text:span text:style-name="T892">­jos. Pra</text:span><text:span text:style-name="T893">­ėju</text:span><text:span text:style-name="T894">­sio</text:span><text:span text:style-name="T895">­je ka</text:span><text:span text:style-name="T896">­den</text:span><text:span text:style-name="T897">­ci</text:span><text:span text:style-name="T898">­jo</text:span><text:span text:style-name="T899">­je Lie</text:span><text:span text:style-name="T900">­tu</text:span><text:span text:style-name="T901">­vos vals</text:span><text:span text:style-name="T902">­tie</text:span><text:span text:style-name="T903">­čių ir<text:s/></text:span><text:span text:style-name="T904">ža</text:span><text:span text:style-name="T905">­lių</text:span><text:span text:style-name="T906">­jų są</text:span><text:span text:style-name="T907">­jun</text:span><text:span text:style-name="T908">­ga la</text:span><text:span text:style-name="T909">­bai ak</text:span><text:span text:style-name="T910">­ty</text:span><text:span text:style-name="T911">­viai dir</text:span><text:span text:style-name="T912">­bo prie to, kas su</text:span><text:span text:style-name="T913">­si</text:span><text:span text:style-name="T914">­ję su ge</text:span><text:span text:style-name="T915">­o</text:span><text:span text:style-name="T916">­po</text:span><text:span text:style-name="T917">­li</text:span><text:span text:style-name="T918">­ti</text:span><text:span text:style-name="T919">­ne si</text:span><text:span text:style-name="T920">­tu</text:span><text:span text:style-name="T921">­a</text:span><text:span text:style-name="T922">­ci</text:span><text:span text:style-name="T923">­ja Eu</text:span><text:span text:style-name="T924">­ro</text:span><text:span text:style-name="T925">­pos šir</text:span><text:span text:style-name="T926">­dy</text:span><text:span text:style-name="T927">­je<text:s/></text:span><text:span text:style-name="T928">– Uk</text:span><text:span text:style-name="T929">­rai</text:span><text:span text:style-name="T930">­no</text:span><text:span text:style-name="T931">­je.<text:s/></text:span></text:p>
        <text:p text:style-name="P932">Aš jū­sų no­rė­jau pa­klaus­ti, ar bu­vo gal­vo­ta, ban­dy­ta kal­bė­tis su Lat­vi­ja, Es­ti­ja ir Len­ki­ja dėl šios re­zo­liu­ci­jos re­gio­no mas­tu, kad bū­tų gal net dar stip­riau, ne­gu šiuo me­tu bū­tu­me vie­ni? Ačiū jums.</text:p>
        <text:p text:style-name="Roman"><text:span text:style-name="T933">Ž. PAVILIONIS</text:span><text:span text:style-name="T934"><text:s/></text:span><text:span text:style-name="T935">(</text:span><text:span text:style-name="T936">TS-LKDF</text:span><text:span text:style-name="T937">)</text:span><text:span text:style-name="T938">. Nuo</text:span><text:span text:style-name="T939">­lat kal</text:span><text:span text:style-name="T940">­ba</text:span><text:span text:style-name="T941">­me sa</text:span><text:span text:style-name="T942">­vo pro</text:span><text:span text:style-name="T943">­fe</text:span><text:span text:style-name="T944">­sio</text:span><text:span text:style-name="T945">­na</text:span><text:span text:style-name="T946">­liu Už</text:span><text:span text:style-name="T947">­sie</text:span><text:span text:style-name="T948">­nio rei</text:span><text:span text:style-name="T949">­ka</text:span><text:span text:style-name="T950">­lų ko</text:span><text:span text:style-name="T951">­mi</text:span><text:span text:style-name="T952">­te</text:span><text:span text:style-name="T953">­to ly</text:span><text:span text:style-name="T954">­giu, ta</text:span><text:span text:style-name="T955">­čiau kal</text:span><text:span text:style-name="T956">­bė</text:span><text:span text:style-name="T957">­ti kaip par</text:span><text:span text:style-name="T958">­la</text:span><text:span text:style-name="T959">­men</text:span><text:span text:style-name="T960">­tas su par</text:span><text:span text:style-name="T961">­la</text:span><text:span text:style-name="T962">­men</text:span><text:span text:style-name="T963">­tu ga</text:span><text:span text:style-name="T964">­lė</text:span><text:span text:style-name="T965">­si</text:span><text:span text:style-name="T966">­me, kai par</text:span><text:span text:style-name="T967">­la</text:span><text:span text:style-name="T968">­men</text:span><text:span text:style-name="T969">­tas tu</text:span><text:span text:style-name="T970">­rės po</text:span><text:span text:style-name="T971">­zi</text:span><text:span text:style-name="T972">­ci</text:span><text:span text:style-name="T973">­ją. Jei</text:span><text:span text:style-name="T974">­gu mes, ke</text:span><text:span text:style-name="T975">­li Sei</text:span><text:span text:style-name="T976">­mo na</text:span><text:span text:style-name="T977">­riai iš Už</text:span><text:span text:style-name="T978">­sie</text:span><text:span text:style-name="T979">­nio rei</text:span><text:span text:style-name="T980">­ka</text:span><text:span text:style-name="T981">­lų ko</text:span><text:span text:style-name="T982">­mi</text:span><text:span text:style-name="T983">­te</text:span><text:span text:style-name="T984">­to, pa</text:span><text:span text:style-name="T985">­kal</text:span><text:span text:style-name="T986">­ba</text:span><text:span text:style-name="T987">­me vie</text:span><text:span text:style-name="T988">­nas su ki</text:span><text:span text:style-name="T989">­tu, tai nė</text:span><text:span text:style-name="T990">­ra tiek daug ir taip stip</text:span><text:span text:style-name="T991">­ru kaip vi</text:span><text:span text:style-name="T992">­sos Tau</text:span><text:span text:style-name="T993">­tos bal</text:span><text:span text:style-name="T994">­sas, ku</text:span><text:span text:style-name="T995">­ris, ti</text:span><text:span text:style-name="T996">­kiuo</text:span><text:span text:style-name="T997">­si, bus pa</text:span><text:span text:style-name="T998">­reikš</text:span><text:span text:style-name="T999">­tas šian</text:span><text:span text:style-name="T1000">­dien. Tik pri</text:span><text:span text:style-name="T1001">­ėm</text:span><text:span text:style-name="T1002">ę</text:span><text:span text:style-name="T1003"><text:s/>tą re</text:span><text:span text:style-name="T1004">­zo</text:span><text:span text:style-name="T1005">­liu</text:span><text:span text:style-name="T1006">­ci</text:span><text:span text:style-name="T1007">­ją, kreip</text:span><text:span text:style-name="T1008">­si</text:span><text:span text:style-name="T1009">­mės į ki</text:span><text:span text:style-name="T1010">­tų ša</text:span><text:span text:style-name="T1011">­lių par</text:span><text:span text:style-name="T1012">­la</text:span><text:span text:style-name="T1013">­men</text:span><text:span text:style-name="T1014">­tus siek</text:span><text:span text:style-name="T1015">­da</text:span><text:span text:style-name="T1016">­mi tos pa</text:span><text:span text:style-name="T1017">­ra</text:span><text:span text:style-name="T1018">­mos. Ir re</text:span><text:span text:style-name="T1019">­gio</text:span><text:span text:style-name="T1020">­no, ir gal net dar pla</text:span><text:span text:style-name="T1021">­čiau, nes, ma</text:span><text:span text:style-name="T1022">­nau, šian</text:span><text:span text:style-name="T1023">­dien mus re</text:span><text:span text:style-name="T1024">­mia šiuo klau</text:span><text:span text:style-name="T1025">­si</text:span><text:span text:style-name="T1026">­mu ne tik įpras</text:span><text:span text:style-name="T1027">­ti</text:span><text:span text:style-name="T1028">­niai mū</text:span><text:span text:style-name="T1029">­sų re</text:span><text:span text:style-name="T1030">­gio</text:span><text:span text:style-name="T1031">­no są</text:span><text:span text:style-name="T1032">­jun</text:span><text:span text:style-name="T1033">­gi</text:span><text:span text:style-name="T1034">­nin</text:span><text:span text:style-name="T1035">­kai. Jau</text:span><text:span text:style-name="T1036">­čiu to</text:span><text:span text:style-name="T1037">­kią pa</text:span><text:span text:style-name="T1038">­ra</text:span><text:span text:style-name="T1039">­mą ir Lon</text:span><text:span text:style-name="T1040">­do</text:span><text:span text:style-name="T1041">­ne, ir Ka</text:span><text:span text:style-name="T1042">­na</text:span><text:span text:style-name="T1043">­do</text:span><text:span text:style-name="T1044">­je, ir pu</text:span><text:span text:style-name="T1045">­sė</text:span><text:span text:style-name="T1046">­je Ber</text:span><text:span text:style-name="T1047">­ly</text:span><text:span text:style-name="T1048">­no, ir pu</text:span><text:span text:style-name="T1049">­sė</text:span><text:span text:style-name="T1050">­je Pa</text:span><text:span text:style-name="T1051">­ry</text:span><text:span text:style-name="T1052">­žiaus, ir dau</text:span><text:span text:style-name="T1053">­giau ne</text:span><text:span text:style-name="T1054">­gu pu</text:span><text:span text:style-name="T1055">­sė</text:span><text:span text:style-name="T1056">­je Va</text:span><text:span text:style-name="T1057">­šing</text:span><text:span text:style-name="T1058">­to</text:span><text:span text:style-name="T1059">­no, ir net pie</text:span><text:span text:style-name="T1060">­ti</text:span><text:span text:style-name="T1061">­nė</text:span><text:span text:style-name="T1062">­se ša</text:span><text:span text:style-name="T1063">­ly</text:span><text:span text:style-name="T1064">­se, ku</text:span><text:span text:style-name="T1065">­rios jau</text:span><text:span text:style-name="T1066">­čia</text:span><text:span text:style-name="T1067">­si mums la</text:span><text:span text:style-name="T1068">­bai ar</text:span><text:span text:style-name="T1069">­ti</text:span><text:span text:style-name="T1070">­mos, ypač po tos mig</text:span><text:span text:style-name="T1071">­ran</text:span><text:span text:style-name="T1072">­tų kri</text:span><text:span text:style-name="T1073">­zės, nes vi</text:span><text:span text:style-name="T1074">­si mes esa</text:span><text:span text:style-name="T1075">­me puo</text:span><text:span text:style-name="T1076">­la</text:span><text:span text:style-name="T1077">­mi ir vi</text:span><text:span text:style-name="T1078">­si tu</text:span><text:span text:style-name="T1079">­ri</text:span><text:span text:style-name="T1080">­me tą sa</text:span><text:span text:style-name="T1081">­vo lais</text:span><text:span text:style-name="T1082">­vę gin</text:span><text:span text:style-name="T1083">­ti.</text:span></text:p>
        <text:p text:style-name="Roman"><text:span text:style-name="T1084">PIRMININKĖ.</text:span><text:span text:style-name="T1085"><text:s/>Klau</text:span><text:span text:style-name="T1086">­sia E. Zin</text:span><text:span text:style-name="T1087">­ge</text:span><text:span text:style-name="T1088">­ris.<text:s/></text:span></text:p>
        <text:p text:style-name="Roman"><text:span text:style-name="T1089">E. ZINGERIS</text:span><text:span text:style-name="T1090"><text:s/></text:span><text:span text:style-name="T1091">(</text:span><text:span text:style-name="T1092">TS-LKDF</text:span><text:span text:style-name="T1093">)</text:span><text:span text:style-name="T1094">.</text:span><text:span text:style-name="T1095"><text:s/>Bi</text:span><text:span text:style-name="T1096">­čiu</text:span><text:span text:style-name="T1097">­liai, aš, kaip vie</text:span><text:span text:style-name="T1098">­nas iš ren</text:span><text:span text:style-name="T1099">­gė</text:span><text:span text:style-name="T1100">­jų, ir pa</text:span><text:span text:style-name="T1101">­svei</text:span><text:span text:style-name="T1102">­ki</text:span><text:span text:style-name="T1103">­nęs Ž. Pa</text:span><text:span text:style-name="T1104">­vi</text:span><text:span text:style-name="T1105">­lio</text:span><text:span text:style-name="T1106">­nį,<text:s/></text:span><text:span text:style-name="T1107">vi</text:span><text:span text:style-name="T1108">­sus ra</text:span><text:span text:style-name="T1109">­gin</text:span><text:span text:style-name="T1110">­čiau bal</text:span><text:span text:style-name="T1111">­suo</text:span><text:span text:style-name="T1112">­ti šian</text:span><text:span text:style-name="T1113">­dien už šią tur</text:span><text:span text:style-name="T1114">­būt is</text:span><text:span text:style-name="T1115">­to</text:span><text:span text:style-name="T1116">­ri</text:span><text:span text:style-name="T1117">­nę re</text:span><text:span text:style-name="T1118">­zo</text:span><text:span text:style-name="T1119">­liu</text:span><text:span text:style-name="T1120">­ci</text:span><text:span text:style-name="T1121">­ją. Tai re</text:span><text:span text:style-name="T1122">­zo</text:span><text:span text:style-name="T1123">­liu</text:span><text:span text:style-name="T1124">­ci</text:span><text:span text:style-name="T1125">­ja, ku</text:span><text:span text:style-name="T1126">­ri, man at</text:span><text:span text:style-name="T1127">­ro</text:span><text:span text:style-name="T1128">­do, per<text:s/></text:span>32 ne­pri­klau­so­my­bės me­tus po mū­sų įsto­ji­mo į Eu­ro­pos Są­jun­gą ir NATO yra<text:s/><text:span text:style-name="T1129">cen</text:span><text:span text:style-name="T1130">­tri</text:span><text:span text:style-name="T1131">­nė, pa</text:span><text:span text:style-name="T1132">­grin</text:span><text:span text:style-name="T1133">­di</text:span><text:span text:style-name="T1134">­nė. To</text:span><text:span text:style-name="T1135">­dėl par</text:span><text:span text:style-name="T1136">­la</text:span><text:span text:style-name="T1137">­men</text:span><text:span text:style-name="T1138">­te jos tiks</text:span><text:span text:style-name="T1139">­lai ga</text:span><text:span text:style-name="T1140">­lė</text:span><text:span text:style-name="T1141">­tų bū</text:span><text:span text:style-name="T1142">­ti ne</text:span><text:span text:style-name="T1143">­sio</text:span><text:span text:style-name="T1144">­rien</text:span><text:span text:style-name="T1145">­tuo</text:span><text:span text:style-name="T1146">­jan</text:span><text:span text:style-name="T1147">­tys į tą skur</text:span><text:span text:style-name="T1148">­dą, ku</text:span><text:span text:style-name="T1149">­ris</text:span><text:span text:style-name="T1150"><text:s/></text:span><text:span text:style-name="T1151">yra ap</text:span><text:span text:style-name="T1152">­link mus,<text:s/></text:span>ypač pie­ti­nė­se ša­ly­se, po­li­ti­nį skur­dą link Uk­rai­nos klau­si­mo ga­lu­ti­nio spren­di­mo, iš­gel­bė­jant ją per NATO na­rys­tę. To­dėl čia iš tik­rų­jų pui­kus teks­tas, ten­ka pa­svei­kin­ti.<text:s/></text:p>
        <text:p text:style-name="Roman">Man tik du da­ly­kai, ku­riuos ir Vi­lius pa­mi­nė­jo, ir kai ku­rie ki­ti, aš bal­suo­siu už, bet dis­ku­si­jų me­tu iš­ki­lo klau­si­mas dėl ga­li­my­bių sto­go mums vi­du­je, tai yra Lie­tu­vos…<text:s/></text:p>
        <text:p text:style-name="Roman"><text:span text:style-name="T1153">PIRMININKĖ.</text:span><text:s/>Ema­nu­e­li, lai­kas.<text:s/></text:p>
        <text:p text:style-name="Roman"><text:span text:style-name="T1154">E. ZINGERIS</text:span><text:span text:style-name="T1155"><text:s/></text:span><text:span text:style-name="T1156">(</text:span><text:span text:style-name="T1157">TS-LKDF</text:span><text:span text:style-name="T1158">)</text:span><text:span text:style-name="T1159">.<text:s/></text:span>…mums vi­du­je, ir kar­tu dėl esa­mų ga­li­my­bių. Tai dėl ga­li­my­bių vi­du­je, ta di­vi­zi­ja, mes prieš po­rą me­tų dar abe­jo­jo­me dėl oro ap­sau­gos. Aš ma­nau, aš siū­lau šį teks­tą įver­tin­ti la­bai ge­rai, bet kar­tu ma­no klau­si­mas yra dėl tų dvie­jų punk­tų. La­bai jums ačiū.<text:s/></text:p>
        <text:p text:style-name="Roman"><text:span text:style-name="T1160">Ž. PAVILIONIS</text:span><text:s/><text:span text:style-name="T1161">(</text:span><text:span text:style-name="T1162">TS-LKDF</text:span><text:span text:style-name="T1163">)</text:span>.<text:s/><text:span text:style-name="T1164">Ge</text:span><text:span text:style-name="T1165">­rai. At</text:span><text:span text:style-name="T1166">­sa</text:span><text:span text:style-name="T1167">­ky</text:span><text:span text:style-name="T1168">­siu dar kar</text:span><text:span text:style-name="T1169">­tą dėl ga</text:span><text:span text:style-name="T1170">­li</text:span><text:span text:style-name="T1171">­my</text:span><text:span text:style-name="T1172">­bių vi</text:span><text:span text:style-name="T1173">­du</text:span><text:span text:style-name="T1174">­je. Čia toks<text:s/></text:span>ti­piš­kas lie­tu­viš­kas no­ras, kad NATO iš­spręs­tų už mus vi­sas pro­ble­mas. Mie­lie­ji, pa­tys jas tu­ri­me spręs­ti, pa­tys tu­ri­me di­din­ti sa­vo gy­ny­bos biu­dže­tą, in­ves­tuo­ti į in­fra­struk­tū­rą ir ta­da pro­ble­mos, dau­gu­ma pro­ble­mų, ku­rias mes per­ke­lia­me ant ki­tų NATO sos­ti­nių pe­čių, bus iš­spręs­tos sa­vai­me.<text:s/></text:p>
        <text:p text:style-name="Roman">Čia kal­ba­me tik apie tai, ką mes ga­li­me pa­da­ry­ti su są­jun­gi­nin­kais per 3 mė­ne­sius iki Vil­niaus su­si­ti­ki­mo. Ir kal­bant apie tai, ką jūs sa­ko­te, kad esant są­ly­goms, Vil­niaus su­si­ti­ki­me tik­rai mums bus pa­sta­ty­tas pa­min­klas, jei­gu mes pa­kvie­si­me Uk­rai­ną na­rys­tės. Vi­sa tai, kas vyks po pa­kvie­ti­mo, jau ne­bus mū­sų lai­ko­tar­piu, tai bus lai­ko­tar­pis la­bai svar­bus iki Va­šing­to­no NATO<text:s/><text:span text:style-name="T1175">sa</text:span><text:span text:style-name="T1176">­mi</text:span><text:span text:style-name="T1177">­to</text:span>, ku­ris, ma­nau, ga­li bū­ti dar svar­bes­niems spren­di­mams pri­im­ti, ir dar ki­ti<text:s/><text:span text:style-name="T1178">sa</text:span><text:span text:style-name="T1179">­mi</text:span><text:span text:style-name="T1180">­tai<text:s/></text:span>bus, bet pa­da­ry­ki­me tai, ką mes ga­li­me da­bar, per 3 mė­ne­sius pa­da­ry­ki­me, kad Uk­rai­na bū­tų pa­kvies­ta na­rys­tės NATO. Tai bus iš tik­rų­jų, kaip sa­kė Ema­nu­e­lis, tai bū­tų is­to­ri­nis pa­sie­ki­mas, pri­lygs­tan­tis Ko­vo 11-ajai.<text:s/></text:p>
        <text:p text:style-name="Roman"><text:span text:style-name="T1181">PIRMININKĖ.</text:span><text:s/>Dė­ko­ju, ger­bia­mas Žy­gi­man­tai. Klau­si­mų lai­kas bai­gė­si. Da­bar per­ei­na­me prie dis­ku­si­jos. Dis­ku­tuo­ti už­si­ra­šė še­ši Sei­mo na­riai. Aš siū­ly­čiau su­si­tar­ti dėl lai­ko li­mi­to. Skir­ki­me, kaip įpras­ta to­kiais at­ve­jais, 20 mi­nu­čių, ta­čiau aš no­rė­čiau, kad kiek­vie­nos frak­ci­jos, at­ski­rų frak­ci­jų ga­lė­tų pa­si­sa­ky­ti žmo­nės. Tu­ri­me ke­tu­rias frak­ci­jas ir joms tei­ki­me pri­ori­te­tą. Pir­ma­sis kal­ba… Ar ga­li­me taip su­tar­ti? 20 mi­nu­čių ir kvie­čia­me iš skir­tin­gų frak­ci­jų. Pir­ma­sis kal­ba V. Se­meš­ka. Ruo­šia­si R. Lo­pa­ta.<text:s/></text:p>
        <text:p text:style-name="Roman"><text:span text:style-name="T1182">V. SEMEŠKA</text:span><text:span text:style-name="T1183"><text:s/></text:span><text:span text:style-name="T1184">(</text:span><text:span text:style-name="T1185">TS-LKDF</text:span><text:span text:style-name="T1186">)</text:span><text:span text:style-name="T1187">.<text:s/></text:span>Dė­ko­ju, ger­bia­mo­ji Pir­mi­nin­ke. Ger­bia­mi ko­le­gos, tik­rai ne fra­k­ci­jos var­du, čia ma­no as­me­ni­nis pa­si­sa­ky­mas. Vi­siš­kai pri­ta­riu, kad tai yra is­to­ri­nė re­zo­liu­ci­ja ir jei­gu mums pa­vyks pa­siek­ti pa­grin­di­nį tiks­lą, tai yra įti­kin­ti mū­sų part­ne­res ir mū­sų są­jun­gi­nin­kes pa­kvies­ti Uk­rai­ną pri­si­jung­ti prie Šiau­rės At­lan­to or­ga­ni­za­ci­jos, tai ne­bus pa­min­klas tik me­ta­li­nis, tai bus is­to­ri­nis įvy­kis at­ei­ties kar­toms. To­dėl vi­siš­kai pri­ta­riu, kad mes ne tik tu­ri­me pa­si­steng­ti, mes tu­ri­me šį ste­buk­lą įvyk­dy­ti.<text:s/></text:p>
        <text:p text:style-name="Roman">Tai yra toks pats ste­buk­las, kaip įvy­ko Ko­vo 11-oji. Uk­rai­na tu­ri bū­ti pa­kvies­ta į NATO. Ir čia dėl to nė­ra jo­kio gin­čo, ir aš ti­kiuo­si, kad vi­si, tiek kai­rė­je, tiek de­ši­nė­je, tiek ža­li, tiek rau­do­ni, tiek gel­to­ni, dėl to su­ta­ria­me ir šio tiks­lo sie­kia­me. Uk­rai­na, be jo­kios abe­jo­nės, be­są­ly­giš­kai nu­si­pel­no šian­dien bū­ti<text:s/>pa­kvies­ta ar­ti­miau­siu me­tu į NATO. Vi­si juk su­tin­ka­me, kad bū­tent Uk­rai­na ka­riau­da­ma gi­na ir mus. Žūs­ta sū­nūs, prie­var­tau­ja­mos mo­te­rys ir jos ne­pa­kvie­ti­mas į NATO reiš­kia vi­sos or­ga­ni­za­ci­jos pra­lai­mė­ji­mą.<text:s/></text:p>
        <text:p text:style-name="Roman">Be jo­kios abe­jo­nės, mes re­zo­liu­ci­jo­je pra­šo­me dau­giau NATO są­jun­gi­nin­kų Lie­tu­vo­je ir tai yra ge­rai, mums rei­kia NATO są­jun­gi­nin­kų Lie­tu­vo­je ir Lie­tu­va in­ves­tuo­ja mi­li­jo­nus eu­rų, ir pla­nuo­ja in­ves­tuo­ti šim­tus mi­li­jo­nų į in­fra­struk­tū­rą. Yra įre­gist­ruo­tas ir įtei­sin­tas nau­ja­sis po­li­go­nas, tik­rai tai yra la­bai svar­bu. Ką aš ir mi­nė­jau sa­vo klau­si­me pra­ne­šė­jui, dar svar­biau bū­tų taip pat ne­pa­mirš­ti, kad NATO ir esa­me mes, ir bū­tent pa­žy­mė­ji­mas to, kad Lie­tu­va taip pat ke­ti­na žen­kliai pri­si­dė­ti, tai yra įsteig­ti to­kį tak­ti­nį vie­ne­tą di­vi­zi­ją, taip pat ne ma­žes­nę biu­dže­to da­lį, tai yra ne ma­žiau kaip 2,5 %, dar ge­riau 3 % nuo BVP<text:s/>skir­ti il­guo­ju pe­ri­odu – dar la­biau su­stip­rin­tų mū­sų šią re­zo­liu­ci­ją. Bet iš­klau­sęs pra­ne­šė­jo su­pra­tau, kad tai yra gal­būt ne šios re­zo­liu­ci­jos da­lis.<text:s/></text:p>
        <text:p text:style-name="Roman">Ko­le­gos, la­bai kvie­čiu vi­sus vie­nin­gai bal­suo­ti ir neš­ti šį sig­na­lą į mū­sų kai­my­nes Bal­ti­jos se­ses, į Lat­vi­ją. Čia ypa­tin­gas dar­bas, ma­tyt, lau­kia mū­sų Už­sie­nio rei­ka­lų mi­nis­te­ri­jos, Už­sie­nio rei­ka­lų ko­mi­te­to, kad mū­sų šis ste­buk­las, ku­rio mes sie­kia­me, tai yra Uk­rai­nos kvie­ti­mo į NATO, bū­tų įgy­ven­din­tas. To­dėl dė­ko­ju ren­gė­jams. Re­zo­liu­ci­ja yra lai­ku ir vie­to­je. Kvie­čiu pri­tar­ti. Ačiū.</text:p>
        <text:p text:style-name="Roman"><text:span text:style-name="T1188">PIRMININKĖ.</text:span><text:s/>Kvie­čiu R. Lo­pa­tą. Ruo­šia­si G. Sur­plys.</text:p>
        <text:p text:style-name="Roman"><text:span text:style-name="T1189">R. LOPATA</text:span><text:s/><text:span text:style-name="T1190">(</text:span><text:span text:style-name="T1191">LSF</text:span><text:span text:style-name="T1192">)</text:span>. Po­ne Pir­mi­nin­ke. Šian­dien svars­to­me re­zo­liu­ci­ją dėl Lie­tu­vos po­zi­ci­jos NATO vir­šū­nių su­si­ti­ki­me. Jo­je, be ki­ta ko, nu­ma­ty­ta įgy­ven­di­nant Mad­ri­do va­do­vų su­siti­ki­mo įsi­pa­rei­go­ji­mą ge­ro­kai pa­di­din­ti są­jun­gi­nin­kų sau­su­mos pa­jė­gas, nuo­lat dis­lo­kuo­tas Lie­tu­vo­je, iki bri­ga­dos dy­džio.<text:s/></text:p>
        <text:p text:style-name="Roman">Pri­min­siu, kad bri­ga­dos dy­džio įsi­pa­rei­go­ji­mas jau bu­vo su­tar­tas Pre­zi­den­to ir Vo­kie­ti­jos<text:s/>kanc­le­rio me­mo­ran­du­me, to­dėl re­zo­liu­ci­jo­je tai yra de­kla­ra­ty­vus įsi­pa­rei­go­ji­mas tam, kas jau yra įsi­pa­rei­go­ta anks­čiau. O ypač ste­bi­na Už­sie­nio rei­ka­lų ko­mi­te­to pir­mi­nin­kas kaip to­kios po­zi­ci­jos au­to­rius, ku­ris sa­ko „žen­kliai iki bri­ga­dos“. Sei­mo par­la­men­ti­nių par­ti­jų su­si­ta­ri­me dėl gy­ny­bos stip­ri­ni­mo bu­vo su­si­tar­ta, kad siek­si­me di­vi­zi­jos dy­džio NATO pa­jė­gų. To­dėl aš pa­tei­kiau pa­tai­są, nu­ra­šy­tą tie­siai iš par­ti­jų su­si­ta­ri­mo: „Žen­kliai pa­di­din­ti są­jun­gi­nin­kų sau­su­mos<text:span text:style-name="T1193"><text:s/>pa</text:span><text:span text:style-name="T1194">­jė</text:span><text:span text:style-name="T1195">­gas, nuo</text:span><text:span text:style-name="T1196">­lat dis</text:span><text:span text:style-name="T1197">­lo</text:span><text:span text:style-name="T1198">­kuo</text:span><text:span text:style-name="T1199">­tas Lie</text:span><text:span text:style-name="T1200">­tu</text:span><text:span text:style-name="T1201">­vo</text:span><text:span text:style-name="T1202">­je, iki bri</text:span><text:span text:style-name="T1203">­ga</text:span><text:span text:style-name="T1204">­dos dy</text:span><text:span text:style-name="T1205">­džio, o ar</text:span><text:span text:style-name="T1206">­ti</text:span><text:span text:style-name="T1207">­miau</text:span><text:span text:style-name="T1208">­sio</text:span><text:span text:style-name="T1209">­je įma</text:span><text:span text:style-name="T1210">­no</text:span><text:span text:style-name="T1211">­mo</text:span><text:span text:style-name="T1212">­je<text:s/></text:span>atei­ty­je – ne ma­žiau kaip di­vi­zi­ją, 20 tūkst. są­jun­gi­nin­kų ka­rių su įran­ga, tech­ni­ka ir at­sar­go­mis.“</text:p>
        <text:p text:style-name="Roman">Va­kar vy­ku­sia­me URKʼo po­sė­dy­je pir­mi­nin­kas net ne­pa­tei­kė ma­no pa­siū­ly­mo svars­ty­ti. Gir­dė­jau ar­gu­men­tus, kad ne­ga­li­ma ra­šy­ti skai­čių ar­ba kad di­vi­zi­ja įsi­pa­rei­go­ta tik ka­ro at­ve­ju. Jei skai­čių ne­no­ri­ma ra­šy­ti, vie­toj jų ga­li­ma įra­šy­ti di­vi­zi­ją. Ir di­vi­zi­jos, jei Už­sie­nio rei­ka­lų ko­mi­te­to pir­mi­nin­kas bū­tų pa­skai­tęs su­si­ta­ri­mą, yra su­si­tar­ta siek­ti ar­ti­miau­sio­je įma­no­mo­je at­ei­ty­je, ne ka­ro me­tu. Jei vyks ka­ras, di­vi­zi­jos ne­už­teks. Aš ne­no­riu agi­tuo­ti, kad vie­nin­te­lis spren­di­mas Lie­tu­vai yra di­vi­zi­jos dis­lo­ka­vi­mas. Ma­no in­ten­ci­ja tė­ra, kad tie, kas bal­suo­ja, lai­ky­tų­si par­ti­jų su­si­ta­ri­mo, ir nie­ko dau­giau. Ši re­zo­liu­ci­ja iš es­mės dau­giau nie­ko es­mi­nio ir ne­su­ku­ria, kas ne­bū­tų aiš­ku ir taip. Ką iš tie­sų ši re­zo­liu­ci­ja sa­ko nau­jo, tai nu­že­mi­na mū­sų sie­kį nuo di­vi­zi­jos iki bri­ga­dos. Su tuo ir svei­ki­nu. Siek­ti to, kas jau bu­vo su­tar­ta.<text:s/></text:p>
        <text:p text:style-name="Roman">Jei rim­tai gal­vo­tu­me apie gy­ny­bą, svar­bu bū­tų pra­dė­ti kal­bė­ti su NATO apie NATO prie­ša­ki­nę di­vi­zi­ją kaip tiks­lą. Ne Su­val­kų ko­ri­do­rius – V. Pu­ti­no stra­te­gų po­žiū­riu ga­li bū­ti ir vi­sa Lie­tu­va. Jei kal­bė­tu­me apie NATO di­vi­zi­ją, tai be­veik au­to­ma­tiš­kai reikš­tų ir di­vi­zi­jos, ir vi­sos Lie­tu­vos oro gy­ny­bą. Šis ban­dy­mas nu­že­min­ti su­si­ta­ri­mo kar­te­lę yra blo­gas pre­ce­den­tas par­ti­jų su­si­ta­ri­mams, ku­rie, kaip čia de­monst­ruo­ja­ma, yra nie­ko ver­ti. Tai yra vi­so įdir­bio, ku­rį bu­vo at­li­kęs NSGK ir jo pir­mi­nin­kas, pa­že­mi­ni­mas. Tai ga­li iš tik­rų­jų tu­rė­ti rim­tų pa­sek­mių at­ei­ties tarp­par­ti­niams su­si­ta­ri­mams ir apie tai rei­kė­tų pa­gal­vo­ti. Ačiū.</text:p>
        <text:p text:style-name="Roman"><text:span text:style-name="T1213">PIRMININKĖ.</text:span><text:s/>Dė­ko­ju. Re­pli­kuo­ti no­rė­tų<text:s/><text:span text:style-name="T1214">Ž. Pa</text:span><text:span text:style-name="T1215">­vi</text:span><text:span text:style-name="T1216">­lio</text:span><text:span text:style-name="T1217">­n</text:span>is. Pra­šom.<text:s/></text:p>
        <text:p text:style-name="Roman"><text:span text:style-name="T1218">Ž. PAVILIONIS</text:span><text:s/><text:span text:style-name="T1219">(</text:span><text:span text:style-name="T1220">TS-LKDF</text:span><text:span text:style-name="T1221">)</text:span>. Taip, ma­tau, kad Sei­mo na­rys skai­to iš anks­to pa­reng­tą teks­tą ir ne­re­a­guo­ja į tai, ką aš jam at­ra­šiau į tą teks­tą ir su­re­a­ga­vau. No­riu pri­min­ti, kad tai, apie ką jis kal­ba na­cio­na­li­nia­me su­si­ta­ri­me, tai yra 8 punk­tas, aš jį ci­tuo­ju: „Ar­ti­miau­sio­je įma­no­mo­je at­ei­ty­je tu­ri­me bū­ti pa­jė­gūs pri­im­ti ne ma­žiau kaip 20 tūkst. są­jun­gi­nin­kų ka­rių su įran­ga.“ Tai yra ga­ran­tuo­ti sklan­dų pri­iman­čios ša­lies pa­ra­mos už­tik­ri­ni­mą. Šiuo me­tu ko­vo­ja­me, kad bri­ga­dą ga­lė­tu­me pri­im­ti. Jis kal­ba apie di­vi­zi­ją. Tai yra mū­sų na­cio­na­li­nė at­sa­ko­my­bė. Ne­pai­nio­ki­te to<text:s/>su tiks­lais, ku­riuos mes tu­ri­me įtvir­tin­ti Vil­niaus vir­šū­nių su­si­ti­ki­me. La­bai pra­šau pa­skai­ty­ti pa­čių pa­si­ra­šy­tą do­ku­men­tą. Ir bū­tų ge­rai, kad pro­fe­so­rius da­ly­vau­tų ben­druo­se Na­cio­na­li­nio sau­gu­mo ir gy­ny­bos ko­mi­te­to po­kal­biuo­se, kur bu­vo tai kon­kre­čiai ap­tar­ta.</text:p>
        <text:p text:style-name="Roman"><text:span text:style-name="T1222">PIRMININKĖ.</text:span><text:s/>P. Gra­žu­lis.</text:p>
        <text:p text:style-name="Roman"><text:span text:style-name="T1223">P. GRAŽULIS</text:span><text:span text:style-name="T1224"><text:s/></text:span><text:span text:style-name="T1225">(</text:span><text:span text:style-name="T1226">MSNG</text:span><text:span text:style-name="T1227">)</text:span><text:span text:style-name="T1228">.</text:span><text:s/>Ger­bia­mas Žy­gi­man­tai, grei­čiau­siai vėl rei­kės pa­sė­dė­ti ant at­sar­gi­nių suo­le­lio kaž­kiek už jū­sų re­zo­liu­ci­jas, ku­rios ne­su­de­rin­tos su val­dan­či­ą­ja dau­gu­ma, su li­be­ra­lais. Man at­ro­do, kad pa­sta­bos yra la­bai jau taik­lios ir į jas tu­rė­tu­mė­te at­si­žvelg­ti. Aš siū­ly­čiau po svars­ty­mo tik­rai pa­da­ry­ti per­trau­ką ir įra­šy­ti tas pa­sta­bas, ku­rias siū­lo Sei­mo na­rys po­nas R. Lo­pa­ta.<text:s/></text:p>
        <text:p text:style-name="Roman"><text:span text:style-name="T1229">PIRMININKĖ.</text:span><text:s/>Ger­bia­mas ko­le­ga Pet­rai Gra­žu­li, aš tie­siog pa­tiks­lin­siu, jog Už­sie­nio rei­ka­lų ko­mi­te­te šiai re­zo­liu­ci­jai pri­tar­ta vien­bal­siai ir ji de­rin­ta su vi­sais Už­sie­nio rei­ka­lų ko­mi­te­to na­riais. A. Ši­rins­kie­nė.</text:p>
        <text:p text:style-name="Roman"><text:span text:style-name="T1230">A. ŠIRINSKIENĖ</text:span><text:span text:style-name="T1231"><text:s/></text:span><text:span text:style-name="T1232">(</text:span><text:span text:style-name="T1233">MSNG</text:span><text:span text:style-name="T1234">)</text:span><text:span text:style-name="T1235">.</text:span><text:s/>Aš vis dėl­to no­rė­čiau, Sei­mo Pir­mi­nin­ke, ir į jus kreip­tis kaip į tik­rai di­de­lį au­to­ri­te­tą val­dan­čio­jo­je dau­gu­mo­je. Gal jūs už­sie­nio po­li­ti­kos klau­si­mus su val­dan­či­ą­ja dau­gu­ma iš­si­aiš­kin­ki­te vie­ną kar­tą už už­da­rų du­rų, kad ne­da­ry­tu­me gė­dos ir NATO part­ne­riams, ir pa­tiems sau. Nes dėl bri­ga­dos vyks­ta dis­ku­si­jos vie­šai, ku­rios iš es­mės su­grio­vė mū­sų san­ty­kius su Vo­kie­ti­ja ir, ma­tyt, bri­ga­dos at­si­ra­di­mą, ir da­bar vėl ma­to­me tą san­ty­kių aiš­ki­ni­mą­si. Na, bū­ki­te žmo­nės, bent jau to­kius klau­si­mus ne sa­lė­je aiš­kin­ki­tės.<text:s/></text:p>
        <text:p text:style-name="Roman"><text:span text:style-name="T1236">PIRMININKĖ.</text:span><text:s/>Dė­ko­ju. Pra­šau ger­bia­mą G. Sur­plį į tri­bū­ną.</text:p>
        <text:p text:style-name="Roman"><text:span text:style-name="T1237">G. SURPLYS</text:span><text:span text:style-name="T1238"><text:s/></text:span><text:span text:style-name="T1239">(</text:span><text:span text:style-name="T1240">LVŽSF</text:span><text:span text:style-name="T1241">)</text:span><text:span text:style-name="T1242">.</text:span><text:s/>Dė­ko­ju, Sei­mo Pir­mi­nin­ke. Pra­tęs­da­mas prieš tai bu­vu­sią dis­ku­si­ją<text:s/><text:span text:style-name="T1243">no</text:span><text:span text:style-name="T1244">­riu iš</text:span><text:span text:style-name="T1245">­reikš</text:span><text:span text:style-name="T1246">­ti sa</text:span><text:span text:style-name="T1247">­vo po</text:span><text:span text:style-name="T1248">­zi</text:span><text:span text:style-name="T1249">­ci</text:span><text:span text:style-name="T1250">­ją, kad, ma</text:span><text:span text:style-name="T1251">­no ma</text:span><text:span text:style-name="T1252">­ny</text:span><text:span text:style-name="T1253">­mu, mū</text:span><text:span text:style-name="T1254">­sų ši</text:span><text:span text:style-name="T1255">­ta re</text:span><text:span text:style-name="T1256">­zo</text:span><text:span text:style-name="T1257">­liu</text:span><text:span text:style-name="T1258">­ci</text:span><text:span text:style-name="T1259">­ja, dėl ku</text:span><text:span text:style-name="T1260">­rios mes šian</text:span><text:span text:style-name="T1261">­dien</text:span><text:s/>dis­ku­tuo­ja­me, nie­kaip ne­pri­eš­ta­rau­ja par­ti­jų su­si­ta­ri­mui dėl na­cio­na­li­nio sau­gu­mo ir gy­ny­bos, ka­dan­gi ten įva­rdin­tas il­ges­nis tiks­las. Čia mes kal­ba­me apie de­ry­bi­nį man­da­tą vi­siems mū­sų pa­rei­gū­nams, ku­rie de­rė­sis dėl Vil­niaus NATO vir­šū­nių su­si­ti­ki­mo spren­di­mų.<text:s/></text:p>
        <text:p text:style-name="Roman">No­rė­čiau at­kreip­ti dė­me­sį štai į ką. NATO 75 me­tus sau­go­jo tai­ką Eu­ro­po­je, ta­čiau šian­dien, kai lieps­no­ja Uk­rai­nos li­go­ni­nės, vai­kų na­mai, gy­ve­na­mie­ji na­mai, NATO ne­ap­si­gins tik mo­juo­da­ma Šiau­rės At­lan­to su­tar­ties 5 straips­niu prie sie­nų su Bal­ta­ru­si­ja ar­ba Ru­si­ja. Apie tai ir tu­ri bū­ti Vil­niaus NATO vir­šū­nių su­si­ti­ki­mas, apie tai yra ir ši mū­sų re­zo­liu­ci­ja – apie tvir­tas sau­gu­mo ga­ran­ti­jas Lie­tu­vai, Eu­ro­pai ir Uk­rai­nai. Ir pa­grin­di­nė šios re­zo­liu­ci­jos pri­dė­ti­nė ver­tė yra pir­miau­sia ta, kad ji pa­siek­ta la­bai pla­čiu su­si­ta­ri­mu tarp Sei­me at­sto­vau­ja­mų par­ti­jų at­sto­vų. Tik­rai dis­ku­si­jų bu­vo ne vie­na, ta­čiau tai, kas pa­siek­ta, yra pa­siek­ta ben­dru su­ta­ri­mu ir la­bai pla­taus spek­tro.<text:s/></text:p>
        <text:p text:style-name="Roman">Dar kar­tą kar­to­ju, ši re­zo­liu­ci­ja yra Sei­mo man­da­tas vi­siems Lie­tu­vos at­sto­vams, ku­rie da­ly­vaus de­ry­bo­se dėl Vil­niaus NATO vir­šū­nių su­si­ti­ki­mo su­si­ta­ri­mų. Tai lei­džia ti­kė­tis, ger­bia­mi ko­le­gos, jei­gu mes šian­dien vie­nin­gai pri­tar­si­me, kuo aš tik­rai ti­kiu, tai lei­džia ti­kė­tis, kad nuo to, kaip mes kaip Sei­mas iš­sa­ky­si­me sa­vo aiš­kius pri­ori­te­tus NATO vir­šū­nių su­si­ta­rimui Vil­niu­je, ir Lie­tu­vos Pre­zi­den­tas, ir už­sie­nio rei­ka­lų mi­nist­ras, ir kraš­to ap­sau­gos mi­nist­ras, ir ki­ti Lie­tu­vos at­sto­vai pa­ga­liau kal­bės vie­nu bal­su ne­be­si­gin­čy­da­mi tar­pu­sa­vy­je ir iš­sa­kys vie­nin­gą po­zi­ci­ją, kad mes lau­kia­me Vo­kie­ti­jos fi­zi­nės bri­ga­dos Lie­tu­vo­je, mes esa­me pa­si­ruo­šę pa­kvies­ti Uk­rai­ną į NATO, mes jau ski­ria­me 2,5 % Lie­tu­vos kraš­to gy­ny­bai ir la­bai ti­ki­mės, kad 31 NATO vals­ty­bė Vil­niu­je bus pa­jė­gi įsi­pa­rei­go­ti skir­ti bent 2 %.<text:s/></text:p>
        <text:p text:style-name="Roman">Tai­gi kvie­čiu pri­tar­ti ir la­bai ti­kiuo­si, kad mes šian­dien vie­nin­gai su­for­muo­si­me tą man­da­tą, ku­ris leis iš­veng­ti bū­tent štai to­kių pa­dis­ku­ta­vi­mų vie­šo­jo­je erd­vė­je, ko­kius ma­tė­me šį­ryt ir ko­kių gir­dė­jo­me prieš tai. Ačiū.</text:p>
        <text:p text:style-name="Roman"><text:span text:style-name="T1262">PIRMININKĖ.</text:span><text:s/>Ačiū. Kvie­čiu M. Ma­ti­jo­šai­tį. Ruo­šia­si L. Kas­čiū­nas.</text:p>
        <text:p text:style-name="Roman"><text:span text:style-name="T1263">M. MATIJOŠAITIS</text:span><text:s/><text:span text:style-name="T1264">(</text:span><text:span text:style-name="T1265">LF</text:span><text:span text:style-name="T1266">)</text:span>. Ger­bia­mi ko­le­gos, NATO vir­šū­nių su­si­ti­ki­mas mums yra is­to­ri­nis dėl tri­jų prie­žas­čių. Pir­mo­ji, kad vyks Vil­niu­je, ant­ro­ji, kad vyks Vil­niu­je, tai yra Lie­tu­vo­je, pir­mą kar­tą, tre­čio­ji, kad Uk­rai­na jau nuož­miai kau­na­si, 14-ą mė­ne­sį gi­na­si nuo Ru­si­jos ag­re­si­jos.</text:p>
        <text:p text:style-name="Roman">Pas­ku­ti­nė prie­žas­tis mums su­tei­kia man­da­tą siek­ti am­bi­cin­giau­sių tiks­lų, nes ka­da, jei ne šį kar­tą, mes ki­tą­kart tu­rė­si­me to­kį šan­są. Ki­tais me­tais NATO vir­šū­nių su­si­ti­ki­mas vyks Jun­g­ti­nių Ame­ri­kos Vals­ti­jų sos­ti­nė­je Va­šing­to­ne, to­dėl ra­cio­na­liai žvel­giant ti­kė­ti­na, kad di­džio­sios vals­ty­bės vis­gi pa­si­lai­kys, re­zer­vuos šiek tiek am­bi­ci­jų, kad pa­siū­ly­tų ir pri­sta­ty­tų su di­de­liu po­li­ti­niu trenks­mu ki­tais me­tais.<text:s/></text:p>
        <text:p text:style-name="Roman">Dėl to iš­si­kel­ki­me am­bi­ci­ją ir ši re­zo­liu­ci­ja, tu­riu pri­pa­žin­ti, yra, kaip ir Ž. Pa­vi­lio­nis pa­mi­nė­jo, tin­ka­mai su­ba­lan­suo­ta ir iš tik­rų­jų už­si­brė­žu­si tur­būt tiek, kiek mes ra­cio­na­liai ga­li­me šiuo lai­ko­tar­piu pra­šy­ti. O pra­šy­ti… Aš iš­skir­siu tris punk­tus, ku­rie, mū­sų frak­ci­jos ma­ny­mu, yra la­bai svar­būs. Tai yra, kaip ir mi­nė­ta jau ne vie­no at­sto­vo, po­li­ti­nis kvie­ti­mas į NATO Uk­rai­nai. Tai yra ke­li žings­niai ar bent žings­nis po Bu­ka­reš­to su­si­ta­ri­mo. Jei­gu tai pa­siek­si­me, tai bus bū­tent tai, kas mi­nė­ta, tur­būt is­to­ri­nis, nuo ko ir pra­dė­jau, pa­sie­ki­mas.<text:s/></text:p>
        <text:p text:style-name="Roman">Ant­ras da­ly­kas. Svei­ki­na­me Suo­mi­ją, jos na­rys­tę NATO jau ra­ti­fi­ka­vo tiek Veng­ri­ja, tiek Tur­ki­ja ir tai, aki­vaiz­du, pa­di­di­na mū­sų gy­ny­bos pa­jė­gu­mus re­gio­ne – Ry­tų, Šiau­rės Ry­tų Eu­ro­po­je. Su Ru­si­ja pa­di­dė­ja sie­na šim­tais ki­lo­met­rų. Mū­sų pa­jė­gu­mai pa­di­dė­ja šim­tais nai­kin­tu­vų, ap­skri­tai Skan­di­na­vi­ją su­da­rys po pir­ki­mų 500 nai­kin­tu­vų pa­jė­gu­mų, ku­rių Bal­ti­jos ša­lys tie­siog ne­tu­ri. Dėl to šie pa­jė­gu­mai ga­lės bū­ti ko­or­di­nuo­ja­mi. Va­di­na­si, Bal­ti­jos ša­lių oro erd­vė ga­lės bū­ti ap­sau­go­ta iš Skan­di­na­vi­jos ir ko­or­di­nuo­ja­mi ka­ri­niai pa­jė­gu­mai, ka­ro lai­vy­nas aki­vaiz­džiai bus daug stip­res­nis ir Bal­ti­jos jū­ra tam­pa NATO eže­ru.</text:p>
        <text:p text:style-name="Roman">Tre­čias punk­tas yra Ry­ti­nio flan­go stip­ri­ni­mas, tai mums tie­sio­giai ak­tu­a­lu, bet no­rė­čiau pa­žy­mė­ti, kad tu­rė­tu­me kal­bė­ti ne tik apie bri­ga­dą, bet ap­skri­tai žiū­rė­ti į kom­plek­si­nę gy­ny­bą. Tai yra že­mė, oras, jū­ra, ki­ber­ne­ti­ka ir kos­mo­sas, nes Ru­si­ja tu­ri pa­jė­gu­mus pul­ti ke­lio­mis di­men­si­jo­mis ir bū­dais vie­nu me­tu ir gy­ny­ba tu­ri bū­ti ir­gi at­liep­ta sis­te­miš­kai.<text:s/></text:p>
        <text:p text:style-name="Roman">Ši re­zo­liu­ci­ja iš tik­rų­jų bu­vo de­ri­na­ma tarp Už­sie­nio rei­ka­lų ko­mi­te­to, Na­cio­na­li­nio sau­gu­mo ir gy­ny­bos ko­mi­te­to ir vi­si vis­ką ma­tė­me. Tiek<text:s/><text:span text:style-name="T1267">draf</text:span><text:span text:style-name="T1268">­tus</text:span>, tiek penk­ta­die­nį bu­vo su­tar­ta kar­tu su mi­nis­te­ri­jų, pre­zi­den­tū­ros at­sto­vais, kad ši re­zo­liu­ci­ja yra svar­bus diau­gia­par­ti­nis man­da­tas, ku­ris su­teiks mums struk­tū­rą vyks­tant į sos­ti­nes ir vi­zi­tus, pri­imant sve­čius iš už­sie­nio NATO vals­ty­bių čia iš­dės­ty­ti sa­vo po­zi­ci­jas ir sa­vo tiks­lus, juos kar­to­ti. O di­plo­ma­ti­ja jau yra toks da­ly­kas, kad rei­kia kar­to­ti nuo­lat, nuo­lat, kad mes pa­siek­tu­me bent šį tą.<text:s/></text:p>
        <text:p text:style-name="Roman">Ta­čiau li­ko dar ne­baig­tų dar­bų, to­kių kaip par­la­men­ti­nių par­ti­jų už­sie­nio po­li­ti­kos su­si­ta­ri­mas. Ma­nau, kad su­tel­ki­me sa­vo ener­gi­ją ir in­te­lek­tą iki lie­pos mė­ne­sio, kad pa­si­ra­šy­tu­me tai. Tai yra dar­bas pra­dė­tas nei daug, nei ma­žai – prieš 13 mė­ne­sių, jei­gu ge­rai at­si­me­nu. Ga­nė­ti­nai gal­būt per il­gas do­ku­men­tas bu­vo ta­da, pa­si­sten­ki­me pa­da­ry­ti trum­pes­nį, bet to­kį, ku­ris at­lieps par­la­men­ti­nių par­ti­jų už­sie­nio po­li­ti­kos vi­zi­ją ir ves ša­lį į prie­kį.</text:p>
        <text:p text:style-name="Roman">Taip pat trūks­ta kryp­tin­gos kraš­to gy­ny­bos pla­no ir tai, kad kraš­to ap­sau­gos tar­ny­ba bū­tų pa­trauk­li. Čia jau la­biau vi­daus po­li­ti­kos klau­si­mas. O šian­dien aš kvie­čiu pa­lai­ky­ti šią re­zo­liu­ci­ją. Ačiū.</text:p>
        <text:p text:style-name="Roman"><text:span text:style-name="T1269">PIRMININKĖ.</text:span><text:span text:style-name="T1270"><text:s/></text:span>Dė­ko­ju. L. Kas­čiū­nas.<text:s/></text:p>
        <text:p text:style-name="Roman"><text:span text:style-name="T1271">L. KASČIŪNAS</text:span><text:s/><text:span text:style-name="T1272">(</text:span><text:span text:style-name="T1273">TS-LKDF</text:span><text:span text:style-name="T1274">)</text:span>. Ger­bia­ma Sei­mo Pir­mi­nin­ke, la­bai ačiū. Aš pa­ban­dy­siu tik­tai la­bai trum­pai ir kon­kre­čiai. Be abe­jo, la­bai pri­ta­riu, kad tai yra la­bai stip­rus do­ku­men­tas. Ne­daž­nas tur­būt NATO vals­ty­bių par­la­men­tas pa­da­ro to­kius spren­di­mus, ku­rie brė­žia stra­te­gi­nes kryp­tis. Mes tai da­ro­me, tai yra džiu­gu, ge­rai, kad tai da­ro­me. Tik­rai ne­abe­jo­ju, kad mes šian­dien vi­si vie­nin­gai su­bal­suo­si­me.<text:s/></text:p>
        <text:p text:style-name="Roman">No­riu pa­sa­ky­ti gal­būt kai ku­riuos da­ly­kus, ku­rie bu­vo šiek tiek pa­mi­nė­ti čia kon­teks­te. Su­pran­tu, kad vi­si mes sie­kia­me kuo dau­giau są­jun­gi­nin­kų čia, Lie­tu­vo­je, vie­to­je. Mes vi­si su­pran­ta­me, kad tai yra tas at­gra­sy­mo efek­tas, ga­lin­tis at­gra­sy­ti mū­sų ry­ti­nį prie­šą nuo bet ko­kių ban­dy­mų pa­tes­tuo­ti 5 straips­nį, nuo bet ko­kių ban­dy­mų, sa­ky­ki­me, pla­nuo­ti tam tik­ras in­ter­ven­ci­jas, in­va­zi­jas ir pa­na­šiai. Bet yra tam tik­ras re­a­liz­mas, yra su­vo­ki­mas, kas iš tik­rų­jų ga­li bū­ti pa­da­ry­ta ir kas yra re­a­lu. Kai mes kal­ba­me apie par­ti­jų su­si­ta­ri­mą, kal­ba­me apie tuos įra­šy­tus 20 tūkst., mes tu­ri­me la­bai aiš­kiai at­skir­ti, kas tu­ri­ma gal­vo­je. Gal­vo­je tu­ri­ma – 20 tūkst. pri­im­ti ka­ro me­tu, kai ne­rei­kia, sa­ky­ki­me taip, ap­gy­ven­di­ni­mo in­fra­struk­tū­ros to­kios, ko­kios rei­kė­tų tai­kos me­tu esan­čiai bri­ga­dai ar­ba di­vi­zi­jai. Ki­taip ta­riant, no­rint, kad di­vi­zi­ja at­ei­tų mums į pa­gal­bą ka­ro me­tu, ne­bū­ti­nai jai rei­ka­lin­gi ko­kie nors pra­ban­gūs ar ko­kie nors ki­to­kie in­fra­struk­tū­ri­niai ob­jek­tai. Jie at­ei­na, jie ap­si­gy­ve­na pa­la­pi­nė­se ir jie gi­na Lie­tu­vą, pa­de­da mums gin­tis kar­tu, jei­gu taip tiks­liau.<text:s/></text:p>
        <text:p text:style-name="Roman">Kai kal­ba­me apie in­fra­struk­tū­rą, apie nuo­la­ti­nį ar­ba ro­ta­ci­nį bu­vi­mą čia, tai mes kal­ba­me apie pa­si­ren­gi­mą pri­im­ti il­ges­niam lai­kui. Su tre­ni­ra­vi­mo­si erd­vė­mis, ap­gy­ven­di­ni­mo ko­ky­be ir vi­sais ki­tas da­ly­kais. Čia rei­kia la­bai aiš­kiai at­skir­ti. Be jo­kios abe­jo­nės, tu­rė­ti čia bri­ga­dą jau bū­tų la­bai daug. La­bai ge­rai, kad tai pa­ra­šy­ta re­zo­liu­ci­jo­je. Aš ma­nau, kad tai yra mū­sų tiks­las, jo tu­rė­tu­me ir siek­ti.<text:s/></text:p>
        <text:p text:style-name="Roman">Apie tuos as­pek­tus, ku­rie yra įtvir­tin­ti, ku­riuos rei­kia tu­rė­ti gal­vo­je, ku­rie yra be ga­lo svar­būs, aš no­riu pa­sa­ky­ti dar ke­lis da­ly­kus. Be prie­ša­ki­nių pa­jė­gų stip­ri­ni­mo kaip at­gra­sy­mo, mes sa­ko­me mū­sų są­jun­gi­nin­kams, kad at­gra­sy­ti yra pi­giau ne­gu gin­ti, ki­taip ta­riant, dau­giau<text:s/><text:span text:style-name="T1275">bū</text:span><text:span text:style-name="T1276">­ki</text:span><text:span text:style-name="T1277">­te čia tam, kad ne</text:span><text:span text:style-name="T1278">­rei</text:span><text:span text:style-name="T1279">­kė</text:span><text:span text:style-name="T1280">­tų gin</text:span><text:span text:style-name="T1281">­ti, ne</text:span><text:span text:style-name="T1282">­rei</text:span><text:span text:style-name="T1283">­kės ka</text:span><text:span text:style-name="T1284">­riau</text:span><text:span text:style-name="T1285">­ti, nes jūs at</text:span><text:span text:style-name="T1286">­gra</text:span><text:span text:style-name="T1287">­sy</text:span><text:span text:style-name="T1288">­si</text:span><text:span text:style-name="T1289">­te. Tai yra vie</text:span><text:span text:style-name="T1290">­nas da</text:span><text:span text:style-name="T1291">­ly</text:span><text:span text:style-name="T1292">­kas.</text:span></text:p>
        <text:p text:style-name="Roman">Ant­ras be ga­lo svar­bus da­ly­kas yra oro gy­ny­ba. Mū­sų idė­ja, am­bi­ci­ja ir tiks­las, kad oro po­li­ci­jos mi­si­ja, da­bar esan­ti Šiau­liuo­se, iš es­mės skir­ta tam, kad ste­bė­tų, fik­suo­tų, pra­neš­tų apie in­ci­den­tus, tap­tų oro gy­ny­bos mi­si­ja, kad lėk­tu­vai bū­tų ki­to­kios ko­vi­nės pa­reng­ties ir ki­to­kio man­da­to veik­ti. Tai yra be ga­lo svar­bu, tu ke­li į ki­tą ly­gį.<text:s/></text:p>
        <text:p text:style-name="Roman">Ant­ras la­bai svar­bus da­ly­kas, jį mes ir­gi stip­riai ban­do­me kel­ti į NATO lyg­me­nį, yra tai, kad Lie­tu­vo­je, Bal­ti­jos ša­ly­se at­si­ras­tų, kad ir ro­ta­ci­niu pa­grin­du, il­go­jo nuo­to­lio oro gy­ny­bos sis­te­ma ar­ba sis­te­mos. Jos ga­lė­tų ju­dė­ti po Bal­ti­jos ša­lis, tu­rė­tu­me tvar­ka­raš­tį, kaip jos ju­da, ir tai jau ro­dy­tų, kad Bal­ti­jos ša­lys sau­go­mos, jų dan­gus ir­gi sau­go­mas. Tai yra be ga­lo svar­bu, jūs tai ži­no­te.<text:s/></text:p>
        <text:p text:style-name="Roman">Ir dar vie­nas la­bai svar­bus da­ly­kas, jis ir­gi yra įtvir­tin­tas re­zo­liu­ci­jo­je, kad mes tu­ri­me tu­rė­ti re­gio­ni­nius pla­nus, pa­rem­tus re­a­liais re­sur­sais, re­a­liais pa­jė­gu­mais. Ne po­pie­ri­niais, ne vir­tu­a­liais. O tai reiš­kia, kad nuo<text:s/>0<text:s/>die­nų per<text:s/>10<text:s/>die­nų tiek ir tiek pa­jė­gų at­ei­na į pa­gal­bą Lie­tu­vai, jei jau ma­to­me, kad yra kri­zė. Ne in­va­zi­jos ak­tas, bet jau for­muo­ja­si pa­gal žval­gy­bi­nius duo­me­nis kri­zė, ro­dan­ti, kad yra in­ten­ci­ja mus pul­ti. Ta­da ma­žiau­siai per<text:s/>10<text:s/>die­nų… dau­giau­siai ar per tam tik­rą trum­pes­nį lai­ką kuo dau­giau pa­jė­gų at­ei­tų pas mus mū­sų gin­ti. Ir taip to­liau: Nuo 10 iki 30, nuo 30 iki 180. Man at­ro­do, re­zo­liu­ci­jo­je tai la­bai ge­rai iš­dės­ty­ta. Man at­ro­do, vi­sai tu­ri­me ge­rą stra­te­gi­nį pa­veiks­lą, ko sie­kia­me, ir vi­si kar­tu, ma­tyt, ga­li­me pa­rem­ti šią re­zo­liu­ci­ją, aš tik­rai ra­gi­nu tai da­ry­ti. La­bai ačiū, Pir­mi­nin­ke.<text:s/></text:p>
        <text:p text:style-name="Roman"><text:span text:style-name="T1293">PIRMININKĖ.</text:span><text:s/>Dė­ko­ju. Vi­si už­si­ra­šę dis­ku­tuo­ti pa­kal­bė­jo tiek, kiek bu­vo skir­ta lai­ko. Da­bar per­ei­na­me prie mo­ty­vų. Pir­ma­sis už kal­ba A. Ažu­ba­lis. Pra­šom.<text:s/></text:p>
        <text:p text:style-name="Roman"><text:span text:style-name="T1294">A. AŽUBALIS</text:span><text:span text:style-name="T1295"><text:s/></text:span><text:span text:style-name="T1296">(</text:span><text:span text:style-name="T1297">TS-LKDF</text:span><text:span text:style-name="T1298">)</text:span><text:span text:style-name="T1299">.</text:span><text:span text:style-name="T1300"><text:s/></text:span><text:span text:style-name="T1301">Ačiū, Pir</text:span><text:span text:style-name="T1302">­mi</text:span><text:span text:style-name="T1303">­nin</text:span><text:span text:style-name="T1304">­ke. Ko</text:span><text:span text:style-name="T1305">­le</text:span><text:span text:style-name="T1306">­gos, daug ne</text:span><text:span text:style-name="T1307">­si</text:span><text:span text:style-name="T1308">­kar</text:span><text:span text:style-name="T1309">­to</text:span><text:span text:style-name="T1310">­da</text:span><text:span text:style-name="T1311">­mas pa</text:span><text:span text:style-name="T1312">­sa</text:span><text:span text:style-name="T1313">­ky</text:span><text:span text:style-name="T1314">­siu<text:s/></text:span>vie­ną da­ly­ką. Čia kai kas iš kal­bė­ju­sių sa­kė, kad ši re­zo­liu­ci­ja nie­ko nau­jo ne­sa­ko ir nu­že­mi­na mū­sų tiks­lus. Aš ga­liu tiek pa­sa­ky­ti. Ka­dan­gi da­bar be­veik nuo­lat da­ly­vau­ju dis­ku­si­jo­se su NATO vals­ty­bių par­la­men­ta­rais kaip de­le­ga­ci­jos NATO Asam­blė­jo­je va­do­vas, ga­liu pa­sa­ky­ti,<text:span text:style-name="T1315"><text:s/>kad tai, kas įra</text:span><text:span text:style-name="T1316">­šy</text:span><text:span text:style-name="T1317">­ta,<text:s/></text:span>vir­ši­ja dau­ge­lio vals­ty­bių šiuo me­tu, sa­ky­čiau, pri­im­tas po­li­ti­nes nuo­sta­tas. Vien jau pa­kvie­ti­mas, te­gu be iš­kart se­ku­sios Uk­rai­nos ra­ti­fi­ka­ci­jos, kai kam įva­ro šo­ką. Ne­kal­bu apie 2 % nors nuo 2025 me­tų, ta­čiau ga­liu pa­sa­ky­ti, kad da­lis vals­ty­bių ir da­bar no­ri tu­rė­ti sau­gu­mą ki­tų są­skai­ta. Ir tai yra ne vie­na vals­ty­bė. To­dėl šiuo at­ve­ju Lie­tu­vos ly­de­rys­tė, ku­rią aš čia ma­tau, iš tik­rų­jų yra rim­ta, tei­sin­ga ir la­bai am­bi­cin­ga, pa­gal NATO po­li­ti­nes nuo­tai­kas, kurios šiuo me­tu vy­rau­ja.</text:p>
        <text:p text:style-name="Roman">Ir pas­ku­ti­nį da­ly­ką pa­sa­ky­siu apie Sei­mo par­ti­jų in­te­lek­tu­a­li­nį po­ten­cia­lą. Aš iš­gir­dau nau­jie­ną, kad nau­jo po­li­ti­nio tarp­par­ti­nio su­si­ta­ri­mo dėl už­sie­nio po­li­ti­kos Sei­mui trūks­ta, to­dėl rei­ka­lin­gi kaž­ko­kie tar­pi­nin­kai iš ša­lies. Ko­le­gos, aš ma­nau, kad mes vi­si tu­ri­me sa­vo frak­ci­jo­se ir par­ti­jo­se ga­na ta­len­tin­gų ir iš­pru­su­sių žmo­nių, ku­rie ga­lės pa­siek­ti tarp­par­ti­nį su­si­ta­ri­mą dėl už­sie­nio po­li­ti­kos, ku­ris ne­bus, sa­ky­čiau, ką čia ge­rai pa­sa­kė ko­le­ga iš Lais­vės frak­ci­jos, il­gas, o bus la­bai kon­kre­tus, es­min­gas…<text:s/></text:p>
        <text:p text:style-name="Roman"><text:span text:style-name="T1318">PIRMININKĖ.</text:span><text:s/>Lai­kas!</text:p>
        <text:p text:style-name="Roman"><text:span text:style-name="T1319">A. AŽUBALIS</text:span><text:span text:style-name="T1320"><text:s/></text:span><text:span text:style-name="T1321">(</text:span><text:span text:style-name="T1322">TS-LKDF</text:span><text:span text:style-name="T1323">)</text:span><text:span text:style-name="T1324">.<text:s/></text:span>…ir tei­kian­tis mums vi­siems nau­dą ir ben­drą su­ta­ri­mą dėl il­gos per­spek­ty­vos. Ačiū.</text:p>
        <text:p text:style-name="Roman"><text:span text:style-name="T1325">PIRMININKĖ.</text:span><text:s/>Ačiū. P. Gra­žu­lis – mo­ty­vai prieš.</text:p>
        <text:p text:style-name="Roman"><text:span text:style-name="T1326">P. GRAŽULIS</text:span><text:span text:style-name="T1327"><text:s/></text:span><text:span text:style-name="T1328">(</text:span><text:span text:style-name="T1329">MSNG</text:span><text:span text:style-name="T1330">)</text:span><text:span text:style-name="T1331">.<text:s/></text:span>Taip, tai, ką po­nas A. Ažu­ba­lis pa­sa­kė, ma­nau, kad nė vie­na nors kiek pa­trio­tiš­ka sa­ve lai­kan­ti par­ti­ja ir žiū­rin­ti Lie­tu­vos in­te­re­sų už­sie­nio po­li­ti­ko­je nie­ka­da ne­su­tars su kon­ser­va­to­riais, ku­rie no­ri už­ka­riau­ti vi­są pa­sau­lį ir neš­ti ten tai­ką, o kai pas mus yra de­mo­kra­tija, aš no­riu jums pri­min­ti po­no Ba­ro­lio, Eu­ro­pos Są­jun­gos už­sie­nio rei­ka­lų ko­mi­sa­ro, žo­džius: „Ma­žiau kal­bų, dau­giau dar­bų.“<text:s/></text:p>
        <text:p text:style-name="Roman">Žiū­rė­ki­te, kas yra. Jūs kal­ba­te apie tai, kad Uk­rai­na tap­tų NATO na­re da­bar­ti­nė­je NATO<text:s/>Asam­blė­jo­je. Ar jūs ži­no­te, ką va­kar NATO ge­ne­ra­li­nis sek­re­to­rius pa­sa­kė? Kol ka­ras ne­si­baigs, kol Uk­rai­na ne­lai­mės, apie jo­kią na­rys­tę ne­ga­li­me ir kal­bė­ti. Ge­riau jūs pri­im­ki­te re­zoliu­ci­ją ir pa­ra­gin­ki­te tą ge­ro­kai pa­pu­vu­sią Eu­ro­pą, kad skir­tų tiek gin­klų, tiek gin­kluo­tės ir to­kios gin­kluo­tės Uk­rai­nai, kad ji grei­čiau lai­mė­tų. O da­bar po vie­ną tan­ką, po vie­ną kaž­ko­kį nai­kin­tu­vą nu­siun­čia, ir tas ka­ras tę­sia­si ir dar il­gai tę­sis.<text:s/></text:p>
        <text:p text:style-name="Roman">Ki­tas da­ly­kas, po­nai kon­ser­va­to­riai, ką jau kal­bė­ti apie bri­ga­dą? Pre­zi­den­tas kal­ba vie­na, už­sie­nio rei­ka­lų mi­nist­ras – tre­čia, ket­vir­ta kal­ba kraš­to ap­sau­gos mi­nist­ras, o L. Kas­čiū­nas iš­vis ne­su­pran­ta, ką kal­ba. Tai aš pa­siū­liau, klau­sy­ki­te, bent pri­im­ki­me re­zo­liu­ci­ją mes vi­du­je, kad ne­bū­tų to­kių gin­čų, skir­tin­gų nuo­mo­nių, tai, kas nuo mū­sų pri­klau­so, kad rei­ka­lin­ga Lie­tu­vai Vo­kie­ti­jos bri­ga­da. Ne­pri­ima­me tos re­zo­liu­ci­jos, ne­su­si­ta­ria­me. Kad čia vi­du­je ne­kal­bė­tų skir­tin­gai kiek­vie­nas pa­rei­gū­nas. Ką jūs šne­ka­te? Jau pri­ims Uk­rai­ną į NATO blo­ką. Na, svaigs­ta­te…</text:p>
        <text:p text:style-name="Roman"><text:span text:style-name="T1332">PIRMININKĖ.</text:span><text:s/>Lai­kas!</text:p>
        <text:p text:style-name="Roman"><text:span text:style-name="T1333">P. GRAŽULIS</text:span><text:span text:style-name="T1334"><text:s/></text:span><text:span text:style-name="T1335">(</text:span><text:span text:style-name="T1336">MSNG</text:span><text:span text:style-name="T1337">)</text:span><text:span text:style-name="T1338">.<text:s/></text:span>…kaž­ko­kiais ne­są­mo­nin­gais – tie­siog ne­su­pran­tu.</text:p>
        <text:p text:style-name="Roman"><text:span text:style-name="T1339">PIRMININKĖ.</text:span><text:s/>Ger­bia­mas Pet­rai, su­pran­tu, jūs ci­ta­vo­te po­ną Ž. Bo­re­lį, ne Ba­ro­lį.</text:p>
        <text:p text:style-name="Roman"><text:span text:style-name="T1340">P. GRAŽULIS</text:span><text:span text:style-name="T1341"><text:s/></text:span><text:span text:style-name="T1342">(</text:span><text:span text:style-name="T1343">MSNG</text:span><text:span text:style-name="T1344">)</text:span><text:span text:style-name="T1345">.<text:s/></text:span>Bo­re­lį, Bo­re­lį.<text:s/></text:p>
        <text:p text:style-name="Roman"><text:span text:style-name="T1346">PIRMININKĖ.</text:span><text:s/>Taip. G. Sur­plys kal­ba vėl. Pra­šom. Mo­ty­vai už.</text:p>
        <text:p text:style-name="Roman"><text:span text:style-name="T1347">G. SURPLYS</text:span><text:span text:style-name="T1348"><text:s/></text:span><text:span text:style-name="T1349">(</text:span><text:span text:style-name="T1350">LVŽSF</text:span><text:span text:style-name="T1351">)</text:span><text:span text:style-name="T1352">.<text:s/></text:span>Ačiū, Sei­mo Pir­mi­nin­ke. Aš no­rė­čiau kreip­tis į po­ną Pet­rą, sa­vo<text:s/>mie­lą kai­my­ną. Pet­rai, la­bai pra­šau pri­tar­ti šiai re­zo­liu­ci­jai, nes ki­taip Vil­nius ga­li tap­ti tik NATO<text:s/><text:span text:style-name="T1353">sa</text:span><text:span text:style-name="T1354">­mi</text:span><text:span text:style-name="T1355">­to</text:span><text:s/>kon­fe­ren­ci­jų cen­tru ir vieš­bu­čių aikš­te­le. Jei­gu mes no­ri­me su­for­muo­ti tvir­tą<text:s/><text:span text:style-name="T1356">po</text:span><text:span text:style-name="T1357">­zi</text:span><text:span text:style-name="T1358">­ci</text:span><text:span text:style-name="T1359">­ją ir pa</text:span><text:span text:style-name="T1360">­siek</text:span><text:span text:style-name="T1361">­ti ko</text:span><text:span text:style-name="T1362">­kių nors re</text:span><text:span text:style-name="T1363">­zul</text:span><text:span text:style-name="T1364">­ta</text:span><text:span text:style-name="T1365">­tų, mes tu</text:span><text:span text:style-name="T1366">­ri</text:span><text:span text:style-name="T1367">­me jų siek</text:span><text:span text:style-name="T1368">­ti vie</text:span><text:span text:style-name="T1369">­nin</text:span><text:span text:style-name="T1370">­gai. Ir dėl šios re</text:span><text:span text:style-name="T1371">­zo</text:span><text:span text:style-name="T1372">­liu</text:span><text:span text:style-name="T1373">­ci</text:span><text:span text:style-name="T1374">­jos</text:span><text:s/>tik­rai la­bai daug ša­lių su­ta­ria, kad štai tie pen­ki yra mū­sų ker­ti­niai tiks­lai. Tai jei­gu mes ga­lė­tu­me dėl ši­to su­si­tar­ti čia, Sei­me, va­di­na­si, mes ga­lė­tu­me la­bai tvir­tai de­rė­tis su sa­vo part­ne­riais.</text:p>
        <text:p text:style-name="Roman">Da­bar dėl bri­ga­dų ir ki­tų da­ly­kų. Jei­gu mes ga­li­me su­tar­ti ir vi­si vie­nin­gai rei­ka­lau­ti, kad bū­tu­me gi­na­mi fi­ziš­kai čia esan­čios bri­ga­dos, kas yra pre­li­mi­na­riai su­tar­ta Mad­ri­do NATO vir­šū­nių su­si­ti­ki­me, ma­nau, kad to ir rei­kė­tų siek­ti, o ne da­bar pra­dė­ti dar kel­ti tiks­lus, ku­rie ga­li bū­ti il­ga­lai­kiai, taip ir yra nu­ma­ty­ta, bet su­pras­ki­me, kad da­bar šia re­zo­liu­ci­ja mes spren­džia­me ren­gi­nio, ku­ris vyks po<text:s/>3<text:s/>mė­ne­sių, man­da­to klau­si­mą. Tai tie­siog su­si­tel­ki­me ir pa­da­ry­ki­me šį vie­nin­gą pra­ti­mą dėl Uk­rai­nos. Taip ir yra įra­šy­ta: pa­kvies­ti į NATO, kai tam bus tin­ka­mos są­ly­gos. Tai čia yra for­mu­luo­tė, dėl ku­rios ir­gi bu­vo daug ie­čių su­lau­žy­ta, bet ji yra am­bi­cin­ga ir, aš ma­nau, mes tu­ri­me jos lai­ky­tis.<text:s/></text:p>
        <text:p text:style-name="Roman">Ir ga­liau­siai dėl to už­sie­nio su­si­ta­ri­mo, ku­ris čia kaž­kur pa­ra­le­liai plau­kio­ja dis­ku­tuo­jant dėl re­zo­liu­ci­jos. Aš ma­nau, kad jei­gu mes šian­dien vie­nin­gai čia pa­bal­suo­ja­me dėl to­kio svar­baus man­da­to, mes pa­ro­do­me, kad iš prin­ci­po par­ti­jos su­ta­ria ir mums ko­kių nors ša­lu­ti­nių su­si­ta­ri­mų su me­dia­to­riais gal­būt ne­la­bai ir rei­kia. La­bai kvie­čiu pa­lai­ky­ti. Ačiū.</text:p>
        <text:p text:style-name="Roman"><text:span text:style-name="T1375">PIRMININKĖ.</text:span><text:s/>Mo­ty­vai prieš – A. Dumb­ra­va.</text:p>
        <text:p text:style-name="Roman"><text:span text:style-name="T1376">A. DUMBRAVA</text:span><text:span text:style-name="T1377"><text:s/></text:span><text:span text:style-name="T1378">(</text:span><text:span text:style-name="T1379">LVŽSF</text:span><text:span text:style-name="T1380">)</text:span><text:span text:style-name="T1381">.</text:span><text:s/>La­bai ačiū, ger­bia­ma Pir­mi­nin­ke. Aš tik­rai ne­bū­siu prieš tą re­zo­liu­ci­ją, ta­čiau aš no­riu at­kreip­ti dė­me­sį tų Sei­mo na­rių, ku­rie bus gal ko­kia­me nors or­ga­ni­za­ci­nia­me ko­mi­te­te. Vis dėl­to pa­žiū­rė­ki­me į mū­sų Sei­mo ap­lin­ką or­ga­ni­zuo­da­mi<text:s/><text:span text:style-name="T1382">sa</text:span><text:span text:style-name="T1383">­mi</text:span><text:span text:style-name="T1384">­tą</text:span>. Jei­gu mes no­ri­me pa­si­kvies­ti vo­kie­čių bri­ga­dą, ko ge­ro, vo­kie­čiai čia at­va­žiuos pa­si­žiū­rė­ti, kaip mes ruo­šia­mės. Pa­žiū­rė­ki­te, ko­kios pri­ei­gos prie Sei­mo, ko­kia Ne­pri­klau­so­my­bės aikš­tė. Bai­su. Mes tu­ri­me pa­si­rū­pin­ti tų žmo­nių sau­gu­mu, ku­rie čia bus. Li­ko 3 mė­ne­siai. Aš ne­ži­nau, gal­būt Sei­mo Pir­mi­nin­kė tu­ri ko­kių nors ži­nių, bet šian­dien yra gė­da, jei­gu mes pa­lik­si­me taip, kaip yra. Tai aš į tai no­riu at­kreip­ti dė­me­sį. Tik­rai dar yra lai­ko ir gal­būt rei­kia su­si­tar­ti su ko­kiais nors ran­go­vais. Ži­nau, kaž­ko­kie pla­nai yra pa­reng­ti ir kaž­ko­kie pro­jek­tai yra, bet, kaip da­bar yra, taip tik­rai ne­tu­ri bū­ti. La­bai ačiū.</text:p>
        <text:p text:style-name="Roman"><text:span text:style-name="T1385">PIRMININKĖ.</text:span><text:s/>A. Ly­de­ka – mo­ty­vai už.</text:p>
        <text:p text:style-name="Roman"><text:span text:style-name="T1386">A. LYDEKA</text:span><text:span text:style-name="T1387"><text:s/></text:span><text:span text:style-name="T1388">(</text:span><text:span text:style-name="T1389">LSF</text:span><text:span text:style-name="T1390">)</text:span><text:span text:style-name="T1391">.</text:span><text:s/>La­bai ačiū, ger­bia­ma Sei­mo Pir­mi­nin­ke. Kvie­čiu vi­sus ko­le­gas vie­nin­gai bal­suo­ti už šią re­zo­liu­ci­ją. No­riu tik at­kreip­ti dė­me­sį į to­kias ra­šy­tas ir ne­ra­šy­tas tai­syk­les, kad, or­ga­ni­zuo­jant aukš­to ly­gio tarp­tau­ti­nius ren­gi­nius,<text:s/><text:span text:style-name="T1392">sa</text:span><text:span text:style-name="T1393">­mi</text:span><text:span text:style-name="T1394">­tus</text:span>, kon­fe­ren­ci­jas, pri­iman­čio­ji ša­lis ma­žai ga­li tu­rė­ti įta­kos dar­bo­tvarkei, tai yra svars­to­miems klau­si­mams ir tu­ri­niui. Tad Sei­me šis su­ras­tas spren­di­mas vie­nin­gai mums pri­im­ti to­kį tei­sės ak­tą, to­kią re­zo­liu­ci­ją bus la­bai ge­ras man­da­tas to­liau dir­bant tiek Pre­zi­den­tui, tiek Vy­riau­sy­bei, tiek kon­kre­čiai mi­nist­rams, už­sie­nio rei­ka­lų mi­nist­rui, kraš­to ap­sau­gos mi­nist­rui ir ki­tiems Lie­tu­vos at­sto­vams, kad kuo la­biau rem­da­mie­si šiuo man­da­tu ga­lė­tų da­ry­ti įta­ką ir<text:s/><text:span text:style-name="T1395">sa</text:span><text:span text:style-name="T1396">­mi</text:span><text:span text:style-name="T1397">­to</text:span><text:s/>dar­bo­tvarkei, ir bai­gia­mų­jų do­ku­men­tų tu­ri­niui.<text:s/></text:p>
        <text:p text:style-name="Roman">At­krei­piu dė­me­sį, kad šio­je re­zo­liu­ci­jo­je yra pa­lies­ti du svar­biau­si mū­sų, Lie­tu­vos, na­cio­na­li­niai in­te­re­sai. Vie­nas yra kal­bant apie Lie­tu­vos sau­gu­mą ir gy­ny­bą, ki­tas – apie ka­riau­jan­čią vals­ty­bę Uk­rai­ną, ku­rią mes vi­si vie­na­reikš­miš­kai re­mia­me, ir tos vals­ty­bės per­spek­ty­vą NATO. Kvie­čiu bal­suo­ti už.</text:p>
        <text:p text:style-name="P1398"><text:span text:style-name="T1399">PIRMININKĖ.</text:span><text:s/>Dė­ko­ju. Ir mo­ty­vai už – D. Ša­ka­lie­nė.</text:p>
        <text:p text:style-name="P1400"><text:span text:style-name="T1401">D. ŠAKALIENĖ</text:span><text:span text:style-name="T1402"><text:s/></text:span><text:span text:style-name="T1403">(</text:span><text:span text:style-name="T1404">LSDPF</text:span><text:span text:style-name="T1405">)</text:span><text:span text:style-name="T1406">.</text:span><text:span text:style-name="T1407"><text:s/>Ma</text:span><text:span text:style-name="T1408">­nau, vi</text:span><text:span text:style-name="T1409">­si su</text:span><text:span text:style-name="T1410">­tin</text:span><text:span text:style-name="T1411">­ka</text:span><text:span text:style-name="T1412">­me, kad vie</text:span><text:span text:style-name="T1413">­nas iš svar</text:span><text:span text:style-name="T1414">­biau</text:span><text:span text:style-name="T1415">­sių mū</text:span><text:span text:style-name="T1416">­sų tiks</text:span><text:span text:style-name="T1417">­lų yra</text:span><text:s/>vis dėl­to ga­lu­ti­nai pa­nai­kin­ti pil­ką­sias sau­gu­mo zo­nas Eu­ro­po­je ir Uk­rai­nos na­rys­tės NATO<text:s/>ne­apib­rėž­tu­mą, nes vien iliu­zi­ja, kad Ru­si­ja ta­ria­mai tu­ri ve­to tei­sę, yra vie­nas iš la­bai stip­rių veiks­nių, ska­ti­nan­čių to­les­nę Ru­si­jos ag­re­si­ją, ku­rian­čių to­les­nę iliu­zi­ją, kad ji ga­li val­dy­ti mū­sų re­gio­ną, kad ji ga­li vyk­dy­ti im­pe­ri­nę plėt­rą į mū­sų re­gio­ną. Ru­si­ja ne­tu­ri ve­to tei­sės dėl NATO plėt­ros ir to­dėl vie­nas iš tik­rai la­bai svar­bių tiks­lų yra, kad mes, lie­tu­viai, tu­ri­me la­bai tvir­tai sto­vė­ti už Uk­rai­nos pa­kvie­ti­mą į NATO. Kaip jau pa­sa­kė ko­le­gos, bū­tent mū­sų vie­ny­bė, na­cio­na­li­nė vie­ny­bė – vi­sų po­li­ti­nių par­ti­jų, vi­sų vals­ty­bės ins­ti­tu­ci­jų, re­gio­no vie­ny­bė, vi­sos<text:s/>NATO vie­ny­bė yra tai, kas mums ga­li leis­ti už­tik­rin­ti mū­sų sau­gu­mą šia­me la­bai sun­kia­me de­šimt­me­ty­je.<text:s/></text:p>
        <text:p text:style-name="Roman">Ma­nau, kad vi­si su­tin­ka­me, kad Vil­niu­je vyk­sian­tis NATO<text:s/><text:span text:style-name="T1418">sa</text:span><text:span text:style-name="T1419">­mi</text:span><text:span text:style-name="T1420">­tas</text:span><text:s/>ga­li tap­ti tie­siog, na, kon­fe­ren­ci­ja, bet ga­li tap­ti is­to­ri­niu lū­žiu. Ir mes ga­li­me la­bai žen­kliai pri­si­dė­ti prie to, kad NATO<text:s/><text:span text:style-name="T1421">sa</text:span><text:span text:style-name="T1422">­mi</text:span><text:span text:style-name="T1423">­to</text:span><text:s/>Vil­niu­je dar­bo­tvarkė at­neš­tų ne tik es­mi­nių po­ky­čių mū­sų pa­čių sau­gu­mui, su­si­ju­sių su Lie­tu­vos, ap­skri­tai Bal­ti­jos re­gio­no, vi­sos ry­ti­nės NATO da­lies prie­ša­ki­ne gy­ny­ba ir tvir­tu, ab­so­liu­čiu ga­ran­ta­vi­mo prin­ci­pu – at­gra­sy­mas per pa­nei­gi­mą, nes tik už­tik­rin­da­mi, kad net ne­kil­tų min­ties kė­sin­tis į mū­sų te­ri­to­ri­ją, į mū­sų sau­gu­mą, mes ga­li­me bū­ti sau­gūs. (<text:span text:style-name="T1424">Bal</text:span><text:span text:style-name="T1425">­sai sa</text:span><text:span text:style-name="T1426">­lė</text:span><text:span text:style-name="T1427">­je</text:span>) Ma­tau, kad ko­le­gos la­bai emo­cin­gai re­a­guo­ja į šią re­zo­liu­ci­ją. Tai ro­do, kad vi­siems ji la­bai rū­pi.</text:p>
        <text:p text:style-name="Roman">Dar la­bai svar­bu, kad mes taip pat ga­li­me ak­ty­viai iki pat<text:s/><text:span text:style-name="T1428">sa</text:span><text:span text:style-name="T1429">­mi</text:span><text:span text:style-name="T1430">­to</text:span><text:s/>dirb­ti, kad Šve­di­ja vis dėl­to taip pat kuo grei­čiau tap­tų NATO na­re ir Vil­niaus<text:s/><text:span text:style-name="T1431">sa</text:span><text:span text:style-name="T1432">­mi</text:span><text:span text:style-name="T1433">­te</text:span><text:s/>ga­lė­tu­me tai švęs­ti, pa­ga­liau Bal­ti­jos jū­ra tap­tų NATO eže­ru, nes tai vie­nas iš svar­biau­sių mū­sų vi­sų sau­gu­mui veiks­nių. Dė­kui.</text:p>
        <text:p text:style-name="Roman"><text:span text:style-name="T1434">PIRMININKĖ.</text:span><text:span text:style-name="T1435"><text:s/></text:span>Dė­ko­ju. Ger­bia­mi ko­le­gos, vi­si mo­ty­vai iš­sa­ky­ti. Ap­si­sprę­si­me bal­suo­ti nu­ma­ty­tu lai­ku.</text:p>
        <text:p text:style-name="Roman"/>
        <text:p text:style-name="Laikas">11.05 val.</text:p>
        <text:p text:style-name="Roman12">Sei­mo nu­ta­ri­mo „Dėl Gin­ta­ro Go­dos sky­ri­mo Lie­tu­vos Res­pub­li­kos Kon­sti­tu­ci­nio Teis­mo pir­mi­nin­ku“ pro­jek­tas Nr. XIVP-2586(2) (<text:span text:style-name="T1436">svars</text:span><text:span text:style-name="T1437">­ty</text:span><text:span text:style-name="T1438">­mas ir pri</text:span><text:span text:style-name="T1439">­ėmi</text:span><text:span text:style-name="T1440">­mas</text:span>)</text:p>
        <text:p text:style-name="Roman"/>
        <text:p text:style-name="Roman">Ki­tas dar­bo­tvarkės 1-7 klau­si­mas – Sei­mo nu­ta­ri­mo „Dėl Gin­ta­ro Go­dos sky­ri­mo Lie­tu­vos Res­pub­li­kos Kon­sti­tu­ci­nio Teis­mo pir­mi­nin­ku“ pro­jek­tas Nr. XIVP-2586(2). Svars­ty­mo sta­di­ja. Kvie­čiu ger­bia­mą ko­mi­te­to pra­ne­šė­ją I. Ha­a­se, kad pri­sta­ty­tų ko­mi­te­to iš­va­dą po svars­ty­mo. Pri­me­nu, svars­to­me 1-7 klau­si­mą – pro­jek­tą Nr. XIVP-2586.<text:s/></text:p>
        <text:p text:style-name="Roman"><text:span text:style-name="T1441">I. HAASE</text:span><text:span text:style-name="T1442"><text:s/></text:span><text:span text:style-name="T1443">(</text:span><text:span text:style-name="T1444">TS-LKDF</text:span><text:span text:style-name="T1445">)</text:span><text:span text:style-name="T1446">.</text:span><text:span text:style-name="T1447"><text:s/>Dė</text:span><text:span text:style-name="T1448">­ko</text:span><text:span text:style-name="T1449">­ju, ger</text:span><text:span text:style-name="T1450">­bia</text:span><text:span text:style-name="T1451">­ma Pir</text:span><text:span text:style-name="T1452">­mi</text:span><text:span text:style-name="T1453">­nin</text:span><text:span text:style-name="T1454">­ke. Ger</text:span><text:span text:style-name="T1455">­bia</text:span><text:span text:style-name="T1456">­mi ko</text:span><text:span text:style-name="T1457">­le</text:span><text:span text:style-name="T1458">­gos, Tei</text:span><text:span text:style-name="T1459">­sės ir<text:s/></text:span><text:span text:style-name="T1460">tei</text:span><text:span text:style-name="T1461">­sėt</text:span><text:span text:style-name="T1462">­var</text:span><text:span text:style-name="T1463">­</text:span><text:span text:style-name="T1464">kos ko</text:span><text:span text:style-name="T1465">­mi</text:span><text:span text:style-name="T1466">­te</text:span><text:span text:style-name="T1467">­tas, kaip pa</text:span><text:span text:style-name="T1468">­grin</text:span><text:span text:style-name="T1469">­di</text:span><text:span text:style-name="T1470">­nis ko</text:span><text:span text:style-name="T1471">­mi</text:span><text:span text:style-name="T1472">­te</text:span><text:span text:style-name="T1473">­tas, 2023 m. ba</text:span><text:span text:style-name="T1474">­lan</text:span><text:span text:style-name="T1475">­džio 5 d. svars</text:span><text:span text:style-name="T1476">­tė ko</text:span><text:span text:style-name="T1477">­mi</text:span><text:span text:style-name="T1478">­te</text:span><text:span text:style-name="T1479">­to iš</text:span><text:span text:style-name="T1480">­va</text:span><text:span text:style-name="T1481">­dą dėl Lie</text:span><text:span text:style-name="T1482">­tu</text:span><text:span text:style-name="T1483">­vos Res</text:span><text:span text:style-name="T1484">­pub</text:span><text:span text:style-name="T1485">­li</text:span><text:span text:style-name="T1486">­kos Sei</text:span><text:span text:style-name="T1487">­mo nu</text:span><text:span text:style-name="T1488">­ta</text:span><text:span text:style-name="T1489">­ri</text:span><text:span text:style-name="T1490">­mo<text:s/></text:span>„Dėl Gin­ta­ro Go­dos sky­ri­mo Lie­tu­vos Res­pub­li­kos Kon­sti­tu­ci­nio Teis­mo pir­mi­nin­ku“ pro­jek­to. Pro­jek­tui bu­vo pri­tar­ta vi­sais 9 bal­sais, prieš ir su­si­lai­kiu­sių ne­bu­vo.<text:s/></text:p>
        <text:p text:style-name="Roman"><text:span text:style-name="T1491">PIRMININKĖ.</text:span><text:span text:style-name="T1492"><text:s/></text:span>Dė­ko­ju už pri­sta­ty­tą iš­va­dą. Dis­ku­si­jo­je už­si­ra­šė kal­bė­ti vie­nas Sei­mo na­rys. Kal­ba P. Gra­žu­lis.<text:s/></text:p>
        <text:p text:style-name="Roman"><text:span text:style-name="T1493">P. GRAŽULIS</text:span><text:span text:style-name="T1494"><text:s/></text:span><text:span text:style-name="T1495">(</text:span><text:span text:style-name="T1496">MSNG</text:span><text:span text:style-name="T1497">)</text:span><text:span text:style-name="T1498">.<text:s/></text:span>Ger­bia­mi Sei­mo na­riai, aš ir­gi jau­čiuo­si šiek tiek pri­si­dė­jęs prie to, kad Pre­zi­den­tas teik­tų po­ną G. Go­dą Kon­sti­tu­ci­nio Teis­mo tei­sė­ju. Bu­vau su­ne­ri­męs, nes Sei­mo už­ku­li­siuo­se Sei­mo na­riai kal­bė­jo, kad, ko ge­ro, ga­li teik­ti bu­vu­sį Tei­sės ir tei­sėt­var­kos ko­mi­te­to pir­mi­nin­ką kon­ser­va­to­rių po­ną S. Šed­ba­rą Kon­sti­tu­ci­nio Teis­mo pir­mi­nin­ku. Kaip jūs ži­no­te, da­bar­ti­nė­je ka­den­ci­jo­je jis yra ne­ma­žai pri­ėmęs nu­ta­ri­mų, bū­da­mas Tei­sės ir tei­sė­tvar­kos ko­mi­te­to pir­mi­nin­ku, kad vie­nas ar ki­tas tei­sės ak­tas ar prieš­ta­rau­ja, ar ne­pri­eš­ta­rau­ja Kon­sti­tu­ci­jai, o nuo ši­to­kios Tei­sės ir tei­sėt­var­kos ko­mi­te­to po­zi­ci­jos pri­klau­so, ar tei­sės ak­tas ga­li bū­ti svars­to­mas Sei­me, ar ne­ga­li bū­ti svars­to­mas Sei­me. Be abe­jo­nės, at­eis toks me­tas, kai tais klau­si­mais bus kreip­ta­si į Kon­sti­tu­ci­nį Teis­mą ir ta­da po­nas S. Šed­ba­ras…</text:p>
        <text:p text:style-name="Roman"><text:span text:style-name="T1499">PIRMININKĖ.</text:span><text:span text:style-name="T1500"><text:s/></text:span>Ger­bia­mas Pet­rai, aš at­si­pra­šau, per­trau­kiu, ta­čiau yra kal­ba­ma apie ger­bia­mą kan­di­da­tą į Kon­sti­tu­ci­nio Teis­mo pir­mi­nin­kus.</text:p>
        <text:p text:style-name="Roman"><text:span text:style-name="T1501">P. GRAŽULIS</text:span><text:span text:style-name="T1502"><text:s/></text:span><text:span text:style-name="T1503">(</text:span><text:span text:style-name="T1504">MSNG</text:span><text:span text:style-name="T1505">)</text:span><text:span text:style-name="T1506">.<text:s/></text:span>Po­nia Pir­mi­nin­ke, jūs ne­per­trau­ki­te ma­nęs. Apie ką aš no­riu, ir kal­bu. Ma­no rei­ka­las. Jūs čia man ne kaž­ko­kia mo­ky­to­ja esa­te.</text:p>
        <text:p text:style-name="Roman"><text:span text:style-name="T1507">PIRMININKĖ.</text:span><text:span text:style-name="T1508"><text:s/></text:span>Jūs kal­ba­te vi­siš­kai ne į te­mą.</text:p>
        <text:p text:style-name="Roman"><text:span text:style-name="T1509">P. GRAŽULIS</text:span><text:span text:style-name="T1510"><text:s/></text:span><text:span text:style-name="T1511">(</text:span><text:span text:style-name="T1512">MSNG</text:span><text:span text:style-name="T1513">)</text:span><text:span text:style-name="T1514">.<text:s/></text:span>Į te­mą. Jūs man ne­sa­te mo­ky­to­ja. Vie­nu žo­džiu, aš no­riu pa­si­džiaug­ti, kad vis dėl­to Pre­zi­den­tas sky­rė po­ną G. Go­dą Kon­sti­tu­ci­nio Teis­mo pir­mi­nin­ku. Bet da­bar kon­ser­va­to­riai jam jau kerš­tau­ja. Vie­nas kerš­tas – iš­trau­kė, kad jis 1988 me­tais apie ge­gu­žės mė­ne­sį įsto­jo į Ko­mu­nis­tų par­ti­ją, ir da­bar jau jį te­ro­ri­zuo­ja. Taip pat grei­čiau­siai vėl dėl to, kad jis ne S. Šed­ba­rą sky­rė Kon­sti­tu­ci­nio Teis­mo pir­mi­nin­ku, o po­ną G. Go­dą, su­da­rys ko­mi­si­ją ir aiš­kin­sis, ar tei­sė­tai, ar ne­tei­sė­tai da­bar­ti­nis Pre­zi­den­tas pra­šė sau­gu­mo va­do­vo rink­ti apie jo ap­lin­kos kai ku­riuos as­me­nis in­for­ma­ci­ją. Kerš­to ban­ga pra­si­dė­jo.<text:s/></text:p>
        <text:p text:style-name="Roman">Bet aš no­riu vis tiek pa­si­džiaug­ti. Šį kar­tą Pre­zi­den­tas tik­rai pa­ro­dė kie­tą sa­vo ran­ką, bet ma­to­me tik­rai nė kiek ne ma­žiau ne­apy­kan­tos iš kon­ser­va­to­rių blo­ko Sei­me.<text:s/></text:p>
        <text:p text:style-name="Roman"><text:span text:style-name="T1515">PIRMININKĖ.</text:span><text:span text:style-name="T1516"><text:s/></text:span>A. Na­vic­kas no­rė­tų re­pli­kuo­ti. Pra­šau.</text:p>
        <text:p text:style-name="Roman"><text:span text:style-name="T1517">A. NAVICKAS</text:span><text:span text:style-name="T1518"><text:s/></text:span><text:span text:style-name="T1519">(</text:span><text:span text:style-name="T1520">TS-LKDF</text:span><text:span text:style-name="T1521">)</text:span><text:span text:style-name="T1522">.<text:s/></text:span>Vik­to­ri­ja, aš la­bai di­džiuo­juo­si jū­sų kan­try­be, bet pa­gal Sta­tu­tą jūs tu­ri­te tei­sę nu­ro­dy­ti, kai žmo­gus kal­ba ne pa­gal te­mą, ir net­gi pa­ša­lin­ti iš sa­lės žmo­gų, jei­gu jis ne­si­lai­ko Sta­tu­to. Bet aš su­pran­tu, kad P. Gra­žu­liui tur­būt tai ne­ga­lio­ja. Bet Di­dį­jį ket­vir­ta­die­nį jis vi­sa­da mo­ka ką nors gra­žaus pa­sa­ky­ti.</text:p>
        <text:p text:style-name="Roman"><text:span text:style-name="T1523">PIRMININKĖ.</text:span><text:span text:style-name="T1524"><text:s/></text:span><text:span text:style-name="T1525">Ger</text:span><text:span text:style-name="T1526">­bia</text:span><text:span text:style-name="T1527">­mas An</text:span><text:span text:style-name="T1528">­driau, aš tik</text:span><text:span text:style-name="T1529">­rai ži</text:span><text:span text:style-name="T1530">­nau, bet no</text:span><text:span text:style-name="T1531">­ri</text:span><text:span text:style-name="T1532">­si veng</text:span><text:span text:style-name="T1533">­ti kraš</text:span><text:span text:style-name="T1534">­tu</text:span><text:span text:style-name="T1535">­ti</text:span><text:span text:style-name="T1536">­nių prie</text:span><text:span text:style-name="T1537">­mo</text:span><text:span text:style-name="T1538">­nių.<text:s/></text:span></text:p>
        <text:p text:style-name="Roman">P. Gra­žu­lis bu­vo pa­mi­nė­tas. Pra­šau.</text:p>
        <text:p text:style-name="Roman"><text:span text:style-name="T1539">P. GRAŽULIS</text:span><text:span text:style-name="T1540"><text:s/></text:span><text:span text:style-name="T1541">(</text:span><text:span text:style-name="T1542">MSNG</text:span><text:span text:style-name="T1543">)</text:span><text:span text:style-name="T1544">.<text:s/></text:span>Taip, dar vie­nas mo­ky­to­jas at­si­ra­do. Žiū­rėk, kur K. Bar­to­še­vi­čius yra, ir ne­dangs­tyk. (<text:span text:style-name="T1545">Bal</text:span><text:span text:style-name="T1546">­sai sa</text:span><text:span text:style-name="T1547">­lė</text:span><text:span text:style-name="T1548">­je</text:span>)<text:s/></text:p>
        <text:p text:style-name="Roman"><text:span text:style-name="T1549">PIRMININKĖ.</text:span><text:span text:style-name="T1550"><text:s/></text:span>No­rė­čiau kreip­tis į ger­bia­mą pre­ten­den­tą, ar no­rė­tu­mė­te pa­si­sa­ky­ti? Ne. Dė­ko­ju.<text:s/></text:p>
        <text:p text:style-name="Roman">Pri­ėmi­mo sta­di­ja. Mo­ty­vai už – kal­ba E. Gent­vi­las.<text:s/></text:p>
        <text:p text:style-name="Roman"><text:span text:style-name="T1551">E. GENTVILAS</text:span><text:span text:style-name="T1552"><text:s/></text:span><text:span text:style-name="T1553">(</text:span><text:span text:style-name="T1554">LSF</text:span><text:span text:style-name="T1555">)</text:span><text:span text:style-name="T1556">.<text:s/></text:span>Ger­bia­ma Pir­mi­nin­ke, ti­kiuo­si, kad sa­vo pa­si­sa­ky­mu ne­su­kel­siu po­rei­kio im­tis kraš­tu­ti­nių prie­mo­nių. Ko­le­ga Pet­ras tik­rai ge­riau­siai tin­ka lai­do­se „Są­moks­lo te­ori­ja“, jei­gu dar ne­nu­mi­rė tos lai­dos. O aš pa­sa­ky­siu, kad mes, Li­be­ra­lų są­jū­džio frak­ci­ja, bu­vo­me vie­nin­te­lė frak­ci­ja, ku­ri su­si­ti­ko su pre­ten­den­tu po­nu G. Go­da. Iš tie­sų pa­li­ko… ir ži­no­me iš anks­tes­nės veik­los kaip pro­fe­sio­na­lų Kon­sti­tu­ci­nio Teis­mo tei­sė­ją, pro­fe­sio­na­lų tei­si­nin­ką. Tik­rai tu­rė­jo­me daug klau­si­mų, į juos su­lau­kė­me pro­fe­sio­na­lių at­sa­ky­mų. Tai aš agi­tuo­ju vi­sus ko­le­gas pa­si­sa­ky­ti už pre­ten­den­to kan­di­da­tū­rą slap­to bal­sa­vi­mo me­tu. Ačiū.<text:s/></text:p>
        <text:p text:style-name="Roman"><text:span text:style-name="T1557">PIRMININKĖ.</text:span><text:s/>Dė­ko­ju. Mo­ty­vai už – V. Se­meš­ka.<text:s/></text:p>
        <text:p text:style-name="Roman"><text:span text:style-name="T1558">V. SEMEŠKA</text:span><text:span text:style-name="T1559"><text:s/></text:span><text:span text:style-name="T1560">(</text:span><text:span text:style-name="T1561">TS-LKDF</text:span><text:span text:style-name="T1562">)</text:span><text:span text:style-name="T1563">.<text:s/></text:span>Dė­ko­ju, ger­bia­ma Pir­mi­nin­ke. Ger­bia­mi ko­le­gos, su Kon­sti­tu­ci­nio Teis­mo tei­sė­ju ger­bia­mu G. Go­da bu­vo­me su­si­ti­kę Tei­sės ir tei­sėt­var­kos ko­mi­te­te ir tik­rai pa­li­ko įspū­dį kuo ge­riau­sią: pro­fe­sio­na­las, ži­nan­tis ir iš­ma­nan­tis sa­vo dar­bą. Ir čia tų są­moks­lo te­ori­jų, to­kių ne­gar­bin­gų, men­ki­nan­čių ir že­mi­nan­čių, tie­siog ap­gai­lė­ti­na klau­sy­ti, bet tie, ku­rie Sei­me jau yra ne vie­ne­rius me­tus, ma­tyt, jau pri­pra­tę. Man dar rė­žia au­sį, bet, ma­tyt, ne­teks<text:span text:style-name="T1564"><text:s/>il</text:span><text:span text:style-name="T1565">­gai klau</text:span><text:span text:style-name="T1566">­sy</text:span><text:span text:style-name="T1567">­ti. Toks as</text:span><text:span text:style-name="T1568">­muo ap</text:span><text:span text:style-name="T1569">­skri</text:span><text:span text:style-name="T1570">­tai yra… Klau</text:span><text:span text:style-name="T1571">­si</text:span><text:span text:style-name="T1572">­mas, ar yra gar</text:span><text:span text:style-name="T1573">­bin</text:span><text:span text:style-name="T1574">­gas šios sa</text:span><text:span text:style-name="T1575">­lės vei</text:span><text:span text:style-name="T1576">­kė</text:span><text:span text:style-name="T1577">­jas.<text:s/></text:span></text:p>
        <text:p text:style-name="Roman">Bet grįž­tant prie Kon­sti­tu­ci­nio Teis­mo tei­sė­jo, vi­sus kvie­čiu bal­suo­ti ir pa­lai­ky­ti. Ir čia nė­ra jo­kio gin­čo, ar mū­sų frak­ci­jo­je ir par­ti­jo­je, mes tik­rai pri­ta­ria­me šiai kan­di­da­tū­rai. Ačiū.<text:s/></text:p>
        <text:p text:style-name="Roman"><text:span text:style-name="T1578">PIRMININKĖ.</text:span><text:s/>Dė­ko­ju. Ma­tau, kad P. Gra­žu­lis, ką tik dis­ku­si­jo­je kal­bė­jęs už kan­di­da­tą, da­bar už­si­ra­šė kal­bė­ti prieš. Ka­dan­gi tai prieš­ta­rau­ja vi­sam tam, ką iki tol pa­sa­kė­te, aš vis dėl­to siū­ly­čiau ju­dė­ti į prie­kį. Ko­le­gos… Ge­rai, kal­bė­ki­te už. Pra­šom.<text:s/></text:p>
        <text:p text:style-name="Roman"><text:span text:style-name="T1579">P. GRAŽULIS</text:span><text:span text:style-name="T1580"><text:s/></text:span><text:span text:style-name="T1581">(</text:span><text:span text:style-name="T1582">MSNG</text:span><text:span text:style-name="T1583">)</text:span><text:span text:style-name="T1584">.<text:s/></text:span>Aš tik no­rė­jau pa­sa­ky­ti prieš kon­ser­va­to­rius, bet tik­rai pa­si­sa­kau už G. Go­dą. Aš lin­kė­čiau kon­ser­va­to­riams, kad taip, ką kal­ba, ir bal­suo­tų slap­tu bal­sa­vi­mu ir kad ne­su­da­ri­nė­tų dau­giau jo­kių ko­mi­si­jų prieš Pre­zi­den­tą ir ne­reng­tų jam ap­kal­tos. Tai ma­no bū­tų toks pa­lin­kė­ji­mas, kad Pre­zi­den­tui ne­reng­tų ap­kal­tos. Ger­bia­mi kon­ser­va­to­riai, o jūs pa­ken­tė­ki­te pus­an­trų me­tų, bai­gia­si jū­sų ka­den­ci­ja ir po­nas… Ne­rei­kės jums čia sė­dė­ti, man at­ro­do, tau­ta pa­si­rinks ki­taip.<text:s/></text:p>
        <text:p text:style-name="Roman"><text:span text:style-name="T1585">PIRMININKAS.</text:span><text:s/>Mo­ty­vai už – V. Pranc­kie­tis.<text:s/></text:p>
        <text:p text:style-name="Roman"><text:span text:style-name="T1586">V. PRANCKIETIS</text:span><text:s/><text:span text:style-name="T1587">(</text:span><text:span text:style-name="T1588">LSF</text:span><text:span text:style-name="T1589">)</text:span>. Ger­bia­mas Gin­ta­rai Go­da, aš tie­siog no­riu jums pa­dė­ko­ti, kad jūs ima­tės šių sun­kių ir at­sa­kin­gų pa­rei­gų. Sėk­mės jums, ačiū.<text:s/></text:p>
        <text:p text:style-name="Roman"><text:span text:style-name="T1590">PIRMININKĖ.</text:span><text:s/>Dė­ko­ju. Ko­le­gos, tu­ri­me stan­dar­tiš­kai pa­tvir­tin­ti slap­to bal­sa­vi­mo biu­le­te­nį. Ar ga­li­me pri­tar­ti ben­dru su­ta­ri­mu? Dė­ko­ju. Slap­tas bal­sa­vi­mas yra nu­ma­ty­tas 13 va­lan­dą. Nuo 13 va­lan­dos iki 13 val. 20 min.</text:p>
        <text:p text:style-name="Roman"/>
        <text:p text:style-name="Laikas">11.13 val.</text:p>
        <text:p text:style-name="Roman12">Sei­mo nu­ta­ri­mo „Dėl Lie­tu­vos Res­pub­li­kos žval­gy­bos kon­tro­lie­rių įstai­gos va­do­vo pa­sky­ri­mo“ pro­jek­tas Nr. XIVP-2608(2) (<text:span text:style-name="T1591">svars</text:span><text:span text:style-name="T1592">­ty</text:span><text:span text:style-name="T1593">­mas ir pri</text:span><text:span text:style-name="T1594">­ėmi</text:span><text:span text:style-name="T1595">­mas</text:span>)</text:p>
        <text:p text:style-name="Roman"/>
        <text:p text:style-name="Roman">Ki­tas dar­bo­tvarkės 1-8 klau­si­mas – Sei­mo nu­ta­ri­mo „Dėl Lie­tu­vos Res­pub­li­kos žval­gy­bos kon­tro­lie­rių įstai­gos va­do­vo pa­sky­ri­mo“ pro­jek­tas Nr. XIVP-2608(2). Kvie­čiu pra­ne­šė­ją<text:s/><text:span text:style-name="T1596">L. Kas</text:span><text:span text:style-name="T1597">­čiū</text:span><text:span text:style-name="T1598">­ną, kad pri</text:span><text:span text:style-name="T1599">­sta</text:span><text:span text:style-name="T1600">­ty</text:span><text:span text:style-name="T1601">­tų Na</text:span><text:span text:style-name="T1602">­cio</text:span><text:span text:style-name="T1603">­na</text:span><text:span text:style-name="T1604">­li</text:span><text:span text:style-name="T1605">­nio sau</text:span><text:span text:style-name="T1606">­gu</text:span><text:span text:style-name="T1607">­mo ir gy</text:span><text:span text:style-name="T1608">­ny</text:span><text:span text:style-name="T1609">­bos ko</text:span><text:span text:style-name="T1610">­mi</text:span><text:span text:style-name="T1611">­te</text:span><text:span text:style-name="T1612">­to iš</text:span><text:span text:style-name="T1613">­va</text:span><text:span text:style-name="T1614">­dą. Ruo</text:span><text:span text:style-name="T1615">­šia</text:span><text:span text:style-name="T1616">­si<text:s/></text:span>D. Ke­pe­nis, jis pri­sta­tys Žmo­gaus tei­sių ko­mi­te­to iš­va­dą.<text:s/></text:p>
        <text:p text:style-name="Roman"><text:span text:style-name="T1617">L. KASČIŪNAS</text:span><text:s/><text:span text:style-name="T1618">(</text:span><text:span text:style-name="T1619">TS-LKDF</text:span><text:span text:style-name="T1620">)</text:span>. Ger­bia­ma Pir­mi­nin­ke, tik trum­pai pa­sa­ky­siu, kad mes va­kar svars­tė­me ir pri­ta­rė­me kan­di­da­tū­rai.<text:s/></text:p>
        <text:p text:style-name="Roman"><text:span text:style-name="T1621">PIRMININKĖ.</text:span><text:s/>Dė­ko­ju. D. Ke­pe­nis.<text:s/></text:p>
        <text:p text:style-name="Roman"><text:span text:style-name="T1622">D. KEPENIS</text:span><text:s/><text:span text:style-name="T1623">(</text:span><text:span text:style-name="T1624">LVŽSF</text:span><text:span text:style-name="T1625">)</text:span>. Dė­ko­ju. Žmo­gaus tei­sių ko­mi­te­tas, ap­svars­tęs kan­di­da­tū­rą, taip pat pri­ta­rė vien­bal­siai. Ačiū.<text:s/></text:p>
        <text:p text:style-name="Roman"><text:span text:style-name="T1626">PIRMININKĖ.</text:span><text:s/>Dė­ko­ju. Dis­ku­tuo­ti už­si­ra­šiu­sių nė­ra. Ar ger­bia­mas kan­di­da­tas no­rė­tų pa­si­sa­ky­ti? Ne. Pri­ėmi­mo sta­di­ja. Mo­ty­vai. Dėl mo­ty­vų už­si­ra­šiu­sių taip pat nė­ra. Tai­gi, ap­si­sprę­si­me per nu­ma­ty­tą slap­to bal­sa­vi­mo lai­ką. Pa­tvir­tin­ki­me pro­to­ko­lą. Jis yra stan­dar­ti­nis. Ar ga­li­me pri­tar­ti ben­dru su­ta­ri­mu? Dė­ko­ju.<text:s/></text:p>
        <text:p text:style-name="Roman"/>
        <text:p text:style-name="Laikas">11.14 val.</text:p>
        <text:p text:style-name="Roman12">Sei­mo nu­ta­ri­mo „Dėl pri­ta­ri­mo Sau­liaus Lu­ko Ka­lė­dos kan­di­da­tū­ros siū­ly­mui į Euro­pos Są­jun­gos Ben­dro­jo Teis­mo tei­sė­jus“ pro­jek­tas Nr. XIVP-2064(2) (<text:span text:style-name="T1627">svars</text:span><text:span text:style-name="T1628">­ty</text:span><text:span text:style-name="T1629">­mas ir pri</text:span><text:span text:style-name="T1630">­ėmi</text:span><text:span text:style-name="T1631">­mas</text:span>)</text:p>
        <text:p text:style-name="Roman"/>
        <text:p text:style-name="Roman">Ki­tas dar­bo­tvarkės 1-9 klau­si­mas – Sei­mo nu­ta­ri­mo „Dėl pri­ta­ri­mo Sau­liaus Lu­ko Ka­lė­dos<text:span text:style-name="T1632"><text:s/>kan</text:span><text:span text:style-name="T1633">­di</text:span><text:span text:style-name="T1634">­da</text:span><text:span text:style-name="T1635">­tū</text:span><text:span text:style-name="T1636">­ros siū</text:span><text:span text:style-name="T1637">­ly</text:span><text:span text:style-name="T1638">­mui į Eu</text:span><text:span text:style-name="T1639">­ro</text:span><text:span text:style-name="T1640">­pos Są</text:span><text:span text:style-name="T1641">­jun</text:span><text:span text:style-name="T1642">­gos Ben</text:span><text:span text:style-name="T1643">­dro</text:span><text:span text:style-name="T1644">­jo Teis</text:span><text:span text:style-name="T1645">­mo tei</text:span><text:span text:style-name="T1646">­sė</text:span><text:span text:style-name="T1647">­jus“ pro</text:span><text:span text:style-name="T1648">­jek</text:span><text:span text:style-name="T1649">­tas Nr. XIVP-2064(2).</text:span><text:s/>Kvie­čiu pra­ne­šė­ją ger­bia­mą R. Mor­kū­nai­tę-Mi­ku­lė­nie­nę, ji pri­sta­tys Eu­ro­pos rei­ka­lų ko­mi­te­to iš­va­dą. Ger­bia­ma Rad­vi­le, rei­kė­tų pri­sta­ty­ti Eu­ro­pos rei­ka­lų ko­mi­te­to iš­va­dą dėl pro­jek­to Nr. XIVP-2064.</text:p>
        <text:p text:style-name="Roman"><text:span text:style-name="T1650">R. MORKŪNAITĖ-MIKULĖNIENĖ</text:span><text:s/><text:span text:style-name="T1651">(</text:span><text:span text:style-name="T1652">TS-LKDF</text:span><text:span text:style-name="T1653">)</text:span><text:span text:style-name="T1654">.<text:s/></text:span>Ger­bia­mi ko­le­gos, va­kar vy­ku­sio po­sė­džio me­tu ben­dru su­ta­ri­mu pri­ta­rė­me mi­nė­tai kan­di­da­tū­rai.<text:s/></text:p>
        <text:p text:style-name="Roman"><text:span text:style-name="T1655">PIRMININKĖ.</text:span><text:s/>Dė­ko­ju. Taip pat no­rė­čiau pa­kvies­ti I. Ha­a­se, kad pri­sta­ty­tų Tei­sės ir tei­sėt­var­kos ko­mi­te­to iš­va­dą dėl kan­di­da­to.<text:s/></text:p>
        <text:p text:style-name="Roman"><text:span text:style-name="T1656">I. HAASE</text:span><text:span text:style-name="T1657"><text:s/></text:span><text:span text:style-name="T1658">(</text:span><text:span text:style-name="T1659">TS-LKDF</text:span><text:span text:style-name="T1660">)</text:span><text:span text:style-name="T1661">.<text:s/></text:span>Ger­bia­mi ko­le­gos, Tei­sės ir tei­sėt­var­kos ko­mi­te­tas, kaip pa­pil­do­mas ko­mi­te­tas, svars­tė Lie­tu­vos Res­pub­li­kos Sei­mo nu­ta­ri­mo „Dėl pri­ta­ri­mo Sau­liaus Lu­ko Ka­lė­dos kan­di­da­tū­ros siū­ly­mui į Eu­ro­pos Są­jun­gos Ben­dro­jo Teis­mo tei­sė­jus“ pro­jek­tą. Pro­jek­tui pri­tar­ta: 6 bal­sai – už, prieš ne­bu­vo, su­si­lai­kė 3.<text:s/></text:p>
        <text:p text:style-name="Roman"><text:span text:style-name="T1662">PIRMININKĖ.</text:span><text:span text:style-name="T1663"><text:s/></text:span>Dė­ko­ju. Dis­ku­tuo­ti už­si­ra­šiu­sių nė­ra. Ar ger­bia­mas pre­ten­den­tas no­rė­tų pa­si­sa­ky­ti? Ne. Dėl mo­ty­vų pri­ėmi­mo sta­di­jo­je. Nė­ra už­si­ra­šiu­sių.</text:p>
        <text:p text:style-name="Roman">Ka­dan­gi mes jau pa­sie­kė­me bal­sa­vi­mo in­ter­va­lą, tai ir kvie­čiu bal­suo­jant ap­si­spręs­ti dėl<text:s/><text:span text:style-name="T1664">1-9 klau</text:span><text:span text:style-name="T1665">­si</text:span><text:span text:style-name="T1666">­mo – Sei</text:span><text:span text:style-name="T1667">­mo nu</text:span><text:span text:style-name="T1668">­ta</text:span><text:span text:style-name="T1669">­ri</text:span><text:span text:style-name="T1670">­mo pro</text:span><text:span text:style-name="T1671">­jek</text:span><text:span text:style-name="T1672">­to Nr. XIVP-2064, tai yra pri</text:span><text:span text:style-name="T1673">­ėmi</text:span><text:span text:style-name="T1674">­mas pa</text:span><text:span text:style-name="T1675">­straips</text:span><text:span text:style-name="T1676">­niui.</text:span><text:s/>Su­da­ro<text:s/>vie­nas straips­nis. Ar ga­li­me jam pri­tar­ti ben­dru su­ta­ri­mu? Dė­ko­ju, pri­tar­ta ben­dru su­ta­ri­mu.<text:s/></text:p>
        <text:p text:style-name="Roman">Tuo­met kvie­čiu ko­le­gas už­im­ti vie­tas ir bal­suo­ti dėl 1-9 klau­si­mo – Sei­mo nu­ta­ri­mo „Dėl pri­ta­ri­mo Sau­liaus Lu­ko Ka­lė­dos kan­di­da­tū­ros siū­ly­mui į Eu­ro­pos Są­jun­gos Ben­dro­jo Teis­mo tei­sė­jus“ pro­jek­to Nr. XIVP-2064(2)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17: už – 107, prieš ne­bu­vo, su­si­lai­kė 10. Tai­gi nu­ta­ri­mas (pro­jek­tas Nr. XIVP- 2064) pri­im­tas. (<text:span text:style-name="T1677">Gon</text:span><text:span text:style-name="T1678">­gas</text:span>) (<text:span text:style-name="T1679">Plo</text:span><text:span text:style-name="T1680">­ji</text:span><text:span text:style-name="T1681">­mai</text:span>) Svei­ki­na­me ir lin­ki­me sėk­mės.</text:p>
        <text:p text:style-name="Roman"/>
        <text:p text:style-name="Laikas">11.17 val.</text:p>
        <text:p text:style-name="Roman12">Vie­nos vals­ty­bės ri­bas per­žen­gian­čio ri­bo­tos at­sa­ko­my­bės ben­dro­vių jun­gi­mo­si įstaty­mo Nr. X-1367 pa­kei­ti­mo įsta­ty­mo pro­jek­tas Nr. XIVP-2326(2)ES (<text:span text:style-name="T1682">pri</text:span><text:span text:style-name="T1683">­ėmi</text:span><text:span text:style-name="T1684">­mo tęsi</text:span><text:span text:style-name="T1685">nys</text:span>)</text:p>
        <text:p text:style-name="Roman"/>
        <text:p text:style-name="Roman">Ki­tas bal­sa­vi­mas. Grįž­ta­me į pa­čią dar­bo­tvarkės pra­džią. Dar­bo­tvarkės 1-2.1 klau­si­mas – Vie­nos vals­ty­bės ri­bas per­žen­gian­čio ri­bo­tos at­sa­ko­my­bės ben­dro­vių jun­gi­mo­si įsta­ty­mo pa­kei­ti­mo įsta­ty­mo pro­jek­tas Nr. XIVP-2326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24: už – 124, prieš ne­bu­vo, su­si­lai­kiu­sių ne­bu­vo. Įsta­ty­mas (pro­jek­tas Nr. XIVP-2326) pri­im­tas. (<text:span text:style-name="T1686">Gon</text:span><text:span text:style-name="T1687">­gas</text:span>)<text:s/></text:p>
        <text:p text:style-name="Roman"/>
        <text:p text:style-name="Laikas">11.18 val.</text:p>
        <text:p text:style-name="Roman12">Ju­ri­di­nių as­me­nų re­gist­ro įsta­ty­mo Nr. IX-368 2, 4<text:span text:style-name="T1688">1</text:span><text:s/>straips­nių ir prie­do pa­kei­ti­mo įsta­ty­mo pro­jek­tas Nr. XIVP-2327(2) (<text:span text:style-name="T1689">pri</text:span><text:span text:style-name="T1690">­ėmi</text:span><text:span text:style-name="T1691">­mo tę</text:span><text:span text:style-name="T1692">­si</text:span><text:span text:style-name="T1693">­nys</text:span>)</text:p>
        <text:p text:style-name="Roman"/>
        <text:p text:style-name="Roman">Ap­si­spręs­ki­me dėl ly­di­mo­jo 1-2.2 klau­si­mo – įsta­ty­mo pro­jek­to Nr. XIVP-2327(2). Bal­suo­ja­me.<text:s/></text:p>
        <text:p text:style-name="Roman"><text:s/></text:p>
        <text:p text:style-name="Priemimas">Šio įsta­ty­mo pri­ėmi­mas</text:p>
        <text:p text:style-name="Roman"/>
        <text:p text:style-name="Roman">Bal­sa­vo 129: už – 129, prieš ne­bu­vo, su­si­lai­kiu­sių ne­bu­vo. Ju­ri­di­nių as­me­nų re­gist­ro įsta­ty­mo pa­kei­ti­mas pri­im­tas. (<text:span text:style-name="T1694">Gon</text:span><text:span text:style-name="T1695">­gas</text:span>)<text:s/></text:p>
        <text:p text:style-name="Roman"/>
        <text:p text:style-name="Laikas">11.19 val.</text:p>
        <text:p text:style-name="Roman12">Įsta­ty­mo „Dėl dar­buo­to­jų da­ly­va­vi­mo ben­dro­vė­je po vie­nos vals­ty­bės ri­bas<text:s/><text:span text:style-name="T1696">peržengian</text:span><text:span text:style-name="T1697">­čio ri</text:span><text:span text:style-name="T1698">­bo</text:span><text:span text:style-name="T1699">­tos at</text:span><text:span text:style-name="T1700">­sa</text:span><text:span text:style-name="T1701">­ko</text:span><text:span text:style-name="T1702">­my</text:span><text:span text:style-name="T1703">­bės ben</text:span><text:span text:style-name="T1704">­dro</text:span><text:span text:style-name="T1705">­vių jun</text:span><text:span text:style-name="T1706">­gi</text:span><text:span text:style-name="T1707">­mo</text:span><text:span text:style-name="T1708">­si“ Nr. X-1607 pa</text:span><text:span text:style-name="T1709">­kei</text:span><text:span text:style-name="T1710">­ti</text:span><text:span text:style-name="T1711">­mo įsta</text:span><text:span text:style-name="T1712">­ty</text:span><text:span text:style-name="T1713">­mo</text:span><text:s/>projek­tas Nr. XIVP-2328(2) (<text:span text:style-name="T1714">pri</text:span><text:span text:style-name="T1715">­ėmi</text:span><text:span text:style-name="T1716">­mo tę</text:span><text:span text:style-name="T1717">­si</text:span><text:span text:style-name="T1718">­nys</text:span>)<text:s/></text:p>
        <text:p text:style-name="Roman"/>
        <text:p text:style-name="Roman">Ki­tas dar­bo­tvarkės 1-3.1 klau­si­mas – įsta­ty­mo „Dėl dar­buo­to­jų da­ly­va­vi­mo ben­dro­vė­je po vie­nos vals­ty­bės ri­bas per­žen­gian­čio ri­bo­tos at­sa­ko­my­bės ben­dro­vių jun­gi­mo­si“ įsta­ty­mo pro­jek­tas Nr. XIVP-2328(2). Bal­suo­ja­me.<text:s/></text:p>
        <text:p text:style-name="Roman"/>
        <text:p text:style-name="Priemimas">Šio įsta­ty­mo pri­ėmi­mas</text:p>
        <text:p text:style-name="Roman"/>
        <text:p text:style-name="Roman">Bal­sa­vo 127: už – 127, prieš nė­ra, su­si­lai­kiu­sių nė­ra. Įsta­ty­mas (pro­jek­tas Nr. XIVP-2328) pri­im­tas. (<text:span text:style-name="T1719">Gon</text:span><text:span text:style-name="T1720">­gas</text:span>)</text:p>
        <text:p text:style-name="Roman"/>
        <text:p text:style-name="P1721">11.20 val.</text:p>
        <text:p text:style-name="P1722">Dar­bo ko­dek­so 210 straips­nio pa­kei­ti­mo įsta­ty­mo pro­jek­tas Nr. XIVP-2329(2) (<text:span text:style-name="T1723">priėmi</text:span><text:span text:style-name="T1724">­mo tę</text:span><text:span text:style-name="T1725">­si</text:span><text:span text:style-name="T1726">­nys</text:span>)</text:p>
        <text:p text:style-name="P1727"/>
        <text:p text:style-name="P1728">Ap­si­spręs­ki­me dėl 1-3.2 klau­si­mo, ly­di­mo­jo pro­jek­to Nr. XIVP-2329. Bal­suo­ki­me.<text:s/></text:p>
        <text:p text:style-name="Roman"/>
        <text:p text:style-name="Priemimas">Šio įsta­ty­mo pri­ėmi­mas</text:p>
        <text:p text:style-name="Roman"/>
        <text:p text:style-name="Roman">Bal­sa­vo 127: už – 127, prieš ir su­si­lai­kiu­sių nė­ra. Įsta­ty­mas (pro­jek­tas Nr. XIVP-2329) pri­im­tas. (<text:span text:style-name="T1729">Gon</text:span><text:span text:style-name="T1730">­gas</text:span>)</text:p>
        <text:p text:style-name="Roman"/>
        <text:p text:style-name="Laikas">11.21 val.</text:p>
        <text:p text:style-name="Roman12"><text:span text:style-name="T1731">Ši</text:span><text:span text:style-name="T1732">­lu</text:span><text:span text:style-name="T1733">­mos ūkio įsta</text:span><text:span text:style-name="T1734">­ty</text:span><text:span text:style-name="T1735">­mo Nr. IX-1565 1, 2, 3, 7, 8, 9, 10, 10</text:span><text:span text:style-name="T1736">1</text:span><text:span text:style-name="T1737">, 12, 15, 17, 20, 22, 30, 32, 34, 35, 36, 37 straips</text:span><text:span text:style-name="T1738">­nių, aš</text:span><text:span text:style-name="T1739">­tun</text:span><text:span text:style-name="T1740">­to</text:span><text:span text:style-name="T1741">­jo ir vie</text:span><text:span text:style-name="T1742">­nuo</text:span><text:span text:style-name="T1743">­lik</text:span><text:span text:style-name="T1744">­to</text:span><text:span text:style-name="T1745">­jo skir</text:span><text:span text:style-name="T1746">­snių pa</text:span><text:span text:style-name="T1747">­va</text:span><text:span text:style-name="T1748">­di</text:span><text:span text:style-name="T1749">­ni</text:span><text:span text:style-name="T1750">­mų pa</text:span><text:span text:style-name="T1751">­kei</text:span><text:span text:style-name="T1752">­ti</text:span><text:span text:style-name="T1753">­mo ir Įsta</text:span><text:span text:style-name="T1754">­ty</text:span><text:span text:style-name="T1755">­mo pa</text:span><text:span text:style-name="T1756">­pil</text:span><text:span text:style-name="T1757">­dy</text:span><text:span text:style-name="T1758">­mo 8</text:span><text:span text:style-name="T1759">2</text:span><text:span text:style-name="T1760">, 10</text:span><text:span text:style-name="T1761">2</text:span><text:span text:style-name="T1762">, 29</text:span><text:span text:style-name="T1763">1</text:span><text:span text:style-name="T1764"><text:s/>straips</text:span><text:span text:style-name="T1765">­niais įsta</text:span><text:span text:style-name="T1766">­ty</text:span><text:span text:style-name="T1767">­mo pro</text:span><text:span text:style-name="T1768">­jek</text:span><text:span text:style-name="T1769">­tas Nr. XIVP-2331(2)ES (</text:span><text:span text:style-name="T1770">pri</text:span><text:span text:style-name="T1771">­ėmi</text:span><text:span text:style-name="T1772">­mo tę</text:span><text:span text:style-name="T1773">­si</text:span><text:span text:style-name="T1774">­nys</text:span><text:span text:style-name="T1775">)</text:span></text:p>
        <text:p text:style-name="Roman"/>
        <text:p text:style-name="Roman">Dar­bo­tvarkės 1-4 klau­si­mas – Ši­lu­mos ūkio įsta­ty­mo pa­kei­ti­mo<text:s/><text:span text:style-name="T1776">įsta</text:span><text:span text:style-name="T1777">­ty</text:span><text:span text:style-name="T1778">­mo</text:span><text:s/>pro­jek­tas Nr. XIVP-2331. Bal­suo­ki­me.</text:p>
        <text:p text:style-name="Roman"/>
        <text:p text:style-name="Priemimas">Šio įsta­ty­mo pri­ėmi­mas</text:p>
        <text:p text:style-name="Roman"/>
        <text:p text:style-name="Roman">Bal­sa­vo 128: už – 122, prieš nė­ra, su­si­lai­kė 6. Įsta­ty­mas (pro­jek­tas Nr. XIVP-2331) pri­im­tas. (<text:span text:style-name="T1779">Gon</text:span><text:span text:style-name="T1780">­gas</text:span>)</text:p>
        <text:p text:style-name="Roman"/>
        <text:p text:style-name="Laikas">11.22 val.</text:p>
        <text:p text:style-name="Roman12">Že­mės įsta­ty­mo Nr. I-446 13, 22, 40 ir 42 straips­nių pa­kei­ti­mo įsta­ty­mo pro­jek­tas Nr. XIVP-2238(2) (<text:span text:style-name="T1781">pri</text:span><text:span text:style-name="T1782">­ėmi</text:span><text:span text:style-name="T1783">­mo tę</text:span><text:span text:style-name="T1784">­si</text:span><text:span text:style-name="T1785">­nys</text:span>)</text:p>
        <text:p text:style-name="Roman"/>
        <text:p text:style-name="Roman">Dar­bo­tvarkės 1-5.1 klau­si­mas – Že­mės įsta­ty­mo pa­kei­ti­mo įsta­ty­mo pro­jek­tas Nr. XIVP-2238(2). Bal­suo­ki­me.<text:s/></text:p>
        <text:p text:style-name="Roman"/>
        <text:p text:style-name="Priemimas">Šio įsta­ty­mo pri­ėmi­mas</text:p>
        <text:p text:style-name="Roman"/>
        <text:p text:style-name="Roman">Bal­sa­vo 127: už – 126, prieš nė­ra, su­si­lai­kė 1. Že­mės įsta­ty­mo pa­kei­ti­mo įsta­ty­mas pri­im­tas. (<text:span text:style-name="T1786">Gon</text:span><text:span text:style-name="T1787">­gas</text:span>)</text:p>
        <text:p text:style-name="Roman"/>
        <text:p text:style-name="Laikas">11.22 val.</text:p>
        <text:p text:style-name="Roman12">Že­mės re­for­mos įsta­ty­mo Nr. I-1607 19 straips­nio pa­kei­ti­mo įsta­ty­mo pro­jek­tas Nr. XIVP-2239(2) (<text:span text:style-name="T1788">pri</text:span><text:span text:style-name="T1789">­ėmi</text:span><text:span text:style-name="T1790">­mo tę</text:span><text:span text:style-name="T1791">­si</text:span><text:span text:style-name="T1792">­nys</text:span>)</text:p>
        <text:p text:style-name="Roman"/>
        <text:p text:style-name="Roman">Dar­bo­tvarkės 1-5.2 klau­si­mas – ly­di­ma­sis pro­jek­tas Nr. XIVP-2239(2). Bal­suo­ki­me.</text:p>
        <text:p text:style-name="Roman"/>
        <text:p text:style-name="Priemimas">Šio įsta­ty­mo pri­ėmi­mas</text:p>
        <text:p text:style-name="Roman"/>
        <text:p text:style-name="Roman">Bal­sa­vo 128: už – 127, prieš nė­ra, su­si­lai­kė 1. Įsta­ty­mas (pro­jek­tas Nr. XIVP-2239) pri­im­tas. (<text:span text:style-name="T1793">Gon</text:span><text:span text:style-name="T1794">­gas</text:span>)</text:p>
        <text:p text:style-name="Roman"/>
        <text:p text:style-name="P1795">11.23 val.</text:p>
        <text:p text:style-name="P1796">Sei­mo re­zo­liu­ci­jos „Dėl Lie­tu­vos pa­grin­di­nių tiks­lų NATO aukš­čiau­sio­jo ly­gio susiti­ki­me Vil­niu­je“ pro­jek­tas Nr. XIVP-2612 (<text:span text:style-name="T1797">pri</text:span><text:span text:style-name="T1798">­ėmi</text:span><text:span text:style-name="T1799">­mo tę</text:span><text:span text:style-name="T1800">­si</text:span><text:span text:style-name="T1801">­nys</text:span>)</text:p>
        <text:p text:style-name="P1802"/>
        <text:p text:style-name="P1803">Da­bar ap­si­spręs­ki­me bal­suo­da­mi dėl 1-6 klau­si­mo –<text:s/><text:span text:style-name="T1804">Sei</text:span><text:span text:style-name="T1805">­mo re</text:span><text:span text:style-name="T1806">­zo</text:span><text:span text:style-name="T1807">­liu</text:span><text:span text:style-name="T1808">­ci</text:span><text:span text:style-name="T1809">­jos „Dėl Lie</text:span><text:span text:style-name="T1810">­tu</text:span><text:span text:style-name="T1811">­vos pa</text:span><text:span text:style-name="T1812">­grin</text:span><text:span text:style-name="T1813">­di</text:span><text:span text:style-name="T1814">­nių tiks</text:span><text:span text:style-name="T1815">­lų NATO aukš</text:span><text:span text:style-name="T1816">­čiau</text:span><text:span text:style-name="T1817">­sio</text:span><text:span text:style-name="T1818">­jo ly</text:span><text:span text:style-name="T1819">­gio su</text:span><text:span text:style-name="T1820">­si</text:span><text:span text:style-name="T1821">­ti</text:span><text:span text:style-name="T1822">­ki</text:span><text:span text:style-name="T1823">­me Vil</text:span><text:span text:style-name="T1824">­niu</text:span><text:span text:style-name="T1825">­je“ pro</text:span><text:span text:style-name="T1826">­jek</text:span><text:span text:style-name="T1827">­to Nr. XIVP-2612. Kas pri</text:span><text:span text:style-name="T1828">­ta</text:span><text:span text:style-name="T1829">­ria</text:span><text:span text:style-name="T1830">­te tam, kad pri</text:span><text:span text:style-name="T1831">­im</text:span><text:span text:style-name="T1832">­tu</text:span><text:span text:style-name="T1833">­me re</text:span><text:span text:style-name="T1834">­zo</text:span><text:span text:style-name="T1835">­liu</text:span><text:span text:style-name="T1836">­ci</text:span><text:span text:style-name="T1837">­ją be pa</text:span><text:span text:style-name="T1838">­tai</text:span><text:span text:style-name="T1839">­sų, bal</text:span><text:span text:style-name="T1840">­suo</text:span><text:span text:style-name="T1841">­ja</text:span><text:span text:style-name="T1842">­te už, kas ma</text:span><text:span text:style-name="T1843">­no</text:span><text:span text:style-name="T1844">­te ki</text:span><text:span text:style-name="T1845">­taip, bal</text:span><text:span text:style-name="T1846">­suo</text:span><text:span text:style-name="T1847">­ja</text:span><text:span text:style-name="T1848">­te ki</text:span><text:span text:style-name="T1849">­taip.</text:span></text:p>
        <text:p text:style-name="P1850"/>
        <text:p text:style-name="Priemimas">Šios re­zo­liu­ci­jos pri­ėmi­mas</text:p>
        <text:p text:style-name="P1851"/>
        <text:p text:style-name="Roman"><text:span text:style-name="T1852">Bal</text:span><text:span text:style-name="T1853">­sa</text:span><text:span text:style-name="T1854">­vo 129: už – 129, prieš ir su</text:span><text:span text:style-name="T1855">­si</text:span><text:span text:style-name="T1856">­lai</text:span><text:span text:style-name="T1857">­kiu</text:span><text:span text:style-name="T1858">­sių nė</text:span><text:span text:style-name="T1859">­ra. Tai</text:span><text:span text:style-name="T1860">­gi Sei</text:span><text:span text:style-name="T1861">­mo re</text:span><text:span text:style-name="T1862">­zo</text:span><text:span text:style-name="T1863">­liu</text:span><text:span text:style-name="T1864">­ci</text:span><text:span text:style-name="T1865">­ja „Dėl Lie</text:span><text:span text:style-name="T1866">­tu</text:span><text:span text:style-name="T1867">­vos pa</text:span><text:span text:style-name="T1868">­grin</text:span><text:span text:style-name="T1869">­di</text:span><text:span text:style-name="T1870">­nių tiks</text:span><text:span text:style-name="T1871">­lų NATO aukš</text:span><text:span text:style-name="T1872">­čiau</text:span><text:span text:style-name="T1873">­sio</text:span><text:span text:style-name="T1874">­jo ly</text:span><text:span text:style-name="T1875">­gio su</text:span><text:span text:style-name="T1876">­si</text:span><text:span text:style-name="T1877">­ti</text:span><text:span text:style-name="T1878">­ki</text:span><text:span text:style-name="T1879">­me Vil</text:span><text:span text:style-name="T1880">­niu</text:span><text:span text:style-name="T1881">­je“ pri</text:span><text:span text:style-name="T1882">­im</text:span><text:span text:style-name="T1883">­ta vien</text:span><text:span text:style-name="T1884">­bal</text:span><text:span text:style-name="T1885">­siai. (</text:span><text:span text:style-name="T1886">Gon</text:span><text:span text:style-name="T1887">­gas</text:span><text:span text:style-name="T1888">) (</text:span><text:span text:style-name="T1889">Plo</text:span><text:span text:style-name="T1890">­ji</text:span><text:span text:style-name="T1891">­mai</text:span><text:span text:style-name="T1892">)</text:span></text:p>
        <text:p text:style-name="Roman"><text:span text:style-name="T1893">Dar</text:span><text:span text:style-name="T1894">­bo</text:span><text:span text:style-name="T1895">­tvarkės 1-7 klau</text:span><text:span text:style-name="T1896">­si</text:span><text:span text:style-name="T1897">­mas. At</text:span><text:span text:style-name="T1898">­si</text:span><text:span text:style-name="T1899">­pra</text:span><text:span text:style-name="T1900">­šau, dėl ši</text:span><text:span text:style-name="T1901">­to mes ap</text:span><text:span text:style-name="T1902">­si</text:span><text:span text:style-name="T1903">­sprę</text:span><text:span text:style-name="T1904">­si</text:span><text:span text:style-name="T1905">­me slap</text:span><text:span text:style-name="T1906">­tu bal</text:span><text:span text:style-name="T1907">­sa</text:span><text:span text:style-name="T1908">­vi</text:span><text:span text:style-name="T1909">­mu.</text:span></text:p>
        <text:p text:style-name="Roman">Da­bar, ka­dan­gi ap­svars­tė­me vi­sus klau­si­mus, ku­riuos bu­vo­me iki bal­sa­vi­mo in­ter­va­lo pra­džios ap­svars­tę, siū­lau tęs­ti mū­sų dar­bo­tvarkę ir taip pat tęs­ti bal­sa­vi­mo in­ter­va­lą bal­suo­jant po kiek­vie­no klau­si­mo.<text:s/></text:p>
        <text:p text:style-name="Roman"/>
        <text:p text:style-name="Laikas">11.24 val.</text:p>
        <text:p text:style-name="Roman12">Že­mės ūkio pa­skir­ties že­mės įsi­gi­ji­mo įsta­ty­mo Nr. IX-1314 4 straips­nio pa­kei­ti­mo įsta­ty­mo pro­jek­tas Nr. XIVP-2237(2) (<text:span text:style-name="T1910">svars</text:span><text:span text:style-name="T1911">­ty</text:span><text:span text:style-name="T1912">­mas</text:span>)</text:p>
        <text:p text:style-name="Roman"/>
        <text:p text:style-name="Roman">Dar­bo­tvarkės 1-10 klau­si­mas – Že­mės ūkio pa­skir­ties že­mės įsi­gi­ji­mo įsta­ty­mo pa­kei­ti­mo įsta­ty­mo pro­jek­tas Nr. XIVP-2237(2). Svars­ty­mo sta­di­ja. Kvie­čiu Kai­mo rei­ka­lų ko­mi­te­to pra­ne­šė­ją J. Gu­daus­ką, kad pri­sta­ty­tų ko­mi­te­to iš­va­dą dėl Že­mės ūkio pa­kei­ti­mo įsta­ty­mo. Pra­šau.</text:p>
        <text:p text:style-name="Roman"><text:span text:style-name="T1913">J. GUDAUSKAS</text:span><text:s/><text:span text:style-name="T1914">(</text:span><text:span text:style-name="T1915">TS-LKDF</text:span><text:span text:style-name="T1916">)</text:span>. Ger­bia­mi ko­le­gos, Kai­mo rei­ka­lų ko­mi­te­tas kaip pa­grin­di­nis ko­vo 22 die­ną nu­spren­dė pri­tar­ti ko­mi­te­to pa­to­bu­lin­tam įsta­ty­mo pro­jek­tui Nr. XIVP-2237(2) ir ko­mi­te­to iš­va­doms. Bal­sa­vi­mo re­zul­ta­tai: ben­dru su­ta­ri­mu 6 – už. Ko­mi­te­tas pa­to­bu­li­no įsta­ty­mo pro­jek­tą pa­gal Sei­mo kan­ce­lia­ri­jos Tei­sės de­par­ta­men­to ir STT pa­sta­bas. Siū­lo to­bu­lin­ti įsi­ter­pu­sio<text:s/>vals­ty­bi­nės že­mės ūkio pa­skir­ties že­mės plo­to api­brė­ži­mą.<text:s/></text:p>
        <text:p text:style-name="Roman"><text:span text:style-name="T1917">PIRMININKĖ.</text:span><text:span text:style-name="T1918"><text:s/></text:span>Dė­ko­ju. Dis­ku­tuo­ti už­si­ra­šiu­sių nė­ra. Dėl mo­ty­vų už­si­ra­šiu­sių taip pat nė­ra. Gal­būt po svars­ty­mo ga­li­me ben­dru su­ta­ri­mu pri­tar­ti? Ne­ma­tau prieš­ta­rau­jan­čių. (<text:span text:style-name="T1919">Bal</text:span><text:span text:style-name="T1920">­sas sa</text:span><text:span text:style-name="T1921">­lė</text:span><text:span text:style-name="T1922">­je</text:span>) No­ri­te bal­suo­ti? (<text:span text:style-name="T1923">Bal</text:span><text:span text:style-name="T1924">­sas sa</text:span><text:span text:style-name="T1925">­lė</text:span><text:span text:style-name="T1926">­je</text:span>) Bal­suo­ja­me. Ge­rai, bal­suo­ki­me dėl 1-10 klau­si­mo – Že­mės ūkio pa­skir­ties že­mės įsi­gi­ji­mo įsta­ty­mo pro­jek­to Nr. XIVP-2237 po svars­ty­mo.</text:p>
        <text:p text:style-name="Roman">Bal­sa­vo 126: už – 122, prieš ne­bu­vo, su­si­lai­kė 4. Po svars­ty­mo pri­tar­ta.<text:s/></text:p>
        <text:p text:style-name="Roman"/>
        <text:p text:style-name="Laikas">11.27 val.</text:p>
        <text:p text:style-name="Roman12"><text:span text:style-name="T1927">Ke</text:span><text:span text:style-name="T1928">­lių įsta</text:span><text:span text:style-name="T1929">­ty</text:span><text:span text:style-name="T1930">­mo Nr. I-891 11 straips</text:span><text:span text:style-name="T1931">­nio pa</text:span><text:span text:style-name="T1932">­kei</text:span><text:span text:style-name="T1933">­ti</text:span><text:span text:style-name="T1934">­mo įsta</text:span><text:span text:style-name="T1935">­ty</text:span><text:span text:style-name="T1936">­mo pro</text:span><text:span text:style-name="T1937">­jek</text:span><text:span text:style-name="T1938">­tas Nr. XIVP-2184(2)</text:span><text:s/>(<text:span text:style-name="T1939">svars</text:span><text:span text:style-name="T1940">­ty</text:span><text:span text:style-name="T1941">­mas</text:span>)</text:p>
        <text:p text:style-name="Roman"/>
        <text:p text:style-name="Roman">Ki­tas dar­bo­tvarkės 1-11 klau­si­mas – Ke­lių įsta­ty­mo Nr. I-891 11 straips­nio pa­kei­ti­mo įsta­ty­mo pro­jek­tas Nr. XIVP-2184(2). Kvie­čiu L. Mo­ge­nie­nę, kad pri­sta­ty­tų Eko­no­mi­kos ko­mi­te­to iš­va­dą.</text:p>
        <text:p text:style-name="Roman"><text:span text:style-name="T1942">L. MOGENIENĖ</text:span><text:span text:style-name="T1943"><text:s/></text:span><text:span text:style-name="T1944">(</text:span><text:span text:style-name="T1945">DFVL</text:span><text:span text:style-name="T1946">)</text:span><text:span text:style-name="T1947">.</text:span><text:span text:style-name="T1948"><text:s/>Ger</text:span><text:span text:style-name="T1949">­bia</text:span><text:span text:style-name="T1950">­ma Pir</text:span><text:span text:style-name="T1951">­mi</text:span><text:span text:style-name="T1952">­nin</text:span><text:span text:style-name="T1953">­ke, ko</text:span><text:span text:style-name="T1954">­le</text:span><text:span text:style-name="T1955">­gos, Eko</text:span><text:span text:style-name="T1956">­no</text:span><text:span text:style-name="T1957">­mi</text:span><text:span text:style-name="T1958">­kos ko</text:span><text:span text:style-name="T1959">­mi</text:span><text:span text:style-name="T1960">­te</text:span><text:span text:style-name="T1961">­tas svars</text:span><text:span text:style-name="T1962">­tė šį<text:s/></text:span>pro­jek­tą ko­vo 29 die­ną ir ben­dru spren­di­mu pri­ta­rė įsta­ty­mo pro­jek­tui ir ko­mi­te­to iš­va­doms.</text:p>
        <text:p text:style-name="Roman"><text:span text:style-name="T1963">PIRMININKĖ.</text:span><text:span text:style-name="T1964"><text:s/></text:span>Dė­ko­ju už pri­sta­ty­tą ko­mi­te­to iš­va­dą.<text:s/></text:p>
        <text:p text:style-name="Roman">Dis­ku­tuo­ti už­si­ra­šiu­sių nė­ra. Pa­tai­sų nė­ra. Dėl mo­ty­vų už­si­ra­šiu­sių taip pat nė­ra. Tai­gi ga­li­me ap­si­spręs­ti bal­sa­vi­mu dėl 1-11 klau­si­mo – Ke­lių įsta­ty­mo pa­kei­ti­mo įsta­ty­mo pro­jek­to. Bal­suo­ki­me.</text:p>
        <text:p text:style-name="Roman">Bal­sa­vo 116: už – 115, prieš ne­bu­vo, su­si­lai­kė 1. Po svars­ty­mo pri­tar­ta.</text:p>
        <text:p text:style-name="Roman"/>
        <text:p text:style-name="Laikas">11.28 val.</text:p>
        <text:p text:style-name="Roman12">Vals­ty­bi­nės lie­tu­vių kal­bos ko­mi­si­jos įsta­ty­mo Nr. I-108<text:s/>2 straips­nio pa­kei­ti­mo įstaty­mo pro­jek­tas Nr. XIVP-2377(2) (<text:span text:style-name="T1965">svars</text:span><text:span text:style-name="T1966">­ty</text:span><text:span text:style-name="T1967">­mas</text:span>)</text:p>
        <text:p text:style-name="Roman"/>
        <text:p text:style-name="Roman">Ki­tas dar­bo­tvarkės 1-12 klau­si­mas – Vals­ty­bi­nės lie­tu­vių kal­bos ko­mi­si­jos įsta­ty­mo pa­kei­ti­mo įsta­ty­mo pro­jek­tas Nr. XIVP-2377(2). Svars­ty­mo sta­di­ja. Pra­ne­šė­ja – E. Ru­de­lie­nė.</text:p>
        <text:p text:style-name="Roman"><text:span text:style-name="T1968">E. RUDELIENĖ</text:span><text:s/><text:span text:style-name="T1969">(</text:span><text:span text:style-name="T1970">LSF</text:span><text:span text:style-name="T1971">)</text:span>.<text:span text:style-name="T1972"><text:s/>Ačiū, ger</text:span><text:span text:style-name="T1973">­bia</text:span><text:span text:style-name="T1974">­ma Pir</text:span><text:span text:style-name="T1975">­mi</text:span><text:span text:style-name="T1976">­nin</text:span><text:span text:style-name="T1977">­ke. Ger</text:span><text:span text:style-name="T1978">­bia</text:span><text:span text:style-name="T1979">­mi ko</text:span><text:span text:style-name="T1980">­le</text:span><text:span text:style-name="T1981">­gos, ko</text:span><text:span text:style-name="T1982">­vo 29 die</text:span><text:span text:style-name="T1983">­ną</text:span><text:s/>Švie­ti­mo ir moks­lo ko­mi­te­tas svars­tė šį klau­si­mą ir ben­dru su­ta­ri­mu pri­ta­rė pa­to­bu­lin­tam įsta­ty­mo pro­jek­tui.</text:p>
        <text:p text:style-name="Roman"><text:span text:style-name="T1984">PIRMININKĖ.</text:span><text:span text:style-name="T1985"><text:s/></text:span>Dė­ko­ju. Dis­ku­tuo­ti už­si­ra­šiu­sių nė­ra. Pa­tai­sų nė­ra. Dėl mo­ty­vų už­si­ra­šiu­sių<text:s/><text:span text:style-name="T1986">po svars</text:span><text:span text:style-name="T1987">­ty</text:span><text:span text:style-name="T1988">­mo taip pat nė</text:span><text:span text:style-name="T1989">­ra. Tai</text:span><text:span text:style-name="T1990">­gi bal</text:span><text:span text:style-name="T1991">­suo</text:span><text:span text:style-name="T1992">­ki</text:span><text:span text:style-name="T1993">­me dėl 1-12 klau</text:span><text:span text:style-name="T1994">­si</text:span><text:span text:style-name="T1995">­mo – pro</text:span><text:span text:style-name="T1996">­jek</text:span><text:span text:style-name="T1997">­to Nr. XIVP-2377.</text:span></text:p>
        <text:p text:style-name="Roman">Bal­sa­vo 114: už – 114, prieš ir su­si­lai­kiu­sių ne­bu­vo. Po svars­ty­mo pri­tar­ta vien­bal­siai.<text:s/></text:p>
        <text:p text:style-name="Roman"/>
        <text:p text:style-name="Laikas">11.30 val.</text:p>
        <text:p text:style-name="Roman12"><text:span text:style-name="T1998">Sei</text:span><text:span text:style-name="T1999">­mo nu</text:span><text:span text:style-name="T2000">­ta</text:span><text:span text:style-name="T2001">­ri</text:span><text:span text:style-name="T2002">­mo „Dėl pri</text:span><text:span text:style-name="T2003">­va</text:span><text:span text:style-name="T2004">­lo</text:span><text:span text:style-name="T2005">­mo</text:span><text:span text:style-name="T2006">­jo re</text:span><text:span text:style-name="T2007">­fe</text:span><text:span text:style-name="T2008">­ren</text:span><text:span text:style-name="T2009">­du</text:span><text:span text:style-name="T2010">­mo dėl Lie</text:span><text:span text:style-name="T2011">­tu</text:span><text:span text:style-name="T2012">­vos Res</text:span><text:span text:style-name="T2013">­pub</text:span><text:span text:style-name="T2014">­li</text:span><text:span text:style-name="T2015">­kos Konstituci</text:span><text:span text:style-name="T2016">­jos</text:span><text:s/>12 straips­nio pa­kei­ti­mo pa­skel­bi­mo“ pro­jek­tas Nr. XIVP-2578 (<text:span text:style-name="T2017">pa</text:span><text:span text:style-name="T2018">­tei</text:span><text:span text:style-name="T2019">­ki</text:span><text:span text:style-name="T2020">­mas</text:span>)</text:p>
        <text:p text:style-name="Roman"/>
        <text:p text:style-name="Roman">Ki­tas dar­bo­tvarkės 1-13 klau­si­mas – Sei­mo nu­ta­ri­mo „Dėl pri­va­lo­mo­jo re­fe­ren­du­mo dėl Lie­tu­vos Res­pub­li­kos Kon­sti­tu­ci­jos 12 straips­nio pa­kei­ti­mo pa­skel­bi­mo“ pro­jek­tas Nr. XIVP-2578. Pa­tei­ki­mas. Pra­ne­šė­ja – D. Asa­na­vi­čiū­tė.<text:s/></text:p>
        <text:p text:style-name="Roman"><text:span text:style-name="T2021">D. ASANAVIČIŪTĖ</text:span><text:s/><text:span text:style-name="T2022">(</text:span><text:span text:style-name="T2023">TS-LKDF</text:span><text:span text:style-name="T2024">)</text:span>. Ačiū, ger­bia­ma Sei­mo Pir­mi­nin­ke. Ger­bia­mi ko­le­gos ir ger­bia­mos ko­le­gės, no­riu pri­sta­ty­ti nu­ta­ri­mo „Dėl pri­va­lo­mo­jo re­fe­ren­du­mo dėl Lie­tu­vos Res­pub­li­kos<text:span text:style-name="T2025"><text:s/>Kon</text:span><text:span text:style-name="T2026">­sti</text:span><text:span text:style-name="T2027">­tu</text:span><text:span text:style-name="T2028">­ci</text:span><text:span text:style-name="T2029">­jos 12 straips</text:span><text:span text:style-name="T2030">­nio pa</text:span><text:span text:style-name="T2031">­kei</text:span><text:span text:style-name="T2032">­ti</text:span><text:span text:style-name="T2033">­mo pa</text:span><text:span text:style-name="T2034">­skel</text:span><text:span text:style-name="T2035">­bi</text:span><text:span text:style-name="T2036">­mo“ pro</text:span><text:span text:style-name="T2037">­jek</text:span><text:span text:style-name="T2038">­tą. Sei</text:span><text:span text:style-name="T2039">­mo val</text:span><text:span text:style-name="T2040">­dy</text:span><text:span text:style-name="T2041">­bos 2022 m.</text:span><text:s/>bir­že­lio 8 d. nu­ta­ri­mu iš vi­sų frak­ci­jų su­bur­ta dar­bo gru­pė il­gai svars­tė, kar­tu pa­si­tel­kė ir kon­sti­tu­ci­nės tei­sės spe­cia­lis­tus, dias­po­ros or­ga­ni­za­ci­jų at­sto­vus, dėl ga­li­mos ir siū­lo­mos Kon­sti­tu­ci­jos 12 straips­nio for­mu­luo­tės, taip pat ir dėl Pi­lie­ty­bės kon­sti­tu­ci­nio įsta­ty­mo, jis šį ry­tą jau yra įre­gist­ruo­tas ir ma­to­mas.<text:s/></text:p>
        <text:p text:style-name="Roman">Tai­gi šia­me nu­ta­ri­me siū­lo­ma pa­skelb­ti pri­va­lo­mą re­fe­ren­du­mą dėl Lie­tu­vos Res­pub­li­kos Kon­sti­tu­ci­jos 12 straips­nio pa­kei­ti­mo ki­tų me­tų ge­gu­žės 12 die­ną. Pa­tei­kia­ma to­kia for­mu­luo­tė: Lie­tu­vos Res­pub­li­kos pi­lie­ty­bė įgy­ja­ma gims­tant ir ki­tais Kon­sti­tu­ci­nio įsta­ty­mo nu­ma­ty­tais pa­grin­dais ir tvar­ka. Kon­sti­tu­ci­nis įsta­ty­mas taip pat nu­sta­to Lie­tu­vos Res­pub­li­kos pi­lie­ty­bės ne­te­ki­mo pa­grin­dus ir tvar­ką.<text:s/>Taip pat siū­lo­ma pa­ves­ti Vy­riau­sy­bei ar jos įga­lio­tai ins­titu­ci­jai vals­ty­bės biu­dže­to lė­šo­mis re­fe­ren­du­mo agi­ta­ci­jos lai­ko­tar­piu in­for­muo­ti vi­suo­me­nę apie re­fe­ren­du­mu spręs­ti tei­kia­mo klau­si­mo svar­bą vals­ty­bės ir tau­tos gy­ve­ni­me. Ko­le­gos, kvie­čiu bal­suo­ti už.<text:s/></text:p>
        <text:p text:style-name="Roman"><text:span text:style-name="T2042">PIRMININKĖ.</text:span><text:s/>Dė­ko­ju. Jū­sų no­rė­tų pa­klaus­ti Sei­mo na­riai. Pir­ma­sis klau­sia E. Pu­pi­nis. Ruo­šia­si L. Na­gie­nė.<text:s/></text:p>
        <text:p text:style-name="Roman"><text:span text:style-name="T2043">E. PUPINIS</text:span><text:s/><text:span text:style-name="T2044">(</text:span><text:span text:style-name="T2045">TS-LKDF</text:span><text:span text:style-name="T2046">)</text:span>. Ačiū. Ger­bia­ma ko­le­ge, tik­rai rei­kia pa­si­džiaug­ti, kad Tei­sės de­par­ta­men­tas ne­įžiū­rė­jo jo­kių pro­ble­mų ir pri­ta­rė šiai for­mu­luo­tei. Ka­dan­gi jūs daug da­ly­va­vo­te svars­tant su kon­sti­tu­ci­nės tei­sės ži­no­vais, tai ar iš tie­sų į Kon­sti­tu­ci­nį įsta­ty­mą ga­li­ma įra­šy­ti to­kią for­mu­luo­tę, kad ir vi­sais ki­tais at­ve­jais? Čia ky­la klau­si­mas, nes pa­pras­tai vi­sa­da bu­vo trak­tuo­ja­ma, kad for­mu­luo­tės tu­ri bū­ti tiks­lios, baig­ti­nės ir vi­sos su­ra­šy­tos. Ką apie tai kal­ba kon­sti­tu­ci­nės tei­sės ži­no­vai? Ačiū.</text:p>
        <text:p text:style-name="Roman"><text:span text:style-name="T2047">D. ASANAVIČIŪTĖ</text:span><text:s/><text:span text:style-name="T2048">(</text:span><text:span text:style-name="T2049">TS-LKDF</text:span><text:span text:style-name="T2050">)</text:span>. Bū­tent to­kia for­mu­luo­tė ir bu­vo pa­siū­ly­ta kon­sti­tu­ci­nės tei­sės ži­no­vų. Ko­dėl? To­dėl, kad Lie­tu­vos Res­pub­li­kos pi­lie­ty­bė įgy­ja­ma gi­mi­mu, tai yra pir­mas ir pa­grin­di­nis sa­ki­nys, ta­čiau yra ir ki­tų<text:s/>at­ve­jų, jau da­bar nu­ma­ty­tų<text:s/>Pi­lie­ty­bės įsta­ty­me, ka­da Lie­tu­vos pi­lie­ty­bę ga­li­ma at­kur­ti. Tai tie pa­tys trem­ti­niai, trem­ti­nių pa­li­kuo­nys, iš­vy­kę iš Lie­tu­vos iki oku­pa­ci­jos, vai­kai, gi­mę už­sie­ny­je ir Lie­tu­vo­je ir įgi­ję iki pil­na­me­tys­tės ki­tos vals­ty­bės pi­lie­ty­bę, ir ki­ti at­ve­jai, jau nu­ma­ty­ti da­bar­ti­nia­me Pi­lie­ty­bės įsta­ty­me, su­si­klos­čius tam tik­roms is­to­ri­nėms ap­lin­ky­bėms ir vyk­dant tei­sin­gu­mą. To­dėl ir yra nu­ma­ty­ta Kon­sti­tu­ci­jo­je ki­ti Kon­sti­tu­ci­nio įsta­ty­mo nu­ma­ty­ti pa­grin­dai ir tvar­ka.<text:s/></text:p>
        <text:p text:style-name="Roman">Kon­sti­tu­ci­nis įsta­ty­mas, kaip mi­nė­jau, taip pat ap­svars­ty­tas dar­bo gru­pė­je šį ry­tą, jau yra re­gist­ruo­tas Tei­sės ak­tų in­for­ma­ci­nė­je sis­te­mo­je. Ja­me yra la­bai aiš­kiai nu­sa­ky­ta ir api­bū­din­ta, ko­kiais at­ve­jais Lie­tu­vos Res­pub­li­kos pi­lie­tis ga­lės tu­rė­ti ir ki­tos vals­ty­bės pi­lie­ty­bę, tai yra 7 straips­nis. Tarp kit­ko, yra tie pa­tys kri­te­ri­jai, kaip ir bu­vo 2019 me­tų re­fe­ren­du­me. Tai yra vals­ty­bės na­rys­tė Eu­ro­pos Są­jun­go­je ir (ar) vals­ty­bės da­ly­va­vi­mas Eu­ro­pos eko­no­mi­nės erd­vės su­ta­ri­me, taip pat Šiau­rės At­lan­to su­tar­ties or­ga­ni­za­ci­jo­je ir na­rys­tė Eko­no­mi­nio ben­dra­dar­bia­vi­mo ir plėt­ros or­ga­ni­za­ci­jo­je. Ta­čiau yra la­bai aiš­kūs ap­ri­bo­ji­mai, ka­da Lie­tu­vos Res­pub­li­kos pa­si­rink­tos eu­ro­pi­nės ir trans­at­lan­ti­nės in­teg­ra­ci­jos kri­te­ri­jų ne­ati­tin­ka tos vals­ty­bės, ku­rios kar­tu yra Bal­ta­ru­si­jos ir Ru­si­jos są­jun­gi­nės vals­ty­bės, Eu­ra­zi­jos eko­no­mi­nės są­jun­gos, Ko­lek­ty­vi­nio sau­gu­mo su­tar­ties or­ga­ni­za­ci­jos, Ne­pri­klau­so­mų vals­ty­bių san­drau­gos, Šan­cha­jaus ben­dra­dar­bia­vi­mo or­ga­ni­za­ci­jos ir ki­tų bu­vu­sios SSRS pa­grin­du su­kur­tų po­li­ti­nių, ka­ri­nių, eko­no­mi­nių ar ki­to­kių vals­ty­bių są­jun­gų ar san­drau­gų na­rės. Tai yra aiš­kūs ap­ri­bo­ji­mai, ka­da ga­li bū­ti tie ki­ti at­ve­jai, kai as­muo ga­li tu­rė­ti Lie­tu­vos Res­pub­li­kos ir ki­tos vals­ty­bės pi­lie­ty­bę.<text:s/></text:p>
        <text:p text:style-name="Roman"><text:span text:style-name="T2051">PIRMININKĖ.</text:span><text:s/>Klau­sia L. Na­gie­nė. Ruo­šia­si S. Tu­mė­nas.<text:s/></text:p>
        <text:p text:style-name="Roman"><text:span text:style-name="T2052">L. NAGIENĖ</text:span><text:span text:style-name="T2053"><text:s/></text:span><text:span text:style-name="T2054">(</text:span><text:span text:style-name="T2055">DFVL</text:span><text:span text:style-name="T2056">)</text:span><text:span text:style-name="T2057">.<text:s/></text:span>Ačiū, ger­bia­ma Pir­mi­nin­ke. Ma­nau, ne vie­na lie­tu­vių šei­ma, ku­ri gy­ve­na ne Lie­tu­vo­je, bet šak­nys yra lie­tu­viškos, yra iš­va­žia­vusi, da­lis no­rė­tų tu­rė­ti dvi­gu­bą pi­lie­ty­bę, da­lis gal­būt pla­nuo­ja ir su­grįž­ti po kaž­ku­rio lai­ko­tar­pio, bet jau pi­lie­ty­bė jo yra ki­ta. Taip, ma­nau, kad mes, lie­tu­viai, tik­rai pa­si­ry­žę tam re­fe­ren­du­mui. Bet kaip pa­da­ry­ti, kad tai sėk­min­gai įgy­ven­din­tu­me? Yra la­bai aukš­ta ri­ba. Ar ne­ma­nė­te ma­žin­ti re­fe­ren­du­mo na­rių skai­čiaus<text:s/>bū­tent pa­tai­sa dėl Re­fe­ren­du­mo įsta­ty­mo dar?<text:s/></text:p>
        <text:p text:style-name="Roman"><text:span text:style-name="T2058">D. ASANAVIČIŪTĖ</text:span><text:s/><text:span text:style-name="T2059">(</text:span><text:span text:style-name="T2060">TS-LK</text:span><text:span text:style-name="T2061">DF</text:span><text:span text:style-name="T2062">)</text:span>. Jūs tu­ri­te min­ty­je re­fe­ren­du­mo kar­te­lę?</text:p>
        <text:p text:style-name="Roman"><text:span text:style-name="T2063">L. NAGIENĖ</text:span><text:span text:style-name="T2064"><text:s/></text:span><text:span text:style-name="T2065">(</text:span><text:span text:style-name="T2066">DFVL</text:span><text:span text:style-name="T2067">)</text:span><text:span text:style-name="T2068">.<text:s/></text:span>Taip, re­fe­ren­du­mo kar­te­lę. Nes virš mi­li­jo­no su­rink­ti, tai ži­no­te, kad ne­bū­tų kaip jau vie­ną kar­tą ir vėl ne­įvy­kęs, jei­gu mes to kri­te­ri­jaus ne­pa­siek­si­me.</text:p>
        <text:p text:style-name="Roman"><text:span text:style-name="T2069">D. ASANAVIČIŪTĖ</text:span><text:s/><text:span text:style-name="T2070">(</text:span><text:span text:style-name="T2071">TS-LKDF</text:span><text:span text:style-name="T2072">)</text:span>. Jūs esa­te vi­siš­kai tei­si, kad pa­gal Kon­sti­tu­ci­jos pir­mą­jį skir­­snį tai­ko­ma la­bai aukš­ta kar­te­lė, tai yra vi­sų rin­ki­mų tei­sę tu­rin­čių 50+1. Bet tu­rė­ki­me min­ty­je, kad Kon­sti­tu­ci­jos pir­ma­sis skir­snis yra mū­sų vals­ty­bės pa­grin­dai: kal­ba, su­ve­re­nu­mas, pri­klau­so­my­bė Eu­ro­pos Są­jun­gai, te­ri­to­ri­jos ne­da­lo­mu­mas ir taip to­liau, to­dėl pa­že­mi­nę pir­mo­jo skir­snio kar­te­lę, nes 12 straips­nis yra bū­tent pir­ma­ja­me skir­sny­je, mes ga­li­me iš tik­rų­jų tu­rė­ti pa­vo­jin­gą si­tu­a­ci­ją, kai ga­li bū­ti ren­gia­mi re­fe­ren­du­mai, pa­si­kei­tus kaž­ko­kioms ap­lin­ky­bėms<text:span text:style-name="T2073"><text:s/>ir dėl kal</text:span><text:span text:style-name="T2074">­bos, ir dėl su</text:span><text:span text:style-name="T2075">­ve</text:span><text:span text:style-name="T2076">­re</text:span><text:span text:style-name="T2077">­ni</text:span><text:span text:style-name="T2078">­te</text:span><text:span text:style-name="T2079">­to, ne</text:span><text:span text:style-name="T2080">­pri</text:span><text:span text:style-name="T2081">­klau</text:span><text:span text:style-name="T2082">­so</text:span><text:span text:style-name="T2083">­my</text:span><text:span text:style-name="T2084">­bės, pri</text:span><text:span text:style-name="T2085">­klau</text:span><text:span text:style-name="T2086">­so</text:span><text:span text:style-name="T2087">­my</text:span><text:span text:style-name="T2088">­bės Eu</text:span><text:span text:style-name="T2089">­ro</text:span><text:span text:style-name="T2090">­pos Są</text:span><text:span text:style-name="T2091">­jun</text:span><text:span text:style-name="T2092">­gai</text:span><text:s/>ir pa­na­šiai. Čia bu­vo to­kių pa­svars­ty­mų, pa­kal­bė­ji­mų apie tai, kai bu­vo svars­to­mas Re­fe­ren­du­mo<text:s/>įsta­ty­mas. Mes prieš pri­ėmi­mą tu­rė­jo­me ir pla­čių dis­ku­si­jų, bet tai yra pa­vo­jin­ga mū­sų vals­ty­bei, o kad tei­siš­kai pa­keis­tu­me kar­te­lę vie­no straips­nio, tai yra taip tie­siog ne­da­ro­ma. To­dėl šios kal­bos apie kar­te­lės ma­ži­ni­mą tie­siog pa­dė­tos į ša­lį.<text:s/></text:p>
        <text:p text:style-name="Roman"><text:span text:style-name="T2093">PIRMININKĖ.</text:span><text:s/>Klau­sia S. Tu­mė­nas. Ruo­šia­si V. Ąžuo­las.<text:s/></text:p>
        <text:p text:style-name="Roman"><text:span text:style-name="T2094">S. TUMĖNAS</text:span><text:s/><text:span text:style-name="T2095">(</text:span><text:span text:style-name="T2096">LVŽSF</text:span><text:span text:style-name="T2097">)</text:span>. Ačiū, ger­bia­ma Pir­mi­nin­ke. Ko­le­gė L. Na­gie­nė pa­lie­tė tą di­džiau­sią pro­ble­mą, ku­ri dau­giau­sia pe­si­miz­mo ir ke­lia Pa­sau­lio lie­tu­vių ben­druo­me­nei, kai ta kar­te­lė to­kia pat, ku­ri bu­vo ir ta­da, kai bu­vo dau­giau mi­li­jo­nu žmo­nių, gy­ve­nu­sių, bet iš­si­bars­čiu­sių po pa­sau­lį ir iš­vy­ku­sių iš Lie­tu­vos. Ta­čiau ne apie tai.<text:s/></text:p>
        <text:p text:style-name="Roman">Aš vi­siš­kai pri­ta­riu, kad kei­čia­me tą nuo­sta­tą ir kad pi­lie­ty­bė įgy­ja­ma gims­tant – šven­tas da­ly­kas, ta­čiau to­liau pra­si­de­da teks­to ana­li­zės dis­kur­sas, ma­ny­čiau. Mes iš­brau­kia­me sa­ki­nį „iš­sky­rus įsta­ty­mu nu­ma­ty­tus at­ski­rus at­ve­jus“, kad ne­at­si­ras­tų įvai­riau­sių čia ga­li­my­bių, ta­čiau lie­ka „ir ki­tais Kon­sti­tu­ci­nio įsta­ty­mo nu­sta­ty­tais pa­grin­dais“. Ling­vis­tiš­kai ir vi­saip ki­taip dis­ku­tuo­jant…<text:s/></text:p>
        <text:p text:style-name="Roman"><text:span text:style-name="T2098">PIRMININKĖ.</text:span><text:span text:style-name="T2099"><text:s/></text:span>Lai­kas!</text:p>
        <text:p text:style-name="Roman"><text:span text:style-name="T2100">S. TUMĖNAS</text:span><text:s/><text:span text:style-name="T2101">(</text:span><text:span text:style-name="T2102">LVŽSF</text:span><text:span text:style-name="T2103">)</text:span>.<text:span text:style-name="T2104"><text:s/>…tai yra tas pats, ar at</text:span><text:span text:style-name="T2105">­ski</text:span><text:span text:style-name="T2106">­ri at</text:span><text:span text:style-name="T2107">­ve</text:span><text:span text:style-name="T2108">­jai, ar ki</text:span><text:span text:style-name="T2109">­ti nu</text:span><text:span text:style-name="T2110">­sta</text:span><text:span text:style-name="T2111">­ty</text:span><text:span text:style-name="T2112">­ti at</text:span><text:span text:style-name="T2113">­ve</text:span><text:span text:style-name="T2114">­jai. At</text:span><text:span text:style-name="T2115">­si</text:span><text:span text:style-name="T2116">­ran</text:span><text:span text:style-name="T2117">­da tik Kon</text:span><text:span text:style-name="T2118">­sti</text:span><text:span text:style-name="T2119">­tu</text:span><text:span text:style-name="T2120">­ci</text:span><text:span text:style-name="T2121">­nia</text:span><text:span text:style-name="T2122">­me įsta</text:span><text:span text:style-name="T2123">­ty</text:span><text:span text:style-name="T2124">­me nu</text:span><text:span text:style-name="T2125">­ma</text:span><text:span text:style-name="T2126">­ty</text:span><text:span text:style-name="T2127">­ti at</text:span><text:span text:style-name="T2128">­ve</text:span><text:span text:style-name="T2129">­jai, o su to</text:span><text:s/>Kon­sti­tu­ci­nio įsta­ty­mo at­ve­jais mes…<text:s/></text:p>
        <text:p text:style-name="P2130"><text:span text:style-name="T2131">PIRMININKAS.</text:span><text:s/>Lai­kas!</text:p>
        <text:p text:style-name="P2132"><text:span text:style-name="T2133">S. TUMĖNAS</text:span><text:s/><text:span text:style-name="T2134">(</text:span><text:span text:style-name="T2135">LVŽSF</text:span><text:span text:style-name="T2136">)</text:span>. …ne per daug dar ir su­si­pa­žin­ti spė­jo­me, jei­gu jis šį­ryt pa­si­ro­dė.</text:p>
        <text:p text:style-name="Roman"><text:span text:style-name="T2137">D. ASANAVIČIŪTĖ</text:span><text:s/><text:span text:style-name="T2138">(</text:span><text:span text:style-name="T2139">TS-LKDF</text:span><text:span text:style-name="T2140">)</text:span>. Ger­bia­mas ko­le­ga, na, vi­sų pir­ma Kon­sti­tu­ci­jos for­mu­luo­tė yra ne tik ling­vis­ti­kos ar kal­bi­nin­kų da­ly­kas, bet yra tei­sės žo­dy­nas ir tei­sės ter­mi­nai, to­dėl bu­vo pa­si­rink­ta bū­tent to­kia<text:s/><text:span text:style-name="T2141">ter</text:span><text:span text:style-name="T2142">­mi</text:span><text:span text:style-name="T2143">­nuo</text:span><text:span text:style-name="T2144">­tė</text:span><text:s/>ir bū­tent to­kie spren­di­mai.</text:p>
        <text:p text:style-name="Roman">Da­bar dėl tų ki­tų at­ve­jų. Na, žiū­rė­ki­te. Mes da­bar tu­ri­me 11 ki­tų at­ve­jų, tai yra kad pi­lie­ty­bė įgy­ja­ma gi­mi­mu, bet kar­tais pi­lie­ty­bė įgy­ja­ma iš­sau­gant, tu­rint lie­tu­viš­ką kil­mę. Tas pats: mes tu­ri­me da­bar iki 1940 me­tų oku­pa­ci­jos iš­vy­ku­sią tik­rai di­de­lę da­lį mū­sų bu­vu­sių pi­lie­čių ir jų pa­li­kuo­nių ar­ba trem­ti­nių ir jų pa­li­kuo­nių, ku­rie jau įgi­ję ki­tas pi­lie­ty­bes gi­mi­mu, pa­vyz­džiui, JAV gi­mę ar gi­mę, sa­ky­si­me, to­je pa­čio­je Ru­si­jo­je trem­ti­nių vai­kai ir vai­kai­čiai. Jie gi­mi­mu įgy­ja ki­tos vals­ty­bės pi­lie­ty­bę. Tai­gi mes įsta­ty­mais nu­ma­to­me pi­lie­ty­bės, ku­ri pri­klau­sė jų tė­vams, iš­sau­go­ji­mą ar­ba grą­ži­ni­mą, nes mū­sų pi­lie­ty­bė pa­vel­di­ma pa­gal tė­vų li­ni­ją, ne pa­gal gi­mi­mo vie­tą. Tai čia jums, ko ge­ro, aš at­sa­kiau į klau­si­mą, nes jei­gu mes…<text:s/></text:p>
        <text:p text:style-name="Roman">Ko­dėl da­bar iš­brau­kia­me „at­ski­rais at­ve­jais“? „At­ski­rais“ ar­ba „re­tais at­ve­jais“ ir „ki­tais at­ve­jais“ yra di­džiu­lis skir­tu­mas. Kon­sti­tu­ci­nis Teis­mas ke­tu­ris kar­tus pa­sa­kė, kad at­ski­ri at­ve­jai yra la­bai re­ti at­ve­jai. Mes tu­ri­me tą 11 la­bai re­tų at­ve­jų ir dau­giau plės­ti, de­ja, mes ne­ga­li­me. Bu­vo ban­dy­mas ger­bia­mo­jo Žy­gi­man­to, ro­dos, 2017 me­tais įsta­ty­mu pa­ban­dy­ti įtei­sin­ti<text:s/><text:span text:style-name="T2145">ga</text:span><text:span text:style-name="T2146">­li</text:span><text:span text:style-name="T2147">­my</text:span><text:span text:style-name="T2148">­bę po ne</text:span><text:span text:style-name="T2149">­pri</text:span><text:span text:style-name="T2150">­klau</text:span><text:span text:style-name="T2151">­so</text:span><text:span text:style-name="T2152">­my</text:span><text:span text:style-name="T2153">­bės iš</text:span><text:span text:style-name="T2154">­vy</text:span><text:span text:style-name="T2155">­ku</text:span><text:span text:style-name="T2156">­siems tu</text:span><text:span text:style-name="T2157">­rė</text:span><text:span text:style-name="T2158">­ti Lie</text:span><text:span text:style-name="T2159">­tu</text:span><text:span text:style-name="T2160">­vos Res</text:span><text:span text:style-name="T2161">­pub</text:span><text:span text:style-name="T2162">­li</text:span><text:span text:style-name="T2163">­kos pi</text:span><text:span text:style-name="T2164">­lie</text:span><text:span text:style-name="T2165">­ty</text:span><text:span text:style-name="T2166">­bę ir ki</text:span><text:span text:style-name="T2167">­tų mums</text:span><text:s/>drau­giš­kų vals­ty­bių pi­lie­ty­bę. Na, Kon­sti­tu­ci­nis Teis­mas pa­si­sa­kė, kad, de­ja, tai bū­tų jau ne­be at­ski­ras ar­ba re­tas at­ve­jis ir įsta­ty­mu mes to pa­da­ry­ti ne­ga­li­me. Va­di­na­si, mes ei­na­me vėl prie to pa­ties pra­ti­mo, tai yra keis­ti Kon­sti­tu­ci­ją re­fe­ren­du­mo bū­du.<text:s/></text:p>
        <text:p text:style-name="Roman">Tik­rai, ko­le­gos, aš la­bai ra­gi­nu ne­po­li­ti­zuo­ti ši­to da­ly­ko, su­si­telk­ti. Ger­bia­ma Lai­ma sa­kė, kar­te­lė yra be pro­to aukš­ta – čia rei­kia mū­sų vi­sų su­si­tel­ki­mo, pra­šy­ti ar­ti­mų­jų at­ei­ti, da­ly­vau­ti, bal­suo­ti, nes ki­to ke­lio mes ne­tu­ri­me. Jei­gu šį kar­tą ne­pa­vyks re­fe­ren­du­mo bū­du, na, ne­ži­nau, ar tre­čią kar­tą tai ga­lės bū­ti vyk­do­ma bent jau ar­ti­miau­siu me­tu. To­dėl, mie­li ko­le­gos, pra­šau kaup­tis ir kar­tu su­si­ė­mus įvyk­dy­ti ši­tą re­fe­ren­du­mą, kad jis bū­tų sėk­min­gas.</text:p>
        <text:p text:style-name="Roman"><text:span text:style-name="T2168">PIRMININKĖ.</text:span><text:span text:style-name="T2169"><text:s/>To</text:span><text:span text:style-name="T2170">­liau už</text:span><text:span text:style-name="T2171">­si</text:span><text:span text:style-name="T2172">­ra</text:span><text:span text:style-name="T2173">­šė klaus</text:span><text:span text:style-name="T2174">­ti V. Ąžuo</text:span><text:span text:style-name="T2175">­las, ta</text:span><text:span text:style-name="T2176">­čiau jo sa</text:span><text:span text:style-name="T2177">­lė</text:span><text:span text:style-name="T2178">­je ne</text:span><text:span text:style-name="T2179">­ma</text:span><text:span text:style-name="T2180">­tau. Klau</text:span><text:span text:style-name="T2181">­sia<text:s/></text:span>Ž. Pa­vi­lio­nis.</text:p>
        <text:p text:style-name="Roman"><text:span text:style-name="T2182">Ž. PAVILIONIS</text:span><text:s/><text:span text:style-name="T2183">(</text:span><text:span text:style-name="T2184">TS-LKDF</text:span><text:span text:style-name="T2185">)</text:span>. Vi­sų pir­ma aš no­rė­jau pa­svei­kin­ti Da­lią dėl ryž­to tęs­ti tas pa­stan­gas, nes mes ką tik šio­je sa­lė­je kal­bė­jo­me apie vie­ny­bę ir bū­ti­ny­bę mums su­si­vie­ny­ti dėl Uk­rai­nos per­ga­lės ir ta­pi­mo NATO na­re, bet ly­giai taip pat mums svar­bu su­vie­ny­ti vi­są mū­sų tau­tą (bent treč­da­lis jos yra už jū­rų ma­rių, įvai­rio­se ša­ly­se) tam, kad lai­mė­tu­me ap­skri­tai tą ka­rą dėl at­ei­ties, įsi­tvir­tin­tu­me at­ei­ty­je. Žiū­rint į Iz­ra­e­lį, žiū­rint į Ai­ri­ją, į tuos vi­sus pa­vyz­džius, tai yra vie­nin­te­lis ke­lias, ku­ris tas tau­tas pa­da­rė stip­rias. Kaip jūs ma­no­te, ger­bia­ma Da­lia, da­bar, kai, at­ro­do, vi­sas dė­me­sys yra kaž­kur ki­tur, Ry­tų fron­te, ko­dėl tai yra svar­bu da­ry­ti, ko­dėl<text:s/><text:span text:style-name="T2186">mes ne</text:span><text:span text:style-name="T2187">­tu</text:span><text:span text:style-name="T2188">­ri</text:span><text:span text:style-name="T2189">­me pa</text:span><text:span text:style-name="T2190">­mirš</text:span><text:span text:style-name="T2191">­ti ši</text:span><text:span text:style-name="T2192">­to sa</text:span><text:span text:style-name="T2193">­vo stra</text:span><text:span text:style-name="T2194">­te</text:span><text:span text:style-name="T2195">­gi</text:span><text:span text:style-name="T2196">­nio tiks</text:span><text:span text:style-name="T2197">­lo su</text:span><text:span text:style-name="T2198">­si</text:span><text:span text:style-name="T2199">­vie</text:span><text:span text:style-name="T2200">­ny</text:span><text:span text:style-name="T2201">­ti vi</text:span><text:span text:style-name="T2202">­sai lie</text:span><text:span text:style-name="T2203">­tu</text:span><text:span text:style-name="T2204">­vių tau</text:span><text:span text:style-name="T2205">­tai, kad ir kur ji bū</text:span><text:span text:style-name="T2206">­tų?<text:s/></text:span></text:p>
        <text:p text:style-name="Roman"><text:span text:style-name="T2207">D. ASANAVIČIŪTĖ</text:span><text:s/><text:span text:style-name="T2208">(</text:span><text:span text:style-name="T2209">TS-LKDF</text:span><text:span text:style-name="T2210">)</text:span><text:span text:style-name="T2211">.</text:span><text:s/>Ačiū, ger­bia­mas ko­le­ga, už klau­si­mą. Ma­nau, jūs pui­kiai ži­no­te, kaip yra, kad bū­tent ka­ro me­tu mū­sų dias­po­ra, kaip ta­da,<text:s/>so­vie­tų oku­pa­ci­jos me­tu, la­bai aiš­kiai sto­jo į Uk­rai­nos pu­sę, sto­vė­jo mi­tin­guo­se prie Ru­si­jos am­ba­sa­dų, rei­ka­la­vo sa­vo vy­riau­sy­bių pa­dė­ti Uk­rai­nai. Tai tik­rai la­bai la­bai di­de­lė jė­ga už­sie­ny­je.<text:s/></text:p>
        <text:p text:style-name="Roman">Bet taip pat bu­vo aiš­kiai iden­ti­fi­kuo­ta, kad žmo­gaus, ku­ris ne­tu­ri tos vals­ty­bės pi­lie­ty­bės, de­ja, po­li­ti­kai ne­iš­girs­ta. Pa­vyz­džiui, pa­ra­šė Kon­gre­sui laiš­ką tu­rin­tis ir Ame­ri­kos, ir Lie­tu­vos pi­lie­ty­bę, at­sa­kė per 30 die­nų, su­re­a­ga­vo, pa­ra­šė tas, ku­ris tu­rė­jo tik Lie­tu­vos pi­lie­ty­bę, at­sa­ky­mo nie­ka­da ir ne­ga­vo. Va­di­na­si, mū­sų įta­ka bū­tent už­sie­nio vy­riau­sy­bėms di­de­lė, mū­sų įta­ka už­sie­nio po­li­ti­kai di­de­lė ypač ta­da, kai to la­bai rei­kia, šiuo at­ve­ju Uk­rai­nai, o jei­gu at­si­tik­tų ir Lie­tu­vai, ne­duok Die­ve, ne­lai­mė, taip pat ir Lie­tu­vai. To­dėl kiek­vie­nas pi­lie­tis yra bran­gus, ypač jei yra lo­ja­lus Lie­tu­vai ir yra mū­sų kil­mės žmo­gus, lie­tu­vių kil­mės žmo­gus.</text:p>
        <text:p text:style-name="Roman"><text:span text:style-name="T2212">PIRMININKĖ.</text:span><text:s/>Dė­ko­ju. Lai­kas klaus­ti bai­gė­si. Mo­ty­vai. Vi­si už­si­ra­šė kal­bė­ti už, bet su­tei­kiu žo­dį A. Bag­do­nui – mo­ty­vai už. Vie­nas – už, vie­nas – prieš.</text:p>
        <text:p text:style-name="Roman"><text:span text:style-name="T2213">A. BAGDONAS</text:span><text:s/><text:span text:style-name="T2214">(</text:span><text:span text:style-name="T2215">LSF</text:span><text:span text:style-name="T2216">)</text:span>. Dė­ko­ju, ger­bia­ma Sei­mo Pir­mi­nin­ke, už su­teik­tą žo­dį. 2019 me­tais vy­ku­sio re­fe­ren­du­mo dėl Lie­tu­vos pi­lie­ty­bės iš­sau­go­ji­mo įgi­jus ki­tą re­zul­ta­tai yra dau­giau nei aiš­kūs. Dau­giau kaip 70 % bal­sa­vu­sių Lie­tu­vos žmo­nių pri­ta­rė to­kiam siū­ly­mui, ta­čiau bal­suo­jan­čių už tam, kad Kon­sti­tu­ci­ja bū­tų pa­keis­ta, bal­sų pri­trū­ko. Įver­ti­nę vi­sas pa­da­ry­tas klai­das šian­dien ren­ka­mės ki­tą bū­dą – bal­suo­si­me dėl pri­va­lo­mo re­fe­ren­du­mo, ku­rio tiks­las –<text:s/>pa­keis­ti Kon­sti­tu­ci­jos 12 straips­nį bei kon­sti­tu­ci­niu įsta­ty­mu įtvir­tin­ti ga­li­my­bę ne­pra­ras­ti Lie­tu­vos pi­lie­ty­bės įgi­jus ki­tą.<text:s/></text:p>
        <text:p text:style-name="Roman">Net ne­abe­jo­ju, kad dau­gu­ma Sei­mo na­rių šian­dien bal­suos už šį nu­ta­ri­mą, jis ne­pa­pras­tai svar­bus mū­sų pi­lie­čiams, šiuo me­tu gy­ve­nan­tiems ne Lie­tu­vo­je, ta­čiau no­rin­tiems iš­sau­go­ti ry­šį su Lie­tu­va. Kvie­čiu jau šian­dien skleis­ti ži­nią, ži­nią dėl re­fe­ren­du­mo, ku­ris vyks 2024 me­tais kar­tu su Lie­tu­vos Res­pub­li­kos Pre­zi­den­to rin­ki­mais, bei su­teik­ti ga­li­my­bę mū­sų ben­dra­pi­lie­čiams vi­sa­ver­tiš­kai gy­ven­ti ki­to­je ša­ly­je, sto­vė­ti ant že­mės dviem ko­jo­mis, bū­ti vi­sa­ver­čiais tos ša­lies gy­ven­to­jais, ta­čiau ne­pra­ras­ti ry­šio su Lie­tu­va. Ka­dan­gi tre­čios ga­li­my­bės mes tik­rai ne­be­tu­rė­si­me, kvie­čiu vi­sus bū­ti vie­nin­gus ir ne tik pa­lai­ky­ti šį nu­ta­ri­mą dėl re­fe­ren­du­mo su­ren­gi­mo, bet ir tap­ti šio re­fe­ren­du­mo am­ba­sa­do­riais ne tik Lie­tu­vo­je, bet ir už Lie­tu­vos ri­bų, ypač kal­bant, dis­ku­tuo­jant, lan­kan­tis, ben­drau­jant su Lie­tu­vos dias­po­ra. Kvie­čiu vie­nin­gai pa­lai­ky­ti. Ačiū.</text:p>
        <text:p text:style-name="Roman"><text:span text:style-name="T2217">PIRMININKĖ.</text:span><text:s/>Ačiū. Mo­ty­vai prieš – G. Sur­plys.</text:p>
        <text:p text:style-name="Roman"><text:span text:style-name="T2218">G. SURPLYS</text:span><text:span text:style-name="T2219"><text:s/></text:span><text:span text:style-name="T2220">(</text:span><text:span text:style-name="T2221">LVŽSF</text:span><text:span text:style-name="T2222">)</text:span><text:span text:style-name="T2223">.<text:s/></text:span>Ačiū, Sei­mo Pir­mi­nin­ke. Aš tik­rai ne­su prieš ir tik­rai vi­są lai­ką pa­lai­kiau ir pa­lai­ky­siu re­fe­ren­du­mą. Pri­si­de­du prie to, ką An­drius sa­kė, kad rei­kia pa­da­ry­ti vis­ką, kad tas re­fe­ren­du­mas įvyk­tų. Ta­čiau no­rė­jau pa­siū­ly­ti, kad mes pra­tęs­tu­me klau­si­mo lai­ką, nes kal­ba­me apie re­fe­ren­du­mą, o jis yra su­si­jęs su Kon­sti­tu­ci­jos 12 straips­niu, iš ku­rio da­bar po ko­mi­si­jos pus­an­trų me­tų dar­bo yra iš­brau­kia­ma es­mi­nė nuo­sta­ta, kad Lie­tu­vos Res­pub­li­kos pi­lie­tis ne­ga­li vie­nu me­tu bū­ti ir Lie­tu­vos Res­pub­li­kos, ir ki­tos vals­ty­bės pi­lie­čiu, ir vis­kas pa­lie­ka­ma mig­lo­je kon­sti­tu­ci­nio įsta­ty­mo, ku­rio mes dar ne­ma­tė­me. Ži­no­te, man tai šiek tiek pri­mi­nė kaž­ka­da bu­vu­sią re­kla­mi­nę kam­pa­ni­ją, kai Ško­ti­ja iš­lei­do 3 mln. eu­rų, dir­bo ko­mi­si­jos ir iš­ėjo su šū­kiu<text:s/><text:span text:style-name="T2224">Wel</text:span><text:span text:style-name="T2225">­co</text:span><text:span text:style-name="T2226">­me to Scot</text:span><text:span text:style-name="T2227">­land</text:span>.<text:s/></text:p>
        <text:p text:style-name="Roman">Lie­ka la­bai daug ne­at­sa­ky­tų klau­si­mų. Aš la­bai ra­gi­nu, Da­lia, jus ir vi­są ko­mi­si­ją tik­rai pa­gal­vo­ti ne tik apie tei­si­nę ka­zuis­ti­ką, bet ir apie tai, ką pi­lie­ty­bė duo­da žmo­gui, ką at­ima. Aš ma­nau, kad to­kiu bū­du mes ga­li­me dau­giau žmo­nių pri­trauk­ti į re­fe­ren­du­mą, o ne kaip tik juos iš­gąs­din­ti tuo, kad mū­sų Kon­sti­tu­ci­ja liks nuo­ges­nė iš­brau­kus ši­tą pa­strai­pą, ši­tą pa­ra­gra­fą ir pa­li­kus vis­ką kon­sti­tu­ci­nia­me įsta­ty­me, ku­rį pas­kui kon­sti­tu­ci­nė Sei­mo dau­gu­ma ga­li pa­keis­ti. Ačiū.</text:p>
        <text:p text:style-name="Roman"><text:span text:style-name="T2228">PIRMININKĖ.</text:span><text:span text:style-name="T2229"><text:s/></text:span>Dė­ko­ju. Ger­bia­mas Gied­riau, ka­dan­gi jau mo­ty­vai yra, mes da­bar tik­rai ne­grį­ši­me prie anks­tes­nės sta­di­jos. Aš siū­lau pa­bal­suo­ti. Ma­tau, kad dvi Sei­mo na­rės sto­vi prie mik­ro­fo­nų, jei­gu bus no­ras pa­sa­ky­ti re­pli­kas po bal­sa­vi­mo, pa­sa­ky­si­me. Bal­suo­ki­me dėl 1-13 klau­si­mo – Sei­mo nu­ta­ri­mo „Dėl pri­va­lo­mo­jo re­fe­ren­du­mo dėl Lie­tu­vos Res­pub­li­kos Kon­sti­tu­ci­jos 12 straips­nio pa­kei­ti­mo pa­skel­bi­mo“ pro­jek­to.</text:p>
        <text:p text:style-name="Roman">Bal­sa­vo 106: už – 101, prieš – 1, su­si­lai­kė 4. Po pa­tei­ki­mo pri­tar­ta.<text:s/></text:p>
        <text:p text:style-name="Roman">Siū­lo­mi ko­mi­te­tai. Tei­sės ir tei­sėt­var­kos ko­mi­te­tas – pa­grin­di­nis. Siū­lo­ma svars­ty­ti bir­že­lio 13 die­ną. Ar ga­li­me pri­tar­ti? Ne­ma­tau… Siū­ly­mas svars­ty­ti bir­že­lio 13 die­ną. (<text:span text:style-name="T2230">Bal</text:span><text:span text:style-name="T2231">­sai sa</text:span><text:span text:style-name="T2232">­lė</text:span><text:span text:style-name="T2233">­je</text:span>) Siū­ly­mas yra bir­že­lio 13 die­ną. Tei­sės ir tei­sėt­var­kos ko­mi­te­tas ga­li pa­si­sa­ky­ti, ta­čiau toks yra pa­siū­ly­mas.<text:s/></text:p>
        <text:p text:style-name="Roman">Kvie­čiu I. Ha­a­se – Tei­sės ir tei­sėt­var­kos ko­mi­te­to pir­mi­nin­kę. Ko­kią da­tą siū­ly­tu­mė­te dėl klau­si­mo svars­ty­mo?</text:p>
        <text:p text:style-name="Roman"><text:span text:style-name="T2234">I. HAASE</text:span><text:span text:style-name="T2235"><text:s/></text:span><text:span text:style-name="T2236">(</text:span><text:span text:style-name="T2237">TS-LKDF</text:span><text:span text:style-name="T2238">)</text:span><text:span text:style-name="T2239">. Gal siū</text:span><text:span text:style-name="T2240">­ly</text:span><text:span text:style-name="T2241">­čiau ge</text:span><text:span text:style-name="T2242">­gu</text:span><text:span text:style-name="T2243">­žės 17 die</text:span><text:span text:style-name="T2244">­ną.<text:s/></text:span></text:p>
        <text:p text:style-name="Roman"><text:span text:style-name="T2245">PIRMININKĖ.</text:span><text:span text:style-name="T2246"><text:s/>Ge</text:span><text:span text:style-name="T2247">­gu</text:span><text:span text:style-name="T2248">­žės 17 die</text:span><text:span text:style-name="T2249">­ną. Ger</text:span><text:span text:style-name="T2250">­bia</text:span><text:span text:style-name="T2251">­mi ko</text:span><text:span text:style-name="T2252">­le</text:span><text:span text:style-name="T2253">­gos, ar ga</text:span><text:span text:style-name="T2254">­li</text:span><text:span text:style-name="T2255">­me ben</text:span><text:span text:style-name="T2256">­dru su</text:span><text:span text:style-name="T2257">­ta</text:span><text:span text:style-name="T2258">­ri</text:span><text:span text:style-name="T2259">­mu pri</text:span><text:span text:style-name="T2260">­tar</text:span><text:span text:style-name="T2261">­ti? (</text:span><text:span text:style-name="T2262">Bal</text:span><text:span text:style-name="T2263">­sas sa</text:span><text:span text:style-name="T2264">­lė</text:span><text:span text:style-name="T2265">­je</text:span><text:span text:style-name="T2266">) Ge</text:span><text:span text:style-name="T2267">­gu</text:span><text:span text:style-name="T2268">­žės 18 die</text:span><text:span text:style-name="T2269">­ną, nes tą die</text:span><text:span text:style-name="T2270">­ną mes tu</text:span><text:span text:style-name="T2271">­rė</text:span><text:span text:style-name="T2272">­si</text:span><text:span text:style-name="T2273">­me po</text:span><text:span text:style-name="T2274">­sė</text:span><text:span text:style-name="T2275">­dį. Ar ga</text:span><text:span text:style-name="T2276">­li</text:span><text:span text:style-name="T2277">­me pri</text:span><text:span text:style-name="T2278">­tar</text:span><text:span text:style-name="T2279">­ti? Tei</text:span><text:span text:style-name="T2280">­sės ir tei</text:span><text:span text:style-name="T2281">­sėt</text:span><text:span text:style-name="T2282">­var</text:span><text:span text:style-name="T2283">­kos ko</text:span><text:span text:style-name="T2284">­mi</text:span><text:span text:style-name="T2285">­te</text:span><text:span text:style-name="T2286">­tas – pa</text:span><text:span text:style-name="T2287">­grin</text:span><text:span text:style-name="T2288">­di</text:span><text:span text:style-name="T2289">­nis. Dė</text:span><text:span text:style-name="T2290">­ko</text:span><text:span text:style-name="T2291">­ju.<text:s/></text:span></text:p>
        <text:p text:style-name="P2292">Da­bar re­pli­kos po bal­sa­vi­mo. Pir­ma kal­ba A. Ši­rins­kie­nė.</text:p>
        <text:p text:style-name="P2293"><text:span text:style-name="T2294">A. ŠIRINSKIENĖ</text:span><text:span text:style-name="T2295"><text:s/></text:span><text:span text:style-name="T2296">(</text:span><text:span text:style-name="T2297">MSNG</text:span><text:span text:style-name="T2298">)</text:span><text:span text:style-name="T2299">. Aš vis tiek, ka</text:span><text:span text:style-name="T2300">­dan</text:span><text:span text:style-name="T2301">­gi vyks</text:span><text:span text:style-name="T2302">­ta vie</text:span><text:span text:style-name="T2303">­ša tran</text:span><text:span text:style-name="T2304">­slia</text:span><text:span text:style-name="T2305">­ci</text:span><text:span text:style-name="T2306">­ja ir kad ne</text:span><text:span text:style-name="T2307">­lik</text:span><text:span text:style-name="T2308">­tų žmo</text:span><text:span text:style-name="T2309">­nėms ne</text:span><text:span text:style-name="T2310">­aiš</text:span><text:span text:style-name="T2311">­ku</text:span><text:span text:style-name="T2312">­mų, sa</text:span><text:span text:style-name="T2313">­vo gi</text:span><text:span text:style-name="T2314">­lia nuo</text:span><text:span text:style-name="T2315">­sta</text:span><text:span text:style-name="T2316">­ba nu</text:span><text:span text:style-name="T2317">­si</text:span><text:span text:style-name="T2318">­ste</text:span><text:span text:style-name="T2319">­bė</text:span><text:span text:style-name="T2320">­siu, nes čia</text:span><text:span text:style-name="T2321">,</text:span><text:span text:style-name="T2322"><text:s/>sa</text:span><text:span text:style-name="T2323">­lė</text:span><text:span text:style-name="T2324">­je</text:span><text:span text:style-name="T2325">,</text:span><text:span text:style-name="T2326"><text:s/>ką tik nu</text:span><text:span text:style-name="T2327">­skam</text:span><text:span text:style-name="T2328">­bė</text:span><text:span text:style-name="T2329">­jo pa</text:span><text:span text:style-name="T2330">­sta</text:span><text:span text:style-name="T2331">­bos dėl for</text:span><text:span text:style-name="T2332">­mu</text:span><text:span text:style-name="T2333">­luo</text:span><text:span text:style-name="T2334">­čių, kaip ne</text:span><text:span text:style-name="T2335">­va ne</text:span><text:span text:style-name="T2336">­su</text:span><text:span text:style-name="T2337">­de</text:span><text:span text:style-name="T2338">­rin</text:span><text:span text:style-name="T2339">­tų, ne</text:span><text:span text:style-name="T2340">­ži</text:span><text:span text:style-name="T2341">­no</text:span><text:span text:style-name="T2342">­mų Sei</text:span><text:span text:style-name="T2343">­mo na</text:span><text:span text:style-name="T2344">­riams. Ka</text:span><text:span text:style-name="T2345">­dan</text:span><text:span text:style-name="T2346">­gi bu</text:span><text:span text:style-name="T2347">­vau dar</text:span><text:span text:style-name="T2348">­bo gru</text:span><text:span text:style-name="T2349">­pė</text:span><text:span text:style-name="T2350">­je, no</text:span><text:span text:style-name="T2351">­riu pa</text:span><text:span text:style-name="T2352">­sa</text:span><text:span text:style-name="T2353">­ky</text:span><text:span text:style-name="T2354">­ti, kad vi</text:span><text:span text:style-name="T2355">­sos frak</text:span><text:span text:style-name="T2356">­ci</text:span><text:span text:style-name="T2357">­jos bu</text:span><text:span text:style-name="T2358">­vo iš</text:span><text:span text:style-name="T2359">­klau</text:span><text:span text:style-name="T2360">­sy</text:span><text:span text:style-name="T2361">­tos, vi</text:span><text:span text:style-name="T2362">­sos ga</text:span><text:span text:style-name="T2363">­lė</text:span><text:span text:style-name="T2364">­jo teik</text:span><text:span text:style-name="T2365">­ti pa</text:span><text:span text:style-name="T2366">­siū</text:span><text:span text:style-name="T2367">­ly</text:span><text:span text:style-name="T2368">­mus. Iš mi</text:span><text:span text:style-name="T2369">­nė</text:span><text:span text:style-name="T2370">­tų frak</text:span><text:span text:style-name="T2371">­ci</text:span><text:span text:style-name="T2372">­jų, ku</text:span><text:span text:style-name="T2373">­rių Sei</text:span><text:span text:style-name="T2374">­mo na</text:span><text:span text:style-name="T2375">­riai kal</text:span><text:span text:style-name="T2376">­bė</text:span><text:span text:style-name="T2377">­jo, pa</text:span><text:span text:style-name="T2378">­siū</text:span><text:span text:style-name="T2379">­ly</text:span><text:span text:style-name="T2380">­mų ne</text:span><text:span text:style-name="T2381">­bu</text:span><text:span text:style-name="T2382">­vo gau</text:span><text:span text:style-name="T2383">­ta ir bu</text:span><text:span text:style-name="T2384">­vo pa</text:span><text:span text:style-name="T2385">­tvir</text:span><text:span text:style-name="T2386">­tin</text:span><text:span text:style-name="T2387">­ta, kad vis</text:span><text:span text:style-name="T2388">­kas yra ge</text:span><text:span text:style-name="T2389">­rai.<text:s/></text:span></text:p>
        <text:p text:style-name="P2390">Ko­le­gos, jei­gu lai­ku ne­si­do­mė­jo­me ir kaž­ko ne­su­ži­no­jo­me, tai pas­kui ne­klai­din­ki­me vi­suo­me­nės kal­bė­da­mi, kad kaž­kas yra ne­su­de­rin­ta, nes tik­rai vi­si spren­di­mai bu­vo pri­im­ti ben­dru su­ta­ri­mu. La­bai ačiū ko­mi­si­jos, dar­bo gru­pės pir­mi­nin­kei, ku­ri ne va­žia­vo bul­do­ze­riu, o mak­si­ma­liai į vis­ką at­si­žvel­gė.</text:p>
        <text:p text:style-name="Roman"><text:span text:style-name="T2391">PIRMININKĖ.</text:span><text:span text:style-name="T2392"><text:s/>La</text:span><text:span text:style-name="T2393">­bai ačiū. A. Vin</text:span><text:span text:style-name="T2394">­kus.<text:s/></text:span></text:p>
        <text:p text:style-name="Roman"><text:span text:style-name="T2395">A. VINKUS</text:span><text:span text:style-name="T2396"><text:s/></text:span><text:span text:style-name="T2397">(</text:span><text:span text:style-name="T2398">LVŽSF</text:span><text:span text:style-name="T2399">)</text:span><text:span text:style-name="T2400">. Ger</text:span><text:span text:style-name="T2401">­bia</text:span><text:span text:style-name="T2402">­ma pir</text:span><text:span text:style-name="T2403">­mi</text:span><text:span text:style-name="T2404">­nin</text:span><text:span text:style-name="T2405">­ke, no</text:span><text:span text:style-name="T2406">­riu… Mie</text:span><text:span text:style-name="T2407">­la Da</text:span><text:span text:style-name="T2408">­lia, pa</text:span><text:span text:style-name="T2409">­klau</text:span><text:span text:style-name="T2410">­sy</text:span><text:span text:style-name="T2411">­ki</text:span><text:span text:style-name="T2412">­te. No</text:span><text:span text:style-name="T2413">­riu pa</text:span><text:span text:style-name="T2414">­sa</text:span><text:span text:style-name="T2415">­ky</text:span><text:span text:style-name="T2416">­ti, kad per</text:span><text:span text:style-name="T2417">­ei</text:span><text:span text:style-name="T2418">­tą kar</text:span><text:span text:style-name="T2419">­tą, kai įvy</text:span><text:span text:style-name="T2420">­ko re</text:span><text:span text:style-name="T2421">­fe</text:span><text:span text:style-name="T2422">­ren</text:span><text:span text:style-name="T2423">­du</text:span><text:span text:style-name="T2424">­mas, tie, ku</text:span><text:span text:style-name="T2425">­rie sa</text:span><text:span text:style-name="T2426">­ko<text:s/></text:span><text:span text:style-name="T2427">–<text:s/></text:span><text:span text:style-name="T2428">ne</text:span><text:span text:style-name="T2429">­pa</text:span><text:span text:style-name="T2430">­si</text:span><text:span text:style-name="T2431">­se</text:span><text:span text:style-name="T2432">­kė, taip, bet aš sa</text:span><text:span text:style-name="T2433">­kau, kad pa</text:span><text:span text:style-name="T2434">­si</text:span><text:span text:style-name="T2435">­se</text:span><text:span text:style-name="T2436">­kė, nes iš at</text:span><text:span text:style-name="T2437">­ėju</text:span><text:span text:style-name="T2438">­sių bal</text:span><text:span text:style-name="T2439">­suo</text:span><text:span text:style-name="T2440">­ti 73 % bal</text:span><text:span text:style-name="T2441">­sa</text:span><text:span text:style-name="T2442">­vo už. Ne</text:span><text:span text:style-name="T2443">­pa</text:span><text:span text:style-name="T2444">­vy</text:span><text:span text:style-name="T2445">­ko mums įti</text:span><text:span text:style-name="T2446">­kin</text:span><text:span text:style-name="T2447">­ti tam tik</text:span><text:span text:style-name="T2448">­rą gru</text:span><text:span text:style-name="T2449">­pę ir la</text:span><text:span text:style-name="T2450">­bai at</text:span><text:span text:style-name="T2451">­sa</text:span><text:span text:style-name="T2452">­kin</text:span><text:span text:style-name="T2453">­gų žmo</text:span><text:span text:style-name="T2454">­nių, ku</text:span><text:span text:style-name="T2455">­rie kai kam da</text:span><text:span text:style-name="T2456">­rė įta</text:span><text:span text:style-name="T2457">­ką, kad ne</text:span><text:span text:style-name="T2458">­bal</text:span><text:span text:style-name="T2459">­suo</text:span><text:span text:style-name="T2460">­tų.</text:span><text:s/>Tai aš lin­kiu jums iš­tai­sy­ti tas klai­das, ku­rias mes pa­da­rė­me. Yra sa­ko­ma: klys­ti žmo­giš­ka, o klai­dą lai­ku iš­tai­sy­ti yra die­viš­ka. Lai­ky­ki­tės, Da­lia, die­viš­ko va­rian­to ir jums sek­sis. Mums vi­siems sek­sis, nes nuo šios die­nos kiek­vie­nas jū­sų žings­nis bus la­bai at­sa­kin­gas dėl re­fe­ren­du­mo sėk­mės.<text:s/></text:p>
        <text:p text:style-name="Roman"><text:span text:style-name="T2461">PIRMININKĖ.</text:span><text:s/>Dė­ko­ju. Ger­bia­mi ko­le­gos, re­pli­kos iš­sa­ky­tos. Ka­dan­gi šiuo me­tu ma­tau, kad… Taip, S. Tu­mė­nas.<text:s/></text:p>
        <text:p text:style-name="Roman"><text:span text:style-name="T2462">S. TUMĖNAS</text:span><text:s/><text:span text:style-name="T2463">(</text:span><text:span text:style-name="T2464">LVŽSF</text:span><text:span text:style-name="T2465">)</text:span>. Ačiū, kad lei­do­te. Ar ne­bū­tų ga­li­ma pa­stip­rin­ti svars­ty­mą dar Pa­sau­lio lie­tu­vių ir Sei­mo ko­mi­si­jai, nes grei­tai ta ko­mi­si­ja rink­sis?<text:s/></text:p>
        <text:p text:style-name="Roman"><text:span text:style-name="T2466">PIRMININKĖ.</text:span><text:s/>Mes jau ap­si­spren­dė­me dėl ko­mi­te­to.<text:s/></text:p>
        <text:p text:style-name="Roman"><text:span text:style-name="T2467">S. TUMĖNAS</text:span><text:s/><text:span text:style-name="T2468">(</text:span><text:span text:style-name="T2469">LVŽSF</text:span><text:span text:style-name="T2470">)</text:span>. Na, kaip ant­ras dar.<text:s/></text:p>
        <text:p text:style-name="Roman"><text:span text:style-name="T2471">PIRMININKĖ.</text:span><text:s/>D. Asa­na­vi­čiū­tė.<text:s/></text:p>
        <text:p text:style-name="Roman"><text:span text:style-name="T2472">D. ASANAVIČIŪTĖ</text:span><text:s/><text:span text:style-name="T2473">(</text:span><text:span text:style-name="T2474">TS-LKDF</text:span><text:span text:style-name="T2475">)</text:span>. Dėl ko­mi­si­jos yra jau se­niai pri­im­tos re­zo­liu­ci­jos, tai čia nie­ko nau­jo ko­mi­si­ja ne­pa­sa­kys.<text:s/></text:p>
        <text:p text:style-name="Roman"><text:span text:style-name="T2476">PIRMININKĖ.</text:span><text:s/>La­bai ačiū, ger­bia­mi ko­le­gos. Ma­tau, kad nė­ra už­si­ra­šiu­sių Sei­mo na­rių dėl pa­reiš­ki­mų, va­di­na­si, mes tu­ri­me dar 10 mi­nu­čių iki Vy­riau­sy­bės va­lan­dos.<text:s/></text:p>
        <text:p text:style-name="Roman"/>
        <text:p text:style-name="Laikas">11.51 val.</text:p>
        <text:p text:style-name="Roman12">Sei­mo pro­to­ko­li­nio nu­ta­ri­mo „Dėl Lie­tu­vos Res­pub­li­kos Sei­mo pa­skir­to pa­pil­do­mo<text:s/><text:span text:style-name="T2477">ko</text:span><text:span text:style-name="T2478">­mi</text:span><text:span text:style-name="T2479">­te</text:span><text:span text:style-name="T2480">­to Ak</text:span><text:span text:style-name="T2481">­ci</text:span><text:span text:style-name="T2482">­zų įsta</text:span><text:span text:style-name="T2483">­ty</text:span><text:span text:style-name="T2484">­mo Nr. IX-569 1, 2, 3, 27, 35, 36, 37, 38, 39, 41, 43, 58</text:span><text:span text:style-name="T2485">1</text:span><text:span text:style-name="T2486">, 59 straips</text:span><text:span text:style-name="T2487">­nių,</text:span><text:s/>II sky­riaus penk­to­jo skir­snio pa­kei­ti­mo, 40 straips­nio pri­pa­ži­ni­mo ne­te­ku­siu ga­lios ir Įsta­ty­mo pa­pil­dy­mo 3 prie­du įsta­ty­mo pro­jek­tui Nr. XIVP-1185 svars­ty­ti at­si­sa­ky­mo“ pro­jek­tas (<text:span text:style-name="T2488">pri</text:span><text:span text:style-name="T2489">­ėmi</text:span><text:span text:style-name="T2490">­mas</text:span>)</text:p>
        <text:p text:style-name="Roman"/>
        <text:p text:style-name="Roman"><text:span text:style-name="T2491">Siū</text:span><text:span text:style-name="T2492">­lau pra</text:span><text:span text:style-name="T2493">­tęs</text:span><text:span text:style-name="T2494">­ti bal</text:span><text:span text:style-name="T2495">­sa</text:span><text:span text:style-name="T2496">­vi</text:span><text:span text:style-name="T2497">­mo lai</text:span><text:span text:style-name="T2498">­ką ir ap</text:span><text:span text:style-name="T2499">­svars</text:span><text:span text:style-name="T2500">­ty</text:span><text:span text:style-name="T2501">­ki</text:span><text:span text:style-name="T2502">­me re</text:span><text:span text:style-name="T2503">­zer</text:span><text:span text:style-name="T2504">­vi</text:span><text:span text:style-name="T2505">­nius klau</text:span><text:span text:style-name="T2506">­si</text:span><text:span text:style-name="T2507">­mus. Re</text:span><text:span text:style-name="T2508">­zer</text:span><text:span text:style-name="T2509">­vi</text:span><text:span text:style-name="T2510">­nis 1<text:s/></text:span>klau­si­mas. Kvie­čiu S. Gent­vi­lą į tri­bū­ną. Pra­šom. Pra­tę­siu 10 mi­nu­čių bal­sa­vi­mo lai­ką. Tai yra iki 12 va­lan­dos.<text:s/></text:p>
        <text:p text:style-name="Roman"><text:span text:style-name="T2511">S. GENTVILAS</text:span><text:span text:style-name="T2512"><text:s/></text:span><text:span text:style-name="T2513">(</text:span><text:span text:style-name="T2514">LSF</text:span><text:span text:style-name="T2515">)</text:span><text:span text:style-name="T2516">. Dė</text:span><text:span text:style-name="T2517">­ko</text:span><text:span text:style-name="T2518">­ju, Sei</text:span><text:span text:style-name="T2519">­mo Pir</text:span><text:span text:style-name="T2520">­mi</text:span><text:span text:style-name="T2521">­nin</text:span><text:span text:style-name="T2522">­ke. Ger</text:span><text:span text:style-name="T2523">­bia</text:span><text:span text:style-name="T2524">­mi ko</text:span><text:span text:style-name="T2525">­le</text:span><text:span text:style-name="T2526">­gos, tei</text:span><text:span text:style-name="T2527">­kia</text:span><text:span text:style-name="T2528">­me pro</text:span><text:span text:style-name="T2529">­to</text:span><text:span text:style-name="T2530">­ko</text:span><text:span text:style-name="T2531">­li</text:span><text:span text:style-name="T2532">­nio nu</text:span><text:span text:style-name="T2533">­ta</text:span><text:span text:style-name="T2534">­ri</text:span><text:span text:style-name="T2535">­mo pro</text:span><text:span text:style-name="T2536">­jek</text:span><text:span text:style-name="T2537">­tą dėl Ak</text:span><text:span text:style-name="T2538">­ci</text:span><text:span text:style-name="T2539">­zų įsta</text:span><text:span text:style-name="T2540">­ty</text:span><text:span text:style-name="T2541">­mo. Ka</text:span><text:span text:style-name="T2542">­dan</text:span><text:span text:style-name="T2543">­gi Kai</text:span><text:span text:style-name="T2544">­mo rei</text:span><text:span text:style-name="T2545">­ka</text:span><text:span text:style-name="T2546">­lų ko</text:span><text:span text:style-name="T2547">­mi</text:span><text:span text:style-name="T2548">­te</text:span><text:span text:style-name="T2549">­te yra pa</text:span><text:span text:style-name="T2550">­im</text:span><text:span text:style-name="T2551">­ta šiek tiek il</text:span><text:span text:style-name="T2552">­go</text:span><text:span text:style-name="T2553">­ka pau</text:span><text:span text:style-name="T2554">­zė, o pa</text:span><text:span text:style-name="T2555">­va</text:span><text:span text:style-name="T2556">­sa</text:span><text:span text:style-name="T2557">­rio dar</text:span><text:span text:style-name="T2558">­bų pro</text:span><text:span text:style-name="T2559">­gra</text:span><text:span text:style-name="T2560">­mo</text:span><text:span text:style-name="T2561">­je nu</text:span><text:span text:style-name="T2562">­ma</text:span><text:span text:style-name="T2563">­ty</text:span><text:span text:style-name="T2564">­ta šį pro</text:span><text:span text:style-name="T2565">­jek</text:span><text:span text:style-name="T2566">­tą pri</text:span><text:span text:style-name="T2567">­im</text:span><text:span text:style-name="T2568">­ti jau ko</text:span><text:span text:style-name="T2569">­vo mė</text:span><text:span text:style-name="T2570">­ne</text:span><text:span text:style-name="T2571">­sį, tai su</text:span><text:span text:style-name="T2572">­si</text:span><text:span text:style-name="T2573">­ję su RRF’o pi</text:span><text:span text:style-name="T2574">­ni</text:span><text:span text:style-name="T2575">­gų at</text:span><text:span text:style-name="T2576">­lais</text:span><text:span text:style-name="T2577">­vi</text:span><text:span text:style-name="T2578">­ni</text:span><text:span text:style-name="T2579">­mu, pats pro</text:span><text:span text:style-name="T2580">­jek</text:span><text:span text:style-name="T2581">­tas pa</text:span><text:span text:style-name="T2582">­va</text:span><text:span text:style-name="T2583">­sa</text:span><text:span text:style-name="T2584">­rio dar</text:span><text:span text:style-name="T2585">­bų se</text:span><text:span text:style-name="T2586">­si</text:span><text:span text:style-name="T2587">­jos pro</text:span><text:span text:style-name="T2588">­gra</text:span><text:span text:style-name="T2589">­mo</text:span><text:span text:style-name="T2590">­je pa</text:span><text:span text:style-name="T2591">­žy</text:span><text:span text:style-name="T2592">­mė</text:span><text:span text:style-name="T2593">­tas NKL rai</text:span><text:span text:style-name="T2594">­de</text:span><text:span text:style-name="T2595">­lė</text:span><text:span text:style-name="T2596">­mis ir jos yra re</text:span><text:span text:style-name="T2597">­fe</text:span><text:span text:style-name="T2598">­ren</text:span><text:span text:style-name="T2599">­ci</text:span><text:span text:style-name="T2600">­ja į tai, kad tai yra svar</text:span><text:span text:style-name="T2601">­bus pro</text:span><text:span text:style-name="T2602">­jek</text:span><text:span text:style-name="T2603">­tas dėl RRF’o pi</text:span><text:span text:style-name="T2604">­ni</text:span><text:span text:style-name="T2605">­gų at</text:span><text:span text:style-name="T2606">­lais</text:span><text:span text:style-name="T2607">­vi</text:span><text:span text:style-name="T2608">­ni</text:span><text:span text:style-name="T2609">­mo, ku</text:span><text:span text:style-name="T2610">­ris yra su</text:span><text:span text:style-name="T2611">­stab</text:span><text:span text:style-name="T2612">­dy</text:span><text:span text:style-name="T2613">­tas.<text:s/></text:span></text:p>
        <text:p text:style-name="Roman"><text:span text:style-name="T2614">Kai</text:span><text:span text:style-name="T2615">­mo rei</text:span><text:span text:style-name="T2616">­ka</text:span><text:span text:style-name="T2617">­lų ko</text:span><text:span text:style-name="T2618">­mi</text:span><text:span text:style-name="T2619">­te</text:span><text:span text:style-name="T2620">­tas jau 15 mė</text:span><text:span text:style-name="T2621">­nuo tu</text:span><text:span text:style-name="T2622">­ri ga</text:span><text:span text:style-name="T2623">­li</text:span><text:span text:style-name="T2624">­my</text:span><text:span text:style-name="T2625">­bę ap</text:span><text:span text:style-name="T2626">­svars</text:span><text:span text:style-name="T2627">­ty</text:span><text:span text:style-name="T2628">­ti pro</text:span><text:span text:style-name="T2629">­jek</text:span><text:span text:style-name="T2630">­tą, pa</text:span><text:span text:style-name="T2631">­teik</text:span><text:span text:style-name="T2632">­ti pa</text:span><text:span text:style-name="T2633">­siū</text:span><text:span text:style-name="T2634">­ly</text:span><text:span text:style-name="T2635">­mus, teik</text:span><text:span text:style-name="T2636">­ti iš</text:span><text:span text:style-name="T2637">­va</text:span><text:span text:style-name="T2638">­das, nei</text:span><text:span text:style-name="T2639">­gia</text:span><text:span text:style-name="T2640">­mas. Ta</text:span><text:span text:style-name="T2641">­čiau to ne</text:span><text:span text:style-name="T2642">­pa</text:span><text:span text:style-name="T2643">­da</text:span><text:span text:style-name="T2644">­ro. Taip pat pri</text:span><text:span text:style-name="T2645">­min</text:span><text:span text:style-name="T2646">­siu, kad yra vy</text:span><text:span text:style-name="T2647">­kę kom</text:span><text:span text:style-name="T2648">­p</text:span><text:span text:style-name="T2649">­</text:span><text:span text:style-name="T2650">ro</text:span><text:span text:style-name="T2651">­mi</text:span><text:span text:style-name="T2652">­si</text:span><text:span text:style-name="T2653">­niai pa</text:span><text:span text:style-name="T2654">­si</text:span><text:span text:style-name="T2655">­ta</text:span><text:span text:style-name="T2656">­ri</text:span><text:span text:style-name="T2657">­mai su Biu</text:span><text:span text:style-name="T2658">­dže</text:span><text:span text:style-name="T2659">­to ir fi</text:span><text:span text:style-name="T2660">­nan</text:span><text:span text:style-name="T2661">­sų ko</text:span><text:span text:style-name="T2662">­mi</text:span><text:span text:style-name="T2663">­te</text:span><text:span text:style-name="T2664">­to ir Kai</text:span><text:span text:style-name="T2665">­mo rei</text:span><text:span text:style-name="T2666">­ka</text:span><text:span text:style-name="T2667">­lų ko</text:span><text:span text:style-name="T2668">­mi</text:span><text:span text:style-name="T2669">­te</text:span><text:span text:style-name="T2670">­to pir</text:span><text:span text:style-name="T2671">­mi</text:span><text:span text:style-name="T2672">­nin</text:span><text:span text:style-name="T2673">­kais<text:s/></text:span><text:span text:style-name="T2674">dėl ūki</text:span><text:span text:style-name="T2675">­nin</text:span><text:span text:style-name="T2676">­kams ak</text:span><text:span text:style-name="T2677">­tu</text:span><text:span text:style-name="T2678">­a</text:span><text:span text:style-name="T2679">­lių ža</text:span><text:span text:style-name="T2680">­lio</text:span><text:span text:style-name="T2681">­jo ir rau</text:span><text:span text:style-name="T2682">­do</text:span><text:span text:style-name="T2683">­no</text:span><text:span text:style-name="T2684">­jo dy</text:span><text:span text:style-name="T2685">­ze</text:span><text:span text:style-name="T2686">­li</text:span><text:span text:style-name="T2687">­no ap</text:span><text:span text:style-name="T2688">­mo</text:span><text:span text:style-name="T2689">­kes</text:span><text:span text:style-name="T2690">­ti</text:span><text:span text:style-name="T2691">­ni</text:span><text:span text:style-name="T2692">­mo, tai į kom</text:span><text:span text:style-name="T2693">­pro</text:span><text:span text:style-name="T2694">­mi</text:span><text:span text:style-name="T2695">­sus tik</text:span><text:span text:style-name="T2696">­rai</text:span><text:span text:style-name="T2697"><text:s/>bus ei</text:span><text:span text:style-name="T2698">­na</text:span><text:span text:style-name="T2699">­ma. Kal</text:span><text:span text:style-name="T2700">­ba</text:span><text:span text:style-name="T2701">­ma apie tai, kad tik</text:span><text:span text:style-name="T2702">­rai ne</text:span><text:span text:style-name="T2703">­vir</text:span><text:span text:style-name="T2704">­šy</text:span><text:span text:style-name="T2705">­tų Eu</text:span><text:span text:style-name="T2706">­ro</text:span><text:span text:style-name="T2707">­pos Są</text:span><text:span text:style-name="T2708">­jun</text:span><text:span text:style-name="T2709">­gos mi</text:span><text:span text:style-name="T2710">­ni</text:span><text:span text:style-name="T2711">­ma</text:span><text:span text:style-name="T2712">­lių nor</text:span><text:span text:style-name="T2713">­ma</text:span><text:span text:style-name="T2714">­ty</text:span><text:span text:style-name="T2715">­vų.<text:s/></text:span></text:p>
        <text:p text:style-name="P2716">Ta­čiau klau­si­mas yra ak­tu­a­lus, kad mes jį pri­im­tu­me ir at­lais­vin­tu­me RRF’o lė­šas, to­dėl pra­šy­tu­me šiuo me­tu ap­si­ri­bo­ti Biu­dže­to ir fi­nan­sų ko­mi­te­tu ir iš­brauk­ti KRK iš pa­pil­do­mų. Ačiū.<text:s/></text:p>
        <text:p text:style-name="Roman"><text:span text:style-name="T2717">PIRMININKĖ.</text:span><text:span text:style-name="T2718"><text:s/>Dė</text:span><text:span text:style-name="T2719">­ko</text:span><text:span text:style-name="T2720">­ju. Dėl mo</text:span><text:span text:style-name="T2721">­ty</text:span><text:span text:style-name="T2722">­vų po vie</text:span><text:span text:style-name="T2723">­ną. Už kal</text:span><text:span text:style-name="T2724">­ba prem</text:span><text:span text:style-name="T2725">­je</text:span><text:span text:style-name="T2726">­rė I. Ši</text:span><text:span text:style-name="T2727">­mo</text:span><text:span text:style-name="T2728">­ny</text:span><text:span text:style-name="T2729">­tė.<text:s/></text:span></text:p>
        <text:p text:style-name="Roman"><text:span text:style-name="T2730">I. ŠIMONYTĖ</text:span><text:span text:style-name="T2731"><text:s/></text:span><text:span text:style-name="T2732">(</text:span><text:span text:style-name="T2733">TS-LKDF</text:span><text:span text:style-name="T2734">)</text:span><text:span text:style-name="T2735">. La</text:span><text:span text:style-name="T2736">­bai ačiū, ger</text:span><text:span text:style-name="T2737">­bia</text:span><text:span text:style-name="T2738">­ma Sei</text:span><text:span text:style-name="T2739">­mo Pir</text:span><text:span text:style-name="T2740">­mi</text:span><text:span text:style-name="T2741">­nin</text:span><text:span text:style-name="T2742">­ke. Iš</text:span><text:span text:style-name="T2743">­ties Vy</text:span><text:span text:style-name="T2744">­riau</text:span><text:span text:style-name="T2745">­sy</text:span><text:span text:style-name="T2746">­bė ga</text:span><text:span text:style-name="T2747">­na daž</text:span><text:span text:style-name="T2748">­nai su</text:span><text:span text:style-name="T2749">­si</text:span><text:span text:style-name="T2750">­lau</text:span><text:span text:style-name="T2751">­kia kri</text:span><text:span text:style-name="T2752">­ti</text:span><text:span text:style-name="T2753">­kos, kad už</text:span><text:span text:style-name="T2754">­trun</text:span><text:span text:style-name="T2755">­ka iš</text:span><text:span text:style-name="T2756">­va</text:span><text:span text:style-name="T2757">­dų pa</text:span><text:span text:style-name="T2758">­tei</text:span><text:span text:style-name="T2759">­ki</text:span><text:span text:style-name="T2760">­mas, bet tai, kas vyks</text:span><text:span text:style-name="T2761">­ta su šiuo įsta</text:span><text:span text:style-name="T2762">­ty</text:span><text:span text:style-name="T2763">­mo pro</text:span><text:span text:style-name="T2764">­jek</text:span><text:span text:style-name="T2765">­tu pa</text:span><text:span text:style-name="T2766">­pil</text:span><text:span text:style-name="T2767">­do</text:span><text:span text:style-name="T2768">­ma</text:span><text:span text:style-name="T2769">­me ko</text:span><text:span text:style-name="T2770">­mi</text:span><text:span text:style-name="T2771">­te</text:span><text:span text:style-name="T2772">­te, sun</text:span><text:span text:style-name="T2773">­kiai pa</text:span><text:span text:style-name="T2774">­va</text:span><text:span text:style-name="T2775">­din</text:span><text:span text:style-name="T2776">­ti</text:span><text:span text:style-name="T2777">­na nor</text:span><text:span text:style-name="T2778">­ma</text:span><text:span text:style-name="T2779">­liu. Jei</text:span><text:span text:style-name="T2780">­gu ko</text:span><text:span text:style-name="T2781">­mi</text:span><text:span text:style-name="T2782">­te</text:span><text:span text:style-name="T2783">­tas iš</text:span><text:span text:style-name="T2784">­ties no</text:span><text:span text:style-name="T2785">­rė</text:span><text:span text:style-name="T2786">­j</text:span><text:span text:style-name="T2787">o</text:span><text:span text:style-name="T2788"><text:s/>klau</text:span><text:span text:style-name="T2789">­si</text:span><text:span text:style-name="T2790">­mą ap</text:span><text:span text:style-name="T2791">­svars</text:span><text:span text:style-name="T2792">­ty</text:span><text:span text:style-name="T2793">­ti, tur</text:span><text:span text:style-name="T2794">­būt ga</text:span><text:span text:style-name="T2795">­lė</text:span><text:span text:style-name="T2796">­jo to klau</text:span><text:span text:style-name="T2797">­si</text:span><text:span text:style-name="T2798">­mo svars</text:span><text:span text:style-name="T2799">­ty</text:span><text:span text:style-name="T2800">­mo im</text:span><text:span text:style-name="T2801">­tis šio</text:span><text:span text:style-name="T2802">­je se</text:span><text:span text:style-name="T2803">­si</text:span><text:span text:style-name="T2804">­jo</text:span><text:span text:style-name="T2805">­je. Vie</text:span><text:span text:style-name="T2806">­to</text:span><text:span text:style-name="T2807">­j to va</text:span><text:span text:style-name="T2808">­kar ko</text:span><text:span text:style-name="T2809">­mi</text:span><text:span text:style-name="T2810">­te</text:span><text:span text:style-name="T2811">­tas pri</text:span><text:span text:style-name="T2812">­ėmė ga</text:span><text:span text:style-name="T2813">­na keis</text:span><text:span text:style-name="T2814">­tą spren</text:span><text:span text:style-name="T2815">­di</text:span><text:span text:style-name="T2816">­mą kreip</text:span><text:span text:style-name="T2817">­tis į vi</text:span><text:span text:style-name="T2818">­sas ke</text:span><text:span text:style-name="T2819">­tu</text:span><text:span text:style-name="T2820">­rias pu</text:span><text:span text:style-name="T2821">­ses ir ten ta</text:span><text:span text:style-name="T2822">­me są</text:span><text:span text:style-name="T2823">­ra</text:span><text:span text:style-name="T2824">­še pri</text:span><text:span text:style-name="T2825">­trū</text:span><text:span text:style-name="T2826">­ko tik „Sport</text:span><text:span text:style-name="T2827">­lo</text:span><text:span text:style-name="T2828">­to“, k</text:span><text:span text:style-name="T2829">uri</text:span><text:span text:style-name="T2830">s ga</text:span><text:span text:style-name="T2831">­lė</text:span><text:span text:style-name="T2832">­tų pa</text:span><text:span text:style-name="T2833">­teik</text:span><text:span text:style-name="T2834">­ti sa</text:span><text:span text:style-name="T2835">­vo nuo</text:span><text:span text:style-name="T2836">­mo</text:span><text:span text:style-name="T2837">­nę dėl įsta</text:span><text:span text:style-name="T2838">­ty</text:span><text:span text:style-name="T2839">­mo pro</text:span><text:span text:style-name="T2840">­jek</text:span><text:span text:style-name="T2841">­to.<text:s/></text:span></text:p>
        <text:p text:style-name="P2842">Aki­vaiz­du, kad nė­ra no­ro įsta­ty­mo pro­jek­tą svars­ty­ti. O,<text:s/>kaip sa­kė mi­nist­ras S. Gent­vi­las, tai yra pro­jek­tas, ku­ris yra su­si­jęs su ža­liuo­ju kur­su. Ati­tin­ka­mai, bū­da­mas su­si­jęs su ža­liuo­ju kur­su, jis yra su­si­jęs su<text:s/>pla­nu<text:s/>„Nau­jos kar­tos Lie­tu­va“ ar­ba, pa­pras­tai kal­bant, su RRF’o lė­šo­mis, ku­rios yra su­pla­nuo­tos Lie­tu­vai, bet šiuo me­tu yra ne­at­lais­vi­na­mos ir ne­per­ve­da­mos, nes nė­ra pri­ima­mi su­tar­ti spren­di­mai.<text:s/></text:p>
        <text:p text:style-name="P2843"><text:s/>Vis dėl­to pra­šy­čiau leis­ti Sei­mui šį klau­si­mą svars­ty­ti nor­ma­liai ple­na­ri­nia­me po­sė­dy­je ta­da, kai ko­mi­te­tai pa­teiks iš­va­das. Ir ka­dan­gi pa­pil­do­mas ko­mi­te­tas ne­pa­tei­kia tos iš­va­dos,<text:s/>Sei­mas jau Vy­riau­sy­bę įpa­rei­go­jo, kaip Vy­riau­sy­bė tu­rė­tų pa­teik­ti sa­vo iš­va­das ta­da, kai vė­luo­ja. Bū­tų ge­rai, kad pats Sei­mas to­kių da­ly­kų ne­da­ry­tų ir leis­tų pa­grin­di­niam ko­mi­te­tui įsta­ty­mo pro­jek­tą svars­ty­ti.<text:s/></text:p>
        <text:p text:style-name="Roman"><text:span text:style-name="T2844">PIRMININKĖ.</text:span><text:span text:style-name="T2845"><text:s/>Mo</text:span><text:span text:style-name="T2846">­ty</text:span><text:span text:style-name="T2847">­vai prieš – V. Pranc</text:span><text:span text:style-name="T2848">­kie</text:span><text:span text:style-name="T2849">­tis.<text:s/></text:span></text:p>
        <text:p text:style-name="Roman"><text:span text:style-name="T2850">V. PRANCKIETIS</text:span><text:span text:style-name="T2851"><text:s/></text:span><text:span text:style-name="T2852">(</text:span><text:span text:style-name="T2853">LSF</text:span><text:span text:style-name="T2854">)</text:span><text:span text:style-name="T2855">. Dė</text:span><text:span text:style-name="T2856">­ko</text:span><text:span text:style-name="T2857">­ju už to</text:span><text:span text:style-name="T2858">­kią an</text:span><text:span text:style-name="T2859">­ti</text:span><text:span text:style-name="T2860">­rek</text:span><text:span text:style-name="T2861">­la</text:span><text:span text:style-name="T2862">­mą ar</text:span><text:span text:style-name="T2863">­ba re</text:span><text:span text:style-name="T2864">­kla</text:span><text:span text:style-name="T2865">­mą Kai</text:span><text:span text:style-name="T2866">­mo rei</text:span><text:span text:style-name="T2867">­ka</text:span><text:span text:style-name="T2868">­lų ko</text:span><text:span text:style-name="T2869">­mi</text:span><text:span text:style-name="T2870">­te</text:span><text:span text:style-name="T2871">­tui, ku</text:span><text:span text:style-name="T2872">­ris tik</text:span><text:span text:style-name="T2873">­rai rū</text:span><text:span text:style-name="T2874">­pi</text:span><text:span text:style-name="T2875">­na</text:span><text:span text:style-name="T2876">­si žem</text:span><text:span text:style-name="T2877">­dir</text:span><text:span text:style-name="T2878">­bių in</text:span><text:span text:style-name="T2879">­te</text:span><text:span text:style-name="T2880">­re</text:span><text:span text:style-name="T2881">­sais. Kai yra klai</text:span><text:span text:style-name="T2882">­dos da</text:span><text:span text:style-name="T2883">­ro</text:span><text:span text:style-name="T2884">­mos pa</text:span><text:span text:style-name="T2885">­čia</text:span><text:span text:style-name="T2886">­me pro</text:span><text:span text:style-name="T2887">­jek</text:span><text:span text:style-name="T2888">­te ir pro</text:span><text:span text:style-name="T2889">­jek</text:span><text:span text:style-name="T2890">­te, ku</text:span><text:span text:style-name="T2891">­ris tei</text:span><text:span text:style-name="T2892">­kia</text:span><text:span text:style-name="T2893">­mas šian</text:span><text:span text:style-name="T2894">­dien, yra ele</text:span><text:span text:style-name="T2895">­men</text:span><text:span text:style-name="T2896">­ta</text:span><text:span text:style-name="T2897">­ri klai</text:span><text:span text:style-name="T2898">­da, kur yra ra</text:span><text:span text:style-name="T2899">­šo</text:span><text:span text:style-name="T2900">­ma, kad bu</text:span><text:span text:style-name="T2901">­vo nu</text:span><text:span text:style-name="T2902">­ma</text:span><text:span text:style-name="T2903">­ty</text:span><text:span text:style-name="T2904">­ta se</text:span><text:span text:style-name="T2905">­si</text:span><text:span text:style-name="T2906">­jo</text:span><text:span text:style-name="T2907">­je ko</text:span><text:span text:style-name="T2908">­vo mė</text:span><text:span text:style-name="T2909">­ne</text:span><text:span text:style-name="T2910">­sį, bet iš tik</text:span><text:span text:style-name="T2911">­rų</text:span><text:span text:style-name="T2912">­jų yra įra</text:span><text:span text:style-name="T2913">­šy</text:span><text:span text:style-name="T2914">­ta į ba</text:span><text:span text:style-name="T2915">­lan</text:span><text:span text:style-name="T2916">­džio mė</text:span><text:span text:style-name="T2917">­ne</text:span><text:span text:style-name="T2918">­sį. Tai jau yra klai</text:span><text:span text:style-name="T2919">­da, dėl ku</text:span><text:span text:style-name="T2920">­rios ne</text:span><text:span text:style-name="T2921">­tu</text:span><text:span text:style-name="T2922">­rė</text:span><text:span text:style-name="T2923">­tu</text:span><text:span text:style-name="T2924">­me pri</text:span><text:span text:style-name="T2925">­tar</text:span><text:span text:style-name="T2926">­ti šiam pro</text:span><text:span text:style-name="T2927">­jek</text:span><text:span text:style-name="T2928">­tui. O iš es</text:span><text:span text:style-name="T2929">­mės pa</text:span><text:span text:style-name="T2930">­ties pro</text:span><text:span text:style-name="T2931">­jek</text:span><text:span text:style-name="T2932">­to pre</text:span><text:span text:style-name="T2933">­am</text:span><text:span text:style-name="T2934">­bu</text:span><text:span text:style-name="T2935">­lė</text:span><text:span text:style-name="T2936">­je pa</text:span><text:span text:style-name="T2937">­ra</text:span><text:span text:style-name="T2938">­šy</text:span><text:span text:style-name="T2939">­ta:<text:s/></text:span>„Ne­su­si­ję su jo­kiais do­ku­men­tais.“ Šian­dien aš gir­džiu ar­gu­men­tus, kad tu­ri bū­ti at­lais­vi­na­mos lė­šos. RRF’o<text:s/>lė­šos ne­la­bai yra kaip nors nu­ke­liau­jan­čios į že­mės ūkį, ta­čiau mo­kes­čių įsta­ty­mus že­mės ūkiui mes da­ro­me. Aš la­bai no­riu ti­kė­ti, kad pa­grin­di­nis ko­mi­te­tas tą, ką kal­bė­jo, ir įra­šys į pa­tai­sas, kad šiuo me­tu nei rau­do­no­jo, nei ža­lio­jo dy­ze­li­no nau­do­ji­mo są­ly­gos ne­bū­tų nie­kaip kei­čia­mos. Že­mės ūkio mi­nis­te­ri­ja, tos pa­čios Vy­riau­sy­bės da­lis, 2022 m. sau­sio 10 d. pa­ra­šė, kad tie pa­siū­ly­mai svars­ty­ti­ni, įgy­ven­din­ti­ni nuo 2029 me­tų, nuo 2030 me­tų. Tai­gi ko­dėl mes šian­dien tu­ri­me svars­ty­ti ir pri­im­ti pa­pil­do­mų mo­kes­čių įsta­ty­mus, aš nie­kaip ne­su įsi­ti­ki­nęs ir dėl to mes klau­sia­me. Pa­klau­sė­me ir Eu­ro­pos Ko­mi­si­jos. Raš­tas yra iš­siųs­tas ko­mi­sa­rui J. Voi­ce­chov­skiui apie tai, kaip tai yra su­si­ję su ben­dra Eu­ro­pos Są­jun­gos mi­si­ja ar­ba su ben­dra že­mės ūkio po­li­ti­ka vi­so­je Eu­ro­po­je, ar taip bus įves­ta ir ki­to­se vals­ty­bė­se ar­ba kaip yra pla­nuo­ja­ma įves­ti ki­to­se vals­ty­bė­se? Ačiū už dė­me­sin­gu­mą.</text:p>
        <text:p text:style-name="Roman"><text:span text:style-name="T2940">PIRMININKĖ.</text:span><text:s/>Dė­ko­ju. Bal­suo­ja­me. Kas pri­ta­ria­te pro­to­ko­li­niam nu­ta­ri­mui, bal­suo­ja­te už, kas ma­no­te ki­taip, bal­suo­ja­te ki­taip.<text:s/></text:p>
        <text:p text:style-name="Roman">Bal­sa­vo 103: už – 72, prieš – 23, su­si­lai­kė 8. V. Ąžuo­las no­rė­tų re­pli­kuo­ti.<text:s/></text:p>
        <text:p text:style-name="Roman"><text:span text:style-name="T2941">V. ĄŽUOLAS</text:span><text:s/><text:span text:style-name="T2942">(</text:span><text:span text:style-name="T2943">LVŽSF</text:span><text:span text:style-name="T2944">)</text:span>. Prem­je­re, vie­nas pra­šy­mas, nu­sto­ki­te me­luo­ti, kad jei­gu ne­di­din­si­me mo­kes­čių, ne­gau­si­me RRF’o<text:s/>lė­šų. To­ta­lus me­las. Len­kai nau­do­ja RRF’o<text:s/>lė­šas ir ma­ži­na mo­kes­čius. Jei­gu jūs pla­ne pa­ti pri­si­ra­šė­te, kad di­din­si­te mo­kes­čius, tai ir pa­sa­ky­ki­te vi­sai tau­tai, kad jūs pa­ti į tą pla­ną ten įsi­ra­šė­te,<text:s/>ir ne­me­luo­ki­te, kad tą Eu­ro­pa lie­pia. Nu­sto­ki­te me­luo­ti vie­ną kar­tą!</text:p>
        <text:p text:style-name="Roman"/>
        <text:p text:style-name="P2945">11.57 val.</text:p>
        <text:p text:style-name="P2946">Sei­mo pro­to­ko­li­nio nu­ta­ri­mo „Dėl Lie­tu­vos Res­pub­li­kos Sei­mo pa­skir­to pa­pil­do­mo ko­mi­te­to Gy­vū­nų ge­ro­vės ir ap­sau­gos įsta­ty­mo Nr. VIII-500 2, 3, 10, 12 ir 17 straips­nių<text:s/><text:span text:style-name="T2947">pa</text:span><text:span text:style-name="T2948">­kei</text:span><text:span text:style-name="T2949">­ti</text:span><text:span text:style-name="T2950">­mo įsta</text:span><text:span text:style-name="T2951">­ty</text:span><text:span text:style-name="T2952">­mo pro</text:span><text:span text:style-name="T2953">­jek</text:span><text:span text:style-name="T2954">­tui Nr. XIVP-1104 ir Lau</text:span><text:span text:style-name="T2955">­ki</text:span><text:span text:style-name="T2956">­nės gy</text:span><text:span text:style-name="T2957">­vū</text:span><text:span text:style-name="T2958">­ni</text:span><text:span text:style-name="T2959">­jos įsta</text:span><text:span text:style-name="T2960">­ty</text:span><text:span text:style-name="T2961">­mo Nr. VIII-498</text:span><text:s/>8 ir 24 straips­nių pa­kei­ti­mo įsta­ty­mo pro­jek­tui Nr. XIVP-1105 svars­ty­ti at­si­sa­ky­mo“ pro­jek­tas (<text:span text:style-name="T2962">pri</text:span><text:span text:style-name="T2963">­ėmi</text:span><text:span text:style-name="T2964">­mas</text:span>)</text:p>
        <text:p text:style-name="P2965"/>
        <text:p text:style-name="P2966"><text:span text:style-name="T2967">PIRMININKĖ.</text:span><text:s/>Ki­tas dar­bo­tvarkės re­zer­vi­nis 2 klau­si­mas – pro­to­ko­li­nis nu­ta­ri­mas. Kvie­čiu pra­ne­šė­ją A. Ged­vi­lie­nę.<text:s/></text:p>
        <text:p text:style-name="Roman"><text:span text:style-name="T2968">A. GEDVILIENĖ</text:span><text:span text:style-name="T2969"><text:s/></text:span><text:span text:style-name="T2970">(</text:span><text:span text:style-name="T2971">TS-LKDF</text:span><text:span text:style-name="T2972">)</text:span><text:span text:style-name="T2973">.<text:s/></text:span><text:span text:style-name="T2974">Ačiū, ger</text:span><text:span text:style-name="T2975">­bia</text:span><text:span text:style-name="T2976">­ma po</text:span><text:span text:style-name="T2977">­sė</text:span><text:span text:style-name="T2978">­džio pir</text:span><text:span text:style-name="T2979">­mi</text:span><text:span text:style-name="T2980">­nin</text:span><text:span text:style-name="T2981">­ke. Tei</text:span><text:span text:style-name="T2982">­kiu Sei</text:span><text:span text:style-name="T2983">­mui<text:s/></text:span>pro­to­ko­li­nio nu­ta­ri­mo<text:s/>dėl Lie­tu­vos Res­pub­li­kos Sei­mo pa­skir­to pa­pil­do­mo ko­mi­te­to Gy­vū­nų ge­ro­vės ir ap­sau­gos įsta­ty­mo kai ku­rių straips­nių pa­kei­ti­mo įsta­ty­mo pro­jek­tui<text:s/>Nr. XIVP-1104 ir Lau­ki­nės gy­vū­ni­jos įsta­ty­mo po­ros straips­nių pa­kei­ti­mo įsta­ty­mo pro­jek­tui Nr. XIVP-1105<text:s/>svars­ty­ti<text:s/>at­si­sa­ky­mo pro­jek­tą.</text:p>
        <text:p text:style-name="Roman">At­si­žvelg­da­mi į Sei­mo sta­tu­to 50 straips­nio 5 da­lies nuo­sta­tą, kad, nag­ri­nė­jant įsta­ty­mo pro­jek­tą Sei­mo pa­skir­tas pa­pil­do­mas ko­mi­te­tas sa­vo iš­va­das tu­ri pa­teik­ti Sei­mo pa­skir­tam pa­grin­di­niam ko­mi­te­tui ir Sei­mui, pa­žy­mi­me, kad 2021 m. lap­kri­čio 23 d. po pa­tei­ki­mo Sei­mo ple­na­ri­nia­me po­sė­dy­je bu­vo pri­tar­ta Gy­vū­nų ge­ro­vės ir ap­sau­gos įsta­ty­mo kai ku­rių straips­nių pa­kei­ti­mo įsta­ty­mo pro­jek­tui ir Lau­ki­nės gy­vū­ni­jos įsta­ty­mo po­ros straips­nių pa­kei­ti­mo įsta­ty­mo pro­jek­tui ir pre­li­mi­na­riai nu­ma­ty­ta pro­jek­tus svars­ty­ti Sei­mo po­sė­dy­je pa­va­sa­rio se­si­jo­je ko­vo mė­ne­sį. Įsta­ty­mų pro­jek­tams svars­ty­ti pa­grin­di­niu ko­mi­te­tu pa­skir­tas Ap­lin­kos ap­sau­gos ko­mi­te­tas, o pa­pil­do­mu – Kai­mo rei­ka­lų ko­mi­te­tas.</text:p>
        <text:p text:style-name="Roman">Lie­tu­vos Res­pub­li­kos Vy­riau­sy­bė šių me­tų ko­vo 8 die­ną iš es­mės pri­ta­rė įsta­ty­mų pro­jek­tams. O Kai­mo rei­ka­lų ko­mi­te­tas iki šiol nė­ra ap­svars­tęs ir pa­tei­kęs pa­pil­do­mo ko­mi­te­to iš­va­dos dėl įsta­ty­mų pro­jek­tų, to­dėl Ap­lin­kos ap­sau­gos ko­mi­te­tas, kaip pa­grin­di­nis ko­mi­te­tas, yra pri­vers­tas il­gai lauk­ti ir ne­ga­li pra­dė­ti įsta­ty­mų pro­jek­tų svars­ty­ti ko­mi­te­te.</text:p>
        <text:p text:style-name="Roman">At­si­žvelg­da­mi į tai, pra­šo­me at­si­sa­ky­ti Kai­mo rei­ka­lų ko­mi­te­to, kaip pa­pil­do­mo ko­mi­te­to, dėl šių dvie­jų įsta­ty­mų pro­jek­tų ir ati­duo­ti pro­jek­tą svars­ty­ti pa­grin­di­niam ko­mi­te­tui.</text:p>
        <text:p text:style-name="Roman"><text:span text:style-name="T2984">PIRMININKĖ.</text:span><text:s/>Dė­ko­ju. Dėl mo­ty­vų už kal­ba I. Pa­kar­kly­tė.<text:s/></text:p>
        <text:p text:style-name="Roman"><text:span text:style-name="T2985">I. PAKARKLYTĖ</text:span><text:s/><text:span text:style-name="T2986">(</text:span><text:span text:style-name="T2987">LF</text:span><text:span text:style-name="T2988">)</text:span>.<text:span text:style-name="T2989"><text:s/>Dė</text:span><text:span text:style-name="T2990">­ko</text:span><text:span text:style-name="T2991">­ju, ger</text:span><text:span text:style-name="T2992">­bia</text:span><text:span text:style-name="T2993">­ma Sei</text:span><text:span text:style-name="T2994">­mo Pir</text:span><text:span text:style-name="T2995">­mi</text:span><text:span text:style-name="T2996">­nin</text:span><text:span text:style-name="T2997">­ke. Kai</text:span><text:span text:style-name="T2998">­li</text:span><text:span text:style-name="T2999">­nių žvė</text:span><text:span text:style-name="T3000">­re</text:span><text:span text:style-name="T3001">­lių fer</text:span><text:span text:style-name="T3002">­mų<text:s/></text:span>pro­jek­tas Sei­me yra nuo 2021 me­tų lap­kri­čio mė­ne­sio. Va­di­na­si, mes ar­tė­ja­me prie pus­an­trų me­tų ri­bos. Vy­riau­sy­bės iš­va­da už­tru­ko il­gai, ga­liau­siai gau­ta, ta­čiau Kai­mo rei­ka­lų ko­mi­te­tas jau mė­ne­sį nie­kaip ne­su­ran­da lai­ko ši­tam klau­si­mui. Per tą lai­ką įvyk­dė<text:s/>11<text:s/>par­la­men­ti­nės kon­tro­lės klau­si­mų įvai­riau­sio­mis te­mo­mis – nuo prie­glau­dų veik­los, gy­vū­nų ge­ro­vės klau­si­mai štai, pa­si­ro­do, pa­si­da­rė įdo­mūs ir Kai­mo rei­ka­lų ko­mi­te­tui, iki ki­tų pa­čių įvai­riau­sių, bet štai šiam pro­jek­tui lai­ko nie­kaip ne­at­si­ran­da. Gai­la, kad ne­pa­vyks­ta ap­svars­ty­ti.<text:s/></text:p>
        <text:p text:style-name="Roman">Ir vis dėl­to at­ėjo me­tas ap­si­spręs­ti Sei­mui dėl kai­li­nių žvė­re­lių fer­mų ir su­grą­žin­ti šį klau­si­mą į po­sė­džio sa­lę. Dis­ku­si­jos ko­mi­te­tuo­se tu­ri vyk­ti da­bar, tad tik­rai ra­gi­nu pa­lai­ky­ti šį spren­di­mą ir ga­liau­siai ne­be­vil­kin­ti šio klau­si­mo, vi­siems mums ap­si­spręs­ti Sei­mo sa­lė­je.<text:s/></text:p>
        <text:p text:style-name="Roman"><text:span text:style-name="T3003">PIRMININKĖ.</text:span><text:s/>Mo­ty­vai prieš – A. Ve­ry­ga.</text:p>
        <text:p text:style-name="Roman"><text:span text:style-name="T3004">A. VERYGA</text:span><text:s/><text:span text:style-name="T3005">(</text:span><text:span text:style-name="T3006">LVŽSF</text:span><text:span text:style-name="T3007">)</text:span>. Ger­bia­mi ko­le­gos val­dan­tie­ji, aš no­riu pa­pra­šy­ti jū­sų bū­ti nuo­sek­lius. Aš pri­si­me­nu dis­ku­si­ją, kai bu­vo dis­ku­tuo­ja­ma dėl Vy­riau­sy­bės iš­va­dų pa­tei­ki­mo, tai jūs ra­do­te mi­li­jo­ną ar­gu­men­tų, ko­dėl ne lai­ku, ne vie­to­je, ten tu­ri­te vi­so­kių rei­ka­lų, ir nu­spren­dė­te, kad už­ten­ka Vy­riau­sy­bei pa­teik­ti pa­si­aiš­ki­ni­mą, ko­dėl tų iš­va­dų ne­ga­li­te pa­teik­ti. Tai da­ry­ki­te ana­lo­giš­kai ir čia. Pa­pra­šy­ki­te ko­mi­te­to pir­mi­nin­ko, kad jis jums pa­aiš­kin­tų, ko­dėl jis tų iš­va­dų ne­pa­tei­kė, ir to už­teks, ga­lė­si­te<text:s/>į­skai­ty­ti.<text:s/></text:p>
        <text:p text:style-name="Roman">Kal­bant<text:s/>apie tu­ri­nį, Vy­riau­sy­bė nu­spren­dė mo­kė­ti ap­gai­lė­ti­nus pi­ni­gus kaip kom­pen­sa­ci­ją au­gin­to­jams, nes pa­sa­kė, kad ne­tu­ri pi­ni­gų. Jei­gu ne­tu­ri­te pi­ni­gų, gal ne­rei­kia pla­nuo­ti ir to­kių dar­bų, ku­riems pi­ni­gų nė­ra Vy­riau­sy­bė­je.</text:p>
        <text:p text:style-name="Roman"><text:span text:style-name="T3008">PIRMININKĖ.</text:span><text:span text:style-name="T3009"><text:s/>Dė</text:span><text:span text:style-name="T3010">­ko</text:span><text:span text:style-name="T3011">­ju. Mo</text:span><text:span text:style-name="T3012">­ty</text:span><text:span text:style-name="T3013">­vai iš</text:span><text:span text:style-name="T3014">­sa</text:span><text:span text:style-name="T3015">­ky</text:span><text:span text:style-name="T3016">­ti. Tai</text:span><text:span text:style-name="T3017">­gi bal</text:span><text:span text:style-name="T3018">­suo</text:span><text:span text:style-name="T3019">­ki</text:span><text:span text:style-name="T3020">­me. Kas pri</text:span><text:span text:style-name="T3021">­ta</text:span><text:span text:style-name="T3022">­ria</text:span><text:span text:style-name="T3023">­te nu</text:span><text:span text:style-name="T3024">­ta</text:span><text:span text:style-name="T3025">­ri</text:span><text:span text:style-name="T3026">­mui,<text:s/></text:span>bal­suo­ja­te už, kas ma­no­te ki­taip, bal­suo­ja­te ki­taip.</text:p>
        <text:p text:style-name="Roman">Bal­sa­vo 102: už – 74, prieš – 21, su­si­lai­kė 7.</text:p>
        <text:p text:style-name="Roman">Re­pli­ka po bal­sa­vi­mo – I. Ši­mo­ny­tė.</text:p>
        <text:p text:style-name="Roman"><text:span text:style-name="T3027">I. ŠIMONYTĖ</text:span><text:s/><text:span text:style-name="T3028">(</text:span><text:span text:style-name="T3029">TS-LKDF</text:span><text:span text:style-name="T3030">)</text:span>. Aš po­nui A. Ve­ry­gai no­rė­čiau pa­sa­ky­ti la­bai pa­pras­tą da­ly­ką, kad Vy­riau­sy­bė tik­rai ne­mo­kės kom­pen­sa­ci­jų, ku­rios ne­ati­tin­ka nuos­to­lių, ku­riuos pa­ti­ria už­da­ro­mi ver­slai. O tuos nuos­to­lius ga­li­ma įver­tin­ti pa­gal fi­nan­si­nes ata­skai­tas, ku­rios yra tik­rai įma­no­mos pa­žiū­rė­ti ir jums. Jei­gu jūs jas de­ta­liau pa­žiū­rė­tu­mė­te, dar bū­tų klau­si­mas, kas čia kam tu­rė­tų pri­mo­kė­ti.</text:p>
        <text:p text:style-name="Roman"><text:span text:style-name="T3031">PIRMININKĖ.</text:span><text:s/>Dė­ko­ju. To­liau po­sė­džiui pir­mi­nin­kaus P. Sau­dar­gas.<text:s/></text:p>
        <text:p text:style-name="Roman">P. Gra­žu­lis la­bai no­ri vėl re­pli­kuo­ti.</text:p>
        <text:p text:style-name="Roman"><text:span text:style-name="T3032">P. GRAŽULIS</text:span><text:span text:style-name="T3033"><text:s/></text:span><text:span text:style-name="T3034">(</text:span><text:span text:style-name="T3035">MSNG</text:span><text:span text:style-name="T3036">)</text:span><text:span text:style-name="T3037">.</text:span><text:s/>Ger­bia­mas Vik­to­rai, bu­vęs Sei­mo Pir­mi­nin­ke Pranc­kie­ti, da­bar Kai­mo rei­ka­lų ko­mi­te­to pir­mi­nin­ke, mū­sų vi­sa miš­ri gru­pė reiš­kia jums gi­lią užuo­jau­tą ir kvie­čia jus į mū­sų frak­ci­ją, miš­rią mū­sų frak­ci­ją, ir jūs tik­rai bū­si­te ger­bia­mas. Da­bar jus ten že­mi­na, nie­ki­na, neat­si­žvel­gia į jū­sų po­zi­ci­ją, lai­ko jus nie­kuo. At­ei­ki­te pas mus, tik­rai bū­si­te my­li­mas ir ger­bia­mas.</text:p>
        <text:p text:style-name="Roman"><text:span text:style-name="T3038">PIRMININKAS (P. SAUDARGAS</text:span><text:span text:style-name="T3039">,<text:s/></text:span><text:span text:style-name="T3040">TS-LKDF</text:span><text:span text:style-name="T3041">).</text:span><text:span text:style-name="T3042"><text:s/>Dė</text:span><text:span text:style-name="T3043">­ko</text:span><text:span text:style-name="T3044">­ju. Per šo</text:span><text:span text:style-name="T3045">­ni</text:span><text:span text:style-name="T3046">­nį mik</text:span><text:span text:style-name="T3047">­ro</text:span><text:span text:style-name="T3048">­fo</text:span><text:span text:style-name="T3049">­ną – A. Ve</text:span><text:span text:style-name="T3050">­ry</text:span><text:span text:style-name="T3051">­ga. Pra</text:span><text:span text:style-name="T3052">­šau.</text:span></text:p>
        <text:p text:style-name="Roman"><text:span text:style-name="T3053">A. VERYGA</text:span><text:span text:style-name="T3054"><text:s/></text:span><text:span text:style-name="T3055">(</text:span><text:span text:style-name="T3056">LVŽSF</text:span><text:span text:style-name="T3057">)</text:span><text:span text:style-name="T3058">. Iš tik</text:span><text:span text:style-name="T3059">­rų</text:span><text:span text:style-name="T3060">­jų gal ki</text:span><text:span text:style-name="T3061">­tą kar</text:span><text:span text:style-name="T3062">­tą bū</text:span><text:span text:style-name="T3063">­tų ge</text:span><text:span text:style-name="T3064">­rai, kad prem</text:span><text:span text:style-name="T3065">­je</text:span><text:span text:style-name="T3066">­rė ir ne</text:span><text:span text:style-name="T3067">­sku</text:span><text:span text:style-name="T3068">­bė</text:span><text:span text:style-name="T3069">­tų, ir taip ne</text:span><text:span text:style-name="T3070">­si</text:span><text:span text:style-name="T3071">­ner</text:span><text:span text:style-name="T3072">­vin</text:span><text:span text:style-name="T3073">­tų, ne</text:span><text:span text:style-name="T3074">­lėk</text:span><text:span text:style-name="T3075">­tų prie mik</text:span><text:span text:style-name="T3076">­ro</text:span><text:span text:style-name="T3077">­fo</text:span><text:span text:style-name="T3078">­no, bet ka</text:span><text:span text:style-name="T3079">­dan</text:span><text:span text:style-name="T3080">­gi at</text:span><text:span text:style-name="T3081">­ėjo, aš pri</text:span><text:span text:style-name="T3082">­min</text:span><text:span text:style-name="T3083">­siu, kad pa</text:span><text:span text:style-name="T3084">­ti Vy</text:span><text:span text:style-name="T3085">­riau</text:span><text:span text:style-name="T3086">­sy</text:span><text:span text:style-name="T3087">­bė bu</text:span><text:span text:style-name="T3088">­vo už</text:span><text:span text:style-name="T3089">­sa</text:span><text:span text:style-name="T3090">­kiu</text:span><text:span text:style-name="T3091">­si ver</text:span><text:span text:style-name="T3092">­ti</text:span><text:span text:style-name="T3093">­ni</text:span><text:span text:style-name="T3094">­mą. Gal jūs ga</text:span><text:span text:style-name="T3095">­lė</text:span><text:span text:style-name="T3096">­tu</text:span><text:span text:style-name="T3097">­mė</text:span><text:span text:style-name="T3098">­te pa</text:span><text:span text:style-name="T3099">­sa</text:span><text:span text:style-name="T3100">­ky</text:span><text:span text:style-name="T3101">­ti, kiek ten bu</text:span><text:span text:style-name="T3102">­vo įra</text:span><text:span text:style-name="T3103">­šy</text:span><text:span text:style-name="T3104">­ta kom</text:span><text:span text:style-name="T3105">­pen</text:span><text:span text:style-name="T3106">­sa</text:span><text:span text:style-name="T3107">­ci</text:span><text:span text:style-name="T3108">­jos už vie</text:span><text:span text:style-name="T3109">­ną žvė</text:span><text:span text:style-name="T3110">­re</text:span><text:span text:style-name="T3111">­lį? Jei</text:span><text:span text:style-name="T3112">­gu ge</text:span><text:span text:style-name="T3113">­rai pri</text:span><text:span text:style-name="T3114">­si</text:span><text:span text:style-name="T3115">­me</text:span><text:span text:style-name="T3116">­nu, ar ne 50 eu</text:span><text:span text:style-name="T3117">­rų. Jūs nu</text:span><text:span text:style-name="T3118">­spren</text:span><text:span text:style-name="T3119">­dė</text:span><text:span text:style-name="T3120">­te mo</text:span><text:span text:style-name="T3121">­kė</text:span><text:span text:style-name="T3122">­ti 1 eu</text:span><text:span text:style-name="T3123">­rą. Tai kam ta</text:span><text:span text:style-name="T3124">­da yra už</text:span><text:span text:style-name="T3125">­sa</text:span><text:span text:style-name="T3126">­ko</text:span><text:span text:style-name="T3127">­mi tie vi</text:span><text:span text:style-name="T3128">­si ver</text:span><text:span text:style-name="T3129">­ti</text:span><text:span text:style-name="T3130">­ni</text:span><text:span text:style-name="T3131">­mai ir vi</text:span><text:span text:style-name="T3132">­sos eks</text:span><text:span text:style-name="T3133">­per</text:span><text:span text:style-name="T3134">­ti</text:span><text:span text:style-name="T3135">­zės, jei</text:span><text:span text:style-name="T3136">­gu jūs vie</text:span><text:span text:style-name="T3137">­na</text:span><text:span text:style-name="T3138">­ša</text:span><text:span text:style-name="T3139">­liš</text:span><text:span text:style-name="T3140">­kai nu</text:span><text:span text:style-name="T3141">­spren</text:span><text:span text:style-name="T3142">­džia</text:span><text:span text:style-name="T3143">­te 50 kar</text:span><text:span text:style-name="T3144">­tų su</text:span><text:span text:style-name="T3145">­ma</text:span><text:span text:style-name="T3146">­žin</text:span><text:span text:style-name="T3147">­ti iš</text:span><text:span text:style-name="T3148">­mo</text:span><text:span text:style-name="T3149">­kas?</text:span></text:p>
        <text:p text:style-name="Roman"><text:span text:style-name="T3150">PIRMININKAS.</text:span><text:span text:style-name="T3151"><text:s/>Ger</text:span><text:span text:style-name="T3152">­bia</text:span><text:span text:style-name="T3153">­mi ko</text:span><text:span text:style-name="T3154">­le</text:span><text:span text:style-name="T3155">­gos, bet mes ne tu</text:span><text:span text:style-name="T3156">­ri</text:span><text:span text:style-name="T3157">­nio klau</text:span><text:span text:style-name="T3158">­si</text:span><text:span text:style-name="T3159">­mą da</text:span><text:span text:style-name="T3160">­bar svars</text:span><text:span text:style-name="T3161">­to</text:span><text:span text:style-name="T3162">­me, o dėl ko</text:span><text:span text:style-name="T3163">­mi</text:span><text:span text:style-name="T3164">­te</text:span><text:span text:style-name="T3165">­to. Da</text:span><text:span text:style-name="T3166">­bar at</text:span><text:span text:style-name="T3167">­si</text:span><text:span text:style-name="T3168">­vė</text:span><text:span text:style-name="T3169">­rė to</text:span><text:span text:style-name="T3170">­kia gi</text:span><text:span text:style-name="T3171">­li dis</text:span><text:span text:style-name="T3172">­ku</text:span><text:span text:style-name="T3173">­si</text:span><text:span text:style-name="T3174">­ja. A</text:span>š gal siū­lau baig­ti per šo­ni­nį mik­ro­fo­ną. Ar ga­lė­tu­me? (<text:span text:style-name="T3175">Bal</text:span><text:span text:style-name="T3176">­sai sa</text:span><text:span text:style-name="T3177">­lė</text:span><text:span text:style-name="T3178">­je</text:span>) Ne­bai­gia­me. Ge­rai. K. Ma­žei­ka sto­vė­jo. Pra­šom.</text:p>
        <text:p text:style-name="Roman"><text:span text:style-name="T3179">K. MAŽEIKA</text:span><text:span text:style-name="T3180"><text:s/></text:span><text:span text:style-name="T3181">(</text:span><text:span text:style-name="T3182">DFVL</text:span><text:span text:style-name="T3183">)</text:span><text:span text:style-name="T3184">.</text:span><text:s/>Ačiū, pir­mi­nin­ke. Na, iš tie­sų tam, ką prem­je­rė pa­sa­kė, la­bai tin­ka pa­tar­lė:<text:s/>už vie­ną muš­tą<text:s/>–<text:s/>du ne­muš­ti. Jei­gu jau už­da­ro­me, tai už­da­ro­me, ir dar jie tu­ri pri­mo­kė­ti. Tai iš tik­rų­jų, prem­je­re, jei­gu yra ap­skai­čiuo­ta pa­gal me­to­di­ką, tai bent jau bū­ki­te są­ži­nin­gi ir lai­ky­ki­tės iki ga­lo. Ir Kai­mo rei­ka­lų ko­mi­te­to pir­mi­nin­kas, ir vi­si na­riai vien­bal­siai pri­ta­rė, kad bū­tų kreip­ta­si į Eu­ro­pos Ko­mi­si­ją, į ki­tas ša­lis, pa­gal ko­kią me­to­di­ką, pa­gal ko­kią prak­ti­ką, kad jei­gu jau žmo­nės pas mus yra ly­gūs, ar dar yra ly­ges­nių, ku­rie tu­ri už kaž­ką ki­ta<text:s/>su­mo­kė­ti. Na, to gy­vu­lių ūkio tik­rai ne­kur­ki­te, o va­do­vau­ki­tės esa­ma eu­ro­pi­ne prak­ti­ka.</text:p>
        <text:p text:style-name="Roman"><text:span text:style-name="T3185">PIRMININKAS.</text:span><text:s/>Dė­ko­ju. Ger­bia­mi ko­le­gos, bet iš tie­sų čia da­bar vos ne mo­ty­vai dėl bal­sa­vi­mo, o ne re­pli­kos. Ger­bia­mas V. Pranc­kie­tis – per šo­ni­nį mik­ro­fo­ną. Pra­šau.</text:p>
        <text:p text:style-name="Roman"><text:span text:style-name="T3186">V. PRANCKIETIS</text:span><text:s/><text:span text:style-name="T3187">(</text:span><text:span text:style-name="T3188">LSF</text:span><text:span text:style-name="T3189">)</text:span>. Aš ne apie mo­ty­vus. Ger­bia­ma­sis, reikš­da­mas man užuo­jau­tą, prieš tai už­sa­ky­ki­te mi­šias. Ačiū.</text:p>
        <text:p text:style-name="Roman"><text:span text:style-name="T3190">PIRMININKAS.</text:span><text:s/>Dė­ko­ju. Da­bar V. Ąžuo­las – per šo­ni­nį mik­ro­fo­ną.<text:s/></text:p>
        <text:p text:style-name="Roman"><text:span text:style-name="T3191">V. ĄŽUOLAS</text:span><text:s/><text:span text:style-name="T3192">(</text:span><text:span text:style-name="T3193">LVŽSF</text:span><text:span text:style-name="T3194">)</text:span>. Aš su­pran­tu, kad čia Vy­riau­sy­bės, ypač kon­ser­va­to­rių, spren­di­mams di­džiau­sią įta­ką da­ro per­for­man­sai. Per­for­man­sai „Tuš­čių nar­vų“, prieš kai­li­nius žvė­re­lius. Ge­rai, pa­nai­kin­ki­me. Ką tik įvy­ko per­for­man­sas prieš viš­tas. Pa­nai­kin­ki­me. Ką dar nai­kin­ki­me? Gal vi­są gy­vu­li­nin­kys­tę pa­nai­kin­ki­te? Ne­są­mo­nių mu­zie­jus jau kaž­kaip at­ro­do.</text:p>
        <text:p text:style-name="Roman"><text:span text:style-name="T3195">PIRMININKAS.</text:span><text:s/>Dė­ko­ju. Per šo­ni­nį mik­ro­fo­ną taip pat kar­tais bū­na per­for­man­sų. Ger­bia­ma I. Ši­mo­ny­tė. Pra­šau.</text:p>
        <text:p text:style-name="Roman"><text:span text:style-name="T3196">I. ŠIMONYTĖ</text:span><text:s/><text:span text:style-name="T3197">(</text:span><text:span text:style-name="T3198">TS-LKDF</text:span><text:span text:style-name="T3199">)</text:span>. Aš pa­si­steng­siu be per­for­man­so. Tik­tai pa­ko­men­tuo­siu, kad ta stu­di­ja, ku­rią už­sa­kė Že­mės ūkio mi­nis­te­ri­ja, man la­bai gai­la, bet žmo­nėms, ku­rie skai­čius pa­žįs­ta ir ge­ba ana­li­zuo­ti duo­me­nis, tik­rai ne­pa­grin­džia tų su­mų, ku­rias kaž­kas įsi­vaiz­duo­ja kaip no­ri­mas gau­ti. Čia yra la­bai ti­piš­ka. Aš ga­liu pa­pra­šy­ti, kad jūs man su­mo­kė­tu­mė­te už sė­dė­ji­mą su ju­mis sa­lė­je 150 eu­rų, bet tai ne­reiš­kia, kad jūs pri­va­lo­te tai da­ry­ti. Ačiū.</text:p>
        <text:p text:style-name="Roman"><text:span text:style-name="T3200">PIRMININKAS.</text:span><text:s/>Dė­ko­ju. Bet, ger­bia­mas Pet­rai, jūs jau kal­bė­jo­te šiuo klau­si­mu per šo­ni­nį mik­ro­fo­ną. An­trą kar­tą aš tik­rai ne­su­teik­siu. Jūs jau… (<text:span text:style-name="T3201">Bal</text:span><text:span text:style-name="T3202">­sas sa</text:span><text:span text:style-name="T3203">­lė</text:span><text:span text:style-name="T3204">­je</text:span>) Dau­giau šian­dien ne­kal­bė­si­te? Ge­rai. Vie­šai pa­tvir­tin­ta – pas­ku­ti­nis P. Gra­žu­lio šian­dien kal­bė­ji­mas per šo­ni­nį mi­k­ro­fo­ną. Pra­šau.</text:p>
        <text:p text:style-name="Roman"><text:span text:style-name="T3205">P. GRAŽULIS</text:span><text:span text:style-name="T3206"><text:s/></text:span><text:span text:style-name="T3207">(</text:span><text:span text:style-name="T3208">MSNG</text:span><text:span text:style-name="T3209">)</text:span><text:span text:style-name="T3210">.<text:s/></text:span>Žiū­rė­ki­te, aš su­ti­kau žem­dir­bius, vaikš­čio­jan­čius po Sei­mo ko­ri­do­rių, jie man pa­sa­kė, kai į že­mės ūkį at­ei­na Vyš­niaus­kas, že­mės ūkiui at­ei­na laz­daus­kas. Aš ne­sa­kau rai­dės p. Vie­nu žo­džiu, dėl vis­ko kal­tas ne že­mės ūkio mi­nist­ras ir ne prem­je­rė, o už tas stu­di­jas, ku­rios ne­pa­si­tei­si­no, prem­je­re, at­si­im­ki­te pi­ni­gus.</text:p>
        <text:p text:style-name="Roman"><text:span text:style-name="T3211">PIRMININKAS.</text:span><text:s/>La­bai dė­ko­ju.<text:s/></text:p>
        <text:p text:style-name="Roman"><text:span text:style-name="T3212">P. GRAŽULIS</text:span><text:span text:style-name="T3213"><text:s/></text:span><text:span text:style-name="T3214">(</text:span><text:span text:style-name="T3215">MSNG</text:span><text:span text:style-name="T3216">)</text:span><text:span text:style-name="T3217">.<text:s/></text:span>O mi­šias jau už­pra­šė­me.</text:p>
        <text:p text:style-name="Roman"><text:span text:style-name="T3218">PIRMININKAS.</text:span><text:s/>Ačiū. Fi­na­li­nis P. Gra­žu­lio pa­si­sa­ky­mas šian­dien.<text:s/></text:p>
        <text:p text:style-name="Roman">Ger­bia­mas A. Sy­sas. Pra­šau.</text:p>
        <text:p text:style-name="Roman"><text:span text:style-name="T3219">A. SYSAS</text:span><text:span text:style-name="T3220"><text:s/></text:span><text:span text:style-name="T3221">(</text:span><text:span text:style-name="T3222">LSDPF</text:span><text:span text:style-name="T3223">)</text:span><text:span text:style-name="T3224">.<text:s/></text:span>Ger­bia­mas pir­mi­nin­ke, ka­dan­gi šian­dien pil­na­tis, pa­skelb­ki­me me­mo­ran­du­mą kal­bė­ji­mui per šo­ni­nį mik­ro­fo­ną. Ačiū.</text:p>
        <text:p text:style-name="Roman"><text:span text:style-name="T3225">PIRMININKAS.</text:span><text:s/><text:span text:style-name="T3226">Dė</text:span><text:span text:style-name="T3227">­ko</text:span><text:span text:style-name="T3228">­ju. Man at</text:span><text:span text:style-name="T3229">­ro</text:span><text:span text:style-name="T3230">­do, iš</text:span><text:span text:style-name="T3231">­se</text:span><text:span text:style-name="T3232">­ko ir be me</text:span><text:span text:style-name="T3233">­mo</text:span><text:span text:style-name="T3234">­ran</text:span><text:span text:style-name="T3235">­du</text:span><text:span text:style-name="T3236">­mo. Dė</text:span><text:span text:style-name="T3237">­ko</text:span><text:span text:style-name="T3238">­ju už pa</text:span><text:span text:style-name="T3239">­siū</text:span><text:span text:style-name="T3240">­ly</text:span><text:span text:style-name="T3241">­mus.<text:s/></text:span></text:p>
        <text:p text:style-name="Roman"/>
        <text:p text:style-name="Laikas">12.07 val.</text:p>
        <text:p text:style-name="Roman12">Sei­mo pro­to­ko­li­nio nu­ta­ri­mo „Dėl Lie­tu­vos Res­pub­li­kos Sei­mo pa­skir­to pa­pil­do­mo ko­mi­te­to Žu­vi­nin­kys­tės įsta­ty­mo Nr. VIII-1756 2, 6, 14, 14<text:span text:style-name="T3242">1</text:span>, 14<text:span text:style-name="T3243">3</text:span>, 14<text:span text:style-name="T3244">4</text:span>,15, 20 straips­nių<text:s/><text:span text:style-name="T3245">pakei</text:span><text:span text:style-name="T3246">­ti</text:span><text:span text:style-name="T3247">­mo įsta</text:span><text:span text:style-name="T3248">­ty</text:span><text:span text:style-name="T3249">­mo pro</text:span><text:span text:style-name="T3250">­jek</text:span><text:span text:style-name="T3251">­tui Nr. XIVP-2334 svars</text:span><text:span text:style-name="T3252">­ty</text:span><text:span text:style-name="T3253">­ti at</text:span><text:span text:style-name="T3254">­si</text:span><text:span text:style-name="T3255">­sa</text:span><text:span text:style-name="T3256">­ky</text:span><text:span text:style-name="T3257">­mo“ pro</text:span><text:span text:style-name="T3258">­jek</text:span><text:span text:style-name="T3259">­tas (</text:span><text:span text:style-name="T3260">pri</text:span><text:span text:style-name="T3261">­ėmi</text:span><text:span text:style-name="T3262">­mas</text:span><text:span text:style-name="T3263">)</text:span></text:p>
        <text:p text:style-name="Roman"/>
        <text:p text:style-name="Roman">Ger­bia­mi ko­le­gos, gal ta­da ta pa­čia dva­sia dar pa­svars­to­me re­zer­vi­nį<text:s/>3 klau­si­mą, nes grei­tai ei­na pro­to­ko­li­niai nu­ta­ri­mai ir… (<text:span text:style-name="T3264">Bal</text:span><text:span text:style-name="T3265">­sai sa</text:span><text:span text:style-name="T3266">­lė</text:span><text:span text:style-name="T3267">­je</text:span>) Kaip ma­tau, su­tin­ka­te, net­gi pirš­tais ro­do­te, nors ki­tiems re­ko­men­duo­ju to ne­da­ry­ti. Aš pra­tę­siu ta­da dar bal­sa­vi­mo<text:s/>lan­gą, kol ap­svars­ty­si­me<text:s/>re­zer­vi­nį<text:s/>3 klau­si­mą,<text:s/>iki Vy­riau­sy­bės va­lan­dos ir ga­lė­si­me ta­da jau pas­kui ra­mes­niu to­nu dis­ku­tuo­ti.<text:s/></text:p>
        <text:p text:style-name="Roman">Ta­da kvie­čiu į tri­bū­ną re­zer­vi­nį<text:s/>3<text:s/>klau­si­mą ger­bia­mą A. Ged­vi­lie­nę taip pat pa­teik­ti, nes vi­si su­si­ję. Pra­šom.</text:p>
        <text:p text:style-name="Roman"><text:span text:style-name="T3268">A. GEDVILIENĖ</text:span><text:span text:style-name="T3269"><text:s/></text:span><text:span text:style-name="T3270">(</text:span><text:span text:style-name="T3271">TS-LKDF</text:span><text:span text:style-name="T3272">)</text:span><text:span text:style-name="T3273">.<text:s/></text:span>Tai­gi pro­to­ko­li­nio nu­ta­ri­mo<text:s/>dėl Lie­tu­vos Res­pub­li­kos Sei­mo pa­skir­to pa­pil­do­mo ko­mi­te­to Žu­vi­nin­kys­tės įsta­ty­mo ke­lių straips­nių pa­kei­ti­mo įsta­ty­mo pro­jek­tui<text:s/>svars­ty­ti<text:s/>at­si­sa­ky­mo<text:s/>pro­jek­tas. At­si­žvel­giant į Sei­mo<text:s/>sta­tu­to 50 straips­nio 5 da­lies nuo­sta­tą, kad nag­ri­nė­jant įsta­ty­mo pro­jek­tą Sei­mo pa­skir­tas pa­pil­do­mas ko­mi­te­tas sa­vo iš­va­das tu­ri pa­teik­ti Sei­mo pa­skir­tam pa­grin­di­niam ko­mi­te­tui ir Sei­mui, pa­žy­mė­ti­na, kad 2022 m. gruo­džio 22 d. po pa­tei­ki­mo Sei­mo ple­na­ri­nia­me po­sė­dy­je bu­vo pri­tar­ta Žu­vi­nin­kys­tės įsta­ty­mo ke­lių straips­nių pa­kei­ti­mo įsta­ty­mo pro­jek­tui ir pre­li­mi­na­riai nu­ma­ty­ta pro­jek­tą svars­ty­ti Sei­mo pa­va­sa­rio se­si­jo­je ko­vo mė­ne­sį.<text:s/>Įsta­ty­mo pro­jek­tui svars­ty­ti pa­grin­di­niu ko­mi­te­tu pa­skir­tas Ap­lin­kos ap­sau­gos ko­mi­te­tas, o pa­pil­do­mu – Kai­mo rei­ka­lų ko­mi­te­tas.<text:s/></text:p>
        <text:p text:style-name="Roman">Vy­riau­sy­bė ko­vo 29 die­ną nu­ta­ri­mu Nr. 196 iš es­mės pri­ta­rė įsta­ty­mo pro­jek­tui. Kai­mo rei­ka­lų ko­mi­te­tas iki šiol nė­ra ap­svars­tęs ir pa­tei­kęs pa­pil­do­mo ko­mi­te­to iš­va­dos dėl įsta­ty­mo pro­jek­to, to­dėl Ap­lin­kos ap­sau­gos ko­mi­te­tas, kaip pa­grin­di­nis ko­mi­te­tas, yra pri­vers­tas il­gai lauk­ti ir ne­ga­li pra­dė­ti įsta­ty­mo pro­jek­to svars­ty­mo ko­mi­te­te.<text:s/>To­dėl mes pra­šo­me at­si­sa­ky­ti Kai­mo rei­ka­lų ko­mi­te­to, kaip pa­pil­do­mo ko­mi­te­to, svars­tant šį klau­si­mą.</text:p>
        <text:p text:style-name="Roman"><text:span text:style-name="T3274">PIRMININKAS.</text:span><text:span text:style-name="T3275"><text:s/>Dė</text:span><text:span text:style-name="T3276">­ko</text:span><text:span text:style-name="T3277">­ju. Da</text:span><text:span text:style-name="T3278">­bar mo</text:span><text:span text:style-name="T3279">­ty</text:span><text:span text:style-name="T3280">­vai. Ger</text:span><text:span text:style-name="T3281">­bia</text:span><text:span text:style-name="T3282">­mas A. Vyš</text:span><text:span text:style-name="T3283">­niaus</text:span><text:span text:style-name="T3284">­kas kal</text:span><text:span text:style-name="T3285">­bės už. Pra</text:span><text:span text:style-name="T3286">­šau.</text:span></text:p>
        <text:p text:style-name="Roman"><text:span text:style-name="T3287">A. VYŠNIAUSKAS</text:span><text:span text:style-name="T3288"><text:s/></text:span><text:span text:style-name="T3289">(</text:span><text:span text:style-name="T3290">TS-LKDF</text:span><text:span text:style-name="T3291">)</text:span><text:span text:style-name="T3292">. Ger</text:span><text:span text:style-name="T3293">­bia</text:span><text:span text:style-name="T3294">­mi ko</text:span><text:span text:style-name="T3295">­le</text:span><text:span text:style-name="T3296">­gos, iš tik</text:span><text:span text:style-name="T3297">­rų</text:span><text:span text:style-name="T3298">­jų ši</text:span><text:span text:style-name="T3299">­tas klau</text:span><text:span text:style-name="T3300">­si</text:span><text:span text:style-name="T3301">­mas dėl ver</text:span><text:span text:style-name="T3302">­sli</text:span><text:span text:style-name="T3303">­nės žu</text:span><text:span text:style-name="T3304">­vi</text:span><text:span text:style-name="T3305">­nin</text:span><text:span text:style-name="T3306">­kys</text:span><text:span text:style-name="T3307">­tės yra la</text:span><text:span text:style-name="T3308">­bai se</text:span><text:span text:style-name="T3309">­nas. Jau ne pir</text:span><text:span text:style-name="T3310">­mą ka</text:span><text:span text:style-name="T3311">­den</text:span><text:span text:style-name="T3312">­ci</text:span><text:span text:style-name="T3313">­ją bu</text:span><text:span text:style-name="T3314">­vo dau</text:span><text:span text:style-name="T3315">­gy</text:span><text:span text:style-name="T3316">­bė įvai</text:span><text:span text:style-name="T3317">­rių ver</text:span><text:span text:style-name="T3318">­si</text:span><text:span text:style-name="T3319">­jų ir da</text:span><text:span text:style-name="T3320">­bar tu</text:span><text:span text:style-name="T3321">­ri</text:span><text:span text:style-name="T3322">­me įsta</text:span><text:span text:style-name="T3323">­ty</text:span><text:span text:style-name="T3324">­mo ver</text:span><text:span text:style-name="T3325">­si</text:span><text:span text:style-name="T3326">­ją, ku</text:span><text:span text:style-name="T3327">­ri yra su</text:span><text:span text:style-name="T3328">­de</text:span><text:span text:style-name="T3329">­rin</text:span><text:span text:style-name="T3330">­ta su Vy</text:span><text:span text:style-name="T3331">­riau</text:span><text:span text:style-name="T3332">­sy</text:span><text:span text:style-name="T3333">­be, su su</text:span><text:span text:style-name="T3334">­in</text:span><text:span text:style-name="T3335">­te</text:span><text:span text:style-name="T3336">­re</text:span><text:span text:style-name="T3337">­suo</text:span><text:span text:style-name="T3338">­to</text:span><text:span text:style-name="T3339">­mis pu</text:span><text:span text:style-name="T3340">­sė</text:span><text:span text:style-name="T3341">­mis ir dėl jo kon</text:span><text:span text:style-name="T3342">­flik</text:span><text:span text:style-name="T3343">­tų la</text:span><text:span text:style-name="T3344">­bai daug ne</text:span><text:span text:style-name="T3345">­ky</text:span><text:span text:style-name="T3346">­la. Ta</text:span><text:span text:style-name="T3347">­čiau la</text:span><text:span text:style-name="T3348">­bai gai</text:span><text:span text:style-name="T3349">­la, kad Kai</text:span><text:span text:style-name="T3350">­mo rei</text:span><text:span text:style-name="T3351">­ka</text:span><text:span text:style-name="T3352">­lų ko</text:span><text:span text:style-name="T3353">­mi</text:span><text:span text:style-name="T3354">­te</text:span><text:span text:style-name="T3355">­tas ne</text:span><text:span text:style-name="T3356">­si</text:span><text:span text:style-name="T3357">­i</text:span><text:span text:style-name="T3358">­ma jo svars</text:span><text:span text:style-name="T3359">­ty</text:span><text:span text:style-name="T3360">­mo, ne</text:span><text:span text:style-name="T3361">­tei</text:span><text:span text:style-name="T3362">­kia jo</text:span><text:span text:style-name="T3363">­kių pa</text:span><text:span text:style-name="T3364">­siū</text:span><text:span text:style-name="T3365">­ly</text:span><text:span text:style-name="T3366">­mų, tie</text:span><text:span text:style-name="T3367">­siog lai</text:span><text:span text:style-name="T3368">­ko stal</text:span><text:span text:style-name="T3369">­čiu</text:span><text:span text:style-name="T3370">­je.<text:s/></text:span></text:p>
        <text:p text:style-name="Roman"><text:span text:style-name="T3371">Aš tie</text:span><text:span text:style-name="T3372">­siog no</text:span><text:span text:style-name="T3373">­riu pa</text:span><text:span text:style-name="T3374">­sa</text:span><text:span text:style-name="T3375">­ky</text:span><text:span text:style-name="T3376">­ti, kad aš su</text:span><text:span text:style-name="T3377">­pran</text:span><text:span text:style-name="T3378">­tu Kai</text:span><text:span text:style-name="T3379">­mo rei</text:span><text:span text:style-name="T3380">­ka</text:span><text:span text:style-name="T3381">­lų ko</text:span><text:span text:style-name="T3382">­mi</text:span><text:span text:style-name="T3383">­te</text:span><text:span text:style-name="T3384">­tą, nes tai yra ko</text:span><text:span text:style-name="T3385">­mi</text:span><text:span text:style-name="T3386">­te</text:span><text:span text:style-name="T3387">­tas, ku</text:span><text:span text:style-name="T3388">­ris iš tik</text:span><text:span text:style-name="T3389">­rų</text:span><text:span text:style-name="T3390">­jų tu</text:span><text:span text:style-name="T3391">­ri la</text:span><text:span text:style-name="T3392">­bai daug dar</text:span><text:span text:style-name="T3393">­bo, la</text:span><text:span text:style-name="T3394">­bai daug par</text:span><text:span text:style-name="T3395">­la</text:span><text:span text:style-name="T3396">­men</text:span><text:span text:style-name="T3397">­ti</text:span><text:span text:style-name="T3398">­nės kon</text:span><text:span text:style-name="T3399">­tro</text:span><text:span text:style-name="T3400">­lės ir, ma</text:span><text:span text:style-name="T3401">­tyt, šiam klau</text:span><text:span text:style-name="T3402">­si</text:span><text:span text:style-name="T3403">­mui svars</text:span><text:span text:style-name="T3404">­ty</text:span><text:span text:style-name="T3405">­ti tie</text:span><text:span text:style-name="T3406">­siog<text:s/></text:span>ne­ran­da lai­ko. Aš la­bai re­ko­men­duo­čiau šian­dien iš­brauk­ti šią Kai­mo rei­ka­lų ko­mi­te­to prie­vo­lę ir to­liau tęs­ti vi­sus svars­ty­mus Ap­lin­kos ko­mi­te­te. Jis iš tik­rų­jų yra pa­jė­gus įsta­ty­mą su­tvar­ky­ti taip, kad ja­me ne­lik­tų jo­kių jo­kių niu­an­sų. Ačiū.<text:s/></text:p>
        <text:p text:style-name="P3407"><text:span text:style-name="T3408">PIRMININKAS.</text:span><text:s/>Dė­ko­ju. Ger­bia­mas V. Pranc­kie­tis kal­bės prieš. Pra­šom.<text:s/></text:p>
        <text:p text:style-name="P3409"><text:span text:style-name="T3410">V. PRANCKIETIS</text:span><text:s/><text:span text:style-name="T3411">(</text:span><text:span text:style-name="T3412">LSF</text:span><text:span text:style-name="T3413">)</text:span>. Ger­bia­mi me­la­giai, va­kar Kai­mo rei­ka­lų ko­mi­te­tas svars­tė vi­sus tuos tris klau­si­mus, apie ku­riuos ką tik čia bu­vo pa­sa­ky­ta, ir la­bai gai­la, kad jūs ne­gir­di­te, ką mes svars­to­me ir ko pa­klau­sė­me Eu­ro­pos ko­mi­sa­ro. Apie tai, ko­kia kiek­vie­nu klau­si­mu po­li­ti­ka bus ben­dro­ji že­mės ūkio po­li­ti­ka Eu­ro­pos Są­jun­go­je. Šian­dien ką tik gir­dė­jo­te prem­je­rės kal­bą, ji ap­kal­ti­no Že­mės ūkio mi­nis­te­ri­ją ne­tei­sin­gai ver­ti­nant nuos­to­lius žmo­nėms. Bu­vo pa­siū­ly­ta kaip už sto­vė­ji­mo aikš­te­lę, ži­no­te, jei­gu mo­ki per va­lan­dą vie­ną eu­rą, tai at­ėmus aikš­te­lę su­mo­kė­tų vie­no eu­ro kom­pen­sa­ci­ją. La­bai yra keis­ta.<text:s/></text:p>
        <text:p text:style-name="Roman">Dėl Sta­tu­to 50 straips­nio 5 da­lies. Ir taip jis ne­ri­bo­ja pa­grin­di­nio ko­mi­te­to svars­ty­mo, ne­su­lau­kus pa­pil­do­mo ko­mi­te­to iš­va­dos. Ši­tas šou bu­vo vi­siš­kai ne­rei­ka­lin­gas, jo ga­lė­jo­te net ne­da­ry­ti, tie­siog svars­ty­ti. Bet, ga­vę ko­vo 8 die­nos Vy­riau­sy­bės iš­va­dą, net<text:s/>ne­si­ė­mė­te kreip­tis į STT dėl iš­va­dos, Vy­riau­sy­bės iš­va­do­je ir pa­ra­šy­ta, kad rei­kia STT. Čia aš kal­bu apie prieš tai bu­vu­sį pro­jek­tą. Tai da­bar sėk­mės tę­siant šou.<text:s/></text:p>
        <text:p text:style-name="Roman"><text:span text:style-name="T3414">PIRMININKAS.</text:span><text:s/>Dė­ko­ju. Da­bar sėk­mės bal­suo­jant už pro­jek­tą vi­siems pa­lin­kė­siu. Bal­suo­ja­me. Ar prieš, ar už, ar su­si­lai­ko­te, jau čia kaip kie­no va­lia. Bal­suo­ja­me dėl Sei­mo pro­to­ko­li­nio nu­ta­ri­mo, dėl re­zer­vi­nio 3 klau­si­mo, dėl Lie­tu­vos Res­pub­li­kos Sei­mo pa­skir­to pa­pil­do­mo ko­mi­te­to svars­ty­ti Žu­vi­nin­kys­tės įsta­ty­mo kai ku­rių straips­nių pa­kei­ti­mo įsta­ty­mo pro­jek­tą. Pri­ėmi­mas. Bal­suo­ja­me.<text:s/></text:p>
        <text:p text:style-name="Roman">Už­si­re­gist­ra­vo 102, bal­sa­vo 101 Sei­mo na­rys: už – 69, prieš – 22, su­si­lai­kė 10. Pro­to­ko­li­nis nu­ta­ri­mas yra pri­im­tas. (<text:span text:style-name="T3415">Gon</text:span><text:span text:style-name="T3416">­gas</text:span>)</text:p>
        <text:p text:style-name="Roman">Ir da­bar ger­bia­mas S. Gent­vi­las per šo­ni­nį mik­ro­fo­ną.<text:s/></text:p>
        <text:p text:style-name="Roman"><text:span text:style-name="T3417">S. GENTVILAS</text:span><text:span text:style-name="T3418"><text:s/></text:span><text:span text:style-name="T3419">(</text:span><text:span text:style-name="T3420">LSF</text:span><text:span text:style-name="T3421">)</text:span><text:span text:style-name="T3422">. Nė</text:span><text:span text:style-name="T3423">­ra jau</text:span><text:span text:style-name="T3424">­kūs ši</text:span><text:span text:style-name="T3425">­tie bal</text:span><text:span text:style-name="T3426">­sa</text:span><text:span text:style-name="T3427">­vi</text:span><text:span text:style-name="T3428">­mai, bet aš la</text:span><text:span text:style-name="T3429">­bai pra</text:span><text:span text:style-name="T3430">­šau Kai</text:span><text:span text:style-name="T3431">­mo rei</text:span><text:span text:style-name="T3432">­ka</text:span><text:span text:style-name="T3433">­lų ko</text:span><text:span text:style-name="T3434">­mi</text:span><text:span text:style-name="T3435">­te</text:span><text:span text:style-name="T3436">­tą, jei</text:span><text:span text:style-name="T3437">­gu jie pra</text:span><text:span text:style-name="T3438">­de</text:span><text:span text:style-name="T3439">­da svars</text:span><text:span text:style-name="T3440">­ty</text:span><text:span text:style-name="T3441">­ti klau</text:span><text:span text:style-name="T3442">­si</text:span><text:span text:style-name="T3443">­mus, pa</text:span><text:span text:style-name="T3444">­si</text:span><text:span text:style-name="T3445">­kvies</text:span><text:span text:style-name="T3446">­ti Fi</text:span><text:span text:style-name="T3447">­nan</text:span><text:span text:style-name="T3448">­sų mi</text:span><text:span text:style-name="T3449">­nis</text:span><text:span text:style-name="T3450">­te</text:span><text:span text:style-name="T3451">­ri</text:span><text:span text:style-name="T3452">­ją, pro</text:span><text:span text:style-name="T3453">­jek</text:span><text:span text:style-name="T3454">­tų ini</text:span><text:span text:style-name="T3455">­cia</text:span><text:span text:style-name="T3456">­to</text:span><text:span text:style-name="T3457">­rius, iš</text:span><text:span text:style-name="T3458">­va</text:span><text:span text:style-name="T3459">­dų ren</text:span><text:span text:style-name="T3460">­gė</text:span><text:span text:style-name="T3461">­jus ir pa</text:span><text:span text:style-name="T3462">­na</text:span><text:span text:style-name="T3463">­šiai. Nes tai, kas vy</text:span><text:span text:style-name="T3464">­ko va</text:span><text:span text:style-name="T3465">­kar Kai</text:span><text:span text:style-name="T3466">­mo rei</text:span><text:span text:style-name="T3467">­ka</text:span><text:span text:style-name="T3468">­lų ko</text:span><text:span text:style-name="T3469">­mi</text:span><text:span text:style-name="T3470">­te</text:span><text:span text:style-name="T3471">­te, ne</text:span><text:span text:style-name="T3472">­bu</text:span><text:span text:style-name="T3473">­vo pa</text:span><text:span text:style-name="T3474">­kvies</text:span><text:span text:style-name="T3475">­ta nei Fi</text:span><text:span text:style-name="T3476">­nan</text:span><text:span text:style-name="T3477">­sų mi</text:span><text:span text:style-name="T3478">­nis</text:span><text:span text:style-name="T3479">­te</text:span><text:span text:style-name="T3480">­ri</text:span><text:span text:style-name="T3481">­ja, nei Ap</text:span><text:span text:style-name="T3482">­lin</text:span><text:span text:style-name="T3483">­kos mi</text:span><text:span text:style-name="T3484">­nis</text:span><text:span text:style-name="T3485">­te</text:span><text:span text:style-name="T3486">­ri</text:span><text:span text:style-name="T3487">­ja, nei pro</text:span><text:span text:style-name="T3488">­jek</text:span><text:span text:style-name="T3489">­tų ini</text:span><text:span text:style-name="T3490">­cia</text:span><text:span text:style-name="T3491">­to</text:span><text:span text:style-name="T3492">­riai, o bu</text:span><text:span text:style-name="T3493">­vo tie</text:span><text:span text:style-name="T3494">­siai kreip</text:span><text:span text:style-name="T3495">­ta</text:span><text:span text:style-name="T3496">­si į Eu</text:span><text:span text:style-name="T3497">­ro</text:span><text:span text:style-name="T3498">­pos ko</text:span><text:span text:style-name="T3499">­mi</text:span><text:span text:style-name="T3500">­sa</text:span><text:span text:style-name="T3501">­rą. Mes ga</text:span><text:span text:style-name="T3502">­li</text:span><text:span text:style-name="T3503">­me jums pa</text:span><text:span text:style-name="T3504">­dė</text:span><text:span text:style-name="T3505">­ti su</text:span><text:span text:style-name="T3506">­si</text:span><text:span text:style-name="T3507">­kal</text:span><text:span text:style-name="T3508">­bė</text:span><text:span text:style-name="T3509">­ti su Ko</text:span><text:span text:style-name="T3510">­mi</text:span><text:span text:style-name="T3511">­si</text:span><text:span text:style-name="T3512">­ja, ga</text:span><text:span text:style-name="T3513">­li</text:span><text:span text:style-name="T3514">­me duo</text:span><text:span text:style-name="T3515">­ti at</text:span><text:span text:style-name="T3516">­sa</text:span><text:span text:style-name="T3517">­ky</text:span><text:span text:style-name="T3518">­mus, bet la</text:span><text:span text:style-name="T3519">­bai pra</text:span><text:span text:style-name="T3520">­šo</text:span><text:span text:style-name="T3521">­me ne dirb</text:span><text:span text:style-name="T3522">­ti mo</text:span><text:span text:style-name="T3523">­no</text:span><text:span text:style-name="T3524">­lo</text:span><text:span text:style-name="T3525">­gu, o kvies</text:span><text:span text:style-name="T3526">­ti tiek pro</text:span><text:span text:style-name="T3527">­jek</text:span><text:span text:style-name="T3528">­to ini</text:span><text:span text:style-name="T3529">­cia</text:span><text:span text:style-name="T3530">­to</text:span><text:span text:style-name="T3531">­rius, tiek eks</text:span><text:span text:style-name="T3532">­per</text:span><text:span text:style-name="T3533">­tus. Tik</text:span><text:span text:style-name="T3534">­rai pa</text:span><text:span text:style-name="T3535">­dė</text:span><text:span text:style-name="T3536">­si</text:span><text:span text:style-name="T3537">­me.<text:s/></text:span></text:p>
        <text:p text:style-name="Roman"><text:span text:style-name="T3538">PIRMININKAS.</text:span><text:span text:style-name="T3539"><text:s/></text:span><text:span text:style-name="T3540">Dė</text:span><text:span text:style-name="T3541">­ko</text:span><text:span text:style-name="T3542">­ju. Tik aš la</text:span><text:span text:style-name="T3543">­bai pra</text:span><text:span text:style-name="T3544">­šau, ger</text:span><text:span text:style-name="T3545">­bia</text:span><text:span text:style-name="T3546">­mi ko</text:span><text:span text:style-name="T3547">­le</text:span><text:span text:style-name="T3548">­gos, mes jau vė</text:span><text:span text:style-name="T3549">­luo</text:span><text:span text:style-name="T3550">­ja</text:span><text:span text:style-name="T3551">­me pa</text:span><text:span text:style-name="T3552">­gal dar</text:span><text:span text:style-name="T3553">­bo</text:span><text:span text:style-name="T3554">­tvarkę, kiek įma</text:span><text:span text:style-name="T3555">­no</text:span><text:span text:style-name="T3556">­ma glaus</text:span><text:span text:style-name="T3557">­čiau. Ger</text:span><text:span text:style-name="T3558">­bia</text:span><text:span text:style-name="T3559">­mas V. Pranc</text:span><text:span text:style-name="T3560">­kie</text:span><text:span text:style-name="T3561">­tis per cen</text:span><text:span text:style-name="T3562">­tri</text:span><text:span text:style-name="T3563">­nį mik</text:span><text:span text:style-name="T3564">­ro</text:span><text:span text:style-name="T3565">­fo</text:span><text:span text:style-name="T3566">­ną. Pra</text:span><text:span text:style-name="T3567">­šom.<text:s/></text:span></text:p>
        <text:p text:style-name="Roman"><text:span text:style-name="T3568">V. PRANCKIETIS</text:span><text:span text:style-name="T3569"><text:s/></text:span><text:span text:style-name="T3570">(</text:span><text:span text:style-name="T3571">LSF</text:span><text:span text:style-name="T3572">)</text:span><text:span text:style-name="T3573">. Penk</text:span><text:span text:style-name="T3574">­ta</text:span><text:span text:style-name="T3575">­die</text:span><text:span text:style-name="T3576">­nį, ga</text:span><text:span text:style-name="T3577">­vęs mi</text:span><text:span text:style-name="T3578">­nist</text:span><text:span text:style-name="T3579">­ro S. Gent</text:span><text:span text:style-name="T3580">­vi</text:span><text:span text:style-name="T3581">­lo laiš</text:span><text:span text:style-name="T3582">­ką, ku</text:span><text:span text:style-name="T3583">­ria</text:span><text:span text:style-name="T3584">­me ko</text:span><text:span text:style-name="T3585">­mi</text:span><text:span text:style-name="T3586">­te</text:span><text:span text:style-name="T3587">­tas ra</text:span><text:span text:style-name="T3588">­gi</text:span><text:span text:style-name="T3589">­na</text:span><text:span text:style-name="T3590">­mas im</text:span><text:span text:style-name="T3591">­tis svars</text:span><text:span text:style-name="T3592">­ty</text:span><text:span text:style-name="T3593">­ti šiuos klau</text:span><text:span text:style-name="T3594">­si</text:span><text:span text:style-name="T3595">­mus, pra</text:span><text:span text:style-name="T3596">­dė</text:span><text:span text:style-name="T3597">­jus po</text:span><text:span text:style-name="T3598">­sė</text:span><text:span text:style-name="T3599">­dį, ko</text:span><text:span text:style-name="T3600">­mi</text:span><text:span text:style-name="T3601">­te</text:span><text:span text:style-name="T3602">­tui pa</text:span><text:span text:style-name="T3603">­siū</text:span><text:span text:style-name="T3604">­liau įtrauk</text:span><text:span text:style-name="T3605">­ti šiuos klau</text:span><text:span text:style-name="T3606">­si</text:span><text:span text:style-name="T3607">­mus ir svars</text:span><text:span text:style-name="T3608">­ty</text:span><text:span text:style-name="T3609">­ti. Jie bu</text:span><text:span text:style-name="T3610">­vo svars</text:span><text:span text:style-name="T3611">­to</text:span><text:span text:style-name="T3612">­mi. Tai</text:span><text:span text:style-name="T3613">­gi, mi</text:span><text:span text:style-name="T3614">­nist</text:span><text:span text:style-name="T3615">­re, at</text:span><text:span text:style-name="T3616">­si</text:span><text:span text:style-name="T3617">­žvel</text:span><text:span text:style-name="T3618">­giant į jū</text:span><text:span text:style-name="T3619">­sų pra</text:span><text:span text:style-name="T3620">­šy</text:span><text:span text:style-name="T3621">­mą, tai bu</text:span><text:span text:style-name="T3622">­vo pa</text:span><text:span text:style-name="T3623">­da</text:span><text:span text:style-name="T3624">­ry</text:span><text:span text:style-name="T3625">­ta. To</text:span><text:span text:style-name="T3626">­dėl vi</text:span><text:span text:style-name="T3627">­siš</text:span><text:span text:style-name="T3628">­ki iš</text:span><text:span text:style-name="T3629">­ve</text:span><text:span text:style-name="T3630">­džio</text:span><text:span text:style-name="T3631">­ji</text:span><text:span text:style-name="T3632">­mai yra la</text:span><text:span text:style-name="T3633">­bai ne</text:span><text:span text:style-name="T3634">­kuk</text:span><text:span text:style-name="T3635">­lūs.<text:s/></text:span></text:p>
        <text:p text:style-name="Roman"><text:span text:style-name="T3636">PIRMININKAS.</text:span><text:span text:style-name="T3637"><text:s/>Dė</text:span><text:span text:style-name="T3638">­ko</text:span><text:span text:style-name="T3639">­ju. (</text:span><text:span text:style-name="T3640">Bal</text:span><text:span text:style-name="T3641">­sas sa</text:span><text:span text:style-name="T3642">­lė</text:span><text:span text:style-name="T3643">­je</text:span><text:span text:style-name="T3644">) La</text:span><text:span text:style-name="T3645">­bai ačiū. Da</text:span><text:span text:style-name="T3646">­bar, ger</text:span><text:span text:style-name="T3647">­bia</text:span><text:span text:style-name="T3648">­mi ko</text:span><text:span text:style-name="T3649">­le</text:span><text:span text:style-name="T3650">­gos, pa</text:span><text:span text:style-name="T3651">­si</text:span><text:span text:style-name="T3652">­tar</text:span><text:span text:style-name="T3653">­ki</text:span><text:span text:style-name="T3654">­me tru</text:span><text:span text:style-name="T3655">­pu</text:span><text:span text:style-name="T3656">­tį dėl dar</text:span><text:span text:style-name="T3657">­bo</text:span><text:span text:style-name="T3658">­tvarkės, nes jau 14 mi</text:span><text:span text:style-name="T3659">­nu</text:span><text:span text:style-name="T3660">­čių, kai mes</text:span><text:span text:style-name="T3661"><text:s/>įva</text:span><text:span text:style-name="T3662">­žia</text:span><text:span text:style-name="T3663">­vo</text:span><text:span text:style-name="T3664">­me</text:span><text:span text:style-name="T3665"><text:s/>į Vy</text:span><text:span text:style-name="T3666">­riau</text:span><text:span text:style-name="T3667">­sy</text:span><text:span text:style-name="T3668">­bės va</text:span><text:span text:style-name="T3669">­lan</text:span><text:span text:style-name="T3670">­dą. Slap</text:span><text:span text:style-name="T3671">­tas bal</text:span><text:span text:style-name="T3672">­sa</text:span><text:span text:style-name="T3673">­vi</text:span><text:span text:style-name="T3674">­mas yra nu</text:span><text:span text:style-name="T3675">­ma</text:span><text:span text:style-name="T3676">­ty</text:span><text:span text:style-name="T3677">­tas 13 va</text:span><text:span text:style-name="T3678">­lan</text:span><text:span text:style-name="T3679">­dą. Ar mes ga</text:span><text:span text:style-name="T3680">­lė</text:span><text:span text:style-name="T3681">­tu</text:span><text:span text:style-name="T3682">­me su</text:span><text:span text:style-name="T3683">­trum</text:span><text:span text:style-name="T3684">­pin</text:span><text:span text:style-name="T3685">­ti Vy</text:span><text:span text:style-name="T3686">­riau</text:span><text:span text:style-name="T3687">­sy</text:span><text:span text:style-name="T3688">­bės va</text:span><text:span text:style-name="T3689">­lan</text:span><text:span text:style-name="T3690">­dą iki 45 mi</text:span><text:span text:style-name="T3691">­nu</text:span><text:span text:style-name="T3692">­čių ir lai</text:span><text:span text:style-name="T3693">­ku pra</text:span><text:span text:style-name="T3694">­dė</text:span><text:span text:style-name="T3695">­ti slap</text:span><text:span text:style-name="T3696">­tą bal</text:span><text:span text:style-name="T3697">­sa</text:span><text:span text:style-name="T3698">­vi</text:span><text:span text:style-name="T3699">­mą? Ar vi</text:span><text:span text:style-name="T3700">­si su</text:span><text:span text:style-name="T3701">­tin</text:span><text:span text:style-name="T3702">­ka taip? (</text:span><text:span text:style-name="T3703">Bal</text:span><text:span text:style-name="T3704">­sai sa</text:span><text:span text:style-name="T3705">­lė</text:span><text:span text:style-name="T3706">­je</text:span><text:span text:style-name="T3707">) Už</text:span><text:span text:style-name="T3708">­ten</text:span><text:span text:style-name="T3709">­ka, ar ne? Dau</text:span><text:span text:style-name="T3710">­gu</text:span><text:span text:style-name="T3711">­mai, ma</text:span><text:span text:style-name="T3712">­tau, už</text:span><text:span text:style-name="T3713">­ten</text:span><text:span text:style-name="T3714">­ka. Gal bal</text:span><text:span text:style-name="T3715">­suo</text:span><text:span text:style-name="T3716">­ja</text:span><text:span text:style-name="T3717">­me? Bal</text:span><text:span text:style-name="T3718">­suo</text:span><text:span text:style-name="T3719">­ja</text:span><text:span text:style-name="T3720">­me. Yra ma</text:span><text:span text:style-name="T3721">­no siū</text:span><text:span text:style-name="T3722">­ly</text:span><text:span text:style-name="T3723">­mas su</text:span><text:span text:style-name="T3724">­trum</text:span><text:span text:style-name="T3725">­pin</text:span><text:span text:style-name="T3726">­ti iki 45 mi</text:span><text:span text:style-name="T3727">­nu</text:span><text:span text:style-name="T3728">­čių tam, kad ga</text:span><text:span text:style-name="T3729">­lė</text:span><text:span text:style-name="T3730">­tu</text:span><text:span text:style-name="T3731">­me pa</text:span><text:span text:style-name="T3732">­baig</text:span><text:span text:style-name="T3733">­ti pir</text:span><text:span text:style-name="T3734">­mą va</text:span><text:span text:style-name="T3735">­lan</text:span><text:span text:style-name="T3736">­dą, kaip yra nu</text:span><text:span text:style-name="T3737">­ma</text:span><text:span text:style-name="T3738">­ty</text:span><text:span text:style-name="T3739">­ta, nes taip pat slap</text:span><text:span text:style-name="T3740">­tas bal</text:span><text:span text:style-name="T3741">­sa</text:span><text:span text:style-name="T3742">­vi</text:span><text:span text:style-name="T3743">­mas. Tuo</text:span><text:span text:style-name="T3744">­met bal</text:span><text:span text:style-name="T3745">­suo</text:span><text:span text:style-name="T3746">­ja</text:span><text:span text:style-name="T3747">­me dėl to</text:span><text:span text:style-name="T3748">­kio siū</text:span><text:span text:style-name="T3749">­ly</text:span><text:span text:style-name="T3750">­mo. (Bal</text:span><text:span text:style-name="T3751">­sai sa</text:span><text:span text:style-name="T3752">­lė</text:span><text:span text:style-name="T3753">­je) Mes taip kal</text:span><text:span text:style-name="T3754">­ba</text:span><text:span text:style-name="T3755">­me, kai ta</text:span><text:span text:style-name="T3756">­ria</text:span><text:span text:style-name="T3757">­mės dėl pus</text:span><text:span text:style-name="T3758">­va</text:span><text:span text:style-name="T3759">­lan</text:span><text:span text:style-name="T3760">­džio, šiuo at</text:span><text:span text:style-name="T3761">­ve</text:span><text:span text:style-name="T3762">­ju vis tiek dau</text:span><text:span text:style-name="T3763">­giau opo</text:span><text:span text:style-name="T3764">­zi</text:span><text:span text:style-name="T3765">­ci</text:span><text:span text:style-name="T3766">­ja už</text:span><text:span text:style-name="T3767">­si</text:span><text:span text:style-name="T3768">­ra</text:span><text:span text:style-name="T3769">­šė klaus</text:span><text:span text:style-name="T3770">­ti pa</text:span><text:span text:style-name="T3771">­gal są</text:span><text:span text:style-name="T3772">­ra</text:span><text:span text:style-name="T3773">­šą. Jūs pa</text:span><text:span text:style-name="T3774">­žiū</text:span><text:span text:style-name="T3775">­rė</text:span><text:span text:style-name="T3776">­ki</text:span><text:span text:style-name="T3777">­te į są</text:span><text:span text:style-name="T3778">­ra</text:span><text:span text:style-name="T3779">­šą.<text:s/></text:span></text:p>
        <text:p text:style-name="Roman"><text:span text:style-name="T3780">Dė</text:span><text:span text:style-name="T3781">­ko</text:span><text:span text:style-name="T3782">­ju. Už</text:span><text:span text:style-name="T3783">­si</text:span><text:span text:style-name="T3784">­re</text:span><text:span text:style-name="T3785">­gist</text:span><text:span text:style-name="T3786">­ra</text:span><text:span text:style-name="T3787">­vo 80, bal</text:span><text:span text:style-name="T3788">­sa</text:span><text:span text:style-name="T3789">­vo 80 Sei</text:span><text:span text:style-name="T3790">­mo na</text:span><text:span text:style-name="T3791">­rių: už – 48, prieš – 20, su</text:span><text:span text:style-name="T3792">­si</text:span><text:span text:style-name="T3793">­lai</text:span><text:span text:style-name="T3794">­kė 12. Kaip su</text:span><text:span text:style-name="T3795">­si</text:span><text:span text:style-name="T3796">­ta</text:span><text:span text:style-name="T3797">­rė</text:span><text:span text:style-name="T3798">­me</text:span>, ta­da dirb­si­me, bet A. Skar­džius dar no­ri re­pli­ką. Pra­šom.</text:p>
        <text:p text:style-name="Roman"><text:span text:style-name="T3799">A. SKARDŽIUS</text:span><text:span text:style-name="T3800"><text:s/></text:span><text:span text:style-name="T3801">(</text:span><text:span text:style-name="T3802">MSNG</text:span><text:span text:style-name="T3803">)</text:span><text:span text:style-name="T3804">.<text:s/></text:span>Ger­bia­mas pir­mi­nin­ke, yra sta­tu­ti­nė pa­rei­ga jums Vy­riau­sy­bės va­lan­dą skelb­ti, jei­gu da­ly­vau­ja ir po­zi­ci­ja. Bet jei­gu po­zi­ci­ja ne­da­ly­vau­ja, gal­būt už­tek­tų ir 40 mi­nu­čių ar­ba pu­sės va­lan­dos opo­zi­ci­jai. Bet jūs čia pa­žei­džia­te Sta­tu­tą kaip tik ga­li­te ir kaip tik no­ri­te.<text:s/></text:p>
        <text:p text:style-name="Roman"><text:span text:style-name="T3805">PIRMININKAS.</text:span><text:s/>Pra­šom. Ger­bia­mi ko­le­gos, kvie­čiu mi­nist­rus su­sės­ti. Iš tik­rų­jų tik vie­nin­te­lis ger­bia­mas V. Mi­ta­las iš ko­a­li­ci­jos, man at­ro­do, yra už­si­ra­šęs, o vi­si ki­ti – tik iš opo­zi­ci­jos. Bent šiek tiek pro­tin­gu­mo kri­te­ri­ju­mi va­do­vau­jan­tis, vi­si yra opo­zi­ci­jos klau­sė­jai.<text:s/></text:p>
        <text:p text:style-name="Roman"/>
        <text:p text:style-name="Laikas">12.14 val.</text:p>
        <text:p text:style-name="Roman12">Vy­riau­sy­bės va­lan­da</text:p>
        <text:p text:style-name="Roman"/>
        <text:p text:style-name="Roman">Ta­da pra­de­da­me Vy­riau­sy­bės va­lan­dą. Pir­ma­sis klau­sia ger­bia­mas A. Dumb­ra­va. Pra­šom įjung­ti.</text:p>
        <text:p text:style-name="Roman"><text:span text:style-name="T3806">A. DUMBRAVA</text:span><text:span text:style-name="T3807"><text:s/></text:span><text:span text:style-name="T3808">(</text:span><text:span text:style-name="T3809">LVŽSF</text:span><text:span text:style-name="T3810">)</text:span><text:span text:style-name="T3811">.<text:s/></text:span>Ačiū, ger­bia­mas pir­mi­nin­ke. No­rė­čiau pa­klaus­ti tei­sin­gu­mo mi­nist­rę. Ger­bia­ma mi­nist­re, Vi­sa­gi­ne ge­gu­žės 7 die­ną bus or­ga­ni­zuo­ja­mas tre­čias me­rų rin­ki­mų tu­ras. Sa­ky­ki­te, ar jus ten­ki­na ta si­tu­a­ci­ja, su ku­ria su­si­du­ria Lie­tu­va? Tai yra non­sen­sas, ko ge­ro, rin­ki­mų is­to­ri­jo­je, ka­da mes nie­kaip ne­ga­li­me iš­rink­ti me­ro dėl vi­so­kių tei­si­nių da­ly­kų. Aš ži­nau, kad į mi­nis­te­ri­ją krei­pė­si Lie­tu­vos so­cia­li­nių moks­lų cen­tro Tei­sės ins­ti­tu­to tei­si­nin­kai su pra­šy­mu pa­keis­ti Bau­džia­mą­jį ko­dek­są ir Rin­ki­mų ko­dek­są. Pra­šau pa­sa­ky­ti, ar jūs pa­ti ma­no­te, kad ką nors reik­tų da­ry­ti? Ar toks tei­si­nis ni­hi­liz­mas ir to­liau tę­sis, ka­da nu­teis­ti žmo­nės ga­li vėl da­ly­vau­ti rin­ki­muo­se į tas pa­čias pa­rei­gas, ku­rias ei­da­mi jie pa­da­rė nu­si­kal­ti­mus? Kaip jums at­ro­do, ar tai yra ge­rai?</text:p>
        <text:p text:style-name="Roman"><text:span text:style-name="T3812">E. DOBROWOLSKA</text:span><text:s/><text:span text:style-name="T3813">(</text:span><text:span text:style-name="T3814">LF</text:span><text:span text:style-name="T3815">)</text:span>. Dė­ko­ju už klau­si­mą. Aš tur­būt at­sa­ky­siu pra­dė­da­ma nuo to, ką šian­dien jau tu­ri­me Bau­džia­ma­ja­me ko­dek­se. Bau­džia­ma­sis ko­dek­sas, kai kal­ba­ma apie ga­li­mas po­vei­kio prie­mo­nes, nu­ma­to jų al­ter­na­ty­vas. Ga­li­ma kal­bė­ti apie bau­džia­mo­jo po­vei­kio prie­mo­nę, kai yra ap­ri­bo­ja­ma as­me­niui tei­sė dirb­ti vals­ty­bės tar­ny­bo­je. Taip pat Bau­džia­ma­sis ko­dek­sas jau da­bar tu­ri po­vei­kio prie­mo­nę, ku­ri ga­li už­draus­ti kan­di­da­tuo­ti šiuo at­ve­ju, jei­gu mes kal­bė­tu­me apie kan­di­da­ta­vi­mą į po­li­ti­kus. Teis­mas tu­ri dis­kre­ci­ją, va­do­vau­jan­tis jau eg­zis­tuo­jan­čiu Bau­džia­muo­ju ko­dek­su, tai­ky­ti vie­ną iš jų ar­ba abi kar­tu, tai ko­men­tuo­ti teis­mo spren­di­mą, ar jis bu­vo tin­ka­mas, ar ne­tin­ka­mas ir kaip jis bu­vo aiš­ki­na­mas, ne­ga­lė­čiau vis dėl­to gerb­da­ma teis­mų ne­pri­klau­so­mu­mą. Teis­mi­nis klau­si­mas yra: ku­rio­je vie­to­je tur­būt įvy­ko tai, kas įvy­ko, nes prie­lai­das tai­ky­ti abi po­vei­kio prie­mo­nes tik­rai ga­li ir da­bar jau teis­mai.<text:s/></text:p>
        <text:p text:style-name="Roman"><text:span text:style-name="T3816">PIRMININKAS.</text:span><text:s/>Dė­ko­ju. To­liau klau­si­mą už­duos ger­bia­mas A. But­ke­vi­čius.<text:s/></text:p>
        <text:p text:style-name="Roman"><text:span text:style-name="T3817">A. BUTKEVIČIUS</text:span><text:span text:style-name="T3818"><text:s/></text:span><text:span text:style-name="T3819">(</text:span><text:span text:style-name="T3820">DFVL</text:span><text:span text:style-name="T3821">)</text:span><text:span text:style-name="T3822">.<text:s/></text:span>Dė­ko­ju, po­sė­džio pir­mi­nin­ke. Ma­no klau­si­mas fi­nan­sų mi­nis­t­rei kon­kre­čiai apie Ne­kil­no­ja­mo­jo tur­to mo­kes­čio<text:s/>įsta­ty­mo pro­jek­tą. Įsi­gi­li­nus į jū­sų pa­teik­tą in­for­ma­ci­ją, aiš­ku, dar pa­ties nau­jo įsta­ty­mo pro­jek­to ne­ma­tė­me, vis dėl­to, tai­kant ne­kil­no­ja­mo­jo tur­to mo­kes­tį, yra la­bai svar­bu iš­lai­ky­ti dvi tei­sin­gu­mo do­mi­nan­tes, tai yra ho­ri­zon­ta­li­ą­ją, nu­sta­tant ne­kil­no­ja­mo­jo tur­to ap­mo­kes­ti­ni­mo ver­tę, ir ver­ti­ka­li­ą­ją, nu­sta­tant mo­kes­čių ta­ri­fus ir­gi ap­mo­kes­ti­na­mam ne­kil­no­ja­ma­jam tur­tui. Tai yra tei­sin­gu­mo prin­ci­po lai­ky­ma­sis.<text:s/></text:p>
        <text:p text:style-name="Roman">Pa­gal jū­sų da­bar­ti­nį va­rian­tą ne­iš­lai­ko­ma nei ho­ri­zon­ta­lio­ji, nei ver­ti­ka­lio­ji. Jei­gu tai­ky­si­me me­dia­nas, pa­gal at­ski­rus ra­jo­nus, mies­tus, mies­te­lius jūs pa­si­da­ry­si­te ana­li­zę ir pa­skai­čiuo­si­te, tai reikš, kad tam tik­ro­se vie­to­vė­se jo­kio mo­kes­čio ne­mo­kės, o kai kur ra­jo­nuo­se tu­rės tą mo­kes­tį mo­kė­ti. Aš ne­ži­nau, ar ana­li­zė ne­at­lik­ta. O ver­ti­ka­lio­ji do­mi­nan­tė ro­do tai, kad gy­ve­na­ma­jam būs­tui bus vie­nas ta­ri­fas tai­ko­mas, ant­ram, tre­čiam, jei­gu tu­ri, vėl nu­sta­tys sa­vi­val­dy­bės. Tik­rai nie­kur ne­te­ko gi­liai su­si­pa­žin­ti pa­sau­ly­je, Eu­ro­po­je su to­kia tai­ko­ma tvar­ka. At­leis­ki­te.</text:p>
        <text:p text:style-name="Roman"><text:span text:style-name="T3823">G. SKAISTĖ</text:span><text:s/><text:span text:style-name="T3824">(</text:span><text:span text:style-name="T3825">TS-LKDF</text:span><text:span text:style-name="T3826">)</text:span>. Iš­ties ne­ži­nau, kur klau­si­mas, nes šiaip vi­sų… (<text:span text:style-name="T3827">Bal</text:span><text:span text:style-name="T3828">­sai sa</text:span><text:span text:style-name="T3829">­lė</text:span><text:span text:style-name="T3830">­je</text:span>)<text:s/></text:p>
        <text:p text:style-name="Roman"><text:span text:style-name="T3831">A. BUTKEVIČIUS</text:span><text:span text:style-name="T3832"><text:s/></text:span><text:span text:style-name="T3833">(</text:span><text:span text:style-name="T3834">DFVL</text:span><text:span text:style-name="T3835">)</text:span><text:span text:style-name="T3836">.<text:s/></text:span>Aš no­rė­jau pa­klaus­ti: ko­kie eks­per­tai re­ko­men­da­vo tai­ky­ti to­kią tvar­ką? Va­kar su Lie­tu­vos ban­ku dis­ku­ta­vau, tai jie šim­tu pro­cen­tų ir­gi ne­pri­ta­ria.<text:s/></text:p>
        <text:p text:style-name="Roman"><text:span text:style-name="T3837">PIRMININKAS.</text:span><text:s/>Bet lai­kas jū­sų bai­gė­si.<text:s/></text:p>
        <text:p text:style-name="Roman"><text:span text:style-name="T3838">G. SKAISTĖ</text:span><text:s/><text:span text:style-name="T3839">(</text:span><text:span text:style-name="T3840">TS-LKDF</text:span><text:span text:style-name="T3841">)</text:span>. Lie­tu­vos ban­kas tu­ri sa­vo po­zi­ci­ją. Vis dėl­to yra ap­mo­kes­ti­ni­mas ir tap­tų mu­ni­ci­pa­li­niu mo­kes­čiu, jei­gu bū­tų pri­tar­ta pro­jek­tui. Tai reiš­kia, kad mo­kes­tis yra nu­sta­to­mas sa­vi­val­dy­bės mas­tu. Tai to­je sa­vi­val­dy­bė­je pu­sė<text:s/>pir­mų būs­tų bū­tų ne­ap­mo­kes­ti­na­mi, pu­sė<text:s/>pir­mų būs­tų bū­tų ap­mo­kes­ti­na­mi. Jū­sų tei­gi­nys, kad kai ku­rio­se sa­vi­val­dy­bė­se nie­kas ne­mo­kės, tur­būt ne­ati­tin­ka tik­ro­vės, nes mo­kes­tis ke­liau­ja kon­kre­čiai sa­vi­val­dy­bei į biu­dže­tą, to­kiu at­ve­ju at­si­žvel­gia­ma į ap­lin­ką, ku­rio­je tas būs­tas yra. Ant­ram būs­tui bū­tų tai­ko­mas ta­ri­fas, ku­rį ir­gi sa­vi­val­dy­bė ga­lė­tų nu­sta­ty­ti pa­gal tam tik­rus įsta­ty­me nu­ma­ty­tus kri­te­ri­jus,<text:s/>o<text:s/>pir­mam būs­tui bū­tų tai­ko­ma leng­va­ta, leng­va­ti­nis ap­mo­kes­ti­ni­mas pa­gal pir­mą­ją me­dia­ną – iki vi­du­ri­nės tos sa­vi­val­dy­bės ver­tės bū­tų ne­ap­mo­kes­ti­na­ma, kas virš vi­du­ri­nės sa­vi­val­dy­bės ver­tės, bū­tų ap­mo­kes­ti­na­ma. Tai na­tū­ra­lu, kad to­je sa­vi­val­dy­bė­je esan­čių būs­tų ap­lin­ko­je iki vi­du­ri­nio bū­tų ne­ap­mo­kes­ti­na­ma, virš vi­du­ri­nio bū­tų ap­mo­kes­ti­na­ma. Sa­ky­ti, kad kaž­kur bus mo­kes­tis ne­mo­ka­mas, tie­siog yra ne­tie­sa.</text:p>
        <text:p text:style-name="Roman"><text:span text:style-name="T3842">PIRMININKAS.</text:span><text:s/>Dė­ko­ju. To­liau klau­si­mą už­duos ger­bia­mas A. Sy­sas. Pra­šau.</text:p>
        <text:p text:style-name="Roman"><text:span text:style-name="T3843">A. SYSAS</text:span><text:span text:style-name="T3844"><text:s/></text:span><text:span text:style-name="T3845">(</text:span><text:span text:style-name="T3846">LSDPF</text:span><text:span text:style-name="T3847">)</text:span><text:span text:style-name="T3848">.</text:span><text:s/><text:span text:style-name="T3849">Ačiū, pir</text:span><text:span text:style-name="T3850">­mi</text:span><text:span text:style-name="T3851">­nin</text:span><text:span text:style-name="T3852">­ke. Ma</text:span><text:span text:style-name="T3853">­no klau</text:span><text:span text:style-name="T3854">­si</text:span><text:span text:style-name="T3855">­mas bus švie</text:span><text:span text:style-name="T3856">­ti</text:span><text:span text:style-name="T3857">­mo mi</text:span><text:span text:style-name="T3858">­nist</text:span><text:span text:style-name="T3859">­rei. Pra</text:span><text:span text:style-name="T3860">­ei</text:span><text:span text:style-name="T3861">­tą<text:s/></text:span>ket­vir­ta­die­nį aš jos klau­siau apie spor­to fe­de­ra­ci­jų fi­nan­sa­vi­mą, ži­nau, kad mi­nist­rė pa­rei­gin­ga, ža­dė­jo pa­si­do­mė­ti. Tur­būt įsi­ti­ki­no, kad ma­no pa­sa­ky­ti žo­džiai bu­vo tei­sin­gi, kad ne pa­di­dė­jo, o su­ma­žė­jo.<text:s/></text:p>
        <text:p text:style-name="Roman">Ma­no klau­si­mas da­bar iš pa­na­šios ope­ros, apie spor­to fi­nan­sa­vi­mą, tai yra apie spor­ti­nin­kų ap­do­va­no­ji­mus. Olim­pi­nėms ir ne­olim­pi­nėms spor­to ša­koms yra tai­ko­mi skir­tin­gi kri­te­ri­jai dėl var­žy­bo­se da­ly­vau­jan­čių ša­lių skai­čiaus. Tai ma­no klau­si­mas, ko­dėl taip pa­da­ry­ta? Vy­riau­sy­bė ska­ti­na, kad lie­tu­viai ne­da­ly­vau­tų to­se var­žy­bo­se, kur da­ly­vau­ja Ru­si­jos ir Bal­ta­ru­si­jos spor­ti­nin­kai, o to­kio­se var­žy­bo­se daž­niau­siai jie da­ly­vau­ja, skai­čius 16, ne­ži­nau, ko­dėl 16, ko­dėl ne 20 pa­si­rin­ko­te kaip kri­te­ri­jų, jį rei­kė­tų su­ma­žin­ti iki 14, ta­da tik­rai ska­tin­tų ne­da­ly­vau­ti… da­ly­vau­ti ir siek­ti re­zul­ta­tų. Lau­kiu jū­sų at­sa­ky­mo.</text:p>
        <text:p text:style-name="Roman"><text:span text:style-name="T3862">J. ŠIUGŽDINIENĖ</text:span><text:span text:style-name="T3863"><text:s/></text:span><text:span text:style-name="T3864">(</text:span><text:span text:style-name="T3865">TS-LKDF</text:span><text:span text:style-name="T3866">)</text:span><text:span text:style-name="T3867">.</text:span><text:s/>Dė­kui, ko­le­ga. Tik­rai pa­si­do­mė­jau ir skai­čius tu­riu, gal­vo­jau, pri­ei­siu prie jū­sų as­me­niš­kai pa­sa­ky­ti. Taip, šiek tiek, la­bai ne­daug su­ma­žė­jo fi­nan­sa­vi­mas Orien­ta­vi­mo­si spor­to fe­de­ra­ci­jai. For­mu­lė ne­si­kei­čia, for­mu­lė au­to­ma­tiš­kai ap­skai­čiuo­ja fi­nan­sa­vi­mą, tur­būt bu­vo pras­tes­ni re­zul­ta­tai.<text:s/></text:p>
        <text:p text:style-name="Roman"><text:span text:style-name="T3868">A. SYSAS</text:span><text:span text:style-name="T3869"><text:s/></text:span><text:span text:style-name="T3870">(</text:span><text:span text:style-name="T3871">LSDPF</text:span><text:span text:style-name="T3872">)</text:span><text:span text:style-name="T3873">.</text:span><text:s/>Bu­vo ge­res­ni re­zul­ta­tai.<text:s/></text:p>
        <text:p text:style-name="Roman"><text:span text:style-name="T3874">J. ŠIUGŽDINIENĖ</text:span><text:span text:style-name="T3875"><text:s/></text:span><text:span text:style-name="T3876">(</text:span><text:span text:style-name="T3877">TS-LKDF</text:span><text:span text:style-name="T3878">)</text:span><text:span text:style-name="T3879">.</text:span><text:s/>Jūs gal gal­vo­ja­te, kad ge­res­ni, bet, ma­tyt, pa­gal kri­te­ri­jus bu­vo pras­tes­ni. 164 tūkst. už re­zul­ta­tus, 14 tūkst. 285 eu­rai už ma­siš­ku­mą (yra toks kri­te­ri­jus) ir 8 tūkst. už va­dy­bą. Tai čia ga­li­ma pa­si­žiū­rė­ti pa­čią for­mu­lę. Aš pa­tar­čiau su Spor­to agen­tū­ra de­ta­liai pa­si­žiū­rė­ti, bet tik­rai vis­kas pa­gal for­mu­lę.<text:s/></text:p>
        <text:p text:style-name="Roman">O dėl skai­čiaus, tai taip, yra nu­sta­ty­tas rei­ka­la­vi­mas, kiek tu­ri bū­ti spor­ti­nin­kų var­žy­bo­se. Aš la­bai ti­kiuo­si, kad ka­ras vie­ną die­ną baig­sis ir mes… Kaip sa­kant, dėl są­sa­jos su ka­ru ne­tu­rė­tu­me kai­ta­lio­ti kri­te­ri­jų, ku­rie yra vi­suo­ti­niai, čia tie­siog yra, kad tu­ri bū­ti 16. (<text:span text:style-name="T3880">Bal</text:span><text:span text:style-name="T3881">­sas sa</text:span><text:span text:style-name="T3882">­lė</text:span><text:span text:style-name="T3883">­je</text:span>)</text:p>
        <text:p text:style-name="Roman"><text:span text:style-name="T3884">PIRMININKAS.</text:span><text:s/>Dė­ko­ju. Ne­per­ei­ki­me jau į de­ba­tus, tai nė­ra toks žan­ras. Ačiū už at­sa­ky­mą. To­liau klau­si­mą už­duos ger­bia­mas V. Fio­do­ro­vas.</text:p>
        <text:p text:style-name="Roman"><text:span text:style-name="T3885">V. FIODOROVAS</text:span><text:span text:style-name="T3886"><text:s/></text:span><text:span text:style-name="T3887">(</text:span><text:span text:style-name="T3888">DPF</text:span><text:span text:style-name="T3889">)</text:span><text:span text:style-name="T3890">.<text:s/></text:span>Ačiū, po­sė­džio pir­mi­nin­ke. Ma­no klau­si­mas svei­ka­tos ap­sau­gos mi­nist­rui. Ne­se­niai lan­kė­mės Kė­dai­nių li­go­ni­nė­je, spren­dė­me ir kal­bė­jo­mės dėl vie­nų pro­ble­mų, gai­la, ne­tu­rė­jau to­kios ata­skai­tos, ku­rią da­bar ma­tau, šian­dien ir ži­niask­lai­do­je yra klau­si­mų apie at­ly­gi­ni­mus. 2022 me­tais gruo­džio mė­ne­sį tiek Vy­riau­sy­bė, tiek Sei­mas bu­vo ap­si­spren­dę, kad 2023 me­tams yra ski­ria­mi pa­pil­do­mi pi­ni­gai, kad me­di­ci­nos dar­buo­to­jų at­ly­gi­nimai aug­tų, taip? Vi­są lai­ką bu­vo, ke­le­ri me­tai tas au­gi­mas yra iš­lai­ko­mas, kad ga­lė­tų aug­ti at­ly­gi­ni­mai. Bet aš pa­si­i­mu da­bar Kė­dai­nių li­go­ni­nės ata­skai­tą, jo­je yra ly­gi­na­mi 2021 ir 2022 me­tai, pa­vyz­džiui, gy­dy­to­jui – mi­nus 5 eu­rai. Čia, aiš­ku, po­ky­tis nė­ra di­de­lis, bet vis tiek yra mi­nu­si­nis, ne pliu­si­nis. Slau­gos per­so­na­lui – mi­nus dau­giau ne­gu 100 eu­rų, di­de­lis po­ky­tis at­ly­gi­ni­mo pras­me. Pa­si­i­mu ad­mi­nist­ra­ci­jos pa­ly­gi­ni­mą – plius 300 eu­rų. Kaip ga­li nu­tik­ti taip, kad, net įtrau­kus įstai­gos va­do­vo at­ly­gi­ni­mą šiais me­tais, nes pra­ėju­siais me­tais bu­vo ma­žes­nis (2021 me­tais bu­vo ma­žes­nis, ly­gi­nant su 2022 me­tais), ir įstai­gos va­do­vui ski­riant be­veik 80 tūkst. eu­rų me­ti­nį at­ly­gi­ni­mą, ben­dras vi­sos li­go­ni­nės, vi­so per­so­na­lo vi­dur­kis…</text:p>
        <text:p text:style-name="Roman"><text:span text:style-name="T3891">PIRMININKAS.</text:span><text:s/>Lai­kas.</text:p>
        <text:p text:style-name="Roman"><text:span text:style-name="T3892">V. FIODOROVAS</text:span><text:span text:style-name="T3893"><text:s/></text:span><text:span text:style-name="T3894">(</text:span><text:span text:style-name="T3895">DPF</text:span><text:span text:style-name="T3896">)</text:span><text:span text:style-name="T3897">.</text:span><text:s/>…su­ma­žė­jo 30 eu­rų? Kaip taip ga­li bū­ti, kai vi­sa vals­ty­bės po­li­ti­ka au­gi­na at­ly­gi­ni­mus?</text:p>
        <text:p text:style-name="P3898"><text:span text:style-name="T3899">PIRMININKAS.</text:span><text:s/>Lai­kas.</text:p>
        <text:p text:style-name="P3900"><text:span text:style-name="T3901">A. DULKYS.</text:span><text:span text:style-name="T3902"><text:s/></text:span>Ačiū už klau­si­mą. Ma­tyt, mes ga­lė­si­me su ju­mis pa­tik­rin­ti tuos skai­čius, nes to­kie da­ly­kai ga­li nu­tik­ti tik ta­da, jei­gu ima­me duo­me­nis, ku­rie gal­būt at­spin­di vi­sai ki­tus da­ly­kus. Žiū­rė­ki­te, su­tar­ki­me taip. Jūs da­bar dis­po­nuo­ja­te kaž­ko­kiais skai­čiais. Ma­no skai­čiai yra<text:s/>to­kie, kad tiek su par­la­men­to pa­gal­ba, tiek pa­kei­tus ati­tin­ka­mus tei­sės ak­tus šiems me­tams<text:s/>kaip tik bu­vo ga­li­my­bė jau nuo sau­sio 1 die­nos vi­soms gy­dy­mo įstai­goms vis­ką pa­keis­ti, mū­sų<text:s/>vi­są sis­te­mą, kad jau nuo sau­sio 1 die­nos aug­tų 8–10 %, ir nė­ra nė vie­nos gru­pės, ku­riai tu­rė­jo ne­aug­ti. Ko­dėl jū­sų skai­čiai, da­bar iš kaž­kur pa­im­ti, ro­do, kad ten kaž­kam kaž­kas su­ma­žė­jo? Gal kaž­ko­kie prie­dai ne­įskai­čiuo­ti, gal ly­gi­na su, sa­ky­ki­me, ko­vi­do me­tu mo­kė­tais kaž­ko­kiais<text:span text:style-name="T3903"><text:s/>prie</text:span><text:span text:style-name="T3904">­dais. Ne</text:span><text:span text:style-name="T3905">­ži</text:span><text:span text:style-name="T3906">­nau. Gal su</text:span><text:span text:style-name="T3907">­tar</text:span><text:span text:style-name="T3908">­ki</text:span><text:span text:style-name="T3909">­me, kad mes tie</text:span><text:span text:style-name="T3910">­siog pa</text:span><text:span text:style-name="T3911">­žiū</text:span><text:span text:style-name="T3912">­rė</text:span><text:span text:style-name="T3913">­si</text:span><text:span text:style-name="T3914">­me, ko</text:span><text:span text:style-name="T3915">­kius jūs tuos skai</text:span><text:span text:style-name="T3916">­čius</text:span><text:s/>tu­ri­te, ir kar­tu su Vals­ty­bi­nės li­go­nių ka­sos pa­gal­ba su­si­tik­rin­si­me. Ge­rai? Bet tik­rai tu­rė­jo bū­ti au­gi­mas.</text:p>
        <text:p text:style-name="Roman"><text:span text:style-name="T3917">I. ŠIMONYTĖ</text:span><text:s/><text:span text:style-name="T3918">(</text:span><text:span text:style-name="T3919">TS-LKDF</text:span><text:span text:style-name="T3920">)</text:span>. Aš no­rė­jau tru­pu­tį pa­pil­dy­ti, bet mi­nist­ras iš es­mės pa­bai­go­je jau tai pa­sa­kė. La­bai svar­bu, kad mes ly­gin­tu­me pa­ly­gi­na­mus duo­me­nis, nes jūs pui­kiai ži­no­te, kad 2020–2021 me­tais, kai ko­vi­do pan­de­mi­jos bu­vo pats pi­kas ir tik­rai la­bai daug me­di­kų bu­vo pri­skir­ta ši­tam dar­bui, aiš­ku, pa­čios li­go­ni­nės ver­ti­no, kiek ir ku­ris, dėl to pa­pil­do­mo dar­bo ir pa­pil­do­mo krū­vio, ku­ris bu­vo su tuo su­si­jęs, bu­vo ski­ria­mi pa­pil­do­mi vi­siš­kai at­ski­ri pi­ni­gai. Klau­si­mas, ar tai skai­čia­vi­muo­se at­si­spin­di, ar tai neat­si­spin­di, nes tai nė­ra vi­siš­kai ta­pa­ti si­tu­a­ci­ja, ko­kia yra šiuo me­tu.</text:p>
        <text:p text:style-name="Roman"><text:span text:style-name="T3921">PIRMININKAS.</text:span><text:s/>Dė­ko­ju. Da­bar klau­si­mą už­duos ger­bia­mas A. Skar­džius. Pra­šau.<text:s/></text:p>
        <text:p text:style-name="Roman"><text:span text:style-name="T3922">A. SKARDŽIUS</text:span><text:s/><text:span text:style-name="T3923">(</text:span><text:span text:style-name="T3924">MSNG</text:span><text:span text:style-name="T3925">)</text:span>. Ačiū, ger­bia­mas pir­mi­nin­ke. No­rė­čiau pa­klaus­ti ener­ge­ti­kos mi­nist­ro. Eu­ro­pos Są­jun­gos ša­lys na­rės de­ri­na veiks­mus ko­or­di­nuo­da­mos du­jų įsi­gi­ji­mą 2023–2024 me­tų žie­mai. Kaip mū­sų Ener­ge­ti­kos mi­nis­te­ri­ja da­ly­vaus šio­je ko­or­di­na­ci­jo­je, nes Eu­ro­pos Są­jun­ga yra vie­na di­džiau­sių var­to­to­jų ir ga­lė­tų pa­siek­ti žen­klius su­si­ta­ri­mus dėl įper­ka­mos du­jų kai­nos, kad ne­rei­kė­tų kom­pen­suo­ti? Kaip ži­no­me, šian­die­ną Ny­der­lan­dų bir­žos kai­na yra apie 45 eu­rus<text:s/>už me­ga­vat­va­lan­dę. Tai yra apie 50 cen­tų už 1 kub. met­rą. Mes mo­ka­me su kom­pen­sa­ci­ja 2 eu­rus 50 cen­tų, jei­gu ne­bū­tų kom­pen­sa­ci­jos.<text:s/>Mūsų<text:s/>kai­na yra aukš­ta.<text:s/></text:p>
        <text:p text:style-name="Roman">Ger­bia­mas mi­nist­re, ka­da jūs at­sa­ky­si­te į klau­si­mą, ko­kia kai­na Lie­tu­va per­ka du­jas iš „Equi­no­ro“, ku­rio su­tar­tis ga­lio­ja iki 2024 me­tų pa­bai­gos? Jūs pri­ža­dė­jo­te, bet<text:s/>me­tus<text:s/>ne­su­lau­kia­me.<text:s/></text:p>
        <text:p text:style-name="Roman"><text:span text:style-name="T3926">PIRMININKAS.</text:span><text:s/>Lai­kas!</text:p>
        <text:p text:style-name="Roman"><text:span text:style-name="T3927">A. SKARDŽIUS</text:span><text:s/><text:span text:style-name="T3928">(</text:span><text:span text:style-name="T3929">MSNG</text:span><text:span text:style-name="T3930">)</text:span>. 330 mln. kub. met­rų kas me­tai. Ačiū.</text:p>
        <text:p text:style-name="Roman"><text:span text:style-name="T3931">D. KREIVYS</text:span><text:span text:style-name="T3932"><text:s/></text:span><text:span text:style-name="T3933">(</text:span><text:span text:style-name="T3934">TS-LKDF</text:span><text:span text:style-name="T3935">)</text:span><text:span text:style-name="T3936">. Eu</text:span><text:span text:style-name="T3937">­ro</text:span><text:span text:style-name="T3938">­pi</text:span><text:span text:style-name="T3939">­nė plat</text:span><text:span text:style-name="T3940">­for</text:span><text:span text:style-name="T3941">­ma pra</text:span><text:span text:style-name="T3942">­dės veik</text:span><text:span text:style-name="T3943">­ti ge</text:span><text:span text:style-name="T3944">­gu</text:span><text:span text:style-name="T3945">­žės mė</text:span><text:span text:style-name="T3946">­ne</text:span><text:span text:style-name="T3947">­sį. Lie</text:span><text:span text:style-name="T3948">­tu</text:span><text:span text:style-name="T3949">­va yra pa</text:span><text:span text:style-name="T3950">­tei</text:span><text:span text:style-name="T3951">­ku</text:span><text:span text:style-name="T3952">­si pa</text:span><text:span text:style-name="T3953">­raiš</text:span><text:span text:style-name="T3954">­ką da</text:span><text:span text:style-name="T3955">­ly</text:span><text:span text:style-name="T3956">­vau</text:span><text:span text:style-name="T3957">­ti šiuo</text:span><text:span text:style-name="T3958">­se pir</text:span><text:span text:style-name="T3959">­ki</text:span><text:span text:style-name="T3960">­muo</text:span><text:span text:style-name="T3961">­se. Taip pat no</text:span><text:span text:style-name="T3962">­riu at</text:span><text:span text:style-name="T3963">­kreip</text:span><text:span text:style-name="T3964">­ti dė</text:span><text:span text:style-name="T3965">­me</text:span><text:span text:style-name="T3966">­sį, kad Lie</text:span><text:span text:style-name="T3967">­tu</text:span><text:span text:style-name="T3968">­vos bui</text:span><text:span text:style-name="T3969">­ti</text:span><text:span text:style-name="T3970">­nis var</text:span><text:span text:style-name="T3971">­to</text:span><text:span text:style-name="T3972">­ji</text:span><text:span text:style-name="T3973">­mas, ku</text:span><text:span text:style-name="T3974">­ris yra ga</text:span><text:span text:style-name="T3975">­ran</text:span><text:span text:style-name="T3976">­tuo</text:span><text:span text:style-name="T3977">­ja</text:span><text:span text:style-name="T3978">­mas ir tie</text:span><text:span text:style-name="T3979">­kia</text:span><text:span text:style-name="T3980">­mas vals</text:span><text:span text:style-name="T3981">­ty</text:span><text:span text:style-name="T3982">­bės, nė</text:span><text:span text:style-name="T3983">­ra di</text:span><text:span text:style-name="T3984">­de</text:span><text:span text:style-name="T3985">­lis, to</text:span><text:span text:style-name="T3986">­dėl įsi</text:span><text:span text:style-name="T3987">­trau</text:span><text:span text:style-name="T3988">­ki</text:span><text:span text:style-name="T3989">­mas ko</text:span><text:span text:style-name="T3990">­mer</text:span><text:span text:style-name="T3991">­ci</text:span><text:span text:style-name="T3992">­nių įmo</text:span><text:span text:style-name="T3993">­nių, ku</text:span><text:span text:style-name="T3994">­rios nau</text:span><text:span text:style-name="T3995">­do</text:span><text:span text:style-name="T3996">­ja dau</text:span><text:span text:style-name="T3997">­giau du</text:span><text:span text:style-name="T3998">­jų, taip pat yra la</text:span><text:span text:style-name="T3999">­bai ska</text:span><text:span text:style-name="T4000">­tin</text:span><text:span text:style-name="T4001">­ti</text:span><text:span text:style-name="T4002">­nas. Tai tiek.<text:s/></text:span></text:p>
        <text:p text:style-name="P4003">O dėl „Equi­no­ro“ du­jų, tai kai­na yra di­na­mi­nė, ji­nai nuo­lat kin­ta pa­gal for­mu­lę. Aš tos for­mu­lės jums čia ne­pa­sa­ky­siu.<text:s/></text:p>
        <text:p text:style-name="Roman"><text:span text:style-name="T4004">PIRMININKAS.</text:span><text:span text:style-name="T4005"><text:s/>Dė</text:span><text:span text:style-name="T4006">­ko</text:span><text:span text:style-name="T4007">­ju. Da</text:span><text:span text:style-name="T4008">­bar klau</text:span><text:span text:style-name="T4009">­si</text:span><text:span text:style-name="T4010">­mą už</text:span><text:span text:style-name="T4011">­duos ger</text:span><text:span text:style-name="T4012">­bia</text:span><text:span text:style-name="T4013">­mas V. Mi</text:span><text:span text:style-name="T4014">­ta</text:span><text:span text:style-name="T4015">­las. Pra</text:span><text:span text:style-name="T4016">­šau.</text:span></text:p>
        <text:p text:style-name="Roman"><text:span text:style-name="T4017">V. MITALAS</text:span><text:span text:style-name="T4018"><text:s/></text:span><text:span text:style-name="T4019">(</text:span><text:span text:style-name="T4020">LF</text:span><text:span text:style-name="T4021">)</text:span><text:span text:style-name="T4022">. Dė</text:span><text:span text:style-name="T4023">­ko</text:span><text:span text:style-name="T4024">­ju, ger</text:span><text:span text:style-name="T4025">­bia</text:span><text:span text:style-name="T4026">­mas pir</text:span><text:span text:style-name="T4027">­mi</text:span><text:span text:style-name="T4028">­nin</text:span><text:span text:style-name="T4029">­ke. Ačiū už ga</text:span><text:span text:style-name="T4030">­li</text:span><text:span text:style-name="T4031">­my</text:span><text:span text:style-name="T4032">­bę pa</text:span><text:span text:style-name="T4033">­klaus</text:span><text:span text:style-name="T4034">­ti. Aš no</text:span><text:span text:style-name="T4035">­rė</text:span><text:span text:style-name="T4036">­čiau ger</text:span><text:span text:style-name="T4037">­bia</text:span><text:span text:style-name="T4038">­mam kul</text:span><text:span text:style-name="T4039">­tū</text:span><text:span text:style-name="T4040">­ros mi</text:span><text:span text:style-name="T4041">­nist</text:span><text:span text:style-name="T4042">­rui už</text:span><text:span text:style-name="T4043">­duo</text:span><text:span text:style-name="T4044">­ti klau</text:span><text:span text:style-name="T4045">­si</text:span><text:span text:style-name="T4046">­mą.<text:s/></text:span></text:p>
        <text:p text:style-name="P4047">Ar jums, kaip kul­tū­ros mi­nist­rui, kaip na­riui Vy­riau­sy­bės, ku­ri de­da vi­sas pa­stan­gas pa­dė­ti Uk­rai­nai ir uk­rai­nie­čiams, yra pri­im­ti­ni jū­sų ku­ruo­ja­mos Vals­ty­bi­nės kal­bos ins­pek­ci­jos va­do­vo pa­reiš­ki­mai ir ins­pek­ci­jos ins­pek­tū­ros, ku­rių me­tu ža­da­ma tik­rin­ti Uk­rai­nos ka­ro pa­bė­gė­lius Lie­tu­vo­je, kaip jie ge­rai mo­ka lie­tu­vių kal­bą, pa­li­kę sa­vo na­mus, sa­vo šei­mas Uk­rai­no­je? Ar ta in­ten­ci­ja at­ro­do lo­giš­ka šiems žmo­nėms, ku­rie ir taip sa­vo kas­die­ny­bė­je tu­ri di­de­lių pro­ble­mų ir net tur­būt, rei­kia pa­sa­ky­ti, eg­zis­ten­ci­nių iš­šū­kių, da­bar im­ti ir pri­ka­bin­ti dar vie­ną pro­ble­mą prie jų pro­ble­mų są­ra­šo gra­si­nant įpa­rei­go­ji­mu lai­ky­ti eg­za­mi­ną? Ar jums taip pat at­ro­do pa­grįs­ti tei­gi­niai, o gal esa­te kaž­kur gir­dė­jęs, kad kaž­kas Lie­tu­vo­je yra pa­sa­kęs (ar nu­ty­li­mai) – pri­ima uk­rai­nie­čius kaip eko­no­mi­nę mė­są? Jei­gu ne, tai gal ką nors pla­nuo­ja­te da­ry­ti? Ačiū.</text:p>
        <text:p text:style-name="Roman"><text:span text:style-name="T4048">S. KAIRYS.</text:span><text:span text:style-name="T4049"><text:s/>Ačiū už klau</text:span><text:span text:style-name="T4050">­si</text:span><text:span text:style-name="T4051">­mą. Va</text:span><text:span text:style-name="T4052">­kar vie</text:span><text:span text:style-name="T4053">­šai ko</text:span><text:span text:style-name="T4054">­men</text:span><text:span text:style-name="T4055">­ta</text:span><text:span text:style-name="T4056">­vau, kad man ne</text:span><text:span text:style-name="T4057">­su</text:span><text:span text:style-name="T4058">­pran</text:span><text:span text:style-name="T4059">­ta</text:span><text:span text:style-name="T4060">­mi to</text:span><text:span text:style-name="T4061">­kie ins</text:span><text:span text:style-name="T4062">­pek</text:span><text:span text:style-name="T4063">­ci</text:span><text:span text:style-name="T4064">­jos va</text:span><text:span text:style-name="T4065">­do</text:span><text:span text:style-name="T4066">­vo tei</text:span><text:span text:style-name="T4067">­gi</text:span><text:span text:style-name="T4068">­niai. Man ne</text:span><text:span text:style-name="T4069">­su</text:span><text:span text:style-name="T4070">­pran</text:span><text:span text:style-name="T4071">­ta</text:span><text:span text:style-name="T4072">­ma, kaip ši ins</text:span><text:span text:style-name="T4073">­pek</text:span><text:span text:style-name="T4074">­ci</text:span><text:span text:style-name="T4075">­ja, bū</text:span><text:span text:style-name="T4076">­da</text:span><text:span text:style-name="T4077">­ma pa</text:span><text:span text:style-name="T4078">­val</text:span><text:span text:style-name="T4079">­di Kul</text:span><text:span text:style-name="T4080">­tū</text:span><text:span text:style-name="T4081">­ros mi</text:span><text:span text:style-name="T4082">­nis</text:span><text:span text:style-name="T4083">­te</text:span><text:span text:style-name="T4084">­ri</text:span><text:span text:style-name="T4085">­jai,<text:s/></text:span>ra­šo raš­tus, for­mu­luo­ja tam tik­ras po­zi­ci­jas, krei­pia­si į Sei­mo ko­mi­te­tą, krei­pia­si į tris ki­tas mi­nis­te­ri­jas, Kul­tū­ros mi­nis­te­ri­ją iš es­mės pa­lik­da­ma už bor­to. Ir aš ne­ma­nau, kad po­li­ti­kos for­ma­vi­mas yra ir­gi bū­tent ins­pek­ci­jos funk­ci­ja, tuo la­biau kad Vy­riau­sy­bė sa­vo lai­ki­nais spren­di­mais ir spren­džia tas pro­ble­mas, ku­rios gal kaž­kiek ne­su­tam­pa su pa­čiu Kal­bos įsta­ty­mu. Ma­no gal­va, įsta­ty­mą žiū­rė­ti yra vie­na, bet į ben­drą pa­veiks­lą yra vi­sai kas ki­ta. Su šiuo va­do­vu ir šian­dien dar lau­kia po­kal­bis, tru­pu­tį pa­si­tik­rin­ti, ar vie­no­dai ma­to­me si­tu­a­ci­ją, ar vie­no­dai vis­ką su­pran­ta­me, nes, kaip ir va­kar mi­nė­jau, ne kal­ba yra pa­vo­ju­je, o žmo­nės.<text:s/></text:p>
        <text:p text:style-name="Roman"><text:span text:style-name="T4086">PIRMININKAS.</text:span><text:s/>Dė­ko­ju. Klau­si­mą už­duos D. Ke­pe­nis. Pra­šom.</text:p>
        <text:p text:style-name="Roman"><text:span text:style-name="T4087">D. KEPENIS</text:span><text:s/><text:span text:style-name="T4088">(</text:span><text:span text:style-name="T4089">LVŽSF</text:span><text:span text:style-name="T4090">)</text:span>. Dė­ko­ju. Ger­bia­mas svei­ka­tos mi­nist­re, jums ne nau­jie­na, ko­kią grės­mę žmo­nių svei­ka­tai da­ro per­tek­li­nio cuk­raus var­to­ji­mas. Tai yra sti­chi­nė ne­lai­mė, ku­ri vei­kia ne tik su­au­gu­siuo­sius, ypač ši grės­mė lie­čia mū­sų au­gan­čią kar­tą, mū­sų vai­kų svei­ka­tą. Ven­gi… Sal­dūs spal­vo­ti gė­ri­mai, sal­du­my­nai da­bar ta­po jau ma­ni­ja.<text:s/></text:p>
        <text:p text:style-name="Roman">Aš da­bar ne­kal­bu apie tai, kad ir pri­ei­na­mu­mas spor­to bū­re­lių, spor­to in­fra­struk­tū­ra ne­ge­rė­ja, kad au­ga nar­ko­ti­kų var­to­ji­mas, ypač da­bar jū­sų ko­a­li­ci­jos dė­ka. Bet tik­rai ne­sun­ku su­val­dy­ti per­tek­li­nį cuk­rų, ku­rio pra­mo­nė de­da vi­sur, kur tik ga­li­me jį ras­ti. Ko­kių prie­mo­nių ar­ti­miau­siu me­tu as­me­niš­kai jūs, jū­sų mi­nis­te­ri­ja ža­da im­tis, kad su­ma­žin­tų per­tek­li­nio cuk­raus var­to­ji­mą, kaip di­džiu­lės grės­mės mū­sų vai­kų svei­ka­tai pro­ble­mą? Ačiū.<text:s/></text:p>
        <text:p text:style-name="Roman"><text:span text:style-name="T4091">A. DULKYS.</text:span><text:s/><text:span text:style-name="T4092">Su</text:span><text:span text:style-name="T4093">­pra</text:span><text:span text:style-name="T4094">­tau. Vie</text:span><text:span text:style-name="T4095">­toj cuk</text:span><text:span text:style-name="T4096">­raus fab</text:span><text:span text:style-name="T4097">­ri</text:span><text:span text:style-name="T4098">­ko, ne</text:span><text:span text:style-name="T4099">­ži</text:span><text:span text:style-name="T4100">­nau ką, vak</text:span><text:span text:style-name="T4101">­ci</text:span><text:span text:style-name="T4102">­nas ga</text:span><text:span text:style-name="T4103">­min</text:span><text:span text:style-name="T4104">­si</text:span><text:span text:style-name="T4105">­me.<text:s/></text:span>Ar­ti­miau­sia mū­sų prie­mo­nė, ma­nau, jums pa­tiks. Šį penk­ta­die­nį kvie­čia­me vi­sus į laip­ti­nių var­žy­tu­ves. Kvie­si­me vi­są vie­šą­jį sek­to­rių ir jau­ni­mą, ku­ris… Na, mū­sų pa­aug­liai ne­daug kuo čia ski­ria­si nuo Eu­ro­pos pa­aug­lių, bet vė­liau, kai tam­pa­me su­au­gę, mes lė­ti­na­me ju­dė­ji­mą. Tai nuo šio penk­ta­die­nio pra­si­dės la­bai ak­ty­vi ak­ci­ja vi­sur nau­do­tis tik laip­ti­nė­mis, ma­žiau lif­tais, dau­giau ju­dė­ti. Tai da­rys sa­vo pa­vyz­džiu šį penk­ta­die­nį ry­te ir mi­nist­ras. Jūs ir­gi ga­li­te pri­si­jung­ti ta­da. Aš ma­nau, kad tai yra kur kas ge­res­nė prie­mo­nė nei fab­ri­ko už­da­ry­mas. Ačiū.<text:s/></text:p>
        <text:p text:style-name="Roman"><text:span text:style-name="T4106">PIRMININKAS.</text:span><text:s/>Dė­ko­ju. Klau­si­mą už­duos ger­bia­mas K. Ma­žei­ka. Pra­šom.<text:s/></text:p>
        <text:p text:style-name="Roman"><text:span text:style-name="T4107">K. MAŽEIKA</text:span><text:span text:style-name="T4108"><text:s/></text:span><text:span text:style-name="T4109">(</text:span><text:span text:style-name="T4110">DFVL</text:span><text:span text:style-name="T4111">)</text:span><text:span text:style-name="T4112">.<text:s/></text:span>Ačiū, ger­bia­mas po­sė­džio pir­mi­nin­ke. Aš tu­rė­jau ki­tą klau­si­mą, bet daug klau­si­mų prem­je­rė ke­lia, ką jūs kal­bė­jo­te apie tą stu­di­ją. Tur­būt jūs ži­no­te, kiek ji kai­na­vo. Jei­gu ne­ži­no­te, tai ga­lė­si­te įvar­din­ti, kiek ten tų kot­le­tų por­ci­jų iš­ei­tų. Bet jei­gu ne­pa­si­ti­ki­te skai­čiais, ku­rie to­je stu­di­jo­je yra, ir kad iš to bu­vo iš­leis­ti pi­ni­gai ir nie­kaip jų nesu­si­grą­žin­ta, tai vis dėl­to, jei­gu tuos skai­čius mi­nist­ras pa­tei­kia Vy­riau­sy­bei per Vy­riau­sy­bės pa­si­ta­ri­mą<text:span text:style-name="T4113"><text:s/>ir po</text:span><text:span text:style-name="T4114">­sė</text:span><text:span text:style-name="T4115">­dį, bet Vy</text:span><text:span text:style-name="T4116">­riau</text:span><text:span text:style-name="T4117">­sy</text:span><text:span text:style-name="T4118">­bė jais ne</text:span><text:span text:style-name="T4119">­si</text:span><text:span text:style-name="T4120">­re</text:span><text:span text:style-name="T4121">­mia, at</text:span><text:span text:style-name="T4122">­me</text:span><text:span text:style-name="T4123">­ta, tai ar tas… Jei</text:span><text:span text:style-name="T4124">­gu ne</text:span><text:span text:style-name="T4125">­pa</text:span><text:span text:style-name="T4126">­si</text:span><text:span text:style-name="T4127">­ti</text:span><text:span text:style-name="T4128">­ki</text:span><text:span text:style-name="T4129">­te skai</text:span><text:span text:style-name="T4130">­čiais,</text:span><text:s/>ar vis dar pa­si­ti­ki­te mi­nist­ru?<text:s/></text:p>
        <text:p text:style-name="Roman"><text:span text:style-name="T4131">I. ŠIMONYTĖ</text:span><text:s/><text:span text:style-name="T4132">(</text:span><text:span text:style-name="T4133">TS-LKDF</text:span><text:span text:style-name="T4134">)</text:span>. Kaip ten sa­ko: kas apie ką, o kaž­kas apie pir­tį. Tai jūs pa­na­šiai vi­sa­da, kur su­kęs, kur ne­su­kęs, vi­sa­da apie tą pa­tį mi­nist­rą. Mi­nis­te­ri­ja mums pa­tei­kė už­sa­ky­tą stu­di­ją, nes ir bu­vo toks spren­di­mas už­sa­ky­ti stu­di­ją. Kiek kai­na­vo? Tur­būt 30 tūkst. (<text:span text:style-name="T4135">Bal</text:span><text:span text:style-name="T4136">­sai sa</text:span><text:span text:style-name="T4137">­lė</text:span><text:span text:style-name="T4138">­je: „Oho</text:span><text:span text:style-name="T4139">!</text:span><text:span text:style-name="T4140">“<text:s/></text:span>) Su ši­tuo<text:s/>„oho“<text:s/>aš su­tin­ku, nes ko­ky­bės po­žiū­riu aš tur­būt pa­na­šiai iš<text:s/><text:span text:style-name="T4141">pa</text:span><text:span text:style-name="T4142">­lu</text:span><text:span text:style-name="T4143">­bins</text:span><text:span text:style-name="T4144">­ko</text:span><text:s/>nu­ka­bin­tų skai­čių ga­lė­čiau pa­ra­šy­ti stu­di­ją taip pat.<text:s/></text:p>
        <text:p text:style-name="Roman">Ne­ži­nau, kas yra stu­di­jos ren­gė­jai, ir man yra vi­siš­kai ne­įdo­mu, bet iš­ve­džio­ji­mai, ku­rie yra ten iš­dės­ty­ti, kad tai maž­daug yra toks ver­slas, ku­ris BVP mū­sų struk­tū­ro­je yra kaž­kaip toks reikš­min­gas, kad mes čia tu­ri­me kal­bė­ti apie šim­tus ir gal­būt ke­lis šim­tus mi­li­jo­nų, ne­pyki­te, bet man tie­siog ne­iš­ei­na va­do­vau­tis tuo, kur aki­vaiz­du, kad tei­gi­niai, taip pa­sa­ky­siu, pri­temp­ti.<text:s/></text:p>
        <text:p text:style-name="Roman">Že­mės ūkio mi­nis­te­ri­ja ne­pa­sa­kė, kad tai yra jų skai­čiai ar kad jie už tai pri­si­i­ma at­sa­ko­my­bę. Tai ir bu­vo pa­teik­ta kaip stu­di­ja. Bet tuo­met ko­dėl už­tru­ko Vy­riau­sy­bės iš­va­dos ren­gi­mas? To­dėl ir už­tru­ko, kad kai bu­vo tar­pins­ti­tu­ci­nis de­ri­ni­mas, bu­vo daug žmo­nių, ku­rie kves­tio­na­vo tuos skai­čius, eko­no­mis­tų ne­ma­žai ir ki­tų ana­li­ti­kų. Tie skai­čiai bu­vo kves­tio­nuo­ja­mi ir die­nų ga­le vis dėl­to bu­vo nu­spręs­ta, kad mes va­do­vau­si­mės tuo, kas yra ob­jek­ty­vu, tai yra Sta­tis­ti­kos de­par­ta­men­to duo­me­ni­mis, Duo­me­nų agen­tū­ros fi­nan­si­nė­mis ata­skai­to­mis ir taip to­liau, ir pa­na­šiai. Man la­bai gai­la, kad, sa­ky­čiau, čia nė­ra pro­tin­giau­siai iš­leis­ti pi­ni­gai. Tik tiek, kad jie bu­vo at­rink­ti, spė­ju, pa­gal vie­šo­jo pir­ki­mo pro­ce­dū­rą, o jau ko­ky­bę įver­tin­ti pa­pras­tai tik<text:s/><text:span text:style-name="T4145">post fac</text:span><text:span text:style-name="T4146">­tum</text:span><text:span text:style-name="T4147"><text:s/></text:span>pa­vyks­ta to­kiais at­ve­jais. Ačiū.</text:p>
        <text:p text:style-name="Roman"><text:span text:style-name="T4148">PIRMININKAS.</text:span><text:s/>Dė­ko­ju. Klau­si­mą už­duos ger­bia­mas K. Vil­kaus­kas. Pra­šom.<text:s/></text:p>
        <text:p text:style-name="Roman"><text:span text:style-name="T4149">K. VILKAUSKAS</text:span><text:s/><text:span text:style-name="T4150">(</text:span><text:span text:style-name="T4151">LSDPF</text:span><text:span text:style-name="T4152">)</text:span>. Ačiū, ger­bia­mas po­sė­džio pir­mi­nin­ke. Klau­si­mas vi­daus rei­ka­lų mi­nist­rei. Ger­bia­ma mi­nist­re, kaip se­ka­si vyk­dy­ti cen­tra­li­zuo­tą nu­si­kals­ta­mu­mo pre­ven­ci­ją? Kai bu­vo at­ve­jų dėl smur­to su pa­aug­liais, kai gir­di­me, kad Klai­pė­dos mo­kyk­lo­se iš sep­ty­nių še­šio­se ran­da­ma nar­ko­ti­kų pėd­sa­kų, jūs tei­gė­te, kad po ši­to už­si­im­si­te tuo ak­ty­viau ir im­si­tės kon­kre­čių prie­mo­nių. Kad ne­bū­tų vien tik klau­si­mas, bet pa­siū­ly­mai, tai skam­ba ir iš mū­sų kon­fe­ren­ci­jos, ku­rią or­ga­ni­za­vo­me anks­čiau, da­ly­viai siū­lo at­gai­vin­ti ne­pil­na­me­čių ins­pek­to­rių… Jie bu­vo apy­lin­kių ins­pek­to­riai, tai ga­lė­tų bū­ti prie se­niū­ni­jų ins­pek­to­riai, ku­rie vyk­dy­tų tą kon­kre­čiai, ope­ra­ty­viai ir grei­tai. Ačiū iš anks­to už at­sa­ky­mus.</text:p>
        <text:p text:style-name="Roman"><text:span text:style-name="T4153">A. BILOTAITĖ</text:span><text:span text:style-name="T4154"><text:s/></text:span><text:span text:style-name="T4155">(</text:span><text:span text:style-name="T4156">TS-LKDF</text:span><text:span text:style-name="T4157">)</text:span><text:span text:style-name="T4158">.<text:s/></text:span>La­bai ačiū už tik­rai svar­bų klau­si­mą. No­riu pa­sa­ky­ti, kad Vi­daus rei­ka­lų mi­nis­te­ri­ja yra pa­ren­gu­si<text:s/>nau­ją<text:s/>nu­si­kals­ta­mu­mo pre­ven­ci­jos mo­de­lį ir jis tu­rė­tų ke­liau­ti, šiuo me­tu jau yra de­ri­na­mas tarp ins­ti­tu­ci­jų ir tu­rė­tų bū­ti ar­ti­miau­siu me­tu Vy­riau­sy­bė­je svars­to­mas. Aš ti­kiuo­si pri­ta­ri­mo, ta­da ke­liaus į par­la­men­tą. No­riu pa­brėž­ti, kas su­si­ję su nu­si­kals­ta­ma vei­ka, daž­niau­siai yra ta­pa­ti­na­ma tik su po­li­ci­jos funk­ci­ja, kad ji yra už tai at­sa­kin­ga, bet vi­si su­pran­ta­me, kad čia tu­rė­tų bū­ti įtrau­kia­ma dau­giau ins­ti­tu­ci­jų, ku­rios tik­rai yra su­si­ju­sios, tai yra ir švie­ti­mas, ir so­cia­li­niai rei­ka­lai. To­dėl la­bai ti­ki­mės, kad šis nau­jas mo­de­lis leis įtrauk­ti. O vi­so mo­de­lio es­mė yra ta, kad kiek­vie­na sa­vi­val­dy­bė tu­ri, ma­tyt, skir­tin­gą sa­vo kri­mi­no­ge­ni­nę si­tu­a­ci­ją ir kiek­vie­nu at­ve­ju tu­ri bū­ti tai­ko­mi skir­tin­gi me­to­dai, skir­tin­gos prie­mo­nės, skir­tin­gų ins­ti­tu­ci­jų įsi­trau­ki­mas. Aš la­bai ti­kiuo­si to po­stū­mio.<text:s/></text:p>
        <text:p text:style-name="Roman">O kas su­si­ję su nar­ko­ti­nė­mis me­džia­go­mis, kas da­bar, kaip ma­to­me, pa­aiš­kė­jo at­li­kus Na­cio­na­li­niam<text:s/>svei­ka­tos cen­trui ty­ri­mą mo­kyk­lo­se, pa­ma­tė­me, kad yra to­kios in­for­ma­ci­jos apie tai, kad to­kia pro­ble­ma yra. Tik­rai tu­rė­jau po­kal­bį su Po­li­ci­jos de­par­ta­men­tu, kon­kre­čiai su ge­ne­ra­li­niu ko­mi­sa­ru, ir ge­ne­ra­li­nis ko­mi­sa­ras yra pa­ve­dęs sa­vo pa­da­li­niams im­tis tam tik­rų pa­pil­do­mų prie­mo­nių, pir­miau­sia tam tik­rų pre­ven­ci­nių prie­mo­nių, pa­pil­do­mo pat­ru­liavimo bū­tent prie mo­kyk­lų. Taip pat dė­lio­ja­mės, ar­ti­miau­siu me­tu tu­rė­si­me pla­nus apie tar­pins­ti­tu­ci­nį pa­si­ta­ri­mą, ką ga­li­ma bū­tų pa­da­ry­ti šio­je sri­ty­je įtrau­kiant ir ki­tas ins­ti­tu­ci­jas, ku­rios at­lie­ka tuos ty­ri­mus, švie­ti­mo įstai­gas, tą pa­tį Na­cio­na­li­nį svei­ka­tos cen­trą tam, kad ma­ty­tu­me vi­są pa­veiks­lą.<text:s/></text:p>
        <text:p text:style-name="Roman">Bet jei kal­bė­tu­me apie nar­ko­ti­nes me­džia­gas stam­biu mas­tu, aš tik­rai no­riu pa­žy­mė­ti po­li­ci­jos di­de­lį dar­bą, kuris yra su­si­jęs<text:s/>su di­de­liu nu­si­kals­ta­mu­mu, tai per­nai<text:s/>10<text:s/>to­nų nar­ko­ti­nių me­džia­gų bu­vo iš­im­ta mū­sų tar­ny­bų dė­ka,<text:s/>dėl<text:s/>efek­ty­vaus jų dar­bo. Bet aš ti­kiu, taip, mes tik­rai dar pa­stip­rin­si­me ir, kas su­si­ję su mū­sų vai­kais, mū­sų vai­kų sau­gu­mu, tai yra pri­ori­te­tas. Tik­rai dirb­si­me tuo klau­si­mu dar in­ten­sy­viau ir in­ten­sy­viau.</text:p>
        <text:p text:style-name="Roman"><text:span text:style-name="T4159">PIRMININKAS.</text:span><text:s/>Dė­ko­ju. Klau­si­mą už­duos ger­bia­mas V. Val­kiū­nas. Pra­šom.<text:s/></text:p>
        <text:p text:style-name="Roman"><text:span text:style-name="T4160">V. VALKIŪNAS</text:span><text:s/><text:span text:style-name="T4161">(</text:span><text:span text:style-name="T4162">DPF</text:span><text:span text:style-name="T4163">)</text:span>. Ačiū, Pau­liau, už su­teik­tą žo­dį. Ma­no klau­si­mas kraš­to ap­sau­gos mi­nist­rui. Pri­si­de­du prie Ame­ri­kos ge­ne­ro­lo kri­ti­kos dėl, taip sa­kant, veiks­nu­mo, ne­veiks­nu­mo. Ma­no klau­si­mas, štai po­li­go­nai 30 ki­lo­met­rų nuo ma­no­mo prie­šo, in­fra­struk­tū­ra, til­tai, ar at­lai­kys 70 to­nų krū­vį? Tu­ri at­lai­ky­ti. Kur ben­dra­dar­bia­vi­mas su Lat­vi­ja pa­sie­nio zo­no­se? Bir­žų ta gy­ny­bos zo­na tu­ri bū­ti Bir­žų ra­jo­nas, Ro­kiš­kio, Za­ra­sų ra­jo­nas, o ne 30 ki­lo­met­rų nuo nu­ma­to­mo prie­šo. Ir ant tų upių tu­ri bū­ti til­tai, ku­riais tech­ni­ka ga­lė­tų<text:s/>va­žiuo­ti, ma­nev­rin­gu­mas. Po­ne mi­nist­re, koks čia rei­ka­las dėl to­kio ne­veiks­nu­mo…</text:p>
        <text:p text:style-name="Roman"><text:span text:style-name="T4164">PIRMININKAS.</text:span><text:s/>Lai­kas.</text:p>
        <text:p text:style-name="Roman"><text:span text:style-name="T4165">V. VALKIŪNAS</text:span><text:span text:style-name="T4166"><text:s/></text:span><text:span text:style-name="T4167">(</text:span><text:span text:style-name="T4168">DPF</text:span><text:span text:style-name="T4169">)</text:span>. …dar­bų imi­ta­ci­jos ir gy­ve­ni­mo, klai­dų? Ačiū.</text:p>
        <text:p text:style-name="Roman"><text:span text:style-name="T4170">A. ANUŠAUSKAS</text:span><text:span text:style-name="T4171"><text:s/></text:span><text:span text:style-name="T4172">(</text:span><text:span text:style-name="T4173">TS-LKDF</text:span><text:span text:style-name="T4174">)</text:span><text:span text:style-name="T4175">.<text:s/></text:span>Ne­su­pra­tau klau­si­mo, nes iš tik­rų­jų ne­ži­nau, jūs su Lat­vi­ja ruo­šia­tės ka­riau­ti ar su kuo? Šiuo at­ve­ju ma­no at­sa­ky­mas bū­tų toks: ne­da­ry­ki­te ope­ra­ty­vi­nių pla­nų už ka­riuo­me­nę, už ka­riš­kius. Nei jūs ka­riau­si­te, nei ką, ka­riuo­me­nė ka­riaus, Lie­tu­vos žmo­nės, ku­rie bus mo­bi­li­zuo­ti.<text:s/></text:p>
        <text:p text:style-name="Roman">Jei­gu kal­bė­tu­me apie ka­ri­nį mo­bi­lu­mą, apie ke­lius, til­tus, taip, tai yra rim­tas klau­si­mas, bet jis yra spren­džia­mas. Šiuo at­ve­ju pas­ku­ti­niai spren­di­mai yra ir bus nu­kreip­ti bū­tent į ka­ri­nio mo­bi­lu­mo klau­si­mą, kad bū­tų pri­va­žia­vi­mo ke­liai prie ka­ri­nių po­li­go­nų, kad bū­tų stip­ri­na­mi ir ge­ri­na­mi tie ke­liai, ku­rie ei­na link Lie­tu­vos pa­sie­nio su Len­ki­ja ir nuo Len­ki­jos pu­sės. Tai yra bū­tent ka­riuo­me­nė da­ly­vau­ja tuos pri­ori­te­tus nu­sta­tant ir spren­džiant. Šiuo at­ve­ju aš siū­lau jums to­liau su Lat­vi­ja ne­ka­riau­ti, su­da­ry­ki­te tai­kos su­tar­tį. Aš ma­nau, kad at­sa­kiau į ant­rą­ją jū­sų klau­si­mo da­lį.</text:p>
        <text:p text:style-name="Roman"><text:span text:style-name="T4176">PIRMININKAS.</text:span><text:s/>Dė­ko­ju. To­liau klau­si­mą už­duos ger­bia­mas A. Ged­vi­las. Pra­šau.</text:p>
        <text:p text:style-name="Roman"><text:span text:style-name="T4177">A. GEDVILAS</text:span><text:span text:style-name="T4178"><text:s/></text:span><text:span text:style-name="T4179">(</text:span><text:span text:style-name="T4180">MSNG</text:span><text:span text:style-name="T4181">)</text:span><text:span text:style-name="T4182">. Ger</text:span><text:span text:style-name="T4183">­bia</text:span><text:span text:style-name="T4184">­ma švie</text:span><text:span text:style-name="T4185">­ti</text:span><text:span text:style-name="T4186">­mo mi</text:span><text:span text:style-name="T4187">­nist</text:span><text:span text:style-name="T4188">­re, pra</text:span><text:span text:style-name="T4189">­ėju</text:span><text:span text:style-name="T4190">­sią sa</text:span><text:span text:style-name="T4191">­vai</text:span><text:span text:style-name="T4192">­tę ša</text:span><text:span text:style-name="T4193">­lies gim</text:span><text:span text:style-name="T4194">­na</text:span><text:span text:style-name="T4195">­zi</text:span><text:span text:style-name="T4196">­jų va</text:span><text:span text:style-name="T4197">­do</text:span><text:span text:style-name="T4198">­vai rin</text:span><text:span text:style-name="T4199">­ko</text:span><text:span text:style-name="T4200">­si į Lie</text:span><text:span text:style-name="T4201">­tu</text:span><text:span text:style-name="T4202">­vos gim</text:span><text:span text:style-name="T4203">­na</text:span><text:span text:style-name="T4204">­zi</text:span><text:span text:style-name="T4205">­jų aso</text:span><text:span text:style-name="T4206">­cia</text:span><text:span text:style-name="T4207">­ci</text:span><text:span text:style-name="T4208">­jos kon</text:span><text:span text:style-name="T4209">­fe</text:span><text:span text:style-name="T4210">­ren</text:span><text:span text:style-name="T4211">­ci</text:span><text:span text:style-name="T4212">­ją. At</text:span><text:span text:style-name="T4213">­vy</text:span><text:span text:style-name="T4214">­ko su daug klau</text:span><text:span text:style-name="T4215">­si</text:span><text:span text:style-name="T4216">­mų, iš</text:span><text:span text:style-name="T4217">­vy</text:span><text:span text:style-name="T4218">­ko su dar dau</text:span><text:span text:style-name="T4219">­giau. Jie sa</text:span><text:span text:style-name="T4220">­ko, kad mo</text:span><text:span text:style-name="T4221">­ki</text:span><text:span text:style-name="T4222">­niams ne</text:span><text:span text:style-name="T4223">­siū</text:span><text:span text:style-name="T4224">­lys rink</text:span><text:span text:style-name="T4225">­tis nei fi</text:span><text:span text:style-name="T4226">­lo</text:span><text:span text:style-name="T4227">­so</text:span><text:span text:style-name="T4228">­fi</text:span><text:span text:style-name="T4229">­jos, nei eko</text:span><text:span text:style-name="T4230">­no</text:span><text:span text:style-name="T4231">­mi</text:span><text:span text:style-name="T4232">­kos, nei in</text:span><text:span text:style-name="T4233">­ži</text:span><text:span text:style-name="T4234">­ne</text:span><text:span text:style-name="T4235">­ri</text:span><text:span text:style-name="T4236">­jos, nes nė</text:span><text:span text:style-name="T4237">­ra mo</text:span><text:span text:style-name="T4238">­ky</text:span><text:span text:style-name="T4239">­to</text:span><text:span text:style-name="T4240">­jų, o gy</text:span><text:span text:style-name="T4241">­ve</text:span><text:span text:style-name="T4242">­ni</text:span><text:span text:style-name="T4243">­mo įgū</text:span><text:span text:style-name="T4244">­džių ir dirb</text:span><text:span text:style-name="T4245">­ti</text:span><text:span text:style-name="T4246">­nio in</text:span><text:span text:style-name="T4247">­te</text:span><text:span text:style-name="T4248">­lek</text:span><text:span text:style-name="T4249">­to mo</text:span><text:span text:style-name="T4250">­kys, kaip jau iš</text:span><text:span text:style-name="T4251">­eis. Jų tei</text:span><text:span text:style-name="T4252">­gi</text:span><text:span text:style-name="T4253">­mu, bet ku</text:span><text:span text:style-name="T4254">­rio</text:span><text:span text:style-name="T4255">­je vals</text:span><text:span text:style-name="T4256">­ty</text:span><text:span text:style-name="T4257">­bė</text:span><text:span text:style-name="T4258">­je pir</text:span><text:span text:style-name="T4259">­ma pa</text:span><text:span text:style-name="T4260">­ren</text:span><text:span text:style-name="T4261">­gia</text:span><text:span text:style-name="T4262">­ma pro</text:span><text:span text:style-name="T4263">­gra</text:span><text:span text:style-name="T4264">­ma, ta</text:span><text:span text:style-name="T4265">­da nau</text:span><text:span text:style-name="T4266">­jų da</text:span><text:span text:style-name="T4267">­ly</text:span><text:span text:style-name="T4268">­kų tu</text:span><text:span text:style-name="T4269">­ri</text:span><text:span text:style-name="T4270">­nys, dar vė</text:span><text:span text:style-name="T4271">­liau va</text:span><text:span text:style-name="T4272">­do</text:span><text:span text:style-name="T4273">­vė</text:span><text:span text:style-name="T4274">­liai ir me</text:span><text:span text:style-name="T4275">­to</text:span><text:span text:style-name="T4276">­di</text:span><text:span text:style-name="T4277">­nė me</text:span><text:span text:style-name="T4278">­džia</text:span><text:span text:style-name="T4279">­ga, tuo</text:span><text:span text:style-name="T4280">­met pa</text:span><text:span text:style-name="T4281">­ren</text:span><text:span text:style-name="T4282">­gia</text:span><text:span text:style-name="T4283">­mi mo</text:span><text:span text:style-name="T4284">­ky</text:span><text:span text:style-name="T4285">­to</text:span><text:span text:style-name="T4286">­jai ir tik tuo</text:span><text:span text:style-name="T4287">­met nau</text:span><text:span text:style-name="T4288">­jo</text:span><text:span text:style-name="T4289">­vė pa</text:span><text:span text:style-name="T4290">­lei</text:span><text:span text:style-name="T4291">­džia</text:span><text:span text:style-name="T4292">­ma į gy</text:span><text:span text:style-name="T4293">­ve</text:span><text:span text:style-name="T4294">­ni</text:span><text:span text:style-name="T4295">­mą. O pas mus vis</text:span><text:span text:style-name="T4296">­kas vyks</text:span><text:span text:style-name="T4297">­ta ly</text:span><text:span text:style-name="T4298">­giai at</text:span><text:span text:style-name="T4299">­virkš</text:span><text:span text:style-name="T4300">­čiai. To</text:span><text:span text:style-name="T4301">­dėl Švie</text:span><text:span text:style-name="T4302">­ti</text:span><text:span text:style-name="T4303">­mo, moks</text:span><text:span text:style-name="T4304">­lo ir spor</text:span><text:span text:style-name="T4305">­to mi</text:span><text:span text:style-name="T4306">­nis</text:span><text:span text:style-name="T4307">­te</text:span><text:span text:style-name="T4308">­ri</text:span><text:span text:style-name="T4309">­ją jie va</text:span><text:span text:style-name="T4310">­di</text:span><text:span text:style-name="T4311">­na mė</text:span><text:span text:style-name="T4312">­gė</text:span><text:span text:style-name="T4313">­jiš</text:span><text:span text:style-name="T4314">­ka ir ne</text:span><text:span text:style-name="T4315">­pro</text:span><text:span text:style-name="T4316">­fe</text:span><text:span text:style-name="T4317">­sio</text:span><text:span text:style-name="T4318">­na</text:span><text:span text:style-name="T4319">­lia. Ar pri</text:span><text:span text:style-name="T4320">­ta</text:span><text:span text:style-name="T4321">­ria</text:span><text:span text:style-name="T4322">­te to</text:span><text:span text:style-name="T4323">­kiai kri</text:span><text:span text:style-name="T4324">­ti</text:span><text:span text:style-name="T4325">­kai ir ko</text:span><text:span text:style-name="T4326">­kių veiks</text:span><text:span text:style-name="T4327">­mų im</text:span><text:span text:style-name="T4328">­si</text:span><text:span text:style-name="T4329">­tės?</text:span></text:p>
        <text:p text:style-name="Roman"><text:span text:style-name="T4330">J. ŠIUGŽDINIENĖ</text:span><text:span text:style-name="T4331"><text:s/></text:span><text:span text:style-name="T4332">(</text:span><text:span text:style-name="T4333">TS-LKDF</text:span><text:span text:style-name="T4334">)</text:span><text:span text:style-name="T4335">.</text:span><text:span text:style-name="T4336"><text:s/>Na, tur</text:span><text:span text:style-name="T4337">­būt bū</text:span><text:span text:style-name="T4338">­tų so</text:span><text:span text:style-name="T4339">­li</text:span><text:span text:style-name="T4340">­du pa</text:span><text:span text:style-name="T4341">­ci</text:span><text:span text:style-name="T4342">­tuo</text:span><text:span text:style-name="T4343">­ti,<text:s/></text:span><text:span text:style-name="T4344">ką jūs ci</text:span><text:span text:style-name="T4345">­tuo</text:span><text:span text:style-name="T4346">­ja</text:span><text:span text:style-name="T4347">­te, tur</text:span><text:span text:style-name="T4348">­būt<text:s/></text:span><text:span text:style-name="T4349">G. </text:span><text:span text:style-name="T4350">Se</text:span><text:span text:style-name="T4351">­ra</text:span><text:span text:style-name="T4352">­fi</text:span><text:span text:style-name="T4353">­no<text:s/></text:span><text:span text:style-name="T4354">pos</text:span><text:span text:style-name="T4355">­tą</text:span><text:span text:style-name="T4356"><text:s/>šian</text:span><text:span text:style-name="T4357">­dien feis</text:span><text:span text:style-name="T4358">­bu</text:span><text:span text:style-name="T4359">­ke, taip? Aš tik</text:span><text:span text:style-name="T4360">­rai ne</text:span><text:span text:style-name="T4361">­ga</text:span><text:span text:style-name="T4362">­liu ko</text:span><text:span text:style-name="T4363">­men</text:span><text:span text:style-name="T4364">­tuo</text:span><text:span text:style-name="T4365">­ti, nes tai, ką jūs ci</text:span><text:span text:style-name="T4366">­tuo</text:span><text:span text:style-name="T4367">­ja</text:span><text:span text:style-name="T4368">­te, pa</text:span><text:span text:style-name="T4369">­skai</text:span><text:span text:style-name="T4370">­ty</text:span><text:span text:style-name="T4371">­ki</text:span><text:span text:style-name="T4372">­te, ką ra</text:span><text:span text:style-name="T4373">­šo va</text:span><text:span text:style-name="T4374">­do</text:span><text:span text:style-name="T4375">­vai, tai yra vi</text:span><text:span text:style-name="T4376">­siš</text:span><text:span text:style-name="T4377">­ka ne</text:span><text:span text:style-name="T4378">­są</text:span><text:span text:style-name="T4379">­mo</text:span><text:span text:style-name="T4380">­nė. Va</text:span><text:span text:style-name="T4381">­do</text:span><text:span text:style-name="T4382">­vai nie</text:span><text:span text:style-name="T4383">­ka</text:span><text:span text:style-name="T4384">­da taip ne</text:span><text:span text:style-name="T4385">­tei</text:span><text:span text:style-name="T4386">­gė, ką jūs čia tei</text:span><text:span text:style-name="T4387">­gia</text:span><text:span text:style-name="T4388">­te, bu</text:span><text:span text:style-name="T4389">­vo nor</text:span><text:span text:style-name="T4390">­ma</text:span><text:span text:style-name="T4391">­li dis</text:span><text:span text:style-name="T4392">­ku</text:span><text:span text:style-name="T4393">­si</text:span><text:span text:style-name="T4394">­ja, ke</text:span><text:span text:style-name="T4395">­lia</text:span><text:span text:style-name="T4396">­mi klau</text:span><text:span text:style-name="T4397">­si</text:span><text:span text:style-name="T4398">­mai, pa</text:span><text:span text:style-name="T4399">­tei</text:span><text:span text:style-name="T4400">­kia</text:span><text:span text:style-name="T4401">­mi at</text:span><text:span text:style-name="T4402">­sa</text:span><text:span text:style-name="T4403">­ky</text:span><text:span text:style-name="T4404">­mai ir nor</text:span><text:span text:style-name="T4405">­ma</text:span><text:span text:style-name="T4406">­li kon</text:span><text:span text:style-name="T4407">­fe</text:span><text:span text:style-name="T4408">­ren</text:span><text:span text:style-name="T4409">­ci</text:span><text:span text:style-name="T4410">­ja. O tai, ką jūs ci</text:span><text:span text:style-name="T4411">­tuo</text:span><text:span text:style-name="T4412">­ja</text:span><text:span text:style-name="T4413">­te, ką kaž</text:span><text:span text:style-name="T4414">­kas kaž</text:span><text:span text:style-name="T4415">­kur pa</text:span><text:span text:style-name="T4416">­sa</text:span><text:span text:style-name="T4417">­kė ir kiek</text:span><text:span text:style-name="T4418">­vie</text:span><text:span text:style-name="T4419">­ną die</text:span><text:span text:style-name="T4420">­ną sa</text:span><text:span text:style-name="T4421">­ko, aš tik</text:span><text:span text:style-name="T4422">­rai ne</text:span><text:span text:style-name="T4423">­si</text:span><text:span text:style-name="T4424">­ruo</text:span><text:span text:style-name="T4425">­šiu ko</text:span><text:span text:style-name="T4426">­men</text:span><text:span text:style-name="T4427">­tuo</text:span><text:span text:style-name="T4428">­ti.</text:span></text:p>
        <text:p text:style-name="Roman"><text:span text:style-name="T4429">PIRMININKAS.</text:span><text:span text:style-name="T4430"><text:s/>Dė</text:span><text:span text:style-name="T4431">­ko</text:span><text:span text:style-name="T4432">­ju. To</text:span><text:span text:style-name="T4433">­liau klau</text:span><text:span text:style-name="T4434">­si</text:span><text:span text:style-name="T4435">­mą už</text:span><text:span text:style-name="T4436">­duos ger</text:span><text:span text:style-name="T4437">­bia</text:span><text:span text:style-name="T4438">­mas A. Vin</text:span><text:span text:style-name="T4439">­kus. Pra</text:span><text:span text:style-name="T4440">­šau.</text:span></text:p>
        <text:p text:style-name="Roman"><text:span text:style-name="T4441">A. VINKUS</text:span><text:span text:style-name="T4442"><text:s/></text:span><text:span text:style-name="T4443">(</text:span><text:span text:style-name="T4444">LVŽSF</text:span><text:span text:style-name="T4445">)</text:span><text:span text:style-name="T4446">. Klau</text:span><text:span text:style-name="T4447">­si</text:span><text:span text:style-name="T4448">­mas ger</text:span><text:span text:style-name="T4449">­bia</text:span><text:span text:style-name="T4450">­mai mi</text:span><text:span text:style-name="T4451">­nist</text:span><text:span text:style-name="T4452">­rei G. Skais</text:span><text:span text:style-name="T4453">­tei. Lai</text:span><text:span text:style-name="T4454">­kas bė</text:span><text:span text:style-name="T4455">­ga ir ne</text:span><text:span text:style-name="T4456">­truks at</text:span><text:span text:style-name="T4457">­ei</text:span><text:span text:style-name="T4458">­ti ki</text:span><text:span text:style-name="T4459">­tų me</text:span><text:span text:style-name="T4460">­tų vals</text:span><text:span text:style-name="T4461">­ty</text:span><text:span text:style-name="T4462">­bės ir sa</text:span><text:span text:style-name="T4463">­vi</text:span><text:span text:style-name="T4464">­val</text:span><text:span text:style-name="T4465">­dy</text:span><text:span text:style-name="T4466">­bių biu</text:span><text:span text:style-name="T4467">­dže</text:span><text:span text:style-name="T4468">­tų pro</text:span><text:span text:style-name="T4469">­jek</text:span><text:span text:style-name="T4470">­to for</text:span><text:span text:style-name="T4471">­ma</text:span><text:span text:style-name="T4472">­vi</text:span><text:span text:style-name="T4473">­mo pra</text:span><text:span text:style-name="T4474">­džia. Aš, kaip ir ma</text:span><text:span text:style-name="T4475">­no ko</text:span><text:span text:style-name="T4476">­le</text:span><text:span text:style-name="T4477">­gos, ne</text:span><text:span text:style-name="T4478">­ga</text:span><text:span text:style-name="T4479">­liu ne</text:span><text:span text:style-name="T4480">­si</text:span><text:span text:style-name="T4481">­rū</text:span><text:span text:style-name="T4482">­pin</text:span><text:span text:style-name="T4483">­ti<text:s/></text:span><text:span text:style-name="T4484">sav</text:span><text:span text:style-name="T4485">o rin</text:span><text:span text:style-name="T4486">­ki</text:span><text:span text:style-name="T4487">­mų apy</text:span><text:span text:style-name="T4488">­gar</text:span><text:span text:style-name="T4489">­do</text:span><text:span text:style-name="T4490">­je esan</text:span><text:span text:style-name="T4491">­čiais ob</text:span><text:span text:style-name="T4492">­jek</text:span><text:span text:style-name="T4493">­tais, ku</text:span><text:span text:style-name="T4494">­rie yra ava</text:span><text:span text:style-name="T4495">­ri</text:span><text:span text:style-name="T4496">­nės būk</text:span><text:span text:style-name="T4497">­lės, o fi</text:span><text:span text:style-name="T4498">­nan</text:span><text:span text:style-name="T4499">­sa</text:span><text:span text:style-name="T4500">­vi</text:span><text:span text:style-name="T4501">­mo ke</text:span><text:span text:style-name="T4502">­lin</text:span><text:span text:style-name="T4503">­ti me</text:span><text:span text:style-name="T4504">­tai ne</text:span><text:span text:style-name="T4505">­gau</text:span><text:span text:style-name="T4506">­na.<text:s/></text:span></text:p>
        <text:p text:style-name="P4507">No­rė­čiau, ger­bia­ma mi­nist­re, jū­sų pa­klaus­ti, ko­kia nu­ma­to­ma to­les­nė Vals­ty­bės in­ves­ti­ci­jų pro­gra­mos stra­te­gi­nė po­li­ti­ka, ar tos pro­gra­mos fi­nan­sa­vi­mo ap­im­tis bus ma­ži­na­ma, iš­liks sta­bi­li ar bus di­di­na­ma? Ir kaip iš­ei­ti iš pa­dė­ties, kai iš es­mės yra fi­nan­suo­ja­mi tik pra­dė­ti ob­jek­tai, o nau­ji ob­jek­tai, net ir tie, ku­rių būk­lė yra ava­ri­nė, ne­ga­li bū­ti fi­nan­suo­ja­mi, nes jie pa­gal vyk­do­mą po­li­ti­ką yra nau­ji?</text:p>
        <text:p text:style-name="Roman"><text:span text:style-name="T4508">G. SKAISTĖ</text:span><text:span text:style-name="T4509"><text:s/></text:span><text:span text:style-name="T4510">(</text:span><text:span text:style-name="T4511">TS-LKDF</text:span><text:span text:style-name="T4512">)</text:span><text:span text:style-name="T4513">. Biu</text:span><text:span text:style-name="T4514">­dže</text:span><text:span text:style-name="T4515">­tas dar tik pra</text:span><text:span text:style-name="T4516">­de</text:span><text:span text:style-name="T4517">­da</text:span><text:span text:style-name="T4518">­mas for</text:span><text:span text:style-name="T4519">­muo</text:span><text:span text:style-name="T4520">­ti ir vi</text:span><text:span text:style-name="T4521">­sų mi</text:span><text:span text:style-name="T4522">­nis</text:span><text:span text:style-name="T4523">­te</text:span><text:span text:style-name="T4524">­ri</text:span><text:span text:style-name="T4525">­jų pri</text:span><text:span text:style-name="T4526">­ori</text:span><text:span text:style-name="T4527">­te</text:span><text:span text:style-name="T4528">­tai dar tik bus iš</text:span><text:span text:style-name="T4529">­skir</text:span><text:span text:style-name="T4530">­ti. Su</text:span><text:span text:style-name="T4531">­dė</text:span><text:span text:style-name="T4532">­jus vi</text:span><text:span text:style-name="T4533">­sus pri</text:span><text:span text:style-name="T4534">­ori</text:span><text:span text:style-name="T4535">­te</text:span><text:span text:style-name="T4536">­tus į vie</text:span><text:span text:style-name="T4537">­ną vie</text:span><text:span text:style-name="T4538">­tą, pa</text:span><text:span text:style-name="T4539">­žiū</text:span><text:span text:style-name="T4540">­rė</text:span><text:span text:style-name="T4541">­jus eko</text:span><text:span text:style-name="T4542">­no</text:span><text:span text:style-name="T4543">­mi</text:span><text:span text:style-name="T4544">­nes pro</text:span><text:span text:style-name="T4545">­jek</text:span><text:span text:style-name="T4546">­ci</text:span><text:span text:style-name="T4547">­jas, kiek ap</text:span><text:span text:style-name="T4548">­skri</text:span><text:span text:style-name="T4549">­tai lė</text:span><text:span text:style-name="T4550">­šų pla</text:span><text:span text:style-name="T4551">­nuo</text:span><text:span text:style-name="T4552">­ja</text:span><text:span text:style-name="T4553">­ma su</text:span><text:span text:style-name="T4554">­rink</text:span><text:span text:style-name="T4555">­ti 2024 me</text:span><text:span text:style-name="T4556">­tais, tik tuo</text:span><text:span text:style-name="T4557">­met bus aiš</text:span><text:span text:style-name="T4558">­ku, kam mi</text:span><text:span text:style-name="T4559">­nis</text:span><text:span text:style-name="T4560">­te</text:span><text:span text:style-name="T4561">­ri</text:span><text:span text:style-name="T4562">­jos ski</text:span><text:span text:style-name="T4563">­ria di</text:span><text:span text:style-name="T4564">­des</text:span><text:span text:style-name="T4565">­nį pri</text:span><text:span text:style-name="T4566">­ori</text:span><text:span text:style-name="T4567">­te</text:span><text:span text:style-name="T4568">­tą, ir to</text:span><text:span text:style-name="T4569">­kiu at</text:span><text:span text:style-name="T4570">­ve</text:span><text:span text:style-name="T4571">­ju bus ma</text:span><text:span text:style-name="T4572">­ty</text:span><text:span text:style-name="T4573">­ti di</text:span><text:span text:style-name="T4574">­des</text:span><text:span text:style-name="T4575">­nė ar ma</text:span><text:span text:style-name="T4576">­žes</text:span><text:span text:style-name="T4577">­nė vie</text:span><text:span text:style-name="T4578">­nos ar ki</text:span><text:span text:style-name="T4579">­tos pro</text:span><text:span text:style-name="T4580">­gra</text:span><text:span text:style-name="T4581">­mos fi</text:span><text:span text:style-name="T4582">­nan</text:span><text:span text:style-name="T4583">­sa</text:span><text:span text:style-name="T4584">­vi</text:span><text:span text:style-name="T4585">­mo ap</text:span><text:span text:style-name="T4586">­im</text:span><text:span text:style-name="T4587">­t</text:span><text:span text:style-name="T4588">i</text:span><text:span text:style-name="T4589">s. Šiuo me</text:span><text:span text:style-name="T4590">­tu dar šiek tiek per anks</text:span><text:span text:style-name="T4591">­ti.</text:span></text:p>
        <text:p text:style-name="Roman"><text:span text:style-name="T4592">PIRMININKAS.</text:span><text:span text:style-name="T4593"><text:s/>Dė</text:span><text:span text:style-name="T4594">­ko</text:span><text:span text:style-name="T4595">­ju. Klau</text:span><text:span text:style-name="T4596">­si</text:span><text:span text:style-name="T4597">­mą už</text:span><text:span text:style-name="T4598">­duos ger</text:span><text:span text:style-name="T4599">­bia</text:span><text:span text:style-name="T4600">­ma V. Tar</text:span><text:span text:style-name="T4601">­ga</text:span><text:span text:style-name="T4602">­ma</text:span><text:span text:style-name="T4603">­dzė. Pra</text:span><text:span text:style-name="T4604">­šau.</text:span></text:p>
        <text:p text:style-name="Roman"><text:span text:style-name="T4605">V. TARGAMADZĖ</text:span><text:span text:style-name="T4606"><text:s/></text:span><text:span text:style-name="T4607">(</text:span><text:span text:style-name="T4608">DFVL</text:span><text:span text:style-name="T4609">)</text:span><text:span text:style-name="T4610">.<text:s/></text:span><text:span text:style-name="T4611">Ačiū. Aš<text:s/></text:span><text:span text:style-name="T4612">švie</text:span><text:span text:style-name="T4613">­ti</text:span><text:span text:style-name="T4614">­mo mi</text:span><text:span text:style-name="T4615">­nist</text:span><text:span text:style-name="T4616">­rei dėl vals</text:span><text:span text:style-name="T4617">­ty</text:span><text:span text:style-name="T4618">­bi</text:span><text:span text:style-name="T4619">­nio ma</text:span><text:span text:style-name="T4620">­te</text:span><text:span text:style-name="T4621">­ma</text:span><text:span text:style-name="T4622">­ti</text:span><text:span text:style-name="T4623">­kos<text:s/></text:span>bran­dos eg­za­mi­no. Per­nai 35 % ne­iš­lai­kė, da­bar bu­vo ban­do­ma­sis – 15,2 % ir 23 %. Klau­si­mas, ar už­duo­tys tik­rai iš­liks ob­jek­ty­vios, nes prak­ti­ka ro­do, kad pa­pras­tai yra su­pap­ras­ti­na­mos už­duo­tys? Yra at­sa­kin­ga Na­cio­na­li­nė švie­ti­mo agen­tū­ra tiek už mo­ky­to­jų pro­fe­si­nį to­bu­lė­ji­mą,<text:s/><text:span text:style-name="T4624">tiek už už</text:span><text:span text:style-name="T4625">­duo</text:span><text:span text:style-name="T4626">­čių ren</text:span><text:span text:style-name="T4627">­gi</text:span><text:span text:style-name="T4628">­mą, ver</text:span><text:span text:style-name="T4629">­ti</text:span><text:span text:style-name="T4630">­ni</text:span><text:span text:style-name="T4631">­mą ir pa</text:span><text:span text:style-name="T4632">­na</text:span><text:span text:style-name="T4633">­šiai. Me</text:span><text:span text:style-name="T4634">­tai iš me</text:span><text:span text:style-name="T4635">­tų yra tas pats žmo</text:span><text:span text:style-name="T4636">­gus at</text:span><text:span text:style-name="T4637">­sa</text:span><text:span text:style-name="T4638">­kin</text:span><text:span text:style-name="T4639">­gas –</text:span><text:s/>di­rek­to­riaus pa­va­duo­to­ja. Gir­dė­ti įvai­rių in­ter­pre­ta­ci­jų, bet re­zul­ta­tai ne­ge­rė­ja. Ar bus at­sa­ko­my­bė ši­tų žmo­nių? Ačiū.</text:p>
        <text:p text:style-name="Roman"><text:span text:style-name="T4640">J. ŠIUGŽDINIENĖ</text:span><text:s/><text:span text:style-name="T4641">(</text:span><text:span text:style-name="T4642">TS-LKDF</text:span><text:span text:style-name="T4643">)</text:span>. Dė­kui. Pro­fe­so­re, ne­la­bai su­pra­tau, už ką at­sa­ko­my­bė? Už pras­tus ma­te­ma­ti­kos re­zul­ta­tus ar už už­duo­tis? Man at­ro­do, kas šian­dien vyks­ta, jūs tur­būt ži­no­te, jog yra dir­ba­ma su už­duo­ti­mis, ko nie­ka­da ne­bu­vo – įve­da­mas už­duo­čių ka­lib­ra­vi­mas, ko nie­ka­da Lie­tu­vo­je ne­bu­vo. Tai yra po­slin­kiai į tik­rai la­bai tei­gia­mą pu­sę.<text:s/></text:p>
        <text:p text:style-name="Roman">Taip pat vyks­ta ir stip­ri­ni­mas pa­čios Na­cio­na­li­nės švie­ti­mo agen­tū­ros. La­bai gai­la, kad yra nu­skur­din­tas šian­dien vie­ša­sis sek­to­rius tiek, kad jūs ži­no­te, ko­kie yra at­ly­gi­ni­mai su ši­tuo Na­cio­na­li­nės švie­ti­mo agen­tū­ros sta­tu­su, kur yra iš es­mės ne­įma­no­ma net mo­ky­to­jo pri­sikvie­s­ti. Kai mes vi­si mėgs­ta­me sa­ky­ti, kad mo­ky­to­jo at­ly­gi­ni­mas yra ne­pa­kan­ka­mas, tad pa­lai­ky­ki­me<text:s/><text:span text:style-name="T4644">po</text:span><text:span text:style-name="T4645">­ky</text:span><text:span text:style-name="T4646">­čius, ne</text:span><text:span text:style-name="T4647">­pri</text:span><text:span text:style-name="T4648">­eš</text:span><text:span text:style-name="T4649">­ta</text:span><text:span text:style-name="T4650">­rau</text:span><text:span text:style-name="T4651">­ki</text:span><text:span text:style-name="T4652">­me po</text:span><text:span text:style-name="T4653">­ky</text:span><text:span text:style-name="T4654">­čiams ir tu</text:span><text:span text:style-name="T4655">­rė</text:span><text:span text:style-name="T4656">­si</text:span><text:span text:style-name="T4657">­me tei</text:span><text:span text:style-name="T4658">­gia</text:span><text:span text:style-name="T4659">­mus re</text:span><text:span text:style-name="T4660">­zul</text:span><text:span text:style-name="T4661">­ta</text:span><text:span text:style-name="T4662">­tus. Bet jų ne</text:span><text:span text:style-name="T4663">­bus ry</text:span><text:span text:style-name="T4664">­toj.</text:span></text:p>
        <text:p text:style-name="Roman"><text:span text:style-name="T4665">PIRMININKAS.</text:span><text:s/>Dė­ko­ju. Klau­si­mą už­duos ger­bia­mas A. Ma­zu­ro­nis.<text:s/></text:p>
        <text:p text:style-name="Roman"><text:span text:style-name="T4666">A. MAZURONIS</text:span><text:span text:style-name="T4667"><text:s/></text:span><text:span text:style-name="T4668">(</text:span><text:span text:style-name="T4669">DPF</text:span><text:span text:style-name="T4670">)</text:span><text:span text:style-name="T4671">.</text:span><text:span text:style-name="T4672"><text:s/>La</text:span><text:span text:style-name="T4673">­bai dė</text:span><text:span text:style-name="T4674">­kui. Aš gal fi</text:span><text:span text:style-name="T4675">­nan</text:span><text:span text:style-name="T4676">­sų mi</text:span><text:span text:style-name="T4677">­nist</text:span><text:span text:style-name="T4678">­rės no</text:span><text:span text:style-name="T4679">­rė</text:span><text:span text:style-name="T4680">­čiau… Gal pa</text:span><text:span text:style-name="T4681">­tai</text:span><text:span text:style-name="T4682">­sy</text:span><text:span text:style-name="T4683">­ti<text:s/></text:span><text:span text:style-name="T4684">šiek tiek bu</text:span><text:span text:style-name="T4685">­vu</text:span><text:span text:style-name="T4686">­sį prem</text:span><text:span text:style-name="T4687">­je</text:span><text:span text:style-name="T4688">­rą A.</text:span> But­ke­vi­čių, pa­na­šiai, ko jis klau­sė, tik kaž­kaip la­bai su­dė­tin­gai klau­sė su ho­ri­zon­ta­lio­mis, ver­ti­ka­lio­mis de­da­mo­sio­mis apie ne­kil­no­ja­mo­jo tur­to mo­kes­tį. Aš gal pa­klau­siu daug pa­pras­čiau.<text:s/></text:p>
        <text:p text:style-name="Roman">Žiū­rė­ki­te, ger­bia­ma mi­nist­re, štai „Ver­slo ži­nios“ pra­ei­tą sa­vai­tę iš­spaus­di­no to­kią len­te­lę, kad pa­gal jū­sų siū­lo­mą mo­de­lį už Vil­niu­je, Fa­bi­jo­niš­kė­se, 56 tūkst. eu­rų bu­tą ne­rei­kės mo­kė­ti nie­ko, Ni­do­je<text:s/>už<text:s/>60 kv. metrų, 85 tūkst.<text:s/>–<text:s/>nie­ko, Juod­kran­tė­je<text:s/>už<text:s/>115 tūkst. ver­tės būs­tą nie­ko ne­rei­kės mo­kė­ti, Kau­ne,<text:s/>Vy­tau­to pros­pekte – nie­ko, ta­čiau Va­rė­nos mies­to cen­tre už 16,3 tūkst. eu­rų rei­kės mo­kė­ti 9,2 eu­ro, Anykš­čiuo­se mies­to cen­tre taip pat už 19 tūkst. eu­rų ver­tės būs­tą rei­kės mo­kė­ti 12,4 eu­ro už to­kį būs­tą.<text:s/></text:p>
        <text:p text:style-name="Roman"><text:span text:style-name="T4689">Ger</text:span><text:span text:style-name="T4690">­bia</text:span><text:span text:style-name="T4691">­ma mi</text:span><text:span text:style-name="T4692">­nist</text:span><text:span text:style-name="T4693">­re, ar jūs tik</text:span><text:span text:style-name="T4694">­rai ma</text:span><text:span text:style-name="T4695">­no</text:span><text:span text:style-name="T4696">­te, kad jū</text:span><text:span text:style-name="T4697">­sų siū</text:span><text:span text:style-name="T4698">­lo</text:span><text:span text:style-name="T4699">­mas mo</text:span><text:span text:style-name="T4700">­de</text:span><text:span text:style-name="T4701">­lis yra pats tei</text:span><text:span text:style-name="T4702">­sin</text:span><text:span text:style-name="T4703">­giau</text:span><text:span text:style-name="T4704">­sias<text:s/></text:span><text:span text:style-name="T4705">ne at</text:span><text:span text:style-name="T4706">­ski</text:span><text:span text:style-name="T4707">­rų sa</text:span><text:span text:style-name="T4708">­vi</text:span><text:span text:style-name="T4709">­val</text:span><text:span text:style-name="T4710">­dy</text:span><text:span text:style-name="T4711">­bių mas</text:span><text:span text:style-name="T4712">­tu, bet vi</text:span><text:span text:style-name="T4713">­sos vals</text:span><text:span text:style-name="T4714">­ty</text:span><text:span text:style-name="T4715">­bės mas</text:span><text:span text:style-name="T4716">­tu, ir ką rei</text:span><text:span text:style-name="T4717">­kė</text:span><text:span text:style-name="T4718">­tų per</text:span><text:span text:style-name="T4719">­duo</text:span><text:span text:style-name="T4720">­ti Va</text:span><text:span text:style-name="T4721">­rė</text:span><text:span text:style-name="T4722">­nos ar<text:s/></text:span><text:span text:style-name="T4723">Any</text:span><text:span text:style-name="T4724">­</text:span><text:span text:style-name="T4725">kš</text:span><text:span text:style-name="T4726">­čių mies</text:span><text:span text:style-name="T4727">­tų liū</text:span><text:span text:style-name="T4728">­din</text:span><text:span text:style-name="T4729">­tiems gy</text:span><text:span text:style-name="T4730">­ven</text:span><text:span text:style-name="T4731">­to</text:span><text:span text:style-name="T4732">­jams, ma</text:span><text:span text:style-name="T4733">­tan</text:span><text:span text:style-name="T4734">­tiems to</text:span><text:span text:style-name="T4735">­kį ne</text:span><text:span text:style-name="T4736">­kil</text:span><text:span text:style-name="T4737">­no</text:span><text:span text:style-name="T4738">­ja</text:span><text:span text:style-name="T4739">­mo</text:span><text:span text:style-name="T4740">­jo tur</text:span><text:span text:style-name="T4741">­to mo</text:span><text:span text:style-name="T4742">­kes</text:span><text:span text:style-name="T4743">­čio mo</text:span><text:span text:style-name="T4744">­de</text:span><text:span text:style-name="T4745">­lį, ko</text:span><text:span text:style-name="T4746">­kį siū</text:span><text:span text:style-name="T4747">­lo</text:span><text:span text:style-name="T4748">­te jūs?<text:s/></text:span></text:p>
        <text:p text:style-name="Roman"><text:span text:style-name="T4749">G. SKAISTĖ</text:span><text:span text:style-name="T4750"><text:s/></text:span><text:span text:style-name="T4751">(</text:span><text:span text:style-name="T4752">TS-LKDF</text:span><text:span text:style-name="T4753">)</text:span><text:span text:style-name="T4754">. Per</text:span><text:span text:style-name="T4755">­duo</text:span><text:span text:style-name="T4756">­ti tur</text:span><text:span text:style-name="T4757">­būt nie</text:span><text:span text:style-name="T4758">­ko ne</text:span><text:span text:style-name="T4759">­rei</text:span><text:span text:style-name="T4760">­kia. Žmo</text:span><text:span text:style-name="T4761">­nės ga</text:span><text:span text:style-name="T4762">­li įsta</text:span><text:span text:style-name="T4763">­ty</text:span><text:span text:style-name="T4764">­mą pa</text:span><text:span text:style-name="T4765">­tys pa</text:span><text:span text:style-name="T4766">­si</text:span><text:span text:style-name="T4767">­skai</text:span><text:span text:style-name="T4768">­ty</text:span><text:span text:style-name="T4769">­ti ir iš</text:span><text:span text:style-name="T4770">­va</text:span><text:span text:style-name="T4771">­das da</text:span><text:span text:style-name="T4772">­ry</text:span><text:span text:style-name="T4773">­ti pa</text:span><text:span text:style-name="T4774">­tys. Vis</text:span><text:span text:style-name="T4775">­gi</text:span><text:span text:style-name="T4776">,</text:span><text:span text:style-name="T4777"><text:s/>mū</text:span><text:span text:style-name="T4778">­sų siū</text:span><text:span text:style-name="T4779">­ly</text:span><text:span text:style-name="T4780">­mu</text:span><text:span text:style-name="T4781">,</text:span><text:span text:style-name="T4782"><text:s/>tai yra mu</text:span><text:span text:style-name="T4783">­ni</text:span><text:span text:style-name="T4784">­ci</text:span><text:span text:style-name="T4785">­pa</text:span><text:span text:style-name="T4786">­li</text:span><text:span text:style-name="T4787">­nis mo</text:span><text:span text:style-name="T4788">­kes</text:span><text:span text:style-name="T4789">­tis. To</text:span><text:span text:style-name="T4790">­kiu at</text:span><text:span text:style-name="T4791">­ve</text:span><text:span text:style-name="T4792">­ju tur</text:span><text:span text:style-name="T4793">­tas yra ly</text:span><text:span text:style-name="T4794">­gi</text:span><text:span text:style-name="T4795">­na</text:span><text:span text:style-name="T4796">­mas tos sa</text:span><text:span text:style-name="T4797">­vi</text:span><text:span text:style-name="T4798">­val</text:span><text:span text:style-name="T4799">­dy</text:span><text:span text:style-name="T4800">­bės ap</text:span><text:span text:style-name="T4801">­im</text:span><text:span text:style-name="T4802">­ty</text:span><text:span text:style-name="T4803">­je. Mes ga</text:span><text:span text:style-name="T4804">­li</text:span><text:span text:style-name="T4805">­me tur</text:span><text:span text:style-name="T4806">­būt ly</text:span><text:span text:style-name="T4807">­gin</text:span><text:span text:style-name="T4808">­ti su la</text:span><text:span text:style-name="T4809">­bai daug kuo. Mes ga</text:span><text:span text:style-name="T4810">­li</text:span><text:span text:style-name="T4811">­me pa</text:span><text:span text:style-name="T4812">­si</text:span><text:span text:style-name="T4813">­ly</text:span><text:span text:style-name="T4814">­gin</text:span><text:span text:style-name="T4815">­ti ir su kai</text:span><text:span text:style-name="T4816">­my</text:span><text:span text:style-name="T4817">­ni</text:span><text:span text:style-name="T4818">­nė</text:span><text:span text:style-name="T4819">­mis vals</text:span><text:span text:style-name="T4820">­ty</text:span><text:span text:style-name="T4821">­bė</text:span><text:span text:style-name="T4822">­mis, dar su kaž</text:span><text:span text:style-name="T4823">­kuo, ap</text:span><text:span text:style-name="T4824">­skri</text:span><text:span text:style-name="T4825">­ti</text:span><text:span text:style-name="T4826">­mis. Tur</text:span><text:span text:style-name="T4827">­būt tie ly</text:span><text:span text:style-name="T4828">­gi</text:span><text:span text:style-name="T4829">­ni</text:span><text:span text:style-name="T4830">­mai ga</text:span><text:span text:style-name="T4831">­li bū</text:span><text:span text:style-name="T4832">­ti įvai</text:span><text:span text:style-name="T4833">­riau</text:span><text:span text:style-name="T4834">­si. Šiuo at</text:span><text:span text:style-name="T4835">­ve</text:span><text:span text:style-name="T4836">­ju, ka</text:span><text:span text:style-name="T4837">­dan</text:span><text:span text:style-name="T4838">­gi yra leng</text:span><text:span text:style-name="T4839">­va</text:span><text:span text:style-name="T4840">­ti</text:span><text:span text:style-name="T4841">­nis ta</text:span><text:span text:style-name="T4842">­ri</text:span><text:span text:style-name="T4843">­fas gy</text:span><text:span text:style-name="T4844">­ve</text:span><text:span text:style-name="T4845">­na</text:span><text:span text:style-name="T4846">­ma</text:span><text:span text:style-name="T4847">­jam būs</text:span><text:span text:style-name="T4848">­tui to</text:span><text:span text:style-name="T4849">­je ap</text:span><text:span text:style-name="T4850">­lin</text:span><text:span text:style-name="T4851">­ko</text:span><text:span text:style-name="T4852">­je, ku</text:span><text:span text:style-name="T4853">­rio</text:span><text:span text:style-name="T4854">­je žmo</text:span><text:span text:style-name="T4855">­gus gy</text:span><text:span text:style-name="T4856">­ve</text:span><text:span text:style-name="T4857">­na, ir yra ly</text:span><text:span text:style-name="T4858">­gi</text:span><text:span text:style-name="T4859">­na</text:span><text:span text:style-name="T4860">­ma jo pir</text:span><text:span text:style-name="T4861">­mo</text:span><text:span text:style-name="T4862">­jo būs</text:span><text:span text:style-name="T4863">­to ver</text:span><text:span text:style-name="T4864">­tė, ku</text:span><text:span text:style-name="T4865">­ris yra ap</text:span><text:span text:style-name="T4866">­mo</text:span><text:span text:style-name="T4867">­kes</text:span><text:span text:style-name="T4868">­ti</text:span><text:span text:style-name="T4869">­na</text:span><text:span text:style-name="T4870">­mas leng</text:span><text:span text:style-name="T4871">­va</text:span><text:span text:style-name="T4872">­ti</text:span><text:span text:style-name="T4873">­niu ta</text:span><text:span text:style-name="T4874">­ri</text:span><text:span text:style-name="T4875">­fu, jo būs</text:span><text:span text:style-name="T4876">­tas yra ly</text:span><text:span text:style-name="T4877">­gi</text:span><text:span text:style-name="T4878">­na</text:span><text:span text:style-name="T4879">­mas su jo kai</text:span><text:span text:style-name="T4880">­my</text:span><text:span text:style-name="T4881">­no, su ta ben</text:span><text:span text:style-name="T4882">­druo</text:span><text:span text:style-name="T4883">­me</text:span><text:span text:style-name="T4884">­ne, ku</text:span><text:span text:style-name="T4885">­rio</text:span><text:span text:style-name="T4886">­je jis gy</text:span><text:span text:style-name="T4887">­ve</text:span><text:span text:style-name="T4888">­na, bū</text:span><text:span text:style-name="T4889">­tent to</text:span><text:span text:style-name="T4890">­je ap</text:span><text:span text:style-name="T4891">­lin</text:span><text:span text:style-name="T4892">­ko</text:span><text:span text:style-name="T4893">­je. Mo</text:span><text:span text:style-name="T4894">­kes</text:span><text:span text:style-name="T4895">­tis, ku</text:span><text:span text:style-name="T4896">­ris bū</text:span><text:span text:style-name="T4897">­tų su</text:span><text:span text:style-name="T4898">­rink</text:span><text:span text:style-name="T4899">­tas, ke</text:span><text:span text:style-name="T4900">­liau</text:span><text:span text:style-name="T4901">­ja į tos sa</text:span><text:span text:style-name="T4902">­vi</text:span><text:span text:style-name="T4903">­val</text:span><text:span text:style-name="T4904">­dy</text:span><text:span text:style-name="T4905">­bės biu</text:span><text:span text:style-name="T4906">­dže</text:span><text:span text:style-name="T4907">­tą bū</text:span><text:span text:style-name="T4908">­tent ap</text:span><text:span text:style-name="T4909">­link tą būs</text:span><text:span text:style-name="T4910">­tą esan</text:span><text:span text:style-name="T4911">­čiai in</text:span><text:span text:style-name="T4912">­fra</text:span><text:span text:style-name="T4913">­struk</text:span><text:span text:style-name="T4914">­tū</text:span><text:span text:style-name="T4915">­rai iš</text:span><text:span text:style-name="T4916">­lai</text:span><text:span text:style-name="T4917">­ky</text:span><text:span text:style-name="T4918">­ti. To</text:span><text:span text:style-name="T4919">­kiu at</text:span><text:span text:style-name="T4920">­ve</text:span><text:span text:style-name="T4921">­ju tai yra mu</text:span><text:span text:style-name="T4922">­ni</text:span><text:span text:style-name="T4923">­ci</text:span><text:span text:style-name="T4924">­pa</text:span><text:span text:style-name="T4925">­li</text:span><text:span text:style-name="T4926">­nis mo</text:span><text:span text:style-name="T4927">­kes</text:span><text:span text:style-name="T4928">­tis. Man at</text:span><text:span text:style-name="T4929">­ro</text:span><text:span text:style-name="T4930">­do, leng</text:span><text:span text:style-name="T4931">­va</text:span><text:span text:style-name="T4932">­ti</text:span><text:span text:style-name="T4933">­nio ta</text:span><text:span text:style-name="T4934">­ri</text:span><text:span text:style-name="T4935">­fo tai</text:span><text:span text:style-name="T4936">­ky</text:span><text:span text:style-name="T4937">­mą nu</text:span><text:span text:style-name="T4938">­sta</text:span><text:span text:style-name="T4939">­ty</text:span><text:span text:style-name="T4940">­ti tos sa</text:span><text:span text:style-name="T4941">­vi</text:span><text:span text:style-name="T4942">­val</text:span><text:span text:style-name="T4943">­dy</text:span><text:span text:style-name="T4944">­bės ap</text:span><text:span text:style-name="T4945">­im</text:span><text:span text:style-name="T4946">­ty</text:span><text:span text:style-name="T4947">­je yra tei</text:span><text:span text:style-name="T4948">­sin</text:span><text:span text:style-name="T4949">­gas pa</text:span><text:span text:style-name="T4950">­si</text:span><text:span text:style-name="T4951">­rin</text:span><text:span text:style-name="T4952">­ki</text:span><text:span text:style-name="T4953">­mas.</text:span></text:p>
        <text:p text:style-name="Roman"><text:span text:style-name="T4954">I. ŠIMONYTĖ</text:span><text:span text:style-name="T4955"><text:s/></text:span><text:span text:style-name="T4956">(</text:span><text:span text:style-name="T4957">TS-LKDF</text:span><text:span text:style-name="T4958">)</text:span><text:span text:style-name="T4959">. Jei</text:span><text:span text:style-name="T4960">­gu ga</text:span><text:span text:style-name="T4961">­lė</text:span><text:span text:style-name="T4962">­čiau pa</text:span><text:span text:style-name="T4963">­pil</text:span><text:span text:style-name="T4964">­dy</text:span><text:span text:style-name="T4965">­ti. Ko</text:span><text:span text:style-name="T4966">­le</text:span><text:span text:style-name="T4967">­ga, o ko</text:span><text:span text:style-name="T4968">­kia yra al</text:span><text:span text:style-name="T4969">­ter</text:span><text:span text:style-name="T4970">­na</text:span><text:span text:style-name="T4971">­ty</text:span><text:span text:style-name="T4972">­va? Al</text:span><text:span text:style-name="T4973">­ter</text:span><text:span text:style-name="T4974">­na</text:span><text:span text:style-name="T4975">­ty</text:span><text:span text:style-name="T4976">­va yra tu</text:span><text:span text:style-name="T4977">­rė</text:span><text:span text:style-name="T4978">­ti vie</text:span><text:span text:style-name="T4979">­ną me</text:span><text:span text:style-name="T4980">­dia</text:span><text:span text:style-name="T4981">­ną</text:span><text:span text:style-name="T4982">,</text:span><text:span text:style-name="T4983"><text:s/>ar</text:span><text:span text:style-name="T4984">­ba vie</text:span><text:span text:style-name="T4985">­ną vi</text:span><text:span text:style-name="T4986">­dur</text:span><text:span text:style-name="T4987">­kį</text:span><text:span text:style-name="T4988">,</text:span><text:span text:style-name="T4989"><text:s/>vi</text:span><text:span text:style-name="T4990">­sai Lie</text:span><text:span text:style-name="T4991">­tu</text:span><text:span text:style-name="T4992">­vai. Jūs la</text:span><text:span text:style-name="T4993">­bai pui</text:span><text:span text:style-name="T4994">­kiai su</text:span><text:span text:style-name="T4995">­pran</text:span><text:span text:style-name="T4996">­ta</text:span><text:span text:style-name="T4997">­te, ko</text:span><text:span text:style-name="T4998">­kios bus to</text:span><text:span text:style-name="T4999">­kio spren</text:span><text:span text:style-name="T5000">­di</text:span><text:span text:style-name="T5001">­mo prak</text:span><text:span text:style-name="T5002">­ti</text:span><text:span text:style-name="T5003">­nės pa</text:span><text:span text:style-name="T5004">­sek</text:span><text:span text:style-name="T5005">­mės. Prak</text:span><text:span text:style-name="T5006">­ti</text:span><text:span text:style-name="T5007">­nės pa</text:span><text:span text:style-name="T5008">­sek</text:span><text:span text:style-name="T5009">­mės bus to</text:span><text:span text:style-name="T5010">­kios, kad mo</text:span><text:span text:style-name="T5011">­kes</text:span><text:span text:style-name="T5012">­tį mo</text:span><text:span text:style-name="T5013">­kės tik</text:span><text:span text:style-name="T5014">­tai kaž</text:span><text:span text:style-name="T5015">­ko</text:span><text:span text:style-name="T5016">­kia da</text:span><text:span text:style-name="T5017">­lis Vil</text:span><text:span text:style-name="T5018">­niaus gy</text:span><text:span text:style-name="T5019">­ven</text:span><text:span text:style-name="T5020">­to</text:span><text:span text:style-name="T5021">­jų ir tai sa</text:span><text:span text:style-name="T5022">­vai</text:span><text:span text:style-name="T5023">­me pa</text:span><text:span text:style-name="T5024">­neigs bū</text:span><text:span text:style-name="T5025">­tent tai, ką mi</text:span><text:span text:style-name="T5026">­ni</text:span><text:span text:style-name="T5027">­</text:span><text:span text:style-name="T5028">st</text:span><text:span text:style-name="T5029">­rė sa</text:span><text:span text:style-name="T5030">­kė, kad tai yra mu</text:span><text:span text:style-name="T5031">­ni</text:span><text:span text:style-name="T5032">­ci</text:span><text:span text:style-name="T5033">­pa</text:span><text:span text:style-name="T5034">­li</text:span><text:span text:style-name="T5035">­nis mo</text:span><text:span text:style-name="T5036">­kes</text:span><text:span text:style-name="T5037">­tis, nu</text:span><text:span text:style-name="T5038">­sta</text:span><text:span text:style-name="T5039">­to</text:span><text:span text:style-name="T5040">­mas pa</text:span><text:span text:style-name="T5041">­gal kon</text:span><text:span text:style-name="T5042">­kre</text:span><text:span text:style-name="T5043">­čios sa</text:span><text:span text:style-name="T5044">­vi</text:span><text:span text:style-name="T5045">­val</text:span><text:span text:style-name="T5046">­dy</text:span><text:span text:style-name="T5047">­bės kai</text:span><text:span text:style-name="T5048">­nų rė</text:span><text:span text:style-name="T5049">­žius, nes<text:s/></text:span><text:span text:style-name="T5050">už<text:s/></text:span><text:span text:style-name="T5051">56 tūkst. eu</text:span><text:span text:style-name="T5052">­rų Vil</text:span><text:span text:style-name="T5053">­niu</text:span><text:span text:style-name="T5054">­je nė</text:span><text:span text:style-name="T5055">­ra ka</text:span><text:span text:style-name="T5056">­žin koks la</text:span><text:span text:style-name="T5057">­bai pra</text:span><text:span text:style-name="T5058">­ban</text:span><text:span text:style-name="T5059">­gus bu</text:span><text:span text:style-name="T5060">­tas. Tur</text:span><text:span text:style-name="T5061">­būt jūs su ma</text:span><text:span text:style-name="T5062">­ni</text:span><text:span text:style-name="T5063">­mi su</text:span><text:span text:style-name="T5064">­tik</text:span><text:span text:style-name="T5065">­si</text:span><text:span text:style-name="T5066">­te. Pa</text:span><text:span text:style-name="T5067">­gal stan</text:span><text:span text:style-name="T5068">­dar</text:span><text:span text:style-name="T5069">­tą, pa</text:span><text:span text:style-name="T5070">­gal me</text:span><text:span text:style-name="T5071">­dia</text:span><text:span text:style-name="T5072">­ną, pa</text:span><text:span text:style-name="T5073">­gal tai, kad pu</text:span><text:span text:style-name="T5074">­sė bu</text:span><text:span text:style-name="T5075">­tų yra iki ši</text:span><text:span text:style-name="T5076">­tos ver</text:span><text:span text:style-name="T5077">­tės, kiek</text:span><text:span text:style-name="T5078">­vie</text:span><text:span text:style-name="T5079">­no</text:span><text:span text:style-name="T5080">­je sa</text:span><text:span text:style-name="T5081">­vi</text:span><text:span text:style-name="T5082">­val</text:span><text:span text:style-name="T5083">­dy</text:span><text:span text:style-name="T5084">­bė</text:span><text:span text:style-name="T5085">­je tas pa</text:span><text:span text:style-name="T5086">­si</text:span><text:span text:style-name="T5087">­rin</text:span><text:span text:style-name="T5088">­ki</text:span><text:span text:style-name="T5089">­mas yra lo</text:span><text:span text:style-name="T5090">­giš</text:span><text:span text:style-name="T5091">­kas, nes prie</text:span><text:span text:style-name="T5092">­šin</text:span><text:span text:style-name="T5093">­gas spren</text:span><text:span text:style-name="T5094">­di</text:span><text:span text:style-name="T5095">­mas yra tu</text:span><text:span text:style-name="T5096">­rė</text:span><text:span text:style-name="T5097">­ti vie</text:span><text:span text:style-name="T5098">­ną ko</text:span><text:span text:style-name="T5099">­kį nors slenks</text:span><text:span text:style-name="T5100">­tį, bet tas vie</text:span><text:span text:style-name="T5101">­nas slenks</text:span><text:span text:style-name="T5102">­tis ta</text:span><text:span text:style-name="T5103">­da bus skai</text:span><text:span text:style-name="T5104">­čiuo</text:span><text:span text:style-name="T5105">­ja</text:span><text:span text:style-name="T5106">­mas pa</text:span><text:span text:style-name="T5107">­gal Vil</text:span><text:span text:style-name="T5108">­niaus mies</text:span><text:span text:style-name="T5109">­tą, pa</text:span><text:span text:style-name="T5110">­gal bran</text:span><text:span text:style-name="T5111">­giau</text:span><text:span text:style-name="T5112">­sią tur</text:span><text:span text:style-name="T5113">­tą. Tai reiš</text:span><text:span text:style-name="T5114">­kia, kad tik</text:span><text:span text:style-name="T5115">­tai Vil</text:span><text:span text:style-name="T5116">­niaus mies</text:span><text:span text:style-name="T5117">­te tas mo</text:span><text:span text:style-name="T5118">­kes</text:span><text:span text:style-name="T5119">­tis ir eg</text:span><text:span text:style-name="T5120">­zis</text:span><text:span text:style-name="T5121">­tuos gam</text:span><text:span text:style-name="T5122">­to</text:span><text:span text:style-name="T5123">­je, nes nie</text:span><text:span text:style-name="T5124">­kaip ki</text:span><text:span text:style-name="T5125">­taip tie</text:span><text:span text:style-name="T5126">­siog ne</text:span><text:span text:style-name="T5127">­iš</text:span><text:span text:style-name="T5128">­eis. Ar</text:span><text:span text:style-name="T5129">­ba tu</text:span><text:span text:style-name="T5130">­rės bū</text:span><text:span text:style-name="T5131">­ti slenks</text:span><text:span text:style-name="T5132">­tis la</text:span><text:span text:style-name="T5133">­bai že</text:span><text:span text:style-name="T5134">­mai, o tai vėl</text:span><text:span text:style-name="T5135">­gi bus di</text:span><text:span text:style-name="T5136">­de</text:span><text:span text:style-name="T5137">­lė so</text:span><text:span text:style-name="T5138">­cia</text:span><text:span text:style-name="T5139">­li</text:span><text:span text:style-name="T5140">­nė pro</text:span><text:span text:style-name="T5141">­ble</text:span><text:span text:style-name="T5142">­ma.</text:span></text:p>
        <text:p text:style-name="Roman"><text:span text:style-name="T5143">PIRMININKAS.</text:span><text:span text:style-name="T5144"><text:s/>Dė</text:span><text:span text:style-name="T5145">­ko</text:span><text:span text:style-name="T5146">­ju. Da</text:span><text:span text:style-name="T5147">­bar klau</text:span><text:span text:style-name="T5148">­si</text:span><text:span text:style-name="T5149">­mą už</text:span><text:span text:style-name="T5150">­duos ger</text:span><text:span text:style-name="T5151">­bia</text:span><text:span text:style-name="T5152">­ma R. Ta</text:span><text:span text:style-name="T5153">­ma</text:span><text:span text:style-name="T5154">­šu</text:span><text:span text:style-name="T5155">­nie</text:span><text:span text:style-name="T5156">­nė. Pra</text:span><text:span text:style-name="T5157">­šau.<text:s/></text:span></text:p>
        <text:p text:style-name="Roman"><text:span text:style-name="T5158">R. TAMAŠUNIENĖ</text:span><text:span text:style-name="T5159"><text:s/></text:span><text:span text:style-name="T5160">(</text:span><text:span text:style-name="T5161">MSNG</text:span><text:span text:style-name="T5162">)</text:span><text:span text:style-name="T5163">.<text:s/></text:span>Ma­no klau­si­mas tiek kraš­to ap­sau­gos mi­nist­rui, tiek su­si­sie­ki­mo mi­nist­rui. Į da­lį klau­si­mo dėl ka­ri­nio mo­bi­lu­mo pa­ge­ri­ni­mo kraš­to ap­sau­gos mi­nist­ras jau at­sa­kė. Be abe­jo, pa­grin­di­nės jung­tys, svar­būs in­fra­struk­tū­ros pro­jek­tai bus fi­nan­suo­ja­mi iš dau­gia­me­tės Eu­ro­pos Są­jun­gos fi­nan­si­nės pro­gra­mos: jū­sų pa­mi­nė­ta „Via Bal­ti­ca“, ge­le­žin­ke­liai, pri­va­žia­vi­mai prie po­li­go­no. Bet pa­lie­ka­mi, ma­no ver­ti­ni­mu, mū­sų re­gio­no kraš­to ir vie­ti­nės reikš­mės ke­liai, tai yra nuo­la­ti­niai ka­riuo­me­nės vilks­ti­nių marš­ru­tai. Abi­pus tų ke­lių mies­te­liuo­se, mies­tuo­se, kai­muo­se gy­ve­na žmo­nės. Dan­ga yra la­bai blo­ga. Tos iš­dau­žos, as­fal­to nuo­lau­žos kren­ta į kie­mus, į lan­gus, tai su­ke­lia dar di­des­nį triukš­mą. Kaip bus spren­džia­ma? Ar tai bus tos pro­gra­mos ap­im­tis, ar gal­būt abu mi­nist­rai tu­ri ben­drą…<text:s/></text:p>
        <text:p text:style-name="P5164"><text:span text:style-name="T5165">PIRMININKAS.</text:span><text:s/>Lai­kas.<text:s/></text:p>
        <text:p text:style-name="P5166"><text:span text:style-name="T5167">R. TAMAŠUNIENĖ</text:span><text:span text:style-name="T5168"><text:s/></text:span><text:span text:style-name="T5169">(</text:span><text:span text:style-name="T5170">MSNG</text:span><text:span text:style-name="T5171">)</text:span><text:span text:style-name="T5172">.<text:s/></text:span>…pro­gra­mą šiems klau­si­mams spręs­ti ir pa­ge­rin­ti? Taip pat ar pla­nuo­ja­mi ap­link­ke­liai dėl ši­tų žmo­nių, ku­rie nuo­lat su­si­du­ria su gy­ve­ni­mo ko­ky­bės pro­ble­ma?</text:p>
        <text:p text:style-name="Roman"><text:span text:style-name="T5173">M. SKUODIS.</text:span><text:s/>Dė­kui už klau­si­mą. Gal mes vie­šo­jo­je erd­vė­je, na­tū­ra­lu, dau­giau­sia kal­ba­me apie stra­te­gi­nius, di­de­lius, dve­jo­pos pa­skir­ties pro­jek­tus. Bet, kiek aš ži­nau, kaip tik šiuo me­tu su Kraš­to ap­sau­gos mi­nis­te­ri­ja dar­bi­niu lyg­me­niu yra per­žiū­ri­mas tas są­ra­šas, kal­bant apie smul­kes­nius ob­jek­tus, ku­riuos rei­kė­tų tvar­ky­ti. Aiš­ku, man jau čia rei­kė­tų žiū­rė­ti, kur koks kon­kre­tus ke­lias, ku­rį jūs gal­būt tu­ri­te gal­vo­je, tu­rė­tų bū­ti įtrau­kia­mas. Bet tik­rai šiuo at­ve­ju ga­liu už­tik­rin­ti, kad yra per­žiū­ri­ma. Ten, kur ša­lia po­li­go­no, yra vie­na, bet yra ki­tų ob­jek­tų, kur ju­da iš vie­no į ki­tą. Sa­kau, to ga­lu­ti­nio są­ra­šo da­bar tie­siog ne­tu­riu prieš akis.<text:s/></text:p>
        <text:p text:style-name="Roman"><text:span text:style-name="T5174">PIRMININKAS.</text:span><text:s/>Dė­ko­ju. Klau­si­mą už­duos ger­bia­mas S. Tu­mė­nas. Pra­šom.<text:s/></text:p>
        <text:p text:style-name="Roman"><text:span text:style-name="T5175">S. TUMĖNAS</text:span><text:s/><text:span text:style-name="T5176">(</text:span><text:span text:style-name="T5177">LVŽSF</text:span><text:span text:style-name="T5178">)</text:span>. Ačiū. No­rė­čiau iš­girs­ti dvie­jų mi­nist­rių at­sa­ky­mą – eko­no­mi­kos ir<text:s/><text:span text:style-name="T5179">ino</text:span><text:span text:style-name="T5180">­va</text:span><text:span text:style-name="T5181">­ci</text:span><text:span text:style-name="T5182">­jų bei švie</text:span><text:span text:style-name="T5183">­ti</text:span><text:span text:style-name="T5184">­mo, moks</text:span><text:span text:style-name="T5185">­lo ir spor</text:span><text:span text:style-name="T5186">­to. Ger</text:span><text:span text:style-name="T5187">­bia</text:span><text:span text:style-name="T5188">­mos mi</text:span><text:span text:style-name="T5189">­nist</text:span><text:span text:style-name="T5190">­rės, ne</text:span><text:span text:style-name="T5191">­se</text:span><text:span text:style-name="T5192">­niai nu</text:span><text:span text:style-name="T5193">­skam</text:span><text:span text:style-name="T5194">­bė</text:span><text:span text:style-name="T5195">­jo toks skan</text:span><text:span text:style-name="T5196">­da</text:span><text:span text:style-name="T5197">­liu</text:span><text:span text:style-name="T5198">­kas iš kar</text:span><text:span text:style-name="T5199">­je</text:span><text:span text:style-name="T5200">­ros ir stu</text:span><text:span text:style-name="T5201">­di</text:span><text:span text:style-name="T5202">­jų mu</text:span><text:span text:style-name="T5203">­gės, pa</text:span><text:span text:style-name="T5204">­ro</text:span><text:span text:style-name="T5205">­dos, or</text:span><text:span text:style-name="T5206">­ga</text:span><text:span text:style-name="T5207">­ni</text:span><text:span text:style-name="T5208">­zuo</text:span><text:span text:style-name="T5209">­tos<text:s/></text:span><text:span text:style-name="T5210">„</text:span><text:span text:style-name="T5211">L</text:span><text:span text:style-name="T5212">itexpo“</text:span><text:span text:style-name="T5213">. Ačiū Die</text:span><text:span text:style-name="T5214">­vui, jis<text:s/></text:span>iš­si­spren­dė, bet iš pra­džių nu­skam­bė­jo, kad bu­vo už­draus­ta už­sie­nio uni­ver­si­te­tams pri­sta­ty­ti sa­vo<text:span text:style-name="T5215"><text:s/>eks</text:span><text:span text:style-name="T5216">­po</text:span><text:span text:style-name="T5217">­zi</text:span><text:span text:style-name="T5218">­ci</text:span><text:span text:style-name="T5219">­jas, sa</text:span><text:span text:style-name="T5220">­vo uni</text:span><text:span text:style-name="T5221">­ver</text:span><text:span text:style-name="T5222">­si</text:span><text:span text:style-name="T5223">­te</text:span><text:span text:style-name="T5224">­tus mū</text:span><text:span text:style-name="T5225">­sų abi</text:span><text:span text:style-name="T5226">­tu</text:span><text:span text:style-name="T5227">­rien</text:span><text:span text:style-name="T5228">­tams. Įdo</text:span><text:span text:style-name="T5229">­mu, kas čia da</text:span><text:span text:style-name="T5230">­ro</text:span><text:span text:style-name="T5231">­si.<text:s/></text:span><text:span text:style-name="T5232">„</text:span><text:span text:style-name="T5233">L</text:span><text:span text:style-name="T5234">itexpo“</text:span><text:span text:style-name="T5235"><text:s/>98 %</text:span><text:s/>ak­ci­jų yra jū­sų va­do­vau­ja­mos mi­nis­te­ri­jos. Ne­se­niai kny­gų mu­gė­je bu­vo už­draus­ta pri­sta­ty­ti (po­no O. Šu­ra­je­vo pa­stan­go­mis, at­ro­do) vie­ną kny­gą, iš­ar­dy­tas sten­das. Kie­no čia ini­cia­ty­va<text:s/>vyks­ta to­kie da­ly­kai?<text:s/><text:span text:style-name="T5236">Švie</text:span><text:span text:style-name="T5237">­ti</text:span><text:span text:style-name="T5238">­mo mi</text:span><text:span text:style-name="T5239">­nist</text:span><text:span text:style-name="T5240">­re, ar čia Lie</text:span><text:span text:style-name="T5241">­tu</text:span><text:span text:style-name="T5242">­vos uni</text:span><text:span text:style-name="T5243">­ver</text:span><text:span text:style-name="T5244">­si</text:span><text:span text:style-name="T5245">­te</text:span><text:span text:style-name="T5246">­tai da</text:span><text:span text:style-name="T5247">­rė spau</text:span><text:span text:style-name="T5248">­di</text:span><text:span text:style-name="T5249">­mą, kad</text:span><text:s/>ne­bū­tų už­sie­nio uni­ver­si­te­tai pri­sta­to­mi to­se mu­gė­se, ar čia Švie­ti­mo, moks­lo ir spor­to mi­nis­te­ri­ja?<text:s/></text:p>
        <text:p text:style-name="Roman"><text:span text:style-name="T5250">PIRMININKAS.</text:span><text:s/>Lai­kas.<text:s/></text:p>
        <text:p text:style-name="Roman"><text:span text:style-name="T5251">S. TUMĖNAS</text:span><text:s/><text:span text:style-name="T5252">(</text:span><text:span text:style-name="T5253">LVŽSF</text:span><text:span text:style-name="T5254">)</text:span>. Ko­kia yra jū­sų po­zi­ci­ja? No­rė­čiau iš­girs­ti at­sa­ky­mą.<text:s/></text:p>
        <text:p text:style-name="Roman"><text:span text:style-name="T5255">J. ŠIUGŽDINIENĖ</text:span><text:s/><text:span text:style-name="T5256">(</text:span><text:span text:style-name="T5257">TS-LKDF</text:span><text:span text:style-name="T5258">)</text:span>. Dė­kui už klau­si­mą. Tik­rai vi­si uni­ver­si­te­tai tu­ri ga­li­my­bę Lie­tu­vo­je pri­sis­ta­ty­ti stu­den­tams. Ren­gi­nys, ku­ris bu­vo<text:s/><text:span text:style-name="T5259">„</text:span><text:span text:style-name="T5260">L</text:span><text:span text:style-name="T5261">itexpo“</text:span>, yra ko­mer­ci­nis ren­gi­nys, mi­nis­te­ri­ja nie­kaip ne­su­si­ju­si, už­sa­ky­mą duo­da uni­ver­si­te­tai,<text:s/><text:span text:style-name="T5262">„</text:span><text:span text:style-name="T5263">L</text:span><text:span text:style-name="T5264">itexpo“</text:span><text:s/>pa­tei­kia ga­li­my­bę jiems pri­sis­ta­ty­ti. Čia ir rei­kė­tų klaus­ti pa­čių uni­ver­si­te­tų. Tik­rai ne­ga­liu ko­men­tuo­ti apie ko­kį nors spau­di­mą.<text:s/><text:span text:style-name="T5265">Ne</text:span><text:span text:style-name="T5266">­ma</text:span><text:span text:style-name="T5267">­nau, kad kas nors kam nors da</text:span><text:span text:style-name="T5268">­rė kaž</text:span><text:span text:style-name="T5269">­ko</text:span><text:span text:style-name="T5270">­kį spau</text:span><text:span text:style-name="T5271">­di</text:span><text:span text:style-name="T5272">­mą.</text:span><text:s/>Tik­rai tu­ri ga­li­my­bę<text:s/>vi­si stu­den­tai su­si­pa­žin­ti su… (<text:span text:style-name="T5273">Bal</text:span><text:span text:style-name="T5274">­sas sa</text:span><text:span text:style-name="T5275">­lė</text:span><text:span text:style-name="T5276">­je</text:span>) Taip, bet, sa­kau, tai yra ko­mer­ci­nis ren­gi­nys. Už­sie­nio uni­ver­si­te­tams ir­gi nie­kas ne­drau­džia da­ry­ti ren­gi­nį. Aiš­ku, la­bai ge­rai, kad yra vis­kas vie­no­je vie­to­je, bet čia jau rei­kia klaus­ti pa­čių uni­ver­si­te­tų, ku­rie or­ga­ni­za­vo ren­gi­nį.<text:s/></text:p>
        <text:p text:style-name="Roman"><text:span text:style-name="T5277">A. ARMONAITĖ</text:span><text:s/><text:span text:style-name="T5278">(</text:span><text:span text:style-name="T5279">LF</text:span><text:span text:style-name="T5280">)</text:span>.<text:s/><text:span text:style-name="T5281">„</text:span><text:span text:style-name="T5282">L</text:span><text:span text:style-name="T5283">itexpo“</text:span><text:s/>sa­vo dar­bus or­ga­ni­zuo­ja pats. Ap­skri­tai mes sie­kia­me, kad Lie­tu­vo­je vals­ty­bės val­do­mos įmo­nės bū­tų mak­si­ma­liai at­ri­bo­tos nuo po­li­ti­kų įta­kos. Tik­rai jau se­niai ne­gy­ve­na­me pla­ni­nės eko­no­mi­kos lai­kais, kai tuo­me­tis Vals­ty­bi­nis pla­no ko­mi­te­tas už­si­im­da­vo ir ren­gi­nių or­ga­ni­za­vi­mu, ir eko­no­mi­kos pla­na­vi­mu, ir dar vi­so­kių mu­gių tu­ri­niu. Tik­rai, ži­no­ki­te, ne Eko­no­mi­kos ir ino­va­ci­jų mi­nis­te­ri­jos čia yra rei­ka­las. Mes dir­ba­me sa­vo dar­bus.<text:s/><text:span text:style-name="T5284">„</text:span><text:span text:style-name="T5285">L</text:span><text:span text:style-name="T5286">itexpo“</text:span><text:s/>or­ga­ni­zuo­ja pa­ro­das, mu­ges. Jei­gu ten ko­kių nors gin­čų ky­la, ti­kiuo­si, kad vis­kas bus iš­si­aiš­kin­ta ir taip kiek­vie­nas dirb­si­me sa­vo dar­bą.</text:p>
        <text:p text:style-name="Roman"><text:span text:style-name="T5287">PIRMININKAS.</text:span><text:s/>Dė­ko­ju. Klau­si­mą už­duos ger­bia­mas G. Kin­du­rys. Pra­šom.</text:p>
        <text:p text:style-name="Roman"><text:span text:style-name="T5288">G. KINDURYS</text:span><text:s/><text:span text:style-name="T5289">(</text:span><text:span text:style-name="T5290">LVŽSF</text:span><text:span text:style-name="T5291">)</text:span>. Ačiū, po­sė­džio pir­mi­nin­ke. Ma­no klau­si­mas gal dau­giau kraš­to ap­sau­gos mi­nist­rui, nors, aiš­ku, tai lie­čia ir fi­nan­sus, ir gal vi­są Vy­riau­sy­bę. Lie­tu­vo­je ke­lių sa­vi­val­dy­bių te­ri­to­ri­jo­je yra ka­ri­niai po­li­go­nai ir, aiš­ku, veik­la juo­se ke­lia tam tik­rų ne­pa­to­gu­mų gy­ven­to­jams. Pir­miau­sia tur­būt triukš­mas, ką mi­nė­jo ger­bia­ma R. Ta­ma­šu­nie­nė, tai ir in­fra­struk­tū­rai ken­kia. Tik­rai ga­li­ma sa­ky­ti, kad ki­to­se ke­lias­de­šim­ty­je sa­vi­val­dy­bių žmo­nės gy­ve­na kom­for­tiš­kiau.<text:s/></text:p>
        <text:p text:style-name="Roman">Sa­ky­ki­te, ar pa­lai­ky­tu­mė­te to­kią (ini­cia­ty­va bus) tų sa­vi­val­dy­bių ini­cia­ty­vą, kad rei­kia ieš­ko­ti ko­kio nors su­ta­ri­mo ar kom­pen­sa­ci­nių prie­mo­nių? Aiš­ku, pa­pras­čiau­sia bū­tų fi­nan­si­nės prie­mo­nės, kad kaip nors tas sa­vi­val­dy­bes pa­rem­tu­me dėl to dis­kom­for­to, bet tik­rai nie­kas ne­abe­jo­ja dėl tų ob­jek­tų svar­bos ir rei­ka­lin­gu­mo. Ar ga­li­ma bū­tų ti­kė­tis jū­sų ar vi­sos Vy­riau­sy­bės ben­dra­dar­bia­vi­mo, ieš­ko­ji­mo ko­kio nors kom­pro­mi­so?<text:s/></text:p>
        <text:p text:style-name="Roman"><text:span text:style-name="T5292">A. ANUŠAUSKAS</text:span><text:span text:style-name="T5293"><text:s/></text:span><text:span text:style-name="T5294">(</text:span><text:span text:style-name="T5295">TS-LKDF</text:span><text:span text:style-name="T5296">)</text:span><text:span text:style-name="T5297">.<text:s/></text:span>Apie ko­kius nors kom­pen­sa­ci­nius me­cha­niz­mus tik­rai nie­ko ne­pa­sa­ky­siu. Aš tik tiek, kiek ben­drau­ju su ka­riuo­me­ne, vis dėl­to jų ben­dra­vi­mas su vie­tos ben­druo­me­nė­mis, sa­vi­val­dy­bė­mis yra la­bai glau­dus ir stip­rus. In­for­muo­ja­ma apie pla­nuo­ja­mas pra­ty­bas, yra iš­anks­ti­nė in­for­ma­ci­ja apie vi­sa tai, kas vyks­ta po­li­go­nuo­se, kad žmo­nės ži­no­tų, dėl ko, pa­vyz­džiui, gir­di spro­gi­mų gar­sus ar šau­dy­mą, ar dar ką nors.<text:s/></text:p>
        <text:p text:style-name="Roman">Ki­tas da­ly­kas, bet ku­ris bu­vi­mas di­des­nių ka­ri­nių da­li­nių ša­lia to­kių mies­te­lių, kad ir lai­ki­nai, iš­ties la­bai stip­riai pa­gy­vi­na vie­ti­nį ver­slą, la­bai stip­riai. Ar tai bū­tų Pa­bra­dė, ar tai bū­tų ki­tos vie­to­vės. Tie žmo­nės, ku­rie ten gy­ve­na, už­si­i­ma tuo smul­kiuo­ju ver­slu, iš­ties ži­no šias ap­lin­ky­bes. Ne­ga­liu pa­sa­ky­ti, kad jie tai jau­čia kaip ko­kį nors kom­pen­sa­ci­nį me­cha­niz­mą, bet ap­lin­ky­bės yra to­kios, kad jiems pa­de­da tą ver­slą iš­lai­ky­ti ir ug­dy­ti. Yra tie­siog ir ka­riuo­me­nei ke­lia­mas rei­ka­la­vi­mas ben­drau­ti su ben­druo­me­nė­mis, aiš­kin­ti žmo­nėms. De­ja, iš­šau­na­mo gin­klo triukš­mo mes iš­veng­ti ne­ga­li­me, pra­ty­bų nu­trauk­ti ne­ga­li­me.</text:p>
        <text:p text:style-name="Roman"><text:span text:style-name="T5298">PIRMININKAS.</text:span><text:s/>Dė­ko­ju. Klau­si­mą už­duos ger­bia­mas V. Ąžuo­las. Pra­šom.</text:p>
        <text:p text:style-name="Roman"><text:span text:style-name="T5299">V. ĄŽUOLAS</text:span><text:s/><text:span text:style-name="T5300">(</text:span><text:span text:style-name="T5301">LVŽSF</text:span><text:span text:style-name="T5302">)</text:span>. Ma­no klau­si­mas būtų<text:s/>fi­nan­sų mi­nist­rei dėl RRF’o<text:s/>lė­šų, nes jis jau mi­tais bai­gia ap­aug­ti. Pa­vyz­dys: bu­vu­si vals­tie­čių Vy­riau­sy­bė bu­vo pa­ren­gu­si DNR pla­ną, ku­ris bu­vo skir­tas RRF’o<text:s/>lė­šoms nau­do­ti. Te­nai to­kių mo­kes­čių di­di­ni­mo įsi­pa­rei­go­ji­mų, ko­kie da­bar yra nu­ma­ty­ti, ne­bu­vo. Jis bu­vo ne­ofi­cia­liai su­de­rin­tas.<text:s/></text:p>
        <text:p text:style-name="Roman">Ge­rai, jūs pa­nai­ki­no­te tą pla­ną, su­kū­rė­te sa­vo, bet ko­dėl į tą sa­vo su­kur­tą pla­ną jūs įra­šė­te mo­kes­čių di­di­ni­mus ir įsi­pa­rei­go­ji­mus tą da­ry­ti? Ša­lia kai­my­nai len­kai nau­do­ja RRF’o<text:s/>lė­šas ir ma­ži­na mo­kes­čius. Ko­dėl jūs to­kiu bū­du ku­ria­te pla­ną, kad di­din­si­te mo­kes­čius? Ar vi­sos Eu­ro­pos Są­jun­gos vals­ty­bės di­di­na mo­kes­čius, no­rė­da­mos gau­ti RRF’o<text:s/>lė­šų? Ačiū.<text:s/></text:p>
        <text:p text:style-name="Roman"><text:span text:style-name="T5303">G. SKAISTĖ</text:span><text:s/><text:span text:style-name="T5304">(</text:span><text:span text:style-name="T5305">TS-LKDF</text:span><text:span text:style-name="T5306">)</text:span>. Tų mi­tų yra la­bai daug, tur­būt jūs la­bai žen­kliai ir pri­si­de­da­te, kad tų mi­tų bū­tų dau­giau. Vie­nas iš tų mi­tų, kad DNR pla­nas bu­vo su­de­rin­tas su Eu­ro­pos Ko­mi­si­ja. Pla­nas ne­bu­vo su­de­rin­tas su Eu­ro­pos Ko­mi­si­ja nei for­ma­liai, nei ne­for­ma­liai. DNR pla­ne bu­vo tik in­ves­ti­ci­niai pro­jek­tai, ku­rie tu­rė­jo bū­ti įgy­ven­di­na­mi trum­puo­ju lai­ko­tar­piu. Tuo tar­pu RRF’o<text:s/>in­stru­men­tas yra re­for­mų ir in­ves­ti­ci­jų si­ner­gi­ja, kai pir­miau­sia rei­kia at­si­skai­ty­ti di­dži­ą­ja da­li­mi už įgy­ven­din­tas re­for­mas ir tik tuo­met ga­li­ma da­ry­ti in­ves­ti­ci­nius vei­ks­mus. Kon­kre­tus pa­vyz­dys – Tūks­tant­me­čio mo­kyk­los. Pri­ima­mi re­gu­lia­ci­niai spren­di­mai, po to at­ei­na in­ves­ti­ci­jos į tą pa­čią sri­tį tam, kad tuos re­gu­lia­ci­nius spren­di­mus bū­tų ga­li­ma pri­im­ti leng­viau. Jū­sų pla­nas ne­bu­vo pri­pil­dy­tas jo­kių re­for­mų, tai tie­siog bu­vo in­ves­ti­ci­jų są­ra­šas, ku­ris tu­rė­jo bū­ti pa­da­ry­tas.</text:p>
        <text:p text:style-name="Roman">Kal­bant apie įsi­pa­rei­go­ji­mus, ku­riuos mes pri­si­ė­mė­me, tai įsi­pa­rei­go­ji­mai tu­rė­jo at­liep­ti ar­ba RRF’o<text:s/>iš­kel­tus tiks­lus, tai yra ža­li­ni­mą ir skait­me­ni­za­ci­ją, ar­ba ša­liai na­rei at­liep­ti Eu­ro­pos Ta­ry­bos skir­tas re­ko­men­da­ci­jas. Dau­ge­lį me­tų iki šiol dau­ge­liui vy­riau­sy­bių Eu­ro­pos Ta­ry­ba tei­kia tas pa­čias re­ko­men­da­ci­jas vie­nus me­tus po ki­tų. Tai yra su­si­ję su ap­lin­ko­sau­gi­nių mo­kes­čių ir tur­to mo­kes­čių ba­zės plėt­ra, ku­ri san­ty­ki­nai stip­riai at­si­lie­ka nuo ki­tų Eu­ro­pos Są­jun­gos ša­lių vi­dur­kio. At­lie­piant tas re­ko­men­da­ci­jas bu­vo pa­teik­ti tam tik­ri įsi­pa­rei­go­ji­mai, jie taip pat yra už­fik­suo­ti Vy­riau­sy­bės pro­gra­mo­je. Bal­suo­da­mi už Vy­riau­sy­bės pro­gra­mą tur­būt vi­si ga­lė­jo sa­vo nuo­mo­nę vie­naip ar ki­taip pa­teik­ti. Tai, kas yra RRF’o in­stru­men­te, yra su­de­rin­ta su Vy­riau­sy­bės pro­gra­ma, ka­dan­gi bu­vo reng­ta ly­giai tuo pa­čiu me­tu.<text:s/></text:p>
        <text:p text:style-name="Roman"><text:span text:style-name="T5307">PIRMININKAS.</text:span><text:s/>Dė­ko­ju. Ir pas­ku­ti­nį klau­si­mą už­duos ger­bia­ma L. Girs­kie­nė, nes taip, ji su­sir­po… Pra­šau.</text:p>
        <text:p text:style-name="Roman"><text:span text:style-name="T5308">L. GIRSKIENĖ</text:span><text:span text:style-name="T5309"><text:s/></text:span><text:span text:style-name="T5310">(</text:span><text:span text:style-name="T5311">LVŽSF</text:span><text:span text:style-name="T5312">)</text:span><text:span text:style-name="T5313">. Dė</text:span><text:span text:style-name="T5314">­kui, kad lei</text:span><text:span text:style-name="T5315">­do</text:span><text:span text:style-name="T5316">­te pa</text:span><text:span text:style-name="T5317">­klaus</text:span><text:span text:style-name="T5318">­ti. Aš klau</text:span><text:span text:style-name="T5319">­si</text:span><text:span text:style-name="T5320">­mą tu</text:span><text:span text:style-name="T5321">­riu tei</text:span><text:span text:style-name="T5322">­sin</text:span><text:span text:style-name="T5323">­gu</text:span><text:span text:style-name="T5324">­mo mi</text:span><text:span text:style-name="T5325">­nist</text:span><text:span text:style-name="T5326">­rei. Vie</text:span><text:span text:style-name="T5327">­šo</text:span><text:span text:style-name="T5328">­jo</text:span><text:span text:style-name="T5329">­je erd</text:span><text:span text:style-name="T5330">­vė</text:span><text:span text:style-name="T5331">­je iš tik</text:span><text:span text:style-name="T5332">­rų</text:span><text:span text:style-name="T5333">­jų gir</text:span><text:span text:style-name="T5334">­di</text:span><text:span text:style-name="T5335">­me, kad kri</text:span><text:span text:style-name="T5336">­ti</text:span><text:span text:style-name="T5337">­nė si</text:span><text:span text:style-name="T5338">­tu</text:span><text:span text:style-name="T5339">­a</text:span><text:span text:style-name="T5340">­ci</text:span><text:span text:style-name="T5341">­ja, skun</text:span><text:span text:style-name="T5342">­džia</text:span><text:span text:style-name="T5343">­si teis</text:span><text:span text:style-name="T5344">­mai – trūks</text:span><text:span text:style-name="T5345">­ta dar</text:span><text:span text:style-name="T5346">­buo</text:span><text:span text:style-name="T5347">­to</text:span><text:span text:style-name="T5348">­jų, in</text:span><text:span text:style-name="T5349">­fra</text:span><text:span text:style-name="T5350">­struk</text:span><text:span text:style-name="T5351">­tū</text:span><text:span text:style-name="T5352">­ra su</text:span><text:span text:style-name="T5353">­si</text:span><text:span text:style-name="T5354">­dė</text:span><text:span text:style-name="T5355">­vė</text:span><text:span text:style-name="T5356">­ju</text:span><text:span text:style-name="T5357">­si, at</text:span><text:span text:style-name="T5358">­ly</text:span><text:span text:style-name="T5359">­gi</text:span><text:span text:style-name="T5360">­ni</text:span><text:span text:style-name="T5361">­mai, na, ir</text:span><text:span text:style-name="T5362">­gi tam tik</text:span><text:span text:style-name="T5363">­ro ly</text:span><text:span text:style-name="T5364">­gio. No</text:span><text:span text:style-name="T5365">­riu pa</text:span><text:span text:style-name="T5366">­klaus</text:span><text:span text:style-name="T5367">­ti, ko</text:span><text:span text:style-name="T5368">­kia bus jū</text:span><text:span text:style-name="T5369">­sų re</text:span><text:span text:style-name="T5370">­ak</text:span><text:span text:style-name="T5371">­ci</text:span><text:span text:style-name="T5372">­ja į pa</text:span><text:span text:style-name="T5373">­gal</text:span><text:span text:style-name="T5374">­bos šauks</text:span><text:span text:style-name="T5375">­mą, ko</text:span><text:span text:style-name="T5376">­kius veiks</text:span><text:span text:style-name="T5377">­mus esa</text:span><text:span text:style-name="T5378">­te nu</text:span><text:span text:style-name="T5379">­ma</text:span><text:span text:style-name="T5380">­tę gel</text:span><text:span text:style-name="T5381">­bė</text:span><text:span text:style-name="T5382">­da</text:span><text:span text:style-name="T5383">­mi tei</text:span><text:span text:style-name="T5384">­sė</text:span><text:span text:style-name="T5385">­sau</text:span><text:span text:style-name="T5386">­gos ins</text:span><text:span text:style-name="T5387">­ti</text:span><text:span text:style-name="T5388">­tu</text:span><text:span text:style-name="T5389">­ci</text:span><text:span text:style-name="T5390">­jas – tiek pro</text:span><text:span text:style-name="T5391">­ku</text:span><text:span text:style-name="T5392">­ra</text:span><text:span text:style-name="T5393">­tū</text:span><text:span text:style-name="T5394">­rą, tiek teis</text:span><text:span text:style-name="T5395">­mus, nes, kaip su</text:span><text:span text:style-name="T5396">­pran</text:span><text:span text:style-name="T5397">­ta</text:span><text:span text:style-name="T5398">­te, vie</text:span><text:span text:style-name="T5399">­nas iš stip</text:span><text:span text:style-name="T5400">­rios de</text:span><text:span text:style-name="T5401">­mo</text:span><text:span text:style-name="T5402">­kra</text:span><text:span text:style-name="T5403">­tijos pa</text:span><text:span text:style-name="T5404">­ma</text:span><text:span text:style-name="T5405">­ti</text:span><text:span text:style-name="T5406">­nių rams</text:span><text:span text:style-name="T5407">­čių yra bū</text:span><text:span text:style-name="T5408">­tent stip</text:span><text:span text:style-name="T5409">­ri tei</text:span><text:span text:style-name="T5410">­sė</text:span><text:span text:style-name="T5411">­sau</text:span><text:span text:style-name="T5412">­gos sis</text:span><text:span text:style-name="T5413">­te</text:span><text:span text:style-name="T5414">­ma?</text:span></text:p>
        <text:p text:style-name="Roman"><text:span text:style-name="T5415">E. DOBROWOLSKA</text:span><text:span text:style-name="T5416"><text:s/></text:span><text:span text:style-name="T5417">(</text:span><text:span text:style-name="T5418">LF</text:span><text:span text:style-name="T5419">)</text:span><text:span text:style-name="T5420">. La</text:span><text:span text:style-name="T5421">­bai ačiū. Kaip su</text:span><text:span text:style-name="T5422">­pran</text:span><text:span text:style-name="T5423">­tu, klau</text:span><text:span text:style-name="T5424">­si</text:span><text:span text:style-name="T5425">­mas yra tiek apie teis</text:span><text:span text:style-name="T5426">­mus, tiek apie tei</text:span><text:span text:style-name="T5427">­sė</text:span><text:span text:style-name="T5428">­sau</text:span><text:span text:style-name="T5429">­gos ins</text:span><text:span text:style-name="T5430">­ti</text:span><text:span text:style-name="T5431">­tu</text:span><text:span text:style-name="T5432">­ci</text:span><text:span text:style-name="T5433">­jas. Tur</text:span><text:span text:style-name="T5434">­būt pui</text:span><text:span text:style-name="T5435">­kiai su</text:span><text:span text:style-name="T5436">­pran</text:span><text:span text:style-name="T5437">­ta</text:span><text:span text:style-name="T5438">­me, kad tai yra ne</text:span><text:span text:style-name="T5439">­pri</text:span><text:span text:style-name="T5440">­klau</text:span><text:span text:style-name="T5441">­so</text:span><text:span text:style-name="T5442">­mos ins</text:span><text:span text:style-name="T5443">­ti</text:span><text:span text:style-name="T5444">­tu</text:span><text:span text:style-name="T5445">­ci</text:span><text:span text:style-name="T5446">­jos. Net jei</text:span><text:span text:style-name="T5447">­gu žiū</text:span><text:span text:style-name="T5448">­rė</text:span><text:span text:style-name="T5449">­tu</text:span><text:span text:style-name="T5450">­me ar</text:span><text:span text:style-name="T5451">­ba Teis</text:span><text:span text:style-name="T5452">­mų įsta</text:span><text:span text:style-name="T5453">­ty</text:span><text:span text:style-name="T5454">­mą, ar</text:span><text:span text:style-name="T5455">­ba Pro</text:span><text:span text:style-name="T5456">­ku</text:span><text:span text:style-name="T5457">­ra</text:span><text:span text:style-name="T5458">­tū</text:span><text:span text:style-name="T5459">­ros įsta</text:span><text:span text:style-name="T5460">­ty</text:span><text:span text:style-name="T5461">­mą, jie at</text:span><text:span text:style-name="T5462">­sto</text:span><text:span text:style-name="T5463">­vau</text:span><text:span text:style-name="T5464">­ja ir de</text:span><text:span text:style-name="T5465">­ra</text:span><text:span text:style-name="T5466">­si dėl biu</text:span><text:span text:style-name="T5467">­dže</text:span><text:span text:style-name="T5468">­to sa</text:span><text:span text:style-name="T5469">­va</text:span><text:span text:style-name="T5470">­ran</text:span><text:span text:style-name="T5471">­kiš</text:span><text:span text:style-name="T5472">­kai, nė vie</text:span><text:span text:style-name="T5473">­na mi</text:span><text:span text:style-name="T5474">­nis</text:span><text:span text:style-name="T5475">­te</text:span><text:span text:style-name="T5476">­ri</text:span><text:span text:style-name="T5477">­ja ne</text:span><text:span text:style-name="T5478">­at</text:span><text:span text:style-name="T5479">­sto</text:span><text:span text:style-name="T5480">­vau</text:span><text:span text:style-name="T5481">­ja. Tas Tei</text:span><text:span text:style-name="T5482">­sin</text:span><text:span text:style-name="T5483">­gu</text:span><text:span text:style-name="T5484">­mo mi</text:span><text:span text:style-name="T5485">­nis</text:span><text:span text:style-name="T5486">­te</text:span><text:span text:style-name="T5487">­ri</text:span><text:span text:style-name="T5488">­jos pa</text:span><text:span text:style-name="T5489">­val</text:span><text:span text:style-name="T5490">­du</text:span><text:span text:style-name="T5491">­mo ar net</text:span><text:span text:style-name="T5492">­gi at</text:span><text:span text:style-name="T5493">­sto</text:span><text:span text:style-name="T5494">­va</text:span><text:span text:style-name="T5495">­vi</text:span><text:span text:style-name="T5496">­mo biu</text:span><text:span text:style-name="T5497">­dže</text:span><text:span text:style-name="T5498">­to de</text:span><text:span text:style-name="T5499">­ry</text:span><text:span text:style-name="T5500">­bo</text:span><text:span text:style-name="T5501">­se po</text:span><text:span text:style-name="T5502">­ky</text:span><text:span text:style-name="T5503">­tis bu</text:span><text:span text:style-name="T5504">­vo pa</text:span><text:span text:style-name="T5505">­nai</text:span><text:span text:style-name="T5506">­kin</text:span><text:span text:style-name="T5507">­tas jau prieš ke</text:span><text:span text:style-name="T5508">­lis de</text:span><text:span text:style-name="T5509">­šimt</text:span><text:span text:style-name="T5510">­me</text:span><text:span text:style-name="T5511">­čius. Tei</text:span><text:span text:style-name="T5512">­sin</text:span><text:span text:style-name="T5513">­gu</text:span><text:span text:style-name="T5514">­mo mi</text:span><text:span text:style-name="T5515">­nis</text:span><text:span text:style-name="T5516">­te</text:span><text:span text:style-name="T5517">­ri</text:span><text:span text:style-name="T5518">­ja nė</text:span><text:span text:style-name="T5519">­ra tie</text:span><text:span text:style-name="T5520">­sio</text:span><text:span text:style-name="T5521">­giai at</text:span><text:span text:style-name="T5522">­sa</text:span><text:span text:style-name="T5523">­kin</text:span><text:span text:style-name="T5524">­ga ir ne</text:span><text:span text:style-name="T5525">­si</text:span><text:span text:style-name="T5526">­de</text:span><text:span text:style-name="T5527">­ra dėl biu</text:span><text:span text:style-name="T5528">­dže</text:span><text:span text:style-name="T5529">­to.<text:s/></text:span></text:p>
        <text:p text:style-name="Roman"><text:span text:style-name="T5530">Jei</text:span><text:span text:style-name="T5531">­gu mes kal</text:span><text:span text:style-name="T5532">­bė</text:span><text:span text:style-name="T5533">­tu</text:span><text:span text:style-name="T5534">­me dėl teis</text:span><text:span text:style-name="T5535">­mų, čia pir</text:span><text:span text:style-name="T5536">­mo</text:span><text:span text:style-name="T5537">­ji gran</text:span><text:span text:style-name="T5538">­dis, ku</text:span><text:span text:style-name="T5539">­ri nu</text:span><text:span text:style-name="T5540">­skam</text:span><text:span text:style-name="T5541">­bė</text:span><text:span text:style-name="T5542">­jo, tai nė</text:span><text:span text:style-name="T5543">­ra dis</text:span><text:span text:style-name="T5544">­ku</text:span><text:span text:style-name="T5545">­si</text:span><text:span text:style-name="T5546">­jos, kad šian</text:span><text:span text:style-name="T5547">­die</text:span><text:span text:style-name="T5548">­ną tei</text:span><text:span text:style-name="T5549">­sė</text:span><text:span text:style-name="T5550">­jų at</text:span><text:span text:style-name="T5551">­ly</text:span><text:span text:style-name="T5552">­gi</text:span><text:span text:style-name="T5553">­ni</text:span><text:span text:style-name="T5554">­mai ne</text:span><text:span text:style-name="T5555">­ati</text:span><text:span text:style-name="T5556">­tin</text:span><text:span text:style-name="T5557">­ka tik</text:span><text:span text:style-name="T5558">­ro</text:span><text:span text:style-name="T5559">­vės ir po</text:span><text:span text:style-name="T5560">­rei</text:span><text:span text:style-name="T5561">­kių. Spren</text:span><text:span text:style-name="T5562">­di</text:span><text:span text:style-name="T5563">­mas yra, spren</text:span><text:span text:style-name="T5564">­di</text:span><text:span text:style-name="T5565">­mas jau yra pa</text:span><text:span text:style-name="T5566">­teik</text:span><text:span text:style-name="T5567">­tas Sei</text:span><text:span text:style-name="T5568">­me, eg</text:span><text:span text:style-name="T5569">­zis</text:span><text:span text:style-name="T5570">­tuo</text:span><text:span text:style-name="T5571">­ja ir pa</text:span><text:span text:style-name="T5572">­tei</text:span><text:span text:style-name="T5573">­ki</text:span><text:span text:style-name="T5574">­mą įvei</text:span><text:span text:style-name="T5575">­kęs – vals</text:span><text:span text:style-name="T5576">­ty</text:span><text:span text:style-name="T5577">­bės tar</text:span><text:span text:style-name="T5578">­ny</text:span><text:span text:style-name="T5579">­bos re</text:span><text:span text:style-name="T5580">­for</text:span><text:span text:style-name="T5581">­ma. No</text:span><text:span text:style-name="T5582">­riu at</text:span><text:span text:style-name="T5583">­kreip</text:span><text:span text:style-name="T5584">­ti dė</text:span><text:span text:style-name="T5585">­me</text:span><text:span text:style-name="T5586">­sį, kad tei</text:span><text:span text:style-name="T5587">­sė</text:span><text:span text:style-name="T5588">­jų at</text:span><text:span text:style-name="T5589">­ly</text:span><text:span text:style-name="T5590">­gi</text:span><text:span text:style-name="T5591">­ni</text:span><text:span text:style-name="T5592">­mai nė</text:span><text:span text:style-name="T5593">­ra tie at</text:span><text:span text:style-name="T5594">­ly</text:span><text:span text:style-name="T5595">­gi</text:span><text:span text:style-name="T5596">­ni</text:span><text:span text:style-name="T5597">­mai, kur Vy</text:span><text:span text:style-name="T5598">­riau</text:span><text:span text:style-name="T5599">­sy</text:span><text:span text:style-name="T5600">­bė ga</text:span><text:span text:style-name="T5601">­lė</text:span><text:span text:style-name="T5602">­tų tie</text:span><text:span text:style-name="T5603">­siog duo</text:span><text:span text:style-name="T5604">­ti dau</text:span><text:span text:style-name="T5605">­giau pi</text:span><text:span text:style-name="T5606">­ni</text:span><text:span text:style-name="T5607">­gų. Jų at</text:span><text:span text:style-name="T5608">­ly</text:span><text:span text:style-name="T5609">­gis yra reg</text:span><text:span text:style-name="T5610">­la</text:span><text:span text:style-name="T5611">­men</text:span><text:span text:style-name="T5612">­tuo</text:span><text:span text:style-name="T5613">­ja</text:span><text:span text:style-name="T5614">­mas ko</text:span><text:span text:style-name="T5615">­e</text:span><text:span text:style-name="T5616">­fi</text:span><text:span text:style-name="T5617">­cien</text:span><text:span text:style-name="T5618">­tais, ku</text:span><text:span text:style-name="T5619">­rie yra įra</text:span><text:span text:style-name="T5620">­šy</text:span><text:span text:style-name="T5621">­ti į įsta</text:span><text:span text:style-name="T5622">­ty</text:span><text:span text:style-name="T5623">­mą. Jei</text:span><text:span text:style-name="T5624">­gu mes ne</text:span><text:span text:style-name="T5625">­pa</text:span><text:span text:style-name="T5626">­kei</text:span><text:span text:style-name="T5627">­si</text:span><text:span text:style-name="T5628">­me įsta</text:span><text:span text:style-name="T5629">­ty</text:span><text:span text:style-name="T5630">­mo, tai tie</text:span><text:span text:style-name="T5631">­siog duo</text:span><text:span text:style-name="T5632">­ti dau</text:span><text:span text:style-name="T5633">­giau pi</text:span><text:span text:style-name="T5634">­ni</text:span><text:span text:style-name="T5635">­gų… jų pa</text:span><text:span text:style-name="T5636">­nau</text:span><text:span text:style-name="T5637">­do</text:span><text:span text:style-name="T5638">­ti tei</text:span><text:span text:style-name="T5639">­sė</text:span><text:span text:style-name="T5640">­jai tie</text:span><text:span text:style-name="T5641">­siog ne</text:span><text:span text:style-name="T5642">­ga</text:span><text:span text:style-name="T5643">­lės. Įsta</text:span><text:span text:style-name="T5644">­ty</text:span><text:span text:style-name="T5645">­mo pro</text:span><text:span text:style-name="T5646">­jek</text:span><text:span text:style-name="T5647">­tas, ku</text:span><text:span text:style-name="T5648">­ris yra da</text:span><text:span text:style-name="T5649">­lis vals</text:span><text:span text:style-name="T5650">­ty</text:span><text:span text:style-name="T5651">­bės tar</text:span><text:span text:style-name="T5652">­ny</text:span><text:span text:style-name="T5653">­bos re</text:span><text:span text:style-name="T5654">­for</text:span><text:span text:style-name="T5655">­mos, ku</text:span><text:span text:style-name="T5656">­ri yra Sei</text:span><text:span text:style-name="T5657">­me, at</text:span><text:span text:style-name="T5658">­lie</text:span><text:span text:style-name="T5659">­pia Tei</text:span><text:span text:style-name="T5660">­sė</text:span><text:span text:style-name="T5661">­jų ta</text:span><text:span text:style-name="T5662">­ry</text:span><text:span text:style-name="T5663">­bos, Na</text:span><text:span text:style-name="T5664">­cio</text:span><text:span text:style-name="T5665">­na</text:span><text:span text:style-name="T5666">­li</text:span><text:span text:style-name="T5667">­nės teis</text:span><text:span text:style-name="T5668">­mų ad</text:span><text:span text:style-name="T5669">­mi</text:span><text:span text:style-name="T5670">­nist</text:span><text:span text:style-name="T5671">­ra</text:span><text:span text:style-name="T5672">­ci</text:span><text:span text:style-name="T5673">­jos lū</text:span><text:span text:style-name="T5674">­kes</text:span><text:span text:style-name="T5675">­tį. Pa</text:span><text:span text:style-name="T5676">­gal tą pa</text:span><text:span text:style-name="T5677">­teik</text:span><text:span text:style-name="T5678">­tą re</text:span><text:span text:style-name="T5679">­for</text:span><text:span text:style-name="T5680">­mą apie 40 % kiek</text:span><text:span text:style-name="T5681">­vie</text:span><text:span text:style-name="T5682">­nai teis</text:span><text:span text:style-name="T5683">­mų gran</text:span><text:span text:style-name="T5684">­džiai pa</text:span><text:span text:style-name="T5685">­kil</text:span><text:span text:style-name="T5686">­tų at</text:span><text:span text:style-name="T5687">­ly</text:span><text:span text:style-name="T5688">­gi</text:span><text:span text:style-name="T5689">­ni</text:span><text:span text:style-name="T5690">­mai. Jei</text:span><text:span text:style-name="T5691">­gu mes kal</text:span><text:span text:style-name="T5692">­b</text:span><text:span text:style-name="T5693">a</text:span><text:span text:style-name="T5694">­me apie tei</text:span><text:span text:style-name="T5695">­sė</text:span><text:span text:style-name="T5696">­jų kor</text:span><text:span text:style-name="T5697">­pu</text:span><text:span text:style-name="T5698">­są, spren</text:span><text:span text:style-name="T5699">­di</text:span><text:span text:style-name="T5700">­mas yra, jis yra Sei</text:span><text:span text:style-name="T5701">­mo ran</text:span><text:span text:style-name="T5702">­ko</text:span><text:span text:style-name="T5703">­se. La</text:span><text:span text:style-name="T5704">­bai ti</text:span><text:span text:style-name="T5705">­kiuo</text:span><text:span text:style-name="T5706">­si, kad jis bus pri</text:span><text:span text:style-name="T5707">­im</text:span><text:span text:style-name="T5708">­tas pa</text:span><text:span text:style-name="T5709">­va</text:span><text:span text:style-name="T5710">­sa</text:span><text:span text:style-name="T5711">­rio</text:span><text:span text:style-name="T5712"><text:s/>se</text:span><text:span text:style-name="T5713">­si</text:span><text:span text:style-name="T5714">­jos me</text:span><text:span text:style-name="T5715">­tu tam, kad Vy</text:span><text:span text:style-name="T5716">­riau</text:span><text:span text:style-name="T5717">­sy</text:span><text:span text:style-name="T5718">­bė, jau nu</text:span><text:span text:style-name="T5719">­ma</text:span><text:span text:style-name="T5720">­čiu</text:span><text:span text:style-name="T5721">­si tuos biu</text:span><text:span text:style-name="T5722">­dže</text:span><text:span text:style-name="T5723">­tus, šie</text:span><text:span text:style-name="T5724">­met ga</text:span><text:span text:style-name="T5725">­lė</text:span><text:span text:style-name="T5726">­tų pa</text:span><text:span text:style-name="T5727">­nau</text:span><text:span text:style-name="T5728">­do</text:span><text:span text:style-name="T5729">­ti.<text:s/></text:span></text:p>
        <text:p text:style-name="P5730">An­tra da­lis, jei­gu mes kal­bė­tu­me apie teis­mus, tai yra ne tei­sė­jų at­ly­gi­ni­mus, o ki­tą da­lį. Šian­dien mes jau tur­būt 8 mė­ne­sius pra­lei­dę kar­tu su tei­sė­jais, Na­cio­na­li­ne teis­mų ad­mi­nist­ra­ci­ja kal­bė­da­mi dėl op­ti­ma­laus teis­mų že­mė­la­pio, ko­kiu bū­du ga­lė­tu­me įsi­ver­tin­ti ir Vals­ty­bės kon­tro­lės teik­tas re­ko­men­da­ci­jas, kaip iš­dė­lio­ti ir efek­ty­vin­ti tą že­mė­la­pį, bet kar­tu už­tik­rin­ti tin­ka­mą fi­nan­sa­vi­mą ir vi­sam kor­pu­sui. Tai su šiais spren­di­mais taip pat ti­kiuo­si at­ei­ti į Sei­mą dar pa­va­sa­rio se­si­jos me­tu, kad ga­lė­tu­me pri­sta­ty­ti ir už­tik­rin­ti, kad ir an­tra kor­pu­so da­lis bū­tų fi­nan­suo­ja­ma ir at­liep­tų ne­pri­klau­so­mu­mo po­rei­kį.<text:s/></text:p>
        <text:p text:style-name="P5731">Jei­gu mes kal­bė­tu­me dėl tei­sė­sau­gos ins­ti­tu­ci­jų, tur­būt pro­ku­ra­tū­rą tu­rė­jo­te ome­ny­je, tai pro­ku­ra­tū­ra pa­gal sa­vo įsta­ty­mą tie­sio­giai at­sto­vau­ja de­rė­da­ma­si dėl biu­dže­to su Fi­nan­sų mi­nis­te­ri­ja.</text:p>
        <text:p text:style-name="Roman"><text:span text:style-name="T5732">I. ŠIMONYTĖ</text:span><text:span text:style-name="T5733"><text:s/></text:span><text:span text:style-name="T5734">(</text:span><text:span text:style-name="T5735">TS-LKDF</text:span><text:span text:style-name="T5736">)</text:span><text:span text:style-name="T5737">. Aš dar kar</text:span><text:span text:style-name="T5738">­tą tą pa</text:span><text:span text:style-name="T5739">­tį pa</text:span><text:span text:style-name="T5740">­mi</text:span><text:span text:style-name="T5741">­nė</text:span><text:span text:style-name="T5742">­čiau, ką mi</text:span><text:span text:style-name="T5743">­nė</text:span><text:span text:style-name="T5744">­jo mi</text:span><text:span text:style-name="T5745">­nist</text:span><text:span text:style-name="T5746">­rė apie teis</text:span><text:span text:style-name="T5747">­mus. Vals</text:span><text:span text:style-name="T5748">­ty</text:span><text:span text:style-name="T5749">­bės tar</text:span><text:span text:style-name="T5750">­ny</text:span><text:span text:style-name="T5751">­bos re</text:span><text:span text:style-name="T5752">­for</text:span><text:span text:style-name="T5753">­ma, ku</text:span><text:span text:style-name="T5754">­ri yra pa</text:span><text:span text:style-name="T5755">­teik</text:span><text:span text:style-name="T5756">­ta Sei</text:span><text:span text:style-name="T5757">­mui, ap</text:span><text:span text:style-name="T5758">­ima vi</text:span><text:span text:style-name="T5759">­sas vie</text:span><text:span text:style-name="T5760">­šo</text:span><text:span text:style-name="T5761">­jo ad</text:span><text:span text:style-name="T5762">­mi</text:span><text:span text:style-name="T5763">­nist</text:span><text:span text:style-name="T5764">­ra</text:span><text:span text:style-name="T5765">­vi</text:span><text:span text:style-name="T5766">­mo ins</text:span><text:span text:style-name="T5767">­ti</text:span><text:span text:style-name="T5768">­tu</text:span><text:span text:style-name="T5769">­ci</text:span><text:span text:style-name="T5770">­jas: tei</text:span><text:span text:style-name="T5771">­si</text:span><text:span text:style-name="T5772">­nes ins</text:span><text:span text:style-name="T5773">­ti</text:span><text:span text:style-name="T5774">­tu</text:span><text:span text:style-name="T5775">­ci</text:span><text:span text:style-name="T5776">­jas, tei</text:span><text:span text:style-name="T5777">­sėt</text:span><text:span text:style-name="T5778">­var</text:span><text:span text:style-name="T5779">­kos, tei</text:span><text:span text:style-name="T5780">­sė</text:span><text:span text:style-name="T5781">­sau</text:span><text:span text:style-name="T5782">­gos ins</text:span><text:span text:style-name="T5783">­ti</text:span><text:span text:style-name="T5784">­tu</text:span><text:span text:style-name="T5785">­ci</text:span><text:span text:style-name="T5786">­jas, ir leis</text:span><text:span text:style-name="T5787">­tų nu</text:span><text:span text:style-name="T5788">­sta</text:span><text:span text:style-name="T5789">­ty</text:span><text:span text:style-name="T5790">­ti pa</text:span><text:span text:style-name="T5791">­ly</text:span><text:span text:style-name="T5792">­gi</text:span><text:span text:style-name="T5793">­na</text:span><text:span text:style-name="T5794">­mą</text:span><text:span text:style-name="T5795">­jį at</text:span><text:span text:style-name="T5796">­ly</text:span><text:span text:style-name="T5797">­gį vi</text:span><text:span text:style-name="T5798">­sam vie</text:span><text:span text:style-name="T5799">­ša</text:span><text:span text:style-name="T5800">­jam ad</text:span><text:span text:style-name="T5801">­mi</text:span><text:span text:style-name="T5802">­nist</text:span><text:span text:style-name="T5803">­ra</text:span><text:span text:style-name="T5804">­vi</text:span><text:span text:style-name="T5805">­mui. Bū</text:span><text:span text:style-name="T5806">­tų la</text:span><text:span text:style-name="T5807">­bai ge</text:span><text:span text:style-name="T5808">­rai, jei</text:span><text:span text:style-name="T5809">­gu Sei</text:span><text:span text:style-name="T5810">­mas ga</text:span><text:span text:style-name="T5811">­liau</text:span><text:span text:style-name="T5812">­siai prie ši</text:span><text:span text:style-name="T5813">­tų dis</text:span><text:span text:style-name="T5814">­ku</text:span><text:span text:style-name="T5815">­si</text:span><text:span text:style-name="T5816">­jų grįž</text:span><text:span text:style-name="T5817">­tų. Mes jau bu</text:span><text:span text:style-name="T5818">­vo</text:span><text:span text:style-name="T5819">­me net pa</text:span><text:span text:style-name="T5820">­si</text:span><text:span text:style-name="T5821">­ry</text:span><text:span text:style-name="T5822">­žę, kad pir</text:span><text:span text:style-name="T5823">­mos da</text:span><text:span text:style-name="T5824">­lies po</text:span><text:span text:style-name="T5825">­ky</text:span><text:span text:style-name="T5826">­čiai įsi</text:span><text:span text:style-name="T5827">­ga</text:span><text:span text:style-name="T5828">­lio</text:span><text:span text:style-name="T5829">­tų nuo lie</text:span><text:span text:style-name="T5830">­pos 1 die</text:span><text:span text:style-name="T5831">­nos, ir tie pi</text:span><text:span text:style-name="T5832">­ni</text:span><text:span text:style-name="T5833">­gai net</text:span><text:span text:style-name="T5834">­gi bu</text:span><text:span text:style-name="T5835">­vo su</text:span><text:span text:style-name="T5836">­pla</text:span><text:span text:style-name="T5837">­nuo</text:span><text:span text:style-name="T5838">­ti biu</text:span><text:span text:style-name="T5839">­dže</text:span><text:span text:style-name="T5840">­te, juos mes bū</text:span><text:span text:style-name="T5841">­tu</text:span><text:span text:style-name="T5842">­me per</text:span><text:span text:style-name="T5843">­skirs</text:span><text:span text:style-name="T5844">­tę, Sei</text:span><text:span text:style-name="T5845">­mui pri</text:span><text:span text:style-name="T5846">­ėmus įsta</text:span><text:span text:style-name="T5847">­ty</text:span><text:span text:style-name="T5848">­mą. Na, pa</text:span><text:span text:style-name="T5849">­na</text:span><text:span text:style-name="T5850">­šu, kad dis</text:span><text:span text:style-name="T5851">­ku</text:span><text:span text:style-name="T5852">­si</text:span><text:span text:style-name="T5853">­jos dėl la</text:span><text:span text:style-name="T5854">­bai ne</text:span><text:span text:style-name="T5855">­su</text:span><text:span text:style-name="T5856">­pran</text:span><text:span text:style-name="T5857">­ta</text:span><text:span text:style-name="T5858">­mų prie</text:span><text:span text:style-name="T5859">­žas</text:span><text:span text:style-name="T5860">­čių trun</text:span><text:span text:style-name="T5861">­ka šiek tiek il</text:span><text:span text:style-name="T5862">­giau, ne</text:span><text:span text:style-name="T5863">­gu kad ra</text:span><text:span text:style-name="T5864">­cio</text:span><text:span text:style-name="T5865">­na</text:span><text:span text:style-name="T5866">­lu bū</text:span><text:span text:style-name="T5867">­tų, bet bent jau nuo 2024 me</text:span><text:span text:style-name="T5868">­tų tik</text:span><text:span text:style-name="T5869">­rai vi</text:span><text:span text:style-name="T5870">­sos tos dar</text:span><text:span text:style-name="T5871">­bo už</text:span><text:span text:style-name="T5872">­mo</text:span><text:span text:style-name="T5873">­kes</text:span><text:span text:style-name="T5874">­čio sis</text:span><text:span text:style-name="T5875">­te</text:span><text:span text:style-name="T5876">­mos ga</text:span><text:span text:style-name="T5877">­lė</text:span><text:span text:style-name="T5878">­tų bū</text:span><text:span text:style-name="T5879">­ti per</text:span><text:span text:style-name="T5880">­žiū</text:span><text:span text:style-name="T5881">­rė</text:span><text:span text:style-name="T5882">­tos ir pri</text:span><text:span text:style-name="T5883">­ar</text:span><text:span text:style-name="T5884">­tin</text:span><text:span text:style-name="T5885">­tos vie</text:span><text:span text:style-name="T5886">­na prie ki</text:span><text:span text:style-name="T5887">­tos tam, kad ne</text:span><text:span text:style-name="T5888">­bū</text:span><text:span text:style-name="T5889">­tų taip, kad pro</text:span><text:span text:style-name="T5890">­ku</text:span><text:span text:style-name="T5891">­ra</text:span><text:span text:style-name="T5892">­tū</text:span><text:span text:style-name="T5893">­ra pyks</text:span><text:span text:style-name="T5894">­ta ant STT, STT ant teis</text:span><text:span text:style-name="T5895">­mų, teis</text:span><text:span text:style-name="T5896">­mai ant po</text:span><text:span text:style-name="T5897">­li</text:span><text:span text:style-name="T5898">­ci</text:span><text:span text:style-name="T5899">­jos, po</text:span><text:span text:style-name="T5900">­li</text:span><text:span text:style-name="T5901">­ci</text:span><text:span text:style-name="T5902">­ja ant žval</text:span><text:span text:style-name="T5903">­gy</text:span><text:span text:style-name="T5904">­bos, nes kaž</text:span><text:span text:style-name="T5905">­kas kaž</text:span><text:span text:style-name="T5906">­kur iš</text:span><text:span text:style-name="T5907">­si</text:span><text:span text:style-name="T5908">­rū</text:span><text:span text:style-name="T5909">­pi</text:span><text:span text:style-name="T5910">­no</text:span><text:span text:style-name="T5911"><text:s/></text:span><text:span text:style-name="T5912">sau kaž</text:span><text:span text:style-name="T5913">­ko</text:span><text:span text:style-name="T5914">­kias spe</text:span><text:span text:style-name="T5915">­cia</text:span><text:span text:style-name="T5916">­lias są</text:span><text:span text:style-name="T5917">­ly</text:span><text:span text:style-name="T5918">­gas. Bū</text:span><text:span text:style-name="T5919">­tų ge</text:span><text:span text:style-name="T5920">­rai, kad į to</text:span><text:span text:style-name="T5921">­kią har</text:span><text:span text:style-name="T5922">­mo</text:span><text:span text:style-name="T5923">­nin</text:span><text:span text:style-name="T5924">­gą tar</text:span><text:span text:style-name="T5925">­pu</text:span><text:span text:style-name="T5926">­sa</text:span><text:span text:style-name="T5927">­vio der</text:span><text:span text:style-name="T5928">­mę su</text:span><text:span text:style-name="T5929">­dė</text:span><text:span text:style-name="T5930">­lio</text:span><text:span text:style-name="T5931">­ti ap</text:span><text:span text:style-name="T5932">­mo</text:span><text:span text:style-name="T5933">­kė</text:span><text:span text:style-name="T5934">­ji</text:span><text:span text:style-name="T5935">­mo prin</text:span><text:span text:style-name="T5936">­ci</text:span><text:span text:style-name="T5937">­pai bū</text:span><text:span text:style-name="T5938">­tų pri</text:span><text:span text:style-name="T5939">­im</text:span><text:span text:style-name="T5940">­ti, tuo</text:span><text:span text:style-name="T5941">­met tais me</text:span><text:span text:style-name="T5942">­tais ati</text:span><text:span text:style-name="T5943">­tin</text:span><text:span text:style-name="T5944">­ka</text:span><text:span text:style-name="T5945">­mai biu</text:span><text:span text:style-name="T5946">­dže</text:span><text:span text:style-name="T5947">­tas tik</text:span><text:span text:style-name="T5948">­rai tam bū</text:span><text:span text:style-name="T5949">­tų nu</text:span><text:span text:style-name="T5950">­ma</text:span><text:span text:style-name="T5951">­ty</text:span><text:span text:style-name="T5952">­tas. Bū</text:span><text:span text:style-name="T5953">­tu</text:span><text:span text:style-name="T5954">­me tą pa</text:span><text:span text:style-name="T5955">­da</text:span><text:span text:style-name="T5956">­rę dar ir šie</text:span><text:span text:style-name="T5957">­met, bet, gai</text:span><text:span text:style-name="T5958">­la, dis</text:span><text:span text:style-name="T5959">­ku</text:span><text:span text:style-name="T5960">­si</text:span><text:span text:style-name="T5961">­jos už</text:span><text:span text:style-name="T5962">­tru</text:span><text:span text:style-name="T5963">­ko.</text:span></text:p>
        <text:p text:style-name="Roman"><text:span text:style-name="T5964">PIRMININKAS.</text:span><text:span text:style-name="T5965"><text:s/>Dė</text:span><text:span text:style-name="T5966">­ko</text:span><text:span text:style-name="T5967">­ju. Dė</text:span><text:span text:style-name="T5968">­ko</text:span><text:span text:style-name="T5969">­ju ger</text:span><text:span text:style-name="T5970">­bia</text:span><text:span text:style-name="T5971">­mai prem</text:span><text:span text:style-name="T5972">­je</text:span><text:span text:style-name="T5973">­rei, vi</text:span><text:span text:style-name="T5974">­siems mi</text:span><text:span text:style-name="T5975">­nist</text:span><text:span text:style-name="T5976">­rams. Bai</text:span><text:span text:style-name="T5977">­gia</text:span><text:span text:style-name="T5978">­me<text:s/></text:span><text:span text:style-name="T5979">Vy</text:span><text:span text:style-name="T5980">­riau</text:span><text:span text:style-name="T5981">­sy</text:span><text:span text:style-name="T5982">­bės va</text:span><text:span text:style-name="T5983">­lan</text:span><text:span text:style-name="T5984">­dą.<text:s/></text:span></text:p>
        <text:p text:style-name="Roman"><text:span text:style-name="T5985">Taip pat pra</text:span><text:span text:style-name="T5986">­ne</text:span><text:span text:style-name="T5987">­šu, pri</text:span><text:span text:style-name="T5988">­me</text:span><text:span text:style-name="T5989">­nu, kad<text:s/></text:span>šian­dien yra žy­dų Ve­ly­kų die­na – tai iš­si­lais­vi­ni­mo iš ver­gi­jos šven­tė. Tai­gi vi­sus ju­dė­jų ti­kė­ji­mo žmo­nes svei­ki­na­me su Pe­sa­chu, su lais­vės die­na.<text:s/></text:p>
        <text:p text:style-name="Roman">Taip pat at­krei­piu dė­me­sį, pri­me­nu, kad bal­sų skai­čia­vi­mo gru­pę, nes tuoj ei­si­me į slap­tą<text:s/><text:span text:style-name="T5990">bal</text:span><text:span text:style-name="T5991">­sa</text:span><text:span text:style-name="T5992">­vi</text:span><text:span text:style-name="T5993">­mą, su</text:span><text:span text:style-name="T5994">­da</text:span><text:span text:style-name="T5995">­ro: G. Bu</text:span><text:span text:style-name="T5996">­ro</text:span><text:span text:style-name="T5997">­kie</text:span><text:span text:style-name="T5998">­nė, V. Gap</text:span><text:span text:style-name="T5999">­šys, S. Leng</text:span><text:span text:style-name="T6000">­vi</text:span><text:span text:style-name="T6001">­nie</text:span><text:span text:style-name="T6002">­nė, E. Sa</text:span><text:span text:style-name="T6003">­bu</text:span><text:span text:style-name="T6004">­tis, M. Skri</text:span><text:span text:style-name="T6005">­tuls</text:span><text:span text:style-name="T6006">­kas,<text:s/></text:span>R. Ta­ma­šu­nie­nė, V. Tar­ga­ma­dzė, R. Vait­kus.<text:s/></text:p>
        <text:p text:style-name="P6007">Da­bar da­ro­me po­sė­džio per­trau­ką ir ei­na­me į slap­tą bal­sa­vi­mą. Dė­ko­ju, ger­bia­mi ko­le­gos.<text:s/></text:p>
        <text:p text:style-name="P6008"/>
        <text:p text:style-name="P6009">Per­trau­ka</text:p>
        <text:p text:style-name="P6010"/>
        <text:p text:style-name="P6011"><text:span text:style-name="T6012">PIRMININKAS (V. MITALAS</text:span>,<text:s/><text:span text:style-name="T6013">LF</text:span><text:span text:style-name="T6014">).</text:span><text:s/>Ger­bia­mie­ji ko­le­gos, svei­ki su­grį­žę į po­sė­džių sa­lę. Ry­ti­nio po­sė­džio me­tu tu­rė­jo­me slap­tą bal­sa­vi­mą.<text:s/></text:p>
        <text:p text:style-name="Roman"/>
        <text:p text:style-name="Laikas">14.00 val.</text:p>
        <text:p text:style-name="Roman12">Sei­mo nu­ta­ri­mo „Dėl Gin­ta­ro Go­dos sky­ri­mo Lie­tu­vos Res­pub­li­kos Kon­sti­tu­ci­nio Teis­mo pir­mi­nin­ku“ pro­jek­tas Nr. XIVP-2586(2) (<text:span text:style-name="T6015">pri</text:span><text:span text:style-name="T6016">­ėmi</text:span><text:span text:style-name="T6017">­mo tę</text:span><text:span text:style-name="T6018">­si</text:span><text:span text:style-name="T6019">­nys</text:span>)</text:p>
        <text:p text:style-name="Roman"/>
        <text:p text:style-name="Roman">Prieš ma­no akis bal­sų skai­čia­vi­mo pro­to­ko­las dėl Sei­mo nu­ta­ri­mo „Dėl Gin­ta­ro Go­dos sky­ri­mo Lie­tu­vos Res­pub­li­kos Kon­sti­tu­ci­nio Teis­mo pir­mi­nin­ku“ pri­ėmi­mo.</text:p>
        <text:p text:style-name="Roman"/>
        <text:p text:style-name="Priemimas">Šio nu­ta­ri­mo pri­ėmi­mas</text:p>
        <text:p text:style-name="Roman"/>
        <text:p text:style-name="Roman">Iš vi­so iš­duo­ti 93 biu­le­te­niai, ras­ta biu­le­te­nių – 93, ga­lio­jan­čių – 93, ne­ga­lio­jan­čių nė­ra.<text:s/></text:p>
        <text:p text:style-name="Roman">Už – 85, prieš – 3, su­si­lai­kė 5. Sei­mo nu­ta­ri­mas yra pri­im­tas. (<text:span text:style-name="T6020">Gon</text:span><text:span text:style-name="T6021">­gas</text:span>) Svei­ki­ni­mai Kon­sti­tu­ci­nio Teis­mo pir­mi­nin­kui. (<text:span text:style-name="T6022">Plo</text:span><text:span text:style-name="T6023">­ji</text:span><text:span text:style-name="T6024">­mai</text:span>)<text:s/></text:p>
        <text:p text:style-name="Roman"/>
        <text:p text:style-name="Laikas">14.01 val.</text:p>
        <text:p text:style-name="Roman12">Sei­mo nu­ta­ri­mo „Dėl Lie­tu­vos Res­pub­li­kos žval­gy­bos kon­tro­lie­rių įstai­gos va­do­vo pa­sky­ri­mo“ pro­jek­tas Nr. XIVP-2608(2) (<text:span text:style-name="T6025">pri</text:span><text:span text:style-name="T6026">­ėmi</text:span><text:span text:style-name="T6027">­mo tę</text:span><text:span text:style-name="T6028">­si</text:span><text:span text:style-name="T6029">­nys</text:span>)</text:p>
        <text:p text:style-name="Roman"/>
        <text:p text:style-name="Roman">Taip pat ki­tas bal­sų skai­čia­vi­mo pro­to­ko­las dėl Sei­mo nu­ta­ri­mo „Dėl Lie­tu­vos Res­pub­li­kos žval­gy­bos kon­tro­lie­rių įstai­gos va­do­vo pa­sky­ri­mo“, dėl N. Stat­kaus pa­sky­ri­mo.<text:s/></text:p>
        <text:p text:style-name="Roman"/>
        <text:p text:style-name="Priemimas">Šio nu­ta­ri­mo pri­ėmi­mas</text:p>
        <text:p text:style-name="Roman"/>
        <text:p text:style-name="Roman">Iš vi­so iš­duo­ti 93 biu­le­te­niai, ras­ta biu­le­te­nių – 93, ga­lio­jan­čių – 92, ne­ga­lio­jan­čių – 1.<text:s/></text:p>
        <text:p text:style-name="Roman">Už – 80, prieš – 4, su­si­lai­kė 8. Nu­ta­ri­mas yra pri­im­tas. (<text:span text:style-name="T6030">Gon</text:span><text:span text:style-name="T6031">­gas</text:span>) Svei­ki­ni­mai Žval­gy­bos kon­tro­lie­rių įstai­gos va­do­vui. (<text:span text:style-name="T6032">Plo</text:span><text:span text:style-name="T6033">­ji</text:span><text:span text:style-name="T6034">­mai</text:span>)<text:s/></text:p>
        <text:p text:style-name="Roman">Tai­gi skel­biu ry­ti­nį po­sė­dį baig­tą. (<text:span text:style-name="T6035">Gon</text:span><text:span text:style-name="T603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5</text:span><text:span text:style-name="T14">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alandži</text:span><text:span text:style-name="T22">o</text:span><text:span text:style-name="T23"><text:s/>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7:55:00Z</meta:creation-date>
    <dc:date>2024-03-27T07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598" meta:word-count="22083" meta:character-count="174068" meta:row-count="9093" meta:non-whitespace-character-count="154583"/>
  </office:meta>
</office:document-meta>
</file>