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color="#FF000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ListParagraph" style:family="paragraph">
      <style:paragraph-properties fo:text-align="justify" fo:margin-top="0in" fo:margin-bottom="0in" fo:text-indent="0.4923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083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super 66.6%"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margin-bottom="0.0833in"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ableColumn117" style:family="table-column">
      <style:table-column-properties style:column-width="0.3958in" style:use-optimal-column-width="false"/>
    </style:style>
    <style:style style:name="TableColumn118" style:family="table-column">
      <style:table-column-properties style:column-width="1.5951in" style:use-optimal-column-width="false"/>
    </style:style>
    <style:style style:name="TableColumn119" style:family="table-column">
      <style:table-column-properties style:column-width="0.475in" style:use-optimal-column-width="false"/>
    </style:style>
    <style:style style:name="TableColumn120" style:family="table-column">
      <style:table-column-properties style:column-width="0.475in" style:use-optimal-column-width="false"/>
    </style:style>
    <style:style style:name="TableColumn121" style:family="table-column">
      <style:table-column-properties style:column-width="0.475in" style:use-optimal-column-width="false"/>
    </style:style>
    <style:style style:name="TableColumn122" style:family="table-column">
      <style:table-column-properties style:column-width="3.85in" style:use-optimal-column-width="false"/>
    </style:style>
    <style:style style:name="TableColumn123" style:family="table-column">
      <style:table-column-properties style:column-width="1.3062in" style:use-optimal-column-width="false"/>
    </style:style>
    <style:style style:name="TableColumn124" style:family="table-column">
      <style:table-column-properties style:column-width="1.9611in" style:use-optimal-column-width="false"/>
    </style:style>
    <style:style style:name="Table116" style:family="table">
      <style:table-properties style:width="10.5333in" fo:margin-left="0in" table:align="center"/>
    </style:style>
    <style:style style:name="TableRow125" style:family="table-row">
      <style:table-row-properties style:min-row-height="0.327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ableRow142" style:family="table-row">
      <style:table-row-properties style:min-row-height="0.263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P154" style:parent-style-name="Pasiūlymai2" style:family="paragraph">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keep-with-next="always" fo:text-align="justify" fo:text-indent="0.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5in"/>
      <style:text-properties fo:language="en" fo:country="US"/>
    </style:style>
    <style:style style:name="P167" style:parent-style-name="Normal" style:family="paragraph">
      <style:paragraph-properties fo:keep-with-next="always" fo:text-align="justify" fo:text-indent="0.5in"/>
      <style:text-properties style:font-weight-complex="bold"/>
    </style:style>
    <style:style style:name="P168" style:parent-style-name="Normal" style:family="paragraph">
      <style:paragraph-properties fo:keep-with-next="always" fo:text-align="justify" fo:text-indent="0.5in"/>
      <style:text-properties style:font-weight-complex="bold"/>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keep-with-next="always" fo:text-align="justify"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keep-with-next="always"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P188" style:parent-style-name="Pranešėjas" style:family="paragraph">
      <style:paragraph-properties fo:line-height="100%"/>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text-properties style:font-weight-complex="bold"/>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style:style>
    <style:style style:name="T195" style:parent-style-name="DefaultParagraphFont" style:family="text">
      <style:text-properties fo:color="#FFFFFF"/>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fo:margin-left="3.5in" fo:text-indent="1.5in">
        <style:tab-stops/>
      </style:paragraph-properties>
    </style:style>
    <style:style style:name="P200" style:parent-style-name="Normal" style:family="paragraph">
      <style:paragraph-properties fo:text-align="center" fo:text-indent="7.5in"/>
    </style:style>
    <style:style style:name="T20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ADMINISTRACINIŲ NUSIŽENGIMŲ KODEKSO 47</text:span><text:span text:style-name="T15">1</text:span><text:span text:style-name="T16"> IR 96 STRAIPSNIŲ PAKEITIMO</text:span></text:p>
      <text:p text:style-name="P17"><text:span text:style-name="T18">Į</text:span><text:span text:style-name="T19">STATYMO </text:span><text:span text:style-name="T20">PROJEKTO</text:span><text:span text:style-name="T21"><text:s/></text:span><text:span text:style-name="T22">nr. xivp-3</text:span><text:span text:style-name="T23">6</text:span><text:span text:style-name="T24">4</text:span><text:span text:style-name="T25">3</text:span></text:p>
      <text:p text:style-name="P26"/>
      <text:p text:style-name="P27">2024-05-29<text:s text:c="2"/>Nr.<text:s/>102-P-17</text:p>
      <text:p text:style-name="P28">Vilnius</text:p>
      <text:p text:style-name="P29"/>
      <text:p text:style-name="P30"><text:span text:style-name="T31">1. Komiteto posėdyje dalyvavo:</text:span><text:s/>komiteto pirmininkė Irena Haase, komiteto pirmininko pavaduotoja Agnė Širinskienė, komiteto nariai:<text:s/>Gabrielių Landsbergį pavaduojanti Jurgita Sejonienė,<text:s/>Česlav Olševski, Vilių<text:s/>Semešką pavaduojanti Rasa Petrauskienė, Algirdas Stončaitis, Andrius Vyšniauskas.<text:span text:style-name="T32"><text:s/></text:span></text:p>
      <text:p text:style-name="P33">Kviestieji asmenys: Socialinės apsaugos ir darbo ministerijos atstovai: Socialinio draudimo grupės vadovas Vaidotas Kalinauskas, Darbo aplinkos skyriaus vyresnieji patarėjai Gintarė Bužinskaitė, Aleksandr Tolstoj, Ona Stravinskienė, Valstybinės darbo inspekcijos prie SADM Lietuvos Respublikos vyriausiojo valstybinio darbo inspektoriaus pavaduotojas Dalius Čeponas, Darbuotojų saugos ir sveikatos skyriaus vedėjas Saulius Balčiūnas.</text:p>
      <text:p text:style-name="P34">Komiteto biuro vedėja Dalia Komparskienė, patarėjos: Martyna Civilkienė, Jurgita Janušauskienė, Rita Karpavičiūtė, Dalia Latvelienė, Irma Leonavičiūtė, Rita Varanauskienė,<text:s/><text:soft-page-break/>Loreta Zdanavičienė,<text:span text:style-name="T35"><text:s/></text:span>vyriausioji specialistė Aidena Bacevičienė, padėjėjos: Meilė Čeputienė, Rivena Zegerienė.</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24-04-22</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ą pastabą.</text:p>
            <text:p text:style-name="P85"><text:span text:style-name="T86">            Projekto 1 straipsnio 2 dalyje dėstomo Administracinių nusižengimų kodekso (toliau- ANK) 47</text:span><text:span text:style-name="T87">1</text:span><text:span text:style-name="T88"> straipsnio 4 dalyje vartojama sąvoka ,,akredituotoji potencialiai pavojingų įrenginių tikrinimo įstaiga”. Atkreipiame dėmesį, kad Potencialiai pavojingų įrenginių priežiūros įstatyme vartojama kiek kitokia sąvoka. Šio įstatymo 2 straipsnio 1 dalyje yra apibrėžta sąvoka ,,akredituotoji potencialiai pavojingų įrenginių techninės būklės tikrinimo įstaiga”. Atsižvelgiant  tai, projekto 1 straipsnio 2 dalyje dėstomos ANK vartojamą 47</text:span><text:span text:style-name="T89">1</text:span><text:span text:style-name="T90"> straipsnio 4 dalies sąvoką reikėtų atitinkamai patikslinti.</text:span></text:p>
            <text:p text:style-name="P91"/>
          </table:table-cell>
          <table:table-cell table:style-name="TableCell92">
            <text:p text:style-name="P93">Pritarti</text:p>
          </table:table-cell>
          <table:table-cell table:style-name="TableCell94">
            <text:p text:style-name="P95"><text:span text:style-name="T96">47</text:span><text:span text:style-name="T97">1</text:span><text:span text:style-name="T98"> straipsnio 4 dalis dėstytina taip:</text:span></text:p>
            <text:p text:style-name="P99"><text:bookmark-start text:name="part_24725e59c8dc4194a6eb03f775825228"/><text:bookmark-start text:name="part_f5ffe5b2bbdf41819a9e0a18eed8d0f0"/><text:bookmark-end text:name="part_24725e59c8dc4194a6eb03f775825228"/><text:bookmark-end text:name="part_f5ffe5b2bbdf41819a9e0a18eed8d0f0"/><text:span text:style-name="T100">„4. Sutarties su akredituotąja potencialiai pavojingų įrenginių<text:s/></text:span><text:span text:style-name="T101">techninės būklės</text:span><text:span text:style-name="T102"><text:s/>tikrinimo įstaiga dėl potencialiai pavojingo įrenginio techninės būklės tikrinimo neturėjimas arba potencialiai pavojingo įrenginio nepateikimas gamintojo ar potencialiai pavojingų įrenginių priežiūros norminių teisės aktų nustatyta tvarka ir terminais akredituotajai potencialiai pavojingų įrenginių<text:s/></text:span><text:span text:style-name="T103">techninės būklės</text:span><text:span text:style-name="T104"><text:s/>tikrinimo įstaigai potencialiai pavojingo įrenginio<text:s/></text:span><text:span text:style-name="T105">techninės būklės tikrinimui atlikti</text:span><text:span text:style-name="T106"><text:s/></text:span><text:span text:style-name="T107">techninei būklei patikrinti</text:span><text:span text:style-name="T108">, arba potencialiai pavojingo įrenginio naudojimas neatlikus<text:s/></text:span><text:span text:style-name="T109">potencialiai pavojingo įrenginio</text:span><text:span text:style-name="T110"><text:s/></text:span><text:span text:style-name="T111">jo<text:s/></text:span><text:span text:style-name="T112">techninės būklės tikrinimo gamintojo ar potencialiai pavojingų įrenginių priežiūros norminių teisės aktų nustatyta tvarka ir terminais &lt;...&gt;.““</text:span></text:p>
          </table:table-cell>
        </table:table-row>
      </table:table>
      <text:soft-page-break/>
      <text:h text:style-name="P113" text:outline-level="6"><text:span text:style-name="T114">3. Piliečių, asociacijų, politinių partijų, lobistų ir kitų suinteresuotų asmenų pasiūlymai:</text:span><text:span text:style-name="T115"><text:s/></text:span></text:h>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
              <text:p text:style-name="P135">Pasiūlymo turinys</text:p>
              <text:p text:style-name="P136"/>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9">
          <table:table-cell table:style-name="TableCell150">
            <text:p text:style-name="P151">1.</text:p>
          </table:table-cell>
          <table:table-cell table:style-name="TableCell152">
            <text:p text:style-name="P153">Lietuvos verslo konfederacija</text:p>
            <text:p text:style-name="P154">2024-05-21</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h text:style-name="P162" text:outline-level="6">Lietuvos verslo konfederacija (toliau – LVK), atsižvelgdama į tai, kad Lietuvos Respublikos Seimo Socialinių reikalų ir darbo komitetas š. m. gegužės 22 d. ketina svarstyti Lietuvos Respublikos Vyriausybės (toliau – Vyriausybė) pateiktus Lietuvos Respublikos darbuotojų saugos ir sveikatos įstatymo Nr. IX-1672 1, 2, 4, 10, 13, 15, 18, 21, 23, 28, 33, 44, 46 straipsnių, V skyriaus pavadinimo pakeitimo ir 38 straipsnio pripažinimo netekusiu galios įstatymo projektą (Nr. XIVP-3640), Lietuvos Respublikos darbo kodekso 25, 26, 40, 52, 56, 57, 109, 113, 117, 118, 119, 126, 128, 137, 138 ir 158 straipsnių pakeitimo įstatymo projektą (Nr. XIVP-3641), Lietuvos Respublikos statybos įstatymo Nr. I-1240 14 straipsnio pakeitimo įstatymo projektą (Nr. XIVP3642), Lietuvos Respublikos valstybinio socialinio draudimo įstatymo Nr. I-1336 8 ir 12 straipsnių pakeitimo įstatymo projektą (Nr. XIVP-3644) ir Lietuvos Respublikos nelaimingų atsitikimų darbe ir profesinių ligų socialinio draudimo įstatymo Nr. VIII-1509 7 ir 29 straipsnių pakeitimo ir Įstatymo papildymo 291 straipsniu įstatymo projektą (Nr. XIVP-3645) (toliau kartu – Projektai), žemiau teikia savo pastabas ir pasiūlymus. LVK pritaria Projektų tikslams, teigiamai vertina Projektų rengėjų organizuotą konsultavimąsi, įtraukiant suinteresuotus asmenis – vykusias diskusijas su socialiniais partneriais tiek Darbuotojų saugos ir sveikatos komisijoje, tiek Darbo santykių komisijoje prie Trišalės tarybos, tiek pačioje Trišalėje taryboje. Pastebime, kad į daugumą socialinių partnerių teiktų pastabų ir pasiūlymų Projektų rengėjai atsižvelgė, išskyrus, Trišalės tarybos darbdavių pusės pasiūlymą dėl naujos papildomos nelaimingų atsitikimų darbe ir profesinių ligų socialinio draudimo vienkartinės įmokos į Valstybinio socialinio draudimo fondo biudžetą draudėjui, įskaitant statytoją (užsakovą), už darbuotojų saugos ir sveikatos (toliau – DSS) norminių teisės aktų pažeidimą, dėl kurio galėjo įvykti nelaimingas atsitikimas darbe, avarija ar atsirasti kitų sunkių padarinių (toliau – vienkartinė įmoka), skyrimo. Pažymime, kad darbdaviai pritardami siekiui minimizuoti/ eliminuoti nelaimingų atsitikimų darbe tikimybę ir Projekto rengėjų siūlymui imtis priemonių, stiprinančių motyvaciją laikytis DSS reikalavimų, pritarė vienkartinės įmokos įvedimui, bet su sąlyga, kad vienkartinė įmoka būtų taikoma tik tuomet, kai yra įsiteisėjęs nutarimas administracinio nusižengimo byloje dėl pakartotinai padaryto DSS norminių teisės aktų pažeidimo, dėl kurio galėjo įvykti nelaimingas atsitikimas darbe, avarija ar atsirasti kitų sunkių padarinių. Toks siūlymas buvo grindžiamas tuo, kad šiuo metu Lietuvos Respublikos administracinių nusižengimų kodekse (toliau – ANK) jau ir taip yra nustatytas atsakomybės taikymas už minėtus DSS pažeidimus, skirtumas tik tas, kad baudžiamas juridinio asmens vadovas ar kitas atsakingas asmuo, o ne juridinis asmuo. Be to, atkreipiame dėmesį, kad Lietuvos Respublikos valstybinės darbo inspekcijos duomenimis, pastaruosius metus jau ir taip fiksuojamas mažėjantis nelaimingų atsitikimų darbe skaičius. 2023 m. neįskaičiuojant žuvusiųjų per eismo įvykius, darbo metu įvyko 17 mirtinų nelaimingų atsitikimų, o sunkius sužalojimus patyrė 106 darbuotojai. Atitinkamai per 2022 m. buvo gautas 21 pranešimas apie įvykius darbe, dėl kurių darbuotojai mirė ir 130 pranešimų apie įvykius darbe, dėl kurių buvo sunkiai pakenkta darbuotojų sveikatai. Neginčijame fakto, kad nelaimingų atsitikimų skaičiai išlieka aukšti, tačiau valstybė turi ne tik bausti už DSS pažeidimus, bet taip pat skirti daugiau dėmesio darbų saugos lygiui kelti. Svarbu paminėti ir tai, kad darbdaviai siūlė vienkartinės įmokos dydį sieti ne su įmonės apdraustųjų asmenų skaičiumi, o palikti VDI inspektoriaus kompetencijai spręsti dėl įmokos dydžio, nustatant „žirkles“ nuo 2 iki 6 Vyriausybės patvirtintų minimaliųjų mėnesinių algų dydžio. Pažymėtina, kad šiuo metu pagal Lietuvos Respublikos administracinių nusižengimų kodekso 96 straipsnio 3 dalies nuostatą, skirdami baudą VDI inspektoriai vertina pažeidimo lengvinančias ir sunkinančias aplinkybes, pakartotinumus, tai darbdavių nuomone, būtų teisinga palikti jiems laisvę spręsti ir dėl vienkartinės įmokos dydžio, atsižvelgiant ir į įmonės dydį, į padarinių sunkumą, darbuotojų skaičių, kuriam grėsė pavojus, kt. Suprantame, kad darbdavių pasiūlymas dėl įmokos dydžio priklausytų nuo inspektoriaus vertinamojo požiūrio, kuris kiekvieną kartą gali būti skirtingas, tačiau ir DSS norminių teisės aktų pažeidimo, dėl kurio galėjo įvykti nelaimingas atsitikimas darbe, avarija ar atsirasti kitų sunkių padarinių nustatymas lygiai taip pat priklauso nuo VDI inspektoriaus, tiriančio DSS pažeidimą, kompetencijos, patirties, sąžiningumo, (ne)šališkumo ir susiklosčiusios praktikos su juridiniu asmeniu. Be to, pažymime, kad kitų valstybės nustatytų valstybinio socialinio draudimo įmokų dydžiai nėra diferencijuojami, atsižvelgiant į apraustųjų skaičių įmonėse, todėl ir papildomą vienkartinę įmoką nebūtų efektyvu ir prasminga diferencijuoti priklausomai nuo apdraustųjų skaičiaus įmonėse. Atsižvelgiant į tai, kas išdėstyta, maloniai prašome įvertinti aukščiau pristatytą Trišalės tarybos darbdavių pusės pasiūlymą ir jam, kaip galimam kompromisiniam variantui, pritarti. Dėkojame už bendradarbiavimą.</text:h>
          </table:table-cell>
          <table:table-cell table:style-name="TableCell163">
            <text:p text:style-name="P164">Atsižvelgti</text:p>
          </table:table-cell>
          <table:table-cell table:style-name="TableCell165">
            <text:p text:style-name="P166">Pastabos skirtos pakete esančiam kitam įstatymo projektui, todėl turėtų būti vertinamos Socialinių reikalų ir darbo komitete, svarstant atitinkamus projektus.</text:p>
          </table:table-cell>
        </table:table-row>
      </table:table>
      <text:h text:style-name="P167" text:outline-level="6"/>
      <text:h text:style-name="P168" text:outline-level="6"/>
      <text:h text:style-name="P169" text:outline-level="6"><text:span text:style-name="T170">4. Valstybės ir savivaldybių institucijų ir įstaigų pasiūlymai:</text:span><text:span text:style-name="T171"><text:s/></text:span><text:span text:style-name="T172">negauta.</text:span></text:h>
      <text:h text:style-name="P173" text:outline-level="6"><text:span text:style-name="T174">5. Subjektų, turinčių įstatymų leidybos iniciatyvos teisę, pasiūlymai:</text:span><text:span text:style-name="T175"><text:s/></text:span><text:span text:style-name="T176">negauta.</text:span></text:h>
      <text:h text:style-name="P177" text:outline-level="6"><text:span text:style-name="T178">6. Seimo paskirtų papildomų komitetų</text:span><text:span text:style-name="T179"><text:s/>/ komisijų</text:span><text:span text:style-name="T180"><text:s/>pasiūlymai:</text:span><text:span text:style-name="T181"><text:s/></text:span><text:span text:style-name="T182">negauta.</text:span></text:h>
      <text:p text:style-name="P183"><text:span text:style-name="T184">7. Komiteto sprendimas ir pasiūlymai:</text:span><text:span text:style-name="T185"><text:s/></text:span>pritarti komiteto patobulintam įstatymo projektui ir komiteto išvadoms.</text:p>
      <text:p text:style-name="P186"><text:span text:style-name="T187">8. Balsavimo rezultatai:</text:span><text:s/>už –<text:s/>6, prieš –<text:s/>0, susilaikė –<text:s/>0.</text:p>
      <text:p text:style-name="P188"><text:span text:style-name="T189">9. Komiteto paskirti pranešėjai:</text:span><text:s/>Irena Haase, Agnė Širinskienė.</text:p>
      <text:p text:style-name="P190"/>
      <text:p text:style-name="P191"><text:span text:style-name="T192">PRIDEDAMA.<text:s/></text:span>Komiteto<text:s/>patobulintas įstatymo<text:s/>projektas, jo lyginamasis variantas.</text:p>
      <text:p text:style-name="P193"/>
      <text:p text:style-name="P194">Komiteto<text:s/>pirmininkė<text:tab/><text:tab/><text:tab/><text:tab/><text:tab/><text:tab/><text:tab/><text:span text:style-name="T195">(Parašas)</text:span><text:tab/><text:tab/><text:tab/><text:tab/><text:tab/><text:tab/><text:tab/><text:tab/>Irena Haase</text:p>
      <text:p text:style-name="P196"/>
      <text:p text:style-name="P197"/>
      <text:p text:style-name="P198"/>
      <text:p text:style-name="P199"/>
      <text:p text:style-name="P200"/>
      <text:p text:style-name="Normal"><text:span text:style-name="T201">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0.3333in" fo:margin-bottom="0.0416in" fo:background-color="#FFFFFF"/>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TableContents" style:display-name="Table Contents" style:family="paragraph" style:parent-style-name="Normal">
      <style:paragraph-properties text:number-lines="false" fo:text-align="justify"/>
      <style:text-properties style:font-name-asian="Andale Sans UI" style:font-name-complex="Tahoma"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Calibri"/>
    </style:style>
    <style:style style:name="WW_CharLFO12LVL1" style:family="text">
      <style:text-properties style:font-name-asian="Times New Roman" style:use-window-font-color="true"/>
    </style:style>
    <style:style style:name="WW_CharLFO12LVL2" style:family="text">
      <style:text-properties style:font-name-asian="Times New Roman" style:use-window-font-color="true"/>
    </style:style>
    <style:style style:name="WW_CharLFO12LVL3" style:family="text">
      <style:text-properties style:font-name-asian="Times New Roman" style:use-window-font-color="true"/>
    </style:style>
    <style:style style:name="WW_CharLFO12LVL4" style:family="text">
      <style:text-properties style:font-name-asian="Times New Roman" style:use-window-font-color="true"/>
    </style:style>
    <style:style style:name="WW_CharLFO12LVL5" style:family="text">
      <style:text-properties style:font-name-asian="Times New Roman" style:use-window-font-color="true"/>
    </style:style>
    <style:style style:name="WW_CharLFO12LVL6" style:family="text">
      <style:text-properties style:font-name-asian="Times New Roman" style:use-window-font-color="true"/>
    </style:style>
    <style:style style:name="WW_CharLFO12LVL7" style:family="text">
      <style:text-properties style:font-name-asian="Times New Roman" style:use-window-font-color="true"/>
    </style:style>
    <style:style style:name="WW_CharLFO12LVL8" style:family="text">
      <style:text-properties style:font-name-asian="Times New Roman" style:use-window-font-color="true"/>
    </style:style>
    <style:style style:name="WW_CharLFO12LVL9" style:family="text">
      <style:text-properties style:font-name-asian="Times New Roman" style:use-window-font-color="true"/>
    </style:style>
    <style:style style:name="WW_CharLFO13LVL1" style:family="text">
      <style:text-properties fo:font-size="12pt" style:font-size-asian="12pt" style:font-size-complex="12pt"/>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5-30T06:16:00Z</meta:creation-date>
    <dc:date>2024-05-30T06:16:00Z</dc:date>
    <meta:print-date>2024-05-10T13: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00" meta:word-count="1028" meta:character-count="9417" meta:row-count="235" meta:non-whitespace-character-count="8489"/>
  </office:meta>
</office:document-meta>
</file>