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fo:text-transform="uppercase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32" style:parent-style-name="DefaultParagraphFont" style:family="text">
      <style:text-properties fo:language="en" fo:country="US"/>
    </style:style>
    <style:style style:name="P3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FF0000"/>
    </style:style>
    <style:style style:name="P40" style:parent-style-name="Normal" style:family="paragraph">
      <style:paragraph-properties fo:text-align="justify" fo:line-height="115%"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olumn42" style:family="table-column">
      <style:table-column-properties style:column-width="0.4083in" style:use-optimal-column-width="false"/>
    </style:style>
    <style:style style:name="TableColumn43" style:family="table-column">
      <style:table-column-properties style:column-width="1.5569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0.4923in" style:use-optimal-column-width="false"/>
    </style:style>
    <style:style style:name="TableColumn47" style:family="table-column">
      <style:table-column-properties style:column-width="0.4916in" style:use-optimal-column-width="false"/>
    </style:style>
    <style:style style:name="TableColumn48" style:family="table-column">
      <style:table-column-properties style:column-width="3.2486in" style:use-optimal-column-width="false"/>
    </style:style>
    <style:style style:name="TableColumn49" style:family="table-column">
      <style:table-column-properties style:column-width="1.0826in" style:use-optimal-column-width="false"/>
    </style:style>
    <style:style style:name="TableColumn50" style:family="table-column">
      <style:table-column-properties style:column-width="1.9493in" style:use-optimal-column-width="false"/>
    </style:style>
    <style:style style:name="Table41" style:family="table">
      <style:table-properties style:width="10.2145in" fo:margin-left="0in" table:align="center"/>
    </style:style>
    <style:style style:name="TableRow51" style:family="table-row">
      <style:table-row-properties style:min-row-height="0.3277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5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0.0784in" fo:margin-right="0.0784in">
        <style:tab-stops>
          <style:tab-stop style:type="left" style:position="9.3715in"/>
        </style:tab-stops>
      </style:paragraph-properties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68" style:family="table-row">
      <style:table-row-properties style:min-row-height="0.4111in" style:use-optimal-row-height="false" fo:keep-together="always"/>
    </style:style>
    <style:style style:name="P69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73" style:parent-style-name="DefaultParagraphFont" style:family="text">
      <style:text-properties fo:font-size="10pt" style:font-size-asian="10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76" style:parent-style-name="DefaultParagraphFont" style:family="text">
      <style:text-properties fo:font-size="10pt" style:font-size-asian="10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79" style:parent-style-name="DefaultParagraphFont" style:family="text">
      <style:text-properties fo:font-size="10pt" style:font-size-asian="10pt" style:font-size-complex="12pt"/>
    </style:style>
    <style:style style:name="P8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 fo:language="en" fo:country="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 fo:language="en" fo:country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2256in"/>
      <style:text-properties style:font-weight-complex="bold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P11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 fo:language="en" fo:country="US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12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P135" style:parent-style-name="Normal" style:family="paragraph">
      <style:paragraph-properties fo:text-align="justify" fo:line-height="115%" fo:text-indent="0.5in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136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style:font-weight-complex="bold"/>
    </style:style>
    <style:style style:name="P14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P141" style:parent-style-name="Normal" style:family="paragraph">
      <style:paragraph-properties fo:text-align="justify" fo:line-height="150%">
        <style:tab-stops>
          <style:tab-stop style:type="left" style:position="9.45in"/>
        </style:tab-stops>
      </style:paragraph-properties>
    </style:style>
    <style:style style:name="P142" style:parent-style-name="Normal" style:family="paragraph">
      <style:paragraph-properties fo:text-align="justify" fo:line-height="150%">
        <style:tab-stops>
          <style:tab-stop style:type="left" style:position="9.45in"/>
        </style:tab-stops>
      </style:paragraph-properties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color="#FFFFFF"/>
    </style:style>
    <style:style style:name="P1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EIMO</text:p>
      <text:p text:style-name="P11">TEISĖS IR TEISĖTVARKOS KOMITETAS</text:p>
      <text:p text:style-name="P12"/>
      <text:p text:style-name="P13"><text:span text:style-name="T14">PAGRINDINIO KOMITETO<text:s/></text:span><text:span text:style-name="T15">PA</text:span><text:span text:style-name="T16">PILDOMA IŠVADA<text:s/></text:span></text:p>
      <text:p text:style-name="P17"><text:span text:style-name="T18">DĖL GAUTŲ</text:span><text:span text:style-name="T19"><text:s/></text:span><text:span text:style-name="T20">NAUJŲ PASTABŲ IR PASIŪLYMŲ</text:span><text:span text:style-name="T21"><text:s/></text:span><text:span text:style-name="T22">DĖL </text:span><text:span text:style-name="T23">LIETUVOS RESPUBLIKOS ADMINISTRACINIŲ NUSIŽENGIMŲ KODEKSO 589 STRAIPSNIO, PRIEDO PAKEITIMO IR KODEKSO PAPILDYMO 188</text:span><text:span text:style-name="T24">5</text:span><text:span text:style-name="T25"> STRAIPSNIU </text:span><text:span text:style-name="T26">ĮSTATYMO </text:span><text:span text:style-name="T27">PROJEKTO NR. XIVP-3534</text:span><text:span text:style-name="T28">(2)</text:span></text:p>
      <text:p text:style-name="P29"/>
      <text:p text:style-name="P30"/>
      <text:p text:style-name="P31"><text:span text:style-name="T32">2024</text:span>-06-05<text:s/>Nr.<text:s/>102-P-19<text:s/></text:p>
      <text:p text:style-name="P33">Vilnius</text:p>
      <text:p text:style-name="P34"/>
      <text:p text:style-name="P35"><text:span text:style-name="T36">1. Komiteto posėdyje dalyvavo:</text:span><text:s/>komiteto pirmininkė Irena Haase, komiteto pirmininko pavaduotoja Agnė Širinskienė, komiteto nariai: Aušrinę<text:s/>Armonaitę pavaduojanti Morgana Danielė, Gabrielių Landsbergį pavaduojanti Jurgita Sejonienė, Česlav Olševski,<text:s/>Julius Sabatauskas,<text:s/>Vilius Semeška, Algirdas Stončaitis, Andrius Vyšniauskas.<text:span text:style-name="T37"><text:s/></text:span></text:p>
      <text:p text:style-name="P38">Komiteto biuro vedėja Dalia Komparskienė, patarėjos: Martyna Civilkienė, Jurgita Janušauskienė, Rita Karpavičiūtė, Dalia Latvelienė, Irma Leonavičiūtė, Rita Varanauskienė, Loreta Zdanavičienė,<text:span text:style-name="T39"><text:s/></text:span>vyriausioji<text:s/>specialistė<text:s/>Aidena Bacevičienė, padėjėjos: Meilė Čeputienė, Rivena Zegerienė.</text:p>
      <text:p text:style-name="P40">2. Seimo kanceliarijos Teisės departamento išvados ir kitų ekspertų pasiūlymai:<text:s/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Eil.</text:p>
            <text:soft-page-break/>
            <text:p text:style-name="P54">Nr.</text:p>
          </table:table-cell>
          <table:table-cell table:style-name="TableCell55" table:number-rows-spanned="2">
            <text:p text:style-name="P56">Pasiūlymo teikėjas, data</text:p>
          </table:table-cell>
          <table:table-cell table:style-name="TableCell57" table:number-columns-spanned="3">
            <text:p text:style-name="P58">Siūloma keisti</text:p>
          </table:table-cell>
          <table:covered-table-cell/>
          <table:covered-table-cell/>
          <table:table-cell table:style-name="TableCell59" table:number-rows-spanned="2">
            <text:p text:style-name="P60">Pastabos</text:p>
          </table:table-cell>
          <table:table-cell table:style-name="TableCell61" table:number-rows-spanned="2">
            <text:p text:style-name="P62">Pasiūlymo turinys</text:p>
          </table:table-cell>
          <table:table-cell table:style-name="TableCell63" table:number-rows-spanned="2">
            <text:p text:style-name="P64">Komiteto / Komisijos sprendimas</text:p>
          </table:table-cell>
          <table:table-cell table:style-name="TableCell65" table:number-rows-spanned="2">
            <text:p text:style-name="P66">Argumentai,<text:s/></text:p>
            <text:soft-page-break/>
            <text:p text:style-name="P67">pagrindžiantys sprendimą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<text:span text:style-name="T73">str.</text:span></text:p>
          </table:table-cell>
          <table:table-cell table:style-name="TableCell74">
            <text:p text:style-name="P75"><text:span text:style-name="T76">str. d.</text:span></text:p>
          </table:table-cell>
          <table:table-cell table:style-name="TableCell77">
            <text:p text:style-name="P78"><text:span text:style-name="T79">p.</text:span>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Seimo kanceliarijos Teisės departamentas<text:s/></text:p>
            <text:p text:style-name="P89">2024-06-04</text:p>
          </table:table-cell>
          <table:table-cell table:style-name="TableCell90">
            <text:p text:style-name="P91">4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Įvertinę projekto atitiktį Konstitucijai, įstatymams, teisėkūros principams ir teisės technikos taisyklėms, teikiame šią pastabą.</text:p>
            <text:p text:style-name="P100"><text:span text:style-name="T101">            Projekto 2 straipsniu siūloma pakeisti Administracinių nusižengimų kodekso (toliau – ANK) 589 straipsnio 66 punktą, o projekto 4 straipsnyje siūloma nustatyti, kad įstatymas įsigaliotų 2024 m. liepos 1 d. Atkreiptinas dėmesys, kad 2024 m. gegužės 16 d. buvo priimtas Administracinių nusižengimų kodekso 95, 362</text:span><text:span text:style-name="T102">1</text:span><text:span text:style-name="T103">, 589 straipsnių, priedo pakeitimo ir 96</text:span><text:span text:style-name="T104">1</text:span><text:span text:style-name="T105"> straipsnio pripažinimo netekusiu galios įstatymas Nr. XIV-2653, kuriuo taip pat pakeistas ANK 589 straipsnio 66 punktas nustatant, kad šis pakeitimas įsigalioja 2024 m. liepos 1 d. Siekiant užtikrinti, kad tą pačią dieną neįsigaliotų dvi skirtingos ANK 589 straipsnio 66 punkto redakcijos, projektas tobulintinas nustatant vėlesnę jo įsigaliojimo dat</text:span><text:span text:style-name="T106">ą.</text:span></text:p>
            <text:p text:style-name="P107"/>
          </table:table-cell>
          <table:table-cell table:style-name="TableCell108">
            <text:p text:style-name="P109">Pritarti</text:p>
          </table:table-cell>
          <table:table-cell table:style-name="TableCell110">
            <text:p text:style-name="P111">Pasiūlymas:</text:p>
            <text:p text:style-name="P112"><text:span text:style-name="T113">Projekto<text:s/></text:span><text:span text:style-name="T114">4</text:span><text:span text:style-name="T115"><text:s/>straipsn</text:span><text:span text:style-name="T116">į išdėstyti taip:</text:span></text:p>
            <text:p text:style-name="P117"><text:span text:style-name="T118">4 straipsnis. Įstatymo įsigaliojimas</text:span></text:p>
            <text:p text:style-name="P119"><text:span text:style-name="T120">Šis įstatymas įsigalioja 2024 m. liepos<text:s/></text:span><text:span text:style-name="T121">1</text:span><text:span text:style-name="T122"><text:s/></text:span><text:span text:style-name="T123">2<text:s/></text:span><text:span text:style-name="T124">d.</text:span></text:p>
            <text:p text:style-name="P125"/>
            <text:p text:style-name="P126"><text:span text:style-name="T127">Balsavimo rezultatai:</text:span><text:span text:style-name="T128"><text:s/>už -</text:span><text:span text:style-name="T129">9</text:span><text:span text:style-name="T130">, prieš -<text:s/></text:span><text:span text:style-name="T131">0</text:span><text:span text:style-name="T132">, susilaikė -<text:s/></text:span><text:span text:style-name="T133">0</text:span><text:span text:style-name="T134">.</text:span></text:p>
          </table:table-cell>
        </table:table-row>
      </table:table>
      <text:p text:style-name="P135"/>
      <text:p text:style-name="P136"><text:span text:style-name="T137">3. Subjektų, turinčių įstatymų leidybos iniciatyvos teisę, pasiūlymai:</text:span><text:span text:style-name="T138"><text:s/></text:span><text:span text:style-name="T139">negauta.</text:span></text:p>
      <text:p text:style-name="P140"/>
      <text:p text:style-name="P141"/>
      <text:p text:style-name="P142"/>
      <text:p text:style-name="P143"/>
      <text:p text:style-name="P144">Komiteto<text:s/>pirmininkė<text:s/><text:tab/><text:tab/><text:tab/><text:tab/><text:tab/><text:tab/><text:tab/><text:span text:style-name="T145">(Parašas)</text:span><text:tab/><text:tab/><text:tab/><text:tab/><text:tab/><text:tab/><text:tab/>Irena Haase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46"><text:span text:style-name="T147">Komiteto biuro patarėja Loreta Zd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betarp1" style:display-name="betarp1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ZERĖ Dainora</meta:initial-creator>
    <dc:creator>adlibuser</dc:creator>
    <meta:creation-date>2024-06-10T06:17:00Z</meta:creation-date>
    <dc:date>2024-06-10T06:17:00Z</dc:date>
    <meta:print-date>2022-08-25T05:5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c0faeba-2095-41ba-a603-b7748b703188</meta:user-defined>
    <meta:document-statistic meta:page-count="3" meta:paragraph-count="34" meta:word-count="347" meta:character-count="2483" meta:row-count="114" meta:non-whitespace-character-count="2170"/>
  </office:meta>
</office:document-meta>
</file>