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3" style:parent-style-name="DefaultParagraphFont" style:family="text">
      <style:text-properties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07%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ableColumn23" style:family="table-column">
      <style:table-column-properties style:column-width="0.4902in"/>
    </style:style>
    <style:style style:name="TableColumn24" style:family="table-column">
      <style:table-column-properties style:column-width="0.475in"/>
    </style:style>
    <style:style style:name="TableColumn25" style:family="table-column">
      <style:table-column-properties style:column-width="0.475in"/>
    </style:style>
    <style:style style:name="TableColumn26" style:family="table-column">
      <style:table-column-properties style:column-width="0.4756in"/>
    </style:style>
    <style:style style:name="TableColumn27" style:family="table-column">
      <style:table-column-properties style:column-width="4.4875in"/>
    </style:style>
    <style:style style:name="Table22" style:family="table">
      <style:table-properties style:width="6.4034in" fo:margin-left="0in" table:align="center"/>
    </style:style>
    <style:style style:name="TableRow28" style:family="table-row">
      <style:table-row-properties style:min-row-height="0.2895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2611in" fo:keep-together="always"/>
    </style:style>
    <style:style style:name="P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Row46" style:family="table-row">
      <style:table-row-properties style:min-row-height="2.8416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P49" style:parent-style-name="Normal" style:family="paragraph">
      <style:paragraph-properties fo:text-align="center"/>
      <style:text-properties style:font-weight-complex="bold" style:font-size-complex="12pt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P53" style:parent-style-name="Normal" style:family="paragraph">
      <style:paragraph-properties fo:text-align="center"/>
      <style:text-properties style:font-weight-complex="bold" style:font-size-complex="12pt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P55" style:parent-style-name="Normal" style:family="paragraph">
      <style:paragraph-properties fo:text-align="center"/>
      <style:text-properties style:font-weight-complex="bold" style:font-size-complex="12pt"/>
    </style:style>
    <style:style style:name="P56" style:parent-style-name="Normal" style:family="paragraph">
      <style:paragraph-properties fo:text-align="center"/>
      <style:text-properties style:font-weight-complex="bold" style:font-size-complex="12pt"/>
    </style:style>
    <style:style style:name="P57" style:parent-style-name="Normal" style:family="paragraph">
      <style:paragraph-properties fo:text-align="center"/>
      <style:text-properties style:font-weight-complex="bold" style:font-size-complex="12pt"/>
    </style:style>
    <style:style style:name="P58" style:parent-style-name="Normal" style:family="paragraph">
      <style:paragraph-properties fo:text-align="center"/>
      <style:text-properties style:font-weight-complex="bold" style:font-size-complex="12pt"/>
    </style:style>
    <style:style style:name="P59" style:parent-style-name="Normal" style:family="paragraph">
      <style:paragraph-properties fo:text-align="center"/>
      <style:text-properties style:font-weight-complex="bold" style:font-size-complex="12pt"/>
    </style:style>
    <style:style style:name="P60" style:parent-style-name="Normal" style:family="paragraph">
      <style:paragraph-properties fo:text-align="center"/>
      <style:text-properties style:font-weight-complex="bold" style:font-size-complex="12pt"/>
    </style:style>
    <style:style style:name="P61" style:parent-style-name="Normal" style:family="paragraph">
      <style:paragraph-properties fo:text-align="center"/>
      <style:text-properties style:font-weight-complex="bold" style:font-size-complex="12pt"/>
    </style:style>
    <style:style style:name="P62" style:parent-style-name="Normal" style:family="paragraph">
      <style:paragraph-properties fo:text-align="center"/>
      <style:text-properties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8" style:parent-style-name="Normal" style:family="paragraph"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 fo:background-color="#FFFFFF"/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 fo:background-color="#FFFFFF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style:text-autospace="none" fo:text-align="justify" fo:text-indent="0.5in">
        <style:tab-stops>
          <style:tab-stop style:type="left" style:position="0.413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FFFFFF"/>
    </style:style>
    <style:style style:name="P125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<text:s/></text:p>
      <text:p text:style-name="P3"><text:span text:style-name="T4">LIETUVOS RESPUBLIKOS</text:span></text:p>
      <text:p text:style-name="P5"><text:span text:style-name="T6">KARO PRIEVOLĖS ĮSTATYMO NR. I-1593 2, 4, 5, 6, 6</text:span><text:span text:style-name="T7">1</text:span><text:span text:style-name="T8">, 12, 15, 21, 22, 23,<text:s/></text:span><text:span text:style-name="T9">24, 25, 26,<text:s/></text:span><text:span text:style-name="T10">27, 29, 31, 35, 36, 41,</text:span><text:span text:style-name="T11"><text:s/>41</text:span><text:span text:style-name="T12">1</text:span><text:span text:style-name="T13"><text:s/></text:span><text:span text:style-name="T14">STRAIPSNIŲ IR IV SKYRIAUS PAVADINIMO PAKEITIMO<text:s/></text:span></text:p>
      <text:p text:style-name="P15"><text:span text:style-name="T16">ĮSTATYM</text:span><text:span text:style-name="T17">O PROJEKTO</text:span></text:p>
      <text:p text:style-name="P18">Nr.<text:s/>xiiip-3037(2)</text:p>
      <text:p text:style-name="P19"><text:span text:style-name="T20">2019-12-</text:span></text:p>
      <text:p text:style-name="P21">Vilnius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Normal"/>
          </table:covered-table-cell>
        </table:table-row>
        <table:table-row table:style-name="TableRow46">
          <table:table-cell table:style-name="TableCell47">
            <text:p text:style-name="P48">1.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3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rgumentai:</text:p>
            <text:p text:style-name="P85"><text:span text:style-name="T86"><text:s text:c="9"/>Pasiūlymas</text:span><text:span text:style-name="T87"><text:s/>parengtas atsižvelgiant į siekį sudaryti galimybes planuoti ateitį jaunuoliams, kurie ką tik baigė mokyklas.</text:span></text:p>
            <text:p text:style-name="P88"><text:span text:style-name="T89">Vadovaujantis Karo prievolės komplektavimo tarnybos duomenimis šiais metais dėl tarnybos kariuomenėje vengimo nubausti beveik 7 tūkst. vyrų. Administracine tvarka 2016 metais nubausti 270 tarnybos vengę prievolininkai, 2017 metais – 5,5 tūkst., 2018 metais – 7,4 tūkst., o 2019 metais – jau 6,8 tūkstančio.</text:span></text:p>
            <text:p text:style-name="P90"><text:span text:style-name="T91">Siekiant mažinti karo tarnybos vengimo atvejų, išvengiant sukeltos neproporcingai didelės žalos jaunuolių interesams, siūloma</text:span><text:span text:style-name="T92"><text:s/>pakeisti<text:s/></text:span><text:span text:style-name="T93"><text:s/>karo prievolininkų amži</text:span><text:span text:style-name="T94">ų nuo 18 iki</text:span><text:span text:style-name="T95"><text:s/>21 metų ir tokiu būdu neatitraukti jaunuolių nuo mokslo, darbo, šeimos, jų ateities planų bei prisiimtų finansinių įsipareigojimų.</text:span></text:p>
            <text:p text:style-name="P96"/>
            <text:p text:style-name="P97"><text:span text:style-name="T98"><text:s/></text:span><text:span text:style-name="T99">Pasiūlymas</text:span><text:span text:style-name="T100">:</text:span></text:p>
            <text:p text:style-name="P101"><text:span text:style-name="T102">Pakeisti 5 straipsnio 2 dalį ir ją išdėstyti taip:</text:span></text:p>
            <text:p text:style-name="P103"><text:span text:style-name="T104">„</text:span><text:span text:style-name="T105">2. Karo prievolininkai į nuolatinę privalomąją pradinę karo tarnybą iš neparengtojo kariuomenės personalo rezervo šaukiami nuo 18 iki<text:s/></text:span><text:span text:style-name="T106">23</text:span><text:span text:style-name="T107">21</text:span><text:span text:style-name="T108"><text:s/>metų (įskaitytinai)</text:span><text:span text:style-name="T109">, o<text:s/></text:span><text:span text:style-name="T110">raštu pareiškę norą, nuo 18 – iki 38 metų (įskaitytinai).</text:span><text:span text:style-name="T111"><text:s/></text:span><text:span text:style-name="T112">Karo prievolininkai, kuriems nuolatinė privalomoji pradinė karo tarnybą atidėta individualia tvarka šio įstatymo 15 straipsnio 1 dalies 2 punkte numatytu pagrindu</text:span><text:span text:style-name="T113">, į šią tarnybą, pasibaigus<text:s/></text:span><text:span text:style-name="T114">šio įstatymo 15 straipsnio 1 dalies 2 punkte numatytoms aplinkybėms,</text:span><text:span text:style-name="T115"><text:s/></text:span><text:span text:style-name="T116">šaukiami</text:span><text:span text:style-name="T117"><text:s/></text:span><text:span text:style-name="T118">iki 26 metų (įskaitytinai), bet ne ilgiau kaip iki kitų kalendorinių metų pabaigos po šio įstatymo 15 straipsnio 1 dalies 2 punkte numatytų aplinkybių.“</text:span></text:p>
          </table:table-cell>
        </table:table-row>
      </table:table>
      <text:p text:style-name="P119"/>
      <text:p text:style-name="P120"/>
      <text:p text:style-name="P121">Teikia:</text:p>
      <text:p text:style-name="P122"/>
      <text:p text:style-name="P123">Seimo nariai<text:s/><text:tab/><text:tab/><text:tab/><text:tab/><text:tab/><text:span text:style-name="T124">(Parašas)</text:span><text:tab/><text:tab/><text:tab/>Povilas Urbšys<text:tab/></text:p>
      <text:p text:style-name="P125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9-12-05T14:47:00Z</meta:creation-date>
    <dc:date>2019-12-05T14:47:00Z</dc:date>
    <meta:print-date>2019-12-05T14:0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9" meta:word-count="260" meta:character-count="1858" meta:row-count="101" meta:non-whitespace-character-count="1627"/>
  </office:meta>
</office:document-meta>
</file>