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2.5%"/>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text-indent="0.4923in">
        <style:tab-stops>
          <style:tab-stop style:type="left" style:position="0.0986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style>
    <style:style style:name="T77" style:parent-style-name="typewriter"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tekstas0" style:family="paragraph">
      <style:paragraph-properties fo:text-align="justify" fo:margin-top="0.0277in" fo:margin-bottom="0.0277in" fo:margin-right="0.0277in" fo:text-indent="0.8659in"/>
    </style:style>
    <style:style style:name="T102" style:parent-style-name="DefaultParagraphFont" style:family="text">
      <style:text-properties fo:color="#000000" fo:font-size="13.5pt" style:font-size-asian="13.5pt" style:font-size-complex="13.5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5909in"/>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P126" style:parent-style-name="ListParagraph" style:family="paragraph">
      <style:paragraph-properties fo:keep-with-next="always" fo:text-align="justify"/>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5in"/>
      <style:text-properties fo:font-weight="bold" style:font-weight-asian="bold" style:font-weight-complex="bold"/>
    </style:style>
    <style:style style:name="P132" style:parent-style-name="Normal" style:family="paragraph">
      <style:paragraph-properties fo:text-align="justify"/>
      <style:text-properties fo:font-size="9pt" style:font-size-asian="9pt" style:font-size-complex="9pt"/>
    </style:style>
    <style:style style:name="TableColumn134" style:family="table-column">
      <style:table-column-properties style:column-width="0.3958in" style:use-optimal-column-width="false"/>
    </style:style>
    <style:style style:name="TableColumn135" style:family="table-column">
      <style:table-column-properties style:column-width="1.5951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4.2736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1.7611in" style:use-optimal-column-width="false"/>
    </style:style>
    <style:style style:name="Table133" style:family="table">
      <style:table-properties style:width="10.5333in" fo:margin-left="0in" table:align="center"/>
    </style:style>
    <style:style style:name="TableRow142" style:family="table-row">
      <style:table-row-properties style:min-row-height="0.327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2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align="center"/>
    </style:style>
    <style:style style:name="P171" style:parent-style-name="Pasiūlymai4"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4"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ext-autospace="none" fo:text-align="justify"/>
    </style:style>
    <style:style style:name="T180" style:parent-style-name="DefaultParagraphFont" style:family="text">
      <style:text-properties style:font-name-asian="TimesNewRomanPSMT" style:language-asian="lt" style:country-asian="LT"/>
    </style:style>
    <style:style style:name="T181" style:parent-style-name="DefaultParagraphFont" style:family="text">
      <style:text-properties style:font-name-asian="TimesNewRomanPSMT" style:language-asian="lt" style:country-asian="LT"/>
    </style:style>
    <style:style style:name="T182" style:parent-style-name="DefaultParagraphFont" style:family="text">
      <style:text-properties style:font-name-asian="TimesNewRomanPSMT" style:language-asian="lt" style:country-asian="LT"/>
    </style:style>
    <style:style style:name="T183" style:parent-style-name="DefaultParagraphFont" style:family="text">
      <style:text-properties style:font-name-asian="TimesNewRomanPSMT" style:language-asian="lt" style:country-asian="LT"/>
    </style:style>
    <style:style style:name="T184" style:parent-style-name="DefaultParagraphFont" style:family="text">
      <style:text-properties style:font-name-asian="TimesNewRomanPSMT" style:language-asian="lt" style:country-asian="LT"/>
    </style:style>
    <style:style style:name="T185" style:parent-style-name="DefaultParagraphFont" style:family="text">
      <style:text-properties style:font-name-asian="TimesNewRomanPSMT" style:language-asian="lt" style:country-asian="LT"/>
    </style:style>
    <style:style style:name="T186" style:parent-style-name="DefaultParagraphFont" style:family="text">
      <style:text-properties style:font-name-asian="TimesNewRomanPSMT" style:language-asian="lt" style:country-asian="LT"/>
    </style:style>
    <style:style style:name="T187" style:parent-style-name="DefaultParagraphFont" style:family="text">
      <style:text-properties style:font-name-asian="TimesNewRomanPSMT" style:language-asian="lt" style:country-asian="LT"/>
    </style:style>
    <style:style style:name="T188" style:parent-style-name="DefaultParagraphFont" style:family="text">
      <style:text-properties style:font-name-asian="TimesNewRomanPSMT" style:language-asian="lt" style:country-asian="LT"/>
    </style:style>
    <style:style style:name="T189" style:parent-style-name="DefaultParagraphFont" style:family="text">
      <style:text-properties style:font-name-asian="TimesNewRomanPSMT" style:language-asian="lt" style:country-asian="LT"/>
    </style:style>
    <style:style style:name="T190" style:parent-style-name="DefaultParagraphFont" style:family="text">
      <style:text-properties style:font-name-asian="TimesNewRomanPSM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Pasiūlymai4"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4" style:family="paragraph">
      <style:paragraph-properties fo:text-indent="0.1576in"/>
    </style:style>
    <style:style style:name="P195" style:parent-style-name="ListParagraph" style:family="paragraph">
      <style:paragraph-properties fo:keep-with-next="always" fo:text-align="justify"/>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P215" style:parent-style-name="Pranešėjas" style:family="paragraph">
      <style:paragraph-properties fo:line-height="100%"/>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style:style>
    <style:style style:name="T226" style:parent-style-name="DefaultParagraphFont" style:family="text">
      <style:text-properties fo:color="#FFFFFF"/>
    </style:style>
    <style:style style:name="P227" style:parent-style-name="Normal" style:family="paragraph">
      <style:paragraph-properties fo:text-align="justify" fo:margin-left="3.5in" fo:text-indent="1.5in">
        <style:tab-stops/>
      </style:paragraph-properties>
    </style:style>
    <style:style style:name="P228" style:parent-style-name="Normal" style:family="paragraph">
      <style:paragraph-properties fo:text-align="center" fo:text-indent="7.5in"/>
    </style:style>
    <style:style style:name="P229" style:parent-style-name="Normal" style:family="paragraph">
      <style:paragraph-properties fo:text-align="center" fo:text-indent="7.5in"/>
    </style:style>
    <style:style style:name="P230" style:parent-style-name="Normal" style:family="paragraph">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014in" svg:height="0.66875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text:s/></text:span><text:span text:style-name="T15">LIETUVOS RESPUBLIKOS CIVILINIO KODEKSO<text:s/></text:span><text:span text:style-name="T16">3.210, 3.269, 3.279</text:span><text:span text:style-name="T17">1</text:span><text:span text:style-name="T18"><text:s/>IR 6.729 STRAIPSNIŲ PAKEITIMO</text:span></text:p>
      <text:p text:style-name="Projektas"><text:span text:style-name="T19"><text:s/>ĮSTATYMO PROJEKTO NR. XIIIP-</text:span><text:span text:style-name="T20">3072</text:span></text:p>
      <text:p text:style-name="P21"/>
      <text:p text:style-name="P22">2019<text:s/>m.<text:s/>sausio 9<text:s/>d.<text:s text:c="2"/>Nr.<text:s/>102-P-01</text:p>
      <text:p text:style-name="P23">Vilnius</text:p>
      <text:p text:style-name="P24"/>
      <text:p text:style-name="P25"><text:span text:style-name="T26">1. Komiteto posėdyje dalyvavo</text:span>: komiteto pirmininkė Agnė Širinskienė, nariai:  Rimas Andrikis, Vitalijus Gailius,<text:s/>Irena Haase,<text:s/>Arvydas Nekrošius,<text:s/>Aušrinė Norkienė,<text:s/>Julius Sabatauskas, Lauras<text:s/>Stacevičius, Irena Šiaulienė, Petras Valiūnas.</text:p>
      <text:p text:style-name="Dalyviai">Komiteto biuro vedėja Dalia Komparskienė, komiteto biuro patarėjai: Martyna Civilkienė, Rita Karpavičiūtė, Dalia Latvelienė, Irma Leonavičiūtė, Loreta Zdanavičienė. Komiteto biuro padėjėja Aidena Bacevičienė,<text:s/>Meilė Čeputienė.</text:p>
      <text:p text:style-name="Dalyviai">Sveikatos apsaugos viceministras Algirdas Šešelgis, Visuomenės sveikatos departamento Psichikos sveikatos skyriaus patarėja Edita Bishop.</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19-01-0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text:span><text:span text:style-name="T77">ir teis</text:span><text:span text:style-name="T78">ės technikos taisyklėms, teikiame šią pastabą:</text:span></text:p>
            <text:p text:style-name="P79"><text:span text:style-name="T80">Projekto aiškinamajame rašte nurodoma, jog šis įstatymo projektas teikiamas siekiant Civilinio kodekso nuostatas suderinti su Psichikos sveikatos priežiūros įstatymo Nr. I-924 pakeitimo įstatymo<text:s/></text:span><text:soft-page-break/><text:span text:style-name="T81">projekte (Reg. Nr. XIIIP-2075) siūlomu naujo pobūdžio teisiniu reguliavimu. Atkreiptinas dėmesys, jog Seime jau yra įregistruotas antrasis šio įstatymo projekto variantas (Reg. Nr. XIIIP-2075(2). Jeigu Seime būtų pritarta Psichikos sveikatos priežiūros įstatymo pakeitimo antrojo varianto redakcijai, kurioje vartojama apibrėžta „psichikos ir elgesio sutrikimų“ sąvoka, manytina, jog turėtų būti keičiami ne tik Civilinio kodekso 3.210, 3.269, 3.279</text:span><text:span text:style-name="T82">1</text:span><text:span text:style-name="T83">, 6.729 straipsniai, tačiau ir visos kitos Civilinio kodekso nuostatos, kuriose vartojamas žodžių junginys „psichikos sutrikimas“, vietoje šio žodžių junginio įrašant žodžius „psichikos ir elgesio sutrikimas“.</text:span></text:p>
          </table:table-cell>
          <table:table-cell table:style-name="TableCell84">
            <text:p text:style-name="P85">Pritarti</text:p>
          </table:table-cell>
          <table:table-cell table:style-name="TableCell86">
            <text:p text:style-name="P87">Projektas papildytas straipsniais, keičiančiais Civilinio kodekso<text:s/>1.84 str. 2 d., 1.85 str. 1 d., 2.10 str. 1 d., 2.11 str. 1 d.,2.26 str. 4 d., 6.268 str. 3 ir 4 d.</text:p>
          </table:table-cell>
        </table:table-row>
        <text:soft-page-break/>
        <table:table-row table:style-name="TableRow88">
          <table:table-cell table:style-name="TableCell89">
            <text:p text:style-name="P90">2.</text:p>
          </table:table-cell>
          <table:table-cell table:style-name="TableCell91">
            <text:p text:style-name="P92">Europos teisės departamentas prie Teisingumo ministerijos</text:p>
            <text:p text:style-name="P93">2019-01-04</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Išnagrinėję Lietuvos Respublikos civilinio kodekso 3.210, 3.269, 3.279(1) ir 6.729 straipsnių pakeitimo įstatymo projektą Nr. XIIIP-3072, pažymime, kad pastabų ar pasiūlymų dėl šio projekto atitikties Europos Sąjungos teisei neturime.</text:span></text:p>
          </table:table-cell>
          <table:table-cell table:style-name="TableCell103">
            <text:p text:style-name="P104">Atsižvelgti</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isės ir teisėtvarkos komiteto biuro patarėja M. Civilkienė</text:p>
            <text:p text:style-name="P112"/>
          </table:table-cell>
          <table:table-cell table:style-name="TableCell113">
            <text:p text:style-name="P114">5,</text:p>
            <text:p text:style-name="P115">6</text:p>
          </table:table-cell>
          <table:table-cell table:style-name="TableCell116">
            <text:p text:style-name="P117"/>
          </table:table-cell>
          <table:table-cell table:style-name="TableCell118">
            <text:p text:style-name="P119"/>
          </table:table-cell>
          <table:table-cell table:style-name="TableCell120">
            <text:p text:style-name="P121">Siekiant Civilinio kodekso nuostatas suderinti su Psichikos sveikatos priežiūros įstatymo pataisų (projekto Nr. XIIIP-2075(2)) nuostatomis, taip pat turi būti tikslinamos Civilinio kodekso sąvokos „psichiatrijos įstaiga“ į „psichikos sveikatos priežiūros įstaiga“ ir „psichinė būklė“ į „psichikos būklė“.</text:p>
          </table:table-cell>
          <table:table-cell table:style-name="TableCell122">
            <text:p text:style-name="P123">Pritarti</text:p>
          </table:table-cell>
          <table:table-cell table:style-name="TableCell124">
            <text:p text:style-name="P125">Projektas papildytas straipsniais, keičiančiais Civilinio kodekso 2.26 str. 3, 5 d., 3.14 str. 4 d.</text:p>
          </table:table-cell>
        </table:table-row>
      </table:table>
      <text:p text:style-name="P126"><text:span text:style-name="T127">3.<text:s/></text:span><text:span text:style-name="T128">Piliečių, asociacijų, politinių partijų, lobistų ir kitų suinteresuotų asmenų pasiūlymai:</text:span><text:span text:style-name="T129"><text:s/></text:span><text:span text:style-name="T130">nėra.</text:span></text:p>
      <text:p text:style-name="P131">4. Valstybės ir savivaldybių institucijų ir įstaigų pasiūly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Vaiko teisių apsaugos kontrolieriaus įstaiga</text:p>
            <text:p text:style-name="P171">2019-01-0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Vaiko teisių apsaugos kontrolierė, susipažinusi su Lietuvos Respublikos Seimo komitetuose</text:span><text:span text:style-name="T181"><text:s/></text:span><text:span text:style-name="T182">svarstomu Civilinio kodekso 3.210, 3.269, 3.2791 ir 6.729 straipsnių pakeitimo įstatymo projektu Nr.XIIIP-3072, pritardama Seimo kanceliarijos Teisės departamento išvadoje pateiktam siūlymui dėl kitų</text:span><text:span text:style-name="T183"><text:s/></text:span><text:span text:style-name="T184">Civilinio kodekso nuostatų, kuriose vartojamas žodžių junginys „psichikos sutrikimas“ suderinimo su</text:span><text:span text:style-name="T185"><text:s/></text:span><text:span text:style-name="T186">Lietuvos Respublikos psichikos sveikatos priežiūros įstatymo Nr. 1-924 pakeitimo įstatymo projektu</text:span><text:span text:style-name="T187"><text:s/></text:span><text:span text:style-name="T188">Nr. XIIIP-2075 (Nr. XIIIP-2075(2)), keičiant jį į žodžių junginį „psichikos ir elgesio sutrikimas“,</text:span><text:span text:style-name="T189"><text:s/></text:span><text:span text:style-name="T190">informuoja, kad pagal kompetenciją pastabų ir pasiūlymų neturi.</text:span></text:p>
          </table:table-cell>
          <table:table-cell table:style-name="TableCell191">
            <text:p text:style-name="P192">Pritarti</text:p>
          </table:table-cell>
          <table:table-cell table:style-name="TableCell193">
            <text:p text:style-name="P194"/>
          </table:table-cell>
        </table:table-row>
      </table:table>
      <text:p text:style-name="P195"><text:span text:style-name="T196">5. Subjektų, turinčių įstatymų leidybos iniciatyvos teisę, pasiūlymai:</text:span><text:span text:style-name="T197"><text:s/></text:span><text:span text:style-name="T198">nėra</text:span><text:span text:style-name="T199">.</text:span></text:p>
      <text:p text:style-name="P200"><text:span text:style-name="T201">6. Seimo paskirtų papildomų komitetų</text:span><text:span text:style-name="T202"><text:s/>/ komisijų</text:span><text:span text:style-name="T203"><text:s/>pasiūlymai:</text:span><text:span text:style-name="T204"><text:s/></text:span><text:span text:style-name="T205">nėra</text:span><text:span text:style-name="T206">.</text:span></text:p>
      <text:p text:style-name="P207"><text:span text:style-name="T208">7. Komiteto sprendimas ir pasiūlymai:</text:span></text:p>
      <text:p text:style-name="P209"><text:span text:style-name="T210">7.1. Sprendimas</text:span><text:span text:style-name="T211">:</text:span><text:span text:style-name="T212"><text:s/></text:span>Pritarti komiteto patobulintam projektui ir komiteto išvadoms.</text:p>
      <text:p text:style-name="P213"><text:span text:style-name="T214">8. Balsavimo rezultatai:</text:span><text:s/>už –<text:s/>7, prieš –<text:s/>0, susilaikė –<text:s/>0.</text:p>
      <text:p text:style-name="P215"><text:span text:style-name="T216">9. Komiteto paskirti pranešėjai:</text:span><text:s/>Agnė Širinskienė, Stasys Šedbaras.</text:p>
      <text:p text:style-name="P217"><text:span text:style-name="T218">10. Komiteto narių atskiroji nuomonė:</text:span><text:span text:style-name="T219"><text:s/></text:span>nėra<text:span text:style-name="T220">.</text:span></text:p>
      <text:p text:style-name="P221"/>
      <text:p text:style-name="P222"><text:span text:style-name="T223">PRIDEDAMA.<text:s/></text:span>Komiteto siūlomas įstatymo projektas, jo lyginamasis variantas.</text:p>
      <text:p text:style-name="P224"/>
      <text:p text:style-name="P225">Komiteto<text:s/>pirmininkė<text:tab/><text:tab/><text:tab/><text:tab/><text:tab/><text:tab/><text:tab/><text:span text:style-name="T226">(Parašas)</text:span><text:tab/><text:tab/><text:tab/><text:tab/><text:tab/><text:tab/>Agnė Širinskienė</text:p>
      <text:p text:style-name="P227"/>
      <text:p text:style-name="P228"/>
      <text:p text:style-name="P229"/>
      <text:p text:style-name="P230"/>
      <text:p text:style-name="Normal"><text:span text:style-name="T231">Teisės ir teisėtvarkos komiteto biuro patarėja<text:s/></text:span><text:span text:style-name="T232">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ekstas0" style:display-name="tekst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1-09T14:16:00Z</meta:creation-date>
    <dc:date>2019-01-09T14:16:00Z</dc:date>
    <meta:print-date>2019-01-08T12:46: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9fe0d894-a186-4838-ae6a-8f433a2fff31</meta:user-defined>
    <meta:user-defined meta:name="IconOverlay"/>
    <meta:user-defined meta:name="PublishingExpirationDate"/>
    <meta:user-defined meta:name="PublishingStartDate"/>
    <meta:user-defined meta:name="_dlc_DocId">Z6YWEJNPDQQR-103187529-2689</meta:user-defined>
    <meta:user-defined meta:name="_dlc_DocIdUrl">http://intranetas/6/_layouts/15/DocIdRedir.aspx?ID=Z6YWEJNPDQQR-103187529-2689, Z6YWEJNPDQQR-103187529-2689</meta:user-defined>
    <meta:document-statistic meta:page-count="2" meta:paragraph-count="91" meta:word-count="595" meta:character-count="4736" meta:row-count="264" meta:non-whitespace-character-count="4232"/>
  </office:meta>
</office:document-meta>
</file>