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23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562in" style:use-optimal-column-width="false"/>
    </style:style>
    <style:style style:name="TableColumn28" style:family="table-column">
      <style:table-column-properties style:column-width="5.2166in" style:use-optimal-column-width="false"/>
    </style:style>
    <style:style style:name="Table24" style:family="table">
      <style:table-properties style:width="6.6576in" fo:margin-left="0.1736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395in" fo:padding-bottom="0in" fo:padding-right="0.0395in"/>
    </style:style>
    <style:style style:name="P3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104in solid #000000" fo:padding-top="0in" fo:padding-left="0.0395in" fo:padding-bottom="0in" fo:padding-right="0.0395in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="0.0104in solid #000000" fo:padding-top="0in" fo:padding-left="0.0395in" fo:padding-bottom="0in" fo:padding-right="0.0395in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104in solid #000000" fo:padding-top="0in" fo:padding-left="0.0395in" fo:padding-bottom="0in" fo:padding-right="0.0395in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104in solid #000000" fo:padding-top="0in" fo:padding-left="0.0395in" fo:padding-bottom="0in" fo:padding-right="0.0395in"/>
    </style:style>
    <style:style style:name="P4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9" style:family="table-cell">
      <style:table-cell-properties fo:border="0.0104in solid #000000" fo:padding-top="0in" fo:padding-left="0.0395in" fo:padding-bottom="0in" fo:padding-right="0.0395in"/>
    </style:style>
    <style:style style:name="P5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1" style:family="table-cell">
      <style:table-cell-properties fo:border="0.0104in solid #000000" fo:padding-top="0in" fo:padding-left="0.0395in" fo:padding-bottom="0in" fo:padding-right="0.0395in"/>
    </style:style>
    <style:style style:name="P52" style:parent-style-name="Normal" style:family="paragraph">
      <style:paragraph-properties fo:line-height="100%" fo:text-indent="0.3541in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size-complex="10pt"/>
    </style:style>
    <style:style style:name="T55" style:parent-style-name="DefaultParagraphFont" style:family="text">
      <style:text-properties style:font-name-asian="Times New Roman" style:font-name-complex="Times New Roman" style:font-size-complex="10pt"/>
    </style:style>
    <style:style style:name="T56" style:parent-style-name="DefaultParagraphFont" style:family="text">
      <style:text-properties style:font-name-asian="Times New Roman" style:font-name-complex="Times New Roman" fo:color="#0000FF" style:font-size-complex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Times New Roman" style:font-name-complex="Times New Roman" style:font-size-complex="10pt"/>
    </style:style>
    <style:style style:name="T58" style:parent-style-name="DefaultParagraphFont" style:family="text">
      <style:text-properties style:font-name-asian="Times New Roman" style:font-name-complex="Times New Roman" style:font-size-complex="10pt"/>
    </style:style>
    <style:style style:name="T59" style:parent-style-name="DefaultParagraphFont" style:family="text">
      <style:text-properties style:font-name-asian="Times New Roman" style:font-name-complex="Times New Roman" style:font-size-complex="10pt"/>
    </style:style>
    <style:style style:name="T60" style:parent-style-name="DefaultParagraphFont" style:family="text">
      <style:text-properties style:font-name-asian="Times New Roman" style:font-name-complex="Times New Roman" style:font-size-complex="10pt"/>
    </style:style>
    <style:style style:name="T61" style:parent-style-name="DefaultParagraphFont" style:family="text">
      <style:text-properties style:font-name-asian="Times New Roman" style:font-name-complex="Times New Roman" style:font-size-complex="10pt"/>
    </style:style>
    <style:style style:name="T62" style:parent-style-name="DefaultParagraphFont" style:family="text">
      <style:text-properties style:font-name-asian="Times New Roman" style:font-name-complex="Times New Roman" style:font-size-complex="10pt"/>
    </style:style>
    <style:style style:name="T63" style:parent-style-name="DefaultParagraphFont" style:family="text">
      <style:text-properties style:font-name-asian="Times New Roman" style:font-name-complex="Times New Roman" style:font-size-complex="10pt"/>
    </style:style>
    <style:style style:name="T64" style:parent-style-name="DefaultParagraphFont" style:family="text">
      <style:text-properties style:font-name-asian="Times New Roman" style:font-name-complex="Times New Roman" style:font-size-complex="10pt"/>
    </style:style>
    <style:style style:name="T65" style:parent-style-name="DefaultParagraphFont" style:family="text">
      <style:text-properties style:font-name-asian="Times New Roman" style:font-name-complex="Times New Roman" style:font-size-complex="10pt"/>
    </style:style>
    <style:style style:name="T66" style:parent-style-name="DefaultParagraphFont" style:family="text">
      <style:text-properties style:font-name-asian="Times New Roman" style:font-name-complex="Times New Roman" style:font-size-complex="10pt"/>
    </style:style>
    <style:style style:name="T67" style:parent-style-name="DefaultParagraphFont" style:family="text">
      <style:text-properties style:font-name-asian="Times New Roman" style:font-name-complex="Times New Roman" style:font-size-complex="10pt"/>
    </style:style>
    <style:style style:name="P68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9" style:parent-style-name="Normal" style:family="paragraph">
      <style:paragraph-properties fo:line-height="100%" fo:text-indent="0.3541in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83" style:parent-style-name="Normal" style:family="paragraph">
      <style:paragraph-properties fo:line-height="100%" fo:text-indent="0.3541in"/>
    </style:style>
    <style:style style:name="T84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89" style:parent-style-name="Normal" style:family="paragraph">
      <style:paragraph-properties fo:line-height="100%" fo:text-indent="0.3541in"/>
    </style:style>
    <style:style style:name="T90" style:parent-style-name="DefaultParagraphFont" style:family="text">
      <style:text-properties style:font-name-asian="Times New Roman" style:font-name-complex="Times New Roman" style:font-size-complex="10p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93" style:parent-style-name="DefaultParagraphFont" style:family="text">
      <style:text-properties style:font-name-asian="Times New Roman" style:font-name-complex="Times New Roman" style:font-size-complex="10pt"/>
    </style:style>
    <style:style style:name="T9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95" style:parent-style-name="DefaultParagraphFont" style:family="text">
      <style:text-properties style:font-name-asian="Times New Roman" style:font-name-complex="Times New Roman" style:font-size-complex="10pt"/>
    </style:style>
    <style:style style:name="T9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9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98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99" style:parent-style-name="DefaultParagraphFont" style:family="text">
      <style:text-properties style:font-name-asian="Times New Roman" style:font-name-complex="Times New Roman" style:font-size-complex="10p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101" style:parent-style-name="DefaultParagraphFont" style:family="text">
      <style:text-properties style:font-name-asian="Times New Roman" style:font-name-complex="Times New Roman" style:font-size-complex="10p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103" style:parent-style-name="DefaultParagraphFont" style:family="text">
      <style:text-properties style:font-name-asian="Times New Roman" style:font-name-complex="Times New Roman" style:font-size-complex="10p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105" style:parent-style-name="DefaultParagraphFont" style:family="text">
      <style:text-properties style:font-name-asian="Times New Roman" style:font-name-complex="Times New Roman" style:font-size-complex="10p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107" style:parent-style-name="DefaultParagraphFont" style:family="text">
      <style:text-properties style:font-name-asian="Times New Roman" style:font-name-complex="Times New Roman" style:font-size-complex="10pt"/>
    </style:style>
    <style:style style:name="T10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109" style:parent-style-name="DefaultParagraphFont" style:family="text">
      <style:text-properties style:font-name-asian="Times New Roman" style:font-name-complex="Times New Roman" style:font-size-complex="10pt"/>
    </style:style>
    <style:style style:name="T11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111" style:parent-style-name="Normal" style:family="paragraph">
      <style:paragraph-properties fo:line-height="100%" fo:text-indent="0.3541in"/>
      <style:text-properties style:font-name-asian="Times New Roman" style:font-name-complex="Times New Roman" style:font-size-complex="12pt" fo:language="en" fo:country="US" style:language-asian="lt" style:country-asian="LT"/>
    </style:style>
    <style:style style:name="P112" style:parent-style-name="Dalyviai" style:family="paragraph">
      <style:text-properties style:language-asian="lt" style:country-asian="LT"/>
    </style:style>
    <style:style style:name="P113" style:parent-style-name="Dalyviai" style:family="paragraph">
      <style:text-properties style:language-asian="lt" style:country-asian="LT"/>
    </style:style>
    <style:style style:name="P114" style:parent-style-name="Dalyviai" style:family="paragraph">
      <style:text-properties style:language-asian="lt" style:country-asian="LT"/>
    </style:style>
    <style:style style:name="P115" style:parent-style-name="Dalyviai" style:family="paragraph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0</text:span><text:span text:style-name="T7">7</text:span><text:span text:style-name="T8">-</text:span><text:span text:style-name="T9">04</text:span></text:p>
      <text:p text:style-name="P10">PASIŪLYMAS</text:p>
      <text:p text:style-name="P11"><text:span text:style-name="T12">DĖL<text:s/></text:span><text:span text:style-name="T13">LIETUVOS RESPUBLIKOS</text:span><text:span text:style-name="T14"><text:s/>SEIMO</text:span></text:p>
      <text:p text:style-name="P15"><text:span text:style-name="T16">NUTARIMO<text:s/></text:span><text:span text:style-name="T17">„DĖL BENDROJO UGDYMO MOKYKLOS KAITOS GAIRIŲ PATVIRTINIMO“</text:span><text:span text:style-name="T18"><text:s/></text:span><text:span text:style-name="T19">PROJEKTO NR. XIIIP-</text:span><text:span text:style-name="T20">742</text:span><text:span text:style-name="T21">(2)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</table:table-cell>
        </table:table-row>
        <table:table-row table:style-name="TableRow36"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20.3.</text:p>
          </table:table-cell>
          <table:table-cell table:style-name="TableCell51">
            <text:p text:style-name="P52"><text:span text:style-name="T53">Argumentai:<text:s/></text:span><text:span text:style-name="T54">k</text:span><text:span text:style-name="T55">adangi Gairėse įvardintiems pokyčiams įgyvendinti adekvačios ES struktūrinių fondų priemonės jau patvirtintos (žr.<text:s/></text:span><text:a xlink:href="http://www.esinvesticijos.lt/lt/patvirtintos_priemones" office:target-frame-name="_top" xlink:show="replace"><text:span text:style-name="T56">http://www.esinvesticijos.lt/lt/patvirtintos_priemones</text:span></text:a><text:span text:style-name="T57">),</text:span><text:span text:style-name="T58"><text:s/></text:span><text:span text:style-name="T59">netikslinga 20.3</text:span><text:span text:style-name="T60">.<text:s/></text:span><text:span text:style-name="T61"><text:s/>p</text:span><text:span text:style-name="T62">ap</text:span><text:span text:style-name="T63">unkt</text:span><text:span text:style-name="T64">yje</text:span><text:span text:style-name="T65"><text:s/>pažymėti kokybės vertinimo kriterijų ir rodiklių įtraukim</text:span><text:span text:style-name="T66">o</text:span><text:span text:style-name="T67"><text:s/>į finansavimo sąlygų aprašus.</text:span></text:p>
            <text:p text:style-name="P68"/>
            <text:p text:style-name="P69"><text:span text:style-name="T70">Pasiūlymas:</text:span><text:span text:style-name="T71"><text:s/>p</text:span><text:span text:style-name="T72">a</text:span><text:span text:style-name="T73">keisti</text:span><text:span text:style-name="T74"><text:s/></text:span><text:span text:style-name="T75">20</text:span><text:span text:style-name="T76"><text:s/></text:span><text:span text:style-name="T77">punkto<text:s/></text:span><text:span text:style-name="T78">3 papunktį<text:s/></text:span><text:span text:style-name="T79">ir<text:s/></text:span><text:span text:style-name="T80">j</text:span><text:span text:style-name="T81">į</text:span><text:span text:style-name="T82"><text:s/>išdėstyti taip:</text:span></text:p>
            <text:p text:style-name="P83"><text:span text:style-name="T84">„</text:span><text:span text:style-name="T85">20</text:span><text:span text:style-name="T86">.</text:span><text:span text:style-name="T87">3.<text:s/></text:span><text:span text:style-name="T88">Užtikrinti Europos Sąjungos struktūrinių fondų lėšų naudojimą, orientuojantis į sisteminį poveikį.</text:span></text:p>
            <text:p text:style-name="P89"><text:span text:style-name="T90">Europos Sąjungos struktūrinių fondų lėšomis finansuojami projektai</text:span><text:span text:style-name="T91">,</text:span><text:span text:style-name="T92"><text:s/>yra<text:s/></text:span><text:span text:style-name="T93">orientuoti į strateginių bendrojo ugdymo uždavinių įgyvendinimą. Siekiant sisteminio<text:s/></text:span><text:span text:style-name="T94">jų<text:s/></text:span><text:span text:style-name="T95">poveikio,<text:s/></text:span><text:span text:style-name="T96">finansavimo sąlygų aprašuose įvardijami rezultatų kokybės vertinimo kriterijai ir rodikliai.<text:s/></text:span><text:span text:style-name="T97">I</text:span><text:span text:style-name="T98">i</text:span><text:span text:style-name="T99">nvesticinių projektų rezultatams vertinti<text:s/></text:span><text:span text:style-name="T100">ir jų</text:span><text:span text:style-name="T101"><text:s/></text:span><text:span text:style-name="T102">pritaikymo bendrojo ugdymo sistemoje</text:span><text:span text:style-name="T103"><text:s/></text:span><text:span text:style-name="T104">rekomendacijoms</text:span><text:span text:style-name="T105"><text:s/></text:span><text:span text:style-name="T106">parengti</text:span><text:span text:style-name="T107"><text:s/>pasitelkiami bendrojo ugdymo perspektyvą išmanantys ekspertai</text:span><text:span text:style-name="T108">,</text:span><text:span text:style-name="T109">.<text:s/></text:span><text:span text:style-name="T110">jie parengia tokių projektų pritaikymo bendrojo ugdymo sistemoje rekomendacijas.</text:span></text:p>
            <text:p text:style-name="P111"/>
          </table:table-cell>
        </table:table-row>
      </table:table>
      <text:p text:style-name="P112"/>
      <text:p text:style-name="P113"/>
      <text:p text:style-name="P114">Teikia:<text:s/></text:p>
      <text:p text:style-name="P115"/>
      <text:p text:style-name="Dalyviai"><text:span text:style-name="T116">Seimo nary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7-04T10:18:00Z</meta:creation-date>
    <dc:date>2017-07-04T10:18:00Z</dc:date>
    <meta:print-date>2017-06-20T05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2" meta:character-count="1306" meta:row-count="41" meta:non-whitespace-character-count="1165"/>
  </office:meta>
</office:document-meta>
</file>