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<text:s/></text:span><text:span text:style-name="T11">PIRMALAIKIŲ SEIMO RINKIMŲ PASKELBIMO</text:span><text:span text:style-name="T12">“ PROJEKTO</text:span></text:p>
      <text:p text:style-name="P13"/>
      <text:p text:style-name="P14">2023-05-24<text:s/>Nr. XIVP-757(4)</text:p>
      <text:p text:style-name="P15"><text:span text:style-name="T16">Vilnius</text:span></text:p>
      <text:p text:style-name="P17"/>
      <text:p text:style-name="P18">Įvertinę projekto atitiktį Konstitucijai, įstatymams, teisėkūros principams ir teisės technikos taisyklėms,<text:s/>teikiame šią pastabą.</text:p>
      <text:p text:style-name="P19">Projekto 1 straipsnio tekstas, išskyrus paskutinės pastraipos formuluotę „paskelbti pirmalaikius Seimo rinkimus“, kuri dėstytina kaip<text:s/><text:span text:style-name="T20">1<text:s/></text:span>straipsnis, dėstytinas kaip Seimo nutarimo preambulė.</text:p>
      <text:soft-page-break/>
      <text:p text:style-name="P21">Teisės akto preambulė yra struktūrinė teisės akto dalis lygiavertė kitoms struktūrinėms dalims, todėl jai taikytini tokie pat reikalavimai: aiškumo principas, reiškiantis, kad teisės aktuose nustatytas teisinis reguliavimas turi būti logiškas, nuoseklus, glaustas, suprantamas, tikslus, aiškus ir nedviprasmiškas (Teisėkūros pagrindų įstatymo 3 straipsnio 6 punktas); Teisės aktų projektai rengiami laikantis bendrinės lietuvių kalbos normų ir teisės terminijos (Teisėkūros pagrindų įstatymo 14 straipsnio 1 dalis), Teisės aktuose pateikiant nuorodas į tam tikrą įstatymą (išskyrus atvejus, kai įstatyme pateikiama nuoroda į jį patį), turi būti nurodomas visas įstatymo pavadinimas (Teisėkūros pagrindų<text:s/>įstatymo 14 straipsnio 5 dalis). Atsižvelgiant į tai,<text:s/>projekto preambulėje nurodytinas pilnas Lietuvos Respublikos Konstitucijos pavadinimas ir<text:s/>papildomai nurodytinas Rinkimų kodekso straipsnis reglamentuojantis pirmalaikius Seimo rinkimus.<text:s/>Be to, preambulė turi būti išdėstyta<text:s/>atsižvelgiant į teisingumo ministro 2013 m. gruodžio 23 d. įsakymu Nr. 1R-298 patvirtintų<text:s/>Teisės aktų projektų rengimo rekomendacijų antrajame skirsnyje<text:s/>nustatytus teisės technikos reikalavimus<text:s/>preambulei.<text:s/>Joje<text:s/>vietoje trumpinių TS-LKD, LRT nurodytini pilni šių subjektų pavadinimai, vartojama formuluotė<text:s/>– „dabartinė valdančioji dauguma“ keistina į Seimo statute numatytą formuluotę „Seimo dauguma“.<text:s/></text:p>
      <text:p text:style-name="P22"/>
      <text:p text:style-name="P23"/>
      <text:soft-page-break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J. Meškienė, tel. (8 5) 239 6089, el. p. jurgita.meskiene@lrs.lt</text:p>
      <text:soft-page-break/>
      <text:p text:style-name="P67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4T09:20:00Z</meta:creation-date>
    <dc:date>2023-05-24T09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49" meta:word-count="248" meta:character-count="2077" meta:row-count="104" meta:non-whitespace-character-count="1878"/>
  </office:meta>
</office:document-meta>
</file>