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Caption" style:family="paragraph">
      <style:paragraph-properties fo:margin-top="0in" fo:line-height="100%" fo:margin-right="0in" fo:text-indent="0in">
        <style:tab-stops/>
      </style:paragraph-properties>
    </style:style>
    <style:style style:name="T16" style:parent-style-name="DefaultParagraphFont" style:family="text">
      <style:text-properties fo:text-transform="none" style:font-size-complex="12pt" style:language-asian="lt" style:country-asian="LT"/>
    </style:style>
    <style:style style:name="T17" style:parent-style-name="DefaultParagraphFont" style:family="text">
      <style:text-properties fo:text-transform="none" style:font-size-complex="12pt" style:language-asian="lt" style:country-asian="LT"/>
    </style:style>
    <style:style style:name="T18" style:parent-style-name="DefaultParagraphFont" style:family="text">
      <style:text-properties fo:text-transform="none" style:font-size-complex="12pt" style:language-asian="lt" style:country-asian="LT"/>
    </style:style>
    <style:style style:name="T19" style:parent-style-name="DefaultParagraphFont" style:family="text">
      <style:text-properties fo:text-transform="none" style:font-size-complex="12pt" style:language-asian="lt" style:country-asian="LT"/>
    </style:style>
    <style:style style:name="T20" style:parent-style-name="DefaultParagraphFont" style:family="text">
      <style:text-properties fo:text-transform="none" style:font-size-complex="12pt" style:language-asian="lt" style:country-asian="LT"/>
    </style:style>
    <style:style style:name="P2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22" style:parent-style-name="Normal" style:family="paragraph">
      <style:paragraph-properties fo:text-align="center" fo:line-height="100%" fo:text-indent="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9"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0" style:parent-style-name="BodyText" style:family="paragraph">
      <style:paragraph-properties fo:line-height="150%" fo:text-indent="0.5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style:style>
    <style:style style:name="P44" style:parent-style-name="Normal" style:family="paragraph">
      <style:paragraph-properties fo:text-indent="0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T49" style:parent-style-name="DefaultParagraphFont" style:family="text">
      <style:text-properties style:font-name="Tahoma" style:font-name-complex="Tahoma" fo:color="#333333"/>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indent="0in"/>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style:text-position="super 62.5%" fo:background-color="#FFFFFF"/>
    </style:style>
    <style:style style:name="T68" style:parent-style-name="DefaultParagraphFont" style:family="text">
      <style:text-properties fo:background-color="#FFFFFF"/>
    </style:style>
    <style:style style:name="P69" style:parent-style-name="Normal" style:family="paragraph">
      <style:paragraph-properties fo:text-indent="0in"/>
      <style:text-properties fo:background-color="#FFFFFF"/>
    </style:style>
    <style:style style:name="P70" style:parent-style-name="Normal" style:family="paragraph">
      <style:paragraph-properties fo:text-indent="0in"/>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style>
    <style:style style:name="T101" style:parent-style-name="DefaultParagraphFont" style:family="text">
      <style:text-properties style:language-asian="lt" style:country-asian="LT"/>
    </style:style>
    <style:style style:name="P102" style:parent-style-name="Normal" style:family="paragraph">
      <style:paragraph-properties fo:text-indent="0in"/>
      <style:text-properties fo:background-color="#FFFFFF"/>
    </style:style>
    <style:style style:name="P103" style:parent-style-name="Normal" style:family="paragraph">
      <style:paragraph-properties fo:line-height="115%" fo:text-indent="0in"/>
      <style:text-properties fo:background-color="#FFFFFF"/>
    </style:style>
    <style:style style:name="S2" style:family="section">
      <style:section-properties fo:margin-left="0in" fo:margin-right="0in" style:writing-mode="lr-tb"/>
    </style:style>
    <style:style style:name="P104" style:parent-style-name="Normal" style:family="paragraph">
      <style:paragraph-properties fo:text-indent="0in">
        <style:tab-stops/>
      </style:paragraph-properties>
      <style:text-properties style:language-asian="lt" style:country-asian="LT"/>
    </style:style>
    <style:style style:name="P105" style:parent-style-name="Normal" style:family="paragraph">
      <style:paragraph-properties fo:text-indent="0in">
        <style:tab-stops/>
      </style:paragraph-properties>
      <style:text-properties style:language-asian="lt" style:country-asian="LT"/>
    </style:style>
    <style:style style:name="P106" style:parent-style-name="Normal" style:family="paragraph">
      <style:paragraph-properties fo:line-height="100%" fo:text-indent="0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Hyperlink" style:family="text">
      <style:text-properties style:use-window-font-color="true" fo:font-size="11pt" style:font-size-asian="11pt" style:font-size-complex="11pt" style:text-underline-type="none" style:language-asian="lt" style:country-asian="LT"/>
    </style:style>
    <style:style style:name="P110" style:parent-style-name="Normal" style:family="paragraph">
      <style:paragraph-properties fo:line-height="100%" fo:text-indent="0in"/>
    </style:style>
    <style:style style:name="T111" style:parent-style-name="DefaultParagraphFont" style:family="text">
      <style:text-properties fo:font-size="11pt" style:font-size-asian="11pt" style:font-size-complex="11pt"/>
    </style:style>
    <style:style style:name="T112" style:parent-style-name="Hyperlink" style:family="text">
      <style:text-properties style:use-window-font-color="true" fo:font-size="11pt" style:font-size-asian="11pt" style:font-size-complex="11pt" style:text-underline-type="none"/>
    </style:style>
    <style:style style:name="T113" style:parent-style-name="Hyperlink" style:family="text">
      <style:text-properties style:use-window-font-color="true" fo:font-size="11pt" style:font-size-asian="11pt" style:font-size-complex="11pt" style:text-underline-type="none" fo:language="es" fo:country="ES"/>
    </style:style>
    <style:style style:name="T114" style:parent-style-name="DefaultParagraphFont" style:family="text">
      <style:text-properties fo:font-size="11pt" style:font-size-asian="11pt" style:font-size-complex="11pt" fo:language="es" fo:country="ES"/>
    </style:style>
    <style:style style:name="P115" style:parent-style-name="Preformatted" style:family="paragraph">
      <style:paragraph-properties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Hyperlink" style:family="text">
      <style:text-properties style:font-name="Times New Roman" style:use-window-font-color="true" fo:font-size="11pt" style:font-size-asian="11pt" style:font-size-complex="11pt" style:text-underline-type="none"/>
    </style:style>
    <style:style style:name="T118" style:parent-style-name="Hyperlink" style:family="text">
      <style:text-properties style:font-name="Times New Roman" style:use-window-font-color="true" fo:font-size="11pt" style:font-size-asian="11pt" style:font-size-complex="11pt" style:text-underline-type="none" fo:language="es" fo:country="ES"/>
    </style:style>
    <style:style style:name="T119" style:parent-style-name="DefaultParagraphFont" style:family="text">
      <style:text-properties style:font-name="Times New Roman" fo:font-size="11pt" style:font-size-asian="11pt" style:font-size-complex="11pt" fo:language="es" fo:country="ES"/>
    </style:style>
    <style:style style:name="T120" style:parent-style-name="DefaultParagraphFont" style:family="text">
      <style:text-properties style:font-name="Times New Roman" fo:font-size="11pt" style:font-size-asian="11pt" style:font-size-complex="11pt"/>
    </style:style>
    <style:style style:name="T121" style:parent-style-name="Hyperlink" style:family="text">
      <style:text-properties style:font-name="Times New Roman" style:use-window-font-color="true" fo:font-size="11pt" style:font-size-asian="11pt" style:font-size-complex="11pt" style:text-underline-type="none"/>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SOCIALINIŲ PASLAUGŲ ĮSTATYMO NR.</text:span><text:span text:style-name="T13"><text:s/></text:span><text:span text:style-name="T14">X-493<text:s/></text:span></text:p>
      <text:p text:style-name="P15"><text:span text:style-name="T16">2,<text:s/></text:span><text:span text:style-name="T17">4, 16,<text:s/></text:span><text:span text:style-name="T18">18,<text:s/></text:span><text:span text:style-name="T19">20, 21, 26, 29 IR<text:s/></text:span><text:span text:style-name="T20">34 SRAIPSNIŲ PAKEITIMO ĮSTATYMO PROJEKTO<text:s/></text:span></text:p>
      <text:p text:style-name="P21"/>
      <text:p text:style-name="P22"><text:span text:style-name="T23">201</text:span><text:span text:style-name="T24">7</text:span><text:span text:style-name="T25">-</text:span><text:span text:style-name="T26">09</text:span><text:span text:style-name="T27">-</text:span><text:span text:style-name="T28">2</text:span><text:span text:style-name="T29">6</text:span><text:span text:style-name="T30"><text:s/></text:span><text:span text:style-name="T31">Nr.<text:s/></text:span><text:span text:style-name="T32">XII</text:span><text:span text:style-name="T33">I</text:span><text:span text:style-name="T34">P-</text:span><text:span text:style-name="T35">358</text:span><text:span text:style-name="T36">(2)</text:span><text:span text:style-name="T37"><text:s text:c="2"/></text:span></text:p>
      <text:p text:style-name="P38">Vilnius</text:p>
      <text:p text:style-name="P39"/>
      <text:section text:name="Sect1" text:style-name="S1">
        <text:soft-page-break/>
        <text:p text:style-name="P40"><text:span text:style-name="T41">Įvertinę projekto atitiktį Konstitucijai, įstatymams</text:span><text:span text:style-name="T42">, teisėkūros principams</text:span><text:span text:style-name="T43"><text:s/>ir teisės technikos taisyklių reikalavimams, teikiame šias pastabas bei pasiūlymus:</text:span></text:p>
        <text:p text:style-name="P44"><text:tab/>1.<text:s/>Seimas 2017 m. kovo 30 d. priėmė<text:s/><text:span text:style-name="T45">Lietuvos Respublikos socialinių paslaugų įstatymo Nr. X-493 2, 9, 18, 19, 34 straipsnių pakeitimo ir Įstatymo pa</text:span><text:span text:style-name="T46">pildymo 19</text:span><text:span text:style-name="T47">1</text:span><text:span text:style-name="T48"><text:s/>straipsniu įstatymą</text:span><text:span text:style-name="T49"><text:s/></text:span>Nr. XIII-246<text:span text:style-name="T50">, kuris įsigalios 2018 m. sausio 1 d., todėl įstatymo projektu siūlomi pakeitimai</text:span><text:span text:style-name="T51">,<text:s/></text:span><text:span text:style-name="T52">įvertinus</text:span><text:span text:style-name="T53"><text:s/>tai, kad jie įsigaliotų 2018 m. liepos 1 d., turėtų būti teikiami atsižvelgiant į Socialinių paslaugų įstatymo aktualią redakciją, kuri galios siūlomų pakeitimų įsigaliojimo dieną. Projekto lyginamasis variantas turėtų atspindėti visus pakeitimus.</text:span></text:p>
        <text:p text:style-name="P54"><text:span text:style-name="T55"><text:tab/>2. Įstatymo projektu siūloma įvesti sąvoką „socialinė rizika“ ir atsisakyti sąvokos „socialinės rizikos vaikas“. Atsižvelgiant į tai, reikėtų tikslinti<text:s/></text:span><text:span text:style-name="T56">sąvokų „B</text:span><text:span text:style-name="T57">udin</text:span><text:span text:style-name="T58">tis</text:span><text:span text:style-name="T59"><text:s/>globotoj</text:span><text:span text:style-name="T60">as“</text:span><text:span text:style-name="T61">,</text:span><text:span text:style-name="T62"><text:s/></text:span><text:span text:style-name="T63">„G</text:span><text:span text:style-name="T64">lobos centr</text:span><text:span text:style-name="T65">as“</text:span><text:span text:style-name="T66"><text:s/>apibrėžimus ir įstatymo 19</text:span><text:span text:style-name="T67">1</text:span><text:span text:style-name="T68"><text:s/>straipsnį.</text:span></text:p>
        <text:p text:style-name="P69"><text:tab/>3.<text:s/>Įstatymo projekto 1 straipsniu keičiamo įstatymo 2 straipsnio 13 dalyje išimtis „(išskyrus vaiko artimąjį giminaitį)“<text:s/>siekiant teisinio aiškumo<text:s/>turėtų būti tikslinama. Jeigu norėta pasakyti, kad vaiko artimasis<text:s/>giminaitis gali<text:s/>būti skiriamas vaiko globėju ir neturėdamas 21 metų, išimtį siūlytina formuluoti<text:s/>pavyzdžiui<text:s/>taip: „(reikalavimas<text:s/>būti sukakusiam<text:s/>21 metų<text:s/>amžių<text:s/>netaikomas<text:s/>vaiko artimajam giminaičiui)“.<text:s/></text:p>
        <text:p text:style-name="P70"><text:tab/>4. Įstatymo projekto 4 straipsniu keičiamo įstatymo 18 straipsnio 7 ir 8 dalyse apibrėžiami socialinių paslaugų teikimo socialinę riziką patiriančiam suaugusiam asmeniui ir šeimai tikslai ir<text:s/>turinys. Atsižvelgiant į tai, kad šiose dalyse nurodyti socialinių paslaugų gavėjai gali sutapti,<text:s/>jiems<text:s/>būtų teikiamos tapačios, tačiau atskirose dalyse skirtingai apibrėžtos<text:s/>paslaugos,<text:s/>todėl<text:s/>svarstytina, ar šiose dalyse kai kurių formuluočių nereikėtų suvienodinti (pavyzdžiui,<text:s/>formuluotes „ugdyti socialinius įgūdžius ir stiprinti motyvaciją“, „ugdyti &lt;...&gt; socialinius įgūdžius ir motyvaciją“) ir tokiu būdu vienodus tikslus<text:s/>ir socialinių paslaugų turinį apibrėžti tapačiomis sampratomis.</text:p>
        <text:p text:style-name="Normal"><text:span text:style-name="T71">5. Galiojančio įstatymo 18 straipsnio 9 dalyje, kurios projektu nesiūloma keisti, vartojamas terminas „atestuoti socialiniai darbuotojai“. Pastebėtina, kad<text:s/></text:span><text:span text:style-name="T72">galiojančio įstatymo 20 straipsnyje,<text:s/></text:span><text:soft-page-break/><text:span text:style-name="T73">kuriame nustatomi reikalavimai socialiniams darbuotojams, nėra numatytas socialinių darbuotojų atestavimas, o<text:s/></text:span><text:span text:style-name="T74">kartu su projektu teikiamo<text:s/></text:span><text:span text:style-name="T75">Civilinio kodekso kai kurių straipsnių pakeitimo įstatymo projekto (reg. Nr. XIIIP-356(2)) 4 straipsniu siūloma pakeisti Civilinio kodekso 3.217 straipsnio 2 dalį ir vietoj valstybinės įvaikinimo institucijos „atestuoto socialinio darbuotojo“ įrašyti „atestuotų asmenų“.<text:s/></text:span><text:span text:style-name="T76">Atsižvelgiant į tai, s</text:span><text:span text:style-name="T77">iūlytina apsvarstyti galimybę tobulinant projektą<text:s/></text:span><text:span text:style-name="T78">atitinkamai<text:s/></text:span><text:span text:style-name="T79">pakeisti galiojančio įstatymo 18<text:s/></text:span><text:span text:style-name="T80">straipsnio 9 dalies nuostatą</text:span><text:span text:style-name="T81">.</text:span></text:p>
        <text:p text:style-name="Normal"><text:span text:style-name="T82">6. Galiojančio įstatymo 19</text:span><text:span text:style-name="T83">1</text:span><text:span text:style-name="T84"><text:s/>straipsnyje nustatytos budinčio globotojo ir su juo sutartį sudariusio globos centro tarpusavio teisės ir pareigos. Atkreiptinas dėmesys, kad vaiko globėju ir atstovu pagal įstatymą yra skiriamas globos centras, kuris turi teisę patikėti jo globojamo vaiko priežiūrą budinčiam globotojui.<text:s/></text:span><text:span text:style-name="T85">Kartu su projektu teikiamo Vaiko</text:span><text:span text:style-name="T86"><text:s/>teisių<text:s/></text:span><text:span text:style-name="T87">apsaugos<text:s/></text:span><text:span text:style-name="T88">pagri</text:span><text:span text:style-name="T89">ndų įstatymo pak</text:span><text:span text:style-name="T90">eitimo įstatymo projekte (reg. Nr. XIII-354(2)) yra nustatyta, kad socialinių paslaugų įstaiga skiria atvejo vadybininką, kuris turi koordinuoti kompleksinės pagalbos vaikui ir j</text:span><text:span text:style-name="T91">o</text:span><text:span text:style-name="T92"><text:s/>atstovams</text:span><text:span text:style-name="T93"><text:s/></text:span><text:span text:style-name="T94">pagal įstatymą organizavimą ir teikimą, įskaitant atvejus, kai vaikas yra paimamas iš tėvų ir jam nustatoma globa. Taikant abu keičiamus įstatymus<text:s/></text:span><text:span text:style-name="T95">praktikoje gali būti neaišku, kaip turėtų bendradarbiauti tarpusavyje atvejo vadybininkas, globos centras ir budintis globotojas tuo atveju, kai globos centras paskiriamas iš šeimos paimto vaiko globėju, o vaiko priežiūra perduodama budinčiam globotojui. Svarstytina galimybė papildyti projektą atitinkamomis nuostatomis.<text:s/></text:span></text:p>
        <text:p text:style-name="Normal"><text:span text:style-name="T96">7.<text:s/></text:span><text:span text:style-name="T97">Galiojančio įstatymo 19</text:span><text:span text:style-name="T98">1</text:span><text:span text:style-name="T99"><text:s/>straipsnio 7 dalyje nustatyta, kad<text:s/></text:span>globos centrų veiklos kokybės priežiūrą vykdo Valstybės vaiko teisių apsaugos ir įvaikinimo tarnyba prie Socialinės apsaugos ir darbo ministerijos bei Socialinių paslaugų priežiūros departamentas prie Socialinės apsaugos ir darbo ministerijos. Tačiau neaišku, kokiu būdu Valstybės vaiko teisių apsaugos ir įvaikinimo tarnyba galėtų įgyvendinti šią veiklos kokybės priežiūrą, nes įstatymas nenustato jokių globos centro pareigų Valstybės vaiko teisių apsaugos ir įvaikinimo tarnybos atžvilgiu, kaip pavyzdžiui yra nustatyta Socialinių paslaugų priežiūros departamento atžvilgiu galiojančio įstatymo 24<text:span text:style-name="T100">1</text:span><text:s/>straipsnio 2 dalies 4 punkte ir 35 straipsnio 7 dalyje.<text:s/><text:span text:style-name="T101">Svarstytina galimybė papildyti projektą atitinkamomis nuostatomis.</text:span></text:p>
        <text:p text:style-name="P102"><text:tab/>8. Prieš įstatymo projekto 10 straipsnio 2 dalyje esančią datą „2018 m. birželio 30 d.“ įrašytinas žodis „iki“.</text:p>
        <text:p text:style-name="P103"><text:tab/><text:s/></text:p>
      </text:section>
      <text:section text:name="Sect2" text:style-name="S2">
        <text:p text:style-name="P104">Departamento direktorius<text:tab/><text:tab/><text:tab/><text:tab/><text:tab/><text:tab/><text:tab/><text:s text:c="8"/>Andrius Kabišaitis</text:p>
        <text:p text:style-name="P105"/>
        <text:p text:style-name="P106"><text:span text:style-name="T107">J. Andriuškevičiūtė,<text:s/></text:span><text:span text:style-name="T108">tel. (8 5) 239 6159, el. p.<text:s/></text:span><text:a xlink:href="mailto:jadvyga.andriuskeviciute@lrs.lt" office:target-frame-name="_top" xlink:show="replace"><text:span text:style-name="T109">jadvyga.andriuskeviciute@lrs.lt</text:span></text:a></text:p>
        <text:p text:style-name="P110"><text:span text:style-name="T111">R. Dirgėlienė, tel. (8 5) 239 6350, el. p.<text:s/></text:span><text:a xlink:href="mailto:renata.dirgeliene@lrs.lt" office:target-frame-name="_top" xlink:show="replace"><text:span text:style-name="T112">renata.dirgeliene</text:span><text:span text:style-name="T113">@lrs.lt</text:span></text:a><text:span text:style-name="T114"><text:s/></text:span></text:p>
        <text:p text:style-name="P115"><text:span text:style-name="T116">D. Petrauskaitė, tel. (8 5) 239 6376, el. p.<text:s/></text:span><text:a xlink:href="mailto:daina.petrauskaite@lrs.lt" office:target-frame-name="_top" xlink:show="replace"><text:span text:style-name="T117">daina.petrauskaite</text:span><text:span text:style-name="T118">@lrs.lt</text:span></text:a><text:span text:style-name="T119"><text:s/></text:span></text:p>
        <text:p text:style-name="Preformatted"><text:span text:style-name="T120">J. Raškauskaitė, tel. (8 5) 239 6842, el. p.<text:s/></text:span><text:a xlink:href="mailto:jurgita.raskauskaite@lrs.lt" office:target-frame-name="_top" xlink:show="replace"><text:span text:style-name="T121">jurgita.raskauskaite@lrs.lt</text:span></text:a><text:span text:style-name="T122"><text:s/></text:span></text:p>
        <text:p text:style-name="Preformatted"><text:span text:style-name="T123">D. Zebleckis, tel. (8 5) 239 6906, el. p.<text:s/></text:span><text:a xlink:href="mailto:dainius.zebleckis@lrs.lt" office:target-frame-name="_top" xlink:show="replace"><text:span text:style-name="T124">dainius.zebleckis@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atymopavad" style:display-name="statymopavad"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ANDRIUŠKEVIČIŪTĖ, Jadvyga</meta:initial-creator>
    <dc:creator>adlibuser</dc:creator>
    <meta:creation-date>2017-09-26T05:18:00Z</meta:creation-date>
    <dc:date>2017-09-26T05:18:00Z</dc:date>
    <meta:print-date>2017-09-25T11:39:00Z</meta:print-date>
    <meta:template xlink:href="Normal.dotm" xlink:type="simple"/>
    <meta:editing-cycles>2</meta:editing-cycles>
    <meta:editing-duration>PT0S</meta:editing-duration>
    <meta:document-statistic meta:page-count="2" meta:paragraph-count="43" meta:word-count="702" meta:character-count="5688" meta:row-count="109" meta:non-whitespace-character-count="5029"/>
  </office:meta>
</office:document-meta>
</file>