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text-indent="0.5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 fo:text-indent="0.5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3937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78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4"/>
      <text:p text:style-name="P5"><text:span text:style-name="T6"> </text:span></text:p>
      <text:p text:style-name="P7"><text:span text:style-name="T8">STATUTAS</text:span></text:p>
      <text:p text:style-name="P9"><text:span text:style-name="T10">DĖL LIETUVOS RESPUBLIKOS SEIMO STATUTO NR. I-399 145 STRAIPSNIO PAKEITIMO</text:span></text:p>
      <text:p text:style-name="P11"><text:span text:style-name="T12"> </text:span></text:p>
      <text:p text:style-name="P13"><text:span text:style-name="T14">2017</text:span><text:span text:style-name="T15"><text:s/>m.<text:s/></text:span><text:span text:style-name="T16"><text:s text:c="7"/></text:span><text:span text:style-name="T17"><text:s/>d. Nr.<text:s/></text:span><text:span text:style-name="T18">XIII-</text:span></text:p>
      <text:p text:style-name="P19"><text:span text:style-name="T20">Vilnius</text:span></text:p>
      <text:p text:style-name="P21"><text:span text:style-name="T22"> </text:span></text:p>
      <text:p text:style-name="P23"><text:span text:style-name="T24"> </text:span></text:p>
      <text:p text:style-name="P25"><text:span text:style-name="T26"> </text:span></text:p>
      <text:p text:style-name="P27"> </text:p>
      <text:p text:style-name="P28"><text:bookmark-start text:name="part_26e3d484a9b2465f849f1885f1559903"/><text:bookmark-end text:name="part_26e3d484a9b2465f849f1885f1559903"/><text:span text:style-name="T29">1 straipsnis.</text:span><text:span text:style-name="T30"><text:s/>145<text:s/></text:span><text:span text:style-name="T31">straipsnio pakeitimas</text:span></text:p>
      <text:p text:style-name="P32"><text:bookmark-start text:name="part_fc194cbcc901412fa6db9411471d7e23"/><text:bookmark-end text:name="part_fc194cbcc901412fa6db9411471d7e23"/><text:span text:style-name="T33">Papildyti 145 straipsnio 3 dalį ir ją išdėstyti taip:</text:span></text:p>
      <text:p text:style-name="P34"><text:span text:style-name="T35">„<text:s/></text:span><text:bookmark-start text:name="part_1a51ffe6ed6545e8884ac895b492b5b8"/><text:bookmark-start text:name="part_aee09f34d2134c1c92b7749ff2c33e7c"/><text:bookmark-start text:name="part_392ef08bc409464b85d74104ae4e4444"/><text:bookmark-end text:name="part_1a51ffe6ed6545e8884ac895b492b5b8"/><text:bookmark-end text:name="part_aee09f34d2134c1c92b7749ff2c33e7c"/><text:bookmark-end text:name="part_392ef08bc409464b85d74104ae4e4444"/><text:span text:style-name="T36">3.<text:s/></text:span><text:span text:style-name="T37">Ekspertinė išvada yra teisės aktą lydintis dokumentas, pristatomas svarstymų komitetuose ir Seimo posėdyje metu.</text:span><text:span text:style-name="T38"><text:s/></text:span><text:span text:style-name="T39">¼ Seimo narių siūlymu,<text:s/></text:span><text:span text:style-name="T40">Seimas priima sprendimą, ar<text:s/></text:span><text:span text:style-name="T41">ekspertin</text:span><text:span text:style-name="T42">io vertinimo išvada, kurią šio straipsnio<text:s/></text:span><text:span text:style-name="T43">2 dalyje</text:span><text:span text:style-name="T44"><text:s/>nustatyta tvarka</text:span><text:span text:style-name="T45"><text:s/>už</text:span><text:span text:style-name="T46">sakė Seimo valdyba,</text:span><text:span text:style-name="T47"><text:s/>turi</text:span><text:span text:style-name="T48"><text:s/>būti</text:span><text:span text:style-name="T49"><text:s/>teisės aktą lydin</text:span><text:span text:style-name="T50">čiu</text:span><text:span text:style-name="T51"><text:s/>dokument</text:span><text:span text:style-name="T52">u, kuris</text:span><text:span text:style-name="T53"><text:s/>pristatomas svarstymų komitetuose ir Seimo posėdyje metu.</text:span><text:span text:style-name="T54"><text:s/></text:span><text:span text:style-name="T55">Jeigu Seimas priima s</text:span><text:span text:style-name="T56">p</text:span><text:span text:style-name="T57">rendimą, kad<text:s/></text:span><text:span text:style-name="T58">ekspertin</text:span><text:span text:style-name="T59">io vertinimo išvada<text:s/></text:span><text:span text:style-name="T60">ne</text:span><text:span text:style-name="T61">turi būti</text:span><text:span text:style-name="T62"><text:s/>teisės aktą lydin</text:span><text:span text:style-name="T63">čiu</text:span><text:span text:style-name="T64"><text:s/>dokument</text:span><text:span text:style-name="T65">u, kuris</text:span><text:span text:style-name="T66"><text:s/>pristatomas svarstymų komitetuose ir Seimo posėdyje metu</text:span><text:span text:style-name="T67">, Seime tęsiama įstatymų leidybos procedūra</text:span><text:span text:style-name="T68"><text:s/>ir<text:s/></text:span><text:span text:style-name="T69"><text:s/>pr</text:span><text:span text:style-name="T70">ojektas svarstom</text:span><text:span text:style-name="T71">a</text:span><text:span text:style-name="T72">s<text:s/></text:span><text:span text:style-name="T73">bei</text:span><text:span text:style-name="T74"><text:s/>priimamas nesulaukus ekspertinio vertinimo išvados</text:span><text:span text:style-name="T75">.</text:span><text:span text:style-name="T76">“</text:span></text:p>
      <text:p text:style-name="P77"/>
      <text:p text:style-name="P78">Teikia:</text:p>
      <text:p text:style-name="P79">Seimo nariai</text:p>
      <text:p text:style-name="P80">Agnė Širinskienė</text:p>
      <text:p text:style-name="P81">Vytautas Bakas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mbri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variant="small-caps" fo:font-size="14pt" style:font-size-asian="14pt" style:font-size-complex="14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font-variant="small-caps" fo:font-size="26pt" style:font-size-asian="26pt" style:font-size-complex="26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/>
    </style:style>
    <style:style style:name="IntenseReference" style:display-name="Intense Reference" style:family="text">
      <style:text-properties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23T06:49:00Z</meta:creation-date>
    <dc:date>2017-06-23T06:49:00Z</dc:date>
    <meta:print-date>2017-06-23T04:4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3" meta:character-count="967" meta:row-count="32" meta:non-whitespace-character-count="850"/>
  </office:meta>
</office:document-meta>
</file>