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2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3" style:parent-style-name="Normal" style:family="paragraph">
      <style:paragraph-properties fo:text-align="end" fo:margin-bottom="0in" fo:line-height="100%" fo:text-indent="0.5in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4.8666in"/>
    </style:style>
    <style:style style:name="Table12" style:family="table">
      <style:table-properties style:width="6.7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6" style:family="table-row">
      <style:table-row-properties style:min-row-height="0.3423in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6" style:family="table-row">
      <style:table-row-properties style:min-row-height="0.4854in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-complex="Times New Roman" fo:language="lt" fo:country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-complex="Times New Roman" fo:language="lt" fo:country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2018-06-14</text:p>
      <text:p text:style-name="P2"/>
      <text:p text:style-name="P3"><text:span text:style-name="T4"> </text:span></text:p>
      <text:p text:style-name="P5">PASIŪLYMAS<text:s/></text:p>
      <text:p text:style-name="P6"><text:span text:style-name="T7">PENSIJŲ KAUPIMO ĮSTATYMO NR. IX-1691<text:s/></text:span><text:span text:style-name="T8"><text:s/>PAKEITIMO ĮSTATYMO PROJEKTUI</text:span><text:span text:style-name="T9"><text:s/></text:span><text:span text:style-name="T10">NR. XIIIP-2246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<text:s/></text:p>
            <text:p text:style-name="P21">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</text:p>
            <text:p text:style-name="P32">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     Argumentai:</text:span><text:span text:style-name="T55"><text:s/></text:span></text:p>
            <text:p text:style-name="P56"><text:span text:style-name="T57">Atsižvelgiant <text:s/>į kartu teikiamą siūlymą įstatymo projektui Nr. XIIIP-2232, kuriuo siūloma įstatymo baigiamosiose nuostatose nustatyti apdraustojo ir draudėjo bendruosius socialinio draudimo įmokų tarifų dydžius</text:span><text:span text:style-name="T58">, kartu būtina patikslinti ir įstatymo projekto Nr. XIIIP-2246<text:s/></text:span><text:span text:style-name="T59">2 straipsnį</text:span><text:span text:style-name="T60">, atsisakant pasiūlymo Vyriausybei <text:s/></text:span><text:span text:style-name="T61">nustatyti 1,55 p.p. mažesnį pensijų socialinio draudimo tarifą. <text:s/></text:span></text:p>
            <text:p text:style-name="P62"/>
            <text:p text:style-name="P63">     Pasiūlymas:</text:p>
            <text:p text:style-name="P64">1. Atsisakyti 2 straipsnio 3 dalies:<text:s/></text:p>
            <text:p text:style-name="P65"><text:span text:style-name="T66">3. Lietuvos Respublikos Vyriausybė, Lietuvos Respublikos Seimui teikdama Lietuvos Respublikos valstybinio socialinio draudimo fondo biudžeto 2019 metų rodiklių patvirtinimo įstatymo projektą, nustato 1,55 procentinio punkto mažesnį pensijų socialinio draudimo įmokos tarifą.</text:span></text:p>
            <text:p text:style-name="P67">2. Buvusias šio straipsnio 4-13 dalis atitinkamai laikyti 3-12 dalimis.<text:s/><text:s/><text:s/></text:p>
          </table:table-cell>
        </table:table-row>
      </table:table>
      <text:p text:style-name="P68"> </text:p>
      <text:p text:style-name="P69">Teikia:<text:s/></text:p>
      <text:p text:style-name="P70"/>
      <text:p text:style-name="P71">Seimo nariai<text:tab/><text:tab/><text:tab/><text:tab/><text:tab/><text:tab/>Stasys Jakeliūnas</text:p>
      <text:p text:style-name="P72"/>
      <text:p text:style-name="P73"/>
      <text:p text:style-name="P74"/>
      <text:p text:style-name="P75"><text:tab/><text:tab/><text:tab/><text:tab/><text:tab/><text:tab/>Tomas Tomil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Georgia" fo:font-size="10pt" style:font-size-asian="10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8-06-14T10:24:00Z</meta:creation-date>
    <dc:date>2018-06-14T10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2" meta:character-count="1051" meta:row-count="58" meta:non-whitespace-character-count="930"/>
  </office:meta>
</office:document-meta>
</file>