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font-size="10pt" style:font-size-asian="10pt"/>
    </style:style>
    <style:style style:name="P3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8" style:parent-style-name="Roman" style:family="paragraph">
      <style:paragraph-properties fo:text-align="center" fo:text-indent="0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fo:font-size="10pt" style:font-size-asian="10pt"/>
    </style:style>
    <style:style style:name="T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1" style:parent-style-name="DefaultParagraphFont" style:family="text">
      <style:text-properties fo:letter-spacing="-0.0013in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letter-spacing="-0.0013in"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90" style:parent-style-name="DefaultParagraphFont" style:family="text">
      <style:text-properties fo:letter-spacing="-0.0013in" fo:font-size="10pt" style:font-size-asian="10pt"/>
    </style:style>
    <style:style style:name="T91" style:parent-style-name="DefaultParagraphFont" style:family="text">
      <style:text-properties style:font-weight-complex="bold" fo:font-size="10pt" style:font-size-asian="10pt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fo:letter-spacing="0.0013in"/>
    </style:style>
    <style:style style:name="T94" style:parent-style-name="DefaultParagraphFont" style:family="text">
      <style:text-properties fo:letter-spacing="0.0013in"/>
    </style:style>
    <style:style style:name="T95" style:parent-style-name="DefaultParagraphFont" style:family="text">
      <style:text-properties fo:letter-spacing="0.0013in"/>
    </style:style>
    <style:style style:name="T96" style:parent-style-name="DefaultParagraphFont" style:family="text">
      <style:text-properties fo:letter-spacing="0.0013in"/>
    </style:style>
    <style:style style:name="T97" style:parent-style-name="DefaultParagraphFont" style:family="text">
      <style:text-properties fo:letter-spacing="0.0013in"/>
    </style:style>
    <style:style style:name="T98" style:parent-style-name="DefaultParagraphFont" style:family="text">
      <style:text-properties fo:letter-spacing="0.0013in"/>
    </style:style>
    <style:style style:name="T99" style:parent-style-name="DefaultParagraphFont" style:family="text">
      <style:text-properties fo:letter-spacing="0.0013in"/>
    </style:style>
    <style:style style:name="T100" style:parent-style-name="DefaultParagraphFont" style:family="text">
      <style:text-properties fo:letter-spacing="0.0013in"/>
    </style:style>
    <style:style style:name="T101" style:parent-style-name="DefaultParagraphFont" style:family="text">
      <style:text-properties fo:letter-spacing="0.0013in"/>
    </style:style>
    <style:style style:name="T102" style:parent-style-name="DefaultParagraphFont" style:family="text">
      <style:text-properties fo:letter-spacing="0.0013in"/>
    </style:style>
    <style:style style:name="T103" style:parent-style-name="DefaultParagraphFont" style:family="text">
      <style:text-properties fo:letter-spacing="0.0013in"/>
    </style:style>
    <style:style style:name="T104" style:parent-style-name="DefaultParagraphFont" style:family="text">
      <style:text-properties fo:letter-spacing="0.0013in"/>
    </style:style>
    <style:style style:name="T105" style:parent-style-name="DefaultParagraphFont" style:family="text">
      <style:text-properties fo:letter-spacing="0.0013in"/>
    </style:style>
    <style:style style:name="T106" style:parent-style-name="DefaultParagraphFont" style:family="text">
      <style:text-properties fo:letter-spacing="0.0013in"/>
    </style:style>
    <style:style style:name="T107" style:parent-style-name="DefaultParagraphFont" style:family="text">
      <style:text-properties fo:letter-spacing="0.0013in"/>
    </style:style>
    <style:style style:name="T108" style:parent-style-name="DefaultParagraphFont" style:family="text">
      <style:text-properties fo:letter-spacing="0.0013in"/>
    </style:style>
    <style:style style:name="T109" style:parent-style-name="DefaultParagraphFont" style:family="text">
      <style:text-properties fo:letter-spacing="0.0013in"/>
    </style:style>
    <style:style style:name="T110" style:parent-style-name="DefaultParagraphFont" style:family="text">
      <style:text-properties fo:letter-spacing="0.0013in"/>
    </style:style>
    <style:style style:name="T111" style:parent-style-name="DefaultParagraphFont" style:family="text">
      <style:text-properties fo:letter-spacing="0.0013in"/>
    </style:style>
    <style:style style:name="T112" style:parent-style-name="DefaultParagraphFont" style:family="text">
      <style:text-properties fo:letter-spacing="0.0013in"/>
    </style:style>
    <style:style style:name="T113" style:parent-style-name="DefaultParagraphFont" style:family="text">
      <style:text-properties fo:letter-spacing="0.0013in"/>
    </style:style>
    <style:style style:name="T114" style:parent-style-name="DefaultParagraphFont" style:family="text">
      <style:text-properties fo:letter-spacing="0.0013in"/>
    </style:style>
    <style:style style:name="T115" style:parent-style-name="DefaultParagraphFont" style:family="text">
      <style:text-properties fo:letter-spacing="0.0013in"/>
    </style:style>
    <style:style style:name="T116" style:parent-style-name="DefaultParagraphFont" style:family="text">
      <style:text-properties fo:letter-spacing="0.0013in"/>
    </style:style>
    <style:style style:name="T117" style:parent-style-name="DefaultParagraphFont" style:family="text">
      <style:text-properties fo:letter-spacing="0.0013in"/>
    </style:style>
    <style:style style:name="T118" style:parent-style-name="DefaultParagraphFont" style:family="text">
      <style:text-properties fo:letter-spacing="0.0013in"/>
    </style:style>
    <style:style style:name="T119" style:parent-style-name="DefaultParagraphFont" style:family="text">
      <style:text-properties fo:letter-spacing="0.0013in"/>
    </style:style>
    <style:style style:name="T120" style:parent-style-name="DefaultParagraphFont" style:family="text">
      <style:text-properties fo:letter-spacing="0.0013in"/>
    </style:style>
    <style:style style:name="T121" style:parent-style-name="DefaultParagraphFont" style:family="text">
      <style:text-properties fo:letter-spacing="0.0013in"/>
    </style:style>
    <style:style style:name="T122" style:parent-style-name="DefaultParagraphFont" style:family="text">
      <style:text-properties fo:letter-spacing="0.0013in"/>
    </style:style>
    <style:style style:name="T123" style:parent-style-name="DefaultParagraphFont" style:family="text">
      <style:text-properties fo:letter-spacing="0.0013in"/>
    </style:style>
    <style:style style:name="T124" style:parent-style-name="DefaultParagraphFont" style:family="text">
      <style:text-properties fo:letter-spacing="0.0013in"/>
    </style:style>
    <style:style style:name="T125" style:parent-style-name="DefaultParagraphFont" style:family="text">
      <style:text-properties fo:letter-spacing="0.0013in"/>
    </style:style>
    <style:style style:name="T126" style:parent-style-name="DefaultParagraphFont" style:family="text">
      <style:text-properties fo:letter-spacing="0.0013in"/>
    </style:style>
    <style:style style:name="T127" style:parent-style-name="DefaultParagraphFont" style:family="text">
      <style:text-properties fo:letter-spacing="0.0013in"/>
    </style:style>
    <style:style style:name="T128" style:parent-style-name="DefaultParagraphFont" style:family="text">
      <style:text-properties fo:letter-spacing="0.0013in"/>
    </style:style>
    <style:style style:name="T129" style:parent-style-name="DefaultParagraphFont" style:family="text">
      <style:text-properties fo:letter-spacing="0.0013in"/>
    </style:style>
    <style:style style:name="T130" style:parent-style-name="DefaultParagraphFont" style:family="text">
      <style:text-properties fo:letter-spacing="0.0013in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0.0013in"/>
    </style:style>
    <style:style style:name="T135" style:parent-style-name="DefaultParagraphFont" style:family="text">
      <style:text-properties fo:letter-spacing="0.0013in"/>
    </style:style>
    <style:style style:name="T136" style:parent-style-name="DefaultParagraphFont" style:family="text">
      <style:text-properties fo:letter-spacing="0.0013in"/>
    </style:style>
    <style:style style:name="T137" style:parent-style-name="DefaultParagraphFont" style:family="text">
      <style:text-properties fo:letter-spacing="0.0013in"/>
    </style:style>
    <style:style style:name="T138" style:parent-style-name="DefaultParagraphFont" style:family="text">
      <style:text-properties fo:letter-spacing="0.0013in"/>
    </style:style>
    <style:style style:name="T139" style:parent-style-name="DefaultParagraphFont" style:family="text">
      <style:text-properties fo:letter-spacing="0.0013in"/>
    </style:style>
    <style:style style:name="T140" style:parent-style-name="DefaultParagraphFont" style:family="text">
      <style:text-properties fo:letter-spacing="0.0013in"/>
    </style:style>
    <style:style style:name="T141" style:parent-style-name="DefaultParagraphFont" style:family="text">
      <style:text-properties fo:letter-spacing="0.0013in"/>
    </style:style>
    <style:style style:name="T142" style:parent-style-name="DefaultParagraphFont" style:family="text">
      <style:text-properties fo:letter-spacing="0.0013in"/>
    </style:style>
    <style:style style:name="T143" style:parent-style-name="DefaultParagraphFont" style:family="text">
      <style:text-properties fo:letter-spacing="0.0013in"/>
    </style:style>
    <style:style style:name="T144" style:parent-style-name="DefaultParagraphFont" style:family="text">
      <style:text-properties fo:letter-spacing="0.0013in"/>
    </style:style>
    <style:style style:name="T145" style:parent-style-name="DefaultParagraphFont" style:family="text">
      <style:text-properties fo:letter-spacing="0.0013in"/>
    </style:style>
    <style:style style:name="T146" style:parent-style-name="DefaultParagraphFont" style:family="text">
      <style:text-properties fo:letter-spacing="0.0013in"/>
    </style:style>
    <style:style style:name="T147" style:parent-style-name="DefaultParagraphFont" style:family="text">
      <style:text-properties fo:letter-spacing="0.0013in"/>
    </style:style>
    <style:style style:name="T148" style:parent-style-name="DefaultParagraphFont" style:family="text">
      <style:text-properties fo:letter-spacing="0.0013in"/>
    </style:style>
    <style:style style:name="T149" style:parent-style-name="DefaultParagraphFont" style:family="text">
      <style:text-properties fo:letter-spacing="0.0013in"/>
    </style:style>
    <style:style style:name="T150" style:parent-style-name="DefaultParagraphFont" style:family="text">
      <style:text-properties fo:letter-spacing="0.0013in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 fo:font-size="10pt" style:font-size-asian="10pt"/>
    </style:style>
    <style:style style:name="T1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" style:parent-style-name="DefaultParagraphFont" style:family="text">
      <style:text-properties style:font-weight-complex="bold" fo:font-size="10pt" style:font-size-asian="10pt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tyle="italic" style:font-style-asian="italic"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 fo:font-size="10pt" style:font-size-asian="10pt"/>
    </style:style>
    <style:style style:name="T1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" style:parent-style-name="DefaultParagraphFont" style:family="text">
      <style:text-properties style:font-weight-complex="bold" fo:font-size="10pt" style:font-size-asian="10pt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P171" style:parent-style-name="Roman" style:family="paragraph">
      <style:text-properties fo:letter-spacing="-0.0027in"/>
    </style:style>
    <style:style style:name="P172" style:parent-style-name="Roman" style:family="paragraph">
      <style:text-properties fo:letter-spacing="-0.0027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 style:text-position="super 60%" fo:font-size="10pt" style:font-size-asian="10pt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 style:text-position="super 60%" fo:font-size="10pt" style:font-size-asian="10pt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 style:text-position="super 60%" fo:font-size="10pt" style:font-size-asian="10pt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style:font-weight-complex="bold" fo:color="#000000"/>
    </style:style>
    <style:style style:name="T212" style:parent-style-name="DefaultParagraphFont" style:family="text">
      <style:text-properties style:font-weight-complex="bold" fo:color="#000000"/>
    </style:style>
    <style:style style:name="T213" style:parent-style-name="DefaultParagraphFont" style:family="text">
      <style:text-properties style:font-weight-complex="bold" fo:color="#000000"/>
    </style:style>
    <style:style style:name="T214" style:parent-style-name="DefaultParagraphFont" style:family="text">
      <style:text-properties style:font-weight-complex="bold" fo:color="#000000"/>
    </style:style>
    <style:style style:name="T215" style:parent-style-name="DefaultParagraphFont" style:family="text">
      <style:text-properties style:font-weight-complex="bold" fo:color="#000000"/>
    </style:style>
    <style:style style:name="T216" style:parent-style-name="DefaultParagraphFont" style:family="text">
      <style:text-properties style:font-weight-complex="bold" fo:color="#000000"/>
    </style:style>
    <style:style style:name="T217" style:parent-style-name="DefaultParagraphFont" style:family="text">
      <style:text-properties style:font-weight-complex="bold" fo:color="#000000"/>
    </style:style>
    <style:style style:name="T218" style:parent-style-name="DefaultParagraphFont" style:family="text">
      <style:text-properties style:font-weight-complex="bold" fo:color="#000000"/>
    </style:style>
    <style:style style:name="T219" style:parent-style-name="DefaultParagraphFont" style:family="text">
      <style:text-properties style:font-weight-complex="bold" fo:color="#000000"/>
    </style:style>
    <style:style style:name="T220" style:parent-style-name="DefaultParagraphFont" style:family="text">
      <style:text-properties style:font-weight-complex="bold" fo:color="#000000"/>
    </style:style>
    <style:style style:name="T221" style:parent-style-name="DefaultParagraphFont" style:family="text">
      <style:text-properties style:font-weight-complex="bold" fo:color="#000000"/>
    </style:style>
    <style:style style:name="T222" style:parent-style-name="DefaultParagraphFont" style:family="text">
      <style:text-properties style:font-weight-complex="bold" fo:color="#000000"/>
    </style:style>
    <style:style style:name="T223" style:parent-style-name="DefaultParagraphFont" style:family="text">
      <style:text-properties style:font-weight-complex="bold" fo:color="#000000"/>
    </style:style>
    <style:style style:name="T224" style:parent-style-name="DefaultParagraphFont" style:family="text">
      <style:text-properties style:font-weight-complex="bold" fo:color="#000000"/>
    </style:style>
    <style:style style:name="T225" style:parent-style-name="DefaultParagraphFont" style:family="text">
      <style:text-properties style:font-weight-complex="bold" fo:color="#000000"/>
    </style:style>
    <style:style style:name="T226" style:parent-style-name="DefaultParagraphFont" style:family="text">
      <style:text-properties style:font-weight-complex="bold" fo:color="#000000"/>
    </style:style>
    <style:style style:name="T227" style:parent-style-name="DefaultParagraphFont" style:family="text">
      <style:text-properties style:font-weight-complex="bold" fo:color="#000000"/>
    </style:style>
    <style:style style:name="T228" style:parent-style-name="DefaultParagraphFont" style:family="text">
      <style:text-properties style:font-weight-complex="bold" fo:color="#000000"/>
    </style:style>
    <style:style style:name="T229" style:parent-style-name="DefaultParagraphFont" style:family="text">
      <style:text-properties style:font-weight-complex="bold" fo:color="#000000"/>
    </style:style>
    <style:style style:name="T230" style:parent-style-name="DefaultParagraphFont" style:family="text">
      <style:text-properties style:font-weight-complex="bold" fo:color="#000000"/>
    </style:style>
    <style:style style:name="T231" style:parent-style-name="DefaultParagraphFont" style:family="text">
      <style:text-properties style:font-weight-complex="bold" fo:color="#000000"/>
    </style:style>
    <style:style style:name="T232" style:parent-style-name="DefaultParagraphFont" style:family="text">
      <style:text-properties style:font-weight-complex="bold" fo:color="#000000"/>
    </style:style>
    <style:style style:name="T233" style:parent-style-name="DefaultParagraphFont" style:family="text">
      <style:text-properties style:font-weight-complex="bold" fo:color="#000000" style:text-position="super 60%" fo:font-size="10pt" style:font-size-asian="10pt"/>
    </style:style>
    <style:style style:name="T234" style:parent-style-name="DefaultParagraphFont" style:family="text">
      <style:text-properties style:font-weight-complex="bold" fo:color="#000000"/>
    </style:style>
    <style:style style:name="T235" style:parent-style-name="DefaultParagraphFont" style:family="text">
      <style:text-properties style:font-weight-complex="bold" fo:color="#000000"/>
    </style:style>
    <style:style style:name="T236" style:parent-style-name="DefaultParagraphFont" style:family="text">
      <style:text-properties style:font-weight-complex="bold" fo:color="#000000"/>
    </style:style>
    <style:style style:name="T237" style:parent-style-name="DefaultParagraphFont" style:family="text">
      <style:text-properties style:font-weight-complex="bold" fo:color="#000000"/>
    </style:style>
    <style:style style:name="T238" style:parent-style-name="DefaultParagraphFont" style:family="text">
      <style:text-properties style:font-weight-complex="bold" fo:color="#000000"/>
    </style:style>
    <style:style style:name="T239" style:parent-style-name="DefaultParagraphFont" style:family="text">
      <style:text-properties style:font-weight-complex="bold" fo:color="#000000"/>
    </style:style>
    <style:style style:name="P240" style:parent-style-name="Roman" style:family="paragraph">
      <style:paragraph-properties fo:keep-with-next="always" fo:keep-together="always"/>
    </style:style>
    <style:style style:name="P241" style:parent-style-name="Roman" style:family="paragraph">
      <style:paragraph-properties fo:keep-with-next="always" fo:keep-together="always"/>
    </style:style>
    <style:style style:name="P242" style:parent-style-name="Laikas" style:family="paragraph">
      <style:paragraph-properties fo:keep-together="always"/>
    </style:style>
    <style:style style:name="P243" style:parent-style-name="Roman12" style:family="paragraph">
      <style:paragraph-properties fo:keep-with-next="always" fo:keep-together="always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P247" style:parent-style-name="Roman" style:family="paragraph">
      <style:paragraph-properties fo:keep-with-next="always" fo:keep-together="always"/>
    </style:style>
    <style:style style:name="P248" style:parent-style-name="Roman" style:family="paragraph">
      <style:paragraph-properties fo:keep-with-next="always" fo:keep-together="always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P280" style:parent-style-name="Laikas" style:family="paragraph">
      <style:paragraph-properties fo:margin-top="0.1388in"/>
    </style:style>
    <style:style style:name="T281" style:parent-style-name="DefaultParagraphFont" style:family="text">
      <style:text-properties style:text-position="super 60%" fo:font-size="10pt" style:font-size-asian="10pt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 fo:font-size="10pt" style:font-size-asian="10pt"/>
    </style:style>
    <style:style style:name="T2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fo:font-weight="bold" style:font-weight-asian="bold" fo:font-size="11pt" style:font-size-asian="11pt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 style:text-position="super 60%" fo:font-size="10pt" style:font-size-asian="10pt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 style:text-position="super 60%" fo:font-size="10pt" style:font-size-asian="10pt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 style:text-position="super 60%" fo:font-size="10pt" style:font-size-asian="10pt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font-style="italic" style:font-style-asian="italic" fo:letter-spacing="-0.0013in"/>
    </style:style>
    <style:style style:name="T359" style:parent-style-name="DefaultParagraphFont" style:family="text">
      <style:text-properties fo:font-style="italic" style:font-style-asian="italic" fo:letter-spacing="-0.0013in"/>
    </style:style>
    <style:style style:name="T360" style:parent-style-name="DefaultParagraphFont" style:family="text">
      <style:text-properties fo:font-style="italic" style:font-style-asian="italic" fo:letter-spacing="-0.0013in"/>
    </style:style>
    <style:style style:name="T361" style:parent-style-name="DefaultParagraphFont" style:family="text">
      <style:text-properties fo:font-style="italic" style:font-style-asian="italic"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P375" style:parent-style-name="Laikas" style:family="paragraph">
      <style:paragraph-properties fo:keep-together="always"/>
    </style:style>
    <style:style style:name="P376" style:parent-style-name="Roman12" style:family="paragraph">
      <style:paragraph-properties fo:keep-with-next="always" fo:keep-together="always"/>
    </style:style>
    <style:style style:name="T377" style:parent-style-name="DefaultParagraphFont" style:family="text">
      <style:text-properties style:text-position="super 60%" fo:font-size="10pt" style:font-size-asian="10pt"/>
    </style:style>
    <style:style style:name="T378" style:parent-style-name="DefaultParagraphFont" style:family="text">
      <style:text-properties style:text-position="super 60%" fo:font-size="10pt" style:font-size-asian="10pt"/>
    </style:style>
    <style:style style:name="T379" style:parent-style-name="DefaultParagraphFont" style:family="text">
      <style:text-properties style:text-position="super 60%" fo:font-size="10pt" style:font-size-asian="10pt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P383" style:parent-style-name="Roman" style:family="paragraph">
      <style:paragraph-properties fo:keep-with-next="always" fo:keep-together="always"/>
    </style:style>
    <style:style style:name="P384" style:parent-style-name="Roman" style:family="paragraph">
      <style:paragraph-properties fo:keep-with-next="always" fo:keep-together="always"/>
    </style:style>
    <style:style style:name="T385" style:parent-style-name="DefaultParagraphFont" style:family="text">
      <style:text-properties style:text-position="super 60%" fo:font-size="10pt" style:font-size-asian="10pt"/>
    </style:style>
    <style:style style:name="T386" style:parent-style-name="DefaultParagraphFont" style:family="text">
      <style:text-properties fo:font-weight="bold" style:font-weight-asian="bold" fo:font-size="11pt" style:font-size-asian="11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tyle="italic" style:font-style-asian="italic"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weight="bold" style:font-weight-asian="bold" fo:font-size="11pt" style:font-size-asian="11pt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tyle="italic" style:font-style-asian="italic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4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4" style:parent-style-name="DefaultParagraphFont" style:family="text">
      <style:text-properties style:font-weight-complex="bold" fo:font-size="10pt" style:font-size-asian="10pt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T4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5" style:parent-style-name="DefaultParagraphFont" style:family="text">
      <style:text-properties style:font-weight-complex="bold" fo:font-size="10pt" style:font-size-asian="10pt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fo:font-weight="bold" style:font-weight-asian="bold" fo:font-size="11pt" style:font-size-asian="11pt"/>
    </style:style>
    <style:style style:name="T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 fo:font-size="10pt" style:font-size-asian="10pt"/>
    </style:style>
    <style:style style:name="T4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fo:font-weight="bold" style:font-weight-asian="bold" fo:font-size="11pt" style:font-size-asian="11pt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letter-spacing="-0.0027in"/>
    </style:style>
    <style:style style:name="T433" style:parent-style-name="DefaultParagraphFont" style:family="text">
      <style:text-properties fo:letter-spacing="-0.0027in"/>
    </style:style>
    <style:style style:name="T434" style:parent-style-name="DefaultParagraphFont" style:family="text">
      <style:text-properties fo:letter-spacing="-0.0027in"/>
    </style:style>
    <style:style style:name="T435" style:parent-style-name="DefaultParagraphFont" style:family="text">
      <style:text-properties fo:letter-spacing="-0.0027in"/>
    </style:style>
    <style:style style:name="T436" style:parent-style-name="DefaultParagraphFont" style:family="text">
      <style:text-properties fo:letter-spacing="-0.0027in"/>
    </style:style>
    <style:style style:name="T437" style:parent-style-name="DefaultParagraphFont" style:family="text">
      <style:text-properties fo:letter-spacing="-0.0027in"/>
    </style:style>
    <style:style style:name="T438" style:parent-style-name="DefaultParagraphFont" style:family="text">
      <style:text-properties fo:letter-spacing="-0.0027in"/>
    </style:style>
    <style:style style:name="T439" style:parent-style-name="DefaultParagraphFont" style:family="text">
      <style:text-properties fo:letter-spacing="-0.0027in"/>
    </style:style>
    <style:style style:name="T440" style:parent-style-name="DefaultParagraphFont" style:family="text">
      <style:text-properties fo:letter-spacing="-0.0027in"/>
    </style:style>
    <style:style style:name="T441" style:parent-style-name="DefaultParagraphFont" style:family="text">
      <style:text-properties fo:letter-spacing="-0.0027in"/>
    </style:style>
    <style:style style:name="T442" style:parent-style-name="DefaultParagraphFont" style:family="text">
      <style:text-properties fo:letter-spacing="-0.0027in"/>
    </style:style>
    <style:style style:name="T443" style:parent-style-name="DefaultParagraphFont" style:family="text">
      <style:text-properties fo:letter-spacing="-0.0027in"/>
    </style:style>
    <style:style style:name="T444" style:parent-style-name="DefaultParagraphFont" style:family="text">
      <style:text-properties fo:letter-spacing="-0.0027in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 fo:font-size="10pt" style:font-size-asian="10pt"/>
    </style:style>
    <style:style style:name="T4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" style:parent-style-name="DefaultParagraphFont" style:family="text">
      <style:text-properties style:font-weight-complex="bold" fo:font-size="10pt" style:font-size-asian="10pt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T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 fo:font-size="10pt" style:font-size-asian="10pt"/>
    </style:style>
    <style:style style:name="T4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fo:font-weight="bold" style:font-weight-asian="bold" fo:font-size="11pt" style:font-size-asian="11pt"/>
    </style:style>
    <style:style style:name="T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 fo:font-size="10pt" style:font-size-asian="10pt"/>
    </style:style>
    <style:style style:name="T4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6" style:parent-style-name="DefaultParagraphFont" style:family="text">
      <style:text-properties style:font-weight-complex="bold" fo:font-size="10pt" style:font-size-asian="10pt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fo:font-weight="bold" style:font-weight-asian="bold" fo:font-size="11pt" style:font-size-asian="11pt"/>
    </style:style>
    <style:style style:name="T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3" style:parent-style-name="DefaultParagraphFont" style:family="text">
      <style:text-properties style:font-weight-complex="bold" fo:font-size="10pt" style:font-size-asian="10pt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weight="bold" style:font-weight-asian="bold" fo:font-size="11pt" style:font-size-asian="11pt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P487" style:parent-style-name="Priemimas" style:family="paragraph">
      <style:paragraph-properties fo:keep-with-next="always" fo:keep-together="always"/>
    </style:style>
    <style:style style:name="P488" style:parent-style-name="Roman" style:family="paragraph">
      <style:paragraph-properties fo:keep-with-next="always" fo:keep-together="always"/>
    </style:style>
    <style:style style:name="P489" style:parent-style-name="Roman" style:family="paragraph">
      <style:paragraph-properties fo:keep-with-next="always" fo:keep-together="always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style:text-position="super 60%" fo:font-size="10pt" style:font-size-asian="10pt"/>
    </style:style>
    <style:style style:name="T493" style:parent-style-name="DefaultParagraphFont" style:family="text">
      <style:text-properties style:text-position="super 60%" fo:font-size="10pt" style:font-size-asian="10pt"/>
    </style:style>
    <style:style style:name="T494" style:parent-style-name="DefaultParagraphFont" style:family="text">
      <style:text-properties style:text-position="super 60%" fo:font-size="10pt" style:font-size-asian="10pt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letter-spacing="0.0013in"/>
    </style:style>
    <style:style style:name="T499" style:parent-style-name="DefaultParagraphFont" style:family="text">
      <style:text-properties fo:letter-spacing="0.0013in"/>
    </style:style>
    <style:style style:name="T500" style:parent-style-name="DefaultParagraphFont" style:family="text">
      <style:text-properties fo:letter-spacing="0.0013in"/>
    </style:style>
    <style:style style:name="T501" style:parent-style-name="DefaultParagraphFont" style:family="text">
      <style:text-properties fo:letter-spacing="0.0013in"/>
    </style:style>
    <style:style style:name="T502" style:parent-style-name="DefaultParagraphFont" style:family="text">
      <style:text-properties fo:letter-spacing="0.0013in"/>
    </style:style>
    <style:style style:name="T503" style:parent-style-name="DefaultParagraphFont" style:family="text">
      <style:text-properties fo:letter-spacing="0.0013in"/>
    </style:style>
    <style:style style:name="T504" style:parent-style-name="DefaultParagraphFont" style:family="text">
      <style:text-properties fo:letter-spacing="0.0013in"/>
    </style:style>
    <style:style style:name="T505" style:parent-style-name="DefaultParagraphFont" style:family="text">
      <style:text-properties fo:letter-spacing="0.0013in"/>
    </style:style>
    <style:style style:name="T506" style:parent-style-name="DefaultParagraphFont" style:family="text">
      <style:text-properties fo:letter-spacing="0.0013in"/>
    </style:style>
    <style:style style:name="T507" style:parent-style-name="DefaultParagraphFont" style:family="text">
      <style:text-properties fo:letter-spacing="0.0013in"/>
    </style:style>
    <style:style style:name="T508" style:parent-style-name="DefaultParagraphFont" style:family="text">
      <style:text-properties fo:letter-spacing="0.0013in"/>
    </style:style>
    <style:style style:name="T509" style:parent-style-name="DefaultParagraphFont" style:family="text">
      <style:text-properties fo:letter-spacing="0.0013in"/>
    </style:style>
    <style:style style:name="T510" style:parent-style-name="DefaultParagraphFont" style:family="text">
      <style:text-properties fo:letter-spacing="0.0013in"/>
    </style:style>
    <style:style style:name="T511" style:parent-style-name="DefaultParagraphFont" style:family="text">
      <style:text-properties fo:letter-spacing="0.0013in"/>
    </style:style>
    <style:style style:name="T512" style:parent-style-name="DefaultParagraphFont" style:family="text">
      <style:text-properties fo:letter-spacing="0.0013in"/>
    </style:style>
    <style:style style:name="T513" style:parent-style-name="DefaultParagraphFont" style:family="text">
      <style:text-properties fo:letter-spacing="0.0013in"/>
    </style:style>
    <style:style style:name="T514" style:parent-style-name="DefaultParagraphFont" style:family="text">
      <style:text-properties fo:letter-spacing="0.0013in"/>
    </style:style>
    <style:style style:name="T515" style:parent-style-name="DefaultParagraphFont" style:family="text">
      <style:text-properties fo:letter-spacing="0.0013in"/>
    </style:style>
    <style:style style:name="T516" style:parent-style-name="DefaultParagraphFont" style:family="text">
      <style:text-properties fo:letter-spacing="0.0013in"/>
    </style:style>
    <style:style style:name="T517" style:parent-style-name="DefaultParagraphFont" style:family="text">
      <style:text-properties fo:letter-spacing="0.0013in"/>
    </style:style>
    <style:style style:name="T518" style:parent-style-name="DefaultParagraphFont" style:family="text">
      <style:text-properties fo:letter-spacing="0.0013in"/>
    </style:style>
    <style:style style:name="T519" style:parent-style-name="DefaultParagraphFont" style:family="text">
      <style:text-properties fo:letter-spacing="0.0013in"/>
    </style:style>
    <style:style style:name="T520" style:parent-style-name="DefaultParagraphFont" style:family="text">
      <style:text-properties fo:letter-spacing="0.0013in"/>
    </style:style>
    <style:style style:name="T521" style:parent-style-name="DefaultParagraphFont" style:family="text">
      <style:text-properties fo:letter-spacing="0.0013in"/>
    </style:style>
    <style:style style:name="T522" style:parent-style-name="DefaultParagraphFont" style:family="text">
      <style:text-properties fo:letter-spacing="0.0013in"/>
    </style:style>
    <style:style style:name="T523" style:parent-style-name="DefaultParagraphFont" style:family="text">
      <style:text-properties fo:letter-spacing="0.0013in"/>
    </style:style>
    <style:style style:name="T524" style:parent-style-name="DefaultParagraphFont" style:family="text">
      <style:text-properties fo:letter-spacing="0.0013in"/>
    </style:style>
    <style:style style:name="T525" style:parent-style-name="DefaultParagraphFont" style:family="text">
      <style:text-properties fo:letter-spacing="0.0013in"/>
    </style:style>
    <style:style style:name="T526" style:parent-style-name="DefaultParagraphFont" style:family="text">
      <style:text-properties fo:letter-spacing="0.0013in"/>
    </style:style>
    <style:style style:name="T527" style:parent-style-name="DefaultParagraphFont" style:family="text">
      <style:text-properties fo:letter-spacing="0.0013in"/>
    </style:style>
    <style:style style:name="T528" style:parent-style-name="DefaultParagraphFont" style:family="text">
      <style:text-properties fo:letter-spacing="0.0013in"/>
    </style:style>
    <style:style style:name="T529" style:parent-style-name="DefaultParagraphFont" style:family="text">
      <style:text-properties fo:letter-spacing="0.0013in"/>
    </style:style>
    <style:style style:name="T530" style:parent-style-name="DefaultParagraphFont" style:family="text">
      <style:text-properties fo:letter-spacing="0.0013in"/>
    </style:style>
    <style:style style:name="T531" style:parent-style-name="DefaultParagraphFont" style:family="text">
      <style:text-properties fo:letter-spacing="0.0013in"/>
    </style:style>
    <style:style style:name="T532" style:parent-style-name="DefaultParagraphFont" style:family="text">
      <style:text-properties fo:letter-spacing="0.0013in"/>
    </style:style>
    <style:style style:name="T533" style:parent-style-name="DefaultParagraphFont" style:family="text">
      <style:text-properties fo:letter-spacing="0.0013in"/>
    </style:style>
    <style:style style:name="T534" style:parent-style-name="DefaultParagraphFont" style:family="text">
      <style:text-properties fo:letter-spacing="0.0013in"/>
    </style:style>
    <style:style style:name="T535" style:parent-style-name="DefaultParagraphFont" style:family="text">
      <style:text-properties fo:letter-spacing="0.0013in"/>
    </style:style>
    <style:style style:name="T536" style:parent-style-name="DefaultParagraphFont" style:family="text">
      <style:text-properties fo:letter-spacing="0.0013in"/>
    </style:style>
    <style:style style:name="T537" style:parent-style-name="DefaultParagraphFont" style:family="text">
      <style:text-properties fo:letter-spacing="0.0013in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letter-spacing="0.0013in"/>
    </style:style>
    <style:style style:name="T541" style:parent-style-name="DefaultParagraphFont" style:family="text">
      <style:text-properties fo:letter-spacing="0.0013in"/>
    </style:style>
    <style:style style:name="T542" style:parent-style-name="DefaultParagraphFont" style:family="text">
      <style:text-properties fo:letter-spacing="0.0013in"/>
    </style:style>
    <style:style style:name="T543" style:parent-style-name="DefaultParagraphFont" style:family="text">
      <style:text-properties fo:letter-spacing="0.0013in"/>
    </style:style>
    <style:style style:name="T544" style:parent-style-name="DefaultParagraphFont" style:family="text">
      <style:text-properties fo:letter-spacing="0.0013in"/>
    </style:style>
    <style:style style:name="T545" style:parent-style-name="DefaultParagraphFont" style:family="text">
      <style:text-properties fo:letter-spacing="0.0013in"/>
    </style:style>
    <style:style style:name="T546" style:parent-style-name="DefaultParagraphFont" style:family="text">
      <style:text-properties fo:letter-spacing="0.0013in"/>
    </style:style>
    <style:style style:name="T547" style:parent-style-name="DefaultParagraphFont" style:family="text">
      <style:text-properties fo:letter-spacing="0.0013in"/>
    </style:style>
    <style:style style:name="T548" style:parent-style-name="DefaultParagraphFont" style:family="text">
      <style:text-properties fo:letter-spacing="0.0013in"/>
    </style:style>
    <style:style style:name="T549" style:parent-style-name="DefaultParagraphFont" style:family="text">
      <style:text-properties fo:letter-spacing="0.0013in"/>
    </style:style>
    <style:style style:name="T550" style:parent-style-name="DefaultParagraphFont" style:family="text">
      <style:text-properties fo:letter-spacing="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 fo:font-size="10pt" style:font-size-asian="10pt"/>
    </style:style>
    <style:style style:name="T5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8" style:parent-style-name="DefaultParagraphFont" style:family="text">
      <style:text-properties style:font-weight-complex="bold" fo:font-size="10pt" style:font-size-asian="10pt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fo:font-weight="bold" style:font-weight-asian="bold" fo:font-size="11pt" style:font-size-asian="11pt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P583" style:parent-style-name="Roman" style:family="paragraph">
      <style:paragraph-properties fo:keep-with-next="always" fo:keep-together="always"/>
    </style:style>
    <style:style style:name="P584" style:parent-style-name="Roman" style:family="paragraph">
      <style:paragraph-properties fo:keep-with-next="always" fo:keep-together="always"/>
    </style:style>
    <style:style style:name="P585" style:parent-style-name="Priemimas" style:family="paragraph">
      <style:paragraph-properties fo:keep-with-next="always" fo:keep-together="always"/>
    </style:style>
    <style:style style:name="P586" style:parent-style-name="Roman" style:family="paragraph">
      <style:paragraph-properties fo:keep-with-next="always" fo:keep-together="always"/>
    </style:style>
    <style:style style:name="P587" style:parent-style-name="Roman" style:family="paragraph">
      <style:paragraph-properties fo:keep-with-next="always" fo:keep-together="always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 fo:font-size="10pt" style:font-size-asian="10pt"/>
    </style:style>
    <style:style style:name="T6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5" style:parent-style-name="DefaultParagraphFont" style:family="text">
      <style:text-properties style:font-weight-complex="bold" fo:font-size="10pt" style:font-size-asian="10pt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fo:font-weight="bold" style:font-weight-asian="bold" fo:font-size="11pt" style:font-size-asian="11pt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P653" style:parent-style-name="Priemimas" style:family="paragraph">
      <style:paragraph-properties fo:keep-with-next="always" fo:keep-together="always"/>
    </style:style>
    <style:style style:name="P654" style:parent-style-name="Roman" style:family="paragraph">
      <style:paragraph-properties fo:keep-with-next="always" fo:keep-together="always"/>
    </style:style>
    <style:style style:name="P655" style:parent-style-name="Roman" style:family="paragraph">
      <style:paragraph-properties fo:keep-with-next="always" fo:keep-together="always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weight="bold" style:font-weight-asian="bold" fo:font-size="11pt" style:font-size-asian="11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tyle="italic" style:font-style-asian="italic"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weight="bold" style:font-weight-asian="bold" fo:font-size="11pt" style:font-size-asian="11pt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P695" style:parent-style-name="Laikas" style:family="paragraph">
      <style:paragraph-properties fo:keep-together="always"/>
    </style:style>
    <style:style style:name="P696" style:parent-style-name="Roman12" style:family="paragraph">
      <style:paragraph-properties fo:keep-with-next="always" fo:keep-together="always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P702" style:parent-style-name="Roman" style:family="paragraph">
      <style:paragraph-properties fo:keep-with-next="always" fo:keep-together="always"/>
    </style:style>
    <style:style style:name="P703" style:parent-style-name="Roman" style:family="paragraph">
      <style:paragraph-properties fo:keep-with-next="always" fo:keep-together="always"/>
    </style:style>
    <style:style style:name="T704" style:parent-style-name="DefaultParagraphFont" style:family="text">
      <style:text-properties fo:font-weight="bold" style:font-weight-asian="bold" fo:font-size="11pt" style:font-size-asian="11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tyle="italic" style:font-style-asian="italic"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weight="bold" style:font-weight-asian="bold" fo:font-size="11pt" style:font-size-asian="11pt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weight="bold" style:font-weight-asian="bold" fo:font-size="11pt" style:font-size-asian="11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tyle="italic" style:font-style-asian="italic"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weight="bold" style:font-weight-asian="bold" fo:font-size="11pt" style:font-size-asian="11pt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weight="bold" style:font-weight-asian="bold" fo:font-size="11pt" style:font-size-asian="11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tyle="italic" style:font-style-asian="italic"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weight="bold" style:font-weight-asian="bold" fo:font-size="11pt" style:font-size-asian="11pt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P734" style:parent-style-name="Roman" style:family="paragraph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 fo:font-style="italic" style:font-style-asian="italic"/>
    </style:style>
    <style:style style:name="T753" style:parent-style-name="DefaultParagraphFont" style:family="text">
      <style:text-properties style:font-weight-complex="bold" fo:font-style="italic" style:font-style-asian="italic"/>
    </style:style>
    <style:style style:name="T754" style:parent-style-name="DefaultParagraphFont" style:family="text">
      <style:text-properties style:font-weight-complex="bold"/>
    </style:style>
    <style:style style:name="P755" style:parent-style-name="Roman" style:family="paragraph">
      <style:text-properties style:font-weight-complex="bold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weight="bold" style:font-weight-asian="bold" fo:font-size="11pt" style:font-size-asian="11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tyle="italic" style:font-style-asian="italic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weight="bold" style:font-weight-asian="bold" fo:font-size="11pt" style:font-size-asian="11pt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letter-spacing="0.0013in"/>
    </style:style>
    <style:style style:name="T779" style:parent-style-name="DefaultParagraphFont" style:family="text">
      <style:text-properties fo:letter-spacing="0.0013in"/>
    </style:style>
    <style:style style:name="T780" style:parent-style-name="DefaultParagraphFont" style:family="text">
      <style:text-properties fo:letter-spacing="0.0013in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letter-spacing="0.0013in"/>
    </style:style>
    <style:style style:name="T783" style:parent-style-name="DefaultParagraphFont" style:family="text">
      <style:text-properties fo:letter-spacing="0.0013in"/>
    </style:style>
    <style:style style:name="T784" style:parent-style-name="DefaultParagraphFont" style:family="text">
      <style:text-properties fo:letter-spacing="0.0013in"/>
    </style:style>
    <style:style style:name="T785" style:parent-style-name="DefaultParagraphFont" style:family="text">
      <style:text-properties fo:letter-spacing="0.0013in"/>
    </style:style>
    <style:style style:name="T786" style:parent-style-name="DefaultParagraphFont" style:family="text">
      <style:text-properties fo:letter-spacing="0.0013in"/>
    </style:style>
    <style:style style:name="T787" style:parent-style-name="DefaultParagraphFont" style:family="text">
      <style:text-properties fo:letter-spacing="0.0013in"/>
    </style:style>
    <style:style style:name="T788" style:parent-style-name="DefaultParagraphFont" style:family="text">
      <style:text-properties fo:letter-spacing="0.0013in"/>
    </style:style>
    <style:style style:name="T789" style:parent-style-name="DefaultParagraphFont" style:family="text">
      <style:text-properties fo:letter-spacing="0.0013in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weight="bold" style:font-weight-asian="bold" fo:font-size="11pt" style:font-size-asian="11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tyle="italic" style:font-style-asian="italic"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weight="bold" style:font-weight-asian="bold" fo:font-size="11pt" style:font-size-asian="11pt"/>
    </style:style>
    <style:style style:name="T800" style:parent-style-name="DefaultParagraphFont" style:family="text">
      <style:text-properties fo:font-weight="bold" style:font-weight-asian="bold" fo:font-size="11pt" style:font-size-asian="11pt"/>
    </style:style>
    <style:style style:name="T801" style:parent-style-name="DefaultParagraphFont" style:family="text">
      <style:text-properties fo:font-weight="bold" style:font-weight-asian="bold" fo:font-size="11pt" style:font-size-asian="11pt"/>
    </style:style>
    <style:style style:name="T802" style:parent-style-name="DefaultParagraphFont" style:family="text">
      <style:text-properties fo:font-weight="bold" style:font-weight-asian="bold" fo:font-size="11pt" style:font-size-asian="11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tyle="italic" style:font-style-asian="italic"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weight="bold" style:font-weight-asian="bold" fo:font-size="11pt" style:font-size-asian="11pt"/>
    </style:style>
    <style:style style:name="T807" style:parent-style-name="DefaultParagraphFont" style:family="text">
      <style:text-properties fo:font-weight="bold" style:font-weight-asian="bold" fo:font-size="11pt" style:font-size-asian="11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tyle="italic" style:font-style-asian="italic"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weight="bold" style:font-weight-asian="bold" fo:font-size="11pt" style:font-size-asian="11pt"/>
    </style:style>
    <style:style style:name="T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8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6" style:parent-style-name="DefaultParagraphFont" style:family="text">
      <style:text-properties style:font-weight-complex="bold" fo:font-size="10pt" style:font-size-asian="10pt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fo:font-weight="bold" style:font-weight-asian="bold" fo:font-size="11pt" style:font-size-asian="11pt"/>
    </style:style>
    <style:style style:name="T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 fo:font-size="10pt" style:font-size-asian="10pt"/>
    </style:style>
    <style:style style:name="T8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3" style:parent-style-name="DefaultParagraphFont" style:family="text">
      <style:text-properties style:font-weight-complex="bold" fo:font-size="10pt" style:font-size-asian="10pt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fo:font-weight="bold" style:font-weight-asian="bold" fo:font-size="11pt" style:font-size-asian="11pt"/>
    </style:style>
    <style:style style:name="T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 fo:font-size="10pt" style:font-size-asian="10pt"/>
    </style:style>
    <style:style style:name="T8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0" style:parent-style-name="DefaultParagraphFont" style:family="text">
      <style:text-properties style:font-weight-complex="bold" fo:font-size="10pt" style:font-size-asian="10pt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fo:font-weight="bold" style:font-weight-asian="bold" fo:font-size="11pt" style:font-size-asian="11pt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P835" style:parent-style-name="Roman" style:family="paragraph">
      <style:paragraph-properties fo:keep-with-next="always" fo:keep-together="always"/>
    </style:style>
    <style:style style:name="P836" style:parent-style-name="Roman" style:family="paragraph">
      <style:paragraph-properties fo:keep-with-next="always" fo:keep-together="always"/>
    </style:style>
    <style:style style:name="P837" style:parent-style-name="Laikas" style:family="paragraph">
      <style:paragraph-properties fo:keep-together="always"/>
    </style:style>
    <style:style style:name="T838" style:parent-style-name="DefaultParagraphFont" style:family="text">
      <style:text-properties style:font-style-complex="normal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weight="bold" style:font-weight-asian="bold" fo:font-size="11pt" style:font-size-asian="11pt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 fo:font-size="10pt" style:font-size-asian="10pt"/>
    </style:style>
    <style:style style:name="T8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1" style:parent-style-name="DefaultParagraphFont" style:family="text">
      <style:text-properties style:font-weight-complex="bold" fo:font-size="10pt" style:font-size-asian="10pt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 fo:font-style="italic" style:font-style-asian="italic"/>
    </style:style>
    <style:style style:name="T924" style:parent-style-name="DefaultParagraphFont" style:family="text">
      <style:text-properties style:font-weight-complex="bold" fo:font-style="italic" style:font-style-asian="italic"/>
    </style:style>
    <style:style style:name="T925" style:parent-style-name="DefaultParagraphFont" style:family="text">
      <style:text-properties style:font-weight-complex="bold" fo:font-style="italic" style:font-style-asian="italic"/>
    </style:style>
    <style:style style:name="T926" style:parent-style-name="DefaultParagraphFont" style:family="text">
      <style:text-properties style:font-weight-complex="bold" fo:font-style="italic" style:font-style-asian="italic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P933" style:parent-style-name="Roman" style:family="paragraph">
      <style:text-properties style:font-weight-complex="bold"/>
    </style:style>
    <style:style style:name="T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 fo:font-size="10pt" style:font-size-asian="10pt"/>
    </style:style>
    <style:style style:name="T9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8" style:parent-style-name="DefaultParagraphFont" style:family="text">
      <style:text-properties style:font-weight-complex="bold" fo:font-size="10pt" style:font-size-asian="10pt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fo:font-weight="bold" style:font-weight-asian="bold" fo:font-size="11pt" style:font-size-asian="11pt"/>
    </style:style>
    <style:style style:name="T948" style:parent-style-name="DefaultParagraphFont" style:family="text">
      <style:text-properties fo:font-weight="bold" style:font-weight-asian="bold" fo:font-size="11pt" style:font-size-asian="11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tyle="italic" style:font-style-asian="italic"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weight="bold" style:font-weight-asian="bold" fo:font-size="11pt" style:font-size-asian="11pt"/>
    </style:style>
    <style:style style:name="T953" style:parent-style-name="DefaultParagraphFont" style:family="text">
      <style:text-properties fo:letter-spacing="0.0013in"/>
    </style:style>
    <style:style style:name="T954" style:parent-style-name="DefaultParagraphFont" style:family="text">
      <style:text-properties fo:letter-spacing="0.0013in"/>
    </style:style>
    <style:style style:name="T955" style:parent-style-name="DefaultParagraphFont" style:family="text">
      <style:text-properties fo:letter-spacing="0.0013in"/>
    </style:style>
    <style:style style:name="T956" style:parent-style-name="DefaultParagraphFont" style:family="text">
      <style:text-properties fo:letter-spacing="0.0013in"/>
    </style:style>
    <style:style style:name="T957" style:parent-style-name="DefaultParagraphFont" style:family="text">
      <style:text-properties fo:letter-spacing="0.0013in"/>
    </style:style>
    <style:style style:name="T958" style:parent-style-name="DefaultParagraphFont" style:family="text">
      <style:text-properties fo:letter-spacing="0.0013in"/>
    </style:style>
    <style:style style:name="T959" style:parent-style-name="DefaultParagraphFont" style:family="text">
      <style:text-properties fo:letter-spacing="0.0013in"/>
    </style:style>
    <style:style style:name="T960" style:parent-style-name="DefaultParagraphFont" style:family="text">
      <style:text-properties fo:letter-spacing="0.0013in"/>
    </style:style>
    <style:style style:name="T961" style:parent-style-name="DefaultParagraphFont" style:family="text">
      <style:text-properties fo:letter-spacing="0.0013in"/>
    </style:style>
    <style:style style:name="T962" style:parent-style-name="DefaultParagraphFont" style:family="text">
      <style:text-properties fo:letter-spacing="0.0013in"/>
    </style:style>
    <style:style style:name="T963" style:parent-style-name="DefaultParagraphFont" style:family="text">
      <style:text-properties fo:letter-spacing="0.0013in"/>
    </style:style>
    <style:style style:name="T964" style:parent-style-name="DefaultParagraphFont" style:family="text">
      <style:text-properties fo:letter-spacing="0.0013in"/>
    </style:style>
    <style:style style:name="T965" style:parent-style-name="DefaultParagraphFont" style:family="text">
      <style:text-properties fo:letter-spacing="0.0013in"/>
    </style:style>
    <style:style style:name="T966" style:parent-style-name="DefaultParagraphFont" style:family="text">
      <style:text-properties fo:letter-spacing="0.0013in"/>
    </style:style>
    <style:style style:name="T967" style:parent-style-name="DefaultParagraphFont" style:family="text">
      <style:text-properties fo:letter-spacing="0.0013in"/>
    </style:style>
    <style:style style:name="T968" style:parent-style-name="DefaultParagraphFont" style:family="text">
      <style:text-properties fo:letter-spacing="0.0013in"/>
    </style:style>
    <style:style style:name="T969" style:parent-style-name="DefaultParagraphFont" style:family="text">
      <style:text-properties fo:letter-spacing="0.0013in"/>
    </style:style>
    <style:style style:name="T970" style:parent-style-name="DefaultParagraphFont" style:family="text">
      <style:text-properties fo:letter-spacing="0.0013in"/>
    </style:style>
    <style:style style:name="T971" style:parent-style-name="DefaultParagraphFont" style:family="text">
      <style:text-properties fo:letter-spacing="0.0013in"/>
    </style:style>
    <style:style style:name="T972" style:parent-style-name="DefaultParagraphFont" style:family="text">
      <style:text-properties fo:letter-spacing="0.0013in"/>
    </style:style>
    <style:style style:name="T973" style:parent-style-name="DefaultParagraphFont" style:family="text">
      <style:text-properties fo:letter-spacing="0.0013in"/>
    </style:style>
    <style:style style:name="T974" style:parent-style-name="DefaultParagraphFont" style:family="text">
      <style:text-properties fo:letter-spacing="0.0013in"/>
    </style:style>
    <style:style style:name="T975" style:parent-style-name="DefaultParagraphFont" style:family="text">
      <style:text-properties fo:letter-spacing="0.0013in"/>
    </style:style>
    <style:style style:name="T976" style:parent-style-name="DefaultParagraphFont" style:family="text">
      <style:text-properties fo:letter-spacing="0.0013in"/>
    </style:style>
    <style:style style:name="T977" style:parent-style-name="DefaultParagraphFont" style:family="text">
      <style:text-properties fo:letter-spacing="0.0013in"/>
    </style:style>
    <style:style style:name="T978" style:parent-style-name="DefaultParagraphFont" style:family="text">
      <style:text-properties fo:letter-spacing="0.0013in"/>
    </style:style>
    <style:style style:name="T979" style:parent-style-name="DefaultParagraphFont" style:family="text">
      <style:text-properties fo:letter-spacing="0.0013in"/>
    </style:style>
    <style:style style:name="T980" style:parent-style-name="DefaultParagraphFont" style:family="text">
      <style:text-properties fo:letter-spacing="0.0013in"/>
    </style:style>
    <style:style style:name="T981" style:parent-style-name="DefaultParagraphFont" style:family="text">
      <style:text-properties fo:letter-spacing="0.0013in"/>
    </style:style>
    <style:style style:name="T982" style:parent-style-name="DefaultParagraphFont" style:family="text">
      <style:text-properties fo:letter-spacing="0.0013in"/>
    </style:style>
    <style:style style:name="T983" style:parent-style-name="DefaultParagraphFont" style:family="text">
      <style:text-properties fo:letter-spacing="0.0013in"/>
    </style:style>
    <style:style style:name="T984" style:parent-style-name="DefaultParagraphFont" style:family="text">
      <style:text-properties fo:letter-spacing="0.0013in"/>
    </style:style>
    <style:style style:name="T985" style:parent-style-name="DefaultParagraphFont" style:family="text">
      <style:text-properties fo:letter-spacing="0.0013in"/>
    </style:style>
    <style:style style:name="P986" style:parent-style-name="Roman" style:family="paragraph">
      <style:text-properties fo:letter-spacing="0.0013in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letter-spacing="0.0027in"/>
    </style:style>
    <style:style style:name="T1000" style:parent-style-name="DefaultParagraphFont" style:family="text">
      <style:text-properties fo:letter-spacing="0.0027in"/>
    </style:style>
    <style:style style:name="T1001" style:parent-style-name="DefaultParagraphFont" style:family="text">
      <style:text-properties fo:letter-spacing="0.0027in"/>
    </style:style>
    <style:style style:name="T1002" style:parent-style-name="DefaultParagraphFont" style:family="text">
      <style:text-properties fo:letter-spacing="0.0027in"/>
    </style:style>
    <style:style style:name="T1003" style:parent-style-name="DefaultParagraphFont" style:family="text">
      <style:text-properties fo:letter-spacing="0.0027in"/>
    </style:style>
    <style:style style:name="T1004" style:parent-style-name="DefaultParagraphFont" style:family="text">
      <style:text-properties fo:letter-spacing="0.0027in"/>
    </style:style>
    <style:style style:name="T1005" style:parent-style-name="DefaultParagraphFont" style:family="text">
      <style:text-properties fo:letter-spacing="0.0027in"/>
    </style:style>
    <style:style style:name="T1006" style:parent-style-name="DefaultParagraphFont" style:family="text">
      <style:text-properties fo:letter-spacing="0.0027in"/>
    </style:style>
    <style:style style:name="T1007" style:parent-style-name="DefaultParagraphFont" style:family="text">
      <style:text-properties fo:letter-spacing="0.0027in"/>
    </style:style>
    <style:style style:name="T1008" style:parent-style-name="DefaultParagraphFont" style:family="text">
      <style:text-properties fo:letter-spacing="0.0027in"/>
    </style:style>
    <style:style style:name="T1009" style:parent-style-name="DefaultParagraphFont" style:family="text">
      <style:text-properties fo:letter-spacing="0.0027in"/>
    </style:style>
    <style:style style:name="T1010" style:parent-style-name="DefaultParagraphFont" style:family="text">
      <style:text-properties fo:letter-spacing="0.0027in"/>
    </style:style>
    <style:style style:name="T1011" style:parent-style-name="DefaultParagraphFont" style:family="text">
      <style:text-properties fo:letter-spacing="0.0027in"/>
    </style:style>
    <style:style style:name="T1012" style:parent-style-name="DefaultParagraphFont" style:family="text">
      <style:text-properties fo:letter-spacing="0.0041in"/>
    </style:style>
    <style:style style:name="T1013" style:parent-style-name="DefaultParagraphFont" style:family="text">
      <style:text-properties fo:letter-spacing="0.0041in"/>
    </style:style>
    <style:style style:name="T1014" style:parent-style-name="DefaultParagraphFont" style:family="text">
      <style:text-properties fo:letter-spacing="0.0041in"/>
    </style:style>
    <style:style style:name="T1015" style:parent-style-name="DefaultParagraphFont" style:family="text">
      <style:text-properties fo:letter-spacing="0.0041in"/>
    </style:style>
    <style:style style:name="T1016" style:parent-style-name="DefaultParagraphFont" style:family="text">
      <style:text-properties fo:letter-spacing="0.0041in"/>
    </style:style>
    <style:style style:name="T1017" style:parent-style-name="DefaultParagraphFont" style:family="text">
      <style:text-properties fo:letter-spacing="0.0041in"/>
    </style:style>
    <style:style style:name="T1018" style:parent-style-name="DefaultParagraphFont" style:family="text">
      <style:text-properties fo:letter-spacing="0.0041in"/>
    </style:style>
    <style:style style:name="T1019" style:parent-style-name="DefaultParagraphFont" style:family="text">
      <style:text-properties fo:letter-spacing="0.0041in"/>
    </style:style>
    <style:style style:name="T1020" style:parent-style-name="DefaultParagraphFont" style:family="text">
      <style:text-properties fo:letter-spacing="0.0041in"/>
    </style:style>
    <style:style style:name="T1021" style:parent-style-name="DefaultParagraphFont" style:family="text">
      <style:text-properties fo:letter-spacing="0.0041in"/>
    </style:style>
    <style:style style:name="T1022" style:parent-style-name="DefaultParagraphFont" style:family="text">
      <style:text-properties fo:letter-spacing="0.0041in"/>
    </style:style>
    <style:style style:name="T1023" style:parent-style-name="DefaultParagraphFont" style:family="text">
      <style:text-properties fo:letter-spacing="0.0041in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P1027" style:parent-style-name="Roman" style:family="paragraph">
      <style:text-properties fo:letter-spacing="-0.0013in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weight="bold" style:font-weight-asian="bold" fo:font-size="11pt" style:font-size-asian="11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tyle="italic" style:font-style-asian="italic"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weight="bold" style:font-weight-asian="bold" fo:font-size="11pt" style:font-size-asian="11pt"/>
    </style:style>
    <style:style style:name="T1037" style:parent-style-name="DefaultParagraphFont" style:family="text">
      <style:text-properties fo:font-weight="bold" style:font-weight-asian="bold" fo:font-size="11pt" style:font-size-asian="11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tyle="italic" style:font-style-asian="italic"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weight="bold" style:font-weight-asian="bold" fo:font-size="11pt" style:font-size-asian="11pt"/>
    </style:style>
    <style:style style:name="T1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 fo:font-size="10pt" style:font-size-asian="10pt"/>
    </style:style>
    <style:style style:name="T10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6" style:parent-style-name="DefaultParagraphFont" style:family="text">
      <style:text-properties style:font-weight-complex="bold" fo:font-size="10pt" style:font-size-asian="10pt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fo:font-weight="bold" style:font-weight-asian="bold" fo:font-size="11pt" style:font-size-asian="11pt"/>
    </style:style>
    <style:style style:name="T1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 fo:font-size="10pt" style:font-size-asian="10pt"/>
    </style:style>
    <style:style style:name="T10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3" style:parent-style-name="DefaultParagraphFont" style:family="text">
      <style:text-properties style:font-weight-complex="bold" fo:font-size="10pt" style:font-size-asian="10pt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fo:font-weight="bold" style:font-weight-asian="bold" fo:font-size="11pt" style:font-size-asian="11pt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 fo:font-size="10pt" style:font-size-asian="10pt"/>
    </style:style>
    <style:style style:name="T10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4" style:parent-style-name="DefaultParagraphFont" style:family="text">
      <style:text-properties style:font-weight-complex="bold" fo:font-size="10pt" style:font-size-asian="10pt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 fo:font-size="10pt" style:font-size-asian="10pt"/>
    </style:style>
    <style:style style:name="T11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4" style:parent-style-name="DefaultParagraphFont" style:family="text">
      <style:text-properties style:font-weight-complex="bold" fo:font-size="10pt" style:font-size-asian="10pt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 fo:letter-spacing="-0.0013in"/>
    </style:style>
    <style:style style:name="T1221" style:parent-style-name="DefaultParagraphFont" style:family="text">
      <style:text-properties style:font-weight-complex="bold" fo:letter-spacing="-0.0013in"/>
    </style:style>
    <style:style style:name="T1222" style:parent-style-name="DefaultParagraphFont" style:family="text">
      <style:text-properties style:font-weight-complex="bold" fo:letter-spacing="-0.0013in"/>
    </style:style>
    <style:style style:name="T1223" style:parent-style-name="DefaultParagraphFont" style:family="text">
      <style:text-properties style:font-weight-complex="bold" fo:letter-spacing="-0.0013in"/>
    </style:style>
    <style:style style:name="T1224" style:parent-style-name="DefaultParagraphFont" style:family="text">
      <style:text-properties style:font-weight-complex="bold" fo:letter-spacing="-0.0013in"/>
    </style:style>
    <style:style style:name="T1225" style:parent-style-name="DefaultParagraphFont" style:family="text">
      <style:text-properties style:font-weight-complex="bold" fo:letter-spacing="-0.0013in"/>
    </style:style>
    <style:style style:name="T1226" style:parent-style-name="DefaultParagraphFont" style:family="text">
      <style:text-properties style:font-weight-complex="bold" fo:letter-spacing="-0.0013in"/>
    </style:style>
    <style:style style:name="T1227" style:parent-style-name="DefaultParagraphFont" style:family="text">
      <style:text-properties style:font-weight-complex="bold" fo:letter-spacing="-0.0013in"/>
    </style:style>
    <style:style style:name="T1228" style:parent-style-name="DefaultParagraphFont" style:family="text">
      <style:text-properties style:font-weight-complex="bold" fo:letter-spacing="-0.0013in"/>
    </style:style>
    <style:style style:name="T1229" style:parent-style-name="DefaultParagraphFont" style:family="text">
      <style:text-properties style:font-weight-complex="bold" fo:letter-spacing="-0.0013in"/>
    </style:style>
    <style:style style:name="T1230" style:parent-style-name="DefaultParagraphFont" style:family="text">
      <style:text-properties style:font-weight-complex="bold" fo:letter-spacing="-0.0013in"/>
    </style:style>
    <style:style style:name="T1231" style:parent-style-name="DefaultParagraphFont" style:family="text">
      <style:text-properties style:font-weight-complex="bold" fo:letter-spacing="-0.0013in"/>
    </style:style>
    <style:style style:name="T1232" style:parent-style-name="DefaultParagraphFont" style:family="text">
      <style:text-properties style:font-weight-complex="bold" fo:letter-spacing="-0.0013in"/>
    </style:style>
    <style:style style:name="T1233" style:parent-style-name="DefaultParagraphFont" style:family="text">
      <style:text-properties style:font-weight-complex="bold" fo:letter-spacing="-0.0013in"/>
    </style:style>
    <style:style style:name="T1234" style:parent-style-name="DefaultParagraphFont" style:family="text">
      <style:text-properties style:font-weight-complex="bold" fo:letter-spacing="-0.0013in"/>
    </style:style>
    <style:style style:name="T1235" style:parent-style-name="DefaultParagraphFont" style:family="text">
      <style:text-properties style:font-weight-complex="bold" fo:letter-spacing="-0.0013in"/>
    </style:style>
    <style:style style:name="T1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 fo:font-size="10pt" style:font-size-asian="10pt"/>
    </style:style>
    <style:style style:name="T12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4" style:parent-style-name="DefaultParagraphFont" style:family="text">
      <style:text-properties style:font-weight-complex="bold" fo:font-size="10pt" style:font-size-asian="10pt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 fo:letter-spacing="-0.0013in"/>
    </style:style>
    <style:style style:name="T1344" style:parent-style-name="DefaultParagraphFont" style:family="text">
      <style:text-properties style:font-weight-complex="bold" fo:letter-spacing="-0.0013in"/>
    </style:style>
    <style:style style:name="T1345" style:parent-style-name="DefaultParagraphFont" style:family="text">
      <style:text-properties style:font-weight-complex="bold" fo:letter-spacing="-0.0013in"/>
    </style:style>
    <style:style style:name="T1346" style:parent-style-name="DefaultParagraphFont" style:family="text">
      <style:text-properties style:font-weight-complex="bold" fo:letter-spacing="-0.0013in"/>
    </style:style>
    <style:style style:name="T1347" style:parent-style-name="DefaultParagraphFont" style:family="text">
      <style:text-properties style:font-weight-complex="bold" fo:letter-spacing="-0.0013in"/>
    </style:style>
    <style:style style:name="T1348" style:parent-style-name="DefaultParagraphFont" style:family="text">
      <style:text-properties style:font-weight-complex="bold" fo:letter-spacing="-0.0013in"/>
    </style:style>
    <style:style style:name="T1349" style:parent-style-name="DefaultParagraphFont" style:family="text">
      <style:text-properties style:font-weight-complex="bold"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P1360" style:parent-style-name="Roman" style:family="paragraph">
      <style:text-properties fo:letter-spacing="-0.0013in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13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0" style:parent-style-name="DefaultParagraphFont" style:family="text">
      <style:text-properties style:font-weight-complex="bold" fo:font-size="10pt" style:font-size-asian="10pt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fo:font-weight="bold" style:font-weight-asian="bold" fo:font-size="11pt" style:font-size-asian="11pt"/>
    </style:style>
    <style:style style:name="T1373" style:parent-style-name="DefaultParagraphFont" style:family="text">
      <style:text-properties fo:font-weight="bold" style:font-weight-asian="bold" fo:font-size="11pt" style:font-size-asian="11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tyle="italic" style:font-style-asian="italic"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weight="bold" style:font-weight-asian="bold" fo:font-size="11pt" style:font-size-asian="11pt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tyle="italic" style:font-style-asian="italic"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weight="bold" style:font-weight-asian="bold" fo:font-size="11pt" style:font-size-asian="11pt"/>
    </style:style>
    <style:style style:name="T1383" style:parent-style-name="DefaultParagraphFont" style:family="text">
      <style:text-properties fo:font-style="italic" style:font-style-asian="italic"/>
    </style:style>
    <style:style style:name="T1384" style:parent-style-name="DefaultParagraphFont" style:family="text">
      <style:text-properties fo:font-style="italic" style:font-style-asian="italic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 fo:font-size="10pt" style:font-size-asian="10pt"/>
    </style:style>
    <style:style style:name="T13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5" style:parent-style-name="DefaultParagraphFont" style:family="text">
      <style:text-properties style:font-weight-complex="bold" fo:font-size="10pt" style:font-size-asian="10pt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fo:font-weight="bold" style:font-weight-asian="bold" fo:font-size="11pt" style:font-size-asian="11pt"/>
    </style:style>
    <style:style style:name="T1414" style:parent-style-name="DefaultParagraphFont" style:family="text">
      <style:text-properties fo:font-weight="bold" style:font-weight-asian="bold" fo:font-size="11pt" style:font-size-asian="11p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tyle="italic" style:font-style-asian="italic"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weight="bold" style:font-weight-asian="bold" fo:font-size="11pt" style:font-size-asian="11pt"/>
    </style:style>
    <style:style style:name="T1419" style:parent-style-name="DefaultParagraphFont" style:family="text">
      <style:text-properties fo:font-weight="bold" style:font-weight-asian="bold" fo:font-size="11pt" style:font-size-asian="11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tyle="italic" style:font-style-asian="italic"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weight="bold" style:font-weight-asian="bold" fo:font-size="11pt" style:font-size-asian="11pt"/>
    </style:style>
    <style:style style:name="T1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 fo:font-size="10pt" style:font-size-asian="10pt"/>
    </style:style>
    <style:style style:name="T14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8" style:parent-style-name="DefaultParagraphFont" style:family="text">
      <style:text-properties style:font-weight-complex="bold" fo:font-size="10pt" style:font-size-asian="10pt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16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9" style:parent-style-name="DefaultParagraphFont" style:family="text">
      <style:text-properties style:font-weight-complex="bold" fo:font-size="10pt" style:font-size-asian="10pt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P1722" style:parent-style-name="Roman" style:family="paragraph">
      <style:text-properties style:font-weight-complex="bold"/>
    </style:style>
    <style:style style:name="P1723" style:parent-style-name="Roman" style:family="paragraph">
      <style:paragraph-properties fo:keep-with-next="always" fo:keep-together="always"/>
    </style:style>
    <style:style style:name="T1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P1733" style:parent-style-name="Roman" style:family="paragraph">
      <style:paragraph-properties fo:keep-with-next="always" fo:keep-together="always"/>
    </style:style>
    <style:style style:name="T1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 fo:font-size="10pt" style:font-size-asian="10pt"/>
    </style:style>
    <style:style style:name="T17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8" style:parent-style-name="DefaultParagraphFont" style:family="text">
      <style:text-properties style:font-weight-complex="bold" fo:font-size="10pt" style:font-size-asian="10pt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fo:font-weight="bold" style:font-weight-asian="bold" fo:font-size="11pt" style:font-size-asian="11pt"/>
    </style:style>
    <style:style style:name="T1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 fo:font-size="10pt" style:font-size-asian="10pt"/>
    </style:style>
    <style:style style:name="T19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9" style:parent-style-name="DefaultParagraphFont" style:family="text">
      <style:text-properties style:font-weight-complex="bold" fo:font-size="10pt" style:font-size-asian="10pt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font-weight="bold" style:font-weight-asian="bold" fo:font-size="11pt" style:font-size-asian="11pt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style="italic" style:font-style-asian="italic"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weight="bold" style:font-weight-asian="bold" fo:font-size="11pt" style:font-size-asian="11pt"/>
    </style:style>
    <style:style style:name="T1952" style:parent-style-name="DefaultParagraphFont" style:family="text">
      <style:text-properties fo:font-style="italic" style:font-style-asian="italic"/>
    </style:style>
    <style:style style:name="T1953" style:parent-style-name="DefaultParagraphFont" style:family="text">
      <style:text-properties fo:font-style="italic" style:font-style-asian="italic"/>
    </style:style>
    <style:style style:name="P1954" style:parent-style-name="Laikas" style:family="paragraph">
      <style:paragraph-properties fo:keep-together="always"/>
    </style:style>
    <style:style style:name="P1955" style:parent-style-name="Roman12" style:family="paragraph">
      <style:paragraph-properties fo:keep-with-next="always" fo:keep-together="always"/>
    </style:style>
    <style:style style:name="T1956" style:parent-style-name="DefaultParagraphFont" style:family="text">
      <style:text-properties fo:font-style="italic" style:font-style-asian="italic"/>
    </style:style>
    <style:style style:name="T1957" style:parent-style-name="DefaultParagraphFont" style:family="text">
      <style:text-properties fo:font-style="italic" style:font-style-asian="italic"/>
    </style:style>
    <style:style style:name="T1958" style:parent-style-name="DefaultParagraphFont" style:family="text">
      <style:text-properties fo:font-style="italic" style:font-style-asian="italic"/>
    </style:style>
    <style:style style:name="P1959" style:parent-style-name="Roman" style:family="paragraph">
      <style:paragraph-properties fo:keep-with-next="always" fo:keep-together="always"/>
    </style:style>
    <style:style style:name="P1960" style:parent-style-name="Roman" style:family="paragraph">
      <style:paragraph-properties fo:keep-with-next="always" fo:keep-together="always"/>
    </style:style>
    <style:style style:name="T1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 fo:font-size="10pt" style:font-size-asian="10pt"/>
    </style:style>
    <style:style style:name="T19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5" style:parent-style-name="DefaultParagraphFont" style:family="text">
      <style:text-properties style:font-weight-complex="bold" fo:font-size="10pt" style:font-size-asian="10pt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fo:font-weight="bold" style:font-weight-asian="bold" fo:font-size="11pt" style:font-size-asian="11pt"/>
    </style:style>
    <style:style style:name="T1968" style:parent-style-name="DefaultParagraphFont" style:family="text">
      <style:text-properties fo:font-weight="bold" style:font-weight-asian="bold" fo:font-size="11pt" style:font-size-asian="11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tyle="italic" style:font-style-asian="italic"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weight="bold" style:font-weight-asian="bold" fo:font-size="11pt" style:font-size-asian="11pt"/>
    </style:style>
    <style:style style:name="T1973" style:parent-style-name="DefaultParagraphFont" style:family="text">
      <style:text-properties fo:font-weight="bold" style:font-weight-asian="bold" fo:font-size="11pt" style:font-size-asian="11pt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tyle="italic" style:font-style-asian="italic"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weight="bold" style:font-weight-asian="bold" fo:font-size="11pt" style:font-size-asian="11pt"/>
    </style:style>
    <style:style style:name="T1978" style:parent-style-name="DefaultParagraphFont" style:family="text">
      <style:text-properties fo:font-weight="bold" style:font-weight-asian="bold" fo:font-size="11pt" style:font-size-asian="11pt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style="italic" style:font-style-asian="italic" fo:font-size="10pt" style:font-size-asian="10pt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letter-spacing="0.0013in"/>
    </style:style>
    <style:style style:name="T1983" style:parent-style-name="DefaultParagraphFont" style:family="text">
      <style:text-properties fo:letter-spacing="0.0013in"/>
    </style:style>
    <style:style style:name="T1984" style:parent-style-name="DefaultParagraphFont" style:family="text">
      <style:text-properties fo:letter-spacing="0.0013in"/>
    </style:style>
    <style:style style:name="T1985" style:parent-style-name="DefaultParagraphFont" style:family="text">
      <style:text-properties fo:letter-spacing="0.0013in"/>
    </style:style>
    <style:style style:name="T1986" style:parent-style-name="DefaultParagraphFont" style:family="text">
      <style:text-properties fo:letter-spacing="0.0013in"/>
    </style:style>
    <style:style style:name="T1987" style:parent-style-name="DefaultParagraphFont" style:family="text">
      <style:text-properties fo:letter-spacing="0.0013in"/>
    </style:style>
    <style:style style:name="T1988" style:parent-style-name="DefaultParagraphFont" style:family="text">
      <style:text-properties fo:letter-spacing="0.0013in"/>
    </style:style>
    <style:style style:name="T1989" style:parent-style-name="DefaultParagraphFont" style:family="text">
      <style:text-properties fo:letter-spacing="0.0013in"/>
    </style:style>
    <style:style style:name="T1990" style:parent-style-name="DefaultParagraphFont" style:family="text">
      <style:text-properties fo:letter-spacing="0.0013in"/>
    </style:style>
    <style:style style:name="T1991" style:parent-style-name="DefaultParagraphFont" style:family="text">
      <style:text-properties fo:letter-spacing="0.0013in"/>
    </style:style>
    <style:style style:name="T1992" style:parent-style-name="DefaultParagraphFont" style:family="text">
      <style:text-properties fo:letter-spacing="0.0013in"/>
    </style:style>
    <style:style style:name="T1993" style:parent-style-name="DefaultParagraphFont" style:family="text">
      <style:text-properties fo:letter-spacing="0.0013in"/>
    </style:style>
    <style:style style:name="T1994" style:parent-style-name="DefaultParagraphFont" style:family="text">
      <style:text-properties fo:letter-spacing="0.0013in"/>
    </style:style>
    <style:style style:name="T1995" style:parent-style-name="DefaultParagraphFont" style:family="text">
      <style:text-properties fo:letter-spacing="0.0013in"/>
    </style:style>
    <style:style style:name="T1996" style:parent-style-name="DefaultParagraphFont" style:family="text">
      <style:text-properties fo:font-weight="bold" style:font-weight-asian="bold" fo:font-size="11pt" style:font-size-asian="11pt"/>
    </style:style>
    <style:style style:name="T1997" style:parent-style-name="DefaultParagraphFont" style:family="text">
      <style:text-properties fo:font-weight="bold" style:font-weight-asian="bold" fo:font-size="11pt" style:font-size-asian="11pt"/>
    </style:style>
    <style:style style:name="T1998" style:parent-style-name="DefaultParagraphFont" style:family="text">
      <style:text-properties fo:font-weight="bold" style:font-weight-asian="bold" fo:font-size="11pt" style:font-size-asian="11pt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style="italic" style:font-style-asian="italic"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weight="bold" style:font-weight-asian="bold" fo:font-size="11pt" style:font-size-asian="11pt"/>
    </style:style>
    <style:style style:name="T2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 fo:font-size="10pt" style:font-size-asian="10pt"/>
    </style:style>
    <style:style style:name="T20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7" style:parent-style-name="DefaultParagraphFont" style:family="text">
      <style:text-properties style:font-weight-complex="bold" fo:font-size="10pt" style:font-size-asian="10pt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fo:font-weight="bold" style:font-weight-asian="bold" fo:font-size="11pt" style:font-size-asian="11pt"/>
    </style:style>
    <style:style style:name="T2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 fo:font-size="10pt" style:font-size-asian="10pt"/>
    </style:style>
    <style:style style:name="T20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4" style:parent-style-name="DefaultParagraphFont" style:family="text">
      <style:text-properties style:font-weight-complex="bold" fo:font-size="10pt" style:font-size-asian="10pt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fo:font-style="italic" style:font-style-asian="italic"/>
    </style:style>
    <style:style style:name="T2017" style:parent-style-name="DefaultParagraphFont" style:family="text">
      <style:text-properties fo:font-style="italic" style:font-style-asian="italic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font-weight="bold" style:font-weight-asian="bold" fo:font-size="11pt" style:font-size-asian="11pt"/>
    </style:style>
    <style:style style:name="T2025" style:parent-style-name="DefaultParagraphFont" style:family="text">
      <style:text-properties fo:font-weight="bold" style:font-weight-asian="bold" fo:font-size="11pt" style:font-size-asian="11pt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style="italic" style:font-style-asian="italic"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font-weight="bold" style:font-weight-asian="bold" fo:font-size="11pt" style:font-size-asian="11pt"/>
    </style:style>
    <style:style style:name="T2030" style:parent-style-name="DefaultParagraphFont" style:family="text">
      <style:text-properties fo:font-weight="bold" style:font-weight-asian="bold" fo:font-size="11pt" style:font-size-asian="11pt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font-style="italic" style:font-style-asian="italic"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weight="bold" style:font-weight-asian="bold" fo:font-size="11pt" style:font-size-asian="11pt"/>
    </style:style>
    <style:style style:name="T2035" style:parent-style-name="DefaultParagraphFont" style:family="text">
      <style:text-properties fo:font-style="italic" style:font-style-asian="italic"/>
    </style:style>
    <style:style style:name="T2036" style:parent-style-name="DefaultParagraphFont" style:family="text">
      <style:text-properties fo:font-style="italic" style:font-style-asian="italic"/>
    </style:style>
    <style:style style:name="T2037" style:parent-style-name="DefaultParagraphFont" style:family="text">
      <style:text-properties style:text-position="super 60%" fo:font-size="10pt" style:font-size-asian="10pt"/>
    </style:style>
    <style:style style:name="T2038" style:parent-style-name="DefaultParagraphFont" style:family="text">
      <style:text-properties fo:font-style="italic" style:font-style-asian="italic"/>
    </style:style>
    <style:style style:name="T2039" style:parent-style-name="DefaultParagraphFont" style:family="text">
      <style:text-properties fo:font-style="italic" style:font-style-asian="italic"/>
    </style:style>
    <style:style style:name="T2040" style:parent-style-name="DefaultParagraphFont" style:family="text">
      <style:text-properties fo:font-style="italic" style:font-style-asian="italic"/>
    </style:style>
    <style:style style:name="T2041" style:parent-style-name="DefaultParagraphFont" style:family="text">
      <style:text-properties style:text-position="super 60%" fo:font-size="10pt" style:font-size-asian="10pt"/>
    </style:style>
    <style:style style:name="T2042" style:parent-style-name="DefaultParagraphFont" style:family="text">
      <style:text-properties fo:font-style="italic" style:font-style-asian="italic"/>
    </style:style>
    <style:style style:name="T2043" style:parent-style-name="DefaultParagraphFont" style:family="text">
      <style:text-properties fo:font-style="italic" style:font-style-asian="italic"/>
    </style:style>
    <style:style style:name="T2044" style:parent-style-name="DefaultParagraphFont" style:family="text">
      <style:text-properties fo:font-style="italic" style:font-style-asian="italic"/>
    </style:style>
    <style:style style:name="T2045" style:parent-style-name="DefaultParagraphFont" style:family="text">
      <style:text-properties fo:font-style="italic" style:font-style-asian="italic"/>
    </style:style>
    <style:style style:name="T2046" style:parent-style-name="DefaultParagraphFont" style:family="text">
      <style:text-properties fo:font-style="italic" style:font-style-asian="italic"/>
    </style:style>
    <style:style style:name="T2047" style:parent-style-name="DefaultParagraphFont" style:family="text">
      <style:text-properties fo:font-style="italic" style:font-style-asian="italic"/>
    </style:style>
    <style:style style:name="T2048" style:parent-style-name="DefaultParagraphFont" style:family="text">
      <style:text-properties fo:font-style="italic" style:font-style-asian="italic"/>
    </style:style>
    <style:style style:name="T2049" style:parent-style-name="DefaultParagraphFont" style:family="text">
      <style:text-properties fo:font-style="italic" style:font-style-asian="italic"/>
    </style:style>
    <style:style style:name="T2050" style:parent-style-name="DefaultParagraphFont" style:family="text">
      <style:text-properties fo:font-style="italic" style:font-style-asian="italic"/>
    </style:style>
    <style:style style:name="T2051" style:parent-style-name="DefaultParagraphFont" style:family="text">
      <style:text-properties fo:font-style="italic" style:font-style-asian="italic"/>
    </style:style>
    <style:style style:name="T2052" style:parent-style-name="DefaultParagraphFont" style:family="text">
      <style:text-properties fo:font-style="italic" style:font-style-asian="italic"/>
    </style:style>
    <style:style style:name="T2053" style:parent-style-name="DefaultParagraphFont" style:family="text">
      <style:text-properties fo:font-style="italic" style:font-style-asian="italic"/>
    </style:style>
    <style:style style:name="T2054" style:parent-style-name="DefaultParagraphFont" style:family="text">
      <style:text-properties fo:font-style="italic" style:font-style-asian="italic"/>
    </style:style>
    <style:style style:name="T2055" style:parent-style-name="DefaultParagraphFont" style:family="text">
      <style:text-properties fo:font-style="italic" style:font-style-asian="italic"/>
    </style:style>
    <style:style style:name="T2056" style:parent-style-name="DefaultParagraphFont" style:family="text">
      <style:text-properties fo:font-style="italic" style:font-style-asian="italic"/>
    </style:style>
    <style:style style:name="P2057" style:parent-style-name="Roman" style:family="paragraph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 fo:font-style="italic" style:font-style-asian="italic"/>
    </style:style>
    <style:style style:name="T2074" style:parent-style-name="DefaultParagraphFont" style:family="text">
      <style:text-properties style:font-weight-complex="bold" fo:font-style="italic" style:font-style-asian="italic"/>
    </style:style>
    <style:style style:name="T2075" style:parent-style-name="DefaultParagraphFont" style:family="text">
      <style:text-properties style:font-weight-complex="bold"/>
    </style:style>
    <style:style style:name="P2076" style:parent-style-name="Laikas" style:family="paragraph">
      <style:paragraph-properties fo:margin-top="0.1388in"/>
    </style:style>
    <style:style style:name="T2077" style:parent-style-name="DefaultParagraphFont" style:family="text">
      <style:text-properties fo:font-style="italic" style:font-style-asian="italic"/>
    </style:style>
    <style:style style:name="T2078" style:parent-style-name="DefaultParagraphFont" style:family="text">
      <style:text-properties fo:font-style="italic" style:font-style-asian="italic"/>
    </style:style>
    <style:style style:name="T2079" style:parent-style-name="DefaultParagraphFont" style:family="text">
      <style:text-properties fo:font-style="italic" style:font-style-asian="italic"/>
    </style:style>
    <style:style style:name="P2080" style:parent-style-name="Roman" style:family="paragraph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 fo:font-style="italic" style:font-style-asian="italic"/>
    </style:style>
    <style:style style:name="T2118" style:parent-style-name="DefaultParagraphFont" style:family="text">
      <style:text-properties style:font-weight-complex="bold" fo:font-style="italic" style:font-style-asian="italic"/>
    </style:style>
    <style:style style:name="T2119" style:parent-style-name="DefaultParagraphFont" style:family="text">
      <style:text-properties style:font-weight-complex="bold" fo:font-style="italic" style:font-style-asian="italic"/>
    </style:style>
    <style:style style:name="T2120" style:parent-style-name="DefaultParagraphFont" style:family="text">
      <style:text-properties style:font-weight-complex="bold" fo:font-style="italic" style:font-style-asian="italic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fo:font-style="italic" style:font-style-asian="italic"/>
    </style:style>
    <style:style style:name="T2283" style:parent-style-name="DefaultParagraphFont" style:family="text">
      <style:text-properties fo:font-style="italic" style:font-style-asian="italic"/>
    </style:style>
    <style:style style:name="T2284" style:parent-style-name="DefaultParagraphFont" style:family="text">
      <style:text-properties style:text-position="super 60%" fo:font-size="10pt" style:font-size-asian="10pt"/>
    </style:style>
    <style:style style:name="T2285" style:parent-style-name="DefaultParagraphFont" style:family="text">
      <style:text-properties fo:font-style="italic" style:font-style-asian="italic"/>
    </style:style>
    <style:style style:name="T2286" style:parent-style-name="DefaultParagraphFont" style:family="text">
      <style:text-properties fo:font-style="italic" style:font-style-asian="italic"/>
    </style:style>
    <style:style style:name="T2287" style:parent-style-name="DefaultParagraphFont" style:family="text">
      <style:text-properties fo:font-style="italic" style:font-style-asian="italic"/>
    </style:style>
    <style:style style:name="P2288" style:parent-style-name="Roman" style:family="paragraph">
      <style:paragraph-properties fo:keep-with-next="always" fo:keep-together="always"/>
    </style:style>
    <style:style style:name="P2289" style:parent-style-name="Roman" style:family="paragraph">
      <style:paragraph-properties fo:keep-with-next="always" fo:keep-together="always"/>
    </style:style>
    <style:style style:name="P2290" style:parent-style-name="Priemimas" style:family="paragraph">
      <style:paragraph-properties fo:keep-with-next="always" fo:keep-together="always"/>
    </style:style>
    <style:style style:name="T2291" style:parent-style-name="DefaultParagraphFont" style:family="text">
      <style:text-properties fo:font-style="italic" style:font-style-asian="italic"/>
    </style:style>
    <style:style style:name="T2292" style:parent-style-name="DefaultParagraphFont" style:family="text">
      <style:text-properties fo:font-style="italic" style:font-style-asian="italic"/>
    </style:style>
    <style:style style:name="T2293" style:parent-style-name="DefaultParagraphFont" style:family="text">
      <style:text-properties style:text-position="super 60%" fo:font-size="10pt" style:font-size-asian="10pt"/>
    </style:style>
    <style:style style:name="T2294" style:parent-style-name="DefaultParagraphFont" style:family="text">
      <style:text-properties style:text-position="super 60%" fo:font-size="10pt" style:font-size-asian="10pt"/>
    </style:style>
    <style:style style:name="T2295" style:parent-style-name="DefaultParagraphFont" style:family="text">
      <style:text-properties style:text-position="super 60%" fo:font-size="10pt" style:font-size-asian="10pt"/>
    </style:style>
    <style:style style:name="T2296" style:parent-style-name="DefaultParagraphFont" style:family="text">
      <style:text-properties fo:font-style="italic" style:font-style-asian="italic"/>
    </style:style>
    <style:style style:name="T2297" style:parent-style-name="DefaultParagraphFont" style:family="text">
      <style:text-properties fo:font-style="italic" style:font-style-asian="italic"/>
    </style:style>
    <style:style style:name="T2298" style:parent-style-name="DefaultParagraphFont" style:family="text">
      <style:text-properties fo:font-style="italic" style:font-style-asian="italic"/>
    </style:style>
    <style:style style:name="P2299" style:parent-style-name="Roman" style:family="paragraph">
      <style:text-properties fo:letter-spacing="-0.0027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0.0013in"/>
    </style:style>
    <style:style style:name="T2325" style:parent-style-name="DefaultParagraphFont" style:family="text">
      <style:text-properties fo:letter-spacing="0.0013in"/>
    </style:style>
    <style:style style:name="T2326" style:parent-style-name="DefaultParagraphFont" style:family="text">
      <style:text-properties fo:letter-spacing="0.0013in"/>
    </style:style>
    <style:style style:name="T2327" style:parent-style-name="DefaultParagraphFont" style:family="text">
      <style:text-properties fo:letter-spacing="0.0013in"/>
    </style:style>
    <style:style style:name="T2328" style:parent-style-name="DefaultParagraphFont" style:family="text">
      <style:text-properties fo:letter-spacing="0.0013in"/>
    </style:style>
    <style:style style:name="T2329" style:parent-style-name="DefaultParagraphFont" style:family="text">
      <style:text-properties fo:letter-spacing="0.0013in"/>
    </style:style>
    <style:style style:name="T2330" style:parent-style-name="DefaultParagraphFont" style:family="text">
      <style:text-properties fo:letter-spacing="0.0013in"/>
    </style:style>
    <style:style style:name="T2331" style:parent-style-name="DefaultParagraphFont" style:family="text">
      <style:text-properties fo:letter-spacing="0.0013in"/>
    </style:style>
    <style:style style:name="T2332" style:parent-style-name="DefaultParagraphFont" style:family="text">
      <style:text-properties fo:letter-spacing="0.0013in"/>
    </style:style>
    <style:style style:name="T2333" style:parent-style-name="DefaultParagraphFont" style:family="text">
      <style:text-properties fo:letter-spacing="0.0013in"/>
    </style:style>
    <style:style style:name="T2334" style:parent-style-name="DefaultParagraphFont" style:family="text">
      <style:text-properties fo:letter-spacing="0.0013in"/>
    </style:style>
    <style:style style:name="T2335" style:parent-style-name="DefaultParagraphFont" style:family="text">
      <style:text-properties fo:letter-spacing="0.0013in"/>
    </style:style>
    <style:style style:name="T2336" style:parent-style-name="DefaultParagraphFont" style:family="text">
      <style:text-properties fo:letter-spacing="0.0013in"/>
    </style:style>
    <style:style style:name="T2337" style:parent-style-name="DefaultParagraphFont" style:family="text">
      <style:text-properties fo:letter-spacing="0.0013in"/>
    </style:style>
    <style:style style:name="T2338" style:parent-style-name="DefaultParagraphFont" style:family="text">
      <style:text-properties fo:letter-spacing="0.0013in"/>
    </style:style>
    <style:style style:name="T2339" style:parent-style-name="DefaultParagraphFont" style:family="text">
      <style:text-properties fo:letter-spacing="0.0013in"/>
    </style:style>
    <style:style style:name="T2340" style:parent-style-name="DefaultParagraphFont" style:family="text">
      <style:text-properties fo:letter-spacing="0.0013in"/>
    </style:style>
    <style:style style:name="T2341" style:parent-style-name="DefaultParagraphFont" style:family="text">
      <style:text-properties fo:letter-spacing="0.0013in"/>
    </style:style>
    <style:style style:name="T2342" style:parent-style-name="DefaultParagraphFont" style:family="text">
      <style:text-properties fo:letter-spacing="0.0013in"/>
    </style:style>
    <style:style style:name="T2343" style:parent-style-name="DefaultParagraphFont" style:family="text">
      <style:text-properties fo:letter-spacing="0.0013in"/>
    </style:style>
    <style:style style:name="T2344" style:parent-style-name="DefaultParagraphFont" style:family="text">
      <style:text-properties fo:letter-spacing="0.0013in"/>
    </style:style>
    <style:style style:name="T2345" style:parent-style-name="DefaultParagraphFont" style:family="text">
      <style:text-properties fo:letter-spacing="0.0013in"/>
    </style:style>
    <style:style style:name="T2346" style:parent-style-name="DefaultParagraphFont" style:family="text">
      <style:text-properties fo:letter-spacing="0.0013in"/>
    </style:style>
    <style:style style:name="T2347" style:parent-style-name="DefaultParagraphFont" style:family="text">
      <style:text-properties fo:letter-spacing="0.0013in"/>
    </style:style>
    <style:style style:name="T2348" style:parent-style-name="DefaultParagraphFont" style:family="text">
      <style:text-properties fo:letter-spacing="0.0013in"/>
    </style:style>
    <style:style style:name="T2349" style:parent-style-name="DefaultParagraphFont" style:family="text">
      <style:text-properties fo:letter-spacing="0.0013in"/>
    </style:style>
    <style:style style:name="T2350" style:parent-style-name="DefaultParagraphFont" style:family="text">
      <style:text-properties fo:letter-spacing="0.0013in"/>
    </style:style>
    <style:style style:name="T2351" style:parent-style-name="DefaultParagraphFont" style:family="text">
      <style:text-properties fo:letter-spacing="0.0013in"/>
    </style:style>
    <style:style style:name="T2352" style:parent-style-name="DefaultParagraphFont" style:family="text">
      <style:text-properties fo:letter-spacing="0.0013in"/>
    </style:style>
    <style:style style:name="T2353" style:parent-style-name="DefaultParagraphFont" style:family="text">
      <style:text-properties fo:letter-spacing="0.0013in"/>
    </style:style>
    <style:style style:name="T2354" style:parent-style-name="DefaultParagraphFont" style:family="text">
      <style:text-properties fo:letter-spacing="0.0013in"/>
    </style:style>
    <style:style style:name="T2355" style:parent-style-name="DefaultParagraphFont" style:family="text">
      <style:text-properties fo:letter-spacing="0.0013in"/>
    </style:style>
    <style:style style:name="T2356" style:parent-style-name="DefaultParagraphFont" style:family="text">
      <style:text-properties fo:letter-spacing="0.0013in"/>
    </style:style>
    <style:style style:name="T2357" style:parent-style-name="DefaultParagraphFont" style:family="text">
      <style:text-properties fo:letter-spacing="0.0013in"/>
    </style:style>
    <style:style style:name="T2358" style:parent-style-name="DefaultParagraphFont" style:family="text">
      <style:text-properties fo:letter-spacing="0.0013in"/>
    </style:style>
    <style:style style:name="T2359" style:parent-style-name="DefaultParagraphFont" style:family="text">
      <style:text-properties fo:letter-spacing="0.0013in"/>
    </style:style>
    <style:style style:name="T2360" style:parent-style-name="DefaultParagraphFont" style:family="text">
      <style:text-properties fo:letter-spacing="0.0013in"/>
    </style:style>
    <style:style style:name="T2361" style:parent-style-name="DefaultParagraphFont" style:family="text">
      <style:text-properties fo:letter-spacing="0.0013in"/>
    </style:style>
    <style:style style:name="T2362" style:parent-style-name="DefaultParagraphFont" style:family="text">
      <style:text-properties fo:letter-spacing="0.0013in"/>
    </style:style>
    <style:style style:name="T2363" style:parent-style-name="DefaultParagraphFont" style:family="text">
      <style:text-properties fo:letter-spacing="0.0013in"/>
    </style:style>
    <style:style style:name="T2364" style:parent-style-name="DefaultParagraphFont" style:family="text">
      <style:text-properties fo:letter-spacing="0.0013in"/>
    </style:style>
    <style:style style:name="T2365" style:parent-style-name="DefaultParagraphFont" style:family="text">
      <style:text-properties fo:letter-spacing="0.0013in"/>
    </style:style>
    <style:style style:name="T2366" style:parent-style-name="DefaultParagraphFont" style:family="text">
      <style:text-properties fo:letter-spacing="0.0013in"/>
    </style:style>
    <style:style style:name="T2367" style:parent-style-name="DefaultParagraphFont" style:family="text">
      <style:text-properties fo:letter-spacing="0.0013in"/>
    </style:style>
    <style:style style:name="T2368" style:parent-style-name="DefaultParagraphFont" style:family="text">
      <style:text-properties fo:letter-spacing="0.0013in"/>
    </style:style>
    <style:style style:name="T2369" style:parent-style-name="DefaultParagraphFont" style:family="text">
      <style:text-properties fo:letter-spacing="0.0013in"/>
    </style:style>
    <style:style style:name="T2370" style:parent-style-name="DefaultParagraphFont" style:family="text">
      <style:text-properties fo:letter-spacing="0.0013in"/>
    </style:style>
    <style:style style:name="T2371" style:parent-style-name="DefaultParagraphFont" style:family="text">
      <style:text-properties fo:letter-spacing="0.0013in"/>
    </style:style>
    <style:style style:name="T2372" style:parent-style-name="DefaultParagraphFont" style:family="text">
      <style:text-properties fo:letter-spacing="0.0013in"/>
    </style:style>
    <style:style style:name="T2373" style:parent-style-name="DefaultParagraphFont" style:family="text">
      <style:text-properties fo:letter-spacing="0.0013in"/>
    </style:style>
    <style:style style:name="T2374" style:parent-style-name="DefaultParagraphFont" style:family="text">
      <style:text-properties fo:letter-spacing="0.0013in"/>
    </style:style>
    <style:style style:name="T2375" style:parent-style-name="DefaultParagraphFont" style:family="text">
      <style:text-properties fo:letter-spacing="0.0013in"/>
    </style:style>
    <style:style style:name="T2376" style:parent-style-name="DefaultParagraphFont" style:family="text">
      <style:text-properties fo:letter-spacing="0.0013in"/>
    </style:style>
    <style:style style:name="T2377" style:parent-style-name="DefaultParagraphFont" style:family="text">
      <style:text-properties fo:letter-spacing="0.0013in"/>
    </style:style>
    <style:style style:name="T2378" style:parent-style-name="DefaultParagraphFont" style:family="text">
      <style:text-properties fo:letter-spacing="0.0013in"/>
    </style:style>
    <style:style style:name="T2379" style:parent-style-name="DefaultParagraphFont" style:family="text">
      <style:text-properties fo:letter-spacing="0.0013in"/>
    </style:style>
    <style:style style:name="T2380" style:parent-style-name="DefaultParagraphFont" style:family="text">
      <style:text-properties fo:letter-spacing="0.0013in"/>
    </style:style>
    <style:style style:name="T2381" style:parent-style-name="DefaultParagraphFont" style:family="text">
      <style:text-properties fo:letter-spacing="0.0013in"/>
    </style:style>
    <style:style style:name="T2382" style:parent-style-name="DefaultParagraphFont" style:family="text">
      <style:text-properties fo:letter-spacing="0.0013in"/>
    </style:style>
    <style:style style:name="T2383" style:parent-style-name="DefaultParagraphFont" style:family="text">
      <style:text-properties fo:letter-spacing="0.0013in"/>
    </style:style>
    <style:style style:name="T2384" style:parent-style-name="DefaultParagraphFont" style:family="text">
      <style:text-properties fo:letter-spacing="0.0013in"/>
    </style:style>
    <style:style style:name="T2385" style:parent-style-name="DefaultParagraphFont" style:family="text">
      <style:text-properties fo:letter-spacing="0.0013in"/>
    </style:style>
    <style:style style:name="T2386" style:parent-style-name="DefaultParagraphFont" style:family="text">
      <style:text-properties fo:letter-spacing="0.0013in"/>
    </style:style>
    <style:style style:name="T2387" style:parent-style-name="DefaultParagraphFont" style:family="text">
      <style:text-properties fo:letter-spacing="0.0013in"/>
    </style:style>
    <style:style style:name="T2388" style:parent-style-name="DefaultParagraphFont" style:family="text">
      <style:text-properties fo:font-style="italic" style:font-style-asian="italic"/>
    </style:style>
    <style:style style:name="T2389" style:parent-style-name="DefaultParagraphFont" style:family="text">
      <style:text-properties fo:font-style="italic" style:font-style-asian="italic"/>
    </style:style>
    <style:style style:name="T2390" style:parent-style-name="DefaultParagraphFont" style:family="text">
      <style:text-properties fo:font-style="italic" style:font-style-asian="italic"/>
    </style:style>
    <style:style style:name="T2391" style:parent-style-name="DefaultParagraphFont" style:family="text">
      <style:text-properties fo:font-style="italic" style:font-style-asian="italic"/>
    </style:style>
    <style:style style:name="T2392" style:parent-style-name="DefaultParagraphFont" style:family="text">
      <style:text-properties fo:font-style="italic" style:font-style-asian="italic"/>
    </style:style>
    <style:style style:name="T2393" style:parent-style-name="DefaultParagraphFont" style:family="text">
      <style:text-properties fo:font-style="italic" style:font-style-asian="italic"/>
    </style:style>
    <style:style style:name="T2394" style:parent-style-name="DefaultParagraphFont" style:family="text">
      <style:text-properties fo:font-style="italic" style:font-style-asian="italic"/>
    </style:style>
    <style:style style:name="T2395" style:parent-style-name="DefaultParagraphFont" style:family="text">
      <style:text-properties fo:font-style="italic" style:font-style-asian="italic"/>
    </style:style>
    <style:style style:name="T2396" style:parent-style-name="DefaultParagraphFont" style:family="text">
      <style:text-properties fo:font-style="italic" style:font-style-asian="italic"/>
    </style:style>
    <style:style style:name="T2397" style:parent-style-name="DefaultParagraphFont" style:family="text">
      <style:text-properties fo:font-style="italic" style:font-style-asian="italic"/>
    </style:style>
    <style:style style:name="T2398" style:parent-style-name="DefaultParagraphFont" style:family="text">
      <style:text-properties fo:font-style="italic" style:font-style-asian="italic"/>
    </style:style>
    <style:style style:name="T2399" style:parent-style-name="DefaultParagraphFont" style:family="text">
      <style:text-properties fo:font-style="italic" style:font-style-asian="italic"/>
    </style:style>
    <style:style style:name="T2400" style:parent-style-name="DefaultParagraphFont" style:family="text">
      <style:text-properties fo:font-style="italic" style:font-style-asian="italic"/>
    </style:style>
    <style:style style:name="T2401" style:parent-style-name="DefaultParagraphFont" style:family="text">
      <style:text-properties fo:font-style="italic" style:font-style-asian="italic"/>
    </style:style>
    <style:style style:name="T2402" style:parent-style-name="DefaultParagraphFont" style:family="text">
      <style:text-properties fo:font-style="italic" style:font-style-asian="italic"/>
    </style:style>
    <style:style style:name="T2403" style:parent-style-name="DefaultParagraphFont" style:family="text">
      <style:text-properties fo:font-style="italic" style:font-style-asian="italic"/>
    </style:style>
    <style:style style:name="T2404" style:parent-style-name="DefaultParagraphFont" style:family="text">
      <style:text-properties fo:font-style="italic" style:font-style-asian="italic"/>
    </style:style>
    <style:style style:name="T2405" style:parent-style-name="DefaultParagraphFont" style:family="text">
      <style:text-properties fo:font-style="italic" style:font-style-asian="italic"/>
    </style:style>
    <style:style style:name="P2406" style:parent-style-name="Laikas" style:family="paragraph">
      <style:paragraph-properties fo:keep-together="always"/>
    </style:style>
    <style:style style:name="P2407" style:parent-style-name="Roman12" style:family="paragraph">
      <style:paragraph-properties fo:keep-with-next="always" fo:keep-together="always"/>
    </style:style>
    <style:style style:name="T2408" style:parent-style-name="DefaultParagraphFont" style:family="text">
      <style:text-properties style:text-position="super 60%" fo:font-size="10pt" style:font-size-asian="10pt"/>
    </style:style>
    <style:style style:name="T2409" style:parent-style-name="DefaultParagraphFont" style:family="text">
      <style:text-properties style:text-position="super 60%" fo:font-size="10pt" style:font-size-asian="10pt"/>
    </style:style>
    <style:style style:name="T2410" style:parent-style-name="DefaultParagraphFont" style:family="text">
      <style:text-properties fo:font-style="italic" style:font-style-asian="italic"/>
    </style:style>
    <style:style style:name="T2411" style:parent-style-name="DefaultParagraphFont" style:family="text">
      <style:text-properties fo:font-style="italic" style:font-style-asian="italic"/>
    </style:style>
    <style:style style:name="T2412" style:parent-style-name="DefaultParagraphFont" style:family="text">
      <style:text-properties fo:font-style="italic" style:font-style-asian="italic"/>
    </style:style>
    <style:style style:name="P2413" style:parent-style-name="Roman" style:family="paragraph">
      <style:paragraph-properties fo:keep-with-next="always" fo:keep-together="always"/>
    </style:style>
    <style:style style:name="P2414" style:parent-style-name="Roman" style:family="paragraph">
      <style:paragraph-properties fo:keep-with-next="always" fo:keep-together="always"/>
    </style:style>
    <style:style style:name="T2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 fo:font-size="10pt" style:font-size-asian="10pt"/>
    </style:style>
    <style:style style:name="T24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9" style:parent-style-name="DefaultParagraphFont" style:family="text">
      <style:text-properties style:font-weight-complex="bold" fo:font-size="10pt" style:font-size-asian="10pt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font-weight="bold" style:font-weight-asian="bold" fo:font-size="11pt" style:font-size-asian="11pt"/>
    </style:style>
    <style:style style:name="T2453" style:parent-style-name="DefaultParagraphFont" style:family="text">
      <style:text-properties fo:font-weight="bold" style:font-weight-asian="bold" fo:font-size="11pt" style:font-size-asian="11pt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fo:font-style="italic" style:font-style-asian="italic" fo:font-size="10pt" style:font-size-asian="10pt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weight="bold" style:font-weight-asian="bold" fo:font-size="11pt" style:font-size-asian="11pt"/>
    </style:style>
    <style:style style:name="T2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 fo:font-size="10pt" style:font-size-asian="10pt"/>
    </style:style>
    <style:style style:name="T24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2" style:parent-style-name="DefaultParagraphFont" style:family="text">
      <style:text-properties style:font-weight-complex="bold" fo:font-size="10pt" style:font-size-asian="10pt"/>
    </style:style>
    <style:style style:name="T2463" style:parent-style-name="DefaultParagraphFont" style:family="text">
      <style:text-properties style:font-weight-complex="bold"/>
    </style:style>
    <style:style style:name="P2464" style:parent-style-name="Roman" style:family="paragraph">
      <style:paragraph-properties fo:keep-with-next="always" fo:keep-together="always"/>
    </style:style>
    <style:style style:name="T2465" style:parent-style-name="DefaultParagraphFont" style:family="text">
      <style:text-properties fo:font-weight="bold" style:font-weight-asian="bold" fo:font-size="11pt" style:font-size-asian="11pt"/>
    </style:style>
    <style:style style:name="P2466" style:parent-style-name="Roman" style:family="paragraph">
      <style:paragraph-properties fo:keep-with-next="always" fo:keep-together="always"/>
    </style:style>
    <style:style style:name="T2467" style:parent-style-name="DefaultParagraphFont" style:family="text">
      <style:text-properties fo:font-style="italic" style:font-style-asian="italic"/>
    </style:style>
    <style:style style:name="T2468" style:parent-style-name="DefaultParagraphFont" style:family="text">
      <style:text-properties fo:font-style="italic" style:font-style-asian="italic"/>
    </style:style>
    <style:style style:name="T2469" style:parent-style-name="DefaultParagraphFont" style:family="text">
      <style:text-properties fo:font-style="italic" style:font-style-asian="italic"/>
    </style:style>
    <style:style style:name="T2470" style:parent-style-name="DefaultParagraphFont" style:family="text">
      <style:text-properties fo:font-style="italic" style:font-style-asian="italic"/>
    </style:style>
    <style:style style:name="T2471" style:parent-style-name="DefaultParagraphFont" style:family="text">
      <style:text-properties fo:font-style="italic" style:font-style-asian="italic"/>
    </style:style>
    <style:style style:name="T2472" style:parent-style-name="DefaultParagraphFont" style:family="text">
      <style:text-properties fo:font-weight="bold" style:font-weight-asian="bold" fo:font-size="11pt" style:font-size-asian="11pt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style="italic" style:font-style-asian="italic" fo:font-size="10pt" style:font-size-asian="10pt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fo:font-weight="bold" style:font-weight-asian="bold" fo:font-size="11pt" style:font-size-asian="11pt"/>
    </style:style>
    <style:style style:name="T2477" style:parent-style-name="DefaultParagraphFont" style:family="text">
      <style:text-properties fo:font-style="italic" style:font-style-asian="italic"/>
    </style:style>
    <style:style style:name="T2478" style:parent-style-name="DefaultParagraphFont" style:family="text">
      <style:text-properties fo:font-style="italic" style:font-style-asian="italic"/>
    </style:style>
    <style:style style:name="T2479" style:parent-style-name="DefaultParagraphFont" style:family="text">
      <style:text-properties fo:font-style="italic" style:font-style-asian="italic"/>
    </style:style>
    <style:style style:name="T2480" style:parent-style-name="DefaultParagraphFont" style:family="text">
      <style:text-properties fo:font-style="italic" style:font-style-asian="italic"/>
    </style:style>
    <style:style style:name="T2481" style:parent-style-name="DefaultParagraphFont" style:family="text">
      <style:text-properties fo:letter-spacing="0.0013in"/>
    </style:style>
    <style:style style:name="T2482" style:parent-style-name="DefaultParagraphFont" style:family="text">
      <style:text-properties fo:letter-spacing="0.0013in"/>
    </style:style>
    <style:style style:name="T2483" style:parent-style-name="DefaultParagraphFont" style:family="text">
      <style:text-properties fo:letter-spacing="0.0013in"/>
    </style:style>
    <style:style style:name="T2484" style:parent-style-name="DefaultParagraphFont" style:family="text">
      <style:text-properties fo:letter-spacing="0.0013in"/>
    </style:style>
    <style:style style:name="T2485" style:parent-style-name="DefaultParagraphFont" style:family="text">
      <style:text-properties fo:letter-spacing="0.0013in"/>
    </style:style>
    <style:style style:name="T2486" style:parent-style-name="DefaultParagraphFont" style:family="text">
      <style:text-properties fo:letter-spacing="0.0013in"/>
    </style:style>
    <style:style style:name="T2487" style:parent-style-name="DefaultParagraphFont" style:family="text">
      <style:text-properties fo:letter-spacing="0.0013in"/>
    </style:style>
    <style:style style:name="T2488" style:parent-style-name="DefaultParagraphFont" style:family="text">
      <style:text-properties fo:letter-spacing="0.0013in"/>
    </style:style>
    <style:style style:name="T2489" style:parent-style-name="DefaultParagraphFont" style:family="text">
      <style:text-properties fo:letter-spacing="0.0013in"/>
    </style:style>
    <style:style style:name="T2490" style:parent-style-name="DefaultParagraphFont" style:family="text">
      <style:text-properties fo:letter-spacing="0.0013in"/>
    </style:style>
    <style:style style:name="T2491" style:parent-style-name="DefaultParagraphFont" style:family="text">
      <style:text-properties fo:letter-spacing="0.0013in"/>
    </style:style>
    <style:style style:name="T2492" style:parent-style-name="DefaultParagraphFont" style:family="text">
      <style:text-properties fo:letter-spacing="0.0013in"/>
    </style:style>
    <style:style style:name="T2493" style:parent-style-name="DefaultParagraphFont" style:family="text">
      <style:text-properties fo:letter-spacing="0.0013in"/>
    </style:style>
    <style:style style:name="T2494" style:parent-style-name="DefaultParagraphFont" style:family="text">
      <style:text-properties fo:letter-spacing="0.0013in"/>
    </style:style>
    <style:style style:name="T2495" style:parent-style-name="DefaultParagraphFont" style:family="text">
      <style:text-properties fo:letter-spacing="0.0013in"/>
    </style:style>
    <style:style style:name="T2496" style:parent-style-name="DefaultParagraphFont" style:family="text">
      <style:text-properties fo:letter-spacing="0.0013in"/>
    </style:style>
    <style:style style:name="T2497" style:parent-style-name="DefaultParagraphFont" style:family="text">
      <style:text-properties fo:letter-spacing="0.0013in"/>
    </style:style>
    <style:style style:name="T2498" style:parent-style-name="DefaultParagraphFont" style:family="text">
      <style:text-properties fo:letter-spacing="0.0013in"/>
    </style:style>
    <style:style style:name="T2499" style:parent-style-name="DefaultParagraphFont" style:family="text">
      <style:text-properties fo:letter-spacing="0.0013in"/>
    </style:style>
    <style:style style:name="T2500" style:parent-style-name="DefaultParagraphFont" style:family="text">
      <style:text-properties fo:letter-spacing="0.0013in"/>
    </style:style>
    <style:style style:name="T2501" style:parent-style-name="DefaultParagraphFont" style:family="text">
      <style:text-properties fo:letter-spacing="0.0013in"/>
    </style:style>
    <style:style style:name="T2502" style:parent-style-name="DefaultParagraphFont" style:family="text">
      <style:text-properties fo:letter-spacing="0.0013in"/>
    </style:style>
    <style:style style:name="T2503" style:parent-style-name="DefaultParagraphFont" style:family="text">
      <style:text-properties fo:letter-spacing="0.0013in"/>
    </style:style>
    <style:style style:name="T2504" style:parent-style-name="DefaultParagraphFont" style:family="text">
      <style:text-properties fo:letter-spacing="0.0013in"/>
    </style:style>
    <style:style style:name="T2505" style:parent-style-name="DefaultParagraphFont" style:family="text">
      <style:text-properties fo:letter-spacing="0.0013in"/>
    </style:style>
    <style:style style:name="T2506" style:parent-style-name="DefaultParagraphFont" style:family="text">
      <style:text-properties fo:letter-spacing="0.0013in"/>
    </style:style>
    <style:style style:name="T2507" style:parent-style-name="DefaultParagraphFont" style:family="text">
      <style:text-properties fo:letter-spacing="0.0013in"/>
    </style:style>
    <style:style style:name="T2508" style:parent-style-name="DefaultParagraphFont" style:family="text">
      <style:text-properties fo:letter-spacing="0.0013in"/>
    </style:style>
    <style:style style:name="T2509" style:parent-style-name="DefaultParagraphFont" style:family="text">
      <style:text-properties fo:letter-spacing="0.0013in"/>
    </style:style>
    <style:style style:name="T2510" style:parent-style-name="DefaultParagraphFont" style:family="text">
      <style:text-properties fo:letter-spacing="0.0013in"/>
    </style:style>
    <style:style style:name="T2511" style:parent-style-name="DefaultParagraphFont" style:family="text">
      <style:text-properties fo:letter-spacing="0.0013in"/>
    </style:style>
    <style:style style:name="T2512" style:parent-style-name="DefaultParagraphFont" style:family="text">
      <style:text-properties fo:letter-spacing="0.0013in"/>
    </style:style>
    <style:style style:name="T2513" style:parent-style-name="DefaultParagraphFont" style:family="text">
      <style:text-properties fo:letter-spacing="0.0013in"/>
    </style:style>
    <style:style style:name="T2514" style:parent-style-name="DefaultParagraphFont" style:family="text">
      <style:text-properties fo:letter-spacing="0.0013in"/>
    </style:style>
    <style:style style:name="T2515" style:parent-style-name="DefaultParagraphFont" style:family="text">
      <style:text-properties fo:letter-spacing="0.0013in"/>
    </style:style>
    <style:style style:name="T2516" style:parent-style-name="DefaultParagraphFont" style:family="text">
      <style:text-properties fo:letter-spacing="0.0013in"/>
    </style:style>
    <style:style style:name="T2517" style:parent-style-name="DefaultParagraphFont" style:family="text">
      <style:text-properties fo:letter-spacing="0.0013in"/>
    </style:style>
    <style:style style:name="T2518" style:parent-style-name="DefaultParagraphFont" style:family="text">
      <style:text-properties fo:font-style="italic" style:font-style-asian="italic"/>
    </style:style>
    <style:style style:name="T2519" style:parent-style-name="DefaultParagraphFont" style:family="text">
      <style:text-properties fo:font-style="italic" style:font-style-asian="italic"/>
    </style:style>
    <style:style style:name="T2520" style:parent-style-name="DefaultParagraphFont" style:family="text">
      <style:text-properties fo:font-style="italic" style:font-style-asian="italic"/>
    </style:style>
    <style:style style:name="T2521" style:parent-style-name="DefaultParagraphFont" style:family="text">
      <style:text-properties fo:font-style="italic" style:font-style-asian="italic"/>
    </style:style>
    <style:style style:name="T2522" style:parent-style-name="DefaultParagraphFont" style:family="text">
      <style:text-properties fo:font-style="italic" style:font-style-asian="italic"/>
    </style:style>
    <style:style style:name="T2523" style:parent-style-name="DefaultParagraphFont" style:family="text">
      <style:text-properties fo:font-style="italic" style:font-style-asian="italic"/>
    </style:style>
    <style:style style:name="T2524" style:parent-style-name="DefaultParagraphFont" style:family="text">
      <style:text-properties fo:letter-spacing="0.0013in"/>
    </style:style>
    <style:style style:name="T2525" style:parent-style-name="DefaultParagraphFont" style:family="text">
      <style:text-properties fo:letter-spacing="0.0013in"/>
    </style:style>
    <style:style style:name="T2526" style:parent-style-name="DefaultParagraphFont" style:family="text">
      <style:text-properties fo:letter-spacing="0.0013in"/>
    </style:style>
    <style:style style:name="T2527" style:parent-style-name="DefaultParagraphFont" style:family="text">
      <style:text-properties fo:letter-spacing="0.0013in"/>
    </style:style>
    <style:style style:name="T2528" style:parent-style-name="DefaultParagraphFont" style:family="text">
      <style:text-properties fo:letter-spacing="0.0013in"/>
    </style:style>
    <style:style style:name="T2529" style:parent-style-name="DefaultParagraphFont" style:family="text">
      <style:text-properties fo:letter-spacing="0.0013in"/>
    </style:style>
    <style:style style:name="T2530" style:parent-style-name="DefaultParagraphFont" style:family="text">
      <style:text-properties fo:letter-spacing="0.0013in"/>
    </style:style>
    <style:style style:name="T2531" style:parent-style-name="DefaultParagraphFont" style:family="text">
      <style:text-properties fo:letter-spacing="0.0013in"/>
    </style:style>
    <style:style style:name="T2532" style:parent-style-name="DefaultParagraphFont" style:family="text">
      <style:text-properties fo:letter-spacing="0.0013in"/>
    </style:style>
    <style:style style:name="T2533" style:parent-style-name="DefaultParagraphFont" style:family="text">
      <style:text-properties fo:letter-spacing="0.0013in"/>
    </style:style>
    <style:style style:name="T2534" style:parent-style-name="DefaultParagraphFont" style:family="text">
      <style:text-properties fo:letter-spacing="0.0013in"/>
    </style:style>
    <style:style style:name="T2535" style:parent-style-name="DefaultParagraphFont" style:family="text">
      <style:text-properties fo:letter-spacing="0.0013in"/>
    </style:style>
    <style:style style:name="T2536" style:parent-style-name="DefaultParagraphFont" style:family="text">
      <style:text-properties fo:letter-spacing="0.0013in"/>
    </style:style>
    <style:style style:name="T2537" style:parent-style-name="DefaultParagraphFont" style:family="text">
      <style:text-properties fo:letter-spacing="0.0013in"/>
    </style:style>
    <style:style style:name="T2538" style:parent-style-name="DefaultParagraphFont" style:family="text">
      <style:text-properties fo:letter-spacing="0.0013in"/>
    </style:style>
    <style:style style:name="T2539" style:parent-style-name="DefaultParagraphFont" style:family="text">
      <style:text-properties fo:letter-spacing="0.0013in"/>
    </style:style>
    <style:style style:name="T2540" style:parent-style-name="DefaultParagraphFont" style:family="text">
      <style:text-properties fo:letter-spacing="0.0013in"/>
    </style:style>
    <style:style style:name="T2541" style:parent-style-name="DefaultParagraphFont" style:family="text">
      <style:text-properties fo:letter-spacing="0.0013in"/>
    </style:style>
    <style:style style:name="T2542" style:parent-style-name="DefaultParagraphFont" style:family="text">
      <style:text-properties fo:letter-spacing="0.0013in"/>
    </style:style>
    <style:style style:name="T2543" style:parent-style-name="DefaultParagraphFont" style:family="text">
      <style:text-properties fo:letter-spacing="0.0013in"/>
    </style:style>
    <style:style style:name="T2544" style:parent-style-name="DefaultParagraphFont" style:family="text">
      <style:text-properties fo:letter-spacing="0.0013in"/>
    </style:style>
    <style:style style:name="T2545" style:parent-style-name="DefaultParagraphFont" style:family="text">
      <style:text-properties fo:letter-spacing="0.0013in"/>
    </style:style>
    <style:style style:name="T2546" style:parent-style-name="DefaultParagraphFont" style:family="text">
      <style:text-properties fo:letter-spacing="0.0013in"/>
    </style:style>
    <style:style style:name="T2547" style:parent-style-name="DefaultParagraphFont" style:family="text">
      <style:text-properties fo:letter-spacing="0.0013in"/>
    </style:style>
    <style:style style:name="T2548" style:parent-style-name="DefaultParagraphFont" style:family="text">
      <style:text-properties fo:letter-spacing="0.0013in"/>
    </style:style>
    <style:style style:name="T2549" style:parent-style-name="DefaultParagraphFont" style:family="text">
      <style:text-properties fo:letter-spacing="0.0013in"/>
    </style:style>
    <style:style style:name="T2550" style:parent-style-name="DefaultParagraphFont" style:family="text">
      <style:text-properties fo:font-style="italic" style:font-style-asian="italic"/>
    </style:style>
    <style:style style:name="T2551" style:parent-style-name="DefaultParagraphFont" style:family="text">
      <style:text-properties fo:font-style="italic" style:font-style-asian="italic"/>
    </style:style>
    <style:style style:name="T2552" style:parent-style-name="DefaultParagraphFont" style:family="text">
      <style:text-properties fo:font-style="italic" style:font-style-asian="italic"/>
    </style:style>
    <style:style style:name="T2553" style:parent-style-name="DefaultParagraphFont" style:family="text">
      <style:text-properties fo:font-style="italic" style:font-style-asian="italic"/>
    </style:style>
    <style:style style:name="T2554" style:parent-style-name="DefaultParagraphFont" style:family="text">
      <style:text-properties fo:font-style="italic" style:font-style-asian="italic"/>
    </style:style>
    <style:style style:name="T2555" style:parent-style-name="DefaultParagraphFont" style:family="text">
      <style:text-properties fo:font-style="italic" style:font-style-asian="italic"/>
    </style:style>
    <style:style style:name="T2556" style:parent-style-name="DefaultParagraphFont" style:family="text">
      <style:text-properties fo:font-style="italic" style:font-style-asian="italic"/>
    </style:style>
    <style:style style:name="T2557" style:parent-style-name="DefaultParagraphFont" style:family="text">
      <style:text-properties fo:font-style="italic" style:font-style-asian="italic"/>
    </style:style>
    <style:style style:name="T2558" style:parent-style-name="DefaultParagraphFont" style:family="text">
      <style:text-properties fo:font-style="italic" style:font-style-asian="italic"/>
    </style:style>
    <style:style style:name="T2559" style:parent-style-name="DefaultParagraphFont" style:family="text">
      <style:text-properties fo:font-weight="bold" style:font-weight-asian="bold" fo:font-size="11pt" style:font-size-asian="11pt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fo:font-style="italic" style:font-style-asian="italic" fo:font-size="10pt" style:font-size-asian="10pt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fo:font-weight="bold" style:font-weight-asian="bold" fo:font-size="11pt" style:font-size-asian="11pt"/>
    </style:style>
    <style:style style:name="T2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 fo:font-size="10pt" style:font-size-asian="10pt"/>
    </style:style>
    <style:style style:name="T25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8" style:parent-style-name="DefaultParagraphFont" style:family="text">
      <style:text-properties style:font-weight-complex="bold" fo:font-size="10pt" style:font-size-asian="10pt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P2660" style:parent-style-name="Roman" style:family="paragraph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fo:font-weight="bold" style:font-weight-asian="bold" fo:font-size="11pt" style:font-size-asian="11pt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font-weight="bold" style:font-weight-asian="bold" fo:font-size="11pt" style:font-size-asian="11pt"/>
    </style:style>
    <style:style style:name="T2830" style:parent-style-name="DefaultParagraphFont" style:family="text">
      <style:text-properties fo:font-size="10pt" style:font-size-asian="10pt"/>
    </style:style>
    <style:style style:name="T2831" style:parent-style-name="DefaultParagraphFont" style:family="text">
      <style:text-properties fo:font-style="italic" style:font-style-asian="italic" fo:font-size="10pt" style:font-size-asian="10pt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fo:font-weight="bold" style:font-weight-asian="bold" fo:font-size="11pt" style:font-size-asian="11pt"/>
    </style:style>
    <style:style style:name="T2834" style:parent-style-name="DefaultParagraphFont" style:family="text">
      <style:text-properties fo:font-weight="bold" style:font-weight-asian="bold" fo:font-size="11pt" style:font-size-asian="11pt"/>
    </style:style>
    <style:style style:name="T2835" style:parent-style-name="DefaultParagraphFont" style:family="text">
      <style:text-properties fo:font-size="10pt" style:font-size-asian="10pt"/>
    </style:style>
    <style:style style:name="T2836" style:parent-style-name="DefaultParagraphFont" style:family="text">
      <style:text-properties fo:font-style="italic" style:font-style-asian="italic" fo:font-size="10pt" style:font-size-asian="10pt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fo:font-style="italic" style:font-style-asian="italic"/>
    </style:style>
    <style:style style:name="T2839" style:parent-style-name="DefaultParagraphFont" style:family="text">
      <style:text-properties fo:font-style="italic" style:font-style-asian="italic"/>
    </style:style>
    <style:style style:name="T2840" style:parent-style-name="DefaultParagraphFont" style:family="text">
      <style:text-properties fo:font-style="italic" style:font-style-asian="italic"/>
    </style:style>
    <style:style style:name="T2841" style:parent-style-name="DefaultParagraphFont" style:family="text">
      <style:text-properties fo:font-style="italic" style:font-style-asian="italic"/>
    </style:style>
    <style:style style:name="T2842" style:parent-style-name="DefaultParagraphFont" style:family="text">
      <style:text-properties fo:font-style="italic" style:font-style-asian="italic"/>
    </style:style>
    <style:style style:name="T2843" style:parent-style-name="DefaultParagraphFont" style:family="text">
      <style:text-properties fo:font-style="italic" style:font-style-asian="italic"/>
    </style:style>
    <style:style style:name="T2844" style:parent-style-name="DefaultParagraphFont" style:family="text">
      <style:text-properties fo:font-style="italic" style:font-style-asian="italic"/>
    </style:style>
    <style:style style:name="T2845" style:parent-style-name="DefaultParagraphFont" style:family="text">
      <style:text-properties fo:font-weight="bold" style:font-weight-asian="bold" fo:font-size="11pt" style:font-size-asian="11pt"/>
    </style:style>
    <style:style style:name="T2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 fo:font-size="10pt" style:font-size-asian="10pt"/>
    </style:style>
    <style:style style:name="T28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0" style:parent-style-name="DefaultParagraphFont" style:family="text">
      <style:text-properties style:font-weight-complex="bold" fo:font-size="10pt" style:font-size-asian="10pt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fo:font-weight="bold" style:font-weight-asian="bold" fo:font-size="11pt" style:font-size-asian="11pt"/>
    </style:style>
    <style:style style:name="T2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 fo:font-size="10pt" style:font-size-asian="10pt"/>
    </style:style>
    <style:style style:name="T28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7" style:parent-style-name="DefaultParagraphFont" style:family="text">
      <style:text-properties style:font-weight-complex="bold" fo:font-size="10pt" style:font-size-asian="10pt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fo:font-weight="bold" style:font-weight-asian="bold" fo:font-size="11pt" style:font-size-asian="11pt"/>
    </style:style>
    <style:style style:name="T2860" style:parent-style-name="DefaultParagraphFont" style:family="text">
      <style:text-properties fo:font-weight="bold" style:font-weight-asian="bold" fo:font-size="11pt" style:font-size-asian="11pt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fo:font-style="italic" style:font-style-asian="italic" fo:font-size="10pt" style:font-size-asian="10pt"/>
    </style:style>
    <style:style style:name="T2863" style:parent-style-name="DefaultParagraphFont" style:family="text">
      <style:text-properties fo:font-size="10pt" style:font-size-asian="10pt"/>
    </style:style>
    <style:style style:name="T2864" style:parent-style-name="DefaultParagraphFont" style:family="text">
      <style:text-properties fo:font-weight="bold" style:font-weight-asian="bold" fo:font-size="11pt" style:font-size-asian="11pt"/>
    </style:style>
    <style:style style:name="T2865" style:parent-style-name="DefaultParagraphFont" style:family="text">
      <style:text-properties fo:font-style="italic" style:font-style-asian="italic"/>
    </style:style>
    <style:style style:name="T2866" style:parent-style-name="DefaultParagraphFont" style:family="text">
      <style:text-properties fo:font-style="italic" style:font-style-asian="italic"/>
    </style:style>
    <style:style style:name="T2867" style:parent-style-name="DefaultParagraphFont" style:family="text">
      <style:text-properties fo:font-style="italic" style:font-style-asian="italic"/>
    </style:style>
    <style:style style:name="T2868" style:parent-style-name="DefaultParagraphFont" style:family="text">
      <style:text-properties fo:font-style="italic" style:font-style-asian="italic"/>
    </style:style>
    <style:style style:name="T2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 fo:font-size="10pt" style:font-size-asian="10pt"/>
    </style:style>
    <style:style style:name="T28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3" style:parent-style-name="DefaultParagraphFont" style:family="text">
      <style:text-properties style:font-weight-complex="bold" fo:font-size="10pt" style:font-size-asian="10pt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 fo:font-style="italic" style:font-style-asian="italic"/>
    </style:style>
    <style:style style:name="T2905" style:parent-style-name="DefaultParagraphFont" style:family="text">
      <style:text-properties style:font-weight-complex="bold" fo:font-style="italic" style:font-style-asian="italic"/>
    </style:style>
    <style:style style:name="T2906" style:parent-style-name="DefaultParagraphFont" style:family="text">
      <style:text-properties style:font-weight-complex="bold" fo:font-style="italic" style:font-style-asian="italic"/>
    </style:style>
    <style:style style:name="T2907" style:parent-style-name="DefaultParagraphFont" style:family="text">
      <style:text-properties style:font-weight-complex="bold" fo:font-style="italic" style:font-style-asian="italic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 fo:font-style="italic" style:font-style-asian="italic"/>
    </style:style>
    <style:style style:name="T3047" style:parent-style-name="DefaultParagraphFont" style:family="text">
      <style:text-properties style:font-weight-complex="bold" fo:font-style="italic" style:font-style-asian="italic"/>
    </style:style>
    <style:style style:name="T3048" style:parent-style-name="DefaultParagraphFont" style:family="text">
      <style:text-properties style:font-weight-complex="bold" fo:font-style="italic" style:font-style-asian="italic"/>
    </style:style>
    <style:style style:name="T3049" style:parent-style-name="DefaultParagraphFont" style:family="text">
      <style:text-properties style:font-weight-complex="bold" fo:font-style="italic" style:font-style-asian="italic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 fo:letter-spacing="-0.0013in"/>
    </style:style>
    <style:style style:name="T3052" style:parent-style-name="DefaultParagraphFont" style:family="text">
      <style:text-properties style:font-weight-complex="bold" fo:letter-spacing="-0.0013in"/>
    </style:style>
    <style:style style:name="T3053" style:parent-style-name="DefaultParagraphFont" style:family="text">
      <style:text-properties style:font-weight-complex="bold" fo:letter-spacing="-0.0013in"/>
    </style:style>
    <style:style style:name="T3054" style:parent-style-name="DefaultParagraphFont" style:family="text">
      <style:text-properties style:font-weight-complex="bold" fo:letter-spacing="-0.0013in"/>
    </style:style>
    <style:style style:name="T3055" style:parent-style-name="DefaultParagraphFont" style:family="text">
      <style:text-properties style:font-weight-complex="bold" fo:letter-spacing="-0.0013in"/>
    </style:style>
    <style:style style:name="T3056" style:parent-style-name="DefaultParagraphFont" style:family="text">
      <style:text-properties style:font-weight-complex="bold" fo:letter-spacing="-0.0013in"/>
    </style:style>
    <style:style style:name="T3057" style:parent-style-name="DefaultParagraphFont" style:family="text">
      <style:text-properties style:font-weight-complex="bold" fo:letter-spacing="-0.0013in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 fo:font-style="italic" style:font-style-asian="italic"/>
    </style:style>
    <style:style style:name="T3060" style:parent-style-name="DefaultParagraphFont" style:family="text">
      <style:text-properties style:font-weight-complex="bold" fo:font-style="italic" style:font-style-asian="italic"/>
    </style:style>
    <style:style style:name="T3061" style:parent-style-name="DefaultParagraphFont" style:family="text">
      <style:text-properties style:font-weight-complex="bold" fo:font-style="italic" style:font-style-asian="italic"/>
    </style:style>
    <style:style style:name="T3062" style:parent-style-name="DefaultParagraphFont" style:family="text">
      <style:text-properties style:font-weight-complex="bold" fo:font-style="italic" style:font-style-asian="italic"/>
    </style:style>
    <style:style style:name="T3063" style:parent-style-name="DefaultParagraphFont" style:family="text">
      <style:text-properties style:font-weight-complex="bold" fo:font-style="italic" style:font-style-asian="italic"/>
    </style:style>
    <style:style style:name="T3064" style:parent-style-name="DefaultParagraphFont" style:family="text">
      <style:text-properties style:font-weight-complex="bold" fo:font-style="italic" style:font-style-asian="italic"/>
    </style:style>
    <style:style style:name="T3065" style:parent-style-name="DefaultParagraphFont" style:family="text">
      <style:text-properties style:font-weight-complex="bold" fo:font-style="italic" style:font-style-asian="italic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 fo:font-style="italic" style:font-style-asian="italic"/>
    </style:style>
    <style:style style:name="T3071" style:parent-style-name="DefaultParagraphFont" style:family="text">
      <style:text-properties style:font-weight-complex="bold" fo:font-style="italic" style:font-style-asian="italic"/>
    </style:style>
    <style:style style:name="T3072" style:parent-style-name="DefaultParagraphFont" style:family="text">
      <style:text-properties style:font-weight-complex="bold" fo:font-style="italic" style:font-style-asian="italic"/>
    </style:style>
    <style:style style:name="T3073" style:parent-style-name="DefaultParagraphFont" style:family="text">
      <style:text-properties style:font-weight-complex="bold" fo:font-style="italic" style:font-style-asian="italic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 fo:font-style="italic" style:font-style-asian="italic"/>
    </style:style>
    <style:style style:name="T3109" style:parent-style-name="DefaultParagraphFont" style:family="text">
      <style:text-properties style:font-weight-complex="bold" fo:font-style="italic" style:font-style-asian="italic"/>
    </style:style>
    <style:style style:name="T3110" style:parent-style-name="DefaultParagraphFont" style:family="text">
      <style:text-properties style:font-weight-complex="bold" fo:font-style="italic" style:font-style-asian="italic"/>
    </style:style>
    <style:style style:name="T3111" style:parent-style-name="DefaultParagraphFont" style:family="text">
      <style:text-properties style:font-weight-complex="bold" fo:font-style="italic" style:font-style-asian="italic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 fo:letter-spacing="-0.0013in"/>
    </style:style>
    <style:style style:name="T3168" style:parent-style-name="DefaultParagraphFont" style:family="text">
      <style:text-properties style:font-weight-complex="bold" fo:letter-spacing="-0.0013in"/>
    </style:style>
    <style:style style:name="T3169" style:parent-style-name="DefaultParagraphFont" style:family="text">
      <style:text-properties style:font-weight-complex="bold" fo:letter-spacing="-0.0013in"/>
    </style:style>
    <style:style style:name="T3170" style:parent-style-name="DefaultParagraphFont" style:family="text">
      <style:text-properties style:font-weight-complex="bold" fo:letter-spacing="-0.0013in"/>
    </style:style>
    <style:style style:name="T3171" style:parent-style-name="DefaultParagraphFont" style:family="text">
      <style:text-properties style:font-weight-complex="bold" fo:letter-spacing="-0.0013in"/>
    </style:style>
    <style:style style:name="T3172" style:parent-style-name="DefaultParagraphFont" style:family="text">
      <style:text-properties style:font-weight-complex="bold" fo:letter-spacing="-0.0013in"/>
    </style:style>
    <style:style style:name="T3173" style:parent-style-name="DefaultParagraphFont" style:family="text">
      <style:text-properties style:font-weight-complex="bold" fo:letter-spacing="-0.0013in"/>
    </style:style>
    <style:style style:name="T3174" style:parent-style-name="DefaultParagraphFont" style:family="text">
      <style:text-properties style:font-weight-complex="bold" fo:letter-spacing="-0.0013in"/>
    </style:style>
    <style:style style:name="T3175" style:parent-style-name="DefaultParagraphFont" style:family="text">
      <style:text-properties style:font-weight-complex="bold" fo:letter-spacing="-0.0013in"/>
    </style:style>
    <style:style style:name="T3176" style:parent-style-name="DefaultParagraphFont" style:family="text">
      <style:text-properties style:font-weight-complex="bold" fo:letter-spacing="-0.0013in"/>
    </style:style>
    <style:style style:name="T3177" style:parent-style-name="DefaultParagraphFont" style:family="text">
      <style:text-properties style:font-weight-complex="bold" fo:letter-spacing="-0.0013in"/>
    </style:style>
    <style:style style:name="T3178" style:parent-style-name="DefaultParagraphFont" style:family="text">
      <style:text-properties style:font-weight-complex="bold" fo:letter-spacing="-0.0013in"/>
    </style:style>
    <style:style style:name="T3179" style:parent-style-name="DefaultParagraphFont" style:family="text">
      <style:text-properties style:font-weight-complex="bold" fo:letter-spacing="-0.0013in"/>
    </style:style>
    <style:style style:name="T3180" style:parent-style-name="DefaultParagraphFont" style:family="text">
      <style:text-properties style:font-weight-complex="bold" fo:letter-spacing="-0.0013in"/>
    </style:style>
    <style:style style:name="T3181" style:parent-style-name="DefaultParagraphFont" style:family="text">
      <style:text-properties style:font-weight-complex="bold" fo:letter-spacing="-0.0013in"/>
    </style:style>
    <style:style style:name="T3182" style:parent-style-name="DefaultParagraphFont" style:family="text">
      <style:text-properties style:font-weight-complex="bold" fo:letter-spacing="-0.0013in"/>
    </style:style>
    <style:style style:name="T3183" style:parent-style-name="DefaultParagraphFont" style:family="text">
      <style:text-properties style:font-weight-complex="bold" fo:letter-spacing="-0.0013in"/>
    </style:style>
    <style:style style:name="T3184" style:parent-style-name="DefaultParagraphFont" style:family="text">
      <style:text-properties style:font-weight-complex="bold" fo:letter-spacing="-0.0013in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fo:font-weight="bold" style:font-weight-asian="bold" fo:font-size="11pt" style:font-size-asian="11pt"/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font-style="italic" style:font-style-asian="italic" fo:font-size="10pt" style:font-size-asian="10pt"/>
    </style:style>
    <style:style style:name="T3201" style:parent-style-name="DefaultParagraphFont" style:family="text">
      <style:text-properties fo:font-size="10pt" style:font-size-asian="10pt"/>
    </style:style>
    <style:style style:name="T3202" style:parent-style-name="DefaultParagraphFont" style:family="text">
      <style:text-properties fo:font-weight="bold" style:font-weight-asian="bold" fo:font-size="11pt" style:font-size-asian="11pt"/>
    </style:style>
    <style:style style:name="T3203" style:parent-style-name="DefaultParagraphFont" style:family="text">
      <style:text-properties fo:letter-spacing="-0.0013in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letter-spacing="-0.0013in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letter-spacing="-0.0013in"/>
    </style:style>
    <style:style style:name="T3208" style:parent-style-name="DefaultParagraphFont" style:family="text">
      <style:text-properties fo:letter-spacing="-0.0013in"/>
    </style:style>
    <style:style style:name="T3209" style:parent-style-name="DefaultParagraphFont" style:family="text">
      <style:text-properties fo:letter-spacing="-0.0013in"/>
    </style:style>
    <style:style style:name="T3210" style:parent-style-name="DefaultParagraphFont" style:family="text">
      <style:text-properties fo:letter-spacing="-0.0013in"/>
    </style:style>
    <style:style style:name="T3211" style:parent-style-name="DefaultParagraphFont" style:family="text">
      <style:text-properties fo:letter-spacing="-0.0013in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fo:letter-spacing="-0.0013in"/>
    </style:style>
    <style:style style:name="T3214" style:parent-style-name="DefaultParagraphFont" style:family="text">
      <style:text-properties fo:letter-spacing="-0.0013in"/>
    </style:style>
    <style:style style:name="T3215" style:parent-style-name="DefaultParagraphFont" style:family="text">
      <style:text-properties fo:letter-spacing="-0.0013in"/>
    </style:style>
    <style:style style:name="T3216" style:parent-style-name="DefaultParagraphFont" style:family="text">
      <style:text-properties fo:letter-spacing="-0.0013in"/>
    </style:style>
    <style:style style:name="T3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 fo:font-size="10pt" style:font-size-asian="10pt"/>
    </style:style>
    <style:style style:name="T32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1" style:parent-style-name="DefaultParagraphFont" style:family="text">
      <style:text-properties style:font-weight-complex="bold" fo:font-size="10pt" style:font-size-asian="10pt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fo:font-weight="bold" style:font-weight-asian="bold" fo:font-size="11pt" style:font-size-asian="11pt"/>
    </style:style>
    <style:style style:name="T3224" style:parent-style-name="DefaultParagraphFont" style:family="text">
      <style:text-properties fo:font-style="italic" style:font-style-asian="italic"/>
    </style:style>
    <style:style style:name="T3225" style:parent-style-name="DefaultParagraphFont" style:family="text">
      <style:text-properties fo:font-style="italic" style:font-style-asian="italic"/>
    </style:style>
    <style:style style:name="T3226" style:parent-style-name="DefaultParagraphFont" style:family="text">
      <style:text-properties fo:font-style="italic" style:font-style-asian="italic"/>
    </style:style>
    <style:style style:name="T3227" style:parent-style-name="DefaultParagraphFont" style:family="text">
      <style:text-properties fo:font-style="italic" style:font-style-asian="italic"/>
    </style:style>
    <style:style style:name="T3228" style:parent-style-name="DefaultParagraphFont" style:family="text">
      <style:text-properties fo:font-style="italic" style:font-style-asian="italic"/>
    </style:style>
    <style:style style:name="P3229" style:parent-style-name="Roman" style:family="paragraph">
      <style:text-properties fo:letter-spacing="0.0013in"/>
    </style:style>
    <style:style style:name="P3230" style:parent-style-name="Roman" style:family="paragraph">
      <style:text-properties fo:letter-spacing="-0.0013in"/>
    </style:style>
    <style:style style:name="T3231" style:parent-style-name="DefaultParagraphFont" style:family="text">
      <style:text-properties fo:font-weight="bold" style:font-weight-asian="bold" fo:font-size="11pt" style:font-size-asian="11pt"/>
    </style:style>
    <style:style style:name="T3232" style:parent-style-name="DefaultParagraphFont" style:family="text">
      <style:text-properties fo:font-size="10pt" style:font-size-asian="10pt"/>
    </style:style>
    <style:style style:name="T3233" style:parent-style-name="DefaultParagraphFont" style:family="text">
      <style:text-properties fo:font-style="italic" style:font-style-asian="italic" fo:font-size="10pt" style:font-size-asian="10pt"/>
    </style:style>
    <style:style style:name="T3234" style:parent-style-name="DefaultParagraphFont" style:family="text">
      <style:text-properties fo:font-size="10pt" style:font-size-asian="10pt"/>
    </style:style>
    <style:style style:name="T3235" style:parent-style-name="DefaultParagraphFont" style:family="text">
      <style:text-properties fo:letter-spacing="0.0013in"/>
    </style:style>
    <style:style style:name="T3236" style:parent-style-name="DefaultParagraphFont" style:family="text">
      <style:text-properties fo:letter-spacing="0.0013in"/>
    </style:style>
    <style:style style:name="T3237" style:parent-style-name="DefaultParagraphFont" style:family="text">
      <style:text-properties fo:letter-spacing="0.0013in"/>
    </style:style>
    <style:style style:name="T3238" style:parent-style-name="DefaultParagraphFont" style:family="text">
      <style:text-properties fo:letter-spacing="0.0013in"/>
    </style:style>
    <style:style style:name="T3239" style:parent-style-name="DefaultParagraphFont" style:family="text">
      <style:text-properties fo:letter-spacing="0.0013in"/>
    </style:style>
    <style:style style:name="T3240" style:parent-style-name="DefaultParagraphFont" style:family="text">
      <style:text-properties fo:letter-spacing="0.0013in"/>
    </style:style>
    <style:style style:name="T3241" style:parent-style-name="DefaultParagraphFont" style:family="text">
      <style:text-properties fo:letter-spacing="0.0013in"/>
    </style:style>
    <style:style style:name="T3242" style:parent-style-name="DefaultParagraphFont" style:family="text">
      <style:text-properties fo:letter-spacing="0.0013in"/>
    </style:style>
    <style:style style:name="T3243" style:parent-style-name="DefaultParagraphFont" style:family="text">
      <style:text-properties fo:letter-spacing="0.0013in"/>
    </style:style>
    <style:style style:name="T3244" style:parent-style-name="DefaultParagraphFont" style:family="text">
      <style:text-properties fo:letter-spacing="0.0013in"/>
    </style:style>
    <style:style style:name="T3245" style:parent-style-name="DefaultParagraphFont" style:family="text">
      <style:text-properties fo:letter-spacing="0.0013in"/>
    </style:style>
    <style:style style:name="T3246" style:parent-style-name="DefaultParagraphFont" style:family="text">
      <style:text-properties fo:letter-spacing="0.0013in"/>
    </style:style>
    <style:style style:name="T3247" style:parent-style-name="DefaultParagraphFont" style:family="text">
      <style:text-properties fo:letter-spacing="0.0013in"/>
    </style:style>
    <style:style style:name="T3248" style:parent-style-name="DefaultParagraphFont" style:family="text">
      <style:text-properties fo:letter-spacing="0.0013in"/>
    </style:style>
    <style:style style:name="T3249" style:parent-style-name="DefaultParagraphFont" style:family="text">
      <style:text-properties fo:letter-spacing="0.0013in"/>
    </style:style>
    <style:style style:name="T3250" style:parent-style-name="DefaultParagraphFont" style:family="text">
      <style:text-properties fo:letter-spacing="0.0013in"/>
    </style:style>
    <style:style style:name="T3251" style:parent-style-name="DefaultParagraphFont" style:family="text">
      <style:text-properties fo:letter-spacing="0.0013in"/>
    </style:style>
    <style:style style:name="T3252" style:parent-style-name="DefaultParagraphFont" style:family="text">
      <style:text-properties fo:letter-spacing="0.0013in"/>
    </style:style>
    <style:style style:name="T3253" style:parent-style-name="DefaultParagraphFont" style:family="text">
      <style:text-properties fo:letter-spacing="0.0013in"/>
    </style:style>
    <style:style style:name="T3254" style:parent-style-name="DefaultParagraphFont" style:family="text">
      <style:text-properties fo:letter-spacing="0.0013in"/>
    </style:style>
    <style:style style:name="T3255" style:parent-style-name="DefaultParagraphFont" style:family="text">
      <style:text-properties fo:letter-spacing="0.0013in"/>
    </style:style>
    <style:style style:name="T3256" style:parent-style-name="DefaultParagraphFont" style:family="text">
      <style:text-properties fo:letter-spacing="0.0013in"/>
    </style:style>
    <style:style style:name="T3257" style:parent-style-name="DefaultParagraphFont" style:family="text">
      <style:text-properties fo:letter-spacing="0.0013in"/>
    </style:style>
    <style:style style:name="T3258" style:parent-style-name="DefaultParagraphFont" style:family="text">
      <style:text-properties fo:letter-spacing="0.0013in"/>
    </style:style>
    <style:style style:name="T3259" style:parent-style-name="DefaultParagraphFont" style:family="text">
      <style:text-properties fo:letter-spacing="0.0013in"/>
    </style:style>
    <style:style style:name="T3260" style:parent-style-name="DefaultParagraphFont" style:family="text">
      <style:text-properties fo:letter-spacing="0.0013in"/>
    </style:style>
    <style:style style:name="T3261" style:parent-style-name="DefaultParagraphFont" style:family="text">
      <style:text-properties fo:letter-spacing="0.0013in"/>
    </style:style>
    <style:style style:name="T3262" style:parent-style-name="DefaultParagraphFont" style:family="text">
      <style:text-properties fo:letter-spacing="0.0013in"/>
    </style:style>
    <style:style style:name="T3263" style:parent-style-name="DefaultParagraphFont" style:family="text">
      <style:text-properties fo:letter-spacing="0.0013in"/>
    </style:style>
    <style:style style:name="T3264" style:parent-style-name="DefaultParagraphFont" style:family="text">
      <style:text-properties fo:letter-spacing="0.0013in"/>
    </style:style>
    <style:style style:name="T3265" style:parent-style-name="DefaultParagraphFont" style:family="text">
      <style:text-properties fo:letter-spacing="0.0013in"/>
    </style:style>
    <style:style style:name="T3266" style:parent-style-name="DefaultParagraphFont" style:family="text">
      <style:text-properties fo:letter-spacing="0.0013in"/>
    </style:style>
    <style:style style:name="T3267" style:parent-style-name="DefaultParagraphFont" style:family="text">
      <style:text-properties fo:letter-spacing="0.0013in"/>
    </style:style>
    <style:style style:name="T3268" style:parent-style-name="DefaultParagraphFont" style:family="text">
      <style:text-properties fo:letter-spacing="0.0013in"/>
    </style:style>
    <style:style style:name="T3269" style:parent-style-name="DefaultParagraphFont" style:family="text">
      <style:text-properties fo:letter-spacing="0.0013in"/>
    </style:style>
    <style:style style:name="T3270" style:parent-style-name="DefaultParagraphFont" style:family="text">
      <style:text-properties fo:letter-spacing="0.0013in"/>
    </style:style>
    <style:style style:name="T3271" style:parent-style-name="DefaultParagraphFont" style:family="text">
      <style:text-properties fo:letter-spacing="0.0013in"/>
    </style:style>
    <style:style style:name="T3272" style:parent-style-name="DefaultParagraphFont" style:family="text">
      <style:text-properties fo:letter-spacing="0.0013in"/>
    </style:style>
    <style:style style:name="T3273" style:parent-style-name="DefaultParagraphFont" style:family="text">
      <style:text-properties fo:letter-spacing="0.0013in"/>
    </style:style>
    <style:style style:name="T3274" style:parent-style-name="DefaultParagraphFont" style:family="text">
      <style:text-properties fo:letter-spacing="0.0013in"/>
    </style:style>
    <style:style style:name="T3275" style:parent-style-name="DefaultParagraphFont" style:family="text">
      <style:text-properties fo:letter-spacing="0.0013in"/>
    </style:style>
    <style:style style:name="P3276" style:parent-style-name="Roman" style:family="paragraph">
      <style:paragraph-properties fo:keep-with-next="always" fo:keep-together="always"/>
    </style:style>
    <style:style style:name="T3277" style:parent-style-name="DefaultParagraphFont" style:family="text">
      <style:text-properties fo:font-weight="bold" style:font-weight-asian="bold" fo:font-size="11pt" style:font-size-asian="11pt"/>
    </style:style>
    <style:style style:name="P3278" style:parent-style-name="Roman" style:family="paragraph">
      <style:paragraph-properties fo:keep-with-next="always" fo:keep-together="always"/>
    </style:style>
    <style:style style:name="T3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 fo:font-size="10pt" style:font-size-asian="10pt"/>
    </style:style>
    <style:style style:name="T32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3" style:parent-style-name="DefaultParagraphFont" style:family="text">
      <style:text-properties style:font-weight-complex="bold" fo:font-size="10pt" style:font-size-asian="10pt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fo:font-weight="bold" style:font-weight-asian="bold" fo:font-size="11pt" style:font-size-asian="11pt"/>
    </style:style>
    <style:style style:name="T3286" style:parent-style-name="DefaultParagraphFont" style:family="text">
      <style:text-properties fo:font-weight="bold" style:font-weight-asian="bold" fo:font-size="11pt" style:font-size-asian="11pt"/>
    </style:style>
    <style:style style:name="T3287" style:parent-style-name="DefaultParagraphFont" style:family="text">
      <style:text-properties fo:font-size="10pt" style:font-size-asian="10pt"/>
    </style:style>
    <style:style style:name="T3288" style:parent-style-name="DefaultParagraphFont" style:family="text">
      <style:text-properties fo:font-style="italic" style:font-style-asian="italic" fo:font-size="10pt" style:font-size-asian="10pt"/>
    </style:style>
    <style:style style:name="T3289" style:parent-style-name="DefaultParagraphFont" style:family="text">
      <style:text-properties fo:font-size="10pt" style:font-size-asian="10pt"/>
    </style:style>
    <style:style style:name="T3290" style:parent-style-name="DefaultParagraphFont" style:family="text">
      <style:text-properties fo:font-style="italic" style:font-style-asian="italic"/>
    </style:style>
    <style:style style:name="T3291" style:parent-style-name="DefaultParagraphFont" style:family="text">
      <style:text-properties fo:font-style="italic" style:font-style-asian="italic"/>
    </style:style>
    <style:style style:name="T3292" style:parent-style-name="DefaultParagraphFont" style:family="text">
      <style:text-properties fo:font-weight="bold" style:font-weight-asian="bold" fo:font-size="11pt" style:font-size-asian="11pt"/>
    </style:style>
    <style:style style:name="T329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294" style:parent-style-name="DefaultParagraphFont" style:family="text">
      <style:text-properties style:font-weight-complex="bold" fo:color="#000000"/>
    </style:style>
    <style:style style:name="T3295" style:parent-style-name="DefaultParagraphFont" style:family="text">
      <style:text-properties style:font-weight-complex="bold" fo:color="#000000" fo:font-size="10pt" style:font-size-asian="10pt"/>
    </style:style>
    <style:style style:name="T329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297" style:parent-style-name="DefaultParagraphFont" style:family="text">
      <style:text-properties style:font-weight-complex="bold" fo:color="#000000" fo:font-size="10pt" style:font-size-asian="10pt"/>
    </style:style>
    <style:style style:name="T3298" style:parent-style-name="DefaultParagraphFont" style:family="text">
      <style:text-properties style:font-weight-complex="bold" fo:color="#000000"/>
    </style:style>
    <style:style style:name="T3299" style:parent-style-name="DefaultParagraphFont" style:family="text">
      <style:text-properties fo:font-weight="bold" style:font-weight-asian="bold" fo:font-size="11pt" style:font-size-asian="11pt"/>
    </style:style>
    <style:style style:name="T3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 fo:font-size="10pt" style:font-size-asian="10pt"/>
    </style:style>
    <style:style style:name="T33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4" style:parent-style-name="DefaultParagraphFont" style:family="text">
      <style:text-properties style:font-weight-complex="bold" fo:font-size="10pt" style:font-size-asian="10pt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fo:font-weight="bold" style:font-weight-asian="bold" fo:font-size="11pt" style:font-size-asian="11pt"/>
    </style:style>
    <style:style style:name="T3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 fo:font-size="10pt" style:font-size-asian="10pt"/>
    </style:style>
    <style:style style:name="T33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1" style:parent-style-name="DefaultParagraphFont" style:family="text">
      <style:text-properties style:font-weight-complex="bold" fo:font-size="10pt" style:font-size-asian="10pt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fo:font-weight="bold" style:font-weight-asian="bold" fo:font-size="11pt" style:font-size-asian="11pt"/>
    </style:style>
    <style:style style:name="T3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 fo:font-size="10pt" style:font-size-asian="10pt"/>
    </style:style>
    <style:style style:name="T33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8" style:parent-style-name="DefaultParagraphFont" style:family="text">
      <style:text-properties style:font-weight-complex="bold" fo:font-size="10pt" style:font-size-asian="10pt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fo:font-weight="bold" style:font-weight-asian="bold" fo:font-size="11pt" style:font-size-asian="11pt"/>
    </style:style>
    <style:style style:name="T3321" style:parent-style-name="DefaultParagraphFont" style:family="text">
      <style:text-properties fo:font-weight="bold" style:font-weight-asian="bold" fo:font-size="11pt" style:font-size-asian="11pt"/>
    </style:style>
    <style:style style:name="T3322" style:parent-style-name="DefaultParagraphFont" style:family="text">
      <style:text-properties fo:font-size="10pt" style:font-size-asian="10pt"/>
    </style:style>
    <style:style style:name="T3323" style:parent-style-name="DefaultParagraphFont" style:family="text">
      <style:text-properties fo:font-style="italic" style:font-style-asian="italic" fo:font-size="10pt" style:font-size-asian="10pt"/>
    </style:style>
    <style:style style:name="T3324" style:parent-style-name="DefaultParagraphFont" style:family="text">
      <style:text-properties fo:font-size="10pt" style:font-size-asian="10pt"/>
    </style:style>
    <style:style style:name="T3325" style:parent-style-name="DefaultParagraphFont" style:family="text">
      <style:text-properties fo:font-weight="bold" style:font-weight-asian="bold" fo:font-size="11pt" style:font-size-asian="11pt"/>
    </style:style>
    <style:style style:name="T3326" style:parent-style-name="DefaultParagraphFont" style:family="text">
      <style:text-properties fo:font-weight="bold" style:font-weight-asian="bold" fo:font-size="11pt" style:font-size-asian="11pt"/>
    </style:style>
    <style:style style:name="T3327" style:parent-style-name="DefaultParagraphFont" style:family="text">
      <style:text-properties fo:font-size="10pt" style:font-size-asian="10pt"/>
    </style:style>
    <style:style style:name="T3328" style:parent-style-name="DefaultParagraphFont" style:family="text">
      <style:text-properties fo:font-style="italic" style:font-style-asian="italic" fo:font-size="10pt" style:font-size-asian="10pt"/>
    </style:style>
    <style:style style:name="T3329" style:parent-style-name="DefaultParagraphFont" style:family="text">
      <style:text-properties fo:font-size="10pt" style:font-size-asian="10pt"/>
    </style:style>
    <style:style style:name="T3330" style:parent-style-name="DefaultParagraphFont" style:family="text">
      <style:text-properties fo:font-weight="bold" style:font-weight-asian="bold" fo:font-size="11pt" style:font-size-asian="11pt"/>
    </style:style>
    <style:style style:name="T3331" style:parent-style-name="DefaultParagraphFont" style:family="text">
      <style:text-properties fo:font-style="italic" style:font-style-asian="italic"/>
    </style:style>
    <style:style style:name="T3332" style:parent-style-name="DefaultParagraphFont" style:family="text">
      <style:text-properties fo:font-style="italic" style:font-style-asian="italic"/>
    </style:style>
    <style:style style:name="T3333" style:parent-style-name="DefaultParagraphFont" style:family="text">
      <style:text-properties fo:font-weight="bold" style:font-weight-asian="bold" fo:font-size="11pt" style:font-size-asian="11pt"/>
    </style:style>
    <style:style style:name="T3334" style:parent-style-name="DefaultParagraphFont" style:family="text">
      <style:text-properties fo:font-size="10pt" style:font-size-asian="10pt"/>
    </style:style>
    <style:style style:name="T3335" style:parent-style-name="DefaultParagraphFont" style:family="text">
      <style:text-properties fo:font-style="italic" style:font-style-asian="italic" fo:font-size="10pt" style:font-size-asian="10pt"/>
    </style:style>
    <style:style style:name="T3336" style:parent-style-name="DefaultParagraphFont" style:family="text">
      <style:text-properties fo:font-size="10pt" style:font-size-asian="10pt"/>
    </style:style>
    <style:style style:name="P3337" style:parent-style-name="Roman" style:family="paragraph">
      <style:paragraph-properties fo:keep-with-next="always" fo:keep-together="always"/>
    </style:style>
    <style:style style:name="T3338" style:parent-style-name="DefaultParagraphFont" style:family="text">
      <style:text-properties fo:font-weight="bold" style:font-weight-asian="bold" fo:font-size="11pt" style:font-size-asian="11pt"/>
    </style:style>
    <style:style style:name="P3339" style:parent-style-name="Roman" style:family="paragraph">
      <style:paragraph-properties fo:keep-with-next="always" fo:keep-together="always"/>
    </style:style>
    <style:style style:name="T3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 fo:font-size="10pt" style:font-size-asian="10pt"/>
    </style:style>
    <style:style style:name="T33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4" style:parent-style-name="DefaultParagraphFont" style:family="text">
      <style:text-properties style:font-weight-complex="bold" fo:font-size="10pt" style:font-size-asian="10pt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fo:font-weight="bold" style:font-weight-asian="bold" fo:font-size="11pt" style:font-size-asian="11pt"/>
    </style:style>
    <style:style style:name="T3347" style:parent-style-name="DefaultParagraphFont" style:family="text">
      <style:text-properties fo:font-style="italic" style:font-style-asian="italic"/>
    </style:style>
    <style:style style:name="T3348" style:parent-style-name="DefaultParagraphFont" style:family="text">
      <style:text-properties fo:font-style="italic" style:font-style-asian="italic"/>
    </style:style>
    <style:style style:name="T3349" style:parent-style-name="DefaultParagraphFont" style:family="text">
      <style:text-properties fo:font-style="italic" style:font-style-asian="italic"/>
    </style:style>
    <style:style style:name="T3350" style:parent-style-name="DefaultParagraphFont" style:family="text">
      <style:text-properties fo:font-style="italic" style:font-style-asian="italic"/>
    </style:style>
    <style:style style:name="T3351" style:parent-style-name="DefaultParagraphFont" style:family="text">
      <style:text-properties fo:font-style="italic" style:font-style-asian="italic"/>
    </style:style>
    <style:style style:name="T3352" style:parent-style-name="DefaultParagraphFont" style:family="text">
      <style:text-properties fo:font-weight="bold" style:font-weight-asian="bold" fo:font-size="11pt" style:font-size-asian="11pt"/>
    </style:style>
    <style:style style:name="T3353" style:parent-style-name="DefaultParagraphFont" style:family="text">
      <style:text-properties fo:font-size="10pt" style:font-size-asian="10pt"/>
    </style:style>
    <style:style style:name="T3354" style:parent-style-name="DefaultParagraphFont" style:family="text">
      <style:text-properties fo:font-style="italic" style:font-style-asian="italic" fo:font-size="10pt" style:font-size-asian="10pt"/>
    </style:style>
    <style:style style:name="T3355" style:parent-style-name="DefaultParagraphFont" style:family="text">
      <style:text-properties fo:font-size="10pt" style:font-size-asian="10pt"/>
    </style:style>
    <style:style style:name="T3356" style:parent-style-name="DefaultParagraphFont" style:family="text">
      <style:text-properties fo:font-weight="bold" style:font-weight-asian="bold" fo:font-size="11pt" style:font-size-asian="11pt"/>
    </style:style>
    <style:style style:name="T3357" style:parent-style-name="DefaultParagraphFont" style:family="text">
      <style:text-properties fo:letter-spacing="0.0013in"/>
    </style:style>
    <style:style style:name="T3358" style:parent-style-name="DefaultParagraphFont" style:family="text">
      <style:text-properties fo:letter-spacing="0.0013in"/>
    </style:style>
    <style:style style:name="T3359" style:parent-style-name="DefaultParagraphFont" style:family="text">
      <style:text-properties fo:letter-spacing="0.0013in"/>
    </style:style>
    <style:style style:name="T3360" style:parent-style-name="DefaultParagraphFont" style:family="text">
      <style:text-properties fo:letter-spacing="0.0013in"/>
    </style:style>
    <style:style style:name="T3361" style:parent-style-name="DefaultParagraphFont" style:family="text">
      <style:text-properties fo:letter-spacing="0.0013in"/>
    </style:style>
    <style:style style:name="T3362" style:parent-style-name="DefaultParagraphFont" style:family="text">
      <style:text-properties fo:letter-spacing="0.0013in"/>
    </style:style>
    <style:style style:name="T3363" style:parent-style-name="DefaultParagraphFont" style:family="text">
      <style:text-properties fo:letter-spacing="0.0013in"/>
    </style:style>
    <style:style style:name="T3364" style:parent-style-name="DefaultParagraphFont" style:family="text">
      <style:text-properties fo:letter-spacing="0.0013in"/>
    </style:style>
    <style:style style:name="T3365" style:parent-style-name="DefaultParagraphFont" style:family="text">
      <style:text-properties fo:letter-spacing="0.0013in"/>
    </style:style>
    <style:style style:name="T3366" style:parent-style-name="DefaultParagraphFont" style:family="text">
      <style:text-properties fo:letter-spacing="0.0013in"/>
    </style:style>
    <style:style style:name="T3367" style:parent-style-name="DefaultParagraphFont" style:family="text">
      <style:text-properties fo:letter-spacing="0.0013in"/>
    </style:style>
    <style:style style:name="T3368" style:parent-style-name="DefaultParagraphFont" style:family="text">
      <style:text-properties fo:letter-spacing="0.0013in"/>
    </style:style>
    <style:style style:name="T3369" style:parent-style-name="DefaultParagraphFont" style:family="text">
      <style:text-properties fo:letter-spacing="0.0013in"/>
    </style:style>
    <style:style style:name="T3370" style:parent-style-name="DefaultParagraphFont" style:family="text">
      <style:text-properties fo:letter-spacing="0.0013in"/>
    </style:style>
    <style:style style:name="T3371" style:parent-style-name="DefaultParagraphFont" style:family="text">
      <style:text-properties fo:letter-spacing="0.0013in"/>
    </style:style>
    <style:style style:name="T3372" style:parent-style-name="DefaultParagraphFont" style:family="text">
      <style:text-properties fo:letter-spacing="0.0013in"/>
    </style:style>
    <style:style style:name="T3373" style:parent-style-name="DefaultParagraphFont" style:family="text">
      <style:text-properties fo:letter-spacing="0.0013in"/>
    </style:style>
    <style:style style:name="T3374" style:parent-style-name="DefaultParagraphFont" style:family="text">
      <style:text-properties fo:letter-spacing="0.0013in"/>
    </style:style>
    <style:style style:name="T3375" style:parent-style-name="DefaultParagraphFont" style:family="text">
      <style:text-properties fo:letter-spacing="0.0013in"/>
    </style:style>
    <style:style style:name="T3376" style:parent-style-name="DefaultParagraphFont" style:family="text">
      <style:text-properties fo:letter-spacing="0.0013in"/>
    </style:style>
    <style:style style:name="T3377" style:parent-style-name="DefaultParagraphFont" style:family="text">
      <style:text-properties fo:letter-spacing="0.0013in"/>
    </style:style>
    <style:style style:name="T3378" style:parent-style-name="DefaultParagraphFont" style:family="text">
      <style:text-properties fo:letter-spacing="0.0013in"/>
    </style:style>
    <style:style style:name="T3379" style:parent-style-name="DefaultParagraphFont" style:family="text">
      <style:text-properties fo:letter-spacing="0.0013in"/>
    </style:style>
    <style:style style:name="T3380" style:parent-style-name="DefaultParagraphFont" style:family="text">
      <style:text-properties fo:letter-spacing="0.0013in"/>
    </style:style>
    <style:style style:name="T3381" style:parent-style-name="DefaultParagraphFont" style:family="text">
      <style:text-properties fo:letter-spacing="0.0013in"/>
    </style:style>
    <style:style style:name="T3382" style:parent-style-name="DefaultParagraphFont" style:family="text">
      <style:text-properties fo:letter-spacing="0.0013in"/>
    </style:style>
    <style:style style:name="T3383" style:parent-style-name="DefaultParagraphFont" style:family="text">
      <style:text-properties fo:letter-spacing="0.0013in"/>
    </style:style>
    <style:style style:name="T3384" style:parent-style-name="DefaultParagraphFont" style:family="text">
      <style:text-properties fo:letter-spacing="0.0013in"/>
    </style:style>
    <style:style style:name="T3385" style:parent-style-name="DefaultParagraphFont" style:family="text">
      <style:text-properties fo:letter-spacing="0.0013in"/>
    </style:style>
    <style:style style:name="T3386" style:parent-style-name="DefaultParagraphFont" style:family="text">
      <style:text-properties fo:letter-spacing="0.0013in"/>
    </style:style>
    <style:style style:name="T3387" style:parent-style-name="DefaultParagraphFont" style:family="text">
      <style:text-properties fo:letter-spacing="0.0013in"/>
    </style:style>
    <style:style style:name="T3388" style:parent-style-name="DefaultParagraphFont" style:family="text">
      <style:text-properties fo:letter-spacing="0.0013in"/>
    </style:style>
    <style:style style:name="T3389" style:parent-style-name="DefaultParagraphFont" style:family="text">
      <style:text-properties fo:letter-spacing="0.0013in"/>
    </style:style>
    <style:style style:name="P3390" style:parent-style-name="Roman" style:family="paragraph">
      <style:text-properties fo:letter-spacing="-0.0013in"/>
    </style:style>
    <style:style style:name="T3391" style:parent-style-name="DefaultParagraphFont" style:family="text">
      <style:text-properties fo:font-style="italic" style:font-style-asian="italic"/>
    </style:style>
    <style:style style:name="T3392" style:parent-style-name="DefaultParagraphFont" style:family="text">
      <style:text-properties fo:font-style="italic" style:font-style-asian="italic"/>
    </style:style>
    <style:style style:name="P3393" style:parent-style-name="Roman" style:family="paragraph">
      <style:text-properties fo:letter-spacing="-0.0013in"/>
    </style:style>
    <style:style style:name="T3394" style:parent-style-name="DefaultParagraphFont" style:family="text">
      <style:text-properties style:text-position="super 60%" fo:font-size="10pt" style:font-size-asian="10pt"/>
    </style:style>
    <style:style style:name="T3395" style:parent-style-name="DefaultParagraphFont" style:family="text">
      <style:text-properties fo:font-style="italic" style:font-style-asian="italic"/>
    </style:style>
    <style:style style:name="T3396" style:parent-style-name="DefaultParagraphFont" style:family="text">
      <style:text-properties fo:font-style="italic" style:font-style-asian="italic"/>
    </style:style>
    <style:style style:name="T3397" style:parent-style-name="DefaultParagraphFont" style:family="text">
      <style:text-properties fo:font-style="italic" style:font-style-asian="italic"/>
    </style:style>
    <style:style style:name="T3398" style:parent-style-name="DefaultParagraphFont" style:family="text">
      <style:text-properties fo:font-style="italic" style:font-style-asian="italic"/>
    </style:style>
    <style:style style:name="T3399" style:parent-style-name="DefaultParagraphFont" style:family="text">
      <style:text-properties fo:font-style="italic" style:font-style-asian="italic"/>
    </style:style>
    <style:style style:name="T3400" style:parent-style-name="DefaultParagraphFont" style:family="text">
      <style:text-properties fo:font-style="italic" style:font-style-asian="italic"/>
    </style:style>
    <style:style style:name="T3401" style:parent-style-name="DefaultParagraphFont" style:family="text">
      <style:text-properties fo:font-style="italic" style:font-style-asian="italic"/>
    </style:style>
    <style:style style:name="P3402" style:parent-style-name="Roman" style:family="paragraph">
      <style:text-properties fo:letter-spacing="-0.0013in"/>
    </style:style>
    <style:style style:name="T3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 fo:font-size="10pt" style:font-size-asian="10pt"/>
    </style:style>
    <style:style style:name="T34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07" style:parent-style-name="DefaultParagraphFont" style:family="text">
      <style:text-properties style:font-weight-complex="bold" fo:font-size="10pt" style:font-size-asian="10pt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P3526" style:parent-style-name="Roman" style:family="paragraph">
      <style:text-properties style:font-weight-complex="bold"/>
    </style:style>
    <style:style style:name="P3527" style:parent-style-name="Roman" style:family="paragraph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 fo:font-style="italic" style:font-style-asian="italic"/>
    </style:style>
    <style:style style:name="T3544" style:parent-style-name="DefaultParagraphFont" style:family="text">
      <style:text-properties style:font-weight-complex="bold" fo:font-style="italic" style:font-style-asian="italic"/>
    </style:style>
    <style:style style:name="T3545" style:parent-style-name="DefaultParagraphFont" style:family="text">
      <style:text-properties style:font-weight-complex="bold"/>
    </style:style>
    <style:style style:name="P3546" style:parent-style-name="Roman" style:family="paragraph">
      <style:text-properties style:font-weight-complex="bold"/>
    </style:style>
    <style:style style:name="T3547" style:parent-style-name="DefaultParagraphFont" style:family="text">
      <style:text-properties fo:font-style="italic" style:font-style-asian="italic"/>
    </style:style>
    <style:style style:name="T3548" style:parent-style-name="DefaultParagraphFont" style:family="text">
      <style:text-properties fo:font-style="italic" style:font-style-asian="italic"/>
    </style:style>
    <style:style style:name="T3549" style:parent-style-name="DefaultParagraphFont" style:family="text">
      <style:text-properties fo:font-style="italic" style:font-style-asian="italic"/>
    </style:style>
    <style:style style:name="P3550" style:parent-style-name="Roman" style:family="paragraph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fo:font-style="italic" style:font-style-asian="italic"/>
    </style:style>
    <style:style style:name="T3565" style:parent-style-name="DefaultParagraphFont" style:family="text">
      <style:text-properties fo:font-style="italic" style:font-style-asian="italic"/>
    </style:style>
    <style:style style:name="T3566" style:parent-style-name="DefaultParagraphFont" style:family="text">
      <style:text-properties fo:font-style="italic" style:font-style-asian="italic"/>
    </style:style>
    <style:style style:name="T3567" style:parent-style-name="DefaultParagraphFont" style:family="text">
      <style:text-properties fo:font-style="italic" style:font-style-asian="italic"/>
    </style:style>
    <style:style style:name="T3568" style:parent-style-name="DefaultParagraphFont" style:family="text">
      <style:text-properties fo:letter-spacing="-0.0027in"/>
    </style:style>
    <style:style style:name="T3569" style:parent-style-name="DefaultParagraphFont" style:family="text">
      <style:text-properties fo:letter-spacing="-0.0027in"/>
    </style:style>
    <style:style style:name="T3570" style:parent-style-name="DefaultParagraphFont" style:family="text">
      <style:text-properties fo:letter-spacing="-0.0027in"/>
    </style:style>
    <style:style style:name="T3571" style:parent-style-name="DefaultParagraphFont" style:family="text">
      <style:text-properties fo:letter-spacing="-0.0027in"/>
    </style:style>
    <style:style style:name="T3572" style:parent-style-name="DefaultParagraphFont" style:family="text">
      <style:text-properties fo:letter-spacing="-0.0027in"/>
    </style:style>
    <style:style style:name="T3573" style:parent-style-name="DefaultParagraphFont" style:family="text">
      <style:text-properties fo:letter-spacing="-0.0027in"/>
    </style:style>
    <style:style style:name="T3574" style:parent-style-name="DefaultParagraphFont" style:family="text">
      <style:text-properties fo:letter-spacing="-0.0027in"/>
    </style:style>
    <style:style style:name="T3575" style:parent-style-name="DefaultParagraphFont" style:family="text">
      <style:text-properties fo:letter-spacing="-0.0027in"/>
    </style:style>
    <style:style style:name="T3576" style:parent-style-name="DefaultParagraphFont" style:family="text">
      <style:text-properties fo:letter-spacing="-0.0027in"/>
    </style:style>
    <style:style style:name="T3577" style:parent-style-name="DefaultParagraphFont" style:family="text">
      <style:text-properties fo:letter-spacing="-0.0027in"/>
    </style:style>
    <style:style style:name="T3578" style:parent-style-name="DefaultParagraphFont" style:family="text">
      <style:text-properties fo:letter-spacing="-0.0027in"/>
    </style:style>
    <style:style style:name="T3579" style:parent-style-name="DefaultParagraphFont" style:family="text">
      <style:text-properties fo:font-style="italic" style:font-style-asian="italic" fo:letter-spacing="-0.0027in"/>
    </style:style>
    <style:style style:name="T3580" style:parent-style-name="DefaultParagraphFont" style:family="text">
      <style:text-properties fo:font-style="italic" style:font-style-asian="italic" fo:letter-spacing="-0.0027in"/>
    </style:style>
    <style:style style:name="T3581" style:parent-style-name="DefaultParagraphFont" style:family="text">
      <style:text-properties fo:letter-spacing="-0.0027in"/>
    </style:style>
    <style:style style:name="T3582" style:parent-style-name="DefaultParagraphFont" style:family="text">
      <style:text-properties fo:font-style="italic" style:font-style-asian="italic"/>
    </style:style>
    <style:style style:name="T3583" style:parent-style-name="DefaultParagraphFont" style:family="text">
      <style:text-properties fo:font-style="italic" style:font-style-asian="italic"/>
    </style:style>
    <style:style style:name="T3584" style:parent-style-name="DefaultParagraphFont" style:family="text">
      <style:text-properties fo:font-style="italic" style:font-style-asian="italic"/>
    </style:style>
    <style:style style:name="T3585" style:parent-style-name="DefaultParagraphFont" style:family="text">
      <style:text-properties fo:font-style="italic" style:font-style-asian="italic"/>
    </style:style>
    <style:style style:name="T3586" style:parent-style-name="DefaultParagraphFont" style:family="text">
      <style:text-properties fo:font-style="italic" style:font-style-asian="italic"/>
    </style:style>
    <style:style style:name="T3587" style:parent-style-name="DefaultParagraphFont" style:family="text">
      <style:text-properties fo:font-style="italic" style:font-style-asian="italic"/>
    </style:style>
    <style:style style:name="T3588" style:parent-style-name="DefaultParagraphFont" style:family="text">
      <style:text-properties fo:font-style="italic" style:font-style-asian="italic"/>
    </style:style>
    <style:style style:name="T3589" style:parent-style-name="DefaultParagraphFont" style:family="text">
      <style:text-properties fo:font-weight="bold" style:font-weight-asian="bold" fo:font-size="11pt" style:font-size-asian="11pt"/>
    </style:style>
    <style:style style:name="T3590" style:parent-style-name="DefaultParagraphFont" style:family="text">
      <style:text-properties fo:font-size="10pt" style:font-size-asian="10pt"/>
    </style:style>
    <style:style style:name="T3591" style:parent-style-name="DefaultParagraphFont" style:family="text">
      <style:text-properties fo:font-style="italic" style:font-style-asian="italic" fo:font-size="10pt" style:font-size-asian="10pt"/>
    </style:style>
    <style:style style:name="T3592" style:parent-style-name="DefaultParagraphFont" style:family="text">
      <style:text-properties fo:font-size="10pt" style:font-size-asian="10pt"/>
    </style:style>
    <style:style style:name="T3593" style:parent-style-name="DefaultParagraphFont" style:family="text">
      <style:text-properties fo:font-weight="bold" style:font-weight-asian="bold" fo:font-size="11pt" style:font-size-asian="11pt"/>
    </style:style>
    <style:style style:name="T3594" style:parent-style-name="DefaultParagraphFont" style:family="text">
      <style:text-properties fo:letter-spacing="-0.0013in"/>
    </style:style>
    <style:style style:name="T3595" style:parent-style-name="DefaultParagraphFont" style:family="text">
      <style:text-properties fo:letter-spacing="-0.0013in"/>
    </style:style>
    <style:style style:name="T3596" style:parent-style-name="DefaultParagraphFont" style:family="text">
      <style:text-properties fo:letter-spacing="-0.0013in"/>
    </style:style>
    <style:style style:name="T3597" style:parent-style-name="DefaultParagraphFont" style:family="text">
      <style:text-properties fo:letter-spacing="-0.0013in"/>
    </style:style>
    <style:style style:name="T3598" style:parent-style-name="DefaultParagraphFont" style:family="text">
      <style:text-properties fo:letter-spacing="-0.0013in"/>
    </style:style>
    <style:style style:name="T3599" style:parent-style-name="DefaultParagraphFont" style:family="text">
      <style:text-properties fo:letter-spacing="-0.0013in"/>
    </style:style>
    <style:style style:name="T3600" style:parent-style-name="DefaultParagraphFont" style:family="text">
      <style:text-properties fo:letter-spacing="-0.0013in"/>
    </style:style>
    <style:style style:name="T3601" style:parent-style-name="DefaultParagraphFont" style:family="text">
      <style:text-properties fo:letter-spacing="-0.0013in"/>
    </style:style>
    <style:style style:name="T3602" style:parent-style-name="DefaultParagraphFont" style:family="text">
      <style:text-properties fo:letter-spacing="-0.0013in"/>
    </style:style>
    <style:style style:name="T3603" style:parent-style-name="DefaultParagraphFont" style:family="text">
      <style:text-properties fo:letter-spacing="-0.0013in"/>
    </style:style>
    <style:style style:name="T3604" style:parent-style-name="DefaultParagraphFont" style:family="text">
      <style:text-properties fo:letter-spacing="-0.0013in"/>
    </style:style>
    <style:style style:name="T3605" style:parent-style-name="DefaultParagraphFont" style:family="text">
      <style:text-properties fo:font-style="italic" style:font-style-asian="italic"/>
    </style:style>
    <style:style style:name="T3606" style:parent-style-name="DefaultParagraphFont" style:family="text">
      <style:text-properties fo:font-style="italic" style:font-style-asian="italic"/>
    </style:style>
    <style:style style:name="T3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 fo:font-size="10pt" style:font-size-asian="10pt"/>
    </style:style>
    <style:style style:name="T36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1" style:parent-style-name="DefaultParagraphFont" style:family="text">
      <style:text-properties style:font-weight-complex="bold" fo:font-size="10pt" style:font-size-asian="10pt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fo:font-weight="bold" style:font-weight-asian="bold" fo:font-size="11pt" style:font-size-asian="11pt"/>
    </style:style>
    <style:style style:name="T3614" style:parent-style-name="DefaultParagraphFont" style:family="text">
      <style:text-properties fo:font-style="italic" style:font-style-asian="italic"/>
    </style:style>
    <style:style style:name="T3615" style:parent-style-name="DefaultParagraphFont" style:family="text">
      <style:text-properties fo:font-style="italic" style:font-style-asian="italic"/>
    </style:style>
    <style:style style:name="T3616" style:parent-style-name="DefaultParagraphFont" style:family="text">
      <style:text-properties fo:font-style="italic" style:font-style-asian="italic"/>
    </style:style>
    <style:style style:name="T3617" style:parent-style-name="DefaultParagraphFont" style:family="text">
      <style:text-properties fo:font-style="italic" style:font-style-asian="italic"/>
    </style:style>
    <style:style style:name="T3618" style:parent-style-name="DefaultParagraphFont" style:family="text">
      <style:text-properties fo:font-weight="bold" style:font-weight-asian="bold" fo:font-size="11pt" style:font-size-asian="11pt"/>
    </style:style>
    <style:style style:name="T3619" style:parent-style-name="DefaultParagraphFont" style:family="text">
      <style:text-properties fo:font-size="10pt" style:font-size-asian="10pt"/>
    </style:style>
    <style:style style:name="T3620" style:parent-style-name="DefaultParagraphFont" style:family="text">
      <style:text-properties fo:font-style="italic" style:font-style-asian="italic" fo:font-size="10pt" style:font-size-asian="10pt"/>
    </style:style>
    <style:style style:name="T3621" style:parent-style-name="DefaultParagraphFont" style:family="text">
      <style:text-properties fo:font-size="10pt" style:font-size-asian="10pt"/>
    </style:style>
    <style:style style:name="T3622" style:parent-style-name="DefaultParagraphFont" style:family="text">
      <style:text-properties fo:font-weight="bold" style:font-weight-asian="bold" fo:font-size="11pt" style:font-size-asian="11pt"/>
    </style:style>
    <style:style style:name="T3623" style:parent-style-name="DefaultParagraphFont" style:family="text">
      <style:text-properties fo:letter-spacing="-0.0013in"/>
    </style:style>
    <style:style style:name="T3624" style:parent-style-name="DefaultParagraphFont" style:family="text">
      <style:text-properties fo:letter-spacing="-0.0013in"/>
    </style:style>
    <style:style style:name="T3625" style:parent-style-name="DefaultParagraphFont" style:family="text">
      <style:text-properties fo:letter-spacing="-0.0013in"/>
    </style:style>
    <style:style style:name="T3626" style:parent-style-name="DefaultParagraphFont" style:family="text">
      <style:text-properties fo:letter-spacing="-0.0013in"/>
    </style:style>
    <style:style style:name="T3627" style:parent-style-name="DefaultParagraphFont" style:family="text">
      <style:text-properties fo:letter-spacing="-0.0013in"/>
    </style:style>
    <style:style style:name="T3628" style:parent-style-name="DefaultParagraphFont" style:family="text">
      <style:text-properties fo:letter-spacing="-0.0013in"/>
    </style:style>
    <style:style style:name="T3629" style:parent-style-name="DefaultParagraphFont" style:family="text">
      <style:text-properties fo:letter-spacing="-0.0013in"/>
    </style:style>
    <style:style style:name="T3630" style:parent-style-name="DefaultParagraphFont" style:family="text">
      <style:text-properties fo:letter-spacing="-0.0013in"/>
    </style:style>
    <style:style style:name="T3631" style:parent-style-name="DefaultParagraphFont" style:family="text">
      <style:text-properties fo:letter-spacing="-0.0013in"/>
    </style:style>
    <style:style style:name="T3632" style:parent-style-name="DefaultParagraphFont" style:family="text">
      <style:text-properties fo:letter-spacing="-0.0013in"/>
    </style:style>
    <style:style style:name="T3633" style:parent-style-name="DefaultParagraphFont" style:family="text">
      <style:text-properties fo:letter-spacing="-0.0013in"/>
    </style:style>
    <style:style style:name="T3634" style:parent-style-name="DefaultParagraphFont" style:family="text">
      <style:text-properties fo:letter-spacing="-0.0013in"/>
    </style:style>
    <style:style style:name="T3635" style:parent-style-name="DefaultParagraphFont" style:family="text">
      <style:text-properties fo:letter-spacing="-0.0013in"/>
    </style:style>
    <style:style style:name="T3636" style:parent-style-name="DefaultParagraphFont" style:family="text">
      <style:text-properties fo:letter-spacing="-0.0013in"/>
    </style:style>
    <style:style style:name="T3637" style:parent-style-name="DefaultParagraphFont" style:family="text">
      <style:text-properties fo:letter-spacing="-0.0013in"/>
    </style:style>
    <style:style style:name="T3638" style:parent-style-name="DefaultParagraphFont" style:family="text">
      <style:text-properties fo:letter-spacing="-0.0013in"/>
    </style:style>
    <style:style style:name="T3639" style:parent-style-name="DefaultParagraphFont" style:family="text">
      <style:text-properties fo:letter-spacing="-0.0013in"/>
    </style:style>
    <style:style style:name="T3640" style:parent-style-name="DefaultParagraphFont" style:family="text">
      <style:text-properties fo:letter-spacing="-0.0013in"/>
    </style:style>
    <style:style style:name="T3641" style:parent-style-name="DefaultParagraphFont" style:family="text">
      <style:text-properties fo:letter-spacing="-0.0013in"/>
    </style:style>
    <style:style style:name="T3642" style:parent-style-name="DefaultParagraphFont" style:family="text">
      <style:text-properties fo:letter-spacing="-0.0013in"/>
    </style:style>
    <style:style style:name="T3643" style:parent-style-name="DefaultParagraphFont" style:family="text">
      <style:text-properties style:text-position="super 60%" fo:font-size="10pt" style:font-size-asian="10pt"/>
    </style:style>
    <style:style style:name="T3644" style:parent-style-name="DefaultParagraphFont" style:family="text">
      <style:text-properties fo:font-style="italic" style:font-style-asian="italic"/>
    </style:style>
    <style:style style:name="T3645" style:parent-style-name="DefaultParagraphFont" style:family="text">
      <style:text-properties fo:font-style="italic" style:font-style-asian="italic"/>
    </style:style>
    <style:style style:name="T3646" style:parent-style-name="DefaultParagraphFont" style:family="text">
      <style:text-properties fo:font-style="italic" style:font-style-asian="italic"/>
    </style:style>
    <style:style style:name="T3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 fo:font-size="10pt" style:font-size-asian="10pt"/>
    </style:style>
    <style:style style:name="T36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51" style:parent-style-name="DefaultParagraphFont" style:family="text">
      <style:text-properties style:font-weight-complex="bold" fo:font-size="10pt" style:font-size-asian="10pt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P3758" style:parent-style-name="Roman" style:family="paragraph">
      <style:text-properties style:font-weight-complex="bold"/>
    </style:style>
    <style:style style:name="T3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P3781" style:parent-style-name="Roman" style:family="paragraph">
      <style:text-properties style:font-weight-complex="bold"/>
    </style:style>
    <style:style style:name="P3782" style:parent-style-name="Roman" style:family="paragraph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 fo:font-style="italic" style:font-style-asian="italic"/>
    </style:style>
    <style:style style:name="T3795" style:parent-style-name="DefaultParagraphFont" style:family="text">
      <style:text-properties style:font-weight-complex="bold" fo:font-style="italic" style:font-style-asian="italic"/>
    </style:style>
    <style:style style:name="T3796" style:parent-style-name="DefaultParagraphFont" style:family="text">
      <style:text-properties style:font-weight-complex="bold"/>
    </style:style>
    <style:style style:name="P3797" style:parent-style-name="Roman" style:family="paragraph">
      <style:text-properties style:font-weight-complex="bold"/>
    </style:style>
    <style:style style:name="T3798" style:parent-style-name="DefaultParagraphFont" style:family="text">
      <style:text-properties fo:letter-spacing="-0.0013in"/>
    </style:style>
    <style:style style:name="T3799" style:parent-style-name="DefaultParagraphFont" style:family="text">
      <style:text-properties fo:letter-spacing="-0.0013in"/>
    </style:style>
    <style:style style:name="T3800" style:parent-style-name="DefaultParagraphFont" style:family="text">
      <style:text-properties fo:letter-spacing="-0.0013in"/>
    </style:style>
    <style:style style:name="T3801" style:parent-style-name="DefaultParagraphFont" style:family="text">
      <style:text-properties fo:letter-spacing="-0.0013in"/>
    </style:style>
    <style:style style:name="T3802" style:parent-style-name="DefaultParagraphFont" style:family="text">
      <style:text-properties fo:letter-spacing="-0.0013in"/>
    </style:style>
    <style:style style:name="T3803" style:parent-style-name="DefaultParagraphFont" style:family="text">
      <style:text-properties fo:letter-spacing="-0.0013in"/>
    </style:style>
    <style:style style:name="T3804" style:parent-style-name="DefaultParagraphFont" style:family="text">
      <style:text-properties fo:letter-spacing="-0.0013in"/>
    </style:style>
    <style:style style:name="T3805" style:parent-style-name="DefaultParagraphFont" style:family="text">
      <style:text-properties fo:letter-spacing="-0.0013in"/>
    </style:style>
    <style:style style:name="T3806" style:parent-style-name="DefaultParagraphFont" style:family="text">
      <style:text-properties fo:letter-spacing="-0.0013in"/>
    </style:style>
    <style:style style:name="T3807" style:parent-style-name="DefaultParagraphFont" style:family="text">
      <style:text-properties fo:letter-spacing="-0.0013in" style:text-position="super 60%" fo:font-size="10pt" style:font-size-asian="10pt"/>
    </style:style>
    <style:style style:name="T3808" style:parent-style-name="DefaultParagraphFont" style:family="text">
      <style:text-properties fo:letter-spacing="-0.0013in"/>
    </style:style>
    <style:style style:name="T3809" style:parent-style-name="DefaultParagraphFont" style:family="text">
      <style:text-properties fo:letter-spacing="-0.0013in"/>
    </style:style>
    <style:style style:name="T3810" style:parent-style-name="DefaultParagraphFont" style:family="text">
      <style:text-properties fo:letter-spacing="-0.0013in"/>
    </style:style>
    <style:style style:name="T3811" style:parent-style-name="DefaultParagraphFont" style:family="text">
      <style:text-properties fo:letter-spacing="-0.0013in"/>
    </style:style>
    <style:style style:name="T3812" style:parent-style-name="DefaultParagraphFont" style:family="text">
      <style:text-properties fo:letter-spacing="-0.0013in"/>
    </style:style>
    <style:style style:name="T3813" style:parent-style-name="DefaultParagraphFont" style:family="text">
      <style:text-properties fo:letter-spacing="-0.0013in"/>
    </style:style>
    <style:style style:name="T3814" style:parent-style-name="DefaultParagraphFont" style:family="text">
      <style:text-properties fo:font-style="italic" style:font-style-asian="italic"/>
    </style:style>
    <style:style style:name="T3815" style:parent-style-name="DefaultParagraphFont" style:family="text">
      <style:text-properties fo:font-style="italic" style:font-style-asian="italic"/>
    </style:style>
    <style:style style:name="T3816" style:parent-style-name="DefaultParagraphFont" style:family="text">
      <style:text-properties fo:font-style="italic" style:font-style-asian="italic"/>
    </style:style>
    <style:style style:name="P3817" style:parent-style-name="Roman" style:family="paragraph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 fo:font-style="italic" style:font-style-asian="italic"/>
    </style:style>
    <style:style style:name="T3858" style:parent-style-name="DefaultParagraphFont" style:family="text">
      <style:text-properties style:font-weight-complex="bold" fo:font-style="italic" style:font-style-asian="italic"/>
    </style:style>
    <style:style style:name="T3859" style:parent-style-name="DefaultParagraphFont" style:family="text">
      <style:text-properties style:font-weight-complex="bold" fo:font-style="italic" style:font-style-asian="italic"/>
    </style:style>
    <style:style style:name="T3860" style:parent-style-name="DefaultParagraphFont" style:family="text">
      <style:text-properties style:font-weight-complex="bold" fo:font-style="italic" style:font-style-asian="italic"/>
    </style:style>
    <style:style style:name="T3861" style:parent-style-name="DefaultParagraphFont" style:family="text">
      <style:text-properties style:font-weight-complex="bold" fo:font-style="italic" style:font-style-asian="italic"/>
    </style:style>
    <style:style style:name="T3862" style:parent-style-name="DefaultParagraphFont" style:family="text">
      <style:text-properties style:font-weight-complex="bold" fo:font-style="italic" style:font-style-asian="italic"/>
    </style:style>
    <style:style style:name="T3863" style:parent-style-name="DefaultParagraphFont" style:family="text">
      <style:text-properties style:font-weight-complex="bold" fo:font-style="italic" style:font-style-asian="italic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P3888" style:parent-style-name="Roman" style:family="paragraph">
      <style:text-properties style:font-weight-complex="bold"/>
    </style:style>
    <style:style style:name="P3889" style:parent-style-name="Roman" style:family="paragraph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 fo:font-style="italic" style:font-style-asian="italic"/>
    </style:style>
    <style:style style:name="T3902" style:parent-style-name="DefaultParagraphFont" style:family="text">
      <style:text-properties style:font-weight-complex="bold" fo:font-style="italic" style:font-style-asian="italic"/>
    </style:style>
    <style:style style:name="T3903" style:parent-style-name="DefaultParagraphFont" style:family="text">
      <style:text-properties style:font-weight-complex="bold"/>
    </style:style>
    <style:style style:name="P3904" style:parent-style-name="Roman" style:family="paragraph">
      <style:text-properties style:font-weight-complex="bold"/>
    </style:style>
    <style:style style:name="T3905" style:parent-style-name="DefaultParagraphFont" style:family="text">
      <style:text-properties fo:font-style="italic" style:font-style-asian="italic"/>
    </style:style>
    <style:style style:name="T3906" style:parent-style-name="DefaultParagraphFont" style:family="text">
      <style:text-properties fo:font-style="italic" style:font-style-asian="italic"/>
    </style:style>
    <style:style style:name="T3907" style:parent-style-name="DefaultParagraphFont" style:family="text">
      <style:text-properties fo:font-style="italic" style:font-style-asian="italic"/>
    </style:style>
    <style:style style:name="P3908" style:parent-style-name="Roman" style:family="paragraph">
      <style:text-properties style:font-weight-complex="bold"/>
    </style:style>
    <style:style style:name="P3909" style:parent-style-name="Roman" style:family="paragraph">
      <style:text-properties style:font-weight-complex="bold"/>
    </style:style>
    <style:style style:name="T3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 fo:font-size="10pt" style:font-size-asian="10pt"/>
    </style:style>
    <style:style style:name="T39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14" style:parent-style-name="DefaultParagraphFont" style:family="text">
      <style:text-properties style:font-weight-complex="bold" fo:font-size="10pt" style:font-size-asian="10pt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fo:font-style="italic" style:font-style-asian="italic"/>
    </style:style>
    <style:style style:name="T3989" style:parent-style-name="DefaultParagraphFont" style:family="text">
      <style:text-properties fo:font-style="italic" style:font-style-asian="italic"/>
    </style:style>
    <style:style style:name="T3990" style:parent-style-name="DefaultParagraphFont" style:family="text">
      <style:text-properties fo:font-style="italic" style:font-style-asian="italic"/>
    </style:style>
    <style:style style:name="T3991" style:parent-style-name="DefaultParagraphFont" style:family="text">
      <style:text-properties fo:font-style="italic" style:font-style-asian="italic"/>
    </style:style>
    <style:style style:name="T3992" style:parent-style-name="DefaultParagraphFont" style:family="text">
      <style:text-properties fo:font-style="italic" style:font-style-asian="italic"/>
    </style:style>
    <style:style style:name="T3993" style:parent-style-name="DefaultParagraphFont" style:family="text">
      <style:text-properties fo:font-style="italic" style:font-style-asian="italic"/>
    </style:style>
    <style:style style:name="T3994" style:parent-style-name="DefaultParagraphFont" style:family="text">
      <style:text-properties fo:font-style="italic" style:font-style-asian="italic"/>
    </style:style>
    <style:style style:name="T3995" style:parent-style-name="DefaultParagraphFont" style:family="text">
      <style:text-properties fo:font-style="italic" style:font-style-asian="italic"/>
    </style:style>
    <style:style style:name="T3996" style:parent-style-name="DefaultParagraphFont" style:family="text">
      <style:text-properties fo:font-style="italic" style:font-style-asian="italic"/>
    </style:style>
    <style:style style:name="T3997" style:parent-style-name="DefaultParagraphFont" style:family="text">
      <style:text-properties fo:font-style="italic" style:font-style-asian="italic"/>
    </style:style>
    <style:style style:name="T3998" style:parent-style-name="DefaultParagraphFont" style:family="text">
      <style:text-properties fo:font-style="italic" style:font-style-asian="italic"/>
    </style:style>
    <style:style style:name="T3999" style:parent-style-name="DefaultParagraphFont" style:family="text">
      <style:text-properties fo:font-style="italic" style:font-style-asian="italic"/>
    </style:style>
    <style:style style:name="T4000" style:parent-style-name="DefaultParagraphFont" style:family="text">
      <style:text-properties fo:font-style="italic" style:font-style-asian="italic"/>
    </style:style>
    <style:style style:name="T4001" style:parent-style-name="DefaultParagraphFont" style:family="text">
      <style:text-properties fo:font-style="italic" style:font-style-asian="italic"/>
    </style:style>
    <style:style style:name="T4002" style:parent-style-name="DefaultParagraphFont" style:family="text">
      <style:text-properties fo:font-style="italic" style:font-style-asian="italic"/>
    </style:style>
    <style:style style:name="T4003" style:parent-style-name="DefaultParagraphFont" style:family="text">
      <style:text-properties fo:font-style="italic" style:font-style-asian="italic"/>
    </style:style>
    <style:style style:name="T4004" style:parent-style-name="DefaultParagraphFont" style:family="text">
      <style:text-properties fo:font-style="italic" style:font-style-asian="italic"/>
    </style:style>
    <style:style style:name="T4005" style:parent-style-name="DefaultParagraphFont" style:family="text">
      <style:text-properties fo:font-style="italic" style:font-style-asian="italic"/>
    </style:style>
    <style:style style:name="T4006" style:parent-style-name="DefaultParagraphFont" style:family="text">
      <style:text-properties fo:font-style="italic" style:font-style-asian="italic"/>
    </style:style>
    <style:style style:name="T4007" style:parent-style-name="DefaultParagraphFont" style:family="text">
      <style:text-properties fo:font-style="italic" style:font-style-asian="italic"/>
    </style:style>
    <style:style style:name="T4008" style:parent-style-name="DefaultParagraphFont" style:family="text">
      <style:text-properties fo:font-style="italic" style:font-style-asian="italic"/>
    </style:style>
    <style:style style:name="T4009" style:parent-style-name="DefaultParagraphFont" style:family="text">
      <style:text-properties fo:font-style="italic" style:font-style-asian="italic"/>
    </style:style>
    <style:style style:name="T4010" style:parent-style-name="DefaultParagraphFont" style:family="text">
      <style:text-properties fo:font-style="italic" style:font-style-asian="italic"/>
    </style:style>
    <style:style style:name="T4011" style:parent-style-name="DefaultParagraphFont" style:family="text">
      <style:text-properties fo:font-style="italic" style:font-style-asian="italic"/>
    </style:style>
    <style:style style:name="T4012" style:parent-style-name="DefaultParagraphFont" style:family="text">
      <style:text-properties style:font-weight-complex="bold" fo:color="#000000"/>
    </style:style>
    <style:style style:name="T40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014" style:parent-style-name="DefaultParagraphFont" style:family="text">
      <style:text-properties style:font-weight-complex="bold" fo:color="#000000"/>
    </style:style>
    <style:style style:name="T4015" style:parent-style-name="DefaultParagraphFont" style:family="text">
      <style:text-properties style:font-weight-complex="bold" fo:color="#000000" fo:font-size="10pt" style:font-size-asian="10pt"/>
    </style:style>
    <style:style style:name="T401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017" style:parent-style-name="DefaultParagraphFont" style:family="text">
      <style:text-properties style:font-weight-complex="bold" fo:color="#000000" fo:font-size="10pt" style:font-size-asian="10pt"/>
    </style:style>
    <style:style style:name="T4018" style:parent-style-name="DefaultParagraphFont" style:family="text">
      <style:text-properties style:font-weight-complex="bold" fo:color="#000000"/>
    </style:style>
    <style:style style:name="T4019" style:parent-style-name="DefaultParagraphFont" style:family="text">
      <style:text-properties fo:font-weight="bold" style:font-weight-asian="bold" fo:font-size="11pt" style:font-size-asian="11pt"/>
    </style:style>
    <style:style style:name="T4020" style:parent-style-name="DefaultParagraphFont" style:family="text">
      <style:text-properties fo:font-style="italic" style:font-style-asian="italic"/>
    </style:style>
    <style:style style:name="T4021" style:parent-style-name="DefaultParagraphFont" style:family="text">
      <style:text-properties fo:font-style="italic" style:font-style-asian="italic"/>
    </style:style>
    <style:style style:name="T4022" style:parent-style-name="DefaultParagraphFont" style:family="text">
      <style:text-properties fo:font-style="italic" style:font-style-asian="italic"/>
    </style:style>
    <style:style style:name="T4023" style:parent-style-name="DefaultParagraphFont" style:family="text">
      <style:text-properties fo:font-style="italic" style:font-style-asian="italic"/>
    </style:style>
    <style:style style:name="T4024" style:parent-style-name="DefaultParagraphFont" style:family="text">
      <style:text-properties fo:font-style="italic" style:font-style-asian="italic"/>
    </style:style>
    <style:style style:name="T4025" style:parent-style-name="DefaultParagraphFont" style:family="text">
      <style:text-properties fo:font-style="italic" style:font-style-asian="italic"/>
    </style:style>
    <style:style style:name="T4026" style:parent-style-name="DefaultParagraphFont" style:family="text">
      <style:text-properties fo:letter-spacing="-0.0013in"/>
    </style:style>
    <style:style style:name="T4027" style:parent-style-name="DefaultParagraphFont" style:family="text">
      <style:text-properties fo:letter-spacing="-0.0013in"/>
    </style:style>
    <style:style style:name="T4028" style:parent-style-name="DefaultParagraphFont" style:family="text">
      <style:text-properties fo:letter-spacing="-0.0013in"/>
    </style:style>
    <style:style style:name="T4029" style:parent-style-name="DefaultParagraphFont" style:family="text">
      <style:text-properties fo:letter-spacing="-0.0013in"/>
    </style:style>
    <style:style style:name="T4030" style:parent-style-name="DefaultParagraphFont" style:family="text">
      <style:text-properties fo:letter-spacing="-0.0013in"/>
    </style:style>
    <style:style style:name="T4031" style:parent-style-name="DefaultParagraphFont" style:family="text">
      <style:text-properties fo:letter-spacing="-0.0013in"/>
    </style:style>
    <style:style style:name="T4032" style:parent-style-name="DefaultParagraphFont" style:family="text">
      <style:text-properties fo:letter-spacing="-0.0013in"/>
    </style:style>
    <style:style style:name="T4033" style:parent-style-name="DefaultParagraphFont" style:family="text">
      <style:text-properties fo:letter-spacing="-0.0013in"/>
    </style:style>
    <style:style style:name="T4034" style:parent-style-name="DefaultParagraphFont" style:family="text">
      <style:text-properties fo:letter-spacing="-0.0013in"/>
    </style:style>
    <style:style style:name="T4035" style:parent-style-name="DefaultParagraphFont" style:family="text">
      <style:text-properties fo:letter-spacing="-0.0013in"/>
    </style:style>
    <style:style style:name="T4036" style:parent-style-name="DefaultParagraphFont" style:family="text">
      <style:text-properties fo:letter-spacing="-0.0013in"/>
    </style:style>
    <style:style style:name="T4037" style:parent-style-name="DefaultParagraphFont" style:family="text">
      <style:text-properties fo:letter-spacing="-0.0013in"/>
    </style:style>
    <style:style style:name="T4038" style:parent-style-name="DefaultParagraphFont" style:family="text">
      <style:text-properties fo:letter-spacing="-0.0013in"/>
    </style:style>
    <style:style style:name="T4039" style:parent-style-name="DefaultParagraphFont" style:family="text">
      <style:text-properties fo:letter-spacing="-0.0013in"/>
    </style:style>
    <style:style style:name="T4040" style:parent-style-name="DefaultParagraphFont" style:family="text">
      <style:text-properties fo:letter-spacing="-0.0013in"/>
    </style:style>
    <style:style style:name="T4041" style:parent-style-name="DefaultParagraphFont" style:family="text">
      <style:text-properties fo:letter-spacing="-0.0013in"/>
    </style:style>
    <style:style style:name="T4042" style:parent-style-name="DefaultParagraphFont" style:family="text">
      <style:text-properties fo:font-style="italic" style:font-style-asian="italic"/>
    </style:style>
    <style:style style:name="T4043" style:parent-style-name="DefaultParagraphFont" style:family="text">
      <style:text-properties fo:font-style="italic" style:font-style-asian="italic"/>
    </style:style>
    <style:style style:name="T4044" style:parent-style-name="DefaultParagraphFont" style:family="text">
      <style:text-properties fo:font-style="italic" style:font-style-asian="italic"/>
    </style:style>
    <style:style style:name="T4045" style:parent-style-name="DefaultParagraphFont" style:family="text">
      <style:text-properties fo:font-style="italic" style:font-style-asian="italic"/>
    </style:style>
    <style:style style:name="T4046" style:parent-style-name="DefaultParagraphFont" style:family="text">
      <style:text-properties fo:font-style="italic" style:font-style-asian="italic"/>
    </style:style>
    <style:style style:name="T4047" style:parent-style-name="DefaultParagraphFont" style:family="text">
      <style:text-properties fo:font-style="italic" style:font-style-asian="italic"/>
    </style:style>
    <style:style style:name="T4048" style:parent-style-name="DefaultParagraphFont" style:family="text">
      <style:text-properties fo:font-style="italic" style:font-style-asian="italic"/>
    </style:style>
    <style:style style:name="T4049" style:parent-style-name="DefaultParagraphFont" style:family="text">
      <style:text-properties fo:font-style="italic" style:font-style-asian="italic"/>
    </style:style>
    <style:style style:name="T4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 fo:font-size="10pt" style:font-size-asian="10pt"/>
    </style:style>
    <style:style style:name="T40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54" style:parent-style-name="DefaultParagraphFont" style:family="text">
      <style:text-properties style:font-weight-complex="bold" fo:font-size="10pt" style:font-size-asian="10pt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fo:font-weight="bold" style:font-weight-asian="bold" fo:font-size="11pt" style:font-size-asian="11pt"/>
    </style:style>
    <style:style style:name="T4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 fo:font-size="10pt" style:font-size-asian="10pt"/>
    </style:style>
    <style:style style:name="T40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61" style:parent-style-name="DefaultParagraphFont" style:family="text">
      <style:text-properties style:font-weight-complex="bold" fo:font-size="10pt" style:font-size-asian="10pt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fo:font-weight="bold" style:font-weight-asian="bold" fo:font-size="11pt" style:font-size-asian="11pt"/>
    </style:style>
    <style:style style:name="T4064" style:parent-style-name="DefaultParagraphFont" style:family="text">
      <style:text-properties fo:font-weight="bold" style:font-weight-asian="bold" fo:font-size="11pt" style:font-size-asian="11pt"/>
    </style:style>
    <style:style style:name="T4065" style:parent-style-name="DefaultParagraphFont" style:family="text">
      <style:text-properties fo:font-size="10pt" style:font-size-asian="10pt"/>
    </style:style>
    <style:style style:name="T4066" style:parent-style-name="DefaultParagraphFont" style:family="text">
      <style:text-properties fo:font-style="italic" style:font-style-asian="italic" fo:font-size="10pt" style:font-size-asian="10pt"/>
    </style:style>
    <style:style style:name="T4067" style:parent-style-name="DefaultParagraphFont" style:family="text">
      <style:text-properties fo:font-size="10pt" style:font-size-asian="10pt"/>
    </style:style>
    <style:style style:name="T4068" style:parent-style-name="DefaultParagraphFont" style:family="text">
      <style:text-properties fo:font-weight="bold" style:font-weight-asian="bold" fo:font-size="11pt" style:font-size-asian="11pt"/>
    </style:style>
    <style:style style:name="T4069" style:parent-style-name="DefaultParagraphFont" style:family="text">
      <style:text-properties fo:font-style="italic" style:font-style-asian="italic"/>
    </style:style>
    <style:style style:name="T4070" style:parent-style-name="DefaultParagraphFont" style:family="text">
      <style:text-properties fo:font-style="italic" style:font-style-asian="italic"/>
    </style:style>
    <style:style style:name="T4071" style:parent-style-name="DefaultParagraphFont" style:family="text">
      <style:text-properties fo:font-style="italic" style:font-style-asian="italic"/>
    </style:style>
    <style:style style:name="T4072" style:parent-style-name="DefaultParagraphFont" style:family="text">
      <style:text-properties fo:font-style="italic" style:font-style-asian="italic"/>
    </style:style>
    <style:style style:name="T4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 fo:font-size="10pt" style:font-size-asian="10pt"/>
    </style:style>
    <style:style style:name="T40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77" style:parent-style-name="DefaultParagraphFont" style:family="text">
      <style:text-properties style:font-weight-complex="bold" fo:font-size="10pt" style:font-size-asian="10pt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fo:font-weight="bold" style:font-weight-asian="bold" fo:font-size="11pt" style:font-size-asian="11pt"/>
    </style:style>
    <style:style style:name="T4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 fo:font-size="10pt" style:font-size-asian="10pt"/>
    </style:style>
    <style:style style:name="T40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4" style:parent-style-name="DefaultParagraphFont" style:family="text">
      <style:text-properties style:font-weight-complex="bold" fo:font-size="10pt" style:font-size-asian="10pt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fo:font-weight="bold" style:font-weight-asian="bold" fo:font-size="11pt" style:font-size-asian="11pt"/>
    </style:style>
    <style:style style:name="T4087" style:parent-style-name="DefaultParagraphFont" style:family="text">
      <style:text-properties fo:font-style="italic" style:font-style-asian="italic"/>
    </style:style>
    <style:style style:name="T4088" style:parent-style-name="DefaultParagraphFont" style:family="text">
      <style:text-properties fo:font-style="italic" style:font-style-asian="italic"/>
    </style:style>
    <style:style style:name="T4089" style:parent-style-name="DefaultParagraphFont" style:family="text">
      <style:text-properties fo:font-style="italic" style:font-style-asian="italic"/>
    </style:style>
    <style:style style:name="T4090" style:parent-style-name="DefaultParagraphFont" style:family="text">
      <style:text-properties fo:font-style="italic" style:font-style-asian="italic"/>
    </style:style>
    <style:style style:name="T4091" style:parent-style-name="DefaultParagraphFont" style:family="text">
      <style:text-properties fo:font-style="italic" style:font-style-asian="italic"/>
    </style:style>
    <style:style style:name="T4092" style:parent-style-name="DefaultParagraphFont" style:family="text">
      <style:text-properties fo:font-style="italic" style:font-style-asian="italic"/>
    </style:style>
    <style:style style:name="T4093" style:parent-style-name="DefaultParagraphFont" style:family="text">
      <style:text-properties fo:font-style="italic" style:font-style-asian="italic"/>
    </style:style>
    <style:style style:name="T4094" style:parent-style-name="DefaultParagraphFont" style:family="text">
      <style:text-properties fo:font-style="italic" style:font-style-asian="italic"/>
    </style:style>
    <style:style style:name="T4095" style:parent-style-name="DefaultParagraphFont" style:family="text">
      <style:text-properties fo:font-style="italic" style:font-style-asian="italic"/>
    </style:style>
    <style:style style:name="T4096" style:parent-style-name="DefaultParagraphFont" style:family="text">
      <style:text-properties fo:font-style="italic" style:font-style-asian="italic"/>
    </style:style>
    <style:style style:name="T4097" style:parent-style-name="DefaultParagraphFont" style:family="text">
      <style:text-properties fo:font-style="italic" style:font-style-asian="italic"/>
    </style:style>
    <style:style style:name="T4098" style:parent-style-name="DefaultParagraphFont" style:family="text">
      <style:text-properties fo:font-style="italic" style:font-style-asian="italic"/>
    </style:style>
    <style:style style:name="T4099" style:parent-style-name="DefaultParagraphFont" style:family="text">
      <style:text-properties fo:font-style="italic" style:font-style-asian="italic"/>
    </style:style>
    <style:style style:name="T4100" style:parent-style-name="DefaultParagraphFont" style:family="text">
      <style:text-properties fo:font-style="italic" style:font-style-asian="italic"/>
    </style:style>
    <style:style style:name="T4101" style:parent-style-name="DefaultParagraphFont" style:family="text">
      <style:text-properties fo:font-style="italic" style:font-style-asian="italic"/>
    </style:style>
    <style:style style:name="T4102" style:parent-style-name="DefaultParagraphFont" style:family="text">
      <style:text-properties fo:font-style="italic" style:font-style-asian="italic"/>
    </style:style>
    <style:style style:name="T4103" style:parent-style-name="DefaultParagraphFont" style:family="text">
      <style:text-properties style:text-position="super 60%" fo:font-size="10pt" style:font-size-asian="10pt"/>
    </style:style>
    <style:style style:name="T4104" style:parent-style-name="DefaultParagraphFont" style:family="text">
      <style:text-properties fo:font-style="italic" style:font-style-asian="italic"/>
    </style:style>
    <style:style style:name="T4105" style:parent-style-name="DefaultParagraphFont" style:family="text">
      <style:text-properties fo:font-style="italic" style:font-style-asian="italic"/>
    </style:style>
    <style:style style:name="T4106" style:parent-style-name="DefaultParagraphFont" style:family="text">
      <style:text-properties fo:font-style="italic" style:font-style-asian="italic"/>
    </style:style>
    <style:style style:name="T4107" style:parent-style-name="DefaultParagraphFont" style:family="text">
      <style:text-properties fo:font-style="italic" style:font-style-asian="italic"/>
    </style:style>
    <style:style style:name="T4108" style:parent-style-name="DefaultParagraphFont" style:family="text">
      <style:text-properties fo:font-style="italic" style:font-style-asian="italic"/>
    </style:style>
    <style:style style:name="T4109" style:parent-style-name="DefaultParagraphFont" style:family="text">
      <style:text-properties fo:font-style="italic" style:font-style-asian="italic"/>
    </style:style>
    <style:style style:name="T4110" style:parent-style-name="DefaultParagraphFont" style:family="text">
      <style:text-properties fo:font-style="italic" style:font-style-asian="italic"/>
    </style:style>
    <style:style style:name="T4111" style:parent-style-name="DefaultParagraphFont" style:family="text">
      <style:text-properties fo:font-style="italic" style:font-style-asian="italic"/>
    </style:style>
    <style:style style:name="T4112" style:parent-style-name="DefaultParagraphFont" style:family="text">
      <style:text-properties fo:font-style="italic" style:font-style-asian="italic"/>
    </style:style>
    <style:style style:name="T4113" style:parent-style-name="DefaultParagraphFont" style:family="text">
      <style:text-properties fo:font-style="italic" style:font-style-asian="italic"/>
    </style:style>
    <style:style style:name="T4114" style:parent-style-name="DefaultParagraphFont" style:family="text">
      <style:text-properties fo:font-style="italic" style:font-style-asian="italic"/>
    </style:style>
    <style:style style:name="T4115" style:parent-style-name="DefaultParagraphFont" style:family="text">
      <style:text-properties fo:font-style="italic" style:font-style-asian="italic"/>
    </style:style>
    <style:style style:name="T4116" style:parent-style-name="DefaultParagraphFont" style:family="text">
      <style:text-properties fo:font-style="italic" style:font-style-asian="italic"/>
    </style:style>
    <style:style style:name="T4117" style:parent-style-name="DefaultParagraphFont" style:family="text">
      <style:text-properties fo:font-style="italic" style:font-style-asian="italic"/>
    </style:style>
    <style:style style:name="T4118" style:parent-style-name="DefaultParagraphFont" style:family="text">
      <style:text-properties fo:font-style="italic" style:font-style-asian="italic"/>
    </style:style>
    <style:style style:name="T4119" style:parent-style-name="DefaultParagraphFont" style:family="text">
      <style:text-properties fo:font-weight="bold" style:font-weight-asian="bold" fo:font-size="11pt" style:font-size-asian="11pt"/>
    </style:style>
    <style:style style:name="T4120" style:parent-style-name="DefaultParagraphFont" style:family="text">
      <style:text-properties fo:font-size="10pt" style:font-size-asian="10pt"/>
    </style:style>
    <style:style style:name="T4121" style:parent-style-name="DefaultParagraphFont" style:family="text">
      <style:text-properties fo:font-style="italic" style:font-style-asian="italic" fo:font-size="10pt" style:font-size-asian="10pt"/>
    </style:style>
    <style:style style:name="T4122" style:parent-style-name="DefaultParagraphFont" style:family="text">
      <style:text-properties fo:font-size="10pt" style:font-size-asian="10pt"/>
    </style:style>
    <style:style style:name="T4123" style:parent-style-name="DefaultParagraphFont" style:family="text">
      <style:text-properties fo:font-style="italic" style:font-style-asian="italic"/>
    </style:style>
    <style:style style:name="T4124" style:parent-style-name="DefaultParagraphFont" style:family="text">
      <style:text-properties fo:font-style="italic" style:font-style-asian="italic"/>
    </style:style>
    <style:style style:name="T4125" style:parent-style-name="DefaultParagraphFont" style:family="text">
      <style:text-properties fo:font-weight="bold" style:font-weight-asian="bold" fo:font-size="11pt" style:font-size-asian="11pt"/>
    </style:style>
    <style:style style:name="T4126" style:parent-style-name="DefaultParagraphFont" style:family="text">
      <style:text-properties fo:font-style="italic" style:font-style-asian="italic"/>
    </style:style>
    <style:style style:name="T4127" style:parent-style-name="DefaultParagraphFont" style:family="text">
      <style:text-properties fo:font-style="italic" style:font-style-asian="italic"/>
    </style:style>
    <style:style style:name="T4128" style:parent-style-name="DefaultParagraphFont" style:family="text">
      <style:text-properties fo:font-style="italic" style:font-style-asian="italic"/>
    </style:style>
    <style:style style:name="T4129" style:parent-style-name="DefaultParagraphFont" style:family="text">
      <style:text-properties fo:font-style="italic" style:font-style-asian="italic"/>
    </style:style>
    <style:style style:name="T4130" style:parent-style-name="DefaultParagraphFont" style:family="text">
      <style:text-properties fo:font-style="italic" style:font-style-asian="italic"/>
    </style:style>
    <style:style style:name="T4131" style:parent-style-name="DefaultParagraphFont" style:family="text">
      <style:text-properties fo:font-style="italic" style:font-style-asian="italic"/>
    </style:style>
    <style:style style:name="T4132" style:parent-style-name="DefaultParagraphFont" style:family="text">
      <style:text-properties fo:font-style="italic" style:font-style-asian="italic"/>
    </style:style>
    <style:style style:name="T4133" style:parent-style-name="DefaultParagraphFont" style:family="text">
      <style:text-properties fo:font-style="italic" style:font-style-asian="italic"/>
    </style:style>
    <style:style style:name="T4134" style:parent-style-name="DefaultParagraphFont" style:family="text">
      <style:text-properties fo:font-style="italic" style:font-style-asian="italic"/>
    </style:style>
    <style:style style:name="T4135" style:parent-style-name="DefaultParagraphFont" style:family="text">
      <style:text-properties fo:font-style="italic" style:font-style-asian="italic"/>
    </style:style>
    <style:style style:name="T4136" style:parent-style-name="DefaultParagraphFont" style:family="text">
      <style:text-properties fo:font-style="italic" style:font-style-asian="italic"/>
    </style:style>
    <style:style style:name="T4137" style:parent-style-name="DefaultParagraphFont" style:family="text">
      <style:text-properties fo:font-style="italic" style:font-style-asian="italic"/>
    </style:style>
    <style:style style:name="T4138" style:parent-style-name="DefaultParagraphFont" style:family="text">
      <style:text-properties fo:font-weight="bold" style:font-weight-asian="bold" fo:font-size="11pt" style:font-size-asian="11pt"/>
    </style:style>
    <style:style style:name="T4139" style:parent-style-name="DefaultParagraphFont" style:family="text">
      <style:text-properties fo:font-size="10pt" style:font-size-asian="10pt"/>
    </style:style>
    <style:style style:name="T4140" style:parent-style-name="DefaultParagraphFont" style:family="text">
      <style:text-properties fo:font-style="italic" style:font-style-asian="italic" fo:font-size="10pt" style:font-size-asian="10pt"/>
    </style:style>
    <style:style style:name="T4141" style:parent-style-name="DefaultParagraphFont" style:family="text">
      <style:text-properties fo:font-size="10pt" style:font-size-asian="10pt"/>
    </style:style>
    <style:style style:name="P4142" style:parent-style-name="Roman" style:family="paragraph">
      <style:paragraph-properties fo:keep-with-next="always" fo:keep-together="always"/>
    </style:style>
    <style:style style:name="T4143" style:parent-style-name="DefaultParagraphFont" style:family="text">
      <style:text-properties fo:font-weight="bold" style:font-weight-asian="bold" fo:font-size="11pt" style:font-size-asian="11pt"/>
    </style:style>
    <style:style style:name="P4144" style:parent-style-name="Roman" style:family="paragraph">
      <style:paragraph-properties fo:keep-with-next="always" fo:keep-together="always"/>
    </style:style>
    <style:style style:name="T4145" style:parent-style-name="DefaultParagraphFont" style:family="text">
      <style:text-properties fo:font-weight="bold" style:font-weight-asian="bold" fo:font-size="11pt" style:font-size-asian="11pt"/>
    </style:style>
    <style:style style:name="T4146" style:parent-style-name="DefaultParagraphFont" style:family="text">
      <style:text-properties fo:font-size="10pt" style:font-size-asian="10pt"/>
    </style:style>
    <style:style style:name="T4147" style:parent-style-name="DefaultParagraphFont" style:family="text">
      <style:text-properties fo:font-style="italic" style:font-style-asian="italic" fo:font-size="10pt" style:font-size-asian="10pt"/>
    </style:style>
    <style:style style:name="T4148" style:parent-style-name="DefaultParagraphFont" style:family="text">
      <style:text-properties fo:font-size="10pt" style:font-size-asian="10pt"/>
    </style:style>
    <style:style style:name="T4149" style:parent-style-name="DefaultParagraphFont" style:family="text">
      <style:text-properties fo:font-weight="bold" style:font-weight-asian="bold" fo:font-size="11pt" style:font-size-asian="11pt"/>
    </style:style>
    <style:style style:name="T4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 fo:font-size="10pt" style:font-size-asian="10pt"/>
    </style:style>
    <style:style style:name="T41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54" style:parent-style-name="DefaultParagraphFont" style:family="text">
      <style:text-properties style:font-weight-complex="bold" fo:font-size="10pt" style:font-size-asian="10pt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fo:font-weight="bold" style:font-weight-asian="bold" fo:font-size="11pt" style:font-size-asian="11pt"/>
    </style:style>
    <style:style style:name="T4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 fo:font-size="10pt" style:font-size-asian="10pt"/>
    </style:style>
    <style:style style:name="T41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61" style:parent-style-name="DefaultParagraphFont" style:family="text">
      <style:text-properties style:font-weight-complex="bold" fo:font-size="10pt" style:font-size-asian="10pt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P4264" style:parent-style-name="Roman" style:family="paragraph">
      <style:text-properties style:font-weight-complex="bold"/>
    </style:style>
    <style:style style:name="T4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6" style:parent-style-name="DefaultParagraphFont" style:family="text">
      <style:text-properties style:font-weight-complex="bold" fo:letter-spacing="-0.0013in"/>
    </style:style>
    <style:style style:name="T4267" style:parent-style-name="DefaultParagraphFont" style:family="text">
      <style:text-properties style:font-weight-complex="bold" fo:letter-spacing="-0.0013in"/>
    </style:style>
    <style:style style:name="T4268" style:parent-style-name="DefaultParagraphFont" style:family="text">
      <style:text-properties style:font-weight-complex="bold" fo:letter-spacing="-0.0013in"/>
    </style:style>
    <style:style style:name="T4269" style:parent-style-name="DefaultParagraphFont" style:family="text">
      <style:text-properties style:font-weight-complex="bold" fo:letter-spacing="-0.0013in"/>
    </style:style>
    <style:style style:name="T4270" style:parent-style-name="DefaultParagraphFont" style:family="text">
      <style:text-properties style:font-weight-complex="bold" fo:letter-spacing="-0.0013in"/>
    </style:style>
    <style:style style:name="T4271" style:parent-style-name="DefaultParagraphFont" style:family="text">
      <style:text-properties style:font-weight-complex="bold" fo:letter-spacing="-0.0013in"/>
    </style:style>
    <style:style style:name="T4272" style:parent-style-name="DefaultParagraphFont" style:family="text">
      <style:text-properties style:font-weight-complex="bold" fo:letter-spacing="-0.0013in"/>
    </style:style>
    <style:style style:name="T4273" style:parent-style-name="DefaultParagraphFont" style:family="text">
      <style:text-properties style:font-weight-complex="bold" fo:letter-spacing="-0.0013in"/>
    </style:style>
    <style:style style:name="T4274" style:parent-style-name="DefaultParagraphFont" style:family="text">
      <style:text-properties style:font-weight-complex="bold" fo:letter-spacing="-0.0013in"/>
    </style:style>
    <style:style style:name="T4275" style:parent-style-name="DefaultParagraphFont" style:family="text">
      <style:text-properties style:font-weight-complex="bold" fo:letter-spacing="-0.0013in"/>
    </style:style>
    <style:style style:name="T4276" style:parent-style-name="DefaultParagraphFont" style:family="text">
      <style:text-properties style:font-weight-complex="bold" fo:letter-spacing="-0.0013in"/>
    </style:style>
    <style:style style:name="T4277" style:parent-style-name="DefaultParagraphFont" style:family="text">
      <style:text-properties style:font-weight-complex="bold" fo:letter-spacing="-0.0013in"/>
    </style:style>
    <style:style style:name="T4278" style:parent-style-name="DefaultParagraphFont" style:family="text">
      <style:text-properties style:font-weight-complex="bold" fo:letter-spacing="-0.0013in"/>
    </style:style>
    <style:style style:name="T4279" style:parent-style-name="DefaultParagraphFont" style:family="text">
      <style:text-properties style:font-weight-complex="bold" fo:letter-spacing="-0.0013in"/>
    </style:style>
    <style:style style:name="T4280" style:parent-style-name="DefaultParagraphFont" style:family="text">
      <style:text-properties style:font-weight-complex="bold" fo:letter-spacing="-0.0013in"/>
    </style:style>
    <style:style style:name="T4281" style:parent-style-name="DefaultParagraphFont" style:family="text">
      <style:text-properties style:font-weight-complex="bold" fo:letter-spacing="-0.0013in"/>
    </style:style>
    <style:style style:name="T4282" style:parent-style-name="DefaultParagraphFont" style:family="text">
      <style:text-properties style:font-weight-complex="bold" fo:letter-spacing="-0.0013in"/>
    </style:style>
    <style:style style:name="T4283" style:parent-style-name="DefaultParagraphFont" style:family="text">
      <style:text-properties style:font-weight-complex="bold" fo:letter-spacing="-0.0013in"/>
    </style:style>
    <style:style style:name="T4284" style:parent-style-name="DefaultParagraphFont" style:family="text">
      <style:text-properties style:font-weight-complex="bold" fo:letter-spacing="-0.0013in"/>
    </style:style>
    <style:style style:name="T4285" style:parent-style-name="DefaultParagraphFont" style:family="text">
      <style:text-properties style:font-weight-complex="bold" fo:letter-spacing="-0.0013in"/>
    </style:style>
    <style:style style:name="T4286" style:parent-style-name="DefaultParagraphFont" style:family="text">
      <style:text-properties style:font-weight-complex="bold" fo:letter-spacing="-0.0013in"/>
    </style:style>
    <style:style style:name="T4287" style:parent-style-name="DefaultParagraphFont" style:family="text">
      <style:text-properties style:font-weight-complex="bold" fo:letter-spacing="-0.0013in"/>
    </style:style>
    <style:style style:name="T4288" style:parent-style-name="DefaultParagraphFont" style:family="text">
      <style:text-properties style:font-weight-complex="bold" fo:letter-spacing="-0.0013in"/>
    </style:style>
    <style:style style:name="T4289" style:parent-style-name="DefaultParagraphFont" style:family="text">
      <style:text-properties style:font-weight-complex="bold" fo:letter-spacing="-0.0013in"/>
    </style:style>
    <style:style style:name="T4290" style:parent-style-name="DefaultParagraphFont" style:family="text">
      <style:text-properties style:font-weight-complex="bold" fo:letter-spacing="-0.0013in"/>
    </style:style>
    <style:style style:name="T4291" style:parent-style-name="DefaultParagraphFont" style:family="text">
      <style:text-properties style:font-weight-complex="bold" fo:letter-spacing="-0.0013in"/>
    </style:style>
    <style:style style:name="T4292" style:parent-style-name="DefaultParagraphFont" style:family="text">
      <style:text-properties style:font-weight-complex="bold" fo:letter-spacing="-0.0013in"/>
    </style:style>
    <style:style style:name="T4293" style:parent-style-name="DefaultParagraphFont" style:family="text">
      <style:text-properties style:font-weight-complex="bold" fo:letter-spacing="-0.0013in"/>
    </style:style>
    <style:style style:name="T4294" style:parent-style-name="DefaultParagraphFont" style:family="text">
      <style:text-properties style:font-weight-complex="bold" fo:letter-spacing="-0.0013in"/>
    </style:style>
    <style:style style:name="T4295" style:parent-style-name="DefaultParagraphFont" style:family="text">
      <style:text-properties style:font-weight-complex="bold" fo:letter-spacing="-0.0013in"/>
    </style:style>
    <style:style style:name="T4296" style:parent-style-name="DefaultParagraphFont" style:family="text">
      <style:text-properties style:font-weight-complex="bold" fo:letter-spacing="-0.0013in"/>
    </style:style>
    <style:style style:name="T4297" style:parent-style-name="DefaultParagraphFont" style:family="text">
      <style:text-properties fo:font-style="italic" style:font-style-asian="italic"/>
    </style:style>
    <style:style style:name="T4298" style:parent-style-name="DefaultParagraphFont" style:family="text">
      <style:text-properties fo:font-style="italic" style:font-style-asian="italic"/>
    </style:style>
    <style:style style:name="T4299" style:parent-style-name="DefaultParagraphFont" style:family="text">
      <style:text-properties fo:font-style="italic" style:font-style-asian="italic"/>
    </style:style>
    <style:style style:name="T4300" style:parent-style-name="DefaultParagraphFont" style:family="text">
      <style:text-properties fo:font-style="italic" style:font-style-asian="italic"/>
    </style:style>
    <style:style style:name="T4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 fo:font-size="10pt" style:font-size-asian="10pt"/>
    </style:style>
    <style:style style:name="T43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05" style:parent-style-name="DefaultParagraphFont" style:family="text">
      <style:text-properties style:font-weight-complex="bold" fo:font-size="10pt" style:font-size-asian="10pt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fo:letter-spacing="-0.0013in"/>
    </style:style>
    <style:style style:name="T4404" style:parent-style-name="DefaultParagraphFont" style:family="text">
      <style:text-properties fo:letter-spacing="-0.0013in"/>
    </style:style>
    <style:style style:name="T4405" style:parent-style-name="DefaultParagraphFont" style:family="text">
      <style:text-properties fo:letter-spacing="-0.0013in"/>
    </style:style>
    <style:style style:name="T4406" style:parent-style-name="DefaultParagraphFont" style:family="text">
      <style:text-properties fo:letter-spacing="-0.0013in"/>
    </style:style>
    <style:style style:name="T4407" style:parent-style-name="DefaultParagraphFont" style:family="text">
      <style:text-properties fo:letter-spacing="-0.0013in"/>
    </style:style>
    <style:style style:name="T4408" style:parent-style-name="DefaultParagraphFont" style:family="text">
      <style:text-properties fo:letter-spacing="-0.0013in"/>
    </style:style>
    <style:style style:name="T4409" style:parent-style-name="DefaultParagraphFont" style:family="text">
      <style:text-properties fo:letter-spacing="-0.0013in"/>
    </style:style>
    <style:style style:name="T4410" style:parent-style-name="DefaultParagraphFont" style:family="text">
      <style:text-properties fo:letter-spacing="-0.0013in"/>
    </style:style>
    <style:style style:name="T4411" style:parent-style-name="DefaultParagraphFont" style:family="text">
      <style:text-properties fo:letter-spacing="-0.0013in"/>
    </style:style>
    <style:style style:name="T4412" style:parent-style-name="DefaultParagraphFont" style:family="text">
      <style:text-properties fo:letter-spacing="-0.0013in"/>
    </style:style>
    <style:style style:name="T4413" style:parent-style-name="DefaultParagraphFont" style:family="text">
      <style:text-properties fo:letter-spacing="-0.0013in"/>
    </style:style>
    <style:style style:name="T4414" style:parent-style-name="DefaultParagraphFont" style:family="text">
      <style:text-properties fo:letter-spacing="-0.0013in"/>
    </style:style>
    <style:style style:name="T4415" style:parent-style-name="DefaultParagraphFont" style:family="text">
      <style:text-properties fo:letter-spacing="-0.0013in"/>
    </style:style>
    <style:style style:name="T4416" style:parent-style-name="DefaultParagraphFont" style:family="text">
      <style:text-properties fo:letter-spacing="-0.0013in"/>
    </style:style>
    <style:style style:name="T4417" style:parent-style-name="DefaultParagraphFont" style:family="text">
      <style:text-properties fo:font-style="italic" style:font-style-asian="italic"/>
    </style:style>
    <style:style style:name="T4418" style:parent-style-name="DefaultParagraphFont" style:family="text">
      <style:text-properties fo:font-style="italic" style:font-style-asian="italic"/>
    </style:style>
    <style:style style:name="T4419" style:parent-style-name="DefaultParagraphFont" style:family="text">
      <style:text-properties fo:font-style="italic" style:font-style-asian="italic"/>
    </style:style>
    <style:style style:name="T4420" style:parent-style-name="DefaultParagraphFont" style:family="text">
      <style:text-properties fo:font-style="italic" style:font-style-asian="italic"/>
    </style:style>
    <style:style style:name="T4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 fo:font-size="10pt" style:font-size-asian="10pt"/>
    </style:style>
    <style:style style:name="T44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25" style:parent-style-name="DefaultParagraphFont" style:family="text">
      <style:text-properties style:font-weight-complex="bold" fo:font-size="10pt" style:font-size-asian="10pt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fo:font-weight="bold" style:font-weight-asian="bold" fo:font-size="11pt" style:font-size-asian="11pt"/>
    </style:style>
    <style:style style:name="T4428" style:parent-style-name="DefaultParagraphFont" style:family="text">
      <style:text-properties fo:font-weight="bold" style:font-weight-asian="bold" fo:font-size="11pt" style:font-size-asian="11pt"/>
    </style:style>
    <style:style style:name="T4429" style:parent-style-name="DefaultParagraphFont" style:family="text">
      <style:text-properties fo:font-size="10pt" style:font-size-asian="10pt"/>
    </style:style>
    <style:style style:name="T4430" style:parent-style-name="DefaultParagraphFont" style:family="text">
      <style:text-properties fo:font-style="italic" style:font-style-asian="italic" fo:font-size="10pt" style:font-size-asian="10pt"/>
    </style:style>
    <style:style style:name="T4431" style:parent-style-name="DefaultParagraphFont" style:family="text">
      <style:text-properties fo:font-size="10pt" style:font-size-asian="10pt"/>
    </style:style>
    <style:style style:name="T4432" style:parent-style-name="DefaultParagraphFont" style:family="text">
      <style:text-properties fo:font-weight="bold" style:font-weight-asian="bold" fo:font-size="11pt" style:font-size-asian="11pt"/>
    </style:style>
    <style:style style:name="T4433" style:parent-style-name="DefaultParagraphFont" style:family="text">
      <style:text-properties fo:font-weight="bold" style:font-weight-asian="bold" fo:font-size="11pt" style:font-size-asian="11pt"/>
    </style:style>
    <style:style style:name="T4434" style:parent-style-name="DefaultParagraphFont" style:family="text">
      <style:text-properties fo:font-size="10pt" style:font-size-asian="10pt"/>
    </style:style>
    <style:style style:name="T4435" style:parent-style-name="DefaultParagraphFont" style:family="text">
      <style:text-properties fo:font-style="italic" style:font-style-asian="italic" fo:font-size="10pt" style:font-size-asian="10pt"/>
    </style:style>
    <style:style style:name="T4436" style:parent-style-name="DefaultParagraphFont" style:family="text">
      <style:text-properties fo:font-size="10pt" style:font-size-asian="10pt"/>
    </style:style>
    <style:style style:name="T4437" style:parent-style-name="DefaultParagraphFont" style:family="text">
      <style:text-properties fo:font-weight="bold" style:font-weight-asian="bold" fo:font-size="11pt" style:font-size-asian="11pt"/>
    </style:style>
    <style:style style:name="T4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 fo:font-size="10pt" style:font-size-asian="10pt"/>
    </style:style>
    <style:style style:name="T44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42" style:parent-style-name="DefaultParagraphFont" style:family="text">
      <style:text-properties style:font-weight-complex="bold" fo:font-size="10pt" style:font-size-asian="10pt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fo:font-weight="bold" style:font-weight-asian="bold" fo:font-size="11pt" style:font-size-asian="11pt"/>
    </style:style>
    <style:style style:name="T4445" style:parent-style-name="DefaultParagraphFont" style:family="text">
      <style:text-properties fo:letter-spacing="-0.0013in"/>
    </style:style>
    <style:style style:name="T4446" style:parent-style-name="DefaultParagraphFont" style:family="text">
      <style:text-properties fo:letter-spacing="-0.0013in"/>
    </style:style>
    <style:style style:name="T4447" style:parent-style-name="DefaultParagraphFont" style:family="text">
      <style:text-properties fo:letter-spacing="-0.0013in"/>
    </style:style>
    <style:style style:name="T4448" style:parent-style-name="DefaultParagraphFont" style:family="text">
      <style:text-properties fo:letter-spacing="-0.0013in"/>
    </style:style>
    <style:style style:name="T4449" style:parent-style-name="DefaultParagraphFont" style:family="text">
      <style:text-properties fo:letter-spacing="-0.0013in"/>
    </style:style>
    <style:style style:name="T4450" style:parent-style-name="DefaultParagraphFont" style:family="text">
      <style:text-properties fo:letter-spacing="-0.0013in"/>
    </style:style>
    <style:style style:name="T4451" style:parent-style-name="DefaultParagraphFont" style:family="text">
      <style:text-properties fo:letter-spacing="-0.0013in"/>
    </style:style>
    <style:style style:name="T4452" style:parent-style-name="DefaultParagraphFont" style:family="text">
      <style:text-properties fo:letter-spacing="-0.0013in"/>
    </style:style>
    <style:style style:name="T4453" style:parent-style-name="DefaultParagraphFont" style:family="text">
      <style:text-properties fo:letter-spacing="-0.0013in"/>
    </style:style>
    <style:style style:name="T4454" style:parent-style-name="DefaultParagraphFont" style:family="text">
      <style:text-properties fo:letter-spacing="-0.0013in"/>
    </style:style>
    <style:style style:name="T4455" style:parent-style-name="DefaultParagraphFont" style:family="text">
      <style:text-properties fo:letter-spacing="-0.0013in"/>
    </style:style>
    <style:style style:name="T4456" style:parent-style-name="DefaultParagraphFont" style:family="text">
      <style:text-properties fo:font-style="italic" style:font-style-asian="italic"/>
    </style:style>
    <style:style style:name="T4457" style:parent-style-name="DefaultParagraphFont" style:family="text">
      <style:text-properties fo:font-style="italic" style:font-style-asian="italic"/>
    </style:style>
    <style:style style:name="T4458" style:parent-style-name="DefaultParagraphFont" style:family="text">
      <style:text-properties fo:font-style="italic" style:font-style-asian="italic"/>
    </style:style>
    <style:style style:name="T4459" style:parent-style-name="DefaultParagraphFont" style:family="text">
      <style:text-properties fo:font-style="italic" style:font-style-asian="italic"/>
    </style:style>
    <style:style style:name="T4460" style:parent-style-name="DefaultParagraphFont" style:family="text">
      <style:text-properties fo:font-style="italic" style:font-style-asian="italic"/>
    </style:style>
    <style:style style:name="T4461" style:parent-style-name="DefaultParagraphFont" style:family="text">
      <style:text-properties fo:letter-spacing="-0.0013in"/>
    </style:style>
    <style:style style:name="T4462" style:parent-style-name="DefaultParagraphFont" style:family="text">
      <style:text-properties fo:letter-spacing="-0.0013in"/>
    </style:style>
    <style:style style:name="T4463" style:parent-style-name="DefaultParagraphFont" style:family="text">
      <style:text-properties fo:letter-spacing="-0.0013in"/>
    </style:style>
    <style:style style:name="T4464" style:parent-style-name="DefaultParagraphFont" style:family="text">
      <style:text-properties fo:letter-spacing="-0.0013in"/>
    </style:style>
    <style:style style:name="T4465" style:parent-style-name="DefaultParagraphFont" style:family="text">
      <style:text-properties fo:letter-spacing="-0.0013in"/>
    </style:style>
    <style:style style:name="T4466" style:parent-style-name="DefaultParagraphFont" style:family="text">
      <style:text-properties fo:letter-spacing="-0.0013in"/>
    </style:style>
    <style:style style:name="T4467" style:parent-style-name="DefaultParagraphFont" style:family="text">
      <style:text-properties fo:letter-spacing="-0.0013in"/>
    </style:style>
    <style:style style:name="T4468" style:parent-style-name="DefaultParagraphFont" style:family="text">
      <style:text-properties fo:letter-spacing="-0.0013in"/>
    </style:style>
    <style:style style:name="T4469" style:parent-style-name="DefaultParagraphFont" style:family="text">
      <style:text-properties fo:letter-spacing="-0.0013in"/>
    </style:style>
    <style:style style:name="T4470" style:parent-style-name="DefaultParagraphFont" style:family="text">
      <style:text-properties fo:letter-spacing="-0.0013in"/>
    </style:style>
    <style:style style:name="T4471" style:parent-style-name="DefaultParagraphFont" style:family="text">
      <style:text-properties fo:font-style="italic" style:font-style-asian="italic" fo:letter-spacing="-0.0013in"/>
    </style:style>
    <style:style style:name="T4472" style:parent-style-name="DefaultParagraphFont" style:family="text">
      <style:text-properties fo:font-style="italic" style:font-style-asian="italic" fo:letter-spacing="-0.0013in"/>
    </style:style>
    <style:style style:name="T4473" style:parent-style-name="DefaultParagraphFont" style:family="text">
      <style:text-properties fo:font-style="italic" style:font-style-asian="italic" fo:letter-spacing="-0.0013in"/>
    </style:style>
    <style:style style:name="T4474" style:parent-style-name="DefaultParagraphFont" style:family="text">
      <style:text-properties fo:font-style="italic" style:font-style-asian="italic" fo:letter-spacing="-0.0013in"/>
    </style:style>
    <style:style style:name="T4475" style:parent-style-name="DefaultParagraphFont" style:family="text">
      <style:text-properties fo:font-style="italic" style:font-style-asian="italic" fo:letter-spacing="-0.0013in"/>
    </style:style>
    <style:style style:name="T4476" style:parent-style-name="DefaultParagraphFont" style:family="text">
      <style:text-properties fo:letter-spacing="-0.0013in"/>
    </style:style>
    <style:style style:name="T4477" style:parent-style-name="DefaultParagraphFont" style:family="text">
      <style:text-properties fo:letter-spacing="-0.0013in"/>
    </style:style>
    <style:style style:name="T4478" style:parent-style-name="DefaultParagraphFont" style:family="text">
      <style:text-properties fo:letter-spacing="-0.0013in"/>
    </style:style>
    <style:style style:name="T4479" style:parent-style-name="DefaultParagraphFont" style:family="text">
      <style:text-properties fo:letter-spacing="-0.0013in"/>
    </style:style>
    <style:style style:name="T4480" style:parent-style-name="DefaultParagraphFont" style:family="text">
      <style:text-properties fo:letter-spacing="-0.0013in"/>
    </style:style>
    <style:style style:name="T4481" style:parent-style-name="DefaultParagraphFont" style:family="text">
      <style:text-properties fo:letter-spacing="-0.0013in"/>
    </style:style>
    <style:style style:name="T4482" style:parent-style-name="DefaultParagraphFont" style:family="text">
      <style:text-properties fo:letter-spacing="-0.0013in"/>
    </style:style>
    <style:style style:name="T4483" style:parent-style-name="DefaultParagraphFont" style:family="text">
      <style:text-properties fo:letter-spacing="-0.0013in"/>
    </style:style>
    <style:style style:name="T4484" style:parent-style-name="DefaultParagraphFont" style:family="text">
      <style:text-properties fo:letter-spacing="-0.0013in"/>
    </style:style>
    <style:style style:name="T4485" style:parent-style-name="DefaultParagraphFont" style:family="text">
      <style:text-properties fo:letter-spacing="-0.0013in"/>
    </style:style>
    <style:style style:name="T4486" style:parent-style-name="DefaultParagraphFont" style:family="text">
      <style:text-properties fo:letter-spacing="-0.0013in"/>
    </style:style>
    <style:style style:name="T4487" style:parent-style-name="DefaultParagraphFont" style:family="text">
      <style:text-properties fo:letter-spacing="-0.0013in"/>
    </style:style>
    <style:style style:name="T4488" style:parent-style-name="DefaultParagraphFont" style:family="text">
      <style:text-properties fo:letter-spacing="-0.0013in"/>
    </style:style>
    <style:style style:name="T4489" style:parent-style-name="DefaultParagraphFont" style:family="text">
      <style:text-properties fo:letter-spacing="-0.0013in"/>
    </style:style>
    <style:style style:name="T4490" style:parent-style-name="DefaultParagraphFont" style:family="text">
      <style:text-properties fo:letter-spacing="-0.0013in"/>
    </style:style>
    <style:style style:name="T4491" style:parent-style-name="DefaultParagraphFont" style:family="text">
      <style:text-properties fo:letter-spacing="-0.0013in"/>
    </style:style>
    <style:style style:name="T4492" style:parent-style-name="DefaultParagraphFont" style:family="text">
      <style:text-properties fo:letter-spacing="-0.0013in"/>
    </style:style>
    <style:style style:name="T4493" style:parent-style-name="DefaultParagraphFont" style:family="text">
      <style:text-properties fo:letter-spacing="-0.0013in"/>
    </style:style>
    <style:style style:name="T4494" style:parent-style-name="DefaultParagraphFont" style:family="text">
      <style:text-properties fo:letter-spacing="-0.0013in"/>
    </style:style>
    <style:style style:name="T4495" style:parent-style-name="DefaultParagraphFont" style:family="text">
      <style:text-properties fo:letter-spacing="-0.0013in"/>
    </style:style>
    <style:style style:name="T4496" style:parent-style-name="DefaultParagraphFont" style:family="text">
      <style:text-properties fo:letter-spacing="-0.0013in"/>
    </style:style>
    <style:style style:name="T4497" style:parent-style-name="DefaultParagraphFont" style:family="text">
      <style:text-properties fo:letter-spacing="-0.0013in"/>
    </style:style>
    <style:style style:name="T4498" style:parent-style-name="DefaultParagraphFont" style:family="text">
      <style:text-properties fo:letter-spacing="-0.0013in"/>
    </style:style>
    <style:style style:name="T4499" style:parent-style-name="DefaultParagraphFont" style:family="text">
      <style:text-properties fo:letter-spacing="-0.0013in"/>
    </style:style>
    <style:style style:name="T4500" style:parent-style-name="DefaultParagraphFont" style:family="text">
      <style:text-properties fo:letter-spacing="-0.0013in"/>
    </style:style>
    <style:style style:name="T4501" style:parent-style-name="DefaultParagraphFont" style:family="text">
      <style:text-properties fo:font-style="italic" style:font-style-asian="italic"/>
    </style:style>
    <style:style style:name="T4502" style:parent-style-name="DefaultParagraphFont" style:family="text">
      <style:text-properties fo:font-style="italic" style:font-style-asian="italic"/>
    </style:style>
    <style:style style:name="T4503" style:parent-style-name="DefaultParagraphFont" style:family="text">
      <style:text-properties fo:font-style="italic" style:font-style-asian="italic"/>
    </style:style>
    <style:style style:name="T4504" style:parent-style-name="DefaultParagraphFont" style:family="text">
      <style:text-properties fo:font-style="italic" style:font-style-asian="italic"/>
    </style:style>
    <style:style style:name="T4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 fo:font-size="10pt" style:font-size-asian="10pt"/>
    </style:style>
    <style:style style:name="T45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09" style:parent-style-name="DefaultParagraphFont" style:family="text">
      <style:text-properties style:font-weight-complex="bold" fo:font-size="10pt" style:font-size-asian="10pt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591" style:parent-style-name="DefaultParagraphFont" style:family="text">
      <style:text-properties style:font-weight-complex="bold" fo:color="#000000"/>
    </style:style>
    <style:style style:name="T4592" style:parent-style-name="DefaultParagraphFont" style:family="text">
      <style:text-properties style:font-weight-complex="bold" fo:color="#000000" fo:font-size="10pt" style:font-size-asian="10pt"/>
    </style:style>
    <style:style style:name="T459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594" style:parent-style-name="DefaultParagraphFont" style:family="text">
      <style:text-properties style:font-weight-complex="bold" fo:color="#000000" fo:font-size="10pt" style:font-size-asian="10pt"/>
    </style:style>
    <style:style style:name="T4595" style:parent-style-name="DefaultParagraphFont" style:family="text">
      <style:text-properties style:font-weight-complex="bold" fo:color="#000000"/>
    </style:style>
    <style:style style:name="T4596" style:parent-style-name="DefaultParagraphFont" style:family="text">
      <style:text-properties style:font-weight-complex="bold" fo:color="#000000"/>
    </style:style>
    <style:style style:name="T4597" style:parent-style-name="DefaultParagraphFont" style:family="text">
      <style:text-properties style:font-weight-complex="bold" fo:color="#000000"/>
    </style:style>
    <style:style style:name="T4598" style:parent-style-name="DefaultParagraphFont" style:family="text">
      <style:text-properties style:font-weight-complex="bold" fo:color="#000000"/>
    </style:style>
    <style:style style:name="T4599" style:parent-style-name="DefaultParagraphFont" style:family="text">
      <style:text-properties style:font-weight-complex="bold" fo:color="#000000"/>
    </style:style>
    <style:style style:name="T4600" style:parent-style-name="DefaultParagraphFont" style:family="text">
      <style:text-properties style:font-weight-complex="bold" fo:color="#000000"/>
    </style:style>
    <style:style style:name="T4601" style:parent-style-name="DefaultParagraphFont" style:family="text">
      <style:text-properties style:font-weight-complex="bold" fo:color="#000000"/>
    </style:style>
    <style:style style:name="T4602" style:parent-style-name="DefaultParagraphFont" style:family="text">
      <style:text-properties style:font-weight-complex="bold" fo:color="#000000"/>
    </style:style>
    <style:style style:name="T4603" style:parent-style-name="DefaultParagraphFont" style:family="text">
      <style:text-properties style:font-weight-complex="bold" fo:color="#000000"/>
    </style:style>
    <style:style style:name="T4604" style:parent-style-name="DefaultParagraphFont" style:family="text">
      <style:text-properties style:font-weight-complex="bold" fo:color="#000000"/>
    </style:style>
    <style:style style:name="T4605" style:parent-style-name="DefaultParagraphFont" style:family="text">
      <style:text-properties style:font-weight-complex="bold" fo:color="#000000"/>
    </style:style>
    <style:style style:name="T4606" style:parent-style-name="DefaultParagraphFont" style:family="text">
      <style:text-properties style:font-weight-complex="bold" fo:color="#000000"/>
    </style:style>
    <style:style style:name="T4607" style:parent-style-name="DefaultParagraphFont" style:family="text">
      <style:text-properties style:font-weight-complex="bold" fo:color="#000000"/>
    </style:style>
    <style:style style:name="T4608" style:parent-style-name="DefaultParagraphFont" style:family="text">
      <style:text-properties style:font-weight-complex="bold" fo:color="#000000"/>
    </style:style>
    <style:style style:name="T4609" style:parent-style-name="DefaultParagraphFont" style:family="text">
      <style:text-properties style:font-weight-complex="bold" fo:color="#000000"/>
    </style:style>
    <style:style style:name="T4610" style:parent-style-name="DefaultParagraphFont" style:family="text">
      <style:text-properties style:font-weight-complex="bold" fo:color="#000000"/>
    </style:style>
    <style:style style:name="T4611" style:parent-style-name="DefaultParagraphFont" style:family="text">
      <style:text-properties style:font-weight-complex="bold" fo:color="#000000"/>
    </style:style>
    <style:style style:name="T4612" style:parent-style-name="DefaultParagraphFont" style:family="text">
      <style:text-properties style:font-weight-complex="bold" fo:color="#000000"/>
    </style:style>
    <style:style style:name="T4613" style:parent-style-name="DefaultParagraphFont" style:family="text">
      <style:text-properties style:font-weight-complex="bold" fo:color="#000000"/>
    </style:style>
    <style:style style:name="T4614" style:parent-style-name="DefaultParagraphFont" style:family="text">
      <style:text-properties style:font-weight-complex="bold" fo:color="#000000"/>
    </style:style>
    <style:style style:name="T4615" style:parent-style-name="DefaultParagraphFont" style:family="text">
      <style:text-properties style:font-weight-complex="bold" fo:color="#000000"/>
    </style:style>
    <style:style style:name="T4616" style:parent-style-name="DefaultParagraphFont" style:family="text">
      <style:text-properties style:font-weight-complex="bold" fo:color="#000000"/>
    </style:style>
    <style:style style:name="T4617" style:parent-style-name="DefaultParagraphFont" style:family="text">
      <style:text-properties style:font-weight-complex="bold" fo:color="#000000"/>
    </style:style>
    <style:style style:name="T4618" style:parent-style-name="DefaultParagraphFont" style:family="text">
      <style:text-properties style:font-weight-complex="bold" fo:color="#000000"/>
    </style:style>
    <style:style style:name="T4619" style:parent-style-name="DefaultParagraphFont" style:family="text">
      <style:text-properties style:font-weight-complex="bold" fo:color="#000000"/>
    </style:style>
    <style:style style:name="T4620" style:parent-style-name="DefaultParagraphFont" style:family="text">
      <style:text-properties style:font-weight-complex="bold" fo:color="#000000"/>
    </style:style>
    <style:style style:name="T4621" style:parent-style-name="DefaultParagraphFont" style:family="text">
      <style:text-properties style:font-weight-complex="bold" fo:color="#000000"/>
    </style:style>
    <style:style style:name="T4622" style:parent-style-name="DefaultParagraphFont" style:family="text">
      <style:text-properties style:font-weight-complex="bold" fo:color="#000000"/>
    </style:style>
    <style:style style:name="T4623" style:parent-style-name="DefaultParagraphFont" style:family="text">
      <style:text-properties style:font-weight-complex="bold" fo:color="#000000"/>
    </style:style>
    <style:style style:name="T4624" style:parent-style-name="DefaultParagraphFont" style:family="text">
      <style:text-properties style:font-weight-complex="bold" fo:color="#000000"/>
    </style:style>
    <style:style style:name="T4625" style:parent-style-name="DefaultParagraphFont" style:family="text">
      <style:text-properties style:font-weight-complex="bold" fo:color="#000000"/>
    </style:style>
    <style:style style:name="T4626" style:parent-style-name="DefaultParagraphFont" style:family="text">
      <style:text-properties style:font-weight-complex="bold" fo:color="#000000"/>
    </style:style>
    <style:style style:name="T4627" style:parent-style-name="DefaultParagraphFont" style:family="text">
      <style:text-properties style:font-weight-complex="bold" fo:color="#000000"/>
    </style:style>
    <style:style style:name="T4628" style:parent-style-name="DefaultParagraphFont" style:family="text">
      <style:text-properties style:font-weight-complex="bold" fo:color="#000000"/>
    </style:style>
    <style:style style:name="T4629" style:parent-style-name="DefaultParagraphFont" style:family="text">
      <style:text-properties style:font-weight-complex="bold" fo:color="#000000"/>
    </style:style>
    <style:style style:name="T4630" style:parent-style-name="DefaultParagraphFont" style:family="text">
      <style:text-properties style:font-weight-complex="bold" fo:color="#000000"/>
    </style:style>
    <style:style style:name="T4631" style:parent-style-name="DefaultParagraphFont" style:family="text">
      <style:text-properties style:font-weight-complex="bold" fo:color="#000000"/>
    </style:style>
    <style:style style:name="T4632" style:parent-style-name="DefaultParagraphFont" style:family="text">
      <style:text-properties style:font-weight-complex="bold" fo:color="#000000"/>
    </style:style>
    <style:style style:name="T4633" style:parent-style-name="DefaultParagraphFont" style:family="text">
      <style:text-properties style:font-weight-complex="bold" fo:color="#000000"/>
    </style:style>
    <style:style style:name="T4634" style:parent-style-name="DefaultParagraphFont" style:family="text">
      <style:text-properties style:font-weight-complex="bold" fo:color="#000000"/>
    </style:style>
    <style:style style:name="T4635" style:parent-style-name="DefaultParagraphFont" style:family="text">
      <style:text-properties style:font-weight-complex="bold" fo:color="#000000"/>
    </style:style>
    <style:style style:name="T4636" style:parent-style-name="DefaultParagraphFont" style:family="text">
      <style:text-properties style:font-weight-complex="bold" fo:color="#000000"/>
    </style:style>
    <style:style style:name="T4637" style:parent-style-name="DefaultParagraphFont" style:family="text">
      <style:text-properties style:font-weight-complex="bold" fo:color="#000000"/>
    </style:style>
    <style:style style:name="T4638" style:parent-style-name="DefaultParagraphFont" style:family="text">
      <style:text-properties style:font-weight-complex="bold" fo:color="#000000"/>
    </style:style>
    <style:style style:name="T4639" style:parent-style-name="DefaultParagraphFont" style:family="text">
      <style:text-properties style:font-weight-complex="bold" fo:color="#000000"/>
    </style:style>
    <style:style style:name="T4640" style:parent-style-name="DefaultParagraphFont" style:family="text">
      <style:text-properties style:font-weight-complex="bold" fo:color="#000000"/>
    </style:style>
    <style:style style:name="T4641" style:parent-style-name="DefaultParagraphFont" style:family="text">
      <style:text-properties style:font-weight-complex="bold" fo:color="#000000"/>
    </style:style>
    <style:style style:name="T4642" style:parent-style-name="DefaultParagraphFont" style:family="text">
      <style:text-properties style:font-weight-complex="bold" fo:color="#000000"/>
    </style:style>
    <style:style style:name="T4643" style:parent-style-name="DefaultParagraphFont" style:family="text">
      <style:text-properties style:font-weight-complex="bold" fo:color="#000000"/>
    </style:style>
    <style:style style:name="T4644" style:parent-style-name="DefaultParagraphFont" style:family="text">
      <style:text-properties style:font-weight-complex="bold" fo:color="#000000"/>
    </style:style>
    <style:style style:name="T4645" style:parent-style-name="DefaultParagraphFont" style:family="text">
      <style:text-properties style:font-weight-complex="bold" fo:color="#000000"/>
    </style:style>
    <style:style style:name="T4646" style:parent-style-name="DefaultParagraphFont" style:family="text">
      <style:text-properties style:font-weight-complex="bold" fo:color="#000000"/>
    </style:style>
    <style:style style:name="T4647" style:parent-style-name="DefaultParagraphFont" style:family="text">
      <style:text-properties style:font-weight-complex="bold" fo:color="#000000"/>
    </style:style>
    <style:style style:name="T4648" style:parent-style-name="DefaultParagraphFont" style:family="text">
      <style:text-properties style:font-weight-complex="bold" fo:color="#000000"/>
    </style:style>
    <style:style style:name="T4649" style:parent-style-name="DefaultParagraphFont" style:family="text">
      <style:text-properties style:font-weight-complex="bold" fo:color="#000000"/>
    </style:style>
    <style:style style:name="T4650" style:parent-style-name="DefaultParagraphFont" style:family="text">
      <style:text-properties style:font-weight-complex="bold" fo:color="#000000"/>
    </style:style>
    <style:style style:name="T4651" style:parent-style-name="DefaultParagraphFont" style:family="text">
      <style:text-properties style:font-weight-complex="bold" fo:color="#000000"/>
    </style:style>
    <style:style style:name="T4652" style:parent-style-name="DefaultParagraphFont" style:family="text">
      <style:text-properties style:font-weight-complex="bold" fo:color="#000000"/>
    </style:style>
    <style:style style:name="T4653" style:parent-style-name="DefaultParagraphFont" style:family="text">
      <style:text-properties style:font-weight-complex="bold" fo:color="#000000"/>
    </style:style>
    <style:style style:name="T4654" style:parent-style-name="DefaultParagraphFont" style:family="text">
      <style:text-properties style:font-weight-complex="bold" fo:color="#000000"/>
    </style:style>
    <style:style style:name="T4655" style:parent-style-name="DefaultParagraphFont" style:family="text">
      <style:text-properties style:font-weight-complex="bold" fo:color="#000000"/>
    </style:style>
    <style:style style:name="T4656" style:parent-style-name="DefaultParagraphFont" style:family="text">
      <style:text-properties style:font-weight-complex="bold" fo:color="#000000"/>
    </style:style>
    <style:style style:name="T4657" style:parent-style-name="DefaultParagraphFont" style:family="text">
      <style:text-properties style:font-weight-complex="bold" fo:color="#000000"/>
    </style:style>
    <style:style style:name="T4658" style:parent-style-name="DefaultParagraphFont" style:family="text">
      <style:text-properties style:font-weight-complex="bold" fo:color="#000000"/>
    </style:style>
    <style:style style:name="T4659" style:parent-style-name="DefaultParagraphFont" style:family="text">
      <style:text-properties style:font-weight-complex="bold" fo:color="#000000"/>
    </style:style>
    <style:style style:name="T4660" style:parent-style-name="DefaultParagraphFont" style:family="text">
      <style:text-properties style:font-weight-complex="bold" fo:color="#000000"/>
    </style:style>
    <style:style style:name="T4661" style:parent-style-name="DefaultParagraphFont" style:family="text">
      <style:text-properties style:font-weight-complex="bold" fo:color="#000000"/>
    </style:style>
    <style:style style:name="T4662" style:parent-style-name="DefaultParagraphFont" style:family="text">
      <style:text-properties style:font-weight-complex="bold" fo:color="#000000"/>
    </style:style>
    <style:style style:name="T4663" style:parent-style-name="DefaultParagraphFont" style:family="text">
      <style:text-properties style:font-weight-complex="bold" fo:color="#000000"/>
    </style:style>
    <style:style style:name="T4664" style:parent-style-name="DefaultParagraphFont" style:family="text">
      <style:text-properties style:font-weight-complex="bold" fo:color="#000000"/>
    </style:style>
    <style:style style:name="T4665" style:parent-style-name="DefaultParagraphFont" style:family="text">
      <style:text-properties style:font-weight-complex="bold" fo:color="#000000"/>
    </style:style>
    <style:style style:name="T4666" style:parent-style-name="DefaultParagraphFont" style:family="text">
      <style:text-properties style:font-weight-complex="bold" fo:color="#000000"/>
    </style:style>
    <style:style style:name="T4667" style:parent-style-name="DefaultParagraphFont" style:family="text">
      <style:text-properties style:font-weight-complex="bold" fo:color="#000000"/>
    </style:style>
    <style:style style:name="T4668" style:parent-style-name="DefaultParagraphFont" style:family="text">
      <style:text-properties style:font-weight-complex="bold" fo:color="#000000"/>
    </style:style>
    <style:style style:name="T4669" style:parent-style-name="DefaultParagraphFont" style:family="text">
      <style:text-properties style:font-weight-complex="bold" fo:color="#000000"/>
    </style:style>
    <style:style style:name="T4670" style:parent-style-name="DefaultParagraphFont" style:family="text">
      <style:text-properties style:font-weight-complex="bold" fo:color="#000000"/>
    </style:style>
    <style:style style:name="T4671" style:parent-style-name="DefaultParagraphFont" style:family="text">
      <style:text-properties style:font-weight-complex="bold" fo:color="#000000"/>
    </style:style>
    <style:style style:name="T4672" style:parent-style-name="DefaultParagraphFont" style:family="text">
      <style:text-properties style:font-weight-complex="bold" fo:color="#000000"/>
    </style:style>
    <style:style style:name="T4673" style:parent-style-name="DefaultParagraphFont" style:family="text">
      <style:text-properties style:font-weight-complex="bold" fo:color="#000000"/>
    </style:style>
    <style:style style:name="T4674" style:parent-style-name="DefaultParagraphFont" style:family="text">
      <style:text-properties style:font-weight-complex="bold" fo:color="#000000"/>
    </style:style>
    <style:style style:name="T4675" style:parent-style-name="DefaultParagraphFont" style:family="text">
      <style:text-properties style:font-weight-complex="bold" fo:color="#000000"/>
    </style:style>
    <style:style style:name="T4676" style:parent-style-name="DefaultParagraphFont" style:family="text">
      <style:text-properties style:font-weight-complex="bold" fo:color="#000000"/>
    </style:style>
    <style:style style:name="T4677" style:parent-style-name="DefaultParagraphFont" style:family="text">
      <style:text-properties style:font-weight-complex="bold" fo:color="#000000"/>
    </style:style>
    <style:style style:name="T4678" style:parent-style-name="DefaultParagraphFont" style:family="text">
      <style:text-properties style:font-weight-complex="bold" fo:color="#000000"/>
    </style:style>
    <style:style style:name="T4679" style:parent-style-name="DefaultParagraphFont" style:family="text">
      <style:text-properties style:font-weight-complex="bold" fo:color="#000000"/>
    </style:style>
    <style:style style:name="T4680" style:parent-style-name="DefaultParagraphFont" style:family="text">
      <style:text-properties style:font-weight-complex="bold" fo:color="#000000"/>
    </style:style>
    <style:style style:name="T4681" style:parent-style-name="DefaultParagraphFont" style:family="text">
      <style:text-properties style:font-weight-complex="bold" fo:color="#000000"/>
    </style:style>
    <style:style style:name="T4682" style:parent-style-name="DefaultParagraphFont" style:family="text">
      <style:text-properties style:font-weight-complex="bold" fo:color="#000000"/>
    </style:style>
    <style:style style:name="T4683" style:parent-style-name="DefaultParagraphFont" style:family="text">
      <style:text-properties style:font-weight-complex="bold" fo:color="#000000"/>
    </style:style>
    <style:style style:name="T4684" style:parent-style-name="DefaultParagraphFont" style:family="text">
      <style:text-properties style:font-weight-complex="bold" fo:color="#000000"/>
    </style:style>
    <style:style style:name="T4685" style:parent-style-name="DefaultParagraphFont" style:family="text">
      <style:text-properties style:font-weight-complex="bold" fo:color="#000000"/>
    </style:style>
    <style:style style:name="T4686" style:parent-style-name="DefaultParagraphFont" style:family="text">
      <style:text-properties style:font-weight-complex="bold" fo:color="#000000"/>
    </style:style>
    <style:style style:name="T4687" style:parent-style-name="DefaultParagraphFont" style:family="text">
      <style:text-properties style:font-weight-complex="bold" fo:color="#000000"/>
    </style:style>
    <style:style style:name="T4688" style:parent-style-name="DefaultParagraphFont" style:family="text">
      <style:text-properties style:font-weight-complex="bold" fo:color="#000000"/>
    </style:style>
    <style:style style:name="T4689" style:parent-style-name="DefaultParagraphFont" style:family="text">
      <style:text-properties style:font-weight-complex="bold" fo:color="#000000"/>
    </style:style>
    <style:style style:name="T4690" style:parent-style-name="DefaultParagraphFont" style:family="text">
      <style:text-properties style:font-weight-complex="bold" fo:color="#000000"/>
    </style:style>
    <style:style style:name="T4691" style:parent-style-name="DefaultParagraphFont" style:family="text">
      <style:text-properties style:font-weight-complex="bold" fo:color="#000000"/>
    </style:style>
    <style:style style:name="T4692" style:parent-style-name="DefaultParagraphFont" style:family="text">
      <style:text-properties style:font-weight-complex="bold" fo:color="#000000"/>
    </style:style>
    <style:style style:name="T4693" style:parent-style-name="DefaultParagraphFont" style:family="text">
      <style:text-properties style:font-weight-complex="bold" fo:letter-spacing="-0.0013in"/>
    </style:style>
    <style:style style:name="T4694" style:parent-style-name="DefaultParagraphFont" style:family="text">
      <style:text-properties style:font-weight-complex="bold" fo:letter-spacing="-0.0013in"/>
    </style:style>
    <style:style style:name="T4695" style:parent-style-name="DefaultParagraphFont" style:family="text">
      <style:text-properties style:font-weight-complex="bold" fo:letter-spacing="-0.0013in"/>
    </style:style>
    <style:style style:name="T4696" style:parent-style-name="DefaultParagraphFont" style:family="text">
      <style:text-properties style:font-weight-complex="bold" fo:letter-spacing="-0.0013in"/>
    </style:style>
    <style:style style:name="T4697" style:parent-style-name="DefaultParagraphFont" style:family="text">
      <style:text-properties style:font-weight-complex="bold" fo:letter-spacing="-0.0013in"/>
    </style:style>
    <style:style style:name="T4698" style:parent-style-name="DefaultParagraphFont" style:family="text">
      <style:text-properties style:font-weight-complex="bold" fo:letter-spacing="-0.0013in"/>
    </style:style>
    <style:style style:name="T4699" style:parent-style-name="DefaultParagraphFont" style:family="text">
      <style:text-properties style:font-weight-complex="bold" fo:letter-spacing="-0.0013in"/>
    </style:style>
    <style:style style:name="T4700" style:parent-style-name="DefaultParagraphFont" style:family="text">
      <style:text-properties style:font-weight-complex="bold" fo:letter-spacing="-0.0013in"/>
    </style:style>
    <style:style style:name="T4701" style:parent-style-name="DefaultParagraphFont" style:family="text">
      <style:text-properties style:font-weight-complex="bold" fo:letter-spacing="-0.0013in"/>
    </style:style>
    <style:style style:name="T4702" style:parent-style-name="DefaultParagraphFont" style:family="text">
      <style:text-properties style:font-weight-complex="bold" fo:letter-spacing="-0.0013in"/>
    </style:style>
    <style:style style:name="T4703" style:parent-style-name="DefaultParagraphFont" style:family="text">
      <style:text-properties style:font-weight-complex="bold" fo:letter-spacing="-0.0013in"/>
    </style:style>
    <style:style style:name="T4704" style:parent-style-name="DefaultParagraphFont" style:family="text">
      <style:text-properties style:font-weight-complex="bold" fo:letter-spacing="-0.0013in"/>
    </style:style>
    <style:style style:name="T4705" style:parent-style-name="DefaultParagraphFont" style:family="text">
      <style:text-properties style:font-weight-complex="bold" fo:letter-spacing="-0.0013in"/>
    </style:style>
    <style:style style:name="T4706" style:parent-style-name="DefaultParagraphFont" style:family="text">
      <style:text-properties style:font-weight-complex="bold" fo:letter-spacing="-0.0013in"/>
    </style:style>
    <style:style style:name="T4707" style:parent-style-name="DefaultParagraphFont" style:family="text">
      <style:text-properties style:font-weight-complex="bold" fo:letter-spacing="-0.0013in"/>
    </style:style>
    <style:style style:name="T4708" style:parent-style-name="DefaultParagraphFont" style:family="text">
      <style:text-properties style:font-weight-complex="bold" fo:letter-spacing="-0.0013in"/>
    </style:style>
    <style:style style:name="T4709" style:parent-style-name="DefaultParagraphFont" style:family="text">
      <style:text-properties style:font-weight-complex="bold" fo:letter-spacing="-0.0013in"/>
    </style:style>
    <style:style style:name="T4710" style:parent-style-name="DefaultParagraphFont" style:family="text">
      <style:text-properties style:font-weight-complex="bold" fo:letter-spacing="-0.0013in"/>
    </style:style>
    <style:style style:name="T4711" style:parent-style-name="DefaultParagraphFont" style:family="text">
      <style:text-properties style:font-weight-complex="bold" fo:letter-spacing="-0.0013in"/>
    </style:style>
    <style:style style:name="T4712" style:parent-style-name="DefaultParagraphFont" style:family="text">
      <style:text-properties style:font-weight-complex="bold" fo:letter-spacing="-0.0013in"/>
    </style:style>
    <style:style style:name="T4713" style:parent-style-name="DefaultParagraphFont" style:family="text">
      <style:text-properties style:font-weight-complex="bold" fo:letter-spacing="-0.0013in"/>
    </style:style>
    <style:style style:name="T4714" style:parent-style-name="DefaultParagraphFont" style:family="text">
      <style:text-properties style:font-weight-complex="bold" fo:letter-spacing="-0.0013in"/>
    </style:style>
    <style:style style:name="T4715" style:parent-style-name="DefaultParagraphFont" style:family="text">
      <style:text-properties style:font-weight-complex="bold" fo:letter-spacing="-0.0013in"/>
    </style:style>
    <style:style style:name="T4716" style:parent-style-name="DefaultParagraphFont" style:family="text">
      <style:text-properties style:font-weight-complex="bold" fo:letter-spacing="-0.0013in"/>
    </style:style>
    <style:style style:name="T4717" style:parent-style-name="DefaultParagraphFont" style:family="text">
      <style:text-properties style:font-weight-complex="bold" fo:letter-spacing="-0.0013in"/>
    </style:style>
    <style:style style:name="T4718" style:parent-style-name="DefaultParagraphFont" style:family="text">
      <style:text-properties style:font-weight-complex="bold" fo:letter-spacing="-0.0013in"/>
    </style:style>
    <style:style style:name="T4719" style:parent-style-name="DefaultParagraphFont" style:family="text">
      <style:text-properties style:font-weight-complex="bold" fo:color="#000000"/>
    </style:style>
    <style:style style:name="T4720" style:parent-style-name="DefaultParagraphFont" style:family="text">
      <style:text-properties style:font-weight-complex="bold" fo:color="#000000"/>
    </style:style>
    <style:style style:name="T4721" style:parent-style-name="DefaultParagraphFont" style:family="text">
      <style:text-properties style:font-weight-complex="bold" fo:color="#000000"/>
    </style:style>
    <style:style style:name="T4722" style:parent-style-name="DefaultParagraphFont" style:family="text">
      <style:text-properties style:font-weight-complex="bold" fo:color="#000000"/>
    </style:style>
    <style:style style:name="T4723" style:parent-style-name="DefaultParagraphFont" style:family="text">
      <style:text-properties style:font-weight-complex="bold" fo:color="#000000"/>
    </style:style>
    <style:style style:name="T4724" style:parent-style-name="DefaultParagraphFont" style:family="text">
      <style:text-properties style:font-weight-complex="bold" fo:color="#000000"/>
    </style:style>
    <style:style style:name="T4725" style:parent-style-name="DefaultParagraphFont" style:family="text">
      <style:text-properties style:font-weight-complex="bold" fo:color="#000000"/>
    </style:style>
    <style:style style:name="T4726" style:parent-style-name="DefaultParagraphFont" style:family="text">
      <style:text-properties style:font-weight-complex="bold" fo:color="#000000"/>
    </style:style>
    <style:style style:name="T4727" style:parent-style-name="DefaultParagraphFont" style:family="text">
      <style:text-properties style:font-weight-complex="bold" fo:color="#000000"/>
    </style:style>
    <style:style style:name="T4728" style:parent-style-name="DefaultParagraphFont" style:family="text">
      <style:text-properties style:font-weight-complex="bold" fo:color="#000000"/>
    </style:style>
    <style:style style:name="T4729" style:parent-style-name="DefaultParagraphFont" style:family="text">
      <style:text-properties style:font-weight-complex="bold" fo:color="#000000"/>
    </style:style>
    <style:style style:name="T4730" style:parent-style-name="DefaultParagraphFont" style:family="text">
      <style:text-properties style:font-weight-complex="bold" fo:color="#000000"/>
    </style:style>
    <style:style style:name="T4731" style:parent-style-name="DefaultParagraphFont" style:family="text">
      <style:text-properties style:font-weight-complex="bold" fo:color="#000000"/>
    </style:style>
    <style:style style:name="T4732" style:parent-style-name="DefaultParagraphFont" style:family="text">
      <style:text-properties style:font-weight-complex="bold" fo:color="#000000"/>
    </style:style>
    <style:style style:name="T4733" style:parent-style-name="DefaultParagraphFont" style:family="text">
      <style:text-properties style:font-weight-complex="bold" fo:color="#000000"/>
    </style:style>
    <style:style style:name="T4734" style:parent-style-name="DefaultParagraphFont" style:family="text">
      <style:text-properties style:font-weight-complex="bold" fo:color="#000000"/>
    </style:style>
    <style:style style:name="T4735" style:parent-style-name="DefaultParagraphFont" style:family="text">
      <style:text-properties style:font-weight-complex="bold" fo:color="#000000"/>
    </style:style>
    <style:style style:name="T4736" style:parent-style-name="DefaultParagraphFont" style:family="text">
      <style:text-properties style:font-weight-complex="bold" fo:color="#000000"/>
    </style:style>
    <style:style style:name="T4737" style:parent-style-name="DefaultParagraphFont" style:family="text">
      <style:text-properties style:font-weight-complex="bold" fo:color="#000000"/>
    </style:style>
    <style:style style:name="T4738" style:parent-style-name="DefaultParagraphFont" style:family="text">
      <style:text-properties style:font-weight-complex="bold" fo:color="#000000"/>
    </style:style>
    <style:style style:name="T4739" style:parent-style-name="DefaultParagraphFont" style:family="text">
      <style:text-properties style:font-weight-complex="bold" fo:color="#000000"/>
    </style:style>
    <style:style style:name="T4740" style:parent-style-name="DefaultParagraphFont" style:family="text">
      <style:text-properties style:font-weight-complex="bold" fo:color="#000000"/>
    </style:style>
    <style:style style:name="T4741" style:parent-style-name="DefaultParagraphFont" style:family="text">
      <style:text-properties style:font-weight-complex="bold" fo:color="#000000"/>
    </style:style>
    <style:style style:name="T4742" style:parent-style-name="DefaultParagraphFont" style:family="text">
      <style:text-properties style:font-weight-complex="bold" fo:color="#000000"/>
    </style:style>
    <style:style style:name="T4743" style:parent-style-name="DefaultParagraphFont" style:family="text">
      <style:text-properties style:font-weight-complex="bold" fo:color="#000000"/>
    </style:style>
    <style:style style:name="T4744" style:parent-style-name="DefaultParagraphFont" style:family="text">
      <style:text-properties style:font-weight-complex="bold" fo:color="#000000"/>
    </style:style>
    <style:style style:name="T4745" style:parent-style-name="DefaultParagraphFont" style:family="text">
      <style:text-properties style:font-weight-complex="bold" fo:color="#000000"/>
    </style:style>
    <style:style style:name="T4746" style:parent-style-name="DefaultParagraphFont" style:family="text">
      <style:text-properties style:font-weight-complex="bold" fo:color="#000000"/>
    </style:style>
    <style:style style:name="T4747" style:parent-style-name="DefaultParagraphFont" style:family="text">
      <style:text-properties style:font-weight-complex="bold" fo:color="#000000"/>
    </style:style>
    <style:style style:name="T4748" style:parent-style-name="DefaultParagraphFont" style:family="text">
      <style:text-properties style:font-weight-complex="bold" fo:color="#000000"/>
    </style:style>
    <style:style style:name="T4749" style:parent-style-name="DefaultParagraphFont" style:family="text">
      <style:text-properties style:font-weight-complex="bold" fo:color="#000000"/>
    </style:style>
    <style:style style:name="T4750" style:parent-style-name="DefaultParagraphFont" style:family="text">
      <style:text-properties style:font-weight-complex="bold" fo:color="#000000"/>
    </style:style>
    <style:style style:name="T4751" style:parent-style-name="DefaultParagraphFont" style:family="text">
      <style:text-properties style:font-weight-complex="bold" fo:color="#000000"/>
    </style:style>
    <style:style style:name="T4752" style:parent-style-name="DefaultParagraphFont" style:family="text">
      <style:text-properties style:font-weight-complex="bold" fo:color="#000000"/>
    </style:style>
    <style:style style:name="T4753" style:parent-style-name="DefaultParagraphFont" style:family="text">
      <style:text-properties style:font-weight-complex="bold" fo:color="#000000"/>
    </style:style>
    <style:style style:name="T4754" style:parent-style-name="DefaultParagraphFont" style:family="text">
      <style:text-properties style:font-weight-complex="bold" fo:color="#000000"/>
    </style:style>
    <style:style style:name="T4755" style:parent-style-name="DefaultParagraphFont" style:family="text">
      <style:text-properties style:font-weight-complex="bold" fo:color="#000000"/>
    </style:style>
    <style:style style:name="T4756" style:parent-style-name="DefaultParagraphFont" style:family="text">
      <style:text-properties style:font-weight-complex="bold" fo:color="#000000"/>
    </style:style>
    <style:style style:name="T4757" style:parent-style-name="DefaultParagraphFont" style:family="text">
      <style:text-properties style:font-weight-complex="bold" fo:color="#000000"/>
    </style:style>
    <style:style style:name="T4758" style:parent-style-name="DefaultParagraphFont" style:family="text">
      <style:text-properties style:font-weight-complex="bold" fo:color="#000000"/>
    </style:style>
    <style:style style:name="T4759" style:parent-style-name="DefaultParagraphFont" style:family="text">
      <style:text-properties style:font-weight-complex="bold" fo:color="#000000"/>
    </style:style>
    <style:style style:name="T4760" style:parent-style-name="DefaultParagraphFont" style:family="text">
      <style:text-properties style:font-weight-complex="bold" fo:color="#000000"/>
    </style:style>
    <style:style style:name="T4761" style:parent-style-name="DefaultParagraphFont" style:family="text">
      <style:text-properties style:font-weight-complex="bold" fo:color="#000000"/>
    </style:style>
    <style:style style:name="T4762" style:parent-style-name="DefaultParagraphFont" style:family="text">
      <style:text-properties style:font-weight-complex="bold" fo:color="#000000"/>
    </style:style>
    <style:style style:name="T4763" style:parent-style-name="DefaultParagraphFont" style:family="text">
      <style:text-properties style:font-weight-complex="bold" fo:color="#000000"/>
    </style:style>
    <style:style style:name="T4764" style:parent-style-name="DefaultParagraphFont" style:family="text">
      <style:text-properties style:font-weight-complex="bold" fo:color="#000000"/>
    </style:style>
    <style:style style:name="T4765" style:parent-style-name="DefaultParagraphFont" style:family="text">
      <style:text-properties style:font-weight-complex="bold" fo:color="#000000"/>
    </style:style>
    <style:style style:name="T4766" style:parent-style-name="DefaultParagraphFont" style:family="text">
      <style:text-properties style:font-weight-complex="bold" fo:color="#000000"/>
    </style:style>
    <style:style style:name="T4767" style:parent-style-name="DefaultParagraphFont" style:family="text">
      <style:text-properties style:font-weight-complex="bold" fo:color="#000000"/>
    </style:style>
    <style:style style:name="T4768" style:parent-style-name="DefaultParagraphFont" style:family="text">
      <style:text-properties style:font-weight-complex="bold" fo:color="#000000"/>
    </style:style>
    <style:style style:name="T4769" style:parent-style-name="DefaultParagraphFont" style:family="text">
      <style:text-properties style:font-weight-complex="bold" fo:color="#000000"/>
    </style:style>
    <style:style style:name="T4770" style:parent-style-name="DefaultParagraphFont" style:family="text">
      <style:text-properties style:font-weight-complex="bold" fo:color="#000000"/>
    </style:style>
    <style:style style:name="T4771" style:parent-style-name="DefaultParagraphFont" style:family="text">
      <style:text-properties style:font-weight-complex="bold" fo:color="#000000"/>
    </style:style>
    <style:style style:name="T4772" style:parent-style-name="DefaultParagraphFont" style:family="text">
      <style:text-properties style:font-weight-complex="bold" fo:font-style="italic" style:font-style-asian="italic" fo:color="#000000"/>
    </style:style>
    <style:style style:name="T4773" style:parent-style-name="DefaultParagraphFont" style:family="text">
      <style:text-properties style:font-weight-complex="bold" fo:font-style="italic" style:font-style-asian="italic" fo:color="#000000"/>
    </style:style>
    <style:style style:name="T4774" style:parent-style-name="DefaultParagraphFont" style:family="text">
      <style:text-properties style:font-weight-complex="bold" fo:font-style="italic" style:font-style-asian="italic" fo:color="#000000"/>
    </style:style>
    <style:style style:name="T4775" style:parent-style-name="DefaultParagraphFont" style:family="text">
      <style:text-properties style:font-weight-complex="bold" fo:font-style="italic" style:font-style-asian="italic" fo:color="#000000"/>
    </style:style>
    <style:style style:name="T4776" style:parent-style-name="DefaultParagraphFont" style:family="text">
      <style:text-properties style:font-weight-complex="bold" fo:font-style="italic" style:font-style-asian="italic" fo:color="#000000"/>
    </style:style>
    <style:style style:name="T4777" style:parent-style-name="DefaultParagraphFont" style:family="text">
      <style:text-properties style:font-weight-complex="bold" fo:color="#000000"/>
    </style:style>
    <style:style style:name="T4778" style:parent-style-name="DefaultParagraphFont" style:family="text">
      <style:text-properties style:font-weight-complex="bold" fo:color="#000000"/>
    </style:style>
    <style:style style:name="T4779" style:parent-style-name="DefaultParagraphFont" style:family="text">
      <style:text-properties style:font-weight-complex="bold" fo:color="#000000"/>
    </style:style>
    <style:style style:name="T4780" style:parent-style-name="DefaultParagraphFont" style:family="text">
      <style:text-properties style:font-weight-complex="bold" fo:color="#000000"/>
    </style:style>
    <style:style style:name="T4781" style:parent-style-name="DefaultParagraphFont" style:family="text">
      <style:text-properties style:font-weight-complex="bold" fo:color="#000000"/>
    </style:style>
    <style:style style:name="T4782" style:parent-style-name="DefaultParagraphFont" style:family="text">
      <style:text-properties style:font-weight-complex="bold" fo:color="#000000"/>
    </style:style>
    <style:style style:name="T4783" style:parent-style-name="DefaultParagraphFont" style:family="text">
      <style:text-properties style:font-weight-complex="bold" fo:color="#000000"/>
    </style:style>
    <style:style style:name="T4784" style:parent-style-name="DefaultParagraphFont" style:family="text">
      <style:text-properties style:font-weight-complex="bold" fo:color="#000000"/>
    </style:style>
    <style:style style:name="T4785" style:parent-style-name="DefaultParagraphFont" style:family="text">
      <style:text-properties style:font-weight-complex="bold" fo:color="#000000"/>
    </style:style>
    <style:style style:name="T4786" style:parent-style-name="DefaultParagraphFont" style:family="text">
      <style:text-properties style:font-weight-complex="bold" fo:color="#000000"/>
    </style:style>
    <style:style style:name="T4787" style:parent-style-name="DefaultParagraphFont" style:family="text">
      <style:text-properties style:font-weight-complex="bold" fo:color="#000000"/>
    </style:style>
    <style:style style:name="T4788" style:parent-style-name="DefaultParagraphFont" style:family="text">
      <style:text-properties style:font-weight-complex="bold" fo:color="#000000"/>
    </style:style>
    <style:style style:name="T4789" style:parent-style-name="DefaultParagraphFont" style:family="text">
      <style:text-properties style:font-weight-complex="bold" fo:color="#000000"/>
    </style:style>
    <style:style style:name="T4790" style:parent-style-name="DefaultParagraphFont" style:family="text">
      <style:text-properties style:font-weight-complex="bold" fo:color="#000000"/>
    </style:style>
    <style:style style:name="T4791" style:parent-style-name="DefaultParagraphFont" style:family="text">
      <style:text-properties style:font-weight-complex="bold" fo:color="#000000"/>
    </style:style>
    <style:style style:name="T4792" style:parent-style-name="DefaultParagraphFont" style:family="text">
      <style:text-properties style:font-weight-complex="bold" fo:color="#000000"/>
    </style:style>
    <style:style style:name="T4793" style:parent-style-name="DefaultParagraphFont" style:family="text">
      <style:text-properties style:font-weight-complex="bold" fo:color="#000000"/>
    </style:style>
    <style:style style:name="T4794" style:parent-style-name="DefaultParagraphFont" style:family="text">
      <style:text-properties style:font-weight-complex="bold" fo:color="#000000"/>
    </style:style>
    <style:style style:name="T4795" style:parent-style-name="DefaultParagraphFont" style:family="text">
      <style:text-properties style:font-weight-complex="bold" fo:color="#000000"/>
    </style:style>
    <style:style style:name="T4796" style:parent-style-name="DefaultParagraphFont" style:family="text">
      <style:text-properties style:font-weight-complex="bold" fo:color="#000000"/>
    </style:style>
    <style:style style:name="T4797" style:parent-style-name="DefaultParagraphFont" style:family="text">
      <style:text-properties style:font-weight-complex="bold" fo:color="#000000"/>
    </style:style>
    <style:style style:name="T4798" style:parent-style-name="DefaultParagraphFont" style:family="text">
      <style:text-properties style:font-weight-complex="bold" fo:color="#000000"/>
    </style:style>
    <style:style style:name="T4799" style:parent-style-name="DefaultParagraphFont" style:family="text">
      <style:text-properties style:font-weight-complex="bold" fo:color="#000000"/>
    </style:style>
    <style:style style:name="T4800" style:parent-style-name="DefaultParagraphFont" style:family="text">
      <style:text-properties style:font-weight-complex="bold" fo:color="#000000"/>
    </style:style>
    <style:style style:name="T4801" style:parent-style-name="DefaultParagraphFont" style:family="text">
      <style:text-properties style:font-weight-complex="bold" fo:font-style="italic" style:font-style-asian="italic" fo:color="#000000"/>
    </style:style>
    <style:style style:name="T4802" style:parent-style-name="DefaultParagraphFont" style:family="text">
      <style:text-properties style:font-weight-complex="bold" fo:font-style="italic" style:font-style-asian="italic" fo:color="#000000"/>
    </style:style>
    <style:style style:name="T4803" style:parent-style-name="DefaultParagraphFont" style:family="text">
      <style:text-properties style:font-weight-complex="bold" fo:font-style="italic" style:font-style-asian="italic" fo:color="#000000"/>
    </style:style>
    <style:style style:name="T4804" style:parent-style-name="DefaultParagraphFont" style:family="text">
      <style:text-properties style:font-weight-complex="bold" fo:color="#000000"/>
    </style:style>
    <style:style style:name="T4805" style:parent-style-name="DefaultParagraphFont" style:family="text">
      <style:text-properties style:font-weight-complex="bold" fo:color="#000000"/>
    </style:style>
    <style:style style:name="T4806" style:parent-style-name="DefaultParagraphFont" style:family="text">
      <style:text-properties style:font-weight-complex="bold" fo:color="#000000"/>
    </style:style>
    <style:style style:name="T4807" style:parent-style-name="DefaultParagraphFont" style:family="text">
      <style:text-properties style:font-weight-complex="bold" fo:color="#000000"/>
    </style:style>
    <style:style style:name="T4808" style:parent-style-name="DefaultParagraphFont" style:family="text">
      <style:text-properties style:font-weight-complex="bold" fo:color="#000000"/>
    </style:style>
    <style:style style:name="T4809" style:parent-style-name="DefaultParagraphFont" style:family="text">
      <style:text-properties style:font-weight-complex="bold" fo:font-style="italic" style:font-style-asian="italic" fo:color="#000000"/>
    </style:style>
    <style:style style:name="T4810" style:parent-style-name="DefaultParagraphFont" style:family="text">
      <style:text-properties style:font-weight-complex="bold" fo:font-style="italic" style:font-style-asian="italic" fo:color="#000000"/>
    </style:style>
    <style:style style:name="T4811" style:parent-style-name="DefaultParagraphFont" style:family="text">
      <style:text-properties style:font-weight-complex="bold" fo:font-style="italic" style:font-style-asian="italic" fo:color="#000000"/>
    </style:style>
    <style:style style:name="T4812" style:parent-style-name="DefaultParagraphFont" style:family="text">
      <style:text-properties style:font-weight-complex="bold" fo:font-style="italic" style:font-style-asian="italic" fo:color="#000000"/>
    </style:style>
    <style:style style:name="T4813" style:parent-style-name="DefaultParagraphFont" style:family="text">
      <style:text-properties style:font-weight-complex="bold" fo:color="#000000"/>
    </style:style>
    <style:style style:name="T4814" style:parent-style-name="DefaultParagraphFont" style:family="text">
      <style:text-properties style:font-weight-complex="bold" fo:color="#000000"/>
    </style:style>
    <style:style style:name="T4815" style:parent-style-name="DefaultParagraphFont" style:family="text">
      <style:text-properties style:font-weight-complex="bold" fo:color="#000000"/>
    </style:style>
    <style:style style:name="T4816" style:parent-style-name="DefaultParagraphFont" style:family="text">
      <style:text-properties style:font-weight-complex="bold" fo:color="#000000"/>
    </style:style>
    <style:style style:name="T4817" style:parent-style-name="DefaultParagraphFont" style:family="text">
      <style:text-properties style:font-weight-complex="bold" fo:color="#000000"/>
    </style:style>
    <style:style style:name="T4818" style:parent-style-name="DefaultParagraphFont" style:family="text">
      <style:text-properties style:font-weight-complex="bold" fo:color="#000000"/>
    </style:style>
    <style:style style:name="T4819" style:parent-style-name="DefaultParagraphFont" style:family="text">
      <style:text-properties style:font-weight-complex="bold" fo:color="#000000"/>
    </style:style>
    <style:style style:name="T4820" style:parent-style-name="DefaultParagraphFont" style:family="text">
      <style:text-properties style:font-weight-complex="bold" fo:color="#000000"/>
    </style:style>
    <style:style style:name="T4821" style:parent-style-name="DefaultParagraphFont" style:family="text">
      <style:text-properties style:font-weight-complex="bold" fo:color="#000000"/>
    </style:style>
    <style:style style:name="T4822" style:parent-style-name="DefaultParagraphFont" style:family="text">
      <style:text-properties style:font-weight-complex="bold" fo:color="#000000"/>
    </style:style>
    <style:style style:name="T48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824" style:parent-style-name="DefaultParagraphFont" style:family="text">
      <style:text-properties style:font-weight-complex="bold" fo:color="#000000"/>
    </style:style>
    <style:style style:name="T4825" style:parent-style-name="DefaultParagraphFont" style:family="text">
      <style:text-properties style:font-weight-complex="bold" fo:color="#000000" fo:font-size="10pt" style:font-size-asian="10pt"/>
    </style:style>
    <style:style style:name="T482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827" style:parent-style-name="DefaultParagraphFont" style:family="text">
      <style:text-properties style:font-weight-complex="bold" fo:color="#000000" fo:font-size="10pt" style:font-size-asian="10pt"/>
    </style:style>
    <style:style style:name="T4828" style:parent-style-name="DefaultParagraphFont" style:family="text">
      <style:text-properties style:font-weight-complex="bold" fo:color="#000000"/>
    </style:style>
    <style:style style:name="T4829" style:parent-style-name="DefaultParagraphFont" style:family="text">
      <style:text-properties style:font-weight-complex="bold" fo:color="#000000"/>
    </style:style>
    <style:style style:name="T4830" style:parent-style-name="DefaultParagraphFont" style:family="text">
      <style:text-properties style:font-weight-complex="bold" fo:color="#000000"/>
    </style:style>
    <style:style style:name="T4831" style:parent-style-name="DefaultParagraphFont" style:family="text">
      <style:text-properties style:font-weight-complex="bold" fo:color="#000000"/>
    </style:style>
    <style:style style:name="T48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833" style:parent-style-name="DefaultParagraphFont" style:family="text">
      <style:text-properties style:font-weight-complex="bold" fo:color="#000000"/>
    </style:style>
    <style:style style:name="T4834" style:parent-style-name="DefaultParagraphFont" style:family="text">
      <style:text-properties style:font-weight-complex="bold" fo:color="#000000"/>
    </style:style>
    <style:style style:name="T48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836" style:parent-style-name="DefaultParagraphFont" style:family="text">
      <style:text-properties style:font-weight-complex="bold" fo:color="#000000"/>
    </style:style>
    <style:style style:name="T4837" style:parent-style-name="DefaultParagraphFont" style:family="text">
      <style:text-properties style:font-weight-complex="bold" fo:color="#000000" fo:font-size="10pt" style:font-size-asian="10pt"/>
    </style:style>
    <style:style style:name="T483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839" style:parent-style-name="DefaultParagraphFont" style:family="text">
      <style:text-properties style:font-weight-complex="bold" fo:color="#000000" fo:font-size="10pt" style:font-size-asian="10pt"/>
    </style:style>
    <style:style style:name="T4840" style:parent-style-name="DefaultParagraphFont" style:family="text">
      <style:text-properties style:font-weight-complex="bold" fo:color="#000000"/>
    </style:style>
    <style:style style:name="T4841" style:parent-style-name="DefaultParagraphFont" style:family="text">
      <style:text-properties style:font-weight-complex="bold" fo:color="#000000"/>
    </style:style>
    <style:style style:name="T4842" style:parent-style-name="DefaultParagraphFont" style:family="text">
      <style:text-properties style:font-weight-complex="bold" fo:color="#000000"/>
    </style:style>
    <style:style style:name="T4843" style:parent-style-name="DefaultParagraphFont" style:family="text">
      <style:text-properties style:font-weight-complex="bold" fo:color="#000000"/>
    </style:style>
    <style:style style:name="T4844" style:parent-style-name="DefaultParagraphFont" style:family="text">
      <style:text-properties style:font-weight-complex="bold" fo:color="#000000"/>
    </style:style>
    <style:style style:name="T4845" style:parent-style-name="DefaultParagraphFont" style:family="text">
      <style:text-properties style:font-weight-complex="bold" fo:color="#000000"/>
    </style:style>
    <style:style style:name="T4846" style:parent-style-name="DefaultParagraphFont" style:family="text">
      <style:text-properties style:font-weight-complex="bold" fo:color="#000000"/>
    </style:style>
    <style:style style:name="T4847" style:parent-style-name="DefaultParagraphFont" style:family="text">
      <style:text-properties style:font-weight-complex="bold" fo:color="#000000"/>
    </style:style>
    <style:style style:name="T4848" style:parent-style-name="DefaultParagraphFont" style:family="text">
      <style:text-properties style:font-weight-complex="bold" fo:color="#000000"/>
    </style:style>
    <style:style style:name="T4849" style:parent-style-name="DefaultParagraphFont" style:family="text">
      <style:text-properties style:font-weight-complex="bold" fo:color="#000000"/>
    </style:style>
    <style:style style:name="T4850" style:parent-style-name="DefaultParagraphFont" style:family="text">
      <style:text-properties style:font-weight-complex="bold" fo:color="#000000"/>
    </style:style>
    <style:style style:name="T4851" style:parent-style-name="DefaultParagraphFont" style:family="text">
      <style:text-properties style:font-weight-complex="bold" fo:color="#000000"/>
    </style:style>
    <style:style style:name="T4852" style:parent-style-name="DefaultParagraphFont" style:family="text">
      <style:text-properties style:font-weight-complex="bold" fo:color="#000000"/>
    </style:style>
    <style:style style:name="T4853" style:parent-style-name="DefaultParagraphFont" style:family="text">
      <style:text-properties style:font-weight-complex="bold" fo:color="#000000"/>
    </style:style>
    <style:style style:name="T4854" style:parent-style-name="DefaultParagraphFont" style:family="text">
      <style:text-properties style:font-weight-complex="bold" fo:color="#000000"/>
    </style:style>
    <style:style style:name="T4855" style:parent-style-name="DefaultParagraphFont" style:family="text">
      <style:text-properties style:font-weight-complex="bold" fo:color="#000000"/>
    </style:style>
    <style:style style:name="T4856" style:parent-style-name="DefaultParagraphFont" style:family="text">
      <style:text-properties style:font-weight-complex="bold" fo:color="#000000"/>
    </style:style>
    <style:style style:name="T4857" style:parent-style-name="DefaultParagraphFont" style:family="text">
      <style:text-properties style:font-weight-complex="bold" fo:color="#000000"/>
    </style:style>
    <style:style style:name="T4858" style:parent-style-name="DefaultParagraphFont" style:family="text">
      <style:text-properties style:font-weight-complex="bold" fo:color="#000000"/>
    </style:style>
    <style:style style:name="T4859" style:parent-style-name="DefaultParagraphFont" style:family="text">
      <style:text-properties style:font-weight-complex="bold" fo:color="#000000"/>
    </style:style>
    <style:style style:name="T4860" style:parent-style-name="DefaultParagraphFont" style:family="text">
      <style:text-properties style:font-weight-complex="bold" fo:color="#000000"/>
    </style:style>
    <style:style style:name="T4861" style:parent-style-name="DefaultParagraphFont" style:family="text">
      <style:text-properties style:font-weight-complex="bold" fo:color="#000000"/>
    </style:style>
    <style:style style:name="T4862" style:parent-style-name="DefaultParagraphFont" style:family="text">
      <style:text-properties style:font-weight-complex="bold" fo:color="#000000"/>
    </style:style>
    <style:style style:name="T4863" style:parent-style-name="DefaultParagraphFont" style:family="text">
      <style:text-properties style:font-weight-complex="bold" fo:color="#000000"/>
    </style:style>
    <style:style style:name="T4864" style:parent-style-name="DefaultParagraphFont" style:family="text">
      <style:text-properties style:font-weight-complex="bold" fo:color="#000000"/>
    </style:style>
    <style:style style:name="T4865" style:parent-style-name="DefaultParagraphFont" style:family="text">
      <style:text-properties style:font-weight-complex="bold" fo:color="#000000"/>
    </style:style>
    <style:style style:name="T4866" style:parent-style-name="DefaultParagraphFont" style:family="text">
      <style:text-properties style:font-weight-complex="bold" fo:color="#000000"/>
    </style:style>
    <style:style style:name="T4867" style:parent-style-name="DefaultParagraphFont" style:family="text">
      <style:text-properties style:font-weight-complex="bold" fo:color="#000000"/>
    </style:style>
    <style:style style:name="T4868" style:parent-style-name="DefaultParagraphFont" style:family="text">
      <style:text-properties style:font-weight-complex="bold" fo:color="#000000"/>
    </style:style>
    <style:style style:name="T4869" style:parent-style-name="DefaultParagraphFont" style:family="text">
      <style:text-properties style:font-weight-complex="bold" fo:color="#000000"/>
    </style:style>
    <style:style style:name="T4870" style:parent-style-name="DefaultParagraphFont" style:family="text">
      <style:text-properties style:font-weight-complex="bold" fo:color="#000000"/>
    </style:style>
    <style:style style:name="T4871" style:parent-style-name="DefaultParagraphFont" style:family="text">
      <style:text-properties style:font-weight-complex="bold" fo:color="#000000"/>
    </style:style>
    <style:style style:name="T4872" style:parent-style-name="DefaultParagraphFont" style:family="text">
      <style:text-properties style:font-weight-complex="bold" fo:color="#000000"/>
    </style:style>
    <style:style style:name="T4873" style:parent-style-name="DefaultParagraphFont" style:family="text">
      <style:text-properties style:font-weight-complex="bold" fo:color="#000000"/>
    </style:style>
    <style:style style:name="T4874" style:parent-style-name="DefaultParagraphFont" style:family="text">
      <style:text-properties style:font-weight-complex="bold" fo:color="#000000"/>
    </style:style>
    <style:style style:name="T4875" style:parent-style-name="DefaultParagraphFont" style:family="text">
      <style:text-properties style:font-weight-complex="bold" fo:color="#000000"/>
    </style:style>
    <style:style style:name="T4876" style:parent-style-name="DefaultParagraphFont" style:family="text">
      <style:text-properties style:font-weight-complex="bold" fo:color="#000000"/>
    </style:style>
    <style:style style:name="T4877" style:parent-style-name="DefaultParagraphFont" style:family="text">
      <style:text-properties style:font-weight-complex="bold" fo:color="#000000"/>
    </style:style>
    <style:style style:name="T4878" style:parent-style-name="DefaultParagraphFont" style:family="text">
      <style:text-properties style:font-weight-complex="bold" fo:color="#000000"/>
    </style:style>
    <style:style style:name="T4879" style:parent-style-name="DefaultParagraphFont" style:family="text">
      <style:text-properties style:font-weight-complex="bold" fo:color="#000000"/>
    </style:style>
    <style:style style:name="T4880" style:parent-style-name="DefaultParagraphFont" style:family="text">
      <style:text-properties style:font-weight-complex="bold" fo:color="#000000"/>
    </style:style>
    <style:style style:name="T4881" style:parent-style-name="DefaultParagraphFont" style:family="text">
      <style:text-properties style:font-weight-complex="bold" fo:color="#000000"/>
    </style:style>
    <style:style style:name="T4882" style:parent-style-name="DefaultParagraphFont" style:family="text">
      <style:text-properties style:font-weight-complex="bold" fo:color="#000000"/>
    </style:style>
    <style:style style:name="T4883" style:parent-style-name="DefaultParagraphFont" style:family="text">
      <style:text-properties style:font-weight-complex="bold" fo:color="#000000"/>
    </style:style>
    <style:style style:name="T4884" style:parent-style-name="DefaultParagraphFont" style:family="text">
      <style:text-properties style:font-weight-complex="bold" fo:color="#000000"/>
    </style:style>
    <style:style style:name="T4885" style:parent-style-name="DefaultParagraphFont" style:family="text">
      <style:text-properties style:font-weight-complex="bold" fo:color="#000000"/>
    </style:style>
    <style:style style:name="T4886" style:parent-style-name="DefaultParagraphFont" style:family="text">
      <style:text-properties style:font-weight-complex="bold" fo:color="#000000"/>
    </style:style>
    <style:style style:name="T4887" style:parent-style-name="DefaultParagraphFont" style:family="text">
      <style:text-properties style:font-weight-complex="bold" fo:color="#000000"/>
    </style:style>
    <style:style style:name="T4888" style:parent-style-name="DefaultParagraphFont" style:family="text">
      <style:text-properties style:font-weight-complex="bold" fo:color="#000000"/>
    </style:style>
    <style:style style:name="T4889" style:parent-style-name="DefaultParagraphFont" style:family="text">
      <style:text-properties style:font-weight-complex="bold" fo:color="#000000"/>
    </style:style>
    <style:style style:name="T4890" style:parent-style-name="DefaultParagraphFont" style:family="text">
      <style:text-properties style:font-weight-complex="bold" fo:color="#000000"/>
    </style:style>
    <style:style style:name="T4891" style:parent-style-name="DefaultParagraphFont" style:family="text">
      <style:text-properties style:font-weight-complex="bold" fo:color="#000000"/>
    </style:style>
    <style:style style:name="T4892" style:parent-style-name="DefaultParagraphFont" style:family="text">
      <style:text-properties style:font-weight-complex="bold" fo:color="#000000"/>
    </style:style>
    <style:style style:name="T4893" style:parent-style-name="DefaultParagraphFont" style:family="text">
      <style:text-properties style:font-weight-complex="bold" fo:color="#000000"/>
    </style:style>
    <style:style style:name="T4894" style:parent-style-name="DefaultParagraphFont" style:family="text">
      <style:text-properties style:font-weight-complex="bold" fo:color="#000000"/>
    </style:style>
    <style:style style:name="T4895" style:parent-style-name="DefaultParagraphFont" style:family="text">
      <style:text-properties style:font-weight-complex="bold" fo:color="#000000"/>
    </style:style>
    <style:style style:name="T4896" style:parent-style-name="DefaultParagraphFont" style:family="text">
      <style:text-properties style:font-weight-complex="bold" fo:font-style="italic" style:font-style-asian="italic" fo:color="#000000"/>
    </style:style>
    <style:style style:name="T4897" style:parent-style-name="DefaultParagraphFont" style:family="text">
      <style:text-properties style:font-weight-complex="bold" fo:font-style="italic" style:font-style-asian="italic" fo:color="#000000"/>
    </style:style>
    <style:style style:name="T4898" style:parent-style-name="DefaultParagraphFont" style:family="text">
      <style:text-properties style:font-weight-complex="bold" fo:font-style="italic" style:font-style-asian="italic" fo:color="#000000"/>
    </style:style>
    <style:style style:name="T4899" style:parent-style-name="DefaultParagraphFont" style:family="text">
      <style:text-properties style:font-weight-complex="bold" fo:font-style="italic" style:font-style-asian="italic" fo:color="#000000"/>
    </style:style>
    <style:style style:name="T4900" style:parent-style-name="DefaultParagraphFont" style:family="text">
      <style:text-properties style:font-weight-complex="bold" fo:color="#000000"/>
    </style:style>
    <style:style style:name="T490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902" style:parent-style-name="DefaultParagraphFont" style:family="text">
      <style:text-properties style:font-weight-complex="bold" fo:color="#000000"/>
    </style:style>
    <style:style style:name="T4903" style:parent-style-name="DefaultParagraphFont" style:family="text">
      <style:text-properties style:font-weight-complex="bold" fo:color="#000000"/>
    </style:style>
    <style:style style:name="T4904" style:parent-style-name="DefaultParagraphFont" style:family="text">
      <style:text-properties style:font-weight-complex="bold" fo:color="#000000"/>
    </style:style>
    <style:style style:name="T4905" style:parent-style-name="DefaultParagraphFont" style:family="text">
      <style:text-properties style:font-weight-complex="bold" fo:color="#000000"/>
    </style:style>
    <style:style style:name="T4906" style:parent-style-name="DefaultParagraphFont" style:family="text">
      <style:text-properties style:font-weight-complex="bold" fo:color="#000000"/>
    </style:style>
    <style:style style:name="T4907" style:parent-style-name="DefaultParagraphFont" style:family="text">
      <style:text-properties style:font-weight-complex="bold" fo:color="#000000"/>
    </style:style>
    <style:style style:name="T4908" style:parent-style-name="DefaultParagraphFont" style:family="text">
      <style:text-properties style:font-weight-complex="bold" fo:color="#000000"/>
    </style:style>
    <style:style style:name="T4909" style:parent-style-name="DefaultParagraphFont" style:family="text">
      <style:text-properties style:font-weight-complex="bold" fo:color="#000000"/>
    </style:style>
    <style:style style:name="T4910" style:parent-style-name="DefaultParagraphFont" style:family="text">
      <style:text-properties style:font-weight-complex="bold" fo:color="#000000"/>
    </style:style>
    <style:style style:name="T4911" style:parent-style-name="DefaultParagraphFont" style:family="text">
      <style:text-properties style:font-weight-complex="bold" fo:color="#000000"/>
    </style:style>
    <style:style style:name="T4912" style:parent-style-name="DefaultParagraphFont" style:family="text">
      <style:text-properties style:font-weight-complex="bold" fo:color="#000000"/>
    </style:style>
    <style:style style:name="T4913" style:parent-style-name="DefaultParagraphFont" style:family="text">
      <style:text-properties style:font-weight-complex="bold" fo:color="#000000"/>
    </style:style>
    <style:style style:name="T4914" style:parent-style-name="DefaultParagraphFont" style:family="text">
      <style:text-properties style:font-weight-complex="bold" fo:color="#000000"/>
    </style:style>
    <style:style style:name="T4915" style:parent-style-name="DefaultParagraphFont" style:family="text">
      <style:text-properties style:font-weight-complex="bold" fo:color="#000000"/>
    </style:style>
    <style:style style:name="T4916" style:parent-style-name="DefaultParagraphFont" style:family="text">
      <style:text-properties style:font-weight-complex="bold" fo:color="#000000"/>
    </style:style>
    <style:style style:name="T4917" style:parent-style-name="DefaultParagraphFont" style:family="text">
      <style:text-properties style:font-weight-complex="bold" fo:color="#000000"/>
    </style:style>
    <style:style style:name="T4918" style:parent-style-name="DefaultParagraphFont" style:family="text">
      <style:text-properties style:font-weight-complex="bold" fo:color="#000000"/>
    </style:style>
    <style:style style:name="T4919" style:parent-style-name="DefaultParagraphFont" style:family="text">
      <style:text-properties style:font-weight-complex="bold" fo:color="#000000"/>
    </style:style>
    <style:style style:name="T4920" style:parent-style-name="DefaultParagraphFont" style:family="text">
      <style:text-properties style:font-weight-complex="bold" fo:color="#000000"/>
    </style:style>
    <style:style style:name="T4921" style:parent-style-name="DefaultParagraphFont" style:family="text">
      <style:text-properties style:font-weight-complex="bold" fo:color="#000000"/>
    </style:style>
    <style:style style:name="T4922" style:parent-style-name="DefaultParagraphFont" style:family="text">
      <style:text-properties style:font-weight-complex="bold" fo:color="#000000"/>
    </style:style>
    <style:style style:name="T4923" style:parent-style-name="DefaultParagraphFont" style:family="text">
      <style:text-properties style:font-weight-complex="bold" fo:color="#000000"/>
    </style:style>
    <style:style style:name="T4924" style:parent-style-name="DefaultParagraphFont" style:family="text">
      <style:text-properties style:font-weight-complex="bold" fo:color="#000000"/>
    </style:style>
    <style:style style:name="T4925" style:parent-style-name="DefaultParagraphFont" style:family="text">
      <style:text-properties style:font-weight-complex="bold" fo:color="#000000"/>
    </style:style>
    <style:style style:name="T4926" style:parent-style-name="DefaultParagraphFont" style:family="text">
      <style:text-properties style:font-weight-complex="bold" fo:color="#000000"/>
    </style:style>
    <style:style style:name="T4927" style:parent-style-name="DefaultParagraphFont" style:family="text">
      <style:text-properties style:font-weight-complex="bold" fo:color="#000000"/>
    </style:style>
    <style:style style:name="T4928" style:parent-style-name="DefaultParagraphFont" style:family="text">
      <style:text-properties style:font-weight-complex="bold" fo:color="#000000"/>
    </style:style>
    <style:style style:name="T4929" style:parent-style-name="DefaultParagraphFont" style:family="text">
      <style:text-properties style:font-weight-complex="bold" fo:color="#000000"/>
    </style:style>
    <style:style style:name="T4930" style:parent-style-name="DefaultParagraphFont" style:family="text">
      <style:text-properties style:font-weight-complex="bold" fo:color="#000000"/>
    </style:style>
    <style:style style:name="T4931" style:parent-style-name="DefaultParagraphFont" style:family="text">
      <style:text-properties style:font-weight-complex="bold" fo:color="#000000"/>
    </style:style>
    <style:style style:name="T4932" style:parent-style-name="DefaultParagraphFont" style:family="text">
      <style:text-properties style:font-weight-complex="bold" fo:color="#000000"/>
    </style:style>
    <style:style style:name="T4933" style:parent-style-name="DefaultParagraphFont" style:family="text">
      <style:text-properties style:font-weight-complex="bold" fo:color="#000000"/>
    </style:style>
    <style:style style:name="T4934" style:parent-style-name="DefaultParagraphFont" style:family="text">
      <style:text-properties style:font-weight-complex="bold" fo:color="#000000"/>
    </style:style>
    <style:style style:name="T4935" style:parent-style-name="DefaultParagraphFont" style:family="text">
      <style:text-properties style:font-weight-complex="bold" fo:color="#000000"/>
    </style:style>
    <style:style style:name="T4936" style:parent-style-name="DefaultParagraphFont" style:family="text">
      <style:text-properties style:font-weight-complex="bold" fo:color="#000000"/>
    </style:style>
    <style:style style:name="T4937" style:parent-style-name="DefaultParagraphFont" style:family="text">
      <style:text-properties style:font-weight-complex="bold" fo:color="#000000"/>
    </style:style>
    <style:style style:name="T4938" style:parent-style-name="DefaultParagraphFont" style:family="text">
      <style:text-properties style:font-weight-complex="bold" fo:color="#000000"/>
    </style:style>
    <style:style style:name="T4939" style:parent-style-name="DefaultParagraphFont" style:family="text">
      <style:text-properties style:font-weight-complex="bold" fo:color="#000000"/>
    </style:style>
    <style:style style:name="T4940" style:parent-style-name="DefaultParagraphFont" style:family="text">
      <style:text-properties style:font-weight-complex="bold" fo:color="#000000"/>
    </style:style>
    <style:style style:name="T4941" style:parent-style-name="DefaultParagraphFont" style:family="text">
      <style:text-properties style:font-weight-complex="bold" fo:color="#000000"/>
    </style:style>
    <style:style style:name="T4942" style:parent-style-name="DefaultParagraphFont" style:family="text">
      <style:text-properties style:font-weight-complex="bold" fo:color="#000000"/>
    </style:style>
    <style:style style:name="T4943" style:parent-style-name="DefaultParagraphFont" style:family="text">
      <style:text-properties style:font-weight-complex="bold" fo:color="#000000"/>
    </style:style>
    <style:style style:name="T4944" style:parent-style-name="DefaultParagraphFont" style:family="text">
      <style:text-properties style:font-weight-complex="bold" fo:color="#000000"/>
    </style:style>
    <style:style style:name="T4945" style:parent-style-name="DefaultParagraphFont" style:family="text">
      <style:text-properties style:font-weight-complex="bold" fo:color="#000000"/>
    </style:style>
    <style:style style:name="T4946" style:parent-style-name="DefaultParagraphFont" style:family="text">
      <style:text-properties style:font-weight-complex="bold" fo:color="#000000"/>
    </style:style>
    <style:style style:name="T4947" style:parent-style-name="DefaultParagraphFont" style:family="text">
      <style:text-properties style:font-weight-complex="bold" fo:color="#000000"/>
    </style:style>
    <style:style style:name="T4948" style:parent-style-name="DefaultParagraphFont" style:family="text">
      <style:text-properties style:font-weight-complex="bold" fo:color="#000000"/>
    </style:style>
    <style:style style:name="T4949" style:parent-style-name="DefaultParagraphFont" style:family="text">
      <style:text-properties style:font-weight-complex="bold" fo:color="#000000"/>
    </style:style>
    <style:style style:name="T4950" style:parent-style-name="DefaultParagraphFont" style:family="text">
      <style:text-properties style:font-weight-complex="bold" fo:font-style="italic" style:font-style-asian="italic" fo:color="#000000"/>
    </style:style>
    <style:style style:name="T4951" style:parent-style-name="DefaultParagraphFont" style:family="text">
      <style:text-properties style:font-weight-complex="bold" fo:font-style="italic" style:font-style-asian="italic" fo:color="#000000"/>
    </style:style>
    <style:style style:name="T4952" style:parent-style-name="DefaultParagraphFont" style:family="text">
      <style:text-properties style:font-weight-complex="bold" fo:font-style="italic" style:font-style-asian="italic" fo:color="#000000"/>
    </style:style>
    <style:style style:name="T4953" style:parent-style-name="DefaultParagraphFont" style:family="text">
      <style:text-properties style:font-weight-complex="bold" fo:font-style="italic" style:font-style-asian="italic" fo:color="#000000"/>
    </style:style>
    <style:style style:name="T4954" style:parent-style-name="DefaultParagraphFont" style:family="text">
      <style:text-properties style:font-weight-complex="bold" fo:font-style="italic" style:font-style-asian="italic" fo:color="#000000"/>
    </style:style>
    <style:style style:name="T4955" style:parent-style-name="DefaultParagraphFont" style:family="text">
      <style:text-properties style:font-weight-complex="bold" fo:color="#000000"/>
    </style:style>
    <style:style style:name="T4956" style:parent-style-name="DefaultParagraphFont" style:family="text">
      <style:text-properties style:font-weight-complex="bold" fo:color="#000000"/>
    </style:style>
    <style:style style:name="T4957" style:parent-style-name="DefaultParagraphFont" style:family="text">
      <style:text-properties style:font-weight-complex="bold" fo:color="#000000"/>
    </style:style>
    <style:style style:name="T4958" style:parent-style-name="DefaultParagraphFont" style:family="text">
      <style:text-properties style:font-weight-complex="bold" fo:color="#000000"/>
    </style:style>
    <style:style style:name="T4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 fo:font-size="10pt" style:font-size-asian="10pt"/>
    </style:style>
    <style:style style:name="T49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63" style:parent-style-name="DefaultParagraphFont" style:family="text">
      <style:text-properties style:font-weight-complex="bold" fo:font-size="10pt" style:font-size-asian="10pt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fo:font-weight="bold" style:font-weight-asian="bold" fo:font-size="11pt" style:font-size-asian="11pt"/>
    </style:style>
    <style:style style:name="T4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 fo:font-size="10pt" style:font-size-asian="10pt"/>
    </style:style>
    <style:style style:name="T49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70" style:parent-style-name="DefaultParagraphFont" style:family="text">
      <style:text-properties style:font-weight-complex="bold" fo:font-size="10pt" style:font-size-asian="10pt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fo:font-style="italic" style:font-style-asian="italic"/>
    </style:style>
    <style:style style:name="T4973" style:parent-style-name="DefaultParagraphFont" style:family="text">
      <style:text-properties fo:font-style="italic" style:font-style-asian="italic"/>
    </style:style>
    <style:style style:name="T4974" style:parent-style-name="DefaultParagraphFont" style:family="text">
      <style:text-properties fo:font-style="italic" style:font-style-asian="italic"/>
    </style:style>
    <style:style style:name="T4975" style:parent-style-name="DefaultParagraphFont" style:family="text">
      <style:text-properties fo:font-weight="bold" style:font-weight-asian="bold" fo:font-size="11pt" style:font-size-asian="11pt"/>
    </style:style>
    <style:style style:name="T4976" style:parent-style-name="DefaultParagraphFont" style:family="text">
      <style:text-properties fo:font-weight="bold" style:font-weight-asian="bold" fo:font-size="11pt" style:font-size-asian="11pt"/>
    </style:style>
    <style:style style:name="T4977" style:parent-style-name="DefaultParagraphFont" style:family="text">
      <style:text-properties fo:font-size="10pt" style:font-size-asian="10pt"/>
    </style:style>
    <style:style style:name="T4978" style:parent-style-name="DefaultParagraphFont" style:family="text">
      <style:text-properties fo:font-style="italic" style:font-style-asian="italic" fo:font-size="10pt" style:font-size-asian="10pt"/>
    </style:style>
    <style:style style:name="T4979" style:parent-style-name="DefaultParagraphFont" style:family="text">
      <style:text-properties fo:font-size="10pt" style:font-size-asian="10pt"/>
    </style:style>
    <style:style style:name="T4980" style:parent-style-name="DefaultParagraphFont" style:family="text">
      <style:text-properties fo:font-weight="bold" style:font-weight-asian="bold" fo:font-size="11pt" style:font-size-asian="11pt"/>
    </style:style>
    <style:style style:name="T4981" style:parent-style-name="DefaultParagraphFont" style:family="text">
      <style:text-properties fo:font-weight="bold" style:font-weight-asian="bold" fo:font-size="11pt" style:font-size-asian="11pt"/>
    </style:style>
    <style:style style:name="T4982" style:parent-style-name="DefaultParagraphFont" style:family="text">
      <style:text-properties fo:font-size="10pt" style:font-size-asian="10pt"/>
    </style:style>
    <style:style style:name="T4983" style:parent-style-name="DefaultParagraphFont" style:family="text">
      <style:text-properties fo:font-style="italic" style:font-style-asian="italic" fo:font-size="10pt" style:font-size-asian="10pt"/>
    </style:style>
    <style:style style:name="T4984" style:parent-style-name="DefaultParagraphFont" style:family="text">
      <style:text-properties fo:font-size="10pt" style:font-size-asian="10pt"/>
    </style:style>
    <style:style style:name="T4985" style:parent-style-name="DefaultParagraphFont" style:family="text">
      <style:text-properties fo:font-weight="bold" style:font-weight-asian="bold" fo:font-size="11pt" style:font-size-asian="11pt"/>
    </style:style>
    <style:style style:name="T4986" style:parent-style-name="DefaultParagraphFont" style:family="text">
      <style:text-properties fo:font-style="italic" style:font-style-asian="italic"/>
    </style:style>
    <style:style style:name="T4987" style:parent-style-name="DefaultParagraphFont" style:family="text">
      <style:text-properties fo:font-style="italic" style:font-style-asian="italic"/>
    </style:style>
    <style:style style:name="T4988" style:parent-style-name="DefaultParagraphFont" style:family="text">
      <style:text-properties fo:font-style="italic" style:font-style-asian="italic"/>
    </style:style>
    <style:style style:name="T4989" style:parent-style-name="DefaultParagraphFont" style:family="text">
      <style:text-properties fo:font-style="italic" style:font-style-asian="italic"/>
    </style:style>
    <style:style style:name="T4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 fo:font-size="10pt" style:font-size-asian="10pt"/>
    </style:style>
    <style:style style:name="T49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4" style:parent-style-name="DefaultParagraphFont" style:family="text">
      <style:text-properties style:font-weight-complex="bold" fo:font-size="10pt" style:font-size-asian="10pt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P5004" style:parent-style-name="Roman" style:family="paragraph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fo:font-weight="bold" style:font-weight-asian="bold" fo:font-size="11pt" style:font-size-asian="11pt"/>
    </style:style>
    <style:style style:name="T5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 fo:font-size="10pt" style:font-size-asian="10pt"/>
    </style:style>
    <style:style style:name="T50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72" style:parent-style-name="DefaultParagraphFont" style:family="text">
      <style:text-properties style:font-weight-complex="bold" fo:font-size="10pt" style:font-size-asian="10pt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 fo:font-size="10pt" style:font-size-asian="10pt"/>
    </style:style>
    <style:style style:name="T50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90" style:parent-style-name="DefaultParagraphFont" style:family="text">
      <style:text-properties style:font-weight-complex="bold" fo:font-size="10pt" style:font-size-asian="10pt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P5213" style:parent-style-name="Roman" style:family="paragraph">
      <style:text-properties style:font-weight-complex="bold"/>
    </style:style>
    <style:style style:name="T5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 fo:font-size="10pt" style:font-size-asian="10pt"/>
    </style:style>
    <style:style style:name="T52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26" style:parent-style-name="DefaultParagraphFont" style:family="text">
      <style:text-properties style:font-weight-complex="bold" fo:font-size="10pt" style:font-size-asian="10pt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P5259" style:parent-style-name="Roman" style:family="paragraph">
      <style:text-properties style:font-weight-complex="bold"/>
    </style:style>
    <style:style style:name="P5260" style:parent-style-name="Roman" style:family="paragraph">
      <style:text-properties style:font-weight-complex="bold"/>
    </style:style>
    <style:style style:name="P5261" style:parent-style-name="Roman" style:family="paragraph">
      <style:text-properties style:font-weight-complex="bold"/>
    </style:style>
    <style:style style:name="T5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 fo:font-size="10pt" style:font-size-asian="10pt"/>
    </style:style>
    <style:style style:name="T52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71" style:parent-style-name="DefaultParagraphFont" style:family="text">
      <style:text-properties style:font-weight-complex="bold" fo:font-size="10pt" style:font-size-asian="10pt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 fo:font-size="10pt" style:font-size-asian="10pt"/>
    </style:style>
    <style:style style:name="T52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86" style:parent-style-name="DefaultParagraphFont" style:family="text">
      <style:text-properties style:font-weight-complex="bold" fo:font-size="10pt" style:font-size-asian="10pt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 fo:font-style="italic" style:font-style-asian="italic"/>
    </style:style>
    <style:style style:name="T5320" style:parent-style-name="DefaultParagraphFont" style:family="text">
      <style:text-properties style:font-weight-complex="bold" fo:font-style="italic" style:font-style-asian="italic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 fo:letter-spacing="-0.0013in"/>
    </style:style>
    <style:style style:name="T5379" style:parent-style-name="DefaultParagraphFont" style:family="text">
      <style:text-properties style:font-weight-complex="bold" fo:letter-spacing="-0.0013in"/>
    </style:style>
    <style:style style:name="T5380" style:parent-style-name="DefaultParagraphFont" style:family="text">
      <style:text-properties style:font-weight-complex="bold" fo:letter-spacing="-0.0013in"/>
    </style:style>
    <style:style style:name="T5381" style:parent-style-name="DefaultParagraphFont" style:family="text">
      <style:text-properties style:font-weight-complex="bold" fo:letter-spacing="-0.0013in"/>
    </style:style>
    <style:style style:name="T5382" style:parent-style-name="DefaultParagraphFont" style:family="text">
      <style:text-properties style:font-weight-complex="bold" fo:letter-spacing="-0.0013in"/>
    </style:style>
    <style:style style:name="T5383" style:parent-style-name="DefaultParagraphFont" style:family="text">
      <style:text-properties style:font-weight-complex="bold" fo:letter-spacing="-0.0013in"/>
    </style:style>
    <style:style style:name="T5384" style:parent-style-name="DefaultParagraphFont" style:family="text">
      <style:text-properties style:font-weight-complex="bold" fo:letter-spacing="-0.0013in"/>
    </style:style>
    <style:style style:name="T5385" style:parent-style-name="DefaultParagraphFont" style:family="text">
      <style:text-properties style:font-weight-complex="bold" fo:letter-spacing="-0.0013in"/>
    </style:style>
    <style:style style:name="T5386" style:parent-style-name="DefaultParagraphFont" style:family="text">
      <style:text-properties style:font-weight-complex="bold" fo:letter-spacing="-0.0013in"/>
    </style:style>
    <style:style style:name="T5387" style:parent-style-name="DefaultParagraphFont" style:family="text">
      <style:text-properties style:font-weight-complex="bold" fo:letter-spacing="-0.0013in"/>
    </style:style>
    <style:style style:name="T5388" style:parent-style-name="DefaultParagraphFont" style:family="text">
      <style:text-properties style:font-weight-complex="bold" fo:letter-spacing="-0.0013in"/>
    </style:style>
    <style:style style:name="T5389" style:parent-style-name="DefaultParagraphFont" style:family="text">
      <style:text-properties style:font-weight-complex="bold" fo:letter-spacing="-0.0013in"/>
    </style:style>
    <style:style style:name="T5390" style:parent-style-name="DefaultParagraphFont" style:family="text">
      <style:text-properties style:font-weight-complex="bold" fo:letter-spacing="-0.0013in"/>
    </style:style>
    <style:style style:name="T5391" style:parent-style-name="DefaultParagraphFont" style:family="text">
      <style:text-properties style:font-weight-complex="bold" fo:letter-spacing="-0.0013in"/>
    </style:style>
    <style:style style:name="T5392" style:parent-style-name="DefaultParagraphFont" style:family="text">
      <style:text-properties style:font-weight-complex="bold" fo:letter-spacing="-0.0013in"/>
    </style:style>
    <style:style style:name="T5393" style:parent-style-name="DefaultParagraphFont" style:family="text">
      <style:text-properties style:font-weight-complex="bold" fo:letter-spacing="-0.0013in"/>
    </style:style>
    <style:style style:name="T5394" style:parent-style-name="DefaultParagraphFont" style:family="text">
      <style:text-properties style:font-weight-complex="bold" fo:letter-spacing="-0.0013in"/>
    </style:style>
    <style:style style:name="T5395" style:parent-style-name="DefaultParagraphFont" style:family="text">
      <style:text-properties style:font-weight-complex="bold" fo:letter-spacing="-0.0013in"/>
    </style:style>
    <style:style style:name="T5396" style:parent-style-name="DefaultParagraphFont" style:family="text">
      <style:text-properties style:font-weight-complex="bold" fo:letter-spacing="-0.0013in"/>
    </style:style>
    <style:style style:name="T5397" style:parent-style-name="DefaultParagraphFont" style:family="text">
      <style:text-properties style:font-weight-complex="bold" fo:letter-spacing="-0.0013in"/>
    </style:style>
    <style:style style:name="T5398" style:parent-style-name="DefaultParagraphFont" style:family="text">
      <style:text-properties style:font-weight-complex="bold" fo:letter-spacing="-0.0013in"/>
    </style:style>
    <style:style style:name="T5399" style:parent-style-name="DefaultParagraphFont" style:family="text">
      <style:text-properties style:font-weight-complex="bold" fo:letter-spacing="-0.0013in"/>
    </style:style>
    <style:style style:name="T5400" style:parent-style-name="DefaultParagraphFont" style:family="text">
      <style:text-properties style:font-weight-complex="bold" fo:letter-spacing="-0.0013in"/>
    </style:style>
    <style:style style:name="T5401" style:parent-style-name="DefaultParagraphFont" style:family="text">
      <style:text-properties style:font-weight-complex="bold" fo:letter-spacing="-0.0013in"/>
    </style:style>
    <style:style style:name="T5402" style:parent-style-name="DefaultParagraphFont" style:family="text">
      <style:text-properties style:font-weight-complex="bold" fo:letter-spacing="-0.0013in"/>
    </style:style>
    <style:style style:name="T5403" style:parent-style-name="DefaultParagraphFont" style:family="text">
      <style:text-properties style:font-weight-complex="bold" fo:letter-spacing="-0.0013in"/>
    </style:style>
    <style:style style:name="T5404" style:parent-style-name="DefaultParagraphFont" style:family="text">
      <style:text-properties style:font-weight-complex="bold" fo:letter-spacing="-0.0013in"/>
    </style:style>
    <style:style style:name="T5405" style:parent-style-name="DefaultParagraphFont" style:family="text">
      <style:text-properties style:font-weight-complex="bold" fo:letter-spacing="-0.0013in"/>
    </style:style>
    <style:style style:name="T5406" style:parent-style-name="DefaultParagraphFont" style:family="text">
      <style:text-properties style:font-weight-complex="bold" fo:letter-spacing="-0.0013in"/>
    </style:style>
    <style:style style:name="T5407" style:parent-style-name="DefaultParagraphFont" style:family="text">
      <style:text-properties style:font-weight-complex="bold" fo:letter-spacing="-0.0013in"/>
    </style:style>
    <style:style style:name="T5408" style:parent-style-name="DefaultParagraphFont" style:family="text">
      <style:text-properties style:font-weight-complex="bold" fo:letter-spacing="-0.0013in"/>
    </style:style>
    <style:style style:name="T5409" style:parent-style-name="DefaultParagraphFont" style:family="text">
      <style:text-properties style:font-weight-complex="bold" fo:letter-spacing="-0.0013in"/>
    </style:style>
    <style:style style:name="T5410" style:parent-style-name="DefaultParagraphFont" style:family="text">
      <style:text-properties style:font-weight-complex="bold" fo:letter-spacing="-0.0013in"/>
    </style:style>
    <style:style style:name="T5411" style:parent-style-name="DefaultParagraphFont" style:family="text">
      <style:text-properties style:font-weight-complex="bold" fo:letter-spacing="-0.0013in"/>
    </style:style>
    <style:style style:name="T5412" style:parent-style-name="DefaultParagraphFont" style:family="text">
      <style:text-properties style:font-weight-complex="bold" fo:letter-spacing="-0.0013in"/>
    </style:style>
    <style:style style:name="T5413" style:parent-style-name="DefaultParagraphFont" style:family="text">
      <style:text-properties style:font-weight-complex="bold" fo:letter-spacing="-0.0013in"/>
    </style:style>
    <style:style style:name="T5414" style:parent-style-name="DefaultParagraphFont" style:family="text">
      <style:text-properties style:font-weight-complex="bold" fo:letter-spacing="-0.0013in"/>
    </style:style>
    <style:style style:name="T5415" style:parent-style-name="DefaultParagraphFont" style:family="text">
      <style:text-properties style:font-weight-complex="bold" fo:letter-spacing="-0.0013in"/>
    </style:style>
    <style:style style:name="T5416" style:parent-style-name="DefaultParagraphFont" style:family="text">
      <style:text-properties style:font-weight-complex="bold" fo:letter-spacing="-0.0013in"/>
    </style:style>
    <style:style style:name="T5417" style:parent-style-name="DefaultParagraphFont" style:family="text">
      <style:text-properties style:font-weight-complex="bold" fo:letter-spacing="-0.0013in"/>
    </style:style>
    <style:style style:name="T5418" style:parent-style-name="DefaultParagraphFont" style:family="text">
      <style:text-properties style:font-weight-complex="bold" fo:letter-spacing="-0.0013in"/>
    </style:style>
    <style:style style:name="T5419" style:parent-style-name="DefaultParagraphFont" style:family="text">
      <style:text-properties style:font-weight-complex="bold" fo:letter-spacing="-0.0013in"/>
    </style:style>
    <style:style style:name="T5420" style:parent-style-name="DefaultParagraphFont" style:family="text">
      <style:text-properties style:font-weight-complex="bold" fo:letter-spacing="-0.0013in"/>
    </style:style>
    <style:style style:name="T5421" style:parent-style-name="DefaultParagraphFont" style:family="text">
      <style:text-properties style:font-weight-complex="bold" fo:letter-spacing="-0.0013in"/>
    </style:style>
    <style:style style:name="T5422" style:parent-style-name="DefaultParagraphFont" style:family="text">
      <style:text-properties style:font-weight-complex="bold" fo:letter-spacing="-0.0013in"/>
    </style:style>
    <style:style style:name="T5423" style:parent-style-name="DefaultParagraphFont" style:family="text">
      <style:text-properties style:font-weight-complex="bold" fo:letter-spacing="-0.0013in"/>
    </style:style>
    <style:style style:name="T5424" style:parent-style-name="DefaultParagraphFont" style:family="text">
      <style:text-properties style:font-weight-complex="bold" fo:letter-spacing="-0.0013in"/>
    </style:style>
    <style:style style:name="T5425" style:parent-style-name="DefaultParagraphFont" style:family="text">
      <style:text-properties style:font-weight-complex="bold" fo:letter-spacing="-0.0013in"/>
    </style:style>
    <style:style style:name="T5426" style:parent-style-name="DefaultParagraphFont" style:family="text">
      <style:text-properties style:font-weight-complex="bold" fo:letter-spacing="-0.0013in"/>
    </style:style>
    <style:style style:name="T5427" style:parent-style-name="DefaultParagraphFont" style:family="text">
      <style:text-properties style:font-weight-complex="bold" fo:letter-spacing="-0.0013in"/>
    </style:style>
    <style:style style:name="T5428" style:parent-style-name="DefaultParagraphFont" style:family="text">
      <style:text-properties style:font-weight-complex="bold" fo:letter-spacing="-0.0013in"/>
    </style:style>
    <style:style style:name="T5429" style:parent-style-name="DefaultParagraphFont" style:family="text">
      <style:text-properties style:font-weight-complex="bold" fo:letter-spacing="-0.0013in"/>
    </style:style>
    <style:style style:name="T5430" style:parent-style-name="DefaultParagraphFont" style:family="text">
      <style:text-properties style:font-weight-complex="bold" fo:letter-spacing="-0.0013in"/>
    </style:style>
    <style:style style:name="T5431" style:parent-style-name="DefaultParagraphFont" style:family="text">
      <style:text-properties style:font-weight-complex="bold" fo:letter-spacing="-0.0013in"/>
    </style:style>
    <style:style style:name="T5432" style:parent-style-name="DefaultParagraphFont" style:family="text">
      <style:text-properties style:font-weight-complex="bold" fo:letter-spacing="-0.0013in"/>
    </style:style>
    <style:style style:name="T5433" style:parent-style-name="DefaultParagraphFont" style:family="text">
      <style:text-properties style:font-weight-complex="bold" fo:letter-spacing="-0.0013in"/>
    </style:style>
    <style:style style:name="T5434" style:parent-style-name="DefaultParagraphFont" style:family="text">
      <style:text-properties style:font-weight-complex="bold" fo:letter-spacing="-0.0013in"/>
    </style:style>
    <style:style style:name="T5435" style:parent-style-name="DefaultParagraphFont" style:family="text">
      <style:text-properties style:font-weight-complex="bold" fo:letter-spacing="-0.0013in"/>
    </style:style>
    <style:style style:name="T5436" style:parent-style-name="DefaultParagraphFont" style:family="text">
      <style:text-properties style:font-weight-complex="bold" fo:letter-spacing="-0.0013in"/>
    </style:style>
    <style:style style:name="T5437" style:parent-style-name="DefaultParagraphFont" style:family="text">
      <style:text-properties style:font-weight-complex="bold" fo:letter-spacing="-0.0013in"/>
    </style:style>
    <style:style style:name="T5438" style:parent-style-name="DefaultParagraphFont" style:family="text">
      <style:text-properties style:font-weight-complex="bold" fo:letter-spacing="-0.0013in"/>
    </style:style>
    <style:style style:name="T5439" style:parent-style-name="DefaultParagraphFont" style:family="text">
      <style:text-properties style:font-weight-complex="bold" fo:letter-spacing="-0.0013in"/>
    </style:style>
    <style:style style:name="T5440" style:parent-style-name="DefaultParagraphFont" style:family="text">
      <style:text-properties style:font-weight-complex="bold" fo:letter-spacing="-0.0013in"/>
    </style:style>
    <style:style style:name="T5441" style:parent-style-name="DefaultParagraphFont" style:family="text">
      <style:text-properties style:font-weight-complex="bold" fo:letter-spacing="-0.0013in"/>
    </style:style>
    <style:style style:name="T5442" style:parent-style-name="DefaultParagraphFont" style:family="text">
      <style:text-properties style:font-weight-complex="bold" fo:letter-spacing="-0.0013in"/>
    </style:style>
    <style:style style:name="T5443" style:parent-style-name="DefaultParagraphFont" style:family="text">
      <style:text-properties style:font-weight-complex="bold" fo:letter-spacing="-0.0013in"/>
    </style:style>
    <style:style style:name="T5444" style:parent-style-name="DefaultParagraphFont" style:family="text">
      <style:text-properties style:font-weight-complex="bold" fo:letter-spacing="-0.0013in"/>
    </style:style>
    <style:style style:name="T5445" style:parent-style-name="DefaultParagraphFont" style:family="text">
      <style:text-properties style:font-weight-complex="bold" fo:letter-spacing="-0.0013in"/>
    </style:style>
    <style:style style:name="T5446" style:parent-style-name="DefaultParagraphFont" style:family="text">
      <style:text-properties style:font-weight-complex="bold" fo:letter-spacing="-0.0013in"/>
    </style:style>
    <style:style style:name="T5447" style:parent-style-name="DefaultParagraphFont" style:family="text">
      <style:text-properties style:font-weight-complex="bold" fo:letter-spacing="-0.0013in"/>
    </style:style>
    <style:style style:name="T5448" style:parent-style-name="DefaultParagraphFont" style:family="text">
      <style:text-properties style:font-weight-complex="bold" fo:letter-spacing="-0.0013in"/>
    </style:style>
    <style:style style:name="T5449" style:parent-style-name="DefaultParagraphFont" style:family="text">
      <style:text-properties style:font-weight-complex="bold" fo:letter-spacing="-0.0013in"/>
    </style:style>
    <style:style style:name="T5450" style:parent-style-name="DefaultParagraphFont" style:family="text">
      <style:text-properties style:font-weight-complex="bold" fo:letter-spacing="-0.0013in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 fo:font-size="10pt" style:font-size-asian="10pt"/>
    </style:style>
    <style:style style:name="T54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79" style:parent-style-name="DefaultParagraphFont" style:family="text">
      <style:text-properties style:font-weight-complex="bold" fo:font-size="10pt" style:font-size-asian="10pt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 fo:font-style="italic" style:font-style-asian="italic"/>
    </style:style>
    <style:style style:name="T5512" style:parent-style-name="DefaultParagraphFont" style:family="text">
      <style:text-properties style:font-weight-complex="bold" fo:font-style="italic" style:font-style-asian="italic"/>
    </style:style>
    <style:style style:name="T5513" style:parent-style-name="DefaultParagraphFont" style:family="text">
      <style:text-properties style:font-weight-complex="bold" fo:font-style="italic" style:font-style-asian="italic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fo:font-style="italic" style:font-style-asian="italic"/>
    </style:style>
    <style:style style:name="T5638" style:parent-style-name="DefaultParagraphFont" style:family="text">
      <style:text-properties fo:font-style="italic" style:font-style-asian="italic"/>
    </style:style>
    <style:style style:name="T5639" style:parent-style-name="DefaultParagraphFont" style:family="text">
      <style:text-properties fo:font-style="italic" style:font-style-asian="italic"/>
    </style:style>
    <style:style style:name="T5640" style:parent-style-name="DefaultParagraphFont" style:family="text">
      <style:text-properties fo:font-style="italic" style:font-style-asian="italic"/>
    </style:style>
    <style:style style:name="T5641" style:parent-style-name="DefaultParagraphFont" style:family="text">
      <style:text-properties fo:font-weight="bold" style:font-weight-asian="bold" fo:font-size="11pt" style:font-size-asian="11pt"/>
    </style:style>
    <style:style style:name="T5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 fo:font-size="10pt" style:font-size-asian="10pt"/>
    </style:style>
    <style:style style:name="T56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46" style:parent-style-name="DefaultParagraphFont" style:family="text">
      <style:text-properties style:font-weight-complex="bold" fo:font-size="10pt" style:font-size-asian="10pt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fo:font-weight="bold" style:font-weight-asian="bold" fo:font-size="11pt" style:font-size-asian="11pt"/>
    </style:style>
    <style:style style:name="T5649" style:parent-style-name="DefaultParagraphFont" style:family="text">
      <style:text-properties fo:font-style="italic" style:font-style-asian="italic"/>
    </style:style>
    <style:style style:name="T5650" style:parent-style-name="DefaultParagraphFont" style:family="text">
      <style:text-properties fo:font-style="italic" style:font-style-asian="italic"/>
    </style:style>
    <style:style style:name="T5651" style:parent-style-name="DefaultParagraphFont" style:family="text">
      <style:text-properties fo:font-style="italic" style:font-style-asian="italic"/>
    </style:style>
    <style:style style:name="T5652" style:parent-style-name="DefaultParagraphFont" style:family="text">
      <style:text-properties fo:font-style="italic" style:font-style-asian="italic"/>
    </style:style>
    <style:style style:name="T5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 fo:font-size="10pt" style:font-size-asian="10pt"/>
    </style:style>
    <style:style style:name="T56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57" style:parent-style-name="DefaultParagraphFont" style:family="text">
      <style:text-properties style:font-weight-complex="bold" fo:font-size="10pt" style:font-size-asian="10pt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fo:font-style="italic" style:font-style-asian="italic"/>
    </style:style>
    <style:style style:name="T5660" style:parent-style-name="DefaultParagraphFont" style:family="text">
      <style:text-properties fo:font-style="italic" style:font-style-asian="italic"/>
    </style:style>
    <style:style style:name="T5661" style:parent-style-name="DefaultParagraphFont" style:family="text">
      <style:text-properties fo:font-style="italic" style:font-style-asian="italic"/>
    </style:style>
    <style:style style:name="T5662" style:parent-style-name="DefaultParagraphFont" style:family="text">
      <style:text-properties fo:font-style="italic" style:font-style-asian="italic"/>
    </style:style>
    <style:style style:name="T5663" style:parent-style-name="DefaultParagraphFont" style:family="text">
      <style:text-properties fo:font-weight="bold" style:font-weight-asian="bold" fo:font-size="11pt" style:font-size-asian="11pt"/>
    </style:style>
    <style:style style:name="T5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 fo:font-size="10pt" style:font-size-asian="10pt"/>
    </style:style>
    <style:style style:name="T56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68" style:parent-style-name="DefaultParagraphFont" style:family="text">
      <style:text-properties style:font-weight-complex="bold" fo:font-size="10pt" style:font-size-asian="10pt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fo:font-style="italic" style:font-style-asian="italic"/>
    </style:style>
    <style:style style:name="T5671" style:parent-style-name="DefaultParagraphFont" style:family="text">
      <style:text-properties fo:font-style="italic" style:font-style-asian="italic"/>
    </style:style>
    <style:style style:name="T5672" style:parent-style-name="DefaultParagraphFont" style:family="text">
      <style:text-properties fo:font-style="italic" style:font-style-asian="italic"/>
    </style:style>
    <style:style style:name="T5673" style:parent-style-name="DefaultParagraphFont" style:family="text">
      <style:text-properties fo:font-style="italic" style:font-style-asian="italic"/>
    </style:style>
    <style:style style:name="T5674" style:parent-style-name="DefaultParagraphFont" style:family="text">
      <style:text-properties fo:font-style="italic" style:font-style-asian="italic"/>
    </style:style>
    <style:style style:name="T5675" style:parent-style-name="DefaultParagraphFont" style:family="text">
      <style:text-properties fo:font-weight="bold" style:font-weight-asian="bold" fo:font-size="11pt" style:font-size-asian="11pt"/>
    </style:style>
    <style:style style:name="T5676" style:parent-style-name="DefaultParagraphFont" style:family="text">
      <style:text-properties fo:font-weight="bold" style:font-weight-asian="bold" fo:font-size="11pt" style:font-size-asian="11pt"/>
    </style:style>
    <style:style style:name="T5677" style:parent-style-name="DefaultParagraphFont" style:family="text">
      <style:text-properties fo:font-size="10pt" style:font-size-asian="10pt"/>
    </style:style>
    <style:style style:name="T5678" style:parent-style-name="DefaultParagraphFont" style:family="text">
      <style:text-properties fo:font-style="italic" style:font-style-asian="italic" fo:font-size="10pt" style:font-size-asian="10pt"/>
    </style:style>
    <style:style style:name="T5679" style:parent-style-name="DefaultParagraphFont" style:family="text">
      <style:text-properties fo:font-size="10pt" style:font-size-asian="10pt"/>
    </style:style>
    <style:style style:name="T5680" style:parent-style-name="DefaultParagraphFont" style:family="text">
      <style:text-properties fo:font-weight="bold" style:font-weight-asian="bold" fo:font-size="11pt" style:font-size-asian="11pt"/>
    </style:style>
    <style:style style:name="T5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 fo:font-size="10pt" style:font-size-asian="10pt"/>
    </style:style>
    <style:style style:name="T56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85" style:parent-style-name="DefaultParagraphFont" style:family="text">
      <style:text-properties style:font-weight-complex="bold" fo:font-size="10pt" style:font-size-asian="10pt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P5814" style:parent-style-name="Roman" style:family="paragraph">
      <style:text-properties style:font-weight-complex="bold"/>
    </style:style>
    <style:style style:name="T5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 fo:font-size="10pt" style:font-size-asian="10pt"/>
    </style:style>
    <style:style style:name="T58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24" style:parent-style-name="DefaultParagraphFont" style:family="text">
      <style:text-properties style:font-weight-complex="bold" fo:font-size="10pt" style:font-size-asian="10pt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 fo:font-size="10pt" style:font-size-asian="10pt"/>
    </style:style>
    <style:style style:name="T58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56" style:parent-style-name="DefaultParagraphFont" style:family="text">
      <style:text-properties style:font-weight-complex="bold" fo:font-size="10pt" style:font-size-asian="10pt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 fo:font-style="italic" style:font-style-asian="italic"/>
    </style:style>
    <style:style style:name="T5869" style:parent-style-name="DefaultParagraphFont" style:family="text">
      <style:text-properties style:font-weight-complex="bold" fo:font-style="italic" style:font-style-asian="italic"/>
    </style:style>
    <style:style style:name="T5870" style:parent-style-name="DefaultParagraphFont" style:family="text">
      <style:text-properties style:font-weight-complex="bold" fo:font-style="italic" style:font-style-asian="italic"/>
    </style:style>
    <style:style style:name="T5871" style:parent-style-name="DefaultParagraphFont" style:family="text">
      <style:text-properties style:font-weight-complex="bold" fo:font-style="italic" style:font-style-asian="italic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 fo:letter-spacing="-0.0027in"/>
    </style:style>
    <style:style style:name="T5928" style:parent-style-name="DefaultParagraphFont" style:family="text">
      <style:text-properties fo:letter-spacing="-0.0027in"/>
    </style:style>
    <style:style style:name="T5929" style:parent-style-name="DefaultParagraphFont" style:family="text">
      <style:text-properties fo:letter-spacing="-0.0027in"/>
    </style:style>
    <style:style style:name="T5930" style:parent-style-name="DefaultParagraphFont" style:family="text">
      <style:text-properties fo:letter-spacing="-0.0027in"/>
    </style:style>
    <style:style style:name="T5931" style:parent-style-name="DefaultParagraphFont" style:family="text">
      <style:text-properties fo:letter-spacing="-0.0027in"/>
    </style:style>
    <style:style style:name="T5932" style:parent-style-name="DefaultParagraphFont" style:family="text">
      <style:text-properties fo:letter-spacing="-0.0027in"/>
    </style:style>
    <style:style style:name="T5933" style:parent-style-name="DefaultParagraphFont" style:family="text">
      <style:text-properties fo:letter-spacing="-0.0027in"/>
    </style:style>
    <style:style style:name="T5934" style:parent-style-name="DefaultParagraphFont" style:family="text">
      <style:text-properties fo:font-style="italic" style:font-style-asian="italic" fo:letter-spacing="-0.0027in"/>
    </style:style>
    <style:style style:name="T5935" style:parent-style-name="DefaultParagraphFont" style:family="text">
      <style:text-properties fo:font-style="italic" style:font-style-asian="italic" fo:letter-spacing="-0.0027in"/>
    </style:style>
    <style:style style:name="T5936" style:parent-style-name="DefaultParagraphFont" style:family="text">
      <style:text-properties fo:font-style="italic" style:font-style-asian="italic" fo:letter-spacing="-0.0027in"/>
    </style:style>
    <style:style style:name="T5937" style:parent-style-name="DefaultParagraphFont" style:family="text">
      <style:text-properties fo:font-style="italic" style:font-style-asian="italic" fo:letter-spacing="-0.0027in"/>
    </style:style>
    <style:style style:name="T5938" style:parent-style-name="DefaultParagraphFont" style:family="text">
      <style:text-properties fo:letter-spacing="-0.0027in"/>
    </style:style>
    <style:style style:name="T5939" style:parent-style-name="DefaultParagraphFont" style:family="text">
      <style:text-properties fo:letter-spacing="-0.0027in"/>
    </style:style>
    <style:style style:name="T5940" style:parent-style-name="DefaultParagraphFont" style:family="text">
      <style:text-properties fo:letter-spacing="-0.0027in"/>
    </style:style>
    <style:style style:name="T5941" style:parent-style-name="DefaultParagraphFont" style:family="text">
      <style:text-properties fo:letter-spacing="-0.0027in"/>
    </style:style>
    <style:style style:name="T5942" style:parent-style-name="DefaultParagraphFont" style:family="text">
      <style:text-properties fo:letter-spacing="-0.0027in"/>
    </style:style>
    <style:style style:name="T5943" style:parent-style-name="DefaultParagraphFont" style:family="text">
      <style:text-properties fo:letter-spacing="-0.0027in"/>
    </style:style>
    <style:style style:name="T5944" style:parent-style-name="DefaultParagraphFont" style:family="text">
      <style:text-properties fo:letter-spacing="-0.0027in"/>
    </style:style>
    <style:style style:name="T5945" style:parent-style-name="DefaultParagraphFont" style:family="text">
      <style:text-properties fo:letter-spacing="-0.0027in"/>
    </style:style>
    <style:style style:name="T5946" style:parent-style-name="DefaultParagraphFont" style:family="text">
      <style:text-properties fo:letter-spacing="-0.0027in"/>
    </style:style>
    <style:style style:name="T5947" style:parent-style-name="DefaultParagraphFont" style:family="text">
      <style:text-properties fo:letter-spacing="-0.0027in"/>
    </style:style>
    <style:style style:name="T5948" style:parent-style-name="DefaultParagraphFont" style:family="text">
      <style:text-properties fo:letter-spacing="-0.0027in"/>
    </style:style>
    <style:style style:name="T5949" style:parent-style-name="DefaultParagraphFont" style:family="text">
      <style:text-properties fo:font-weight="bold" style:font-weight-asian="bold" fo:font-size="11pt" style:font-size-asian="11pt"/>
    </style:style>
    <style:style style:name="T5950" style:parent-style-name="DefaultParagraphFont" style:family="text">
      <style:text-properties fo:font-size="10pt" style:font-size-asian="10pt"/>
    </style:style>
    <style:style style:name="T5951" style:parent-style-name="DefaultParagraphFont" style:family="text">
      <style:text-properties fo:font-style="italic" style:font-style-asian="italic" fo:font-size="10pt" style:font-size-asian="10pt"/>
    </style:style>
    <style:style style:name="T5952" style:parent-style-name="DefaultParagraphFont" style:family="text">
      <style:text-properties fo:font-size="10pt" style:font-size-asian="10pt"/>
    </style:style>
    <style:style style:name="T5953" style:parent-style-name="DefaultParagraphFont" style:family="text">
      <style:text-properties fo:font-weight="bold" style:font-weight-asian="bold" fo:font-size="11pt" style:font-size-asian="11pt"/>
    </style:style>
    <style:style style:name="T5954" style:parent-style-name="DefaultParagraphFont" style:family="text">
      <style:text-properties fo:font-weight="bold" style:font-weight-asian="bold" fo:font-size="11pt" style:font-size-asian="11pt"/>
    </style:style>
    <style:style style:name="T5955" style:parent-style-name="DefaultParagraphFont" style:family="text">
      <style:text-properties fo:font-size="10pt" style:font-size-asian="10pt"/>
    </style:style>
    <style:style style:name="T5956" style:parent-style-name="DefaultParagraphFont" style:family="text">
      <style:text-properties fo:font-style="italic" style:font-style-asian="italic" fo:font-size="10pt" style:font-size-asian="10pt"/>
    </style:style>
    <style:style style:name="T5957" style:parent-style-name="DefaultParagraphFont" style:family="text">
      <style:text-properties fo:font-size="10pt" style:font-size-asian="10pt"/>
    </style:style>
    <style:style style:name="T5958" style:parent-style-name="DefaultParagraphFont" style:family="text">
      <style:text-properties fo:font-style="italic" style:font-style-asian="italic"/>
    </style:style>
    <style:style style:name="T5959" style:parent-style-name="DefaultParagraphFont" style:family="text">
      <style:text-properties fo:font-style="italic" style:font-style-asian="italic"/>
    </style:style>
    <style:style style:name="T5960" style:parent-style-name="DefaultParagraphFont" style:family="text">
      <style:text-properties fo:font-style="italic" style:font-style-asian="italic"/>
    </style:style>
    <style:style style:name="T5961" style:parent-style-name="DefaultParagraphFont" style:family="text">
      <style:text-properties fo:font-style="italic" style:font-style-asian="italic"/>
    </style:style>
    <style:style style:name="T5962" style:parent-style-name="DefaultParagraphFont" style:family="text">
      <style:text-properties fo:font-weight="bold" style:font-weight-asian="bold" fo:font-size="11pt" style:font-size-asian="11pt"/>
    </style:style>
    <style:style style:name="T5963" style:parent-style-name="DefaultParagraphFont" style:family="text">
      <style:text-properties fo:font-weight="bold" style:font-weight-asian="bold" fo:font-size="11pt" style:font-size-asian="11pt"/>
    </style:style>
    <style:style style:name="T5964" style:parent-style-name="DefaultParagraphFont" style:family="text">
      <style:text-properties fo:font-weight="bold" style:font-weight-asian="bold" fo:font-size="11pt" style:font-size-asian="11pt"/>
    </style:style>
    <style:style style:name="T5965" style:parent-style-name="DefaultParagraphFont" style:family="text">
      <style:text-properties fo:font-style="italic" style:font-style-asian="italic"/>
    </style:style>
    <style:style style:name="T5966" style:parent-style-name="DefaultParagraphFont" style:family="text">
      <style:text-properties fo:font-style="italic" style:font-style-asian="italic"/>
    </style:style>
    <style:style style:name="T5967" style:parent-style-name="DefaultParagraphFont" style:family="text">
      <style:text-properties fo:font-style="italic" style:font-style-asian="italic"/>
    </style:style>
    <style:style style:name="T5968" style:parent-style-name="DefaultParagraphFont" style:family="text">
      <style:text-properties fo:font-style="italic" style:font-style-asian="italic"/>
    </style:style>
    <style:style style:name="T5969" style:parent-style-name="DefaultParagraphFont" style:family="text">
      <style:text-properties fo:font-style="italic" style:font-style-asian="italic"/>
    </style:style>
    <style:style style:name="T5970" style:parent-style-name="DefaultParagraphFont" style:family="text">
      <style:text-properties fo:font-style="italic" style:font-style-asian="italic"/>
    </style:style>
    <style:style style:name="T5971" style:parent-style-name="DefaultParagraphFont" style:family="text">
      <style:text-properties fo:font-weight="bold" style:font-weight-asian="bold" fo:font-size="11pt" style:font-size-asian="11pt"/>
    </style:style>
    <style:style style:name="T5972" style:parent-style-name="DefaultParagraphFont" style:family="text">
      <style:text-properties fo:font-weight="bold" style:font-weight-asian="bold" fo:font-size="11pt" style:font-size-asian="11pt"/>
    </style:style>
    <style:style style:name="T5973" style:parent-style-name="DefaultParagraphFont" style:family="text">
      <style:text-properties fo:font-weight="bold" style:font-weight-asian="bold" fo:font-size="11pt" style:font-size-asian="11pt"/>
    </style:style>
    <style:style style:name="T5974" style:parent-style-name="DefaultParagraphFont" style:family="text">
      <style:text-properties fo:letter-spacing="-0.0013in"/>
    </style:style>
    <style:style style:name="T5975" style:parent-style-name="DefaultParagraphFont" style:family="text">
      <style:text-properties fo:letter-spacing="-0.0013in"/>
    </style:style>
    <style:style style:name="T5976" style:parent-style-name="DefaultParagraphFont" style:family="text">
      <style:text-properties fo:letter-spacing="-0.0013in"/>
    </style:style>
    <style:style style:name="T5977" style:parent-style-name="DefaultParagraphFont" style:family="text">
      <style:text-properties fo:letter-spacing="-0.0013in"/>
    </style:style>
    <style:style style:name="T5978" style:parent-style-name="DefaultParagraphFont" style:family="text">
      <style:text-properties fo:letter-spacing="-0.0013in"/>
    </style:style>
    <style:style style:name="T5979" style:parent-style-name="DefaultParagraphFont" style:family="text">
      <style:text-properties fo:letter-spacing="-0.0013in"/>
    </style:style>
    <style:style style:name="T5980" style:parent-style-name="DefaultParagraphFont" style:family="text">
      <style:text-properties fo:letter-spacing="-0.0013in"/>
    </style:style>
    <style:style style:name="T5981" style:parent-style-name="DefaultParagraphFont" style:family="text">
      <style:text-properties fo:letter-spacing="-0.0013in"/>
    </style:style>
    <style:style style:name="T5982" style:parent-style-name="DefaultParagraphFont" style:family="text">
      <style:text-properties fo:letter-spacing="-0.0013in"/>
    </style:style>
    <style:style style:name="T5983" style:parent-style-name="DefaultParagraphFont" style:family="text">
      <style:text-properties fo:letter-spacing="-0.0013in"/>
    </style:style>
    <style:style style:name="T5984" style:parent-style-name="DefaultParagraphFont" style:family="text">
      <style:text-properties fo:letter-spacing="-0.0013in"/>
    </style:style>
    <style:style style:name="T5985" style:parent-style-name="DefaultParagraphFont" style:family="text">
      <style:text-properties fo:letter-spacing="-0.0013in"/>
    </style:style>
    <style:style style:name="T5986" style:parent-style-name="DefaultParagraphFont" style:family="text">
      <style:text-properties fo:letter-spacing="-0.0013in"/>
    </style:style>
    <style:style style:name="T5987" style:parent-style-name="DefaultParagraphFont" style:family="text">
      <style:text-properties fo:letter-spacing="-0.0013in"/>
    </style:style>
    <style:style style:name="T5988" style:parent-style-name="DefaultParagraphFont" style:family="text">
      <style:text-properties fo:letter-spacing="-0.0013in"/>
    </style:style>
    <style:style style:name="T5989" style:parent-style-name="DefaultParagraphFont" style:family="text">
      <style:text-properties fo:letter-spacing="-0.0013in"/>
    </style:style>
    <style:style style:name="T5990" style:parent-style-name="DefaultParagraphFont" style:family="text">
      <style:text-properties fo:letter-spacing="-0.0013in"/>
    </style:style>
    <style:style style:name="T5991" style:parent-style-name="DefaultParagraphFont" style:family="text">
      <style:text-properties fo:letter-spacing="-0.0013in"/>
    </style:style>
    <style:style style:name="T5992" style:parent-style-name="DefaultParagraphFont" style:family="text">
      <style:text-properties fo:letter-spacing="-0.0013in"/>
    </style:style>
    <style:style style:name="T5993" style:parent-style-name="DefaultParagraphFont" style:family="text">
      <style:text-properties fo:letter-spacing="-0.0013in"/>
    </style:style>
    <style:style style:name="T5994" style:parent-style-name="DefaultParagraphFont" style:family="text">
      <style:text-properties fo:letter-spacing="-0.0013in"/>
    </style:style>
    <style:style style:name="T5995" style:parent-style-name="DefaultParagraphFont" style:family="text">
      <style:text-properties fo:letter-spacing="-0.0013in"/>
    </style:style>
    <style:style style:name="T5996" style:parent-style-name="DefaultParagraphFont" style:family="text">
      <style:text-properties fo:letter-spacing="-0.0013in"/>
    </style:style>
    <style:style style:name="T5997" style:parent-style-name="DefaultParagraphFont" style:family="text">
      <style:text-properties fo:letter-spacing="-0.0013in"/>
    </style:style>
    <style:style style:name="T5998" style:parent-style-name="DefaultParagraphFont" style:family="text">
      <style:text-properties fo:letter-spacing="-0.0013in"/>
    </style:style>
    <style:style style:name="T5999" style:parent-style-name="DefaultParagraphFont" style:family="text">
      <style:text-properties fo:letter-spacing="-0.0013in"/>
    </style:style>
    <style:style style:name="T6000" style:parent-style-name="DefaultParagraphFont" style:family="text">
      <style:text-properties fo:letter-spacing="-0.0013in"/>
    </style:style>
    <style:style style:name="T6001" style:parent-style-name="DefaultParagraphFont" style:family="text">
      <style:text-properties fo:letter-spacing="-0.0013in"/>
    </style:style>
    <style:style style:name="T6002" style:parent-style-name="DefaultParagraphFont" style:family="text">
      <style:text-properties fo:letter-spacing="-0.0013in"/>
    </style:style>
    <style:style style:name="T6003" style:parent-style-name="DefaultParagraphFont" style:family="text">
      <style:text-properties fo:letter-spacing="-0.0013in"/>
    </style:style>
    <style:style style:name="T6004" style:parent-style-name="DefaultParagraphFont" style:family="text">
      <style:text-properties fo:letter-spacing="-0.0013in"/>
    </style:style>
    <style:style style:name="T6005" style:parent-style-name="DefaultParagraphFont" style:family="text">
      <style:text-properties fo:letter-spacing="-0.0013in"/>
    </style:style>
    <style:style style:name="T6006" style:parent-style-name="DefaultParagraphFont" style:family="text">
      <style:text-properties fo:letter-spacing="-0.0013in"/>
    </style:style>
    <style:style style:name="T6007" style:parent-style-name="DefaultParagraphFont" style:family="text">
      <style:text-properties fo:letter-spacing="-0.0013in"/>
    </style:style>
    <style:style style:name="T6008" style:parent-style-name="DefaultParagraphFont" style:family="text">
      <style:text-properties fo:letter-spacing="-0.0013in"/>
    </style:style>
    <style:style style:name="T6009" style:parent-style-name="DefaultParagraphFont" style:family="text">
      <style:text-properties fo:letter-spacing="-0.0013in"/>
    </style:style>
    <style:style style:name="T6010" style:parent-style-name="DefaultParagraphFont" style:family="text">
      <style:text-properties fo:letter-spacing="-0.0013in"/>
    </style:style>
    <style:style style:name="T6011" style:parent-style-name="DefaultParagraphFont" style:family="text">
      <style:text-properties fo:letter-spacing="-0.0013in"/>
    </style:style>
    <style:style style:name="T6012" style:parent-style-name="DefaultParagraphFont" style:family="text">
      <style:text-properties fo:font-weight="bold" style:font-weight-asian="bold" fo:font-size="11pt" style:font-size-asian="11pt"/>
    </style:style>
    <style:style style:name="T6013" style:parent-style-name="DefaultParagraphFont" style:family="text">
      <style:text-properties fo:font-weight="bold" style:font-weight-asian="bold" fo:font-size="11pt" style:font-size-asian="11pt"/>
    </style:style>
    <style:style style:name="T6014" style:parent-style-name="DefaultParagraphFont" style:family="text">
      <style:text-properties fo:font-size="10pt" style:font-size-asian="10pt"/>
    </style:style>
    <style:style style:name="T6015" style:parent-style-name="DefaultParagraphFont" style:family="text">
      <style:text-properties fo:font-style="italic" style:font-style-asian="italic" fo:font-size="10pt" style:font-size-asian="10pt"/>
    </style:style>
    <style:style style:name="T6016" style:parent-style-name="DefaultParagraphFont" style:family="text">
      <style:text-properties fo:font-size="10pt" style:font-size-asian="10pt"/>
    </style:style>
    <style:style style:name="T6017" style:parent-style-name="DefaultParagraphFont" style:family="text">
      <style:text-properties fo:letter-spacing="-0.0013in"/>
    </style:style>
    <style:style style:name="T6018" style:parent-style-name="DefaultParagraphFont" style:family="text">
      <style:text-properties fo:letter-spacing="-0.0013in"/>
    </style:style>
    <style:style style:name="T6019" style:parent-style-name="DefaultParagraphFont" style:family="text">
      <style:text-properties fo:letter-spacing="-0.0013in"/>
    </style:style>
    <style:style style:name="T6020" style:parent-style-name="DefaultParagraphFont" style:family="text">
      <style:text-properties fo:letter-spacing="-0.0013in"/>
    </style:style>
    <style:style style:name="T6021" style:parent-style-name="DefaultParagraphFont" style:family="text">
      <style:text-properties fo:letter-spacing="-0.0013in"/>
    </style:style>
    <style:style style:name="T6022" style:parent-style-name="DefaultParagraphFont" style:family="text">
      <style:text-properties fo:letter-spacing="-0.0013in"/>
    </style:style>
    <style:style style:name="T6023" style:parent-style-name="DefaultParagraphFont" style:family="text">
      <style:text-properties fo:letter-spacing="-0.0013in"/>
    </style:style>
    <style:style style:name="T6024" style:parent-style-name="DefaultParagraphFont" style:family="text">
      <style:text-properties fo:letter-spacing="-0.0013in"/>
    </style:style>
    <style:style style:name="T6025" style:parent-style-name="DefaultParagraphFont" style:family="text">
      <style:text-properties fo:letter-spacing="-0.0013in"/>
    </style:style>
    <style:style style:name="T6026" style:parent-style-name="DefaultParagraphFont" style:family="text">
      <style:text-properties fo:letter-spacing="-0.0013in"/>
    </style:style>
    <style:style style:name="T6027" style:parent-style-name="DefaultParagraphFont" style:family="text">
      <style:text-properties fo:letter-spacing="-0.0013in"/>
    </style:style>
    <style:style style:name="T6028" style:parent-style-name="DefaultParagraphFont" style:family="text">
      <style:text-properties fo:letter-spacing="-0.0013in"/>
    </style:style>
    <style:style style:name="T6029" style:parent-style-name="DefaultParagraphFont" style:family="text">
      <style:text-properties fo:letter-spacing="-0.0013in"/>
    </style:style>
    <style:style style:name="T6030" style:parent-style-name="DefaultParagraphFont" style:family="text">
      <style:text-properties fo:letter-spacing="-0.0013in"/>
    </style:style>
    <style:style style:name="T6031" style:parent-style-name="DefaultParagraphFont" style:family="text">
      <style:text-properties fo:letter-spacing="-0.0013in"/>
    </style:style>
    <style:style style:name="T6032" style:parent-style-name="DefaultParagraphFont" style:family="text">
      <style:text-properties fo:letter-spacing="-0.0013in"/>
    </style:style>
    <style:style style:name="T6033" style:parent-style-name="DefaultParagraphFont" style:family="text">
      <style:text-properties fo:font-weight="bold" style:font-weight-asian="bold" fo:font-size="11pt" style:font-size-asian="11pt"/>
    </style:style>
    <style:style style:name="T6034" style:parent-style-name="DefaultParagraphFont" style:family="text">
      <style:text-properties fo:font-weight="bold" style:font-weight-asian="bold" fo:font-size="11pt" style:font-size-asian="11pt"/>
    </style:style>
    <style:style style:name="T6035" style:parent-style-name="DefaultParagraphFont" style:family="text">
      <style:text-properties fo:font-size="10pt" style:font-size-asian="10pt"/>
    </style:style>
    <style:style style:name="T6036" style:parent-style-name="DefaultParagraphFont" style:family="text">
      <style:text-properties fo:font-style="italic" style:font-style-asian="italic" fo:font-size="10pt" style:font-size-asian="10pt"/>
    </style:style>
    <style:style style:name="T6037" style:parent-style-name="DefaultParagraphFont" style:family="text">
      <style:text-properties fo:font-size="10pt" style:font-size-asian="10pt"/>
    </style:style>
    <style:style style:name="T6038" style:parent-style-name="DefaultParagraphFont" style:family="text">
      <style:text-properties fo:font-weight="bold" style:font-weight-asian="bold" fo:font-size="11pt" style:font-size-asian="11pt"/>
    </style:style>
    <style:style style:name="T6039" style:parent-style-name="DefaultParagraphFont" style:family="text">
      <style:text-properties fo:font-weight="bold" style:font-weight-asian="bold" fo:font-size="11pt" style:font-size-asian="11pt"/>
    </style:style>
    <style:style style:name="T6040" style:parent-style-name="DefaultParagraphFont" style:family="text">
      <style:text-properties fo:font-weight="bold" style:font-weight-asian="bold" fo:font-size="11pt" style:font-size-asian="11pt"/>
    </style:style>
    <style:style style:name="T6041" style:parent-style-name="DefaultParagraphFont" style:family="text">
      <style:text-properties fo:font-weight="bold" style:font-weight-asian="bold" fo:font-size="11pt" style:font-size-asian="11pt"/>
    </style:style>
    <style:style style:name="T6042" style:parent-style-name="DefaultParagraphFont" style:family="text">
      <style:text-properties fo:font-size="10pt" style:font-size-asian="10pt"/>
    </style:style>
    <style:style style:name="T6043" style:parent-style-name="DefaultParagraphFont" style:family="text">
      <style:text-properties fo:font-style="italic" style:font-style-asian="italic" fo:font-size="10pt" style:font-size-asian="10pt"/>
    </style:style>
    <style:style style:name="T6044" style:parent-style-name="DefaultParagraphFont" style:family="text">
      <style:text-properties fo:font-size="10pt" style:font-size-asian="10pt"/>
    </style:style>
    <style:style style:name="T6045" style:parent-style-name="DefaultParagraphFont" style:family="text">
      <style:text-properties fo:font-weight="bold" style:font-weight-asian="bold" fo:font-size="11pt" style:font-size-asian="11pt"/>
    </style:style>
    <style:style style:name="T6046" style:parent-style-name="DefaultParagraphFont" style:family="text">
      <style:text-properties fo:font-weight="bold" style:font-weight-asian="bold" fo:font-size="11pt" style:font-size-asian="11pt"/>
    </style:style>
    <style:style style:name="T6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 fo:font-size="10pt" style:font-size-asian="10pt"/>
    </style:style>
    <style:style style:name="T60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51" style:parent-style-name="DefaultParagraphFont" style:family="text">
      <style:text-properties style:font-weight-complex="bold" fo:font-size="10pt" style:font-size-asian="10pt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fo:font-weight="bold" style:font-weight-asian="bold" fo:font-size="11pt" style:font-size-asian="11pt"/>
    </style:style>
    <style:style style:name="T6054" style:parent-style-name="DefaultParagraphFont" style:family="text">
      <style:text-properties fo:font-weight="bold" style:font-weight-asian="bold" fo:font-size="11pt" style:font-size-asian="11pt"/>
    </style:style>
    <style:style style:name="T6055" style:parent-style-name="DefaultParagraphFont" style:family="text">
      <style:text-properties fo:font-weight="bold" style:font-weight-asian="bold" fo:font-size="11pt" style:font-size-asian="11pt"/>
    </style:style>
    <style:style style:name="T6056" style:parent-style-name="DefaultParagraphFont" style:family="text">
      <style:text-properties fo:font-weight="bold" style:font-weight-asian="bold" fo:font-size="11pt" style:font-size-asian="11pt"/>
    </style:style>
    <style:style style:name="T6057" style:parent-style-name="DefaultParagraphFont" style:family="text">
      <style:text-properties fo:font-size="10pt" style:font-size-asian="10pt"/>
    </style:style>
    <style:style style:name="T6058" style:parent-style-name="DefaultParagraphFont" style:family="text">
      <style:text-properties fo:font-style="italic" style:font-style-asian="italic" fo:font-size="10pt" style:font-size-asian="10pt"/>
    </style:style>
    <style:style style:name="T6059" style:parent-style-name="DefaultParagraphFont" style:family="text">
      <style:text-properties fo:font-size="10pt" style:font-size-asian="10pt"/>
    </style:style>
    <style:style style:name="T6060" style:parent-style-name="DefaultParagraphFont" style:family="text">
      <style:text-properties fo:font-weight="bold" style:font-weight-asian="bold" fo:font-size="11pt" style:font-size-asian="11pt"/>
    </style:style>
    <style:style style:name="T6061" style:parent-style-name="DefaultParagraphFont" style:family="text">
      <style:text-properties fo:font-weight="bold" style:font-weight-asian="bold" fo:font-size="11pt" style:font-size-asian="11pt"/>
    </style:style>
    <style:style style:name="T6062" style:parent-style-name="DefaultParagraphFont" style:family="text">
      <style:text-properties fo:letter-spacing="-0.0013in"/>
    </style:style>
    <style:style style:name="T6063" style:parent-style-name="DefaultParagraphFont" style:family="text">
      <style:text-properties fo:letter-spacing="-0.0013in"/>
    </style:style>
    <style:style style:name="T6064" style:parent-style-name="DefaultParagraphFont" style:family="text">
      <style:text-properties fo:letter-spacing="-0.0013in"/>
    </style:style>
    <style:style style:name="T6065" style:parent-style-name="DefaultParagraphFont" style:family="text">
      <style:text-properties fo:letter-spacing="-0.0013in"/>
    </style:style>
    <style:style style:name="T6066" style:parent-style-name="DefaultParagraphFont" style:family="text">
      <style:text-properties fo:letter-spacing="-0.0013in"/>
    </style:style>
    <style:style style:name="T6067" style:parent-style-name="DefaultParagraphFont" style:family="text">
      <style:text-properties fo:letter-spacing="-0.0013in"/>
    </style:style>
    <style:style style:name="T6068" style:parent-style-name="DefaultParagraphFont" style:family="text">
      <style:text-properties fo:letter-spacing="-0.0013in"/>
    </style:style>
    <style:style style:name="T6069" style:parent-style-name="DefaultParagraphFont" style:family="text">
      <style:text-properties fo:letter-spacing="-0.0013in"/>
    </style:style>
    <style:style style:name="T6070" style:parent-style-name="DefaultParagraphFont" style:family="text">
      <style:text-properties fo:letter-spacing="-0.0013in"/>
    </style:style>
    <style:style style:name="T6071" style:parent-style-name="DefaultParagraphFont" style:family="text">
      <style:text-properties fo:letter-spacing="-0.0013in"/>
    </style:style>
    <style:style style:name="T6072" style:parent-style-name="DefaultParagraphFont" style:family="text">
      <style:text-properties fo:letter-spacing="-0.0013in"/>
    </style:style>
    <style:style style:name="T6073" style:parent-style-name="DefaultParagraphFont" style:family="text">
      <style:text-properties fo:letter-spacing="-0.0013in"/>
    </style:style>
    <style:style style:name="T6074" style:parent-style-name="DefaultParagraphFont" style:family="text">
      <style:text-properties fo:letter-spacing="-0.0013in"/>
    </style:style>
    <style:style style:name="T6075" style:parent-style-name="DefaultParagraphFont" style:family="text">
      <style:text-properties fo:letter-spacing="-0.0013in"/>
    </style:style>
    <style:style style:name="T6076" style:parent-style-name="DefaultParagraphFont" style:family="text">
      <style:text-properties fo:letter-spacing="-0.0013in"/>
    </style:style>
    <style:style style:name="T6077" style:parent-style-name="DefaultParagraphFont" style:family="text">
      <style:text-properties fo:letter-spacing="-0.0013in"/>
    </style:style>
    <style:style style:name="T6078" style:parent-style-name="DefaultParagraphFont" style:family="text">
      <style:text-properties fo:letter-spacing="-0.0013in"/>
    </style:style>
    <style:style style:name="T6079" style:parent-style-name="DefaultParagraphFont" style:family="text">
      <style:text-properties fo:letter-spacing="-0.0013in"/>
    </style:style>
    <style:style style:name="T6080" style:parent-style-name="DefaultParagraphFont" style:family="text">
      <style:text-properties fo:letter-spacing="-0.0013in"/>
    </style:style>
    <style:style style:name="T6081" style:parent-style-name="DefaultParagraphFont" style:family="text">
      <style:text-properties fo:letter-spacing="-0.0013in"/>
    </style:style>
    <style:style style:name="T6082" style:parent-style-name="DefaultParagraphFont" style:family="text">
      <style:text-properties fo:letter-spacing="-0.0013in"/>
    </style:style>
    <style:style style:name="T6083" style:parent-style-name="DefaultParagraphFont" style:family="text">
      <style:text-properties fo:letter-spacing="-0.0013in"/>
    </style:style>
    <style:style style:name="T6084" style:parent-style-name="DefaultParagraphFont" style:family="text">
      <style:text-properties fo:letter-spacing="-0.0013in"/>
    </style:style>
    <style:style style:name="T6085" style:parent-style-name="DefaultParagraphFont" style:family="text">
      <style:text-properties fo:letter-spacing="-0.0013in"/>
    </style:style>
    <style:style style:name="T6086" style:parent-style-name="DefaultParagraphFont" style:family="text">
      <style:text-properties fo:font-style="italic" style:font-style-asian="italic"/>
    </style:style>
    <style:style style:name="T6087" style:parent-style-name="DefaultParagraphFont" style:family="text">
      <style:text-properties fo:font-style="italic" style:font-style-asian="italic"/>
    </style:style>
    <style:style style:name="T6088" style:parent-style-name="DefaultParagraphFont" style:family="text">
      <style:text-properties fo:font-style="italic" style:font-style-asian="italic"/>
    </style:style>
    <style:style style:name="T6089" style:parent-style-name="DefaultParagraphFont" style:family="text">
      <style:text-properties fo:font-style="italic" style:font-style-asian="italic"/>
    </style:style>
    <style:style style:name="T6090" style:parent-style-name="DefaultParagraphFont" style:family="text">
      <style:text-properties fo:font-weight="bold" style:font-weight-asian="bold" fo:font-size="11pt" style:font-size-asian="11pt"/>
    </style:style>
    <style:style style:name="T6091" style:parent-style-name="DefaultParagraphFont" style:family="text">
      <style:text-properties fo:font-weight="bold" style:font-weight-asian="bold" fo:font-size="11pt" style:font-size-asian="11pt"/>
    </style:style>
    <style:style style:name="T6092" style:parent-style-name="DefaultParagraphFont" style:family="text">
      <style:text-properties fo:letter-spacing="-0.0013in"/>
    </style:style>
    <style:style style:name="T6093" style:parent-style-name="DefaultParagraphFont" style:family="text">
      <style:text-properties fo:letter-spacing="-0.0013in"/>
    </style:style>
    <style:style style:name="T6094" style:parent-style-name="DefaultParagraphFont" style:family="text">
      <style:text-properties fo:letter-spacing="-0.0013in"/>
    </style:style>
    <style:style style:name="T6095" style:parent-style-name="DefaultParagraphFont" style:family="text">
      <style:text-properties fo:letter-spacing="-0.0013in"/>
    </style:style>
    <style:style style:name="T6096" style:parent-style-name="DefaultParagraphFont" style:family="text">
      <style:text-properties fo:letter-spacing="-0.0013in"/>
    </style:style>
    <style:style style:name="T6097" style:parent-style-name="DefaultParagraphFont" style:family="text">
      <style:text-properties fo:letter-spacing="-0.0013in"/>
    </style:style>
    <style:style style:name="T6098" style:parent-style-name="DefaultParagraphFont" style:family="text">
      <style:text-properties fo:letter-spacing="-0.0013in"/>
    </style:style>
    <style:style style:name="T6099" style:parent-style-name="DefaultParagraphFont" style:family="text">
      <style:text-properties fo:letter-spacing="-0.0013in"/>
    </style:style>
    <style:style style:name="T6100" style:parent-style-name="DefaultParagraphFont" style:family="text">
      <style:text-properties fo:letter-spacing="-0.0013in"/>
    </style:style>
    <style:style style:name="T6101" style:parent-style-name="DefaultParagraphFont" style:family="text">
      <style:text-properties fo:letter-spacing="-0.0013in"/>
    </style:style>
    <style:style style:name="T6102" style:parent-style-name="DefaultParagraphFont" style:family="text">
      <style:text-properties fo:letter-spacing="-0.0013in"/>
    </style:style>
    <style:style style:name="T6103" style:parent-style-name="DefaultParagraphFont" style:family="text">
      <style:text-properties fo:letter-spacing="-0.0013in"/>
    </style:style>
    <style:style style:name="T6104" style:parent-style-name="DefaultParagraphFont" style:family="text">
      <style:text-properties fo:letter-spacing="-0.0013in"/>
    </style:style>
    <style:style style:name="T6105" style:parent-style-name="DefaultParagraphFont" style:family="text">
      <style:text-properties fo:letter-spacing="-0.0013in"/>
    </style:style>
    <style:style style:name="T6106" style:parent-style-name="DefaultParagraphFont" style:family="text">
      <style:text-properties fo:letter-spacing="-0.0013in"/>
    </style:style>
    <style:style style:name="T6107" style:parent-style-name="DefaultParagraphFont" style:family="text">
      <style:text-properties fo:font-weight="bold" style:font-weight-asian="bold" fo:font-size="11pt" style:font-size-asian="11pt"/>
    </style:style>
    <style:style style:name="T6108" style:parent-style-name="DefaultParagraphFont" style:family="text">
      <style:text-properties fo:font-weight="bold" style:font-weight-asian="bold" fo:font-size="11pt" style:font-size-asian="11pt"/>
    </style:style>
    <style:style style:name="T6109" style:parent-style-name="DefaultParagraphFont" style:family="text">
      <style:text-properties fo:font-weight="bold" style:font-weight-asian="bold" fo:font-size="11pt" style:font-size-asian="11pt"/>
    </style:style>
    <style:style style:name="T6110" style:parent-style-name="DefaultParagraphFont" style:family="text">
      <style:text-properties fo:font-size="10pt" style:font-size-asian="10pt"/>
    </style:style>
    <style:style style:name="T6111" style:parent-style-name="DefaultParagraphFont" style:family="text">
      <style:text-properties fo:font-style="italic" style:font-style-asian="italic" fo:font-size="10pt" style:font-size-asian="10pt"/>
    </style:style>
    <style:style style:name="T6112" style:parent-style-name="DefaultParagraphFont" style:family="text">
      <style:text-properties fo:font-size="10pt" style:font-size-asian="10pt"/>
    </style:style>
    <style:style style:name="P6113" style:parent-style-name="Roman" style:family="paragraph">
      <style:text-properties fo:letter-spacing="0.0013in"/>
    </style:style>
    <style:style style:name="T6114" style:parent-style-name="DefaultParagraphFont" style:family="text">
      <style:text-properties fo:font-weight="bold" style:font-weight-asian="bold" fo:font-size="11pt" style:font-size-asian="11pt"/>
    </style:style>
    <style:style style:name="T6115" style:parent-style-name="DefaultParagraphFont" style:family="text">
      <style:text-properties fo:font-weight="bold" style:font-weight-asian="bold" fo:font-size="11pt" style:font-size-asian="11pt"/>
    </style:style>
    <style:style style:name="T6116" style:parent-style-name="DefaultParagraphFont" style:family="text">
      <style:text-properties fo:font-weight="bold" style:font-weight-asian="bold" fo:font-size="11pt" style:font-size-asian="11pt"/>
    </style:style>
    <style:style style:name="T6117" style:parent-style-name="DefaultParagraphFont" style:family="text">
      <style:text-properties fo:font-size="10pt" style:font-size-asian="10pt"/>
    </style:style>
    <style:style style:name="T6118" style:parent-style-name="DefaultParagraphFont" style:family="text">
      <style:text-properties fo:font-style="italic" style:font-style-asian="italic" fo:font-size="10pt" style:font-size-asian="10pt"/>
    </style:style>
    <style:style style:name="T6119" style:parent-style-name="DefaultParagraphFont" style:family="text">
      <style:text-properties fo:font-size="10pt" style:font-size-asian="10pt"/>
    </style:style>
    <style:style style:name="T6120" style:parent-style-name="DefaultParagraphFont" style:family="text">
      <style:text-properties fo:font-weight="bold" style:font-weight-asian="bold" fo:font-size="11pt" style:font-size-asian="11pt"/>
    </style:style>
    <style:style style:name="T6121" style:parent-style-name="DefaultParagraphFont" style:family="text">
      <style:text-properties fo:font-weight="bold" style:font-weight-asian="bold" fo:font-size="11pt" style:font-size-asian="11pt"/>
    </style:style>
    <style:style style:name="T6122" style:parent-style-name="DefaultParagraphFont" style:family="text">
      <style:text-properties fo:font-weight="bold" style:font-weight-asian="bold" fo:font-size="11pt" style:font-size-asian="11pt"/>
    </style:style>
    <style:style style:name="T6123" style:parent-style-name="DefaultParagraphFont" style:family="text">
      <style:text-properties fo:font-size="10pt" style:font-size-asian="10pt"/>
    </style:style>
    <style:style style:name="T6124" style:parent-style-name="DefaultParagraphFont" style:family="text">
      <style:text-properties fo:font-style="italic" style:font-style-asian="italic" fo:font-size="10pt" style:font-size-asian="10pt"/>
    </style:style>
    <style:style style:name="T6125" style:parent-style-name="DefaultParagraphFont" style:family="text">
      <style:text-properties fo:font-size="10pt" style:font-size-asian="10pt"/>
    </style:style>
    <style:style style:name="T6126" style:parent-style-name="DefaultParagraphFont" style:family="text">
      <style:text-properties fo:font-weight="bold" style:font-weight-asian="bold" fo:font-size="11pt" style:font-size-asian="11pt"/>
    </style:style>
    <style:style style:name="T6127" style:parent-style-name="DefaultParagraphFont" style:family="text">
      <style:text-properties fo:font-weight="bold" style:font-weight-asian="bold" fo:font-size="11pt" style:font-size-asian="11pt"/>
    </style:style>
    <style:style style:name="T6128" style:parent-style-name="DefaultParagraphFont" style:family="text">
      <style:text-properties style:font-weight-complex="bold" style:font-style-complex="italic" fo:color="#000000"/>
    </style:style>
    <style:style style:name="T6129" style:parent-style-name="DefaultParagraphFont" style:family="text">
      <style:text-properties fo:font-style="italic" style:font-style-asian="italic"/>
    </style:style>
    <style:style style:name="T6130" style:parent-style-name="DefaultParagraphFont" style:family="text">
      <style:text-properties fo:font-style="italic" style:font-style-asian="italic"/>
    </style:style>
    <style:style style:name="T6131" style:parent-style-name="DefaultParagraphFont" style:family="text">
      <style:text-properties fo:font-style="italic" style:font-style-asian="italic"/>
    </style:style>
    <style:style style:name="T6132" style:parent-style-name="DefaultParagraphFont" style:family="text">
      <style:text-properties fo:font-style="italic" style:font-style-asian="italic"/>
    </style:style>
    <style:style style:name="T6133" style:parent-style-name="DefaultParagraphFont" style:family="text">
      <style:text-properties fo:font-weight="bold" style:font-weight-asian="bold" fo:font-size="11pt" style:font-size-asian="11pt"/>
    </style:style>
    <style:style style:name="T6134" style:parent-style-name="DefaultParagraphFont" style:family="text">
      <style:text-properties fo:font-weight="bold" style:font-weight-asian="bold" fo:font-size="11pt" style:font-size-asian="11pt"/>
    </style:style>
    <style:style style:name="T6135" style:parent-style-name="DefaultParagraphFont" style:family="text">
      <style:text-properties fo:font-weight="bold" style:font-weight-asian="bold" fo:font-size="11pt" style:font-size-asian="11pt"/>
    </style:style>
    <style:style style:name="T6136" style:parent-style-name="DefaultParagraphFont" style:family="text">
      <style:text-properties fo:font-weight="bold" style:font-weight-asian="bold" fo:font-size="11pt" style:font-size-asian="11pt"/>
    </style:style>
    <style:style style:name="T6137" style:parent-style-name="DefaultParagraphFont" style:family="text">
      <style:text-properties fo:font-weight="bold" style:font-weight-asian="bold" fo:font-size="11pt" style:font-size-asian="11pt"/>
    </style:style>
    <style:style style:name="T6138" style:parent-style-name="DefaultParagraphFont" style:family="text">
      <style:text-properties fo:font-size="10pt" style:font-size-asian="10pt"/>
    </style:style>
    <style:style style:name="T6139" style:parent-style-name="DefaultParagraphFont" style:family="text">
      <style:text-properties fo:font-style="italic" style:font-style-asian="italic" fo:font-size="10pt" style:font-size-asian="10pt"/>
    </style:style>
    <style:style style:name="T6140" style:parent-style-name="DefaultParagraphFont" style:family="text">
      <style:text-properties fo:font-size="10pt" style:font-size-asian="10pt"/>
    </style:style>
    <style:style style:name="T6141" style:parent-style-name="DefaultParagraphFont" style:family="text">
      <style:text-properties fo:font-weight="bold" style:font-weight-asian="bold" fo:font-size="11pt" style:font-size-asian="11pt"/>
    </style:style>
    <style:style style:name="T6142" style:parent-style-name="DefaultParagraphFont" style:family="text">
      <style:text-properties fo:font-weight="bold" style:font-weight-asian="bold" fo:font-size="11pt" style:font-size-asian="11pt"/>
    </style:style>
    <style:style style:name="T6143" style:parent-style-name="DefaultParagraphFont" style:family="text">
      <style:text-properties fo:font-weight="bold" style:font-weight-asian="bold" fo:font-size="11pt" style:font-size-asian="11pt"/>
    </style:style>
    <style:style style:name="T6144" style:parent-style-name="DefaultParagraphFont" style:family="text">
      <style:text-properties fo:font-size="10pt" style:font-size-asian="10pt"/>
    </style:style>
    <style:style style:name="T6145" style:parent-style-name="DefaultParagraphFont" style:family="text">
      <style:text-properties fo:font-style="italic" style:font-style-asian="italic" fo:font-size="10pt" style:font-size-asian="10pt"/>
    </style:style>
    <style:style style:name="T6146" style:parent-style-name="DefaultParagraphFont" style:family="text">
      <style:text-properties fo:font-size="10pt" style:font-size-asian="10pt"/>
    </style:style>
    <style:style style:name="T6147" style:parent-style-name="DefaultParagraphFont" style:family="text">
      <style:text-properties fo:font-style="italic" style:font-style-asian="italic"/>
    </style:style>
    <style:style style:name="T6148" style:parent-style-name="DefaultParagraphFont" style:family="text">
      <style:text-properties fo:font-style="italic" style:font-style-asian="italic"/>
    </style:style>
    <style:style style:name="T6149" style:parent-style-name="DefaultParagraphFont" style:family="text">
      <style:text-properties fo:font-style="italic" style:font-style-asian="italic"/>
    </style:style>
    <style:style style:name="T6150" style:parent-style-name="DefaultParagraphFont" style:family="text">
      <style:text-properties fo:font-style="italic" style:font-style-asian="italic"/>
    </style:style>
    <style:style style:name="T6151" style:parent-style-name="DefaultParagraphFont" style:family="text">
      <style:text-properties fo:font-weight="bold" style:font-weight-asian="bold" fo:font-size="11pt" style:font-size-asian="11pt"/>
    </style:style>
    <style:style style:name="T6152" style:parent-style-name="DefaultParagraphFont" style:family="text">
      <style:text-properties fo:font-weight="bold" style:font-weight-asian="bold" fo:font-size="11pt" style:font-size-asian="11pt"/>
    </style:style>
    <style:style style:name="T6153" style:parent-style-name="DefaultParagraphFont" style:family="text">
      <style:text-properties fo:font-weight="bold" style:font-weight-asian="bold" fo:font-size="11pt" style:font-size-asian="11pt"/>
    </style:style>
    <style:style style:name="T6154" style:parent-style-name="DefaultParagraphFont" style:family="text">
      <style:text-properties fo:font-weight="bold" style:font-weight-asian="bold" fo:font-size="11pt" style:font-size-asian="11pt"/>
    </style:style>
    <style:style style:name="T6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 fo:font-size="10pt" style:font-size-asian="10pt"/>
    </style:style>
    <style:style style:name="T61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59" style:parent-style-name="DefaultParagraphFont" style:family="text">
      <style:text-properties style:font-weight-complex="bold" fo:font-size="10pt" style:font-size-asian="10pt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fo:font-weight="bold" style:font-weight-asian="bold" fo:font-size="11pt" style:font-size-asian="11pt"/>
    </style:style>
    <style:style style:name="T6162" style:parent-style-name="DefaultParagraphFont" style:family="text">
      <style:text-properties fo:font-weight="bold" style:font-weight-asian="bold" fo:font-size="11pt" style:font-size-asian="11pt"/>
    </style:style>
    <style:style style:name="T6163" style:parent-style-name="DefaultParagraphFont" style:family="text">
      <style:text-properties fo:font-weight="bold" style:font-weight-asian="bold" fo:font-size="11pt" style:font-size-asian="11pt"/>
    </style:style>
    <style:style style:name="T6164" style:parent-style-name="DefaultParagraphFont" style:family="text">
      <style:text-properties fo:font-weight="bold" style:font-weight-asian="bold" fo:font-size="11pt" style:font-size-asian="11pt"/>
    </style:style>
    <style:style style:name="T6165" style:parent-style-name="DefaultParagraphFont" style:family="text">
      <style:text-properties fo:font-size="10pt" style:font-size-asian="10pt"/>
    </style:style>
    <style:style style:name="T6166" style:parent-style-name="DefaultParagraphFont" style:family="text">
      <style:text-properties fo:font-style="italic" style:font-style-asian="italic" fo:font-size="10pt" style:font-size-asian="10pt"/>
    </style:style>
    <style:style style:name="T6167" style:parent-style-name="DefaultParagraphFont" style:family="text">
      <style:text-properties fo:font-size="10pt" style:font-size-asian="10pt"/>
    </style:style>
    <style:style style:name="T6168" style:parent-style-name="DefaultParagraphFont" style:family="text">
      <style:text-properties fo:font-weight="bold" style:font-weight-asian="bold" fo:font-size="11pt" style:font-size-asian="11pt"/>
    </style:style>
    <style:style style:name="T6169" style:parent-style-name="DefaultParagraphFont" style:family="text">
      <style:text-properties fo:font-weight="bold" style:font-weight-asian="bold" fo:font-size="11pt" style:font-size-asian="11pt"/>
    </style:style>
    <style:style style:name="T6170" style:parent-style-name="DefaultParagraphFont" style:family="text">
      <style:text-properties fo:font-style="italic" style:font-style-asian="italic"/>
    </style:style>
    <style:style style:name="T617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<text:s/>(RUDENS)<text:s/>SESIJOS</text:p>
      <text:p text:style-name="Title"><text:span text:style-name="T30">RYTINIO<text:s/></text:span><text:span text:style-name="T31">posėdžio</text:span><text:span text:style-name="T32"><text:s/>NR. </text:span><text:span text:style-name="T33">2</text:span><text:span text:style-name="T34">50</text:span></text:p>
      <text:p text:style-name="P35">STENOGRAMA</text:p>
      <text:p text:style-name="P36"/>
      <text:p text:style-name="P37">2018 m.<text:s/>gruodžio<text:s/>20 d.</text:p>
      <text:p text:style-name="P38"/>
      <text:p text:style-name="Pirmininkai">Pirmininkauja Lietuvos Respublikos Seimo Pirmininkas<text:s/><text:span text:style-name="T39">V. PRANCKIETIS</text:span><text:line-break/>ir Seimo Pirmininko pavaduotojas<text:s/><text:span text:style-name="T40">R. ŽEMAITAITIS</text:span></text:p>
      <text:p text:style-name="P41"/>
      <text:p text:style-name="P42"/>
      <text:section text:name="Sect1" text:style-name="S1">
        <text:soft-page-break/>
        <text:p text:style-name="Roman"><text:span text:style-name="T43">PIRMININKAS (V. PRANCKIETIS).</text:span><text:span text:style-name="T44"><text:s/>Ger</text:span><text:span text:style-name="T45">­bia</text:span><text:span text:style-name="T46">­mi ko</text:span><text:span text:style-name="T47">­le</text:span><text:span text:style-name="T48">­gos Sei</text:span><text:span text:style-name="T49">­mo na</text:span><text:span text:style-name="T50">­riai, p</text:span>ra­de­da­me Lie­tu­vos Res­pub­li­kos Sei­mo 2018 m. gruo­džio 20 d. po­sė­dį. (<text:span text:style-name="T51">Gon</text:span><text:span text:style-name="T52">­gas</text:span>) Re­gist­ruo­ja­mės.<text:s/></text:p>
        <text:p text:style-name="Roman">Už­si­re­gist­ra­vo 89 Sei­mo na­riai.<text:s/></text:p>
        <text:p text:style-name="Roman"/>
        <text:p text:style-name="Laikas">10.01 val.</text:p>
        <text:p text:style-name="Roman12">Se­niū­nų su­ei­gos pa­tiks­lin­tos 2018 m. gruo­džio 20 d. (ket­vir­ta­die­nio) po­sė­džių darbo­tvarkės tiks­li­ni­mas ir tvir­ti­ni­mas</text:p>
        <text:p text:style-name="Roman"/>
        <text:p text:style-name="Roman">Dar­bo­tvarkės tvir­ti­ni­mas. Dėl dar­bo­tvarkės – V. Čmi­ly­tė-Niel­sen. Pra­šom.<text:s/></text:p>
        <text:p text:style-name="Roman"><text:span text:style-name="T53">V. ČMILYTĖ-NIELSEN</text:span><text:span text:style-name="T54"><text:s/></text:span><text:span text:style-name="T55">(</text:span><text:span text:style-name="T56">LSF</text:span><text:span text:style-name="T57"><text:note text:note-class="footnote" text:id="_ftn0"><text:note-citation text:label=""></text:note-citation><text:note-body><text:p text:style-name="Roman"><text:span text:style-name="T58"><text:s/></text:span><text:span text:style-name="T59">Santrumpų reikšmės:<text:s/></text:span><text:span text:style-name="T60">LLRA-KŠSF</text:span><text:span text:style-name="T61"><text:s/>– Lietuvos lenkų rinkimų akcijos-Krikščioniškų šeimų sąjungos frakcija;</text:span><text:span text:style-name="T62"><text:s/></text:span><text:span text:style-name="T63">LSD</text:span><text:span text:style-name="T64">D</text:span><text:span text:style-name="T65">F</text:span><text:span text:style-name="T66"><text:s/>– Lietuvos socialdemokratų<text:s/></text:span><text:span text:style-name="T67">darbo</text:span><text:span text:style-name="T68"><text:s/>frakcija;<text:s/></text:span><text:span text:style-name="T69">LSD</text:span><text:span text:style-name="T70">P</text:span><text:span text:style-name="T71">F</text:span><text:span text:style-name="T72"><text:s/>– Lietuvos socialdemokratų<text:s/></text:span><text:span text:style-name="T73">partijos</text:span><text:span text:style-name="T74"><text:s/>frakcija;<text:s/></text:span><text:span text:style-name="T75">LSF</text:span><text:span text:style-name="T76"><text:s/>– Liberalų sąjūdžio frakcija;</text:span><text:span text:style-name="T77"><text:s/></text:span><text:span text:style-name="T78">LVŽS</text:span><text:span text:style-name="T79">F</text:span><text:span text:style-name="T80"><text:s/>–<text:s/></text:span><text:span text:style-name="T81">Lietuvos valstiečių ir žaliųjų sąjungos</text:span><text:span text:style-name="T82"><text:s/>frakcija;<text:s/></text:span><text:span text:style-name="T83">MSNG</text:span><text:span text:style-name="T84"><text:s/>– Mišri Seimo narių grupė;<text:s/></text:span><text:span text:style-name="T85">TS</text:span><text:span text:style-name="T86">‑LKDF</text:span><text:span text:style-name="T87"><text:s/>– Tėvynės sąjungos-Lietuvos krikščionių<text:s/></text:span><text:span text:style-name="T88">demokratų frakcija;<text:s/></text:span><text:span text:style-name="T89">TTF</text:span><text:span text:style-name="T90"><text:s/>– frakcija „Tvarka ir teisingumas“.</text:span></text:p></text:note-body></text:note></text:span><text:span text:style-name="T91">)</text:span><text:span text:style-name="T92">.<text:s/></text:span>Ačiū, ger­bia­mas po­sė­džio pir­mi­nin­ke. Ger­bia­mi ko­le­gos,<text:s/><text:span text:style-name="T93">no</text:span><text:span text:style-name="T94">­rė</text:span><text:span text:style-name="T95">­čiau in</text:span><text:span text:style-name="T96">­for</text:span><text:span text:style-name="T97">­muo</text:span><text:span text:style-name="T98">­ti, kad Li</text:span><text:span text:style-name="T99">­be</text:span><text:span text:style-name="T100">­ra</text:span><text:span text:style-name="T101">­lų są</text:span><text:span text:style-name="T102">­jū</text:span><text:span text:style-name="T103">­džio frak</text:span><text:span text:style-name="T104">­ci</text:span><text:span text:style-name="T105">­ja krei</text:span><text:span text:style-name="T106">­pė</text:span><text:span text:style-name="T107">­si į Eti</text:span><text:span text:style-name="T108">­kos ir pro</text:span><text:span text:style-name="T109">­ce</text:span><text:span text:style-name="T110">­dū</text:span><text:span text:style-name="T111">­rų ko</text:span><text:span text:style-name="T112">­mi</text:span><text:span text:style-name="T113">­si</text:span><text:span text:style-name="T114">­ją dėl ga</text:span><text:span text:style-name="T115">­li</text:span><text:span text:style-name="T116">­mų pa</text:span><text:span text:style-name="T117">­žei</text:span><text:span text:style-name="T118">­di</text:span><text:span text:style-name="T119">­mų svars</text:span><text:span text:style-name="T120">­tant Re</text:span><text:span text:style-name="T121">­fe</text:span><text:span text:style-name="T122">­ren</text:span><text:span text:style-name="T123">­du</text:span><text:span text:style-name="T124">­mo įsta</text:span><text:span text:style-name="T125">­ty</text:span><text:span text:style-name="T126">­mo pa</text:span><text:span text:style-name="T127">­kei</text:span><text:span text:style-name="T128">­ti</text:span><text:span text:style-name="T129">­mo pro</text:span><text:span text:style-name="T130">­jek</text:span><text:span text:style-name="T131">­tą sku</text:span><text:span text:style-name="T132">­bos tvar</text:span><text:span text:style-name="T133">­ka</text:span><text:span text:style-name="T134">, t</text:span><text:span text:style-name="T135">o</text:span><text:span text:style-name="T136">­dėl frak</text:span><text:span text:style-name="T137">­ci</text:span><text:span text:style-name="T138">­jos var</text:span><text:span text:style-name="T139">­du pra</text:span><text:span text:style-name="T140">­šau iš</text:span><text:span text:style-name="T141">­brauk</text:span><text:span text:style-name="T142">­ti šį įsta</text:span><text:span text:style-name="T143">­ty</text:span><text:span text:style-name="T144">­mo pro</text:span><text:span text:style-name="T145">­jek</text:span><text:span text:style-name="T146">­tą Nr. XIIIP-2559 iš šian</text:span><text:span text:style-name="T147">­die</text:span><text:span text:style-name="T148">­nos dar</text:span><text:span text:style-name="T149">­bo</text:span><text:span text:style-name="T150">­tvarkės.<text:s/></text:span></text:p>
        <text:p text:style-name="Roman"><text:span text:style-name="T151">PIRMININKAS.</text:span><text:s/>M. Ado­mė­nas, pra­šom.<text:s/></text:p>
        <text:p text:style-name="Roman"><text:span text:style-name="T152">M. ADOMĖNAS</text:span><text:span text:style-name="T153"><text:s/></text:span><text:span text:style-name="T154">(</text:span><text:span text:style-name="T155">MSNG</text:span><text:span text:style-name="T156">)</text:span><text:span text:style-name="T157">.<text:s/></text:span>Ačiū, ger­bia­mas Pir­mi­nin­ke. Miš­rios gru­pės frak­ci­jos var­du pra­šom iš­brauk­ti iš dar­bo­tvarkės 1-23 klau­si­mą – re­zo­liu­ci­ją dėl lai­ki­no­sios ko­mi­si­jos, dėl LRT ty­ri­mo iš­va­dų pro­jek­tą Nr. XIIIP-2656, nes ži­niask­lai­dos lais­vę var­žan­čios nuo­sta­tos ne­tu­rė­tų bū­ti tvir­ti­na­mos šian­dien Sei­me. Pra­šo­me iš­brauk­ti.<text:s/></text:p>
        <text:p text:style-name="Roman"><text:span text:style-name="T158">PIRMININKAS.</text:span><text:s/>S. Ja­ke­liū­nas.<text:s/></text:p>
        <text:p text:style-name="Roman"><text:span text:style-name="T159">S. JAKELIŪNAS</text:span><text:s/><text:span text:style-name="T160">(</text:span><text:span text:style-name="T161">LVŽSF</text:span><text:span text:style-name="T162">)</text:span>. Dė­kui, ger­bia­ma­sis Pir­mi­nin­ke. Taip pat frak­ci­jos var­du pra­šau iš­brauk­ti iš dar­bo­tvarkės klau­si­mą – Pi­ni­gų plo­vi­mo ir te­ro­ris­tų fi­nan­sa­vi­mo pre­ven­ci­jos įsta­ty­mo pro­jek­tą Nr. XIIIP-2814. Kol kas dar ne­su­de­rin­tos ins­ti­tu­ci­jų po­zi­ci­jos, no­ri­me pa­dir­bė­ti, kad jos su­ar­tė­tų, iš­si­aiš­kin­tu­me pa­pil­do­mą in­for­ma­ci­ją, ir jei­gu vis­kas ge­rai, sau­sio 11 die­ną, jei­gu įvyks toks po­sė­dis, ga­lė­tu­me pri­im­ti. Ačiū.<text:s/></text:p>
        <text:p text:style-name="Roman"><text:span text:style-name="T163">PIRMININKAS.</text:span><text:s/>J. Raz­ma.<text:s/></text:p>
        <text:p text:style-name="Roman"><text:span text:style-name="T164">J. RAZMA</text:span><text:span text:style-name="T165"><text:s/></text:span><text:span text:style-name="T166">(</text:span><text:span text:style-name="T167">TS-LKDF</text:span><text:span text:style-name="T168">)</text:span><text:span text:style-name="T169">.<text:s/></text:span>Frak­ci­jos var­du siū­lau iš­brauk­ti ke­le­tą pro­jek­tų iš dar­bo­tvarkės. Pir­mas da­ly­kas, LRT iš­va­dų tvir­ti­ni­mą. Mes nuo­sek­liai vi­są lai­ką siū­lo­me ne­įra­šy­ti į dar­bo­tvarkę dėl to, kad yra krei­pi­ma­sis į Kon­sti­tu­ci­nį Teis­mą. Bū­tų ge­riau svars­ty­ti su­lau­kus Kon­sti­tu­ci­nio Teis­mo nu­ta­ri­mo. To­liau, 2-19 klau­si­mą, tai yra Azar­ti­nių lo­ši­mų įsta­ty­mo pa­tai­sas, tei­kia­mas Sei­mo na­rio A. Pa­lio­nio, jos pa­ma­lo­nin­tų ka­zi­no sa­vi­nin­kus, leis­da­mos lai­ky­ti vi­deo­į­ra­šus ke­tu­ris kar­tus trum­pes­nį lai­ką ir ap­sun­kin­da­mos FNTT pi­ni­gų plo­vi­mo ty­ri­mus. Vis­kas… Tie­sa, dar Sei­mo re­zo­liu­ci­ją dėl so­cia­li­nio dia­lo­go. Nors, kaip bu­vo sa­ky­ta, į dar­bo­<text:soft-page-break/>tvarkę pri­va­lė­jo­te įra­šy­ti, bet mes siū­lo­me iš­brauk­ti, ma­ny­da­mi, kad tai ne­rei­ka­lin­gas do­ku­men­tas, ma­ty­da­mi, kad Vy­riau­sy­bė vis dėl­to po tam tik­ros pau­zės<text:s/>dėl<text:s/>to<text:s/>so­cia­li­nio<text:s/>dia­lo­go<text:s/>nor­ma­liai da­bar spren­džia.<text:s/></text:p>
        <text:p text:style-name="Roman"><text:span text:style-name="T170">PIRMININKAS.</text:span><text:s/>Dau­giau pa­siū­ly­mų nė­ra. Ei­si­me pa­gal dar­bo­tvarkę, svars­ty­si­me pa­siū­ly­mus. 1-14 klau­si­mas – Re­fe­ren­du­mo įsta­ty­mas, Li­be­ra­lų frak­ci­jos var­du yra siū­ly­mas iš­brauk­ti iš dar­bo­tvarkės. Bal­suo­ja­me.<text:s/></text:p>
        <text:p text:style-name="P171">Bal­sa­vo 110 Sei­mo na­rių: už – 51, prieš – 47, su­si­lai­kė 12 Sei­mo na­rių. Dar­bo­tvarkėje lie­ka.<text:s/></text:p>
        <text:p text:style-name="Roman">Dar­bo­tvarkės 1-23 klau­si­mą Miš­rios gru­pės var­du M. Ado­mė­nas siū­lė iš­brauk­ti,<text:s/>tai yra Tė­vy­nės są­jun­ga. Sei­mo nu­ta­ri­mas „Dėl Lie­tu­vos Res­pub­li­kos lai­ki­no­sios ty­ri­mo ko­mi­si­jos at­lik­to par­la­men­ti­nio ty­ri­mo dėl Lie­tu­vos na­cio­na­li­nio ra­di­jo ir te­le­vi­zi­jos val­dy­mo, fi­nan­si­nės ir ūki­nės veik­los iš­va­dos“. Tie, ku­rie ma­no, kad rei­kia pri­tar­ti pa­siū­ly­mams, bal­suo­ja už, ku­rie ma­no, kad tu­ri lik­ti dar­bo­tvarkėje, bal­suo­ja prieš ar­ba su­si­lai­ko. Dėl LRT ty­ri­mo.<text:s/></text:p>
        <text:p text:style-name="P172">Bal­sa­vo 111 Sei­mo na­rių: už – 51, prieš – 45, su­si­lai­kė 15 Sei­mo na­rių. Dar­bo­tvarkėje 1-23 klau­si­mas lie­ka.<text:s/></text:p>
        <text:p text:style-name="Roman">Dar­bo­tvarkės 2-8 klau­si­mas – Pi­ni­gų plo­vi­mo ir te­ro­ris­tų fi­nan­sa­vi­mo pre­ven­ci­jos įsta­tymo pa­kei­ti­mo įsta­ty­mo pro­jek­tas Nr. XIIIP-2814(2). S. Ja­ke­liū­nas siū­lė frak­ci­jos var­du iš­brauk­ti šį klau­si­mą iš dar­bo­tvarkės. Tie, ku­rie ma­no, kad tu­ri bū­ti iš­brauk­tas iš dar­bo­tvarkės, bal­suo­ja už, ki­ti – ki­taip. 2-8 klau­si­mas – Pi­ni­gų plo­vi­mo ir te­ro­ris­tų fi­nan­sa­vi­mo pre­ven­ci­jos įsta­ty­mas. Pa­siū­ly­mas S. Ja­ke­liū­no iš­brauk­ti iš dar­bo­tvarkės.<text:s/></text:p>
        <text:p text:style-name="Roman">Bal­sa­vo 113 Sei­mo na­rių: už – 90, prieš – 12, su­si­lai­kė 11 Sei­mo na­rių. Įsta­ty­mo pro­jek­tas iš­brauk­tas iš dar­bo­tvarkės.<text:s/></text:p>
        <text:p text:style-name="Roman">Dar­bo­tvarkės 2-19 klau­si­mas – Azar­ti­nių lo­ši­mų įsta­ty­mo pro­jek­tas. Tė­vy­nės są­jun­gos var­du J. Raz­ma siū­lė iš­brauk­ti šį klau­si­mą iš dar­bo­tvarkės. Tie, ku­rie ma­no, kad rei­kia iš­brauk­ti, bal­suo­ja už, ki­ti – ki­taip.<text:s/></text:p>
        <text:p text:style-name="Roman">Bal­sa­vo 117 Sei­mo na­rių: už – 49, prieš – 49, su­si­lai­kė 19 Sei­mo na­rių. Pa­siū­ly­mui ne­pri­tar­ta. Lie­ka dar­bo­tvarkėje.</text:p>
        <text:p text:style-name="Roman">J. Raz­ma frak­ci­jos var­du siū­lė dar­bo­tvarkės 2-26 klau­si­mą – Sei­mo re­zo­liu­ci­jos „Dėl so­cia­li­nio dia­lo­go nor­ma­li­za­vi­mo“ pro­jek­tą iš­brauk­ti iš dar­bo­tvarkės. Bal­suo­ja­me. Pri­ta­rian­tie­ji J. Raz­mos pa­siū­ly­mui bal­suo­ja už.<text:s/></text:p>
        <text:p text:style-name="Roman">Bal­sa­vo 117 Sei­mo na­rių: už – 51, prieš – 48, su­si­lai­kė 18 Sei­mo na­rių. Re­zo­liu­ci­ja dar­bo­tvarkėje lie­ka.<text:s/></text:p>
        <text:p text:style-name="Roman">Ger­bia­mi ko­le­gos, Se­niū­nų su­ei­go­je opo­zi­ci­nių frak­ci­jų siū­ly­mu bu­vo pa­siū­ly­ta ne­da­ry­ti Vy­riau­sy­bės va­lan­dos ir tuo me­tu svars­ty­ti LRT iš­va­das. Ar ga­li­me su­tar­ti vi­si drau­ge, kad da­ro­me taip? Ben­dru su­ta­ri­mu. Ačiū, pri­tar­ta.</text:p>
        <text:p text:style-name="Roman">Dėl vi­sos dar­bo­tvarkės. Ar ga­li­me pri­tar­ti jai ben­dru su­ta­ri­mu? Ne­ga­li­me, bal­suo­ja­me.</text:p>
        <text:p text:style-name="Roman">Bal­sa­vo 117 Sei­mo na­rių: už – 76, prieš – 13, su­si­lai­kė 28. Dar­bo­tvarkei pri­tar­ta.</text:p>
        <text:p text:style-name="Roman"/>
        <text:p text:style-name="Laikas">10.11 val.</text:p>
        <text:p text:style-name="Roman12"><text:span text:style-name="T173">Vy</text:span><text:span text:style-name="T174">­riau</text:span><text:span text:style-name="T175">­sy</text:span><text:span text:style-name="T176">­bės įsta</text:span><text:span text:style-name="T177">­ty</text:span><text:span text:style-name="T178">­mo Nr. I-464 6, 13, 18, 22, 24, 26, 29</text:span><text:span text:style-name="T179">1</text:span><text:span text:style-name="T180">, 30, 31</text:span><text:span text:style-name="T181">1</text:span><text:span text:style-name="T182">, 38, 45 ir 46 straips</text:span><text:span text:style-name="T183">­nių pa</text:span><text:span text:style-name="T184">­kei</text:span><text:span text:style-name="T185">­ti</text:span><text:span text:style-name="T186">­mo įsta</text:span><text:span text:style-name="T187">­ty</text:span><text:span text:style-name="T188">­mo Nr. XIII-1371 9 ir 13 straips</text:span><text:span text:style-name="T189">­nių pa</text:span><text:span text:style-name="T190">­kei</text:span><text:span text:style-name="T191">­ti</text:span><text:span text:style-name="T192">­mo ir Įsta</text:span><text:span text:style-name="T193">­ty</text:span><text:span text:style-name="T194">­mo pa</text:span><text:span text:style-name="T195">­pil</text:span><text:span text:style-name="T196">­dy</text:span><text:span text:style-name="T197">­mo 8</text:span><text:span text:style-name="T198">1</text:span><text:span text:style-name="T199"> </text:span><text:span text:style-name="T200">straips</text:span><text:span text:style-name="T201">­niu įsta</text:span><text:span text:style-name="T202">­ty</text:span><text:span text:style-name="T203">­mo pro</text:span><text:span text:style-name="T204">­jek</text:span><text:span text:style-name="T205">­tas Nr. XIIIP-2520(2)</text:span><text:s/>(<text:span text:style-name="T206">pri</text:span><text:span text:style-name="T207">­ėmi</text:span><text:span text:style-name="T208">­mo tę</text:span><text:span text:style-name="T209">­si</text:span><text:span text:style-name="T210">­nys</text:span>)</text:p>
        <text:p text:style-name="Roman"/>
        <text:p text:style-name="Roman">Dar­bo­tvarkės 1-2.1 klau­si­mas –<text:s/><text:span text:style-name="T211">Vy</text:span><text:span text:style-name="T212">­riau</text:span><text:span text:style-name="T213">­sy</text:span><text:span text:style-name="T214">­bės įsta</text:span><text:span text:style-name="T215">­ty</text:span><text:span text:style-name="T216">­mo kai ku</text:span><text:span text:style-name="T217">­rių straips</text:span><text:span text:style-name="T218">­nių pa</text:span><text:span text:style-name="T219">­kei</text:span><text:span text:style-name="T220">­ti</text:span><text:span text:style-name="T221">­mo įsta</text:span><text:span text:style-name="T222">­ty</text:span><text:span text:style-name="T223">­mo 9 ir 13 straips</text:span><text:span text:style-name="T224">­nių pa</text:span><text:span text:style-name="T225">­kei</text:span><text:span text:style-name="T226">­ti</text:span><text:span text:style-name="T227">­mo ir įsta</text:span><text:span text:style-name="T228">­ty</text:span><text:span text:style-name="T229">­mo pa</text:span><text:span text:style-name="T230">­pil</text:span><text:span text:style-name="T231">­dy</text:span><text:span text:style-name="T232">­mo 8</text:span><text:span text:style-name="T233">1</text:span><text:span text:style-name="T234"><text:s/>straips</text:span><text:span text:style-name="T235">­niu įsta</text:span><text:span text:style-name="T236">­ty</text:span><text:span text:style-name="T237">­mo pro</text:span><text:span text:style-name="T238">­jek</text:span><text:span text:style-name="T239">­tas<text:s/></text:span>Nr. XIIIP-2520. Pri­ėmi­mas. Li­ko tik bal­sa­vi­mas. Bal­suo­ja­me.<text:s/></text:p>
        <text:soft-page-break/>
        <text:p text:style-name="P240">Bal­sa­vi­mas ati­de­da­mas.</text:p>
        <text:p text:style-name="P241"/>
        <text:p text:style-name="P242">10.12 val.</text:p>
        <text:p text:style-name="P243">Di­plo­ma­ti­nės tar­ny­bos įsta­ty­mo Nr. VIII-1012 pa­kei­ti­mo įsta­ty­mo Nr. XIII-1393 1 ir 3 straips­nių pa­kei­ti­mo įsta­ty­mo pro­jek­tas Nr. XIIIP-2742(2) (<text:span text:style-name="T244">pri</text:span><text:span text:style-name="T245">­ėmi</text:span><text:span text:style-name="T246">­mas</text:span>)</text:p>
        <text:p text:style-name="P247"/>
        <text:p text:style-name="P248">Dar­bo­tvarkės 1-3.1 klau­si­mas – Di­plo­ma­ti­nės tar­ny­bos įsta­ty­mo pa­kei­ti­mo įsta­ty­mo 1 ir 3 straips­nių pa­kei­ti­mo įsta­ty­mo pro­jek­tas Nr. XIIIP-2742. Pri­ėmi­mas. Pra­ne­šė­jas – J. Ber­na­to­nis, ta­čiau… (<text:span text:style-name="T249">Bal</text:span><text:span text:style-name="T250">­sai sa</text:span><text:span text:style-name="T251">­lė</text:span><text:span text:style-name="T252">­je</text:span>) pa­siū­ly­mų nė­ra, pri­ima­me pa­straips­niui.<text:s/></text:p>
        <text:p text:style-name="Roman">Dėl 1, 2, 3, 4, 5, 6, 7, 8 straips­nių pa­siū­ly­mų nė­ra. Straips­niams ga­li­me pri­tar­ti ben­dru su­ta­ri­mu? Ga­li­me.<text:s/></text:p>
        <text:p text:style-name="Roman">Dėl vi­so įsta­ty­mo pro­jek­to dėl mo­ty­vų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116 Sei­mo na­rių: už – 115, prieš nė­ra, su­si­lai­kė 1. Įsta­ty­mas (pro­jek­tas Nr. XIIIP-2742) pri­im­tas. (<text:span text:style-name="T253">Gon</text:span><text:span text:style-name="T254">­gas</text:span>)</text:p>
        <text:p text:style-name="Roman"/>
        <text:p text:style-name="Laikas">10.13 val.</text:p>
        <text:p text:style-name="Roman12">As­me­nų de­le­ga­vi­mo į tarp­tau­ti­nes ir Eu­ro­pos Są­jun­gos ins­ti­tu­ci­jas ar už­sie­nio valsty­bių ins­ti­tu­ci­jas įsta­ty­mo Nr. X-1262 3, 5, 6, 7, 9, 12, 14, 15, 17 straips­nių ir prie­do pakei­ti­mo įsta­ty­mo pro­jek­tas Nr. XIIIP-2743(2) (<text:span text:style-name="T255">pri</text:span><text:span text:style-name="T256">­ėmi</text:span><text:span text:style-name="T257">­mas</text:span>)</text:p>
        <text:p text:style-name="Roman"/>
        <text:p text:style-name="Roman">Dar­bo­tvarkės 1-3.2 klau­si­mas – As­me­nų de­le­ga­vi­mo į tarp­tau­ti­nes ir Eu­ro­pos Są­jun­gos ins­ti­tu­ci­jas ar už­sie­nio vals­ty­bių ins­ti­tu­ci­jas įsta­ty­mo kai ku­rių straips­nių ir prie­do pa­kei­ti­mo įsta­ty­mo pro­jek­tas Nr. XIIIP-2743.<text:s/></text:p>
        <text:p text:style-name="Roman">Pri­ėmi­mas. Pra­ne­šė­jas – J. Ber­na­to­nis. Pa­siū­ly­mų taip pat nė­ra, to­dėl nuo 1 iki 11 straips­nio ga­li­me pri­tar­ti ben­dru su­ta­ri­mu? Ga­li­me. Dė­ko­ju.<text:s/></text:p>
        <text:p text:style-name="Roman">Dėl mo­ty­vų dėl vi­so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Už­si­re­gist­ra­vo 122 Sei­mo na­riai. Bal­sa­vo 121: už – 121, prieš ir su­si­lai­kiu­sių ne­bu­vo. Įsta­ty­mas (pro­jek­tas Nr. XIIIP-2743) pri­im­tas. (<text:span text:style-name="T258">Gon</text:span><text:span text:style-name="T259">­gas</text:span>)<text:s/></text:p>
        <text:p text:style-name="Roman"/>
        <text:p text:style-name="Laikas">10.15 val.</text:p>
        <text:p text:style-name="Roman12">As­me­nų de­le­ga­vi­mo į tarp­tau­ti­nes ir Eu­ro­pos Są­jun­gos ins­ti­tu­ci­jas ar už­sie­nio<text:s/><text:span text:style-name="T260">valsty</text:span><text:span text:style-name="T261">­bių ins</text:span><text:span text:style-name="T262">­ti</text:span><text:span text:style-name="T263">­tu</text:span><text:span text:style-name="T264">­ci</text:span><text:span text:style-name="T265">­jas įsta</text:span><text:span text:style-name="T266">­ty</text:span><text:span text:style-name="T267">­mo Nr. X-1262 pa</text:span><text:span text:style-name="T268">­kei</text:span><text:span text:style-name="T269">­ti</text:span><text:span text:style-name="T270">­mo įsta</text:span><text:span text:style-name="T271">­ty</text:span><text:span text:style-name="T272">­mo pro</text:span><text:span text:style-name="T273">­jek</text:span><text:span text:style-name="T274">­tas Nr. XIIIP-1844(2)</text:span><text:s/>(<text:span text:style-name="T275">pri</text:span><text:span text:style-name="T276">­ėmi</text:span><text:span text:style-name="T277">­mas</text:span>)</text:p>
        <text:p text:style-name="Roman"/>
        <text:p text:style-name="Roman">Dar­bo­tvarkės 1-4 klau­si­mas – As­me­nų de­le­ga­vi­mo į tarp­tau­ti­nes ir Eu­ro­pos Są­jun­gos ins­ti­tu­ci­jas ar už­sie­nio vals­ty­bių ins­ti­tu­ci­jas įsta­ty­mo pa­kei­ti­mo įsta­ty­mo pro­jek­tas Nr. XIIIP-1844. 1 straips­nis, jį su­da­ro 26 straips­niai. Pa­siū­ly­mų nė­ra. Ga­li­me pri­tar­ti ben­dru su­ta­ri­mu. Dėl 2<text:s/>straips­nio<text:s/>pa­siū­ly­mų nė­ra. Ga­li­me pri­tar­ti ben­dru su­ta­ri­mu. Ir 3 straips­niui ga­li­me pri­tar­ti ben­dru su­ta­ri­mu.<text:s/></text:p>
        <text:p text:style-name="Roman">Mo­ty­vai už, prieš.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114 Sei­mo na­rių: už – 114. Vien­bal­siai. Įsta­ty­mas (pro­jek­tas Nr. XIIIP-1844) pri­im­tas. (<text:span text:style-name="T278">Gon</text:span><text:span text:style-name="T279">­gas</text:span>)<text:s/></text:p>
        <text:soft-page-break/>
        <text:p text:style-name="P280">10.16 val.</text:p>
        <text:p text:style-name="Roman12">Kraš­to ap­sau­gos sis­te­mos or­ga­ni­za­vi­mo ir ka­ro tar­ny­bos įsta­ty­mo Nr. VIII-723 60, 61<text:span text:style-name="T281">1</text:span><text:s/>ir 67 straips­nių pa­kei­ti­mo įsta­ty­mo pro­jek­tas Nr. XIIIP-2737(2) (<text:span text:style-name="T282">pri</text:span><text:span text:style-name="T283">­ėmi</text:span><text:span text:style-name="T284">­mas</text:span>)</text:p>
        <text:p text:style-name="Roman"/>
        <text:p text:style-name="Roman">Dar­bo­tvarkės 1-5.1 klau­si­mas – Kraš­to ap­sau­gos sis­te­mos or­ga­ni­za­vi­mo ir ka­ro tar­ny­bos įsta­ty­mo kai ku­rių straips­nių pa­kei­ti­mo įsta­ty­mo pro­jek­tas Nr. XIIIP-2737. Pri­ėmi­mas.<text:s/>Dėl straipsnių nuo 1 iki 4 pa­siū­ly­mų nė­ra. Ga­li­me pri­tar­ti ben­dru su­ta­ri­mu šiems straips­niams.<text:s/></text:p>
        <text:p text:style-name="Roman">Dėl mo­ty­vų už už­si­ra­šė Sei­mo na­rys J. Ole­kas. Ar bū­ti­nai no­ri­te kal­bė­ti, ko­le­ga?<text:s/></text:p>
        <text:p text:style-name="Roman"><text:span text:style-name="T285">J. OLEKAS</text:span><text:span text:style-name="T286"><text:s/></text:span><text:span text:style-name="T287">(</text:span><text:span text:style-name="T288">LSDPF</text:span><text:span text:style-name="T289">)</text:span><text:span text:style-name="T290">.<text:s/></text:span>Ačiū, ger­bia­mas Pir­mi­nin­ke. Ger­bia­mi ko­le­gos, aš kvies­čiau pri­tar­ti pa­teik­tam įsta­ty­mo pro­jek­tui, nes iš tik­rų­jų tai svar­bi sri­tis. Mū­sų ka­riai da­ly­vau­ja įvai­rio­se mi­si­jo­se, ope­ra­ci­jo­se, to­dėl at­ly­gis už ši­tą jų tar­ny­bą tu­rė­tų bū­ti tin­ka­mai įver­ti­na­mas. Šios pa­tai­sos iš tik­rų­jų ati­tin­ka ma­no nu­ro­dy­tus mo­ty­vus, to­dėl kvie­čiu pri­tar­ti pa­teik­tam įsta­ty­mo pro­jek­tui.<text:s/></text:p>
        <text:p text:style-name="Roman"><text:span text:style-name="T291">PIRMININKAS.</text:span><text:s/>Ačiū. Dau­giau mo­ty­vuo­jan­čių nė­ra. Kvie­čiu bal­suo­ti.<text:s/></text:p>
        <text:p text:style-name="Roman"/>
        <text:p text:style-name="Priemimas">Šio įsta­ty­mo pri­ėmi­mas</text:p>
        <text:p text:style-name="Roman"/>
        <text:p text:style-name="Roman">Bal­sa­vo 122 Sei­mo na­riai: vi­si bal­sa­vo vien­bal­siai už. Įsta­ty­mas (pro­jek­tas Nr. XIIIP-2737) pri­im­tas. (<text:span text:style-name="T292">Gon</text:span><text:span text:style-name="T293">­gas</text:span>)<text:s/></text:p>
        <text:p text:style-name="Roman"/>
        <text:p text:style-name="Laikas">10.18 val.</text:p>
        <text:p text:style-name="Roman12"><text:span text:style-name="T294">Vy</text:span><text:span text:style-name="T295">­riau</text:span><text:span text:style-name="T296">­sy</text:span><text:span text:style-name="T297">­bės įsta</text:span><text:span text:style-name="T298">­ty</text:span><text:span text:style-name="T299">­mo Nr. I-464 6, 13, 18, 22, 24, 26, 29</text:span><text:span text:style-name="T300">1</text:span><text:span text:style-name="T301">, 30, 31</text:span><text:span text:style-name="T302">1</text:span><text:span text:style-name="T303">, 38, 45 ir 46 straips</text:span><text:span text:style-name="T304">­nių pa</text:span><text:span text:style-name="T305">­kei</text:span><text:span text:style-name="T306">­ti</text:span><text:span text:style-name="T307">­mo įsta</text:span><text:span text:style-name="T308">­ty</text:span><text:span text:style-name="T309">­mo Nr. XIII-1371 9 ir 13 straips</text:span><text:span text:style-name="T310">­nių pa</text:span><text:span text:style-name="T311">­kei</text:span><text:span text:style-name="T312">­ti</text:span><text:span text:style-name="T313">­mo ir Įsta</text:span><text:span text:style-name="T314">­ty</text:span><text:span text:style-name="T315">­mo pa</text:span><text:span text:style-name="T316">­pil</text:span><text:span text:style-name="T317">­dy</text:span><text:span text:style-name="T318">­mo 8</text:span><text:span text:style-name="T319">1</text:span><text:span text:style-name="T320"> </text:span><text:span text:style-name="T321">straips</text:span><text:span text:style-name="T322">­niu įsta</text:span><text:span text:style-name="T323">­ty</text:span><text:span text:style-name="T324">­mo pro</text:span><text:span text:style-name="T325">­jek</text:span><text:span text:style-name="T326">­tas Nr. XIIIP-2520(2)<text:s/></text:span>(<text:span text:style-name="T327">pri</text:span><text:span text:style-name="T328">­ėmi</text:span><text:span text:style-name="T329">­mo tę</text:span><text:span text:style-name="T330">­si</text:span><text:span text:style-name="T331">­nys</text:span>)</text:p>
        <text:p text:style-name="Roman"/>
        <text:p text:style-name="Roman"><text:span text:style-name="T332">Grįž</text:span><text:span text:style-name="T333">­ta</text:span><text:span text:style-name="T334">­me prie 1-2.1 klau</text:span><text:span text:style-name="T335">­si</text:span><text:span text:style-name="T336">­mo – pro</text:span><text:span text:style-name="T337">­jek</text:span><text:span text:style-name="T338">­to Nr. XIIIP-2520. Pri</text:span><text:span text:style-name="T339">­ėmi</text:span><text:span text:style-name="T340">­mas. Bal</text:span><text:span text:style-name="T341">­sa</text:span><text:span text:style-name="T342">­vi</text:span><text:span text:style-name="T343">­mas dėl Vy</text:span><text:span text:style-name="T344">­riau</text:span><text:span text:style-name="T345">­sy</text:span><text:span text:style-name="T346">­bės įsta</text:span><text:span text:style-name="T347">­ty</text:span><text:span text:style-name="T348">­mo kai ku</text:span><text:span text:style-name="T349">­rių straips</text:span><text:span text:style-name="T350">­nių pa</text:span><text:span text:style-name="T351">­kei</text:span><text:span text:style-name="T352">­ti</text:span><text:span text:style-name="T353">­mo įsta</text:span><text:span text:style-name="T354">­ty</text:span><text:span text:style-name="T355">­mo pro</text:span><text:span text:style-name="T356">­jek</text:span><text:span text:style-name="T357">­to. (</text:span><text:span text:style-name="T358">Bal</text:span><text:span text:style-name="T359">­sai sa</text:span><text:span text:style-name="T360">­lė</text:span><text:span text:style-name="T361">­je</text:span><text:span text:style-name="T362">) Bal</text:span><text:span text:style-name="T363">­suo</text:span><text:span text:style-name="T364">­ja</text:span><text:span text:style-name="T365">­me.<text:s/></text:span></text:p>
        <text:p text:style-name="Roman"/>
        <text:p text:style-name="Priemimas">Šio įsta­ty­mo pri­ėmi­mas</text:p>
        <text:p text:style-name="Roman"/>
        <text:p text:style-name="Roman">Už­si­re­gist­ra­vo 73 Sei­mo na­riai. Bal­sa­vo 73: už – 69, prieš – 1, su­si­lai­kė 3 Sei­mo na­riai. Įsta­ty­mas (pro­jek­tas Nr. XIIIP-2520) pri­im­tas. (<text:span text:style-name="T366">Gon</text:span><text:span text:style-name="T367">­gas</text:span>)<text:s/></text:p>
        <text:p text:style-name="Roman"/>
        <text:p text:style-name="Laikas">10.19 val.</text:p>
        <text:p text:style-name="Roman12">Vals­ty­bės tar­ny­bos įsta­ty­mo Nr. VIII-1316 pa­kei­ti­mo įsta­ty­mo Nr. XIII-1370 1 straips­nio pa­kei­ti­mo įsta­ty­mo pro­jek­tas Nr. XIIIP-2521(2) (<text:span text:style-name="T368">pri</text:span><text:span text:style-name="T369">­ėmi</text:span><text:span text:style-name="T370">­mo tę</text:span><text:span text:style-name="T371">­si</text:span><text:span text:style-name="T372">­nys</text:span>)</text:p>
        <text:p text:style-name="Roman"/>
        <text:p text:style-name="Roman">Dar­bo­tvarkės 1-2.2 klau­si­mas – Vals­ty­bės tar­ny­bos įsta­ty­mo pa­kei­ti­mo įsta­ty­mo 1 strai­ps­nio pa­kei­ti­mo įsta­ty­mo pro­jek­tas Nr. XIIIP-2521. Pri­ėmi­mas. Li­kęs bal­sa­vi­mas. Kvie­čiu bal­suo­ti.<text:s/></text:p>
        <text:p text:style-name="Roman"/>
        <text:p text:style-name="Priemimas">Šio įsta­ty­mo pri­ėmi­mas</text:p>
        <text:p text:style-name="Roman"/>
        <text:p text:style-name="Roman">Už­si­re­gist­ra­vo 74. Bal­sa­vo 74 Sei­mo na­riai: už – 69, prieš – 1, su­si­lai­kė 4 Sei­mo na­riai. Įsta­ty­mas (pro­jek­tas Nr. XIIIP-2521)<text:s/>pri­im­tas. (<text:span text:style-name="T373">Gon</text:span><text:span text:style-name="T374">­gas</text:span>)<text:s/></text:p>
        <text:p text:style-name="Roman"/>
        <text:soft-page-break/>
        <text:p text:style-name="P375">10.20 val.</text:p>
        <text:p text:style-name="P376">Kraš­to ap­sau­gos sis­te­mos or­ga­ni­za­vi­mo ir ka­ro tar­ny­bos įsta­ty­mo Nr. VIII-723 1, 10, 42, 58, 59, 60, 61, 63, 65, 65<text:span text:style-name="T377">1</text:span>, 67, 68, 69, 70, 72, 77<text:span text:style-name="T378">2</text:span><text:s/>straips­nių pa­kei­ti­mo ir Įsta­ty­mo pa­pil­dy­mo 61<text:span text:style-name="T379">1</text:span><text:s/>straips­niu, 1 ir 2 prie­dais įsta­ty­mo Nr. XIII-1312 9 ir 24 straips­nių pakeiti­mo įsta­ty­mo pro­jek­tas Nr. XIIIP-2738(2) (<text:span text:style-name="T380">pri</text:span><text:span text:style-name="T381">­ėmi</text:span><text:span text:style-name="T382">­mas</text:span>)</text:p>
        <text:p text:style-name="P383"/>
        <text:p text:style-name="P384">Dar­bo­tvarkės 1-5.2 klau­si­mas – Kraš­to ap­sau­gos sis­te­mos or­ga­ni­za­vi­mo ir ka­ro tar­ny­bos įsta­ty­mo kai ku­rių straips­nių pa­kei­ti­mo ir įsta­ty­mo pa­pil­dy­mo 61<text:span text:style-name="T385">1</text:span><text:s/>straips­niu, 1 ir 2 prie­dais įsta­ty­mo 9 ir 24 straips­nių pa­kei­ti­mo įsta­ty­mo pro­jek­tas Nr. XIIIP-2738(2). Pra­ne­šė­jas – V. Ba­kas. Pri­ėmi­mas. Kvie­čiu į tri­bū­ną pa­ko­men­tuo­ti Tei­sės de­par­ta­men­to iš­va­dą.<text:s/></text:p>
        <text:p text:style-name="Roman"><text:span text:style-name="T386">V. BAKAS</text:span><text:s/><text:span text:style-name="T387">(</text:span><text:span text:style-name="T388">LVŽSF</text:span><text:span text:style-name="T389">)</text:span>. Ko­mi­te­tas pri­ta­rė Tei­sės de­par­ta­men­to iš­va­dai.<text:s/></text:p>
        <text:p text:style-name="Roman"><text:span text:style-name="T390">PIRMININKAS.</text:span><text:s/>Ko­mi­te­tas pri­ta­rė Tei­sės de­par­ta­men­to iš­va­dai pri­im­ti be 3 straips­nio.<text:s/></text:p>
        <text:p text:style-name="Roman"><text:span text:style-name="T391">V. BAKAS</text:span><text:s/><text:span text:style-name="T392">(</text:span><text:span text:style-name="T393">LVŽSF</text:span><text:span text:style-name="T394">)</text:span>. Be abe­jo.<text:s/></text:p>
        <text:p text:style-name="Roman"><text:span text:style-name="T395">PIRMININKAS.</text:span><text:s/>Ačiū. Lie­ka du straips­niai, dėl tų straips­nių pa­siū­ly­mų nė­ra. Ga­li­me pri­tar­ti abiem straips­niams? Ga­li­me ben­dru su­ta­ri­mu.</text:p>
        <text:p text:style-name="Roman">Dėl vi­so. Mo­ty­vai už. Sei­mo na­rys J. Ole­kas. (<text:span text:style-name="T396">Bal</text:span><text:span text:style-name="T397">­sai sa</text:span><text:span text:style-name="T398">­lė</text:span><text:span text:style-name="T399">­je</text:span>) Tik­rai kal­ba­te? Pra­šau.</text:p>
        <text:p text:style-name="Roman"><text:span text:style-name="T400">J. OLEKAS</text:span><text:span text:style-name="T401"><text:s/></text:span><text:span text:style-name="T402">(</text:span><text:span text:style-name="T403">LSDPF</text:span><text:span text:style-name="T404">)</text:span><text:span text:style-name="T405">.<text:s/></text:span>Ačiū. Ar jūs no­ri­te su­ži­no­ti prieš?<text:s/></text:p>
        <text:p text:style-name="Roman"><text:span text:style-name="T406">PIRMININKAS.</text:span><text:s/>Aš no­riu tau­py­ti lai­ką. (<text:span text:style-name="T407">Bal</text:span><text:span text:style-name="T408">­sai sa</text:span><text:span text:style-name="T409">­lė</text:span><text:span text:style-name="T410">­je</text:span>) Kal­bės, kal­bės.<text:s/></text:p>
        <text:p text:style-name="Roman"><text:span text:style-name="T411">J. OLEKAS</text:span><text:span text:style-name="T412"><text:s/></text:span><text:span text:style-name="T413">(</text:span><text:span text:style-name="T414">LSDPF</text:span><text:span text:style-name="T415">)</text:span><text:span text:style-name="T416">.<text:s/></text:span>Ačiū, ger­bia­ma­sis Pir­mi­nin­ke. Bet jū­sų to­kie įsi­ki­ši­mai ir mik­ro­fo­nų iš­jun­gi­mai kaip tik mums at­ima lai­ką, ku­rį mes ga­lė­tu­me su­tau­py­ti, jei­gu dirb­tu­me pa­gal Sta­tu­tą.<text:s/></text:p>
        <text:p text:style-name="Roman">Ger­bia­mi ko­le­gos, kvie­čiu pri­tar­ti pa­teik­tam įsta­ty­mo pro­jek­tui, nes šiuo įsta­ty­mu ir dar pri­im­da­mi Tei­sės de­par­ta­men­to iš­va­dą mes su­tvar­ko­me tą ap­mo­kė­ji­mo tvar­ką, tai yra mo­ky­mo­si iš­lai­dų ir ki­tų kom­pen­sa­ci­jų, ku­rios yra bū­ti­nos ka­riams, ku­rie to­bu­li­na sa­vo pro­fe­si­nį pa­si­ren­gi­mą. Kvie­čiu pri­tar­ti pa­teik­tam įsta­ty­mo pro­jek­tui.<text:s/></text:p>
        <text:p text:style-name="Roman"><text:span text:style-name="T417">PIRMININKAS.</text:span><text:s/>Po­nia V. Gu­rec­kie­nė at­si­pra­šo jū­sų, nes bu­vo su­pra­tu­si, kad jūs at­si­sa­ko­te žo­džio.</text:p>
        <text:p text:style-name="Roman"><text:span text:style-name="T418">J. OLEKAS</text:span><text:span text:style-name="T419"><text:s/></text:span><text:span text:style-name="T420">(</text:span><text:span text:style-name="T421">LSDPF</text:span><text:span text:style-name="T422">)</text:span><text:span text:style-name="T423">.<text:s/></text:span>Ačiū. Tai va…</text:p>
        <text:p text:style-name="Roman"><text:span text:style-name="T424">PIRMININKAS.</text:span><text:s/>Bal­suo­ja­me.<text:s/></text:p>
        <text:p text:style-name="Roman"/>
        <text:p text:style-name="Priemimas">Šio įsta­ty­mo pri­ėmi­mas</text:p>
        <text:p text:style-name="Roman"/>
        <text:p text:style-name="Roman">Bal­sa­vo 117 Sei­mo na­rių: už – 117. Vien­bal­siai pri­tar­ta įsta­ty­mui (pro­jek­tas Nr. XIIIP-2738). Įsta­ty­mas pri­im­tas. (<text:span text:style-name="T425">Gon</text:span><text:span text:style-name="T426">­gas</text:span>)<text:s/></text:p>
        <text:p text:style-name="Roman"/>
        <text:p text:style-name="Laikas">10.23 val.</text:p>
        <text:p text:style-name="Roman12">Ka­ro prie­vo­lės įsta­ty­mo Nr. I-1593 41 straips­nio pa­kei­ti­mo įsta­ty­mo pa­kei­ti­mo projek­tas Nr. XIIIP-2739(2) (<text:span text:style-name="T427">pri</text:span><text:span text:style-name="T428">­ėmi</text:span><text:span text:style-name="T429">­mas</text:span>)</text:p>
        <text:p text:style-name="Roman"/>
        <text:p text:style-name="Roman">Dar­bo­tvarkės 1-5.3 klau­si­mas – Ka­ro prie­vo­lės įsta­ty­mo 41 straips­nio pa­kei­ti­mo įsta­tymo pa­kei­ti­mo pro­jek­tas Nr. XIIIP-2739(2). Pa­siū­ly­mų nė­ra. Pri­ima­me pa­straips­niui. Du straips­niai. Ga­li­me pri­tar­ti jiems ben­dru su­ta­ri­mu.<text:s/></text:p>
        <text:p text:style-name="Roman">Dėl mo­ty­vų už, prieš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116 Sei­mo na­rių, vi­si bal­sa­vo už. Įsta­ty­mas (pro­jek­tas Nr. XIIIP-2739(2) pri­im­tas. (<text:span text:style-name="T430">Gon</text:span><text:span text:style-name="T431">­gas</text:span>)<text:s/></text:p>
        <text:p text:style-name="Roman"/>
        <text:soft-page-break/>
        <text:p text:style-name="Laikas">10.24 val.</text:p>
        <text:p text:style-name="Roman12"><text:span text:style-name="T432">Žval</text:span><text:span text:style-name="T433">­gy</text:span><text:span text:style-name="T434">­bos įsta</text:span><text:span text:style-name="T435">­ty</text:span><text:span text:style-name="T436">­mo Nr. VIII-1861 69 straips</text:span><text:span text:style-name="T437">­nio pa</text:span><text:span text:style-name="T438">­kei</text:span><text:span text:style-name="T439">­ti</text:span><text:span text:style-name="T440">­mo<text:s/></text:span><text:span text:style-name="T441">įstatymo<text:s/></text:span><text:span text:style-name="T442">pro</text:span><text:span text:style-name="T443">­jek</text:span><text:span text:style-name="T444">­tas Nr. XIIIP-2740(2)</text:span><text:s/>(<text:span text:style-name="T445">pri</text:span><text:span text:style-name="T446">­ėmi</text:span><text:span text:style-name="T447">­mas</text:span>)</text:p>
        <text:p text:style-name="Roman"/>
        <text:p text:style-name="Roman">Dar­bo­tvarkės 1-5.4 klau­si­mas – Žval­gy­bos įsta­ty­mo 69 straips­nio pa­kei­ti­mo<text:s/>įstatymo<text:s/>pro­jek­tas Nr. XIIIP-2740. Pri­ėmi­mas. Taip pat yra du straips­niai, pa­siū­ly­mų nė­ra. Pri­ta­ria­me ben­dru su­ta­ri­mu abiem straips­niams.<text:s/></text:p>
        <text:p text:style-name="Roman">Mo­ty­vai dėl vi­so. Mo­ty­vai už – Sei­mo na­rys P. Gra­žu­lis.<text:s/></text:p>
        <text:p text:style-name="Roman"><text:span text:style-name="T448">P. GRAŽULIS</text:span><text:span text:style-name="T449"><text:s/></text:span><text:span text:style-name="T450">(</text:span><text:span text:style-name="T451">MSNG</text:span><text:span text:style-name="T452">)</text:span><text:span text:style-name="T453">.<text:s/></text:span>Ger­bia­mie­ji Sei­mo na­riai, ka­dan­gi yra čia Žval­gy­bos įsta­ty­mo pa­tai­sos, aš no­riu pa­kal­bė­ti apie mū­sų žval­gy­bą, apie mū­sų žval­gy­bos dar­bą. Jei­gu Lie­tu­vos žval­gy­ba su­ge­ba su­gau­ti tik A. Pa­lec­kį, ku­rį ži­no vi­sa Lie­tu­va, kad nė­ra lo­ja­lus Lie­tu­vai, tai to­kia žval­gy­ba tu­ri at­si­sta­ty­din­ti. Mes vi­si pui­kiai ži­no­me, kad žval­gy­bi­nin­kai bū­na už­mas­kuo­ti, jie gau­na, taip, kon­spi­ra­ci­ja yra di­de­lė, jie gau­na tik­rai la­bai rim­tą in­for­ma­ci­ją. Ką ga­lė­jo gau­ti A. Pa­lec­kis? Ne­bent Ge­di­mi­no pros­pekte su­skai­čiuo­ti, kiek tuo me­tu pra­va­žia­vo au­to­mo­bi­lių, ir per­duo­ti Ru­si­jos spe­cia­lio­sioms tar­ny­boms. To­kios mū­sų tar­ny­bos da­ro gė­da mū­sų vals­ty­bei. Ge­riau jau jie bū­tų už­da­rę ne A. Pa­lec­kį, o kon­ser­va­to­rius bent dviem mė­ne­siams, tai biu­dže­tą bū­tu­me pa­tvir­ti­nę leng­viau, mo­ky­to­jai ne­bū­tų strei­ka­vę ir ap­skri­tai ne­bū­tų griau­na­ma mū­sų vals­ty­bė. To­dėl, aš ma­nau, po ši­to vi­so įvy­kio tu­ri at­si­sta­ty­din­ti Sau­gu­mo de­par­ta­men­to va­do­vas, ge­ne­ra­li­nis po­li­ci­jos ko­mi­sa­ras ir, be abe­jo­nės, ge­ne­ra­li­nis pro­ku­ro­ras. Jie sa­vo veiks­mais da­ro gė­dą mū­sų vals­ty­bei.<text:s/></text:p>
        <text:p text:style-name="Roman"><text:span text:style-name="T454">PIRMININKAS.</text:span><text:s/>Mo­ty­vai prieš – A. Anu­šaus­kas.<text:s/></text:p>
        <text:p text:style-name="Roman"><text:span text:style-name="T455">A. ANUŠAUSKAS</text:span><text:span text:style-name="T456"><text:s/></text:span><text:span text:style-name="T457">(</text:span><text:span text:style-name="T458">TS-LKDF</text:span><text:span text:style-name="T459">)</text:span><text:span text:style-name="T460">.<text:s/></text:span>Tu­riu pa­sa­ky­ti, ką tik mes gir­dė­jo­me kal­bą, ku­ri su mo­ty­vais nie­kuo ne­su­si­ju­si. Aš tu­riu pa­sa­ky­ti, kad klau­sy­da­mas ši­tą kal­bą su­pran­tu, kad mū­sų tar­ny­bų veiks­mai yra la­bai tei­sin­gi. Tie­są sa­kant, tik lau­kiau, ka­da to­kius Sei­mo po­li­ti­kus, pa­spau­dus myg­tu­ką, ak­ty­vuos, kad po­li­ti­zuo­tų by­las, ku­rių tu­ri­nio, tie­są sa­kant, mes iki ga­lo ir ne­ži­no­me. Ži­no­me tik la­bai rim­tus kal­ti­ni­mus.<text:s/></text:p>
        <text:p text:style-name="Roman"><text:span text:style-name="T461">PIRMININKAS.</text:span><text:s/>Mo­ty­vai prieš – Sei­mo na­rys K. Ma­siu­lis. Ar tik­rai no­ri­te kal­bė­ti?<text:s/></text:p>
        <text:p text:style-name="Roman"><text:span text:style-name="T462">K. MASIULIS</text:span><text:span text:style-name="T463"><text:s/></text:span><text:span text:style-name="T464">(</text:span><text:span text:style-name="T465">TS-LKDF</text:span><text:span text:style-name="T466">)</text:span><text:span text:style-name="T467">.<text:s/></text:span>No­riu.<text:s/></text:p>
        <text:p text:style-name="Roman"><text:span text:style-name="T468">PIRMININKAS.</text:span><text:s/>Pra­šau.<text:s/></text:p>
        <text:p text:style-name="Roman"><text:span text:style-name="T469">K. MASIULIS</text:span><text:span text:style-name="T470"><text:s/></text:span><text:span text:style-name="T471">(</text:span><text:span text:style-name="T472">TS-LKDF</text:span><text:span text:style-name="T473">)</text:span><text:span text:style-name="T474">.<text:s/></text:span>Į P. Gra­žu­lio kal­bė­ji­mus tur­būt ne­rei­kė­tų kreip­ti jo­kio dė­me­sio, bet kai žmo­gus ban­do kal­bė­ti prieš vals­ty­bės ins­ti­tu­ci­jas, ku­rios su­ima ir pra­de­da ty­ri­mus prieš ga­li­mai Lie­tu­vą iš­duo­dan­čius as­me­nis, dir­ban­čius už­sie­nio vals­ty­bėms, pa­čiai pa­vo­jin­giau­siai už­sie­nio vals­ty­bei – Ru­si­jai, o Pet­ras juos gi­na, tai tik­rai (<text:span text:style-name="T475">Bal</text:span><text:span text:style-name="T476">­sas sa</text:span><text:span text:style-name="T477">­lė</text:span><text:span text:style-name="T478">­je: „Ne</text:span><text:span text:style-name="T479">­gi</text:span><text:span text:style-name="T480">­nu!“</text:span>) ga­li­ma su­pras­ti, ką jis da­ro, bet pri­tar­ti nie­kaip.<text:s/></text:p>
        <text:p text:style-name="Roman"><text:span text:style-name="T481">PIRMININKAS.</text:span><text:s/>Dau­giau Sei­mo na­rių dėl nuo­mo­nių ne­už­si­ra­šė. Kvie­čiu bal­suo­ti.<text:s/></text:p>
        <text:p text:style-name="Roman"/>
        <text:p text:style-name="Priemimas">Šio įsta­ty­mo pri­ėmi­mas</text:p>
        <text:p text:style-name="Roman"/>
        <text:p text:style-name="Roman">Bal­sa­vo 118 Sei­mo na­rių: už – 117, prieš nė­ra, su­si­lai­kė 1 Sei­mo na­rys. Įsta­ty­mas (pro­jek­tas Nr. XIIIP-2740) pri­im­tas. (<text:span text:style-name="T482">Gon</text:span><text:span text:style-name="T483">­gas</text:span>)<text:s/></text:p>
        <text:p text:style-name="Roman"/>
        <text:p text:style-name="Laikas">10.28 val.</text:p>
        <text:p text:style-name="Roman12">Lie­tu­vos šau­lių są­jun­gos įsta­ty­mo Nr. VIII-375 34 straips­nio pa­kei­ti­mo įsta­ty­mo pro­jek­tas Nr. XIIIP-2741(2) (<text:span text:style-name="T484">pri</text:span><text:span text:style-name="T485">­ėmi</text:span><text:span text:style-name="T486">­mas</text:span>)</text:p>
        <text:p text:style-name="Roman"/>
        <text:p text:style-name="Roman">Dar­bo­tvarkės 1-5.5 klau­si­mas – Lie­tu­vos šau­lių są­jun­gos įsta­ty­mo 34 straips­nio pa­kei­ti­mo įsta­ty­mo pro­jek­tas Nr. XIIIP-2741. Pri­ėmi­mas. Yra du straips­niai, pa­siū­ly­mų nė­ra, straips­niams ga­li­me pri­tar­ti ben­dru su­ta­ri­mu. Dėl mo­ty­vų už ir prieš Sei­mo na­riai ne­už­si­ra­šė. Bal­suo­ja­me.<text:s/></text:p>
        <text:p text:style-name="Roman"/>
        <text:soft-page-break/>
        <text:p text:style-name="P487">Šio įsta­ty­mo pri­ėmi­mas</text:p>
        <text:p text:style-name="P488"/>
        <text:p text:style-name="P489">Bal­sa­vo 110 Sei­mo na­rių: vi­si bal­sa­vo už. Pri­im­ta vien­bal­siai. Įsta­ty­mas (pro­jek­tas Nr. XIIIP-2741) pri­im­tas. (<text:span text:style-name="T490">Gon</text:span><text:span text:style-name="T491">­gas</text:span>)<text:s/></text:p>
        <text:p text:style-name="Roman"/>
        <text:p text:style-name="Laikas">10.30 val.</text:p>
        <text:p text:style-name="Roman12">Kraš­to ap­sau­gos sis­te­mos or­ga­ni­za­vi­mo ir ka­ro tar­ny­bos įsta­ty­mo Nr. VIII-723 1, 2, 5, 9, 10, 25, 60, 61<text:span text:style-name="T492">1</text:span>, 63, 65, 65<text:span text:style-name="T493">1</text:span><text:s/>straips­nių ir šeš­to­jo skir­snio pa­va­di­ni­mo pa­kei­ti­mo, Įstaty­mo pa­pil­dy­mo 61<text:span text:style-name="T494">2</text:span><text:s/>straips­niu ir sep­tin­to­jo skir­snio pri­pa­ži­ni­mo ne­te­ku­siu ga­lios įsta­ty­mo pro­jek­tas Nr. XIIIP-2864(2) (<text:span text:style-name="T495">pri</text:span><text:span text:style-name="T496">­ėmi</text:span><text:span text:style-name="T497">­mas</text:span>)</text:p>
        <text:p text:style-name="Roman"/>
        <text:p text:style-name="Roman"><text:span text:style-name="T498">Dar</text:span><text:span text:style-name="T499">­bo</text:span><text:span text:style-name="T500">­tvarkės 1-6.1 klau</text:span><text:span text:style-name="T501">­si</text:span><text:span text:style-name="T502">­mas – Kraš</text:span><text:span text:style-name="T503">­to ap</text:span><text:span text:style-name="T504">­sau</text:span><text:span text:style-name="T505">­gos sis</text:span><text:span text:style-name="T506">­te</text:span><text:span text:style-name="T507">­mos or</text:span><text:span text:style-name="T508">­ga</text:span><text:span text:style-name="T509">­ni</text:span><text:span text:style-name="T510">­za</text:span><text:span text:style-name="T511">­vi</text:span><text:span text:style-name="T512">­mo ir ka</text:span><text:span text:style-name="T513">­ro tar</text:span><text:span text:style-name="T514">­ny</text:span><text:span text:style-name="T515">­bos įsta</text:span><text:span text:style-name="T516">­ty</text:span><text:span text:style-name="T517">­mo kai ku</text:span><text:span text:style-name="T518">­rių straips</text:span><text:span text:style-name="T519">­nių ir šeš</text:span><text:span text:style-name="T520">­to</text:span><text:span text:style-name="T521">­jo skir</text:span><text:span text:style-name="T522">­snio pa</text:span><text:span text:style-name="T523">­va</text:span><text:span text:style-name="T524">­di</text:span><text:span text:style-name="T525">­ni</text:span><text:span text:style-name="T526">­mo pa</text:span><text:span text:style-name="T527">­kei</text:span><text:span text:style-name="T528">­ti</text:span><text:span text:style-name="T529">­mo,<text:s/></text:span><text:span text:style-name="T530">į</text:span><text:span text:style-name="T531">sta</text:span><text:span text:style-name="T532">­ty</text:span><text:span text:style-name="T533">­mo pa</text:span><text:span text:style-name="T534">­pil</text:span><text:span text:style-name="T535">­dy</text:span><text:span text:style-name="T536">­mo 612 straips</text:span><text:span text:style-name="T537">­niu ir sep</text:span><text:span text:style-name="T538">­tin</text:span><text:span text:style-name="T539">­to</text:span><text:span text:style-name="T540">­jo skir</text:span><text:span text:style-name="T541">­snio pri</text:span><text:span text:style-name="T542">­pa</text:span><text:span text:style-name="T543">­ži</text:span><text:span text:style-name="T544">­ni</text:span><text:span text:style-name="T545">­mo ne</text:span><text:span text:style-name="T546">­te</text:span><text:span text:style-name="T547">­ku</text:span><text:span text:style-name="T548">­siu ga</text:span><text:span text:style-name="T549">­lios įsta</text:span><text:span text:style-name="T550">­ty</text:span><text:span text:style-name="T551">­mo pro</text:span><text:span text:style-name="T552">­jek</text:span><text:span text:style-name="T553">­tas<text:s/></text:span>Nr. XIIIP-2864.<text:s/></text:p>
        <text:p text:style-name="Roman">Pri­ėmi­mas.<text:s/>Dėl straipsnių nuo 1 iki 16<text:s/>pa­siū­ly­mų nė­ra. Ga­li­me pri­tar­ti straips­niams ben­dru su­ta­ri­mu.</text:p>
        <text:p text:style-name="Roman">Mo­ty­vai dėl vi­so. Mo­ty­vai už – Sei­mo na­rys J. Ole­kas.<text:s/></text:p>
        <text:p text:style-name="Roman"><text:span text:style-name="T554">J. OLEKAS</text:span><text:span text:style-name="T555"><text:s/></text:span><text:span text:style-name="T556">(</text:span><text:span text:style-name="T557">LSDPF</text:span><text:span text:style-name="T558">)</text:span><text:span text:style-name="T559">.<text:s/></text:span>Ačiū, ger­bia­mas Pir­mi­nin­ke. Kaip ži­no­te, Kraš­to ap­sau­gos mi­nis­teri­jos tei­ki­mu šiuo įsta­ty­mo pro­jek­tu at­si­sa­ko­ma sta­tu­ti­nės tar­ny­bos pa­rei­gy­bių, ir ka­riai, ir vals­ty­bės tar­nau­to­jai per­ve­da­mi į ki­tas dar­bo su­tar­čių for­mas, to­dėl, man at­ro­do, tik­rai yra svar­bu.</text:p>
        <text:p text:style-name="Roman">Tam tik­rą lai­ko­tar­pį bu­vo bū­ti­na, kad sta­tu­ti­nė tar­ny­ba iš­lik­tų, nes kai ku­rios tar­ny­bos pri­si­jun­gė prie kraš­to ap­sau­gos, tu­rė­jo tam tik­ras so­cia­li­nes ga­ran­ti­jas, dėl to rei­kė­jo šią tar­ny­bą iš­lai­ky­ti su tam tik­ro­mis pa­rei­go­mis, tei­sė­mis, įsi­pa­rei­go­ji­mais bei at­ly­giu už tą dar­bą. Šiuo me­tu si­tu­a­ci­ja yra pa­si­kei­tu­si. Per­ve­dant į nau­jas pa­rei­gy­bes svar­bu, kad bū­tų už­tik­rin­tos tam tik­ros tiek žval­gy­bos pa­rei­gū­nų, tiek vals­ty­bės tar­nau­to­jų, tiek ka­rių so­cia­li­nės ga­ran­ti­jos.<text:s/>Šis įsta­ty­mas, jo pa­kei­ti­mai nu­ma­to, kad,<text:s/>įvy­kus ne­lai­min­gam at­si­ti­ki­mui, su­žei­di­mui ar žū­čiai, bū­tų su­tei­kia­mas bent iš da­lies to­kią ne­tek­tį ar trau­mą kom­pen­suo­jan­tis at­ly­gis, to­dėl siū­lau, kad visi pri­tar­tu­me pa­teik­tam įsta­ty­mo pro­jek­tui.<text:s/></text:p>
        <text:p text:style-name="Roman"><text:span text:style-name="T560">PIRMININKAS.</text:span><text:span text:style-name="T561"><text:s/>Dė</text:span><text:span text:style-name="T562">­ko</text:span><text:span text:style-name="T563">­ju. Dau</text:span><text:span text:style-name="T564">­giau Sei</text:span><text:span text:style-name="T565">­mo na</text:span><text:span text:style-name="T566">­rių iš</text:span><text:span text:style-name="T567">­sa</text:span><text:span text:style-name="T568">­ky</text:span><text:span text:style-name="T569">­ti nuo</text:span><text:span text:style-name="T570">­mo</text:span><text:span text:style-name="T571">­nių ne</text:span><text:span text:style-name="T572">­už</text:span><text:span text:style-name="T573">­si</text:span><text:span text:style-name="T574">­ra</text:span><text:span text:style-name="T575">­šė. Bal</text:span><text:span text:style-name="T576">­suo</text:span><text:span text:style-name="T577">­ja</text:span><text:span text:style-name="T578">­me.<text:s/></text:span></text:p>
        <text:p text:style-name="Roman"/>
        <text:p text:style-name="Priemimas">Šio įsta­ty­mo pri­ėmi­mas</text:p>
        <text:p text:style-name="Roman"/>
        <text:p text:style-name="Roman">Bal­sa­vo 117 Sei­mo na­rių: vi­si bal­sa­vo vien­bal­siai už tai, kad bū­tų pri­im­tas įsta­ty­mas (pro­jek­tas Nr. XIIIP-2864(2). (<text:span text:style-name="T579">Gon</text:span><text:span text:style-name="T580">­gas</text:span>)</text:p>
        <text:p text:style-name="Roman"/>
        <text:p text:style-name="Laikas">10.32 val.</text:p>
        <text:p text:style-name="Roman12">Ci­vi­li­nės kraš­to ap­sau­gos tar­ny­bos sta­tu­to pa­tvir­ti­ni­mo ir įgy­ven­di­ni­mo įsta­ty­mo Nr. IX-1669 pri­pa­ži­ni­mo ne­te­ku­siu ga­lios įsta­ty­mo pro­jek­tas Nr. XIIIP-2865(2) (<text:span text:style-name="T581">priėmi</text:span><text:span text:style-name="T582">mas</text:span>)</text:p>
        <text:p text:style-name="Roman"/>
        <text:p text:style-name="Roman">Dar­bo­tvarkės 1-6.2 klau­si­mas – Ci­vi­li­nės kraš­to ap­sau­gos tar­ny­bos sta­tu­to pa­tvir­ti­ni­mo ir įgy­ven­di­ni­mo įsta­ty­mo pri­pa­ži­ni­mo ne­te­ku­siu ga­lios įsta­ty­mo pro­jek­tas Nr. XIIIP-2865. Pra­ne­šė­jas – V. Ba­kas. Pri­ėmi­mas. Ta­čiau pa­siū­ly­mų nė­ra, ne­kvie­čia­me į tri­bū­ną. Yra du straips­niai, ku­riems ga­li­me pri­tar­ti ben­dru su­ta­ri­mu. Pri­ta­ria­me.<text:s/></text:p>
        <text:soft-page-break/>
        <text:p text:style-name="P583">Dėl mo­ty­vų už ir prieš Sei­mo na­riai ne­už­si­ra­šė. Bal­suo­ja­me.<text:s/></text:p>
        <text:p text:style-name="P584"/>
        <text:p text:style-name="P585">Šio įsta­ty­mo pri­ėmi­mas</text:p>
        <text:p text:style-name="P586"/>
        <text:p text:style-name="P587">Bal­sa­vo 113 Sei­mo na­rių. Vien­bal­siai. Įsta­ty­mas (pro­jek­tas Nr. XIIIP-2865(2) pri­im­tas. (<text:span text:style-name="T588">Gon</text:span><text:span text:style-name="T589">­gas</text:span>)<text:s/></text:p>
        <text:p text:style-name="Roman"/>
        <text:p text:style-name="Laikas">10.33 val.</text:p>
        <text:p text:style-name="Roman12">Na­cio­na­li­nio sau­gu­mo pa­grin­dų įsta­ty­mo Nr. VIII-49 prie­dė­lio pa­kei­ti­mo įsta­ty­mo pro­jek­tas Nr. XIIIP-2866(2) (<text:span text:style-name="T590">pri</text:span><text:span text:style-name="T591">­ėmi</text:span><text:span text:style-name="T592">­mas</text:span>)</text:p>
        <text:p text:style-name="Roman"/>
        <text:p text:style-name="Roman">Dar­bo­tvarkės 1-6.3 klau­si­mas – Na­cio­na­li­nio sau­gu­mo pa­grin­dų įsta­ty­mo prie­dė­lio pa­kei­ti­mo įsta­ty­mo pro­jek­tas Nr. XIIIP-2866. Pri­ėmi­mas. Du straips­niai. Pa­siū­ly­mų dėl jų nė­ra. Ga­li­me pri­tar­ti ben­dru su­ta­ri­mu šiems straips­niams. Dėl mo­ty­vų už ir prieš Sei­mo na­riai ne­už­si­ra­šė. Kvie­čiu bal­suo­ti.<text:s/></text:p>
        <text:p text:style-name="Roman"/>
        <text:p text:style-name="Priemimas">Šio įsta­ty­mo pri­ėmi­mas</text:p>
        <text:p text:style-name="Roman"/>
        <text:p text:style-name="Roman"><text:span text:style-name="T593">Bal</text:span><text:span text:style-name="T594">­sa</text:span><text:span text:style-name="T595">­vo 102 Sei</text:span><text:span text:style-name="T596">­mo na</text:span><text:span text:style-name="T597">­riai ir vi</text:span><text:span text:style-name="T598">­si vien</text:span><text:span text:style-name="T599">­bal</text:span><text:span text:style-name="T600">­siai pa</text:span><text:span text:style-name="T601">­lai</text:span><text:span text:style-name="T602">­kė įsta</text:span><text:span text:style-name="T603">­ty</text:span><text:span text:style-name="T604">­mą (pro</text:span><text:span text:style-name="T605">­jek</text:span><text:span text:style-name="T606">­tas Nr. XIIIP-2866(2).</text:span><text:s/>Įsta­ty­mas pri­im­tas. (<text:span text:style-name="T607">Gon</text:span><text:span text:style-name="T608">­gas</text:span>)</text:p>
        <text:p text:style-name="Roman"/>
        <text:p text:style-name="Laikas">10.34 val.</text:p>
        <text:p text:style-name="Roman12"><text:span text:style-name="T609">Tarp</text:span><text:span text:style-name="T610">­tau</text:span><text:span text:style-name="T611">­ti</text:span><text:span text:style-name="T612">­nių ope</text:span><text:span text:style-name="T613">­ra</text:span><text:span text:style-name="T614">­ci</text:span><text:span text:style-name="T615">­jų, pra</text:span><text:span text:style-name="T616">­ty</text:span><text:span text:style-name="T617">­bų ir ki</text:span><text:span text:style-name="T618">­tų ka</text:span><text:span text:style-name="T619">­ri</text:span><text:span text:style-name="T620">­nio ben</text:span><text:span text:style-name="T621">­dra</text:span><text:span text:style-name="T622">­dar</text:span><text:span text:style-name="T623">­bia</text:span><text:span text:style-name="T624">­vi</text:span><text:span text:style-name="T625">­mo ren</text:span><text:span text:style-name="T626">­gi</text:span><text:span text:style-name="T627">­nių įsta</text:span><text:span text:style-name="T628">­ty</text:span><text:span text:style-name="T629">­mo Nr. I-555 1 ir 4 straips</text:span><text:span text:style-name="T630">­nių pa</text:span><text:span text:style-name="T631">­kei</text:span><text:span text:style-name="T632">­ti</text:span><text:span text:style-name="T633">­mo įsta</text:span><text:span text:style-name="T634">­ty</text:span><text:span text:style-name="T635">­mo pro</text:span><text:span text:style-name="T636">­jek</text:span><text:span text:style-name="T637">­tas Nr. XIIIP-2867(2)<text:s/></text:span>(<text:span text:style-name="T638">pri</text:span><text:span text:style-name="T639">­ėmi</text:span><text:span text:style-name="T640">­mas</text:span>)</text:p>
        <text:p text:style-name="Roman"/>
        <text:p text:style-name="Roman">Dar­bo­tvarkės 1-6.4 klau­si­mas – Tarp­tau­ti­nių ope­ra­ci­jų, pra­ty­bų ir ki­tų ka­ri­nio ben­dra­dar­bia­vi­mo ren­gi­nių įsta­ty­mo 1 ir 4 straips­nių pa­kei­ti­mo įsta­ty­mo pro­jek­tas Nr. XIIIP-2867. Taip pat pri­ėmi­mas. Yra trys straips­niai, dėl jų pa­siū­ly­mų nė­ra. Pri­ta­ria­me vi­siems straips­niams ben­dru su­ta­ri­mu. Mo­ty­vai už – Sei­mo na­rys J. Ole­kas.</text:p>
        <text:p text:style-name="Roman"><text:span text:style-name="T641">J. OLEKAS</text:span><text:span text:style-name="T642"><text:s/></text:span><text:span text:style-name="T643">(</text:span><text:span text:style-name="T644">LSDPF</text:span><text:span text:style-name="T645">)</text:span><text:span text:style-name="T646">.<text:s/></text:span>Ačiū, ger­bia­mas Pir­mi­nin­ke. Dar kar­tą kvie­čiu bal­suo­ti už šį įsta­ty­mą, tai vėl­gi ben­dro kom­plek­so da­lis, ku­ri kaip tik yra skir­ta ka­rių, ku­rie at­lie­ka, da­ly­vau­ja tarp­tau­ti­nė­se ope­ra­ci­jo­se, pra­ty­bo­se… To­dėl rei­kia su­tvar­ky­ti jų at­ly­gi­ni­mo nuo­sta­tas pa­gal nau­jas tvar­kas. Kvie­čiu pri­tar­ti pa­teik­tam įsta­ty­mo pro­jek­tui.</text:p>
        <text:p text:style-name="Roman"><text:span text:style-name="T647">PIRMININKAS.</text:span><text:s/>Dau­giau dėl mo­ty­vų Sei­mo na­rių<text:s/>ne­už­si­ra­šė. Bal­suo­ja­me.</text:p>
        <text:p text:style-name="Roman"/>
        <text:p text:style-name="Priemimas">Šio įsta­ty­mo pri­ėmi­mas</text:p>
        <text:p text:style-name="Roman"/>
        <text:p text:style-name="Roman">Bal­sa­vo 111 Sei­mo na­rių<text:s/>–<text:s/>vi­si vien­bal­siai bal­sa­vo už įsta­ty­mą (pro­jek­tas Nr. XIIIP-2867). Jis pri­im­tas. (<text:span text:style-name="T648">Gon</text:span><text:span text:style-name="T649">­gas</text:span>)</text:p>
        <text:p text:style-name="Roman"/>
        <text:p text:style-name="Laikas">10.36 val.</text:p>
        <text:p text:style-name="Roman12">Ka­ro po­li­ci­jos įsta­ty­mo Nr. VIII-911 2 ir 6 straips­nių pa­kei­ti­mo įsta­ty­mo pro­jek­tas Nr. XIIIP-2868(2) (<text:span text:style-name="T650">pri</text:span><text:span text:style-name="T651">­ėmi</text:span><text:span text:style-name="T652">­mas</text:span>)</text:p>
        <text:p text:style-name="Roman"/>
        <text:p text:style-name="Roman">Dar­bo­tvarkės 1-6.5 klau­si­mas – Ka­ro po­li­ci­jos įsta­ty­mo 2 ir 6 straips­nių pa­kei­ti­mo įsta­ty­mo pro­jek­tas Nr. XIIIP-2868. Trys straips­niai. Dėl jų pa­siū­ly­mų nė­ra. Dėl mo­ty­vų Sei­mo na­riai ne­už­si­ra­šė. Bal­suo­ja­me.</text:p>
        <text:p text:style-name="Roman"/>
        <text:soft-page-break/>
        <text:p text:style-name="P653">Šio įsta­ty­mo pri­ėmi­mas</text:p>
        <text:p text:style-name="P654"/>
        <text:p text:style-name="P655">Bal­sa­vo 111 Sei­mo na­rių ir vien­bal­siai pri­ta­rė įsta­ty­mui (pro­jek­tas Nr. XIIIP-2868). (<text:span text:style-name="T656">Gon</text:span><text:span text:style-name="T657">­gas</text:span>)</text:p>
        <text:p text:style-name="Roman"/>
        <text:p text:style-name="Laikas">10.37 val.</text:p>
        <text:p text:style-name="Roman12">As­me­nų de­le­ga­vi­mo į tarp­tau­ti­nes ir Eu­ro­pos Są­jun­gos ins­ti­tu­ci­jas ar už­sie­nio valsty­bių ins­ti­tu­ci­jas įsta­ty­mo Nr. X-1262 1 straips­nio pa­kei­ti­mo įsta­ty­mo pro­jek­tas Nr. XIIIP-2869(2) (<text:span text:style-name="T658">pri</text:span><text:span text:style-name="T659">­ėmi</text:span><text:span text:style-name="T660">­mas</text:span>)</text:p>
        <text:p text:style-name="Roman"/>
        <text:p text:style-name="Roman">Dar­bo­tvarkės 1-6.6 klau­si­mas – As­me­nų de­le­ga­vi­mo į tarp­tau­ti­nes ir Eu­ro­pos Są­jun­gos ins­ti­tu­ci­jas ar už­sie­nio vals­ty­bių ins­ti­tu­ci­jas įsta­ty­mo 1 straips­nio pa­kei­ti­mo įsta­ty­mo pro­jek­tas Nr. XIIIP-2869. Pri­ėmi­mas. Yra du straips­niai, dėl jų pa­siū­ly­mų nė­ra. Pri­ta­ria­me ben­dru su­ta­ri­mu. Dėl mo­ty­vų už, prieš Sei­mo na­rių<text:s/>ne­už­si­ra­šė. Bal­suo­ja­me.</text:p>
        <text:p text:style-name="Roman"/>
        <text:p text:style-name="Priemimas">Šio įsta­ty­mo pri­ėmi­mas</text:p>
        <text:p text:style-name="Roman"/>
        <text:p text:style-name="Roman">Bal­sa­vo 111 Sei­mo na­rių, vi­si vien­bal­siai pri­ta­rė. Įsta­ty­mas (pro­jek­tas Nr. XIIIP-2869(2) pri­im­tas. (<text:span text:style-name="T661">Gon</text:span><text:span text:style-name="T662">­gas</text:span>)<text:s/></text:p>
        <text:p text:style-name="Roman"/>
        <text:p text:style-name="Laikas">10.38 val.</text:p>
        <text:p text:style-name="Roman12">As­me­nų, slap­ta ben­dra­dar­bia­vu­sių su bu­vu­sios SSRS spe­cia­lio­sio­mis tar­ny­bo­mis, re­gist­ra­ci­jos, pri­si­pa­ži­ni­mo, įskai­tos ir pri­si­pa­ži­nu­sių­jų ap­sau­gos įsta­ty­mo Nr. VIII-1436 9 straips­nio pa­kei­ti­mo įsta­ty­mo pro­jek­tas Nr. XIIIP-2870(2) (<text:span text:style-name="T663">pri</text:span><text:span text:style-name="T664">­ėmi</text:span><text:span text:style-name="T665">­mas</text:span>)</text:p>
        <text:p text:style-name="Roman"/>
        <text:p text:style-name="Roman">Dar­bo­tvarkės 1-6.7 klau­si­mas – As­me­nų, slap­ta ben­dra­dar­bia­vu­sių su bu­vu­sios SSRS spe­cia­lio­sio­mis tar­ny­bo­mis, re­gist­ra­ci­jos, pri­si­pa­ži­ni­mo, įskai­tos ir pri­si­pa­ži­nu­sių­jų ap­sau­gos įsta­ty­mo 9 straips­nio pa­kei­ti­mo įsta­ty­mo pro­jek­tas Nr. XIIIP-2870. Pri­ėmi­mas. Yra du strai­ps­niai, dėl jų pa­siū­ly­mų nė­ra. Pri­ta­ria­me ben­dru su­ta­ri­mu. Dėl mo­ty­vų už, prieš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114 Sei­mo na­rių vien­bal­siai bal­sa­vo už įsta­ty­mą (pro­jek­tas Nr. XIIIP-2870). Pri­im­tas. (<text:span text:style-name="T666">Gon</text:span><text:span text:style-name="T667">­gas</text:span>)</text:p>
        <text:p text:style-name="Roman"/>
        <text:p text:style-name="Laikas">10.39 val.</text:p>
        <text:p text:style-name="Roman12">Vals­ty­bės tar­ny­bos įsta­ty­mo Nr. VIII-1316 pa­kei­ti­mo įsta­ty­mo Nr. XIII-1370 1 straips­nio pa­kei­ti­mo<text:s/>įstatymo<text:s/>pro­jek­tas Nr. XIIIP-2871(2) (<text:span text:style-name="T668">pri</text:span><text:span text:style-name="T669">­ėmi</text:span><text:span text:style-name="T670">­mas</text:span>)</text:p>
        <text:p text:style-name="Roman"/>
        <text:p text:style-name="Roman">Dar­bo­tvarkės 1-6.8 klau­si­mas – Vals­ty­bės tar­ny­bos įsta­ty­mo pa­kei­ti­mo įsta­ty­mo 1 straips­nio pa­kei­ti­mo pro­jek­tas Nr. XIIIP-2871. Pri­ėmi­mas. Yra vie­nas straips­nis, jam pri­ta­ria­me ben­dru su­ta­ri­mu. Dėl mo­ty­vų už, prieš ne­už­si­ra­šė. Bal­suo­ja­me.</text:p>
        <text:p text:style-name="Roman"/>
        <text:p text:style-name="Priemimas">Šio įsta­ty­mo pri­ėmi­mas</text:p>
        <text:p text:style-name="Roman"/>
        <text:p text:style-name="Roman">Bal­sa­vo 105 Sei­mo na­riai: už – 104, prieš ne­bu­vo, su­si­lai­kė 1 Sei­mo na­rys. Įsta­ty­mas (pro­jek­tas Nr. XIIIP-2871) pri­im­tas. (<text:span text:style-name="T671">Gon</text:span><text:span text:style-name="T672">­gas</text:span>)<text:s/></text:p>
        <text:p text:style-name="Roman"/>
        <text:soft-page-break/>
        <text:p text:style-name="Laikas">10.40 val.</text:p>
        <text:p text:style-name="Roman12">Di­plo­ma­ti­nės tar­ny­bos įsta­ty­mo Nr. VIII-1012 pa­kei­ti­mo įsta­ty­mo Nr. XIII-1393 1 straips­nio pa­kei­ti­mo įsta­ty­mo pro­jek­tas Nr. XIIIP-2872(2) (<text:span text:style-name="T673">pri</text:span><text:span text:style-name="T674">­ėmi</text:span><text:span text:style-name="T675">­mas</text:span>)</text:p>
        <text:p text:style-name="Roman"/>
        <text:p text:style-name="Roman">Dar­bo­tvarkės 1-6.9 klau­si­mas – Di­plo­ma­ti­nės tar­ny­bos įsta­ty­mo pa­kei­ti­mo įsta­ty­mo 1 straips­nio pa­kei­ti­mo įsta­ty­mo pro­jek­tas Nr. XIIIP-2872. Pri­ėmi­mas. Yra vie­nas straips­nis. Jam pri­ta­ria­me ben­dru su­ta­ri­mu.<text:s/></text:p>
        <text:p text:style-name="Roman">Dėl mo­ty­vų už, prieš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107 Sei­mo na­riai: už – 107. Įsta­ty­mas (pro­jek­tas Nr. XIIIP-2872) vien­bal­siai pri­im­tas. (<text:span text:style-name="T676">Gon</text:span><text:span text:style-name="T677">­gas</text:span>)<text:s/></text:p>
        <text:p text:style-name="Roman"/>
        <text:p text:style-name="Laikas">10.41 val.</text:p>
        <text:p text:style-name="Roman12">Vi­daus tar­ny­bos sta­tu­to pa­kei­ti­mo įsta­ty­mo Nr. XIII-1381 1 straips­nio pa­kei­ti­mo įsta­ty­mo pro­jek­tas Nr. XIIIP-2873(2) (<text:span text:style-name="T678">pri</text:span><text:span text:style-name="T679">­ėmi</text:span><text:span text:style-name="T680">­mas</text:span>)</text:p>
        <text:p text:style-name="Roman"/>
        <text:p text:style-name="Roman">Dar­bo­tvarkės 1-6.10 klau­si­mas – Vi­daus tar­ny­bos sta­tu­to pa­kei­ti­mo įsta­ty­mo 1 straips­nio pa­kei­ti­mo įsta­ty­mo pro­jek­tas Nr. XIIIP-2873. Pri­ėmi­mas. Yra vie­nas straips­nis, jam pri­ta­ria­me ben­dru su­ta­ri­mu. Pa­siū­ly­mų, pa­tai­sų nė­ra.<text:s/></text:p>
        <text:p text:style-name="Roman">Dėl mo­ty­vų už, prieš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109 Sei­mo na­riai: vien­bal­siai už. Įsta­ty­mas (pro­jek­tas Nr. XIIIP-2873) pri­im­tas. (<text:span text:style-name="T681">Gon</text:span><text:span text:style-name="T682">­gas</text:span>)<text:s/></text:p>
        <text:p text:style-name="Roman"/>
        <text:p text:style-name="Laikas">10.42 val.</text:p>
        <text:p text:style-name="Roman12">Kraš­to ap­sau­gos sis­te­mos or­ga­ni­za­vi­mo ir ka­ro tar­ny­bos įsta­ty­mo Nr. VIII-723 42 straips­nio pa­kei­ti­mo įsta­ty­mo pro­jek­tas Nr. XIIIP-3068(2) (<text:span text:style-name="T683">svars</text:span><text:span text:style-name="T684">­ty</text:span><text:span text:style-name="T685">­mas ir pri</text:span><text:span text:style-name="T686">­ėmi</text:span><text:span text:style-name="T687">­mas</text:span>)</text:p>
        <text:p text:style-name="Roman"/>
        <text:p text:style-name="Roman">Dar­bo­tvarkės 1-7.1 klau­si­mas – Kraš­to ap­sau­gos sis­te­mos or­ga­ni­za­vi­mo ir ka­ro tar­ny­bos įsta­ty­mo 42 straips­nio pa­kei­ti­mo įsta­ty­mo pro­jek­tas Nr. XIIIP-3068. Svars­ty­mas. Kvie­čiu V. Ba­ką į tri­bū­ną. Vy­tau­tai Ba­kai, pa­keis­ki­te te­le­fo­ną į tri­bū­ną.<text:s/></text:p>
        <text:p text:style-name="Roman"><text:span text:style-name="T688">V. BAKAS</text:span><text:s/><text:span text:style-name="T689">(</text:span><text:span text:style-name="T690">LVŽSF</text:span><text:span text:style-name="T691">)</text:span>. Ačiū, ger­bia­mas Pir­mi­nin­ke. Pa­grin­di­nis ko­mi­te­tas gruo­džio 19 die­ną svars­tė įsta­ty­mo pro­jek­tą. Nu­tar­ta pri­tar­ti ben­dru su­ta­ri­mu.<text:s/></text:p>
        <text:p text:style-name="Roman"><text:span text:style-name="T692">PIRMININKAS.</text:span><text:s/>Dė­ko­ju. Mo­ty­vai po svars­ty­mo. Dėl mo­ty­vų ne­už­si­ra­šė Sei­mo na­riai. Ar ga­li­me ben­dru su­ta­ri­mu po svars­ty­mo pri­tar­ti pro­jek­tui? Ga­li­me. Du straips­niai. Pri­ėmi­mas. Du straips­niai. Dėl 1, 2 straips­nių pa­siū­ly­mų nė­ra. Ga­li­me pri­tar­ti ben­dru su­ta­ri­mu? Ga­li­me.<text:s/></text:p>
        <text:p text:style-name="Roman">Mo­ty­vai.<text:s/>Dėl mo­ty­vų nė­ra. Bal­suo­ja­me.</text:p>
        <text:p text:style-name="Roman"/>
        <text:p text:style-name="Priemimas">Šio įsta­ty­mo pri­ėmi­mas</text:p>
        <text:p text:style-name="Roman"/>
        <text:p text:style-name="Roman">Bal­sa­vo 108 Sei­mo na­riai: vien­bal­siai 108 Sei­mo na­riai pa­tvir­ti­no, kad įsta­ty­mas (pro­jek­tas Nr. XIIIP-3068) pri­im­tas. (<text:span text:style-name="T693">Gon</text:span><text:span text:style-name="T694">­gas</text:span>)<text:s/></text:p>
        <text:p text:style-name="Roman"/>
        <text:soft-page-break/>
        <text:p text:style-name="P695">10.45 val.</text:p>
        <text:p text:style-name="P696">Žval­gy­bos įsta­ty­mo Nr. VIII-1861 29 ir 50 straips­nių pa­kei­ti­mo įsta­ty­mo pro­jek­tas Nr. XIIIP-3069(2) (<text:span text:style-name="T697">svars</text:span><text:span text:style-name="T698">­ty</text:span><text:span text:style-name="T699">­mas ir pri</text:span><text:span text:style-name="T700">­ėmi</text:span><text:span text:style-name="T701">­mas</text:span>)</text:p>
        <text:p text:style-name="P702"/>
        <text:p text:style-name="P703">Dar­bo­tvarkės 1-7.2 klau­si­mas – Žval­gy­bos įsta­ty­mo 29 ir 50 straips­nių pa­kei­ti­mo įsta­ty­mo pro­jek­tas Nr. XIIIP-3069. Pra­ne­šė­jas – V. Ba­kas. Pra­šau į tri­bū­ną. Svars­ty­mas.</text:p>
        <text:p text:style-name="Roman"><text:span text:style-name="T704">V. BAKAS</text:span><text:s/><text:span text:style-name="T705">(</text:span><text:span text:style-name="T706">LVŽSF</text:span><text:span text:style-name="T707">)</text:span>. Ačiū, ger­bia­mas Pir­mi­nin­ke. Taip pat tai yra su­si­jęs įsta­ty­mo pro­jek­tas. Ko­mi­te­tas ben­dru su­ta­ri­mu pri­ta­rė jam.<text:s/></text:p>
        <text:p text:style-name="Roman"><text:span text:style-name="T708">PIRMININKAS.</text:span><text:s/>Pa­siū­ly­mų nė­ra, dis­ku­tuo­ti Sei­mo na­riai ne­už­si­ra­šė. Pri­ėmi­mas… Po svars­ty­mo dėl vi­so dėl mo­ty­vų nė­ra. Ar ga­li­me pri­tar­ti po svars­ty­mo ben­dru su­ta­ri­mu? (<text:span text:style-name="T709">Bal</text:span><text:span text:style-name="T710">­sai sa</text:span><text:span text:style-name="T711">­lė</text:span><text:span text:style-name="T712">­je</text:span>) Ačiū, pri­tar­ta.</text:p>
        <text:p text:style-name="Roman">Pri­ėmi­mas pa­straips­niui. Trys straips­niai. Dėl jų pa­siū­ly­mų nė­ra. Pri­ta­ria­me ben­dru su­ta­ri­mu. Mo­ty­vai. V. Ba­kas – mo­ty­vai už.</text:p>
        <text:p text:style-name="Roman"><text:span text:style-name="T713">V. BAKAS</text:span><text:s/><text:span text:style-name="T714">(</text:span><text:span text:style-name="T715">LVŽSF</text:span><text:span text:style-name="T716">)</text:span>. La­bai grei­tai pri­ima­me šį įsta­ty­mų pa­ke­tą, bet no­riu vis tiek ko­le­goms pa­sa­ky­ti, kad jis yra svar­bus, ir pri­min­ti jo es­mę. Šiais įsta­ty­mų pro­jek­tais sie­kia­ma su­kur­ti są­ly­gas, esant rei­ka­lui, kraš­to ap­sau­gos sis­te­mo­je tar­nau­jan­čius ka­rius, taip pat žval­gy­bos pa­rei­gū­nus per­kel­ti į vals­ty­bės tar­ny­bos pa­rei­gas, ki­taip ta­riant, esant tar­ny­bi­niam bū­ti­nu­mui, su­da­ro­mos ga­li­my­bės per­kel­ti į vals­ty­bės tar­ny­bos ne­sta­tu­ti­nes pa­rei­gas. To kar­tais tik­rai pri­rei­kia. Kvie­čiu bal­suo­ti.</text:p>
        <text:p text:style-name="Roman"><text:span text:style-name="T717">PIRMININKAS.</text:span><text:s/>Dė­ko­ju. Bal­suo­ja­me.<text:s/></text:p>
        <text:p text:style-name="Roman"/>
        <text:p text:style-name="Priemimas">Šio įsta­ty­mo pri­ėmi­mas</text:p>
        <text:p text:style-name="Roman"/>
        <text:p text:style-name="Roman">Bal­sa­vo 111 Sei­mo na­rių: už – 111. Įsta­ty­mas (pro­jek­tas Nr. XIIIP-3069(2) pri­im­tas. (<text:span text:style-name="T718">Gon</text:span><text:span text:style-name="T719">­gas</text:span>)<text:s/></text:p>
        <text:p text:style-name="Roman"/>
        <text:p text:style-name="Laikas">10.47 val.</text:p>
        <text:p text:style-name="Roman12">Vi­daus tar­ny­bos sta­tu­to pa­kei­ti­mo įsta­ty­mo Nr. XIII-1381 1 straips­nio pa­kei­ti­mo įsta­ty­mo pro­jek­tas Nr. XIIIP-3070(2) (<text:span text:style-name="T720">svars</text:span><text:span text:style-name="T721">­ty</text:span><text:span text:style-name="T722">­mas ir pri</text:span><text:span text:style-name="T723">­ėmi</text:span><text:span text:style-name="T724">­mas</text:span>)</text:p>
        <text:p text:style-name="Roman"/>
        <text:p text:style-name="Roman">Dar­bo­tvarkės 1-7.3 klau­si­mas – Vi­daus tar­ny­bos sta­tu­to pa­kei­ti­mo įsta­ty­mo 1 straips­nio pa­kei­ti­mo įsta­ty­mo pro­jek­tas Nr. XIIIP-3070(2). Svars­ty­mas. Pra­ne­šė­jas – V. Ba­kas. Pra­šau.</text:p>
        <text:p text:style-name="Roman"><text:span text:style-name="T725">V. BAKAS</text:span><text:s/><text:span text:style-name="T726">(</text:span><text:span text:style-name="T727">LVŽSF</text:span><text:span text:style-name="T728">)</text:span>. Tai taip pat ly­di­ma­sis įsta­ty­mas, su­si­jęs su ką tik pri­im­tais. Ko­mi­te­tas ben­dru su­ta­ri­mu pri­ta­rė.<text:s/></text:p>
        <text:p text:style-name="Roman"><text:span text:style-name="T729">PIRMININKAS.</text:span><text:s/>Dėl mo­ty­vų Sei­mo na­riai ne­už­si­ra­šė. Ga­li­me pri­tar­ti po svars­ty­mo ben­dru su­ta­ri­mu? Pa­siū­ly­mų nė­ra, ga­li­me pri­tar­ti. Ačiū.<text:s/></text:p>
        <text:p text:style-name="Roman">Pri­ėmi­mas. Yra vie­nas straips­nis. Pri­ta­ria­me vie­nam straips­niui ben­dru su­ta­ri­mu. Mo­ty­vai dėl vi­so. (<text:span text:style-name="T730">Bal</text:span><text:span text:style-name="T731">­sai sa</text:span><text:span text:style-name="T732">­lė</text:span><text:span text:style-name="T733">­je</text:span>) Sei­mo na­riai ne­už­si­ra­šė. Bal­suo­ja­me.<text:s/></text:p>
        <text:p text:style-name="Roman"/>
        <text:p text:style-name="Priemimas">Šio įsta­ty­mo pri­ėmi­mas</text:p>
        <text:p text:style-name="P734"/>
        <text:p text:style-name="Roman"><text:span text:style-name="T735">Bal</text:span><text:span text:style-name="T736">­sa</text:span><text:span text:style-name="T737">­vo 106 Sei</text:span><text:span text:style-name="T738">­mo na</text:span><text:span text:style-name="T739">­riai ir vien</text:span><text:span text:style-name="T740">­bal</text:span><text:span text:style-name="T741">­siai pri</text:span><text:span text:style-name="T742">­ta</text:span><text:span text:style-name="T743">­rė įsta</text:span><text:span text:style-name="T744">­ty</text:span><text:span text:style-name="T745">­mui. Įsta</text:span><text:span text:style-name="T746">­ty</text:span><text:span text:style-name="T747">­mas (pro</text:span><text:span text:style-name="T748">­jek</text:span><text:span text:style-name="T749">­tas Nr. XIIIP-3070(2) pri</text:span><text:span text:style-name="T750">­im</text:span><text:span text:style-name="T751">­tas. (</text:span><text:span text:style-name="T752">Gon</text:span><text:span text:style-name="T753">­gas</text:span><text:span text:style-name="T754">)<text:s/></text:span></text:p>
        <text:p text:style-name="P755"/>
        <text:p text:style-name="Laikas">10.48 val.</text:p>
        <text:p text:style-name="Roman12">Vals­ty­bės tar­ny­bos įsta­ty­mo Nr. VIII-1316 pa­kei­ti­mo įsta­ty­mo Nr. XIII-1370 1 straips­nio pa­kei­ti­mo įsta­ty­mo pro­jek­tas Nr. XIIIP-3071(2) (<text:span text:style-name="T756">svars</text:span><text:span text:style-name="T757">­ty</text:span><text:span text:style-name="T758">­mas ir pri</text:span><text:span text:style-name="T759">­ėmi</text:span><text:span text:style-name="T760">­mas</text:span>)</text:p>
        <text:p text:style-name="Roman"/>
        <text:p text:style-name="Roman">Dar­bo­tvarkės 1-7.4 kau­si­mas – Vals­ty­bės tar­ny­bos įsta­ty­mo pa­kei­ti­mo įsta­ty­mo 1 straips­nio pa­kei­ti­mo įsta­ty­mo pro­jek­tas Nr. XIIIP-3071(2). Svars­ty­mas. Pra­ne­šė­jas – V. Ba­kas. Pra­šau.</text:p>
        <text:soft-page-break/>
        <text:p text:style-name="Roman"><text:span text:style-name="T761">V. BAKAS</text:span><text:s/><text:span text:style-name="T762">(</text:span><text:span text:style-name="T763">LVŽSF</text:span><text:span text:style-name="T764">)</text:span>. Ačiū, ger­bia­mas Pir­mi­nin­ke. Ger­bia­mi ko­le­gos, tai taip pat su­si­jęs įsta­ty­mo pro­jek­tas su ką tik svars­ty­tais. Ko­mi­te­tas ben­dru su­ta­ri­mu pri­ta­rė.</text:p>
        <text:p text:style-name="Roman"><text:span text:style-name="T765">PIRMININKAS.</text:span><text:s/>Dė­ko­ju. Dis­ku­tuo­ti už­si­ra­šiu­sių nė­ra, dėl mo­ty­vų nė­ra, pa­siū­ly­mų taip pat nė­ra. Ga­li­me po svars­ty­mo pri­tar­ti ben­dru su­ta­ri­mu? Ga­li­me. Ačiū, pri­tar­ta.<text:s/></text:p>
        <text:p text:style-name="Roman">Pri­ėmi­mas. Vie­nas straips­nis. Jam pri­ta­ria­me ben­dru su­ta­ri­mu? Pri­ta­ria­me. Dėl mo­ty­vų? (<text:span text:style-name="T766">Bal</text:span><text:span text:style-name="T767">­sas sa</text:span><text:span text:style-name="T768">­lė</text:span><text:span text:style-name="T769">­je: „Nė</text:span><text:span text:style-name="T770">­ra</text:span><text:span text:style-name="T771">.</text:span><text:span text:style-name="T772">“</text:span>) Dėl mo­ty­vų taip pat Sei­mo na­rių<text:s/>ne­už­si­ra­šė. Bal­suo­ja­me. Dė­ko­ja­me pra­ne­šė­jui.</text:p>
        <text:p text:style-name="Roman"/>
        <text:p text:style-name="Priemimas">Šio įsta­ty­mo pri­ėmi­mas</text:p>
        <text:p text:style-name="Roman"/>
        <text:p text:style-name="Roman">Bal­sa­vo 110 Sei­mo na­rių ir vien­bal­siai pri­ta­rė įsta­ty­mui. Įsta­ty­mas (pro­jek­tas Nr. XIIIP-3071(2) pri­im­tas. (<text:span text:style-name="T773">Gon</text:span><text:span text:style-name="T774">­gas</text:span>)<text:s/></text:p>
        <text:p text:style-name="Roman"/>
        <text:p text:style-name="Laikas">10.49 val.</text:p>
        <text:p text:style-name="Roman12">Sei­mo nu­ta­ri­mo „Dėl Lie­tu­vos Res­pub­li­kos Sei­mo 2013 m. gruo­džio 19 d. nu­ta­ri­mo Nr. XII-724 „Dėl Il­ga­lai­kių vals­ty­bi­nių sau­gu­mo stip­ri­ni­mo pro­gra­mų ren­gi­mo pla­no pa­tvir­ti­ni­mo“ pa­kei­ti­mo“<text:s/>pro­jek­tas Nr. XIIP-4671(2) (<text:span text:style-name="T775">pri</text:span><text:span text:style-name="T776">­ėmi</text:span><text:span text:style-name="T777">­mas</text:span>)</text:p>
        <text:p text:style-name="Roman"/>
        <text:p text:style-name="Roman">Dar­bo­tvarkės 1-8.1 klau­si­mas – Sei­mo nu­ta­ri­mo „Dėl Lie­tu­vos Res­pub­li­kos Sei­mo 2013 m. gruo­džio 19 d. nu­ta­ri­mo „Dėl Il­ga­lai­kių vals­ty­bi­nių sau­gu­mo stip­ri­ni­mo pro­gra­mų ren­gi­mo pla­no pa­tvir­ti­ni­mo“ pa­kei­ti­mo“<text:s/>pro­jek­tas Nr. XIIP-4671. Pri­ėmi­mas. Vie­nas straips­nis. Pri­ima­me jį ben­dru su­ta­ri­mu. Pa­siū­ly­mų dėl jo nė­ra. Mo­ty­vai dėl vi­so. Nė­ra. Bal­suo­ja­me.<text:s/></text:p>
        <text:p text:style-name="Roman"/>
        <text:p text:style-name="Priemimas">Šio įsta­ty­mo pri­ėmi­mas</text:p>
        <text:p text:style-name="Roman"/>
        <text:p text:style-name="Roman"><text:span text:style-name="T778">Bal</text:span><text:span text:style-name="T779">­sa</text:span><text:span text:style-name="T780">­vo 102 Sei</text:span><text:span text:style-name="T781">­mo na</text:span><text:span text:style-name="T782">­riai: už –<text:s/></text:span><text:span text:style-name="T783">102. Įsta</text:span><text:span text:style-name="T784">­ty</text:span><text:span text:style-name="T785">­mas (pro</text:span><text:span text:style-name="T786">­jek</text:span><text:span text:style-name="T787">­tas Nr. XIIP-4671) pri</text:span><text:span text:style-name="T788">­im</text:span><text:span text:style-name="T789">­tas.<text:s/></text:span>(<text:span text:style-name="T790">Gon</text:span><text:span text:style-name="T791">­gas</text:span>)<text:s/></text:p>
        <text:p text:style-name="Roman"/>
        <text:p text:style-name="Laikas">10.51 val.</text:p>
        <text:p text:style-name="Roman12">Sei­mo nu­ta­ri­mo „Dėl Lie­tu­vos Res­pub­li­kos Sei­mo 2006 m. lie­pos 4 d. nu­ta­ri­mo Nr. X-743 „Dėl Kraš­to ap­sau­gos sis­te­mos plėt­ros pro­gra­mos pa­tvir­ti­ni­mo“ pa­kei­ti­mo“ pro­jek­tas Nr. XIIP-4672(2) (<text:span text:style-name="T792">pri</text:span><text:span text:style-name="T793">­ėmi</text:span><text:span text:style-name="T794">­mas</text:span>)</text:p>
        <text:p text:style-name="Roman"/>
        <text:p text:style-name="Roman">Dar­bo­tvarkės 1-8.2 klau­si­mas – Sei­mo nu­ta­ri­mo „Dėl Lie­tu­vos Res­pub­li­kos Sei­mo 2006 m. lie­pos 4 d. nu­ta­ri­mo „Dėl Kraš­to ap­sau­gos sis­te­mos plėt­ros pro­gra­mos pa­tvir­ti­ni­mo“ pa­kei­ti­mo“ pro­jek­tas Nr. XIIP-4672. Pra­ne­šė­ja – R. Juk­ne­vi­čie­nė. Jos ne­ma­tau. Ta­da kvie­čiu V. Ba­ką. Pri­ėmi­mas. Yra du pa­siū­ly­mai. Vie­nas yra V. Ba­ko ir L. Kas­čiū­no. Dėl pro­gra­mos yra jū­sų pa­siū­ly­mas. Pra­šom pri­sta­ty­ti.<text:s/></text:p>
        <text:p text:style-name="Roman"><text:span text:style-name="T795">V. BAKAS</text:span><text:s/><text:span text:style-name="T796">(</text:span><text:span text:style-name="T797">LVŽSF</text:span><text:span text:style-name="T798">)</text:span>. Pa­tį pa­siū­ly­mą? Ger­bia­mi ko­le­gos, iš tie­sų svars­ty­mo sta­di­jo­je mes pa­ste­bė­jo­me tam tik­rą gal­būt ga­li­my­bę dar la­biau pa­to­bu­lin­ti šią il­ga­lai­kę<text:s/>–<text:s/>de­šim­ties me­tų kraš­to ap­sau­gos sis­te­mos plėt­ros pro­gra­mą. Kaip vie­ną iš ver­ti­ni­mo kri­te­ri­jų, tai yra tai, kaip mes ma­tuo­si­me pa­žan­gą pa­čios kraš­to ap­sau­gos sis­te­mos, tai vie­ną iš ver­ti­ni­mo kri­te­ri­jų pa­siū­lė­me įtrauk­ti to­kį kri­te­ri­jų: Lie­tu­vos pi­lie­čių, pa­si­ren­gu­sių gin­ti ša­lį, da­lis pro­cen­tais.<text:s/></text:p>
        <text:p text:style-name="Roman">Ką reiš­kia ši­to kri­te­ri­jaus pri­ėmi­mas? Pir­ma, bū­tų su­kur­tos dar di­des­nės pa­ska­tos mū­sų mo­kyk­lo­se, vi­du­ri­nė­se mo­kyk­lo­se, taip pat ne­for­ma­lio­jo­je ug­dy­mo sis­te­mo­je dės­ty­ti dis­cip­li­ną, su­si­ju­sią su kraš­to gy­ny­ba ir su sau­gu­mu. Tai yra tai, ko mes ir sie­kia­me. Pa­grin­di­nis, aiš­ku, tiks­las yra kuo la­biau įtrauk­ti žmo­nes į veik­las, su­si­ju­sias su kraš­to gy­ny­bos ir sau­gu­mo rei­ka­lais. Pa­grin­di­nis tiks­las, kad aug­tų pi­lie­ti­nė ga­lia, kad di­dė­tų mo­ty­va­ci­ja pri­rei­kus gin­ti vals­ty­bę. Šiam mū­sų pa­siū­ly­mui pri­ta­rė ko­mi­te­tas, svars­ty­da­mas…<text:s/></text:p>
        <text:p text:style-name="Roman"><text:span text:style-name="T799">PIRMININKAS.</text:span><text:s/>Yra du pa­siū­ly­mai ir abu 18 die­nos, ir abie­jų jūs es­te au­to­rius, ben­dra­auto­ris.<text:s/></text:p>
        <text:soft-page-break/>
        <text:p text:style-name="Roman"><text:span text:style-name="T800">PIRMININKAS.</text:span><text:s/>Ko­mi­te­te bu­vo svars­to­mas ma­no pa­siū­ly­mas ir ko­mi­te­tas nu­ta­rė jį pa­tiks­lin­ti.<text:s/></text:p>
        <text:p text:style-name="Roman"><text:span text:style-name="T801">PIRMININKAS.</text:span><text:s/>Pa­tiks­lin­ti.<text:s/></text:p>
        <text:p text:style-name="Roman"><text:span text:style-name="T802">V. BAKAS</text:span><text:s/><text:span text:style-name="T803">(</text:span><text:span text:style-name="T804">LVŽSF</text:span><text:span text:style-name="T805">)</text:span>. Ant­ra­sis pa­siū­ly­mas.<text:s/></text:p>
        <text:p text:style-name="Roman"><text:span text:style-name="T806">PIRMININKAS.</text:span><text:s/>Ant­ra­sis pa­siū­ly­mas yra tas, dėl ku­rio… Pir­mą­jį at­si­i­ma­te?<text:s/></text:p>
        <text:p text:style-name="Roman"><text:span text:style-name="T807">V. BAKAS</text:span><text:s/><text:span text:style-name="T808">(</text:span><text:span text:style-name="T809">LVŽSF</text:span><text:span text:style-name="T810">)</text:span>. Taip.<text:s/></text:p>
        <text:p text:style-name="Roman"><text:span text:style-name="T811">PIRMININKAS.</text:span><text:s/>Ge­rai. Tur­būt ma­no­me, kad 29 pri­ta­rian­tys, kad bū­tų svars­to­mas pa­siū­ly­mas, yra. Svars­to­me. Ar J. Ole­kas no­ri kal­bė­ti dėl pa­siū­ly­mo?<text:s/></text:p>
        <text:p text:style-name="Roman"><text:span text:style-name="T812">J. OLEKAS</text:span><text:span text:style-name="T813"><text:s/></text:span><text:span text:style-name="T814">(</text:span><text:span text:style-name="T815">LSDPF</text:span><text:span text:style-name="T816">)</text:span><text:span text:style-name="T817">.<text:s/></text:span>Dėl pa­siū­ly­mo.<text:s/></text:p>
        <text:p text:style-name="Roman"><text:span text:style-name="T818">PIRMININKAS.</text:span><text:s/>Dėl pa­siū­ly­mo. Kal­bė­ki­te.<text:s/></text:p>
        <text:p text:style-name="Roman"><text:span text:style-name="T819">J. OLEKAS</text:span><text:span text:style-name="T820"><text:s/></text:span><text:span text:style-name="T821">(</text:span><text:span text:style-name="T822">LSDPF</text:span><text:span text:style-name="T823">)</text:span><text:span text:style-name="T824">.<text:s/></text:span>Ačiū, ger­bia­mas Pir­mi­nin­ke. Aš no­riu pa­si­sa­ky­ti ir dėl pa­siū­ly­mo, ir dėl vi­so įsta­ty­mo pro­jek­to. Iš tik­rų­jų svei­ki­nu, kad da­bar jau yra pri­ima­ma<text:s/>Kraš­to ap­sau­gos sis­te­mos plėt­ros pro­gra­ma. Jos mes lau­kė­me be­veik dve­jus me­tus, ji bu­vo pa­reng­ta dar 2016 me­tais. De­ja, tuo me­tu ne­bu­vo pri­im­ta ir už­tru­ko be­veik dve­jus me­tus, kol mes ją vėl svars­to­me. Bet no­riu pri­tar­ti ši­tam tei­kia­mam pa­siū­ly­mui, nes iš tik­rų­jų mes ma­to­me daug po­zi­ty­vių pa­si­kei­ti­mų kraš­to ap­sau­gos sis­te­mo­je, ta­čiau vals­ty­bės gy­ny­ba nė­ra vien kraš­to ap­sau­gos rei­ka­las. Ma­to­me tam tik­rų<text:s/>spra­gų ki­tuo­se pa­da­li­niuo­se, to­kiuo­se kaip Švie­ti­mo mi­nis­te­ri­jos sri­tis, iš da­lies kul­tū­ros sri­tis, ypač da­bar hib­ri­di­nių grės­mių po­žiū­riu.<text:s/></text:p>
        <text:p text:style-name="Roman">Iš­nag­ri­nė­ję Vy­riau­sy­bės pa­teik­tą Kraš­to ap­sau­gos sis­te­mos plėt­ros pro­gra­mą, mes ma­no­me, kad rei­kia tu­rė­ti ir pa­pil­do­mus ro­dik­lius, ku­rie yra už Kraš­to ap­sau­gos mi­nis­te­ri­jos ri­bų. Šiuo pa­siū­ly­mu, kaip jau mi­nė­jo pra­ne­šė­jas, mes no­ri­me ma­tuo­ti, koks yra pa­lai­ky­mas vi­suo­me­nė­je. Lais­vės ko­vų ko­mi­si­jo­je mes su­si­dū­rė­me su tuo, kad Švie­ti­mo ir moks­lo mi­nis­te­ri­jo­je bai­gė­si Pi­lie­ti­nio ug­dy­mo pro­gra­ma, o nau­ja nė­ra su­kur­ta. Ži­no­me, kad nuo šių me­tų star­ta­vo mo­kyk­lo­se at­ski­rų pro­gra­mų mo­ky­mo ini­cia­ty­va. Ma­to­me, kad ji nė­ra pa­kan­ka­ma, to­dėl pri­ėmę pa­pil­dy­mą mes tu­rė­tu­me la­bai aiš­kų ro­dik­lį, ku­riuo ga­lė­tu­me pa­ma­tuo­ti pa­si­kei­ti­mus ir pa­rei­ka­lau­ti iš ati­tin­ka­mų ins­ti­tu­ci­jų dar­bo. To­dėl kvie­čiu pri­tar­ti pa­teik­tam pa­siū­ly­mui.<text:s/></text:p>
        <text:p text:style-name="Roman"><text:span text:style-name="T825">PIRMININKAS.</text:span><text:s/>Ačiū. Dau­giau dėl mo­ty­vų Sei­mo na­rių<text:s/>ne­už­si­ra­šė. Ar ga­li­me pri­tar­ti šiam pa­siū­ly­mui ben­dru su­ta­ri­mu? Pri­ta­rė­me. Yra du straips­niai. Ga­li­me pri­tar­ti jiems ben­dru su­ta­ri­mu? Ga­li­me.<text:s/></text:p>
        <text:p text:style-name="Roman">Dėl vi­so. Ar J. Ole­kas dar kar­tą no­ri kal­bė­ti?<text:s/></text:p>
        <text:p text:style-name="Roman"><text:span text:style-name="T826">J. OLEKAS</text:span><text:span text:style-name="T827"><text:s/></text:span><text:span text:style-name="T828">(</text:span><text:span text:style-name="T829">LSDPF</text:span><text:span text:style-name="T830">)</text:span><text:span text:style-name="T831">.<text:s/></text:span>Taip, Pir­mi­nin­ke, tik­rai no­riu pa­sa­ky­ti, šiuo klau­si­mu pa­pra­šy­ti ko­le­gų ben­dro pri­ta­ri­mo, nes mes kar­tais tu­ri­me skir­tin­gas nuo­mo­nes, dis­ku­tuo­ja­me, bet šiuo at­ve­ju kal­ba­me apie mū­sų vals­ty­bės sau­gu­mo stip­ri­ni­mą. Kraš­to ap­sau­gos plėt­ros pro­gra­mo­je yra nu­ma­ty­ti to­kie da­ly­kai, kaip su­stip­rin­ti mū­sų kraš­to ka­riuo­me­nę, yra nu­ma­ty­ti la­bai aiš­kūs pri­ori­te­tai. Džiau­giuo­si, kad ne­ma­ža da­lis tų pri­ori­te­tų tę­sia­mi iš vie­nos ka­den­ci­jos į ki­tą, pa­vyz­džiui, pės­ti­nin­kų ko­vos ma­ši­nų įsi­gi­ji­mo<text:s/>ir<text:s/>Ka­riuo­me­nės ap­rū­pi­ni­mo<text:s/>vi­du­ti­nio nuo­to­lio oro gy­ny­bos pro­gra­ma ir ki­ta. To­dėl yra la­bai svar­bu tas tęs­ti­nu­mas, ku­ris ga­ran­tuo­ja, kad mū­sų ka­riams bus su­da­ry­tos są­ly­gos. Taip pat no­riu pa­brėž­ti, kad pa­tiks­li­nus čia yra ir ke­le­tas to­kių da­ly­kų kaip ka­rių so­cia­li­nės ga­ran­ti­jos, tar­ny­bos są­ly­gos ir, kaip mi­nė­jau, da­bar mū­sų pri­im­tas pa­siū­ly­mas dėl pla­tes­nio ma­ty­mo ne tik ka­riš­kių, bet ypač pi­lie­ti­nio, pa­trio­ti­nio ug­dy­mo. To­dėl kvie­čiu vi­sus pri­tar­ti įsta­ty­mui.<text:s/></text:p>
        <text:p text:style-name="Roman"><text:span text:style-name="T832">PIRMININKAS.</text:span><text:s/>Dau­giau dėl mo­ty­vų nė­ra. Kvie­čiu bal­suo­ti.<text:s/></text:p>
        <text:p text:style-name="Roman"/>
        <text:p text:style-name="Priemimas">Šio įsta­ty­mo pri­ėmi­mas<text:s/></text:p>
        <text:p text:style-name="Roman"/>
        <text:p text:style-name="Roman">Bal­sa­vo 102 Sei­mo na­riai: už – 101, prieš nė­ra, su­si­lai­kė 1 Sei­mo na­rys. Įsta­ty­mas (pro­jek­tas Nr. XIIP-4672) pri­im­tas. (<text:span text:style-name="T833">Gon</text:span><text:span text:style-name="T834">­gas</text:span>)<text:s/></text:p>
        <text:soft-page-break/>
        <text:p text:style-name="P835">To­liau po­sė­džiui pir­mi­nin­kaus Sei­mo Pir­mi­nin­ko pa­va­duo­to­jas R. Že­mai­tai­tis.<text:s/></text:p>
        <text:p text:style-name="P836"/>
        <text:p text:style-name="P837"><text:span text:style-name="T838">10.58 val.</text:span></text:p>
        <text:p text:style-name="Roman12">Van­dens įsta­ty­mo Nr. VIII-474 pa­kei­ti­mo įsta­ty­mo pro­jek­tas Nr. XIIIP-2383(3)ES (<text:span text:style-name="T839">pri</text:span><text:span text:style-name="T840">­ėmi</text:span><text:span text:style-name="T841">­mas</text:span>)<text:s/></text:p>
        <text:p text:style-name="Roman"/>
        <text:p text:style-name="Roman"><text:span text:style-name="T842">PIRMININKAS (R. ŽEMAITAITIS</text:span><text:span text:style-name="T843">,<text:s/></text:span><text:span text:style-name="T844">TTF</text:span><text:span text:style-name="T845">).</text:span><text:span text:style-name="T846"><text:s/>Ačiū Pir</text:span><text:span text:style-name="T847">­mi</text:span><text:span text:style-name="T848">­nin</text:span><text:span text:style-name="T849">­kui. La</text:span><text:span text:style-name="T850">­ba die</text:span><text:span text:style-name="T851">­na, ger</text:span><text:span text:style-name="T852">­bia</text:span><text:span text:style-name="T853">­mi ko</text:span><text:span text:style-name="T854">­le</text:span><text:span text:style-name="T855">­gos. Tę</text:span><text:span text:style-name="T856">­sia</text:span><text:span text:style-name="T857">­me mū</text:span><text:span text:style-name="T858">­sų dar</text:span><text:span text:style-name="T859">­bo</text:span><text:span text:style-name="T860">­tvarkę. Pa</text:span><text:span text:style-name="T861">­gal mū</text:span><text:span text:style-name="T862">­sų dar</text:span><text:span text:style-name="T863">­bo</text:span><text:span text:style-name="T864">­tvarkę 1-9 klau</text:span><text:span text:style-name="T865">­si</text:span><text:span text:style-name="T866">­mas –<text:s/></text:span>Van­dens įsta­ty­mo pro­jek­tas Nr. XIIIP-2383. Kvie­čiu į tri­bū­ną K. Ma­žei­ką. Ap­lin­kos ap­sau­gos ko­mi­te­to iš­va­da.<text:s/></text:p>
        <text:p text:style-name="Roman"><text:span text:style-name="T867">K. MAŽEIKA</text:span><text:span text:style-name="T868"><text:s/></text:span><text:span text:style-name="T869">(</text:span><text:span text:style-name="T870">LVŽSF</text:span><text:span text:style-name="T871">)</text:span><text:span text:style-name="T872">. Ačiū, pir</text:span><text:span text:style-name="T873">­mi</text:span><text:span text:style-name="T874">­nin</text:span><text:span text:style-name="T875">­ke. Ap</text:span><text:span text:style-name="T876">­lin</text:span><text:span text:style-name="T877">­kos ap</text:span><text:span text:style-name="T878">­sau</text:span><text:span text:style-name="T879">­gos ko</text:span><text:span text:style-name="T880">­mi</text:span><text:span text:style-name="T881">­te</text:span><text:span text:style-name="T882">­tas, ap</text:span><text:span text:style-name="T883">­svars</text:span><text:span text:style-name="T884">­tęs šį klau</text:span><text:span text:style-name="T885">­si</text:span><text:span text:style-name="T886">­mą, pri</text:span><text:span text:style-name="T887">­ta</text:span><text:span text:style-name="T888">­rė ben</text:span><text:span text:style-name="T889">­dru su</text:span><text:span text:style-name="T890">­ta</text:span><text:span text:style-name="T891">­ri</text:span><text:span text:style-name="T892">­mu.<text:s/></text:span></text:p>
        <text:p text:style-name="Roman"><text:span text:style-name="T893">PIRMININKAS.</text:span><text:span text:style-name="T894"><text:s/>Pir</text:span><text:span text:style-name="T895">­mi</text:span><text:span text:style-name="T896">­nin</text:span><text:span text:style-name="T897">­ke, pa</text:span><text:span text:style-name="T898">­lau</text:span><text:span text:style-name="T899">­ki</text:span><text:span text:style-name="T900">­te, ka</text:span><text:span text:style-name="T901">­dan</text:span><text:span text:style-name="T902">­gi esa</text:span><text:span text:style-name="T903">­te vie</text:span><text:span text:style-name="T904">­nas, gal ga</text:span><text:span text:style-name="T905">­li</text:span><text:span text:style-name="T906">­ma ta</text:span><text:span text:style-name="T907">­da pa</text:span><text:span text:style-name="T908">­straips</text:span><text:span text:style-name="T909">­niui. 1 straips</text:span><text:span text:style-name="T910">­nis. Ka</text:span><text:span text:style-name="T911">­dan</text:span><text:span text:style-name="T912">­gi yra nau</text:span><text:span text:style-name="T913">­jos re</text:span><text:span text:style-name="T914">­dak</text:span><text:span text:style-name="T915">­ci</text:span><text:span text:style-name="T916">­jos, tai ga</text:span><text:span text:style-name="T917">­li</text:span><text:span text:style-name="T918">­me ben</text:span><text:span text:style-name="T919">­dru su</text:span><text:span text:style-name="T920">­ta</text:span><text:span text:style-name="T921">­ri</text:span><text:span text:style-name="T922">­mu. (</text:span><text:span text:style-name="T923">Bal</text:span><text:span text:style-name="T924">­sai sa</text:span><text:span text:style-name="T925">­lė</text:span><text:span text:style-name="T926">­je</text:span><text:span text:style-name="T927">) Ne</text:span><text:span text:style-name="T928">­rei</text:span><text:span text:style-name="T929">­kia, tei</text:span><text:span text:style-name="T930">­sin</text:span><text:span text:style-name="T931">­gai, ben</text:span><text:span text:style-name="T932">­dra.<text:s/></text:span></text:p>
        <text:p text:style-name="P933">3 straips­nis. Yra Tei­sės de­par­ta­men­to pa­sta­ba. Ko­mi­te­tas jai pri­ta­rė. Ga­li­me pri­tar­ti ben­dru su­ta­ri­mu? Ga­li­me. Yra gau­ta ki­ta Tei­sės de­par­ta­men­to pa­sta­ba. Ko­mi­te­tas ne­pri­ta­rė. Ko­mi­te­to nuo­mo­nė. Pra­šom.<text:s/></text:p>
        <text:p text:style-name="Roman"><text:span text:style-name="T934">K. MAŽEIKA</text:span><text:span text:style-name="T935"><text:s/></text:span><text:span text:style-name="T936">(</text:span><text:span text:style-name="T937">LVŽSF</text:span><text:span text:style-name="T938">)</text:span><text:span text:style-name="T939">. Taip, ko</text:span><text:span text:style-name="T940">­mi</text:span><text:span text:style-name="T941">­te</text:span><text:span text:style-name="T942">­tas ne</text:span><text:span text:style-name="T943">­pri</text:span><text:span text:style-name="T944">­ta</text:span><text:span text:style-name="T945">­rė,</text:span><text:span text:style-name="T946"><text:s/></text:span>ma­no­me, kad su­da­rant baig­ti­nį są­ra­šą rei­kė­tų ati­tin­ka­mai keis­ti įsta­ty­mą, o tas są­ra­šas nuo­lat kin­ta. To­dėl ko­mi­te­tas ne­pri­ta­rė.</text:p>
        <text:p text:style-name="Roman"><text:span text:style-name="T947">PIRMININKAS.</text:span><text:s/>Ko­le­gos, ga­li­me ben­dru su­ta­ri­mu pri­tar­ti pa­grin­di­nio ko­mi­te­to po­zi­ci­jai? Ačiū.<text:s/></text:p>
        <text:p text:style-name="Roman">Dėl 11 straips­nio taip pat gau­ta Tei­sės de­par­ta­men­to pa­sta­ba. Ko­mi­te­tas pri­ta­rė. Yra iš­dės­ty­tas, kaip ma­tau, nau­jas pa­siū­ly­mas. Ga­li­me pri­tar­ti? Ga­li­me. Dėl 14 straips­nio yra gau­tos trys Tei­sės de­par­ta­men­to pa­sta­bos. Ko­mi­te­tas joms pri­ta­rė. Ga­li­me pri­tar­ti, ko­le­gos? Yra iš­dės­ty­tas pa­siū­ly­mas. Ga­li­me. Ačiū. To­liau 15 straips­nis. Taip pat gau­ta Tei­sės de­par­ta­men­to pa­sta­ba. Ko­mi­te­tas jai pri­ta­rė. Ga­li­me, ko­le­gos, pri­tar­ti? Ko­mi­te­to yra iš­dės­ty­ta, kaip ma­tau. Ir dėl 25 straips­nio yra gau­ta Tei­sės de­par­ta­men­to pa­sta­ba. Pra­šom, ko­le­ga, nes ko­mi­te­tas nepri­ta­rė.</text:p>
        <text:p text:style-name="Roman"><text:span text:style-name="T948">K. MAŽEIKA</text:span><text:s/><text:span text:style-name="T949">(</text:span><text:span text:style-name="T950">LVŽSF</text:span><text:span text:style-name="T951">)</text:span>. Taip, ko­mi­te­tas ne­pri­ta­rė, nes ma­no­me, kad ne­tiks­lin­ga įsta­ty­mo lyg­me­niu nu­ro­dy­ti kon­kre­čią ins­ti­tu­ci­ją, ku­ri vyk­dant re­or­ga­ni­za­ci­jas ga­lė­tų pa­si­keis­ti, o tai ir yra pla­nuo­ja­ma.</text:p>
        <text:p text:style-name="Roman"><text:span text:style-name="T952">PIRMININKAS.</text:span><text:s/>Ačiū, ko­le­ga, ačiū, pir­mi­nin­ke. Ga­li­me ben­dru su­ta­ri­mu pri­tar­ti.<text:span text:style-name="T953"><text:s/>Ko</text:span><text:span text:style-name="T954">­le</text:span><text:span text:style-name="T955">­gos, už, prieš nė</text:span><text:span text:style-name="T956">­ra už</text:span><text:span text:style-name="T957">­si</text:span><text:span text:style-name="T958">­ra</text:span><text:span text:style-name="T959">­šiu</text:span><text:span text:style-name="T960">­sių. Bal</text:span><text:span text:style-name="T961">­suo</text:span><text:span text:style-name="T962">­ja</text:span><text:span text:style-name="T963">­me. Kas už tai, kad bū</text:span><text:span text:style-name="T964">­tų pri</text:span><text:span text:style-name="T965">­im</text:span><text:span text:style-name="T966">­tas įsta</text:span><text:span text:style-name="T967">­ty</text:span><text:span text:style-name="T968">­mo pro</text:span><text:span text:style-name="T969">­jek</text:span><text:span text:style-name="T970">­tas Nr. XIIIP-2383, bal</text:span><text:span text:style-name="T971">­suo</text:span><text:span text:style-name="T972">­ja už, kas ma</text:span><text:span text:style-name="T973">­no ki</text:span><text:span text:style-name="T974">­taip, bal</text:span><text:span text:style-name="T975">­suo</text:span><text:span text:style-name="T976">­ja prieš ar</text:span><text:span text:style-name="T977">­ba su</text:span><text:span text:style-name="T978">­si</text:span><text:span text:style-name="T979">­lai</text:span><text:span text:style-name="T980">­ko. Bal</text:span><text:span text:style-name="T981">­suo</text:span><text:span text:style-name="T982">­ja</text:span><text:span text:style-name="T983">­me, ko</text:span><text:span text:style-name="T984">­le</text:span><text:span text:style-name="T985">­gos.</text:span></text:p>
        <text:p text:style-name="P986"/>
        <text:p text:style-name="Priemimas">Šio įsta­ty­mo pri­ėmi­mas</text:p>
        <text:p text:style-name="Roman"/>
        <text:p text:style-name="Roman">Bal­sa­vo 104 Sei­mo na­riai: už – 104. Įsta­ty­mas (pro­jek­tas Nr. XIIIP-2383) pri­im­tas. (<text:span text:style-name="T987">Gon</text:span><text:span text:style-name="T988">­gas</text:span>)</text:p>
        <text:p text:style-name="Roman"/>
        <text:p text:style-name="Roman">Ki­tas dar­bo­tvarkės klau­si­mas – pro­jek­tas Nr. XIIIP-3009, ta­čiau jį šiek tiek ati­de­da­me, nes tvar­ko kon­so­li­duo­tą pro­jek­tą.<text:s/></text:p>
        <text:p text:style-name="Roman"/>
        <text:p text:style-name="Laikas">11.02 val.</text:p>
        <text:p text:style-name="Roman12">Li­gos ir mo­ti­nys­tės so­cia­li­nio drau­di­mo įsta­ty­mo Nr. IX-110 6 straips­nio pa­kei­ti­mo įsta­ty­mo pro­jek­tas Nr. XIIIP-2965(2) (<text:span text:style-name="T989">pri</text:span><text:span text:style-name="T990">­ėmi</text:span><text:span text:style-name="T991">­mas</text:span>)</text:p>
        <text:p text:style-name="Roman"/>
        <text:p text:style-name="Roman">Ki­tas dar­bo­tvarkės klau­si­mas – Li­gos ir mo­ti­nys­tės so­cia­li­nio drau­di­mo įsta­ty­mo 6 strai­ps­nio pa­kei­ti­mo įsta­ty­mo pro­jek­tas Nr. XIIIP-2965. Du straips­niai.</text:p>
        <text:soft-page-break/>
        <text:p text:style-name="Roman">1 straips­niui, ko­le­gos, ga­li­me pri­tar­ti, nes nė­ra gau­ta pa­sta­bų ir pa­siū­ly­mų? Ačiū, pri­tar­ta. 2 straips­niui ga­li­me pri­tar­ti dėl įsi­ga­lio­ji­mo da­tos? Ačiū, ko­le­gos, pri­tar­ta ben­dru su­ta­ri­mu.<text:s/></text:p>
        <text:p text:style-name="Roman">Už, prieš ne­už­si­ra­šė. Ko­le­gos, bal­suo­ja­me. Kas už tai, kad bū­tų pri­im­tas Li­gos ir mo­ti­nys­tės so­cia­li­nio drau­di­mo įsta­ty­mas<text:s/>(projektas<text:s/>Nr. XIIIP-2965), bal­suo­ja už, kas ma­no ki­taip – prieš ar­ba su­si­lai­ko. Bal­suo­ja­me, ko­le­gos.</text:p>
        <text:p text:style-name="Roman"/>
        <text:p text:style-name="Priemimas">Šio įsta­ty­mo pri­ėmi­mas</text:p>
        <text:p text:style-name="Roman"/>
        <text:p text:style-name="Roman">Bal­sa­vo 94 Sei­mo na­riai: už – 89, prieš nė­ra, su­si­lai­kė 5. Įsta­ty­mas (pro­jek­tas Nr. XIIIP-2965) pri­im­tas. (<text:span text:style-name="T992">Gon</text:span><text:span text:style-name="T993">­gas</text:span>)<text:s/></text:p>
        <text:p text:style-name="Roman"/>
        <text:p text:style-name="Laikas">11.03 val.</text:p>
        <text:p text:style-name="Roman12">Vals­ty­bės po­li­ti­kų ir vals­ty­bės pa­rei­gū­nų dar­bo ap­mo­kė­ji­mo įsta­ty­mo Nr. VIII-1904 prie­dė­lio pa­kei­ti­mo įsta­ty­mo pro­jek­tas Nr. XIIIP-1638(2) (<text:span text:style-name="T994">pri</text:span><text:span text:style-name="T995">­ėmi</text:span><text:span text:style-name="T996">­mas</text:span>)</text:p>
        <text:p text:style-name="Roman"/>
        <text:p text:style-name="Roman">Ki­tas mū­sų dar­bo­tvarkės klau­si­mas – Vals­ty­bės po­li­ti­kų ir vals­ty­bės pa­rei­gū­nų dar­bo ap­mo­kė­ji­mo įsta­ty­mo pro­jek­tas Nr. XIIIP-1638. Ei­na­me pa­straips­niui. Du straips­niai.</text:p>
        <text:p text:style-name="Roman">Dėl 1 straips­nio pa­sta­bų, pa­siū­ly­mų ne­gau­ta. Ga­li­me pri­tar­ti ben­dru su­ta­ri­mu? Ačiū, ko­le­gos, pri­tar­ta. Dėl 2 straips­nio pa­sta­bų, pa­siū­ly­mų ne­gau­ta. Ga­li­me pri­tar­ti ben­dru su­ta­ri­mu? Ačiū, ko­le­gos, pri­tar­ta. Dėl mo­ty­vų už, prieš nie­kas ne­už­si­ra­šė.<text:s/></text:p>
        <text:p text:style-name="Roman">Bal­suo­ja­me. Kas už tai, kad bū­tų pri­im­tas pro­jek­tas Nr. XIIIP-1638, bal­suo­ja už, kas ma­no ki­taip – prieš ar­ba su­si­lai­ko. Bal­suo­ja­me, ko­le­gos. Čia yra Vals­ty­bės po­li­ti­kų ir vals­ty­bės pa­rei­gū­nų dar­bo ap­mo­kė­ji­mo įsta­ty­mo pro­jek­tas, čia dėl ka­te­go­ri­jos.<text:s/></text:p>
        <text:p text:style-name="Roman"/>
        <text:p text:style-name="Priemimas">Šio įsta­ty­mo pri­ėmi­mas</text:p>
        <text:p text:style-name="Roman"/>
        <text:p text:style-name="Roman">Bal­sa­vo 91 Sei­mo na­rys: už – 79, prieš – 1, su­si­lai­kė 11. Įsta­ty­mas (pro­jek­tas Nr. XIIIP-1638) pri­im­tas. (<text:span text:style-name="T997">Gon</text:span><text:span text:style-name="T998">­gas</text:span>)</text:p>
        <text:p text:style-name="Roman"/>
        <text:p text:style-name="Laikas">11.04 val.</text:p>
        <text:p text:style-name="Roman12"><text:span text:style-name="T999">Įsta</text:span><text:span text:style-name="T1000">­ty</text:span><text:span text:style-name="T1001">­mo „Dėl Lie</text:span><text:span text:style-name="T1002">­tu</text:span><text:span text:style-name="T1003">­vos Lais</text:span><text:span text:style-name="T1004">­vės Ko</text:span><text:span text:style-name="T1005">­vos Są</text:span><text:span text:style-name="T1006">­jū</text:span><text:span text:style-name="T1007">­džio Ta</text:span><text:span text:style-name="T1008">­ry</text:span><text:span text:style-name="T1009">­bos 1949 m. va</text:span><text:span text:style-name="T1010">­sa</text:span><text:span text:style-name="T1011">­rio 16 d.<text:s/></text:span><text:span text:style-name="T1012">dekla</text:span><text:span text:style-name="T1013">­ra</text:span><text:span text:style-name="T1014">­ci</text:span><text:span text:style-name="T1015">­jos“ Nr. VIII-1021 1 ir 3 straips</text:span><text:span text:style-name="T1016">­nių pa</text:span><text:span text:style-name="T1017">­kei</text:span><text:span text:style-name="T1018">­ti</text:span><text:span text:style-name="T1019">­mo įsta</text:span><text:span text:style-name="T1020">­ty</text:span><text:span text:style-name="T1021">­mo pro</text:span><text:span text:style-name="T1022">­jek</text:span><text:span text:style-name="T1023">­tas Nr. XIIIP-1052(2)</text:span><text:s/>(<text:span text:style-name="T1024">pri</text:span><text:span text:style-name="T1025">­ėmi</text:span><text:span text:style-name="T1026">­mas</text:span>)</text:p>
        <text:p text:style-name="Roman"/>
        <text:p text:style-name="P1027">Ki­tas mū­sų įsta­ty­mo pro­jek­tas – įsta­ty­mo „Dėl Lie­tu­vos Lais­vės Ko­vos Są­jū­džio Ta­ry­bos 1949 m. va­sa­rio 16 d. de­kla­ra­ci­jos“ įsta­ty­mo pro­jek­tas Nr. XIIIP-1052. Ei­na­me pa­straips­niui.</text:p>
        <text:p text:style-name="Roman">Dėl 1 straips­nio pa­sta­bų, pa­siū­ly­mų ne­gau­ta. Ga­li­me pri­tar­ti ben­dru su­ta­ri­mu? Ačiū, ko­le­gos, pri­tar­ta. Dėl 2 straips­nio pa­sta­bų, pa­siū­ly­mų ne­gau­ta. Ga­li­me pri­tar­ti ben­dru su­ta­ri­mu? Ačiū, ko­le­gos, pri­tar­ta. Dėl 3 straips­nio pa­sta­bų, pa­siū­ly­mų ne­gau­ta. Ga­li­me pri­tar­ti ben­dru su­ta­ri­mu? Ačiū, pri­tar­ta. Dėl mo­ty­vų už, prieš. Gin­ta­re Skais­te, Juo­zai Ole­kai, no­ri­te kal­bė­ti ar<text:s/>at­si­sa­ko­te, ir ta­da va­žiuo­ja­me? At­si­sa­ko­te? (<text:span text:style-name="T1028">Bal</text:span><text:span text:style-name="T1029">­sas sa</text:span><text:span text:style-name="T1030">­lė</text:span><text:span text:style-name="T1031">­je</text:span>)</text:p>
        <text:p text:style-name="Roman"><text:span text:style-name="T1032">G. SKAISTĖ</text:span><text:s/><text:span text:style-name="T1033">(</text:span><text:span text:style-name="T1034">TS-LKDF</text:span><text:span text:style-name="T1035">)</text:span>. Aš, kaip įsta­ty­mo ren­gė­ja, tie­siog no­rė­čiau<text:s/>pa­dė­ko­ti…</text:p>
        <text:p text:style-name="Roman"><text:span text:style-name="T1036">PIRMININKAS.</text:span><text:s/>Ko­le­gos!</text:p>
        <text:p text:style-name="Roman"><text:span text:style-name="T1037">G. SKAISTĖ</text:span><text:s/><text:span text:style-name="T1038">(</text:span><text:span text:style-name="T1039">TS-LKDF</text:span><text:span text:style-name="T1040">)</text:span>. …ir pa­si­džiaug­ti, kad pri­ėmus šį įsta­ty­mą iš­ties ki­tais me­tais bus mi­ni­mos 70-osios par­ti­za­nų de­kla­ra­ci­jos pa­si­ra­šy­mo me­ti­nės. Tik­rai šio įsta­ty­mo pa­grin­du bus pa­reng­ta mi­nė­ji­mo pro­gra­ma. Ačiū vi­siems.</text:p>
        <text:p text:style-name="Roman"><text:span text:style-name="T1041">PIRMININKAS.</text:span><text:s/>La­bai ačiū, ko­le­ge. J. Ole­ko ir­gi tu­rė­čiau… Ar no­ri­te dar už kal­bė­ti?<text:s/></text:p>
        <text:p text:style-name="Roman"><text:span text:style-name="T1042">J. OLEKAS</text:span><text:span text:style-name="T1043"><text:s/></text:span><text:span text:style-name="T1044">(</text:span><text:span text:style-name="T1045">LSDPF</text:span><text:span text:style-name="T1046">)</text:span><text:span text:style-name="T1047">.<text:s/></text:span>Ačiū, ger­bia­mas pir­mi­nin­ke. Ger­bia­mi ko­le­gos, iš tik­rų­jų, ma­nau, ga­lė­tu­me stab­tel­ti nuo to pir­mi­nin­ko bė­ri­mo žir­nių į sie­ną, nes svars­to­me, man at­ro­do, vi­sai vals­ty­bei la­bai svar­bų tei­sės ak­tą, ku­ris mums su­grą­ži­na mū­sų vals­ty­bės kū­rė­jų ir gy­nė­jų dva­sią. Mes, mi­nė­da­mi šiais me­tais vals­ty­bės at­kū­ri­mo šimt­me­tį, šiek tiek nuo­ša­ly­je pa­lie­ka­me<text:s/><text:soft-page-break/>1949 m. va­sa­rio 16 d. da­tą,<text:s/>to­dėl šis tei­sės ak­tas mums dar kar­tą pri­min­tų, kad net ir to­mis sun­kio­mis oku­pa­ci­jos, kru­vi­nos ag­re­si­jos są­ly­go­mis mū­sų ka­riai, par­ti­za­nai, iš­ėję į miš­kus gin­ti ne­pri­klau­so­my­bės, gy­nė ne bet ko­kią ne­pri­klau­so­my­bę, o gy­nė de­mo­kra­tinę vals­ty­bės san­tvar­ką. Įsi­vaiz­duo­ki­te, po že­me,<text:s/>griau­dint ap­link oku­pan­to ka­ri­nei ga­liai, jie vis dėl­to pa­si­sa­kė už de­mo­kra­tinės vals­ty­bės at­kū­ri­mą.<text:s/>Ma­nau, kad mes tą tu­rė­tu­me ne tik taip for­ma­liai pa­mi­nė­ti, bet kaip šia­me įsta­ty­mo pro­jek­te ir yra nu­ro­do­ma – tu­rė­ti pe­ri­odi­nį pa­mi­nė­ji­mą, tu­rė­ti pro­gra­mą, tu­rė­ti biu­dže­to lė­šų tai pro­gra­mai įgy­ven­din­ti ir mū­sų žmo­nių, mū­sų gy­ven­to­jų, ypač jau­ni­mo, puo­se­lė­ti ir ug­dy­ti tą dva­sią, ku­rios pri­rei­kia ir čia, Sei­me, kai ma­to­me kar­tais pa­leis­tą bul­do­ze­rio bal­sa­vi­mą. To­dėl aš kvie­čiu pri­tar­ti pa­čiam įsta­ty­mui ir tai de­mo­kra­tijos dva­siai, už ku­rią bu­vo pa­si­sa­ky­ta…</text:p>
        <text:p text:style-name="Roman"><text:span text:style-name="T1048">PIRMININKAS.</text:span><text:s/>Lai­kas, ko­le­ga!</text:p>
        <text:p text:style-name="Roman"><text:span text:style-name="T1049">J. OLEKAS</text:span><text:span text:style-name="T1050"><text:s/></text:span><text:span text:style-name="T1051">(</text:span><text:span text:style-name="T1052">LSDPF</text:span><text:span text:style-name="T1053">)</text:span><text:span text:style-name="T1054">.<text:s/></text:span>…1949 me­tų de­kla­ra­ci­jo­je. Pu­sę lai­ko jūs šne­kė­jo­te, ne aš.</text:p>
        <text:p text:style-name="Roman"><text:span text:style-name="T1055">PIRMININKAS.</text:span><text:s/>Ne. Bu­vo nu­sta­ty­tos dvi mi­nu­tės tiks­liai pa­gal lai­ką, ger­bia­mas ko­le­ga. Ar no­ri­te, ko­le­ga, kal­bė­ti? (<text:s/><text:span text:style-name="T1056">Bal</text:span><text:span text:style-name="T1057">­sas sa</text:span><text:span text:style-name="T1058">­lė</text:span><text:span text:style-name="T1059">­je</text:span>) Ai, prieš. A. Na­vic­kas. Pra­šau.</text:p>
        <text:p text:style-name="Roman"><text:span text:style-name="T1060">A. NAVICKAS</text:span><text:span text:style-name="T1061"><text:s/></text:span><text:span text:style-name="T1062">(</text:span><text:span text:style-name="T1063">TS-LKDF</text:span><text:span text:style-name="T1064">)</text:span><text:span text:style-name="T1065">. Tik</text:span><text:span text:style-name="T1066">­rai ne</text:span><text:span text:style-name="T1067">­bal</text:span><text:span text:style-name="T1068">­suo</text:span><text:span text:style-name="T1069">­siu prieš, bet aš vis</text:span><text:span text:style-name="T1070">­gi dė</text:span><text:span text:style-name="T1071">­ko</text:span><text:span text:style-name="T1072">­ju G. Skais</text:span><text:span text:style-name="T1073">­tei už tai, kad ji pa</text:span><text:span text:style-name="T1074">­tei</text:span><text:span text:style-name="T1075">­kė, tik šiek tiek ap</text:span><text:span text:style-name="T1076">­gai</text:span><text:span text:style-name="T1077">­les</text:span><text:span text:style-name="T1078">­tau</text:span><text:span text:style-name="T1079">­ju, kad už</text:span><text:span text:style-name="T1080">­tru</text:span><text:span text:style-name="T1081">­ko tas įsta</text:span><text:span text:style-name="T1082">­ty</text:span><text:span text:style-name="T1083">­mo pri</text:span><text:span text:style-name="T1084">­ėmi</text:span><text:span text:style-name="T1085">­mo pro</text:span><text:span text:style-name="T1086">­ce</text:span><text:span text:style-name="T1087">­sas ir ši</text:span><text:span text:style-name="T1088">­tam ju</text:span><text:span text:style-name="T1089">­bi</text:span><text:span text:style-name="T1090">­lie</text:span><text:span text:style-name="T1091">­jui mes tur</text:span><text:span text:style-name="T1092">­būt pa</text:span><text:span text:style-name="T1093">­gal ši</text:span><text:span text:style-name="T1094">­tą įsta</text:span><text:span text:style-name="T1095">­ty</text:span><text:span text:style-name="T1096">­mą jau ne itin spė</text:span><text:span text:style-name="T1097">­si</text:span><text:span text:style-name="T1098">­me ge</text:span><text:span text:style-name="T1099">­rai pa</text:span><text:span text:style-name="T1100">­si</text:span><text:span text:style-name="T1101">­ruoš</text:span><text:span text:style-name="T1102">­ti. Bet ge</text:span><text:span text:style-name="T1103">­riau jau, aiš</text:span><text:span text:style-name="T1104">­ku, vė</text:span><text:span text:style-name="T1105">­liau ne</text:span><text:span text:style-name="T1106">­gu nie</text:span><text:span text:style-name="T1107">­ka</text:span><text:span text:style-name="T1108">­da. Ap</text:span><text:span text:style-name="T1109">­skri</text:span><text:span text:style-name="T1110">­tai ma</text:span><text:span text:style-name="T1111">­ne la</text:span><text:span text:style-name="T1112">­biau iš</text:span><text:span text:style-name="T1113">­pro</text:span><text:span text:style-name="T1114">­vo</text:span><text:span text:style-name="T1115">­ka</text:span><text:span text:style-name="T1116">­vo J. Ole</text:span><text:span text:style-name="T1117">­ko kal</text:span><text:span text:style-name="T1118">­bė</text:span><text:span text:style-name="T1119">­ji</text:span><text:span text:style-name="T1120">­mas apie tai, kad pir</text:span><text:span text:style-name="T1121">­mi</text:span><text:span text:style-name="T1122">­nin</text:span><text:span text:style-name="T1123">­kas per grei</text:span><text:span text:style-name="T1124">­tai kal</text:span><text:span text:style-name="T1125">­ba. Aš ma</text:span><text:span text:style-name="T1126">­nau, kad la</text:span><text:span text:style-name="T1127">­bai ge</text:span><text:span text:style-name="T1128">­rai ir dar grei</text:span><text:span text:style-name="T1129">­čiau siū</text:span><text:span text:style-name="T1130">­ly</text:span><text:span text:style-name="T1131">­čiau. Ir tik</text:span><text:span text:style-name="T1132">­rai tai yra… La</text:span><text:span text:style-name="T1133">­bai ačiū.</text:span></text:p>
        <text:p text:style-name="Roman"><text:span text:style-name="T1134">PIRMININKAS.</text:span><text:span text:style-name="T1135"><text:s/>Ačiū, ko</text:span><text:span text:style-name="T1136">­le</text:span><text:span text:style-name="T1137">­ga. Tie</text:span><text:span text:style-name="T1138">­siog tau</text:span><text:span text:style-name="T1139">­pau vi</text:span><text:span text:style-name="T1140">­sų lai</text:span><text:span text:style-name="T1141">­ką ir tik</text:span><text:span text:style-name="T1142">­rai no</text:span><text:span text:style-name="T1143">­ri</text:span><text:span text:style-name="T1144">­me šian</text:span><text:span text:style-name="T1145">­dien, man at</text:span><text:span text:style-name="T1146">­ro</text:span><text:span text:style-name="T1147">­do, baig</text:span><text:span text:style-name="T1148">­ti dar</text:span><text:span text:style-name="T1149">­bo</text:span><text:span text:style-name="T1150">­tvarkę lai</text:span><text:span text:style-name="T1151">­ku. Ar tik</text:span><text:span text:style-name="T1152">­rai la</text:span><text:span text:style-name="T1153">­bai no</text:span><text:span text:style-name="T1154">­ri po</text:span><text:span text:style-name="T1155">­nas A. Gu</text:span><text:span text:style-name="T1156">­mu</text:span><text:span text:style-name="T1157">­liaus</text:span><text:span text:style-name="T1158">­kas kal</text:span><text:span text:style-name="T1159">­bė</text:span><text:span text:style-name="T1160">­ti už? Tik</text:span><text:span text:style-name="T1161">­rai ži</text:span><text:span text:style-name="T1162">­no</text:span><text:span text:style-name="T1163">­me jū</text:span><text:span text:style-name="T1164">­sų nuo</text:span><text:span text:style-name="T1165">­mo</text:span><text:span text:style-name="T1166">­nę. Pra</text:span><text:span text:style-name="T1167">­šau, ko</text:span><text:span text:style-name="T1168">­le</text:span><text:span text:style-name="T1169">­ga.</text:span></text:p>
        <text:p text:style-name="Roman"><text:span text:style-name="T1170">A. GUMULIAUSKAS</text:span><text:span text:style-name="T1171"><text:s/></text:span><text:span text:style-name="T1172">(</text:span><text:span text:style-name="T1173">LVŽSF</text:span><text:span text:style-name="T1174">)</text:span><text:span text:style-name="T1175">. Aš tik</text:span><text:span text:style-name="T1176">­tai no</text:span><text:span text:style-name="T1177">­rė</text:span><text:span text:style-name="T1178">­čiau pa</text:span><text:span text:style-name="T1179">­tiks</text:span><text:span text:style-name="T1180">­lin</text:span><text:span text:style-name="T1181">­ti, kad jau yra pro</text:span><text:span text:style-name="T1182">­gra</text:span><text:span text:style-name="T1183">­ma ir pla</text:span><text:span text:style-name="T1184">­nas dėl 1949 m. va</text:span><text:span text:style-name="T1185">­sa</text:span><text:span text:style-name="T1186">­rio 16 d. Da</text:span><text:span text:style-name="T1187">­bar taip iš</text:span><text:span text:style-name="T1188">­ei</text:span><text:span text:style-name="T1189">­na, kad jei</text:span><text:span text:style-name="T1190">­gu mes ne</text:span><text:span text:style-name="T1191">­pri</text:span><text:span text:style-name="T1192">­im</text:span><text:span text:style-name="T1193">­tu</text:span><text:span text:style-name="T1194">­me ši</text:span><text:span text:style-name="T1195">­tos de</text:span><text:span text:style-name="T1196">­kla</text:span><text:span text:style-name="T1197">­ra</text:span><text:span text:style-name="T1198">­ci</text:span><text:span text:style-name="T1199">­jos, mes ne</text:span><text:span text:style-name="T1200">­švęs</text:span><text:span text:style-name="T1201">­tu</text:span><text:span text:style-name="T1202">­me. Sei</text:span><text:span text:style-name="T1203">­mo Par</text:span><text:span text:style-name="T1204">­la</text:span><text:span text:style-name="T1205">­men</text:span><text:span text:style-name="T1206">­ta</text:span><text:span text:style-name="T1207">­riz</text:span><text:span text:style-name="T1208">­mo sky</text:span><text:span text:style-name="T1209">­rius bei Vals</text:span><text:span text:style-name="T1210">­ty</text:span><text:span text:style-name="T1211">­bės is</text:span><text:span text:style-name="T1212">­to</text:span><text:span text:style-name="T1213">­ri</text:span><text:span text:style-name="T1214">­nės at</text:span><text:span text:style-name="T1215">­min</text:span><text:span text:style-name="T1216">­ties ko</text:span><text:span text:style-name="T1217">­mi</text:span><text:span text:style-name="T1218">­si</text:span><text:span text:style-name="T1219">­ja,<text:s/></text:span><text:span text:style-name="T1220">bu</text:span><text:span text:style-name="T1221">­vu</text:span><text:span text:style-name="T1222">­sio</text:span><text:span text:style-name="T1223">­ji, jau vi</text:span><text:span text:style-name="T1224">­sa tai pa</text:span><text:span text:style-name="T1225">­da</text:span><text:span text:style-name="T1226">­rė, bet ačiū G. Skais</text:span><text:span text:style-name="T1227">­tei už ini</text:span><text:span text:style-name="T1228">­cia</text:span><text:span text:style-name="T1229">­ty</text:span><text:span text:style-name="T1230">­vą. Tik</text:span><text:span text:style-name="T1231">­rai ji ge</text:span><text:span text:style-name="T1232">­ra, rei</text:span><text:span text:style-name="T1233">­kia bal</text:span><text:span text:style-name="T1234">­suo</text:span><text:span text:style-name="T1235">­ti už.</text:span></text:p>
        <text:p text:style-name="Roman"><text:span text:style-name="T1236">PIRMININKAS.</text:span><text:span text:style-name="T1237"><text:s/>Ir, ma</text:span><text:span text:style-name="T1238">­tau, E. Zin</text:span><text:span text:style-name="T1239">­ge</text:span><text:span text:style-name="T1240">­ris no</text:span><text:span text:style-name="T1241">­ri už</text:span><text:span text:style-name="T1242">­si</text:span><text:span text:style-name="T1243">­ra</text:span><text:span text:style-name="T1244">­šy</text:span><text:span text:style-name="T1245">­ti. Pra</text:span><text:span text:style-name="T1246">­šau, Ema</text:span><text:span text:style-name="T1247">­nu</text:span><text:span text:style-name="T1248">­e</text:span><text:span text:style-name="T1249">­li.</text:span></text:p>
        <text:p text:style-name="Roman"><text:span text:style-name="T1250">E. ZINGERIS</text:span><text:span text:style-name="T1251"><text:s/></text:span><text:span text:style-name="T1252">(</text:span><text:span text:style-name="T1253">TS-LKDF</text:span><text:span text:style-name="T1254">)</text:span><text:span text:style-name="T1255">. Ko</text:span><text:span text:style-name="T1256">­dėl tai svar</text:span><text:span text:style-name="T1257">­bu? Tai svar</text:span><text:span text:style-name="T1258">­bu to</text:span><text:span text:style-name="T1259">­dėl, kad tur</text:span><text:span text:style-name="T1260">­būt 1940 me</text:span><text:span text:style-name="T1261">­tų oku</text:span><text:span text:style-name="T1262">­pa</text:span><text:span text:style-name="T1263">­ci</text:span><text:span text:style-name="T1264">­ja ir 1941 me</text:span><text:span text:style-name="T1265">­tų va</text:span><text:span text:style-name="T1266">­di</text:span><text:span text:style-name="T1267">­na</text:span><text:span text:style-name="T1268">­ma</text:span><text:span text:style-name="T1269">­sis Liau</text:span><text:span text:style-name="T1270">­dies Sei</text:span><text:span text:style-name="T1271">­mas bu</text:span><text:span text:style-name="T1272">­vo pa</text:span><text:span text:style-name="T1273">­neig</text:span><text:span text:style-name="T1274">­tas… jo vi</text:span><text:span text:style-name="T1275">­siš</text:span><text:span text:style-name="T1276">­kai fik</text:span><text:span text:style-name="T1277">­ty</text:span><text:span text:style-name="T1278">­vus tu</text:span><text:span text:style-name="T1279">­ri</text:span><text:span text:style-name="T1280">­nys bu</text:span><text:span text:style-name="T1281">­vo pa</text:span><text:span text:style-name="T1282">­neig</text:span><text:span text:style-name="T1283">­tas par</text:span><text:span text:style-name="T1284">­ti</text:span><text:span text:style-name="T1285">­za</text:span><text:span text:style-name="T1286">­nų ko</text:span><text:span text:style-name="T1287">­vos. Suo</text:span><text:span text:style-name="T1288">­mi</text:span><text:span text:style-name="T1289">­jo</text:span><text:span text:style-name="T1290">­je mes tu</text:span><text:span text:style-name="T1291">­ri</text:span><text:span text:style-name="T1292">­me K. Ma</text:span><text:span text:style-name="T1293">­ner</text:span><text:span text:style-name="T1294">­hei</text:span><text:span text:style-name="T1295">­mą, o čia mes tu</text:span><text:span text:style-name="T1296">­ri</text:span><text:span text:style-name="T1297">­me… ku</text:span><text:span text:style-name="T1298">­ris ap</text:span><text:span text:style-name="T1299">­gy</text:span><text:span text:style-name="T1300">­nė de</text:span><text:span text:style-name="T1301">­mo</text:span><text:span text:style-name="T1302">­kra</text:span><text:span text:style-name="T1303">­tiją su sa</text:span><text:span text:style-name="T1304">­vo pi</text:span><text:span text:style-name="T1305">­lie</text:span><text:span text:style-name="T1306">­čiais, o 1949 m. va</text:span><text:span text:style-name="T1307">­sa</text:span><text:span text:style-name="T1308">­rio 16 d. yra Lie</text:span><text:span text:style-name="T1309">­tu</text:span><text:span text:style-name="T1310">­vos de</text:span><text:span text:style-name="T1311">­mo</text:span><text:span text:style-name="T1312">­kra</text:span><text:span text:style-name="T1313">­tijos ap</text:span><text:span text:style-name="T1314">­gy</text:span><text:span text:style-name="T1315">­ni</text:span><text:span text:style-name="T1316">­mo ak</text:span><text:span text:style-name="T1317">­tas. To</text:span><text:span text:style-name="T1318">­dėl aš pri</text:span><text:span text:style-name="T1319">­ta</text:span><text:span text:style-name="T1320">­riu J. Ole</text:span><text:span text:style-name="T1321">­kui ir siū</text:span><text:span text:style-name="T1322">­ly</text:span><text:span text:style-name="T1323">­čiau tik</text:span><text:span text:style-name="T1324">­rai nuo</text:span><text:span text:style-name="T1325">­šir</text:span><text:span text:style-name="T1326">­džiai bal</text:span><text:span text:style-name="T1327">­suo</text:span><text:span text:style-name="T1328">­ti už.</text:span></text:p>
        <text:p text:style-name="Roman"><text:span text:style-name="T1329">PIRMININKAS.</text:span><text:span text:style-name="T1330"><text:s/>Ačiū. Ko</text:span><text:span text:style-name="T1331">­le</text:span><text:span text:style-name="T1332">­gos, bal</text:span><text:span text:style-name="T1333">­suo</text:span><text:span text:style-name="T1334">­ja</text:span><text:span text:style-name="T1335">­me. Kas už tai, kad bū</text:span><text:span text:style-name="T1336">­tų pri</text:span><text:span text:style-name="T1337">­im</text:span><text:span text:style-name="T1338">­tas įsta</text:span><text:span text:style-name="T1339">­ty</text:span><text:span text:style-name="T1340">­mo pro</text:span><text:span text:style-name="T1341">­jek</text:span><text:span text:style-name="T1342">­tas Nr. XIIIP-1052,</text:span><text:span text:style-name="T1343"><text:s/>bal</text:span><text:span text:style-name="T1344">­suo</text:span><text:span text:style-name="T1345">­ja už, kas ma</text:span><text:span text:style-name="T1346">­no ki</text:span><text:span text:style-name="T1347">­taip<text:s/></text:span><text:span text:style-name="T1348">–<text:s/></text:span><text:span text:style-name="T1349">prieš<text:s/></text:span><text:span text:style-name="T1350">ar</text:span><text:span text:style-name="T1351">­ba su</text:span><text:span text:style-name="T1352">­si</text:span><text:span text:style-name="T1353">­lai</text:span><text:span text:style-name="T1354">­ko. Bal</text:span><text:span text:style-name="T1355">­suo</text:span><text:span text:style-name="T1356">­ja</text:span><text:span text:style-name="T1357">­me, ko</text:span><text:span text:style-name="T1358">­le</text:span><text:span text:style-name="T1359">­gos.</text:span></text:p>
        <text:p text:style-name="P1360"/>
        <text:p text:style-name="Priemimas">Šio įsta­ty­mo pri­ėmi­mas</text:p>
        <text:p text:style-name="Roman"/>
        <text:p text:style-name="Roman">Ko­le­gos, bal­sa­vo 95 Sei­mo na­riai, vi­si bal­sa­vo už. Įsta­ty­mas (pro­jek­tas Nr. XIIIP-1052) pri­im­tas. (<text:span text:style-name="T1361">Gon</text:span><text:span text:style-name="T1362">­gas</text:span>)<text:s/></text:p>
        <text:p text:style-name="Roman"/>
        <text:p text:style-name="Laikas">11.10 val.</text:p>
        <text:p text:style-name="Roman12">Re­fe­ren­du­mo įsta­ty­mo Nr. IX-929 pa­kei­ti­mo įsta­ty­mo pro­jek­tas Nr. XIIIP-2559(2) (<text:span text:style-name="T1363">pri</text:span><text:span text:style-name="T1364">­ėmi</text:span><text:span text:style-name="T1365">­mas</text:span>)</text:p>
        <text:p text:style-name="Roman"/>
        <text:p text:style-name="Roman">Ki­tas dar­bo­tvarkės klau­si­mas – Re­fe­ren­du­mo įsta­ty­mas. Pra­šom A. Ši­rins­kie­nę į tri­bū­ną.<text:s/></text:p>
        <text:p text:style-name="Roman"><text:span text:style-name="T1366">P. GRAŽULIS</text:span><text:span text:style-name="T1367"><text:s/></text:span><text:span text:style-name="T1368">(</text:span><text:span text:style-name="T1369">MSNG</text:span><text:span text:style-name="T1370">)</text:span><text:span text:style-name="T1371">.<text:s/></text:span>Dėl ve­di­mo tvar­kos.</text:p>
        <text:p text:style-name="Roman"><text:span text:style-name="T1372">PIRMININKAS.</text:span><text:s/>Pra­šom. Per šo­ni­nį mik­ro­fo­ną, at­si­pra­šau.</text:p>
        <text:p text:style-name="Roman"><text:span text:style-name="T1373">J. JARUTIS</text:span><text:s/><text:span text:style-name="T1374">(</text:span><text:span text:style-name="T1375">LVŽSF</text:span><text:span text:style-name="T1376">)</text:span>. Ger­bia­ma­sis po­sė­džio pir­mi­nin­ke, šiuo klau­si­mu frak­ci­jos var­du no­rė­čiau pa­pra­šy­ti pu­sės va­lan­dos per­trau­kos. Yra gau­ta pa­kan­ka­mai daug Tei­sės de­par­ta­men­to pa­sta­bų. No­rė­tu­me pa­baig­ti su­de­rin­ti frak­ci­jos po­zi­ci­jas. Ačiū.</text:p>
        <text:soft-page-break/>
        <text:p text:style-name="Roman"><text:span text:style-name="T1377">PIRMININKAS.</text:span><text:s/>Ko­le­gos, suf­le­ruo­ja, kad bu­vo paskelbta per­trau­ka, tai ta­da tę­sia­me svar­s­ty­mą. Dvi per­trau­kos. Pra­šom, ko­le­gė A. Ši­rins­kie­nė.<text:s/></text:p>
        <text:p text:style-name="Roman"><text:span text:style-name="T1378">A. ŠIRINSKIENĖ</text:span><text:s/><text:span text:style-name="T1379">(</text:span><text:span text:style-name="T1380">LVŽSF</text:span><text:span text:style-name="T1381">)</text:span>. Va­kar Tei­sės ir tei­sėt­var­kos ko­mi­te­tas svars­tė Re­fe­ren­du­mo įsta­ty­mą. Bu­vo­me ga­vę ko­rek­ci­nio tech­ni­nio po­bū­džio pa­sta­bų iš Tei­sės de­par­ta­men­to. Į vi­sas tas pa­sta­bas at­si­žvel­gė­me ir ko­mi­te­tas vien­bal­siai, tai yra 12 bal­sų už, pri­ta­rė pa­to­bu­lin­tam varian­tui.<text:s/></text:p>
        <text:p text:style-name="Roman"><text:span text:style-name="T1382">PIRMININKAS.</text:span><text:s/>Ačiū, ko­le­ge. Pa­bū­ki­te dar. Ei­ki­me pa­straips­niui. 1 straips­nis. Nau­ja re­dak­ci­ja. Ko­le­gos, ga­li­me pri­tar­ti? Ačiū, pri­tar­ta. Vi­siems… Gal siū­ly­čiau taip. Vi­siems pir­mos re­dak­ci­jos, dėl ku­rių bu­vo pa­teik­tos pa­sta­bos ir pa­siū­ly­mai, ko­mi­te­tas pri­ta­rė. Siū­lau ben­dru su­ta­ri­mu pri­tar­ti nuo pir­mo iki 40 pus­la­pio, žiū­ri­me pus­la­piais, ar­ba iki 82 straips­nio. Kas tu­ri­te kon­so­li­duo­tą, tai 40 pus­la­pis. Ga­li­me pri­tar­ti ben­dru su­ta­ri­mu? Tei­sės ir tei­sėt­var­kos ko­mi­te­tas pri­ta­rė. Ačiū, ko­le­gos, ben­dru su­ta­ri­mu pri­tar­ta.</text:p>
        <text:p text:style-name="Roman">Da­bar 82 straips­nio 2 straips­nis ir­gi nau­jos re­dak­ci­jos. 2 straips­nis dėl įsi­ga­lio­ji­mo ir­gi yra nau­jos re­dak­ci­jos. Ko­mi­te­tas pri­ta­rė Tei­sės de­par­ta­men­to pa­sta­bai. Ga­li­me ben­dru su­ta­rimu, ko­le­gos, pri­tar­ti vi­soms? (<text:span text:style-name="T1383">Bal</text:span><text:span text:style-name="T1384">­sai sa</text:span><text:span text:style-name="T1385">­lė</text:span><text:span text:style-name="T1386">­je</text:span>) Ne? Ga­li­ma, pri­ta­ria­me. Čia 2 straips­niui, ger­bia­mas ko­le­ga Juo­zai. Čia dėl įsi­ga­lio­ji­mo. Ne­įsi­ga­lio­ji­mo… Bal­suo­ti siū­lo­te? Ge­rai, ko­le­gos. (<text:span text:style-name="T1387">Bal</text:span><text:span text:style-name="T1388">­sai sa</text:span><text:span text:style-name="T1389">­lė</text:span><text:span text:style-name="T1390">­je</text:span>)<text:s/></text:p>
        <text:p text:style-name="Roman">Ko­le­gos, bal­suo­ja­me dėl vi­so 2 straips­nio pri­ėmi­mo. Bal­suo­ja­me.<text:s/></text:p>
        <text:p text:style-name="Roman">Bal­sa­vo, ko­le­gos, 95 Sei­mo na­riai: už – 56, prieš 3, su­si­lai­kė 36. 2 straips­nis pri­im­tas.<text:s/></text:p>
        <text:p text:style-name="Roman"><text:s/>3 straips­nio taip pat yra nau­ja re­dak­ci­ja. Ga­li­me ben­dru su­ta­ri­mu pri­tar­ti? Ga­li­me. Gir­džiu, tik­rai, Juo­zai, no­ri­te bal­suo­ti, nes čia dėl įsi­ga­lio­ji­mo nuo ki­tų me­tų bir­že­lio 30 die­nos. Ge­rai, ko­le­gos, yra toks pra­šy­mas, bal­suo­ja­me, kas už tai, kad bū­tų pri­im­tas 3 straips­nis, nes pa­sta­bų, pa­siū­ly­mų ne­bu­vo gau­ta.<text:s/></text:p>
        <text:p text:style-name="Roman">Taip, ko­le­gos, bal­sa­vo 94 Sei­mo na­riai: už – 68, 2 – prieš, 24 su­si­lai­kė. 3 straips­niui pritar­ta.<text:s/></text:p>
        <text:p text:style-name="Roman">Dėl vi­so mo­ty­vai už, prieš. Už – A. Vin­kus. Pra­šom, ko­le­ga An­ta­nai, dėl Re­fe­ren­du­mo įsta­ty­mo.<text:s/>Už pra­šom kal­bė­ti ar jūs at­si­sa­ko­te?<text:s/></text:p>
        <text:p text:style-name="Roman"><text:span text:style-name="T1391">A. VINKUS</text:span><text:span text:style-name="T1392"><text:s/></text:span><text:span text:style-name="T1393">(</text:span><text:span text:style-name="T1394">LSDDF</text:span><text:span text:style-name="T1395">)</text:span><text:span text:style-name="T1396">. Ger</text:span><text:span text:style-name="T1397">­bia</text:span><text:span text:style-name="T1398">­mie</text:span><text:span text:style-name="T1399">­ji Sei</text:span><text:span text:style-name="T1400">­mo na</text:span><text:span text:style-name="T1401">­riai, ne kar</text:span><text:span text:style-name="T1402">­tą kal</text:span><text:span text:style-name="T1403">­bė</text:span><text:span text:style-name="T1404">­jau re</text:span><text:span text:style-name="T1405">­fe</text:span><text:span text:style-name="T1406">­ren</text:span><text:span text:style-name="T1407">­du</text:span><text:span text:style-name="T1408">­mo klau</text:span><text:span text:style-name="T1409">­si</text:span><text:span text:style-name="T1410">­mu dėl mo</text:span><text:span text:style-name="T1411">­ty</text:span><text:span text:style-name="T1412">­vų,<text:s/></text:span>dėl tiks­lo ir es­mės. No­riu dar kar­tą pa­sa­ky­ti, kad kiek­vie­nam lie­tu­viui la­bai svar­bus pa­ties re­fe­ren­du­mo tiks­las, kaip va­kar sa­kiau, ir tei­gia­mi re­zul­ta­tai. Pri­va­lo­me iš­sau­go­ti mū­sų bro­lių ir se­se­rų pi­lie­ty­bę ir ry­šius su tė­vy­ne Lie­tu­va.<text:s/></text:p>
        <text:p text:style-name="Roman">Vi­sai ne­se­niai Pa­sau­lio lie­tu­vių ben­druo­me­nės pir­mi­nin­kė D. Hen­ke po re­fe­ren­du­mo kar­te­lės su­ma­ži­ni­mo at­me­ti­mo, ne­pri­ėmi­mo, pa­ra­šė, kad Pa­sau­lio lie­tu­vių ben­druo­me­nė ma­no, kad bū­tent da­bar yra at­ver­tos du­ris pla­čiam pi­lie­ti­niam ir po­li­ti­niam su­si­ta­ri­mui pi­lie­ty­bės iš­sau­go­ji­mo klau­si­mu, to­dėl kvie­čia vi­sas Lie­tu­vos val­džios ins­ti­tu­ci­jas, Lie­tu­vos Sei­mą, Pre­ziden­tę, Vy­riau­sy­bę, taip pat po­li­ti­nes par­ti­jas ir tau­tie­čius Lie­tu­vo­je ir pa­sau­ly­je su­si­vie­ny­ti šiuo vi­sai tau­tai svar­biu klau­si­mu. Po­nas Ž. Pa­vi­lio­nis gir­di ir ži­no, kad aš sa­kau tie­są ir per­skai­tau, kas pa­ra­šy­ta. „Su­pran­ta­me, kad lai­mė­ti re­fe­ren­du­mą (ra­šo D. Hen­ke) su to­kia aukš­ta kar­te­le yra ne­ei­li­nis iš­šū­kis, ta­čiau jį drą­siai pri­ima­me. Ypa­tin­gą dė­me­sį skir­si­me iš­ei­vi­jos pi­lie­ti­nio ak­ty­vu­mo ska­ti­ni­mui. Ne­iš­bars­ty­ki­me ga­li­my­bės, nes Lie­tu­vos jė­ga vi­suo­met glū­dė­jo mū­sų vie­ny­bė­je.“</text:p>
        <text:p text:style-name="Roman"><text:s/>Pa­ro­dy­ki­me, Sei­mo na­riai, tie, ku­rie ga­li­te ir pa­keis­ti sa­vo nuo­mo­nę, ku­rie tu­rė­jo­te ki­to­kią, bal­suo­ki­me už vi­si kar­tu.</text:p>
        <text:p text:style-name="Roman"><text:span text:style-name="T1413">PIRMININKAS.</text:span><text:s/>Ačiū, ko­le­ga. Prieš – M. Ma­jaus­kas. Pra­šau, ko­le­ga My­ko­lai.</text:p>
        <text:p text:style-name="Roman"><text:span text:style-name="T1414">M. MAJAUSKAS</text:span><text:s/><text:span text:style-name="T1415">(</text:span><text:span text:style-name="T1416">TS-LKDF</text:span><text:span text:style-name="T1417">)</text:span>. Ger­bia­mi ko­le­gos, mū­sų kal­bas, kaip ger­bia­mas am­ba­sa­do­rius sa­kė, iš tie­sų gir­di ne tik Sei­mo na­riai, bet ir ne­ma­žai ki­tų žmo­nių ir ins­ti­tu­ci­jų, taip pat ir Kon­sti­tu­ci­nis Teis­mas, ku­ris, aš net ne­abe­jo­ju, skai­to Sei­mo pri­im­tą Kon­sti­tu­ci­nių įsta­ty­mų są­ra­šą, ku­ris pa­brė­žia ke­lis įsta­ty­mus, tai yra Kal­bos įsta­ty­mą, Her­bo įsta­ty­mą, Vė­lia­vos įsta­ty­mą, Him­no įsta­ty­mą, dar ke­le­tą ir Re­fe­ren­du­mo įsta­ty­mą, ir pa­brė­žia, kad Re­fe­ren­du­mo… ir ši­tas įsta­ty­mas pa­brė­žia, kad Re­fe­ren­du­mo įsta­ty­mas tu­ri bū­ti kon­sti­tu­ci­nis įsta­ty­mas, o kon­sti­tu­ci­nis įsta­ty­mas, nes jis yra la­bai svar­bus, nes juo vė­liau ga­li bū­ti kei­čia­ma Kon­sti­tu­ci­ja.<text:s/></text:p>
        <text:soft-page-break/>
        <text:p text:style-name="Roman">Tą jums pa­sa­kė ir Tei­sės de­par­ta­men­tas, kad jei­gu yra kei­čia­ma vie­na ar ki­ta nuo­sta­ta jau ga­lio­jan­čio įsta­ty­mo, tai gal­būt ir ga­li­ma tą da­ry­ti, bet pri­imant nau­ją įsta­ty­mą rei­kia va­do­vau­tis Sei­mo pri­im­tu Kon­sti­tu­ci­nių įsta­ty­mų są­ra­šu ir pri­im­ti šį įsta­ty­mą kaip kon­sti­tu­ci­nį. Jūs vis dėl­to ren­ka­tės ne­re­a­guo­ti į Tei­sės de­par­ta­men­to iš­va­dą, pa­žeis­ti tei­sę. Ne­liks jo­kio ki­to ke­lio, jei­gu bus pri­im­tas šis spren­di­mas, pri­im­tas šis įsta­ty­mas pa­žei­džiant pro­ce­dū­ras, kaip kreip­tis į Kon­sti­tu­ci­nį Teis­mą, jog jis iš­aiš­kin­tų, ar iš tik­rų­jų Sei­mas, 3/5 dau­gu­ma pri­ėmęs spren­di­mą su­da­ry­ti Kon­sti­tu­ci­nių įsta­ty­mų są­ra­šą, ne­pa­žei­dė to įsta­ty­mo ir sa­vo pri­im­to spren­di­mo pri­im­ti Re­fe­ren­du­mo įsta­ty­mą kaip kon­sti­tu­ci­nį įsta­ty­mą.<text:s/></text:p>
        <text:p text:style-name="Roman">Ger­bia­mi ko­le­gos, la­bai rim­tai kvie­čiu su­si­mąs­ty­ti ir tik­rai pa­gal­vo­ti, ar mes no­ri­me dar kar­tą re­fe­ren­du­mą įvel­ti į kon­sti­tu­ci­nius gin­čus.</text:p>
        <text:p text:style-name="Roman"><text:span text:style-name="T1418">PIRMININKAS.</text:span><text:s/>Už – S. Tu­mė­nas. Pra­šau, ko­le­ga.</text:p>
        <text:p text:style-name="Roman"><text:span text:style-name="T1419">S. TUMĖNAS</text:span><text:s/><text:span text:style-name="T1420">(</text:span><text:span text:style-name="T1421">LVŽSF</text:span><text:span text:style-name="T1422">)</text:span>. Ger­bia­mi ko­le­gos, man re­gis, čia dau­ge­lis iš mū­sų gy­ve­na (…) sin­dro­mu ir tas sin­dro­mas dvi­gu­bos pi­lie­ty­bės kon­teks­te ir pa­na­šiai. No­riu pri­min­ti, kad ši­ta pa­tai­sa nie­kas ne­si­kė­si­na į Kon­sti­tu­ci­ją. Tie­siog šio­mis pa­tai­so­mis no­ri­ma, kad bū­tų dau­giau tvar­kos, ir tą pui­kiai ži­no Pa­sau­lio lie­tu­vių ben­druo­me­nės ir Lie­tu­vos Res­pub­li­kos Sei­mo ko­mi­si­jos na­riai, ku­rie gir­di prie­kaiš­tus, nuo­gąs­ta­vi­mus pa­sau­lio lie­tu­vių, nes per kiek­vie­nus rin­ki­mus ir per kiek­vie­ną re­fe­ren­du­mą jie su­si­du­ria su pro­ble­mo­mis, ten yra daug ne­tvar­kos. Už­sie­nio lie­tu­viai tie­siog ne­ga­li pa­siek­ti tų vie­tų, kur ga­lė­tų at­lik­ti sa­vo pi­lie­ti­nę pa­rei­gą. Ši­ta pa­tai­sa mes su­da­ry­si­me dau­giau ga­li­my­bių už­sie­nio lie­tu­viams at­lik­ti sa­vo tie­sio­gi­nę pi­lie­ti­nę pa­rei­gą. Čia ap­ta­ria­mi fak­tiš­kai tech­ni­niai da­ly­kai, pro­ce­dū­ros, pa­tiks­li­na­ma. Bus dau­giau vie­tų, kur ga­lės tą pi­lie­ti­nę pa­rei­gą at­lik­ti.<text:s/></text:p>
        <text:p text:style-name="Roman">Tai­gi aš kvie­čiu ne­abe­jo­ti ir pri­tar­ti ši­tai pa­tai­sai, nes, kaip aš ne kar­tą sa­kiau, tai yra dau­giau tvar­kos įsta­ty­mas.<text:s/></text:p>
        <text:p text:style-name="Roman"><text:span text:style-name="T1423">PIRMININKAS.</text:span><text:s/>Ačiū, ko­le­gos. J. Sa­ba­taus­kas – prieš.<text:s/></text:p>
        <text:p text:style-name="Roman"><text:span text:style-name="T1424">J. SABATAUSKAS</text:span><text:span text:style-name="T1425"><text:s/></text:span><text:span text:style-name="T1426">(</text:span><text:span text:style-name="T1427">LSDPF</text:span><text:span text:style-name="T1428">)</text:span><text:span text:style-name="T1429">. Ačiū, ger</text:span><text:span text:style-name="T1430">­bia</text:span><text:span text:style-name="T1431">­mas pir</text:span><text:span text:style-name="T1432">­mi</text:span><text:span text:style-name="T1433">­nin</text:span><text:span text:style-name="T1434">­ke. Ge</text:span><text:span text:style-name="T1435">­rai, kad ko</text:span><text:span text:style-name="T1436">­le</text:span><text:span text:style-name="T1437">­ga S. Tu</text:span><text:span text:style-name="T1438">­mė</text:span><text:span text:style-name="T1439">­nas at</text:span><text:span text:style-name="T1440">­krei</text:span><text:span text:style-name="T1441">­pė dė</text:span><text:span text:style-name="T1442">­me</text:span><text:span text:style-name="T1443">­sį, kad čia ne tas klau</text:span><text:span text:style-name="T1444">­si</text:span><text:span text:style-name="T1445">­mas, dėl ku</text:span><text:span text:style-name="T1446">­rio kai kas kal</text:span><text:span text:style-name="T1447">­bė</text:span><text:span text:style-name="T1448">­jo, kad čia yra nau</text:span><text:span text:style-name="T1449">­jos re</text:span><text:span text:style-name="T1450">­dak</text:span><text:span text:style-name="T1451">­ci</text:span><text:span text:style-name="T1452">­jos Re</text:span><text:span text:style-name="T1453">­fe</text:span><text:span text:style-name="T1454">­ren</text:span><text:span text:style-name="T1455">­du</text:span><text:span text:style-name="T1456">­mo įsta</text:span><text:span text:style-name="T1457">­ty</text:span><text:span text:style-name="T1458">­mas. Kaip ir bū</text:span><text:span text:style-name="T1459">­tų ge</text:span><text:span text:style-name="T1460">­rai, tar</text:span><text:span text:style-name="T1461">­si įve</text:span><text:span text:style-name="T1462">­da</text:span><text:span text:style-name="T1463">­mi nau</text:span><text:span text:style-name="T1464">­ji da</text:span><text:span text:style-name="T1465">­ly</text:span><text:span text:style-name="T1466">­kai, į ku</text:span><text:span text:style-name="T1467">­riuos bu</text:span><text:span text:style-name="T1468">­vo at</text:span><text:span text:style-name="T1469">­krei</text:span><text:span text:style-name="T1470">­pęs dė</text:span><text:span text:style-name="T1471">­me</text:span><text:span text:style-name="T1472">­sį Kon</text:span><text:span text:style-name="T1473">­sti</text:span><text:span text:style-name="T1474">­tu</text:span><text:span text:style-name="T1475">­ci</text:span><text:span text:style-name="T1476">­nis Teis</text:span><text:span text:style-name="T1477">­mas, pri</text:span><text:span text:style-name="T1478">­si</text:span><text:span text:style-name="T1479">­min</text:span><text:span text:style-name="T1480">­ki</text:span><text:span text:style-name="T1481">­te Že</text:span><text:span text:style-name="T1482">­mės re</text:span><text:span text:style-name="T1483">­fe</text:span><text:span text:style-name="T1484">­ren</text:span><text:span text:style-name="T1485">­du</text:span><text:span text:style-name="T1486">­mą, ta</text:span><text:span text:style-name="T1487">­čiau vis dėl</text:span><text:span text:style-name="T1488">­to tas as</text:span><text:span text:style-name="T1489">­pek</text:span><text:span text:style-name="T1490">­tas, kad Kon</text:span><text:span text:style-name="T1491">­sti</text:span><text:span text:style-name="T1492">­tu</text:span><text:span text:style-name="T1493">­ci</text:span><text:span text:style-name="T1494">­nių įsta</text:span><text:span text:style-name="T1495">­ty</text:span><text:span text:style-name="T1496">­mų są</text:span><text:span text:style-name="T1497">­ra</text:span><text:span text:style-name="T1498">­še Re</text:span><text:span text:style-name="T1499">­fe</text:span><text:span text:style-name="T1500">­ren</text:span><text:span text:style-name="T1501">­du</text:span><text:span text:style-name="T1502">­mo įsta</text:span><text:span text:style-name="T1503">­ty</text:span><text:span text:style-name="T1504">­mas yra įra</text:span><text:span text:style-name="T1505">­šy</text:span><text:span text:style-name="T1506">­tas, o mes da</text:span><text:span text:style-name="T1507">­bar pri</text:span><text:span text:style-name="T1508">­ima</text:span><text:span text:style-name="T1509">­me nau</text:span><text:span text:style-name="T1510">­jos re</text:span><text:span text:style-name="T1511">­dak</text:span><text:span text:style-name="T1512">­ci</text:span><text:span text:style-name="T1513">­jos įsta</text:span><text:span text:style-name="T1514">­ty</text:span><text:span text:style-name="T1515">­mą, tai aki</text:span><text:span text:style-name="T1516">­vaiz</text:span><text:span text:style-name="T1517">­du, kad rei</text:span><text:span text:style-name="T1518">­kė</text:span><text:span text:style-name="T1519">­jo nuo pat re</text:span><text:span text:style-name="T1520">­gist</text:span><text:span text:style-name="T1521">­ra</text:span><text:span text:style-name="T1522">­vi</text:span><text:span text:style-name="T1523">­mo sta</text:span><text:span text:style-name="T1524">­di</text:span><text:span text:style-name="T1525">­jos re</text:span><text:span text:style-name="T1526">­gist</text:span><text:span text:style-name="T1527">­ruo</text:span><text:span text:style-name="T1528">­ti kaip kon</text:span><text:span text:style-name="T1529">­sti</text:span><text:span text:style-name="T1530">­tu</text:span><text:span text:style-name="T1531">­ci</text:span><text:span text:style-name="T1532">­nį įsta</text:span><text:span text:style-name="T1533">­ty</text:span><text:span text:style-name="T1534">­mą. Kas bū</text:span><text:span text:style-name="T1535">­tų nu</text:span><text:span text:style-name="T1536">­ken</text:span><text:span text:style-name="T1537">­tė</text:span><text:span text:style-name="T1538">­ję? Nie</text:span><text:span text:style-name="T1539">­kas ne</text:span><text:span text:style-name="T1540">­bū</text:span><text:span text:style-name="T1541">­tų nu</text:span><text:span text:style-name="T1542">­ken</text:span><text:span text:style-name="T1543">­tė</text:span><text:span text:style-name="T1544">­jęs. Bū</text:span><text:span text:style-name="T1545">­tu</text:span><text:span text:style-name="T1546">­me svars</text:span><text:span text:style-name="T1547">­tę, tik šiek tiek bū</text:span><text:span text:style-name="T1548">­tų dau</text:span><text:span text:style-name="T1549">­giau tvar</text:span><text:span text:style-name="T1550">­kos, ger</text:span><text:span text:style-name="T1551">­bia</text:span><text:span text:style-name="T1552">­mas Sta</text:span><text:span text:style-name="T1553">­sy, dėl pro</text:span><text:span text:style-name="T1554">­ce</text:span><text:span text:style-name="T1555">­dū</text:span><text:span text:style-name="T1556">­rų ati</text:span><text:span text:style-name="T1557">­ti</text:span><text:span text:style-name="T1558">­ki</text:span><text:span text:style-name="T1559">­mo, dėl tar</text:span><text:span text:style-name="T1560">­pų tarp bal</text:span><text:span text:style-name="T1561">­sa</text:span><text:span text:style-name="T1562">­vi</text:span><text:span text:style-name="T1563">­mų, aiš</text:span><text:span text:style-name="T1564">­ku, ir rei</text:span><text:span text:style-name="T1565">­kė</text:span><text:span text:style-name="T1566">­tų kva</text:span><text:span text:style-name="T1567">­li</text:span><text:span text:style-name="T1568">­fi</text:span><text:span text:style-name="T1569">­kuo</text:span><text:span text:style-name="T1570">­tos bal</text:span><text:span text:style-name="T1571">­sų dau</text:span><text:span text:style-name="T1572">­gu</text:span><text:span text:style-name="T1573">­mos, ki</text:span><text:span text:style-name="T1574">­to</text:span><text:span text:style-name="T1575">­kios, ne</text:span><text:span text:style-name="T1576">­gu pri</text:span><text:span text:style-name="T1577">­imant kaip da</text:span><text:span text:style-name="T1578">­bar ši</text:span><text:span text:style-name="T1579">­tą įsta</text:span><text:span text:style-name="T1580">­ty</text:span><text:span text:style-name="T1581">­mą. To</text:span><text:span text:style-name="T1582">­dėl aš su</text:span><text:span text:style-name="T1583">­si</text:span><text:span text:style-name="T1584">­lai</text:span><text:span text:style-name="T1585">­kiau bal</text:span><text:span text:style-name="T1586">­suo</text:span><text:span text:style-name="T1587">­da</text:span><text:span text:style-name="T1588">­mas ko</text:span><text:span text:style-name="T1589">­mi</text:span><text:span text:style-name="T1590">­te</text:span><text:span text:style-name="T1591">­te, ma</text:span><text:span text:style-name="T1592">­nau, kad ir da</text:span><text:span text:style-name="T1593">­bar dėl šio įsta</text:span><text:span text:style-name="T1594">­ty</text:span><text:span text:style-name="T1595">­mo, kaip nau</text:span><text:span text:style-name="T1596">­jos re</text:span><text:span text:style-name="T1597">­dak</text:span><text:span text:style-name="T1598">­ci</text:span><text:span text:style-name="T1599">­jos įsta</text:span><text:span text:style-name="T1600">­ty</text:span><text:span text:style-name="T1601">­mo, bet ne kon</text:span><text:span text:style-name="T1602">­sti</text:span><text:span text:style-name="T1603">­tu</text:span><text:span text:style-name="T1604">­ci</text:span><text:span text:style-name="T1605">­nio, ne</text:span><text:span text:style-name="T1606">­bal</text:span><text:span text:style-name="T1607">­suo</text:span><text:span text:style-name="T1608">­si</text:span><text:span text:style-name="T1609">­me už.<text:s/></text:span></text:p>
        <text:p text:style-name="Roman"><text:span text:style-name="T1610">PIRMININKAS.</text:span><text:span text:style-name="T1611"><text:s/>Ačiū. Už – P. Gra</text:span><text:span text:style-name="T1612">­žu</text:span><text:span text:style-name="T1613">­lis. Pra</text:span><text:span text:style-name="T1614">­šom.<text:s/></text:span></text:p>
        <text:p text:style-name="Roman"><text:span text:style-name="T1615">P. GRAŽULIS</text:span><text:span text:style-name="T1616"><text:s/></text:span><text:span text:style-name="T1617">(</text:span><text:span text:style-name="T1618">MSNG</text:span><text:span text:style-name="T1619">)</text:span><text:span text:style-name="T1620">. Man la</text:span><text:span text:style-name="T1621">­bai keis</text:span><text:span text:style-name="T1622">­ta, opo</text:span><text:span text:style-name="T1623">­zi</text:span><text:span text:style-name="T1624">­ci</text:span><text:span text:style-name="T1625">­ja prieš</text:span><text:span text:style-name="T1626">­ta</text:span><text:span text:style-name="T1627">­rau</text:span><text:span text:style-name="T1628">­ja vien tik dėl to, kad prieš</text:span><text:span text:style-name="T1629">­ta</text:span><text:span text:style-name="T1630">­rau</text:span><text:span text:style-name="T1631">­tų. Juk ši</text:span><text:span text:style-name="T1632">­ta nuo</text:span><text:span text:style-name="T1633">­sta</text:span><text:span text:style-name="T1634">­ta, ku</text:span><text:span text:style-name="T1635">­rią mes da</text:span><text:span text:style-name="T1636">­bar į re</text:span><text:span text:style-name="T1637">­fe</text:span><text:span text:style-name="T1638">­ren</text:span><text:span text:style-name="T1639">­du</text:span><text:span text:style-name="T1640">­mą per</text:span><text:span text:style-name="T1641">­ke</text:span><text:span text:style-name="T1642">­lia</text:span><text:span text:style-name="T1643">­me, yra per</text:span><text:span text:style-name="T1644">­kel</text:span><text:span text:style-name="T1645">­ta į ki</text:span><text:span text:style-name="T1646">­tus rin</text:span><text:span text:style-name="T1647">­ki</text:span><text:span text:style-name="T1648">­mų įsta</text:span><text:span text:style-name="T1649">­ty</text:span><text:span text:style-name="T1650">­mus: Sei</text:span><text:span text:style-name="T1651">­mo rin</text:span><text:span text:style-name="T1652">­ki</text:span><text:span text:style-name="T1653">­mų, Pre</text:span><text:span text:style-name="T1654">­zi</text:span><text:span text:style-name="T1655">­den</text:span><text:span text:style-name="T1656">­to rin</text:span><text:span text:style-name="T1657">­ki</text:span><text:span text:style-name="T1658">­mų, Eu</text:span><text:span text:style-name="T1659">­ro</text:span><text:span text:style-name="T1660">­pos Par</text:span><text:span text:style-name="T1661">­la</text:span><text:span text:style-name="T1662">­men</text:span><text:span text:style-name="T1663">­to rin</text:span><text:span text:style-name="T1664">­ki</text:span><text:span text:style-name="T1665">­mų. Nie</text:span><text:span text:style-name="T1666">­ko mes čia ne</text:span><text:span text:style-name="T1667">­pa</text:span><text:span text:style-name="T1668">­da</text:span><text:span text:style-name="T1669">­ro</text:span><text:span text:style-name="T1670">­me, tik pra</text:span><text:span text:style-name="T1671">­tę</text:span><text:span text:style-name="T1672">­sia</text:span><text:span text:style-name="T1673">­me bal</text:span><text:span text:style-name="T1674">­sa</text:span><text:span text:style-name="T1675">­vi</text:span><text:span text:style-name="T1676">­mą paš</text:span><text:span text:style-name="T1677">­tu, užuot da</text:span><text:span text:style-name="T1678">­rę tris die</text:span><text:span text:style-name="T1679">­nas, da</text:span><text:span text:style-name="T1680">­ro</text:span><text:span text:style-name="T1681">­me, kad bal</text:span><text:span text:style-name="T1682">­sa</text:span><text:span text:style-name="T1683">­vi</text:span><text:span text:style-name="T1684">­mas paš</text:span><text:span text:style-name="T1685">­tu ga</text:span><text:span text:style-name="T1686">­li bū</text:span><text:span text:style-name="T1687">­ti pen</text:span><text:span text:style-name="T1688">­kios die</text:span><text:span text:style-name="T1689">­nos. Ir ant</text:span><text:span text:style-name="T1690">­ras da</text:span><text:span text:style-name="T1691">­ly</text:span><text:span text:style-name="T1692">­kas, už</text:span><text:span text:style-name="T1693">­sie</text:span><text:span text:style-name="T1694">­ny</text:span><text:span text:style-name="T1695">­je, kad bū</text:span><text:span text:style-name="T1696">­tų pa</text:span><text:span text:style-name="T1697">­to</text:span><text:span text:style-name="T1698">­giau už</text:span><text:span text:style-name="T1699">­sie</text:span><text:span text:style-name="T1700">­nio lie</text:span><text:span text:style-name="T1701">­tu</text:span><text:span text:style-name="T1702">­viams, įstei</text:span><text:span text:style-name="T1703">­gė</text:span><text:span text:style-name="T1704">­me dau</text:span><text:span text:style-name="T1705">­giau bal</text:span><text:span text:style-name="T1706">­sa</text:span><text:span text:style-name="T1707">­vi</text:span><text:span text:style-name="T1708">­mo vie</text:span><text:span text:style-name="T1709">­tų. Vis</text:span><text:span text:style-name="T1710">­kas, nie</text:span><text:span text:style-name="T1711">­ko dau</text:span><text:span text:style-name="T1712">­giau nė</text:span><text:span text:style-name="T1713">­ra da</text:span><text:span text:style-name="T1714">­ro</text:span><text:span text:style-name="T1715">­ma, tai ko</text:span><text:span text:style-name="T1716">­dėl rei</text:span><text:span text:style-name="T1717">­kia bal</text:span><text:span text:style-name="T1718">­suo</text:span><text:span text:style-name="T1719">­ti prieš? Man tai la</text:span><text:span text:style-name="T1720">­bai keis</text:span><text:span text:style-name="T1721">­ta.<text:s/></text:span></text:p>
        <text:p text:style-name="P1722">Ži­no­ma, bu­vo ge­ras vals­tie­čių pa­siū­ly­mas, bet jie, ka­dan­gi bu­vo di­de­lis kon­ser­va­to­rių ir opo­zi­ci­jos prieš­ta­ra­vi­mas… kad rei­kia ma­žin­ti ben­drai at­ėju­sių­jų kvo­tą ir kad nuo at­ėju­sių žmo­nių bal­suo­ja 50 % plius vie­nas. Bū­tų re­fe­ren­du­mas įvy­kęs, tai bū­tų bu­vu­si es­mi­nė re­for­ma, bet čia su­kė­lė di­džiau­sią va­jų, kad griū­na Lie­tu­va, kad di­džiau­si Lie­tu­vos prie­šai yra lie­tu­viai, ku­rie at­ei­na bal­suo­ti, bai­ses­ni už ru­sus, vals­tie­čiai iš­si­gan­do ir at­si­trau­kė. Aš ma­ny­čiau, rei­kė­jo pri­im­ti tą įsta­ty­mą. O tiems, ku­rie yra pa­sy­vūs, nie­kas ne­drau­džia da­ly­vau­ti rin­ki­muo­se, jie ga­li at­ei­ti, da­ly­vau­ti iš iš­sa­ky­ti sa­vo va­lią, bet jei­gu jie ne­pi­lie­tiš­ki, ne­at­ei­na, tai ko­dėl<text:s/><text:soft-page-break/>čia kal­ti tie, ku­rie at­ei­na?<text:s/>Bet šian­dien tos nuo­sta­tos ne­tai­ko­mos<text:s/>dėl<text:s/>ši­to įsta­ty­mo pa­tai­sų, ger­bia­mie­ji. Bal­suo­ki­te už ir ne­kla­bė­ki­te prieš.<text:s/></text:p>
        <text:p text:style-name="P1723"><text:span text:style-name="T1724">PIRMININKAS.</text:span><text:span text:style-name="T1725"><text:s/>Ačiū, ko</text:span><text:span text:style-name="T1726">­le</text:span><text:span text:style-name="T1727">­gos. K. Ma</text:span><text:span text:style-name="T1728">­siu</text:span><text:span text:style-name="T1729">­lis – prieš. Pra</text:span><text:span text:style-name="T1730">­šom, ko</text:span><text:span text:style-name="T1731">­le</text:span><text:span text:style-name="T1732">­ga.<text:s/></text:span></text:p>
        <text:p text:style-name="P1733"><text:span text:style-name="T1734">K. MASIULIS</text:span><text:span text:style-name="T1735"><text:s/></text:span><text:span text:style-name="T1736">(</text:span><text:span text:style-name="T1737">TS-LKDF</text:span><text:span text:style-name="T1738">)</text:span><text:span text:style-name="T1739">. Ačiū. Čia yra vi</text:span><text:span text:style-name="T1740">­sai nau</text:span><text:span text:style-name="T1741">­ja įsta</text:span><text:span text:style-name="T1742">­ty</text:span><text:span text:style-name="T1743">­mo re</text:span><text:span text:style-name="T1744">­dak</text:span><text:span text:style-name="T1745">­ci</text:span><text:span text:style-name="T1746">­ja ir Pet</text:span><text:span text:style-name="T1747">­ras ne</text:span><text:span text:style-name="T1748">­tei</text:span><text:span text:style-name="T1749">­sus, sa</text:span><text:span text:style-name="T1750">­ky</text:span><text:span text:style-name="T1751">­da</text:span><text:span text:style-name="T1752">­mas, kad čia tik kaž</text:span><text:span text:style-name="T1753">­kas pa</text:span><text:span text:style-name="T1754">­keis</text:span><text:span text:style-name="T1755">­ta. Pa</text:span><text:span text:style-name="T1756">­keis</text:span><text:span text:style-name="T1757">­ta daug kas, dau</text:span><text:span text:style-name="T1758">­giau kaip pu</text:span><text:span text:style-name="T1759">­sė straips</text:span><text:span text:style-name="T1760">­nių pa</text:span><text:span text:style-name="T1761">­keis</text:span><text:span text:style-name="T1762">­ta, ki</text:span><text:span text:style-name="T1763">­taip ne</text:span><text:span text:style-name="T1764">­ga</text:span><text:span text:style-name="T1765">­lė</text:span><text:span text:style-name="T1766">­tų bū</text:span><text:span text:style-name="T1767">­ti nau</text:span><text:span text:style-name="T1768">­ja re</text:span><text:span text:style-name="T1769">­dak</text:span><text:span text:style-name="T1770">­ci</text:span><text:span text:style-name="T1771">­ja. Di</text:span><text:span text:style-name="T1772">­de</text:span><text:span text:style-name="T1773">­lių blo</text:span><text:span text:style-name="T1774">­gy</text:span><text:span text:style-name="T1775">­bių aš ir</text:span><text:span text:style-name="T1776">­gi ne</text:span><text:span text:style-name="T1777">­įžvel</text:span><text:span text:style-name="T1778">­giu, bet ma</text:span><text:span text:style-name="T1779">­tau vie</text:span><text:span text:style-name="T1780">­ną blo</text:span><text:span text:style-name="T1781">­gy</text:span><text:span text:style-name="T1782">­bę, ku</text:span><text:span text:style-name="T1783">­rią gra</text:span><text:span text:style-name="T1784">­žiai įvar</text:span><text:span text:style-name="T1785">­di</text:span><text:span text:style-name="T1786">­no Ju</text:span><text:span text:style-name="T1787">­lius. Šis įsta</text:span><text:span text:style-name="T1788">­ty</text:span><text:span text:style-name="T1789">­mas… Vis dėl</text:span><text:span text:style-name="T1790">­to yra įsta</text:span><text:span text:style-name="T1791">­ty</text:span><text:span text:style-name="T1792">­mų hie</text:span><text:span text:style-name="T1793">­rar</text:span><text:span text:style-name="T1794">­chi</text:span><text:span text:style-name="T1795">­ja, yra nu</text:span><text:span text:style-name="T1796">­si</text:span><text:span text:style-name="T1797">­sto</text:span><text:span text:style-name="T1798">­vė</text:span><text:span text:style-name="T1799">­ju</text:span><text:span text:style-name="T1800">­sios vals</text:span><text:span text:style-name="T1801">­ty</text:span><text:span text:style-name="T1802">­bės tra</text:span><text:span text:style-name="T1803">­di</text:span><text:span text:style-name="T1804">­ci</text:span><text:span text:style-name="T1805">­jos, tei</text:span><text:span text:style-name="T1806">­si</text:span><text:span text:style-name="T1807">­nės tra</text:span><text:span text:style-name="T1808">­di</text:span><text:span text:style-name="T1809">­ci</text:span><text:span text:style-name="T1810">­jos, kuo vals</text:span><text:span text:style-name="T1811">­ty</text:span><text:span text:style-name="T1812">­bė bran</text:span><text:span text:style-name="T1813">­des</text:span><text:span text:style-name="T1814">­nė, tuo šias tra</text:span><text:span text:style-name="T1815">­di</text:span><text:span text:style-name="T1816">­ci</text:span><text:span text:style-name="T1817">­jas lin</text:span><text:span text:style-name="T1818">­ku</text:span><text:span text:style-name="T1819">­si la</text:span><text:span text:style-name="T1820">­biau puo</text:span><text:span text:style-name="T1821">­se</text:span><text:span text:style-name="T1822">­lė</text:span><text:span text:style-name="T1823">­ti, o ne lau</text:span><text:span text:style-name="T1824">­žy</text:span><text:span text:style-name="T1825">­ti ir nai</text:span><text:span text:style-name="T1826">­kin</text:span><text:span text:style-name="T1827">­ti. Ir rei</text:span><text:span text:style-name="T1828">­kė</text:span><text:span text:style-name="T1829">­tų gerb</text:span><text:span text:style-name="T1830">­ti tai, kas ši</text:span><text:span text:style-name="T1831">­to</text:span><text:span text:style-name="T1832">­kio</text:span><text:span text:style-name="T1833">­je ne</text:span><text:span text:style-name="T1834">­ma</text:span><text:span text:style-name="T1835">­te</text:span><text:span text:style-name="T1836">­ria</text:span><text:span text:style-name="T1837">­lio</text:span><text:span text:style-name="T1838">­je sri</text:span><text:span text:style-name="T1839">­ty</text:span><text:span text:style-name="T1840">­je bu</text:span><text:span text:style-name="T1841">­vo su</text:span><text:span text:style-name="T1842">­kur</text:span><text:span text:style-name="T1843">­ta prieš tai. Įsta</text:span><text:span text:style-name="T1844">­ty</text:span><text:span text:style-name="T1845">­mų hie</text:span><text:span text:style-name="T1846">­rar</text:span><text:span text:style-name="T1847">­chi</text:span><text:span text:style-name="T1848">­ja ne šiaip sau bu</text:span><text:span text:style-name="T1849">­vo to</text:span><text:span text:style-name="T1850">­kia su</text:span><text:span text:style-name="T1851">­gal</text:span><text:span text:style-name="T1852">­vo</text:span><text:span text:style-name="T1853">­ta, o dėl to, kad yra kai ku</text:span><text:span text:style-name="T1854">­rie kon</text:span><text:span text:style-name="T1855">­sti</text:span><text:span text:style-name="T1856">­tu</text:span><text:span text:style-name="T1857">­ciš</text:span><text:span text:style-name="T1858">­kai svar</text:span><text:span text:style-name="T1859">­būs įsta</text:span><text:span text:style-name="T1860">­ty</text:span><text:span text:style-name="T1861">­mai. Su tais įsta</text:span><text:span text:style-name="T1862">­ty</text:span><text:span text:style-name="T1863">­mais rei</text:span><text:span text:style-name="T1864">­kia ir el</text:span><text:span text:style-name="T1865">­</text:span><text:span text:style-name="T1866">g</text:span><text:span text:style-name="T1867">­tis pa</text:span><text:span text:style-name="T1868">­gar</text:span><text:span text:style-name="T1869">­biau.<text:s/></text:span></text:p>
        <text:p text:style-name="Roman"><text:span text:style-name="T1870">Da</text:span><text:span text:style-name="T1871">­bar mes ban</text:span><text:span text:style-name="T1872">­do</text:span><text:span text:style-name="T1873">­me da</text:span><text:span text:style-name="T1874">­ry</text:span><text:span text:style-name="T1875">­ti Re</text:span><text:span text:style-name="T1876">­fe</text:span><text:span text:style-name="T1877">­ren</text:span><text:span text:style-name="T1878">­du</text:span><text:span text:style-name="T1879">­mo įsta</text:span><text:span text:style-name="T1880">­ty</text:span><text:span text:style-name="T1881">­mą ei</text:span><text:span text:style-name="T1882">­li</text:span><text:span text:style-name="T1883">­niu įsta</text:span><text:span text:style-name="T1884">­ty</text:span><text:span text:style-name="T1885">­mu, ku</text:span><text:span text:style-name="T1886">­rį bū</text:span><text:span text:style-name="T1887">­tų leng</text:span><text:span text:style-name="T1888">­viau kai</text:span><text:span text:style-name="T1889">­ta</text:span><text:span text:style-name="T1890">­lio</text:span><text:span text:style-name="T1891">­ti. Tai jau at</text:span><text:span text:style-name="T1892">­ve</text:span><text:span text:style-name="T1893">­ria</text:span><text:span text:style-name="T1894">­mas pa</text:span><text:span text:style-name="T1895">­vo</text:span><text:span text:style-name="T1896">­jus ir gal</text:span><text:span text:style-name="T1897">­būt yra blo</text:span><text:span text:style-name="T1898">­ga va</text:span><text:span text:style-name="T1899">­lia, ką čia ga</text:span><text:span text:style-name="T1900">­li ži</text:span><text:span text:style-name="T1901">­no</text:span><text:span text:style-name="T1902">­ti, nes jau ne vie</text:span><text:span text:style-name="T1903">­ną kar</text:span><text:span text:style-name="T1904">­tą bu</text:span><text:span text:style-name="T1905">­vo ban</text:span><text:span text:style-name="T1906">­do</text:span><text:span text:style-name="T1907">­ma tą įsta</text:span><text:span text:style-name="T1908">­ty</text:span><text:span text:style-name="T1909">­mą tor</text:span><text:span text:style-name="T1910">­pe</text:span><text:span text:style-name="T1911">­duo</text:span><text:span text:style-name="T1912">­ti, tu</text:span><text:span text:style-name="T1913">­rint vi</text:span><text:span text:style-name="T1914">­siš</text:span><text:span text:style-name="T1915">­kai ne</text:span><text:span text:style-name="T1916">­tin</text:span><text:span text:style-name="T1917">­ka</text:span><text:span text:style-name="T1918">­mą tiks</text:span><text:span text:style-name="T1919">­lą ir ne</text:span><text:span text:style-name="T1920">­tin</text:span><text:span text:style-name="T1921">­ka</text:span><text:span text:style-name="T1922">­mą va</text:span><text:span text:style-name="T1923">­lią.<text:s/></text:span>Aš ma­tau ga­li­my­bes at­ver­ti pa­vo­jus pa­da­rant tą įsta­ty­mą ne­kons­ti­tu­ci­nį ir aš tik­rai nie­kaip ne­ga­lė­siu tam pri­tar­ti.</text:p>
        <text:p text:style-name="Roman"><text:span text:style-name="T1924">PIRMININKAS.</text:span><text:s/>Ačiū, ko­le­ga. Ko­le­ga S. Šed­ba­ras – prieš. Pra­šom, ko­le­ga.<text:s/></text:p>
        <text:p text:style-name="Roman"><text:span text:style-name="T1925">S. ŠEDBARAS</text:span><text:span text:style-name="T1926"><text:s/></text:span><text:span text:style-name="T1927">(</text:span><text:span text:style-name="T1928">TS-LKDF</text:span><text:span text:style-name="T1929">)</text:span><text:span text:style-name="T1930">.<text:s/></text:span>Tie­siog ir­gi no­riu, pra­tęs­da­mas ko­le­gos Kęs­tu­čio pa­si­sa­ky­mą, pa­aiš­kin­ti, ko­dėl su­si­lai­kiau ko­mi­te­te ir su­si­lai­ky­siu čia. Tik­rai nė kiek ne ma­žiau, kaip ir ma­no ger­bia­mas ko­le­ga A. Vin­kus, do­miuo­si dau­gy­bi­nės pi­lie­ty­bės ir emig­ran­tų klau­si­mu ir tik­rai, jei­gu pri­si­min­si­te, 2010 me­tais bu­vo mū­sų teik­tos ana­lo­giš­kos pa­tai­sos, ko­kios da­bar tei­kia­mos<text:s/>dėl<text:s/>re­fe­ren­du­mo. De­ja, po ve­to jos ne­bu­vo pri­im­tos. Šiuo at­ve­ju tik­rai no­ri­me, kad re­feren­du­mas įvyk­tų. Aš čia pa­sa­ky­siu žo­džius, ku­riuos iš­gir­dau po vie­no mū­sų bal­sa­vi­mo iš vie­nos Pa­sau­lio lie­tu­vių ben­druo­me­nės at­sto­vės. Ne­sa­ky­siu pa­var­dės. Sa­ko, vis­kas čia yra da­ro­ma, kad re­fe­ren­du­mas ne­įvyk­tų. Štai pa­aiš­kin­siu ko­dėl. Užuot mes vie­nu bal­su kal­bė­ję su rin­kė­jais ir jiems aiš­ki­nę, o ten nuo­mo­nių bus vi­so­kių, ypač Lie­tu­vo­je, tai mes kar­te­lę kei­čia­me, tai mes bal­sa­vi­mo tvar­ką su dvie­jų sa­vai­čių per­trau­ka kei­čia­me, tai da­bar nau­ją Re­fe­ren­du­mo įsta­ty­mą. O jei­gu jis bus ap­skųs­tas dar sy­kį Kon­sti­tu­ci­niam Teis­mui, Kon­sti­tu­ci­nis Tei­s­mas prieš pat re­fe­ren­du­mą pri­ims kaž­ko­kį nu­ta­ri­mą? Ką mes tu­ri­me aiš­kin­ti žmo­nėms, ar tai yra sta­bi­lu? Pa­gal ko­kią tvar­ką? Kur? Kaip? Ka­da? Kas vyks? Užuot, kaip mi­nė­jau, su­rė­mę pe­čius ei­tu­me pas žmo­nes, kal­bė­tu­me ir pa­gal esa­mas pro­ce­dū­ras da­ry­tu­me, tai ir pa­da­ry­tu­me. O jei­gu iš tie­sų rei­kė­jo ke­le­tą pa­tai­sų pa­da­ry­ti, pa­leng­vi­nant ypač už­sie­ny­je gy­ve­nan­tiems žmo­nėms, tai nie­kas dėl to ne­si­prie­ši­na. Bet čia iš tie­sų yra vi­siš­kai nau­ja re­dak­ci­ja ir tik­rai, man at­ro­do, są­ra­šui kon­sti­tu­ci­nių įsta­ty­mų, ku­rie yra aukš­tes­ni už ei­li­nį įsta­ty­mą, tai ga­li prieš­ta­rau­ti.</text:p>
        <text:p text:style-name="Roman"><text:span text:style-name="T1931">PIRMININKAS.</text:span><text:span text:style-name="T1932"><text:s/>Ačiū, ko</text:span><text:span text:style-name="T1933">­le</text:span><text:span text:style-name="T1934">­gos. Bal</text:span><text:span text:style-name="T1935">­suo</text:span><text:span text:style-name="T1936">­ja</text:span><text:span text:style-name="T1937">­me. Dar G. Bu</text:span><text:span text:style-name="T1938">­ro</text:span><text:span text:style-name="T1939">­kie</text:span><text:span text:style-name="T1940">­nė. At</text:span><text:span text:style-name="T1941">­si</text:span><text:span text:style-name="T1942">­pra</text:span><text:span text:style-name="T1943">­šau, ko</text:span><text:span text:style-name="T1944">­le</text:span><text:span text:style-name="T1945">­ge. Pra</text:span><text:span text:style-name="T1946">­šau.</text:span></text:p>
        <text:p text:style-name="Roman"><text:span text:style-name="T1947">G. BUROKIENĖ</text:span><text:s/><text:span text:style-name="T1948">(</text:span><text:span text:style-name="T1949">LVŽSF</text:span><text:span text:style-name="T1950">)</text:span>. La­bai ačiū. Tik­rai bū­čiau ne­kal­bė­ju­si, jei­gu ko­le­gos bū­tų per­skai­tę įsta­ty­mą ir pa­ma­tę, kad tai tik­rai jo­kie ne­es­mi­niai pa­kei­ti­mai, o vie­nin­te­lis pa­kei­ti­mas yra, kad pail­gi­na­mas bal­sa­vi­mo lai­kas ir tech­niš­kai su­tik­ri­na­ma, kas yra Pre­zi­den­to ir ki­tuo­se bal­sa­vi­muo­se. Tai­gi, ko­le­gos, tik­rai ne šį kar­tą, ne­pa­tai­kė­te. Ačiū. Bal­suo­ki­me už.</text:p>
        <text:p text:style-name="Roman"><text:span text:style-name="T1951">PIRMININKAS.</text:span><text:s/>Ko­le­gos, bal­suo­ja­me. Kas už tai, kad bū­tų pri­im­tas Re­fe­ren­du­mo įsta­ty­mas, bal­suo­ja už, kas ma­no ki­taip – prieš ar­ba su­si­lai­ko. Bal­suo­ja­me, ko­le­gos.</text:p>
        <text:p text:style-name="Roman"/>
        <text:p text:style-name="Priemimas">Šio įsta­ty­mo pri­ėmi­mas</text:p>
        <text:p text:style-name="Roman"/>
        <text:p text:style-name="Roman">Ko­le­gos, bal­sa­vo 85 Sei­mo na­riai: už – 65, prieš – 2, su­si­lai­kė 18. Įsta­ty­mas (pro­jek­tas Nr. XIIIP-2559) pri­im­tas. (<text:span text:style-name="T1952">Gon</text:span><text:span text:style-name="T1953">­gas</text:span>)</text:p>
        <text:p text:style-name="Roman"/>
        <text:soft-page-break/>
        <text:p text:style-name="P1954">11.28 val.</text:p>
        <text:p text:style-name="P1955">Pi­ni­gi­nės so­cia­li­nės pa­ra­mos ne­pa­si­tu­rin­tiems gy­ven­to­jams įsta­ty­mo Nr. IX-167 54 straips­nio pa­kei­ti­mo įsta­ty­mo pro­jek­tas Nr. XIIIP-3009(2) (<text:span text:style-name="T1956">pri</text:span><text:span text:style-name="T1957">­ėmi</text:span><text:span text:style-name="T1958">­mas</text:span>)</text:p>
        <text:p text:style-name="P1959"/>
        <text:p text:style-name="P1960">Mū­sų dar­bo­tvarkės 1-10 klau­si­mas – pro­jek­tas Nr. XIIIP-3009. Kvie­čiu į tri­bū­ną R. Ša­la­še­vi­čiū­tę. Ger­bia­ma pir­mi­nin­ke, pra­šau į tri­bū­ną. Pi­ni­gi­nės so­cia­li­nės pa­ra­mos ne­pa­situ­rin­tiems gy­ven­to­jams įsta­ty­mo 4 straips­nis, dėl Tei­sės de­par­ta­men­to pa­sta­bos. Ko­le­gos, ei­na­me pa­gal… yra du straips­niai. 1 straips­nis. Yra gau­tos dvi Tei­sės de­par­ta­men­to pa­sta­bos. Ko­mi­te­tas ne­pri­ta­rė. Pra­šom, ko­mi­te­to pir­mi­nin­ke, pri­sta­ty­ti ko­dėl.</text:p>
        <text:p text:style-name="Roman"><text:span text:style-name="T1961">R. ŠALAŠEVIČIŪTĖ</text:span><text:span text:style-name="T1962"><text:s/></text:span><text:span text:style-name="T1963">(</text:span><text:span text:style-name="T1964">LSDDF</text:span><text:span text:style-name="T1965">)</text:span><text:span text:style-name="T1966">.<text:s/></text:span>Ko­mi­te­tas ne­pri­ta­rė pir­mai pa­sta­bai to­dėl, kad lė­šos, apie ku­rias pa­sta­bo­je kal­ba­ma, yra ski­ria­mos pe­da­go­gams, pe­da­go­gų pa­dė­jė­jams ir ki­tiems spe­cia­lis­tams. Yra ski­ria­mos esa­miems eta­tams iš­lai­ky­ti, o ne dar­bo už­mo­kes­čiui di­din­ti. Čia bu­vo pa­sta­ba, kad mes lyg ir no­ri­me di­din­ti dar­bo už­mo­kes­tį.</text:p>
        <text:p text:style-name="Roman">Ant­rai pa­sta­bai yra ne­pri­tar­ta, nes mes pa­sta­bą svars­ty­da­mi pro­jek­tą pir­mą kar­tą bu­vo­me jau įver­ti­nę ir to­dėl ma­no­me, kad jei jau bu­vo­me ne­pri­ta­rę, ne­pri­ta­ria­me ir pa­kar­to­tai pa­sta­bai. Bal­sa­vi­mo re­zul­ta­tai: už – 7, prieš – 1, su­si­lai­kė 1.</text:p>
        <text:p text:style-name="Roman"><text:span text:style-name="T1967">PIRMININKAS.</text:span><text:s/>Ko­le­gos, ar ben­dru su­ta­ri­mu ga­li­me pri­tar­ti ko­mi­te­to po­zi­ci­jai, ar vis dėl­to bal­suo­si­me? Nuo­mo­nės, ma­čiau, iš­si­sky­rė. At­si­pra­šau.<text:s/></text:p>
        <text:p text:style-name="Roman">1 straips­niui ga­li­me pri­tar­ti? 2 straips­niui ga­li­me, ko­le­gos, pri­tar­ti? Dėl vi­so už, prieš? Nuo­mo­nės iš­si­sky­rė. J. Var­ka­lys – už. Ne­ma­tau. T. To­mi­li­nas la­bai no­ri kal­bė­ti?</text:p>
        <text:p text:style-name="Roman"><text:span text:style-name="T1968">T. TOMILINAS</text:span><text:s/><text:span text:style-name="T1969">(</text:span><text:span text:style-name="T1970">LVŽSF</text:span><text:span text:style-name="T1971">)</text:span>. Pa­sa­ky­siu du žo­džius.</text:p>
        <text:p text:style-name="Roman"><text:span text:style-name="T1972">PIRMININKAS.</text:span><text:s/>Pra­šau, ko­le­ga.</text:p>
        <text:p text:style-name="Roman"><text:span text:style-name="T1973">T. TOMILINAS</text:span><text:s/><text:span text:style-name="T1974">(</text:span><text:span text:style-name="T1975">LVŽSF</text:span><text:span text:style-name="T1976">)</text:span>. Ger­bia­mi ko­le­gos, tai nė­ra ide­a­liau­sias spren­di­mas dėl pe­da­go­gams ir mo­ki­niams pa­de­dan­čių žmo­nių, ta­čiau tai yra lai­ki­nas, šiuo me­tu bū­ti­nas spren­di­mas taip pat at­si­žvel­giant į de­sta­bilizuotą so­cia­li­nį dia­lo­gą, ku­ris vy­ko dėl strei­kų.<text:s/></text:p>
        <text:p text:style-name="Roman">Aš siū­lau pri­tar­ti šį kar­tą, nes nuo­sta­ta ne­ga­lios am­ži­nai, trum­pą lai­ką, taip pat tai tie­sio­giai sie­ja­si su ma­no siū­lo­ma re­zo­liu­ci­ja. Aš la­bai siū­lau de­ši­nei pu­sei per­skai­ty­ti ant­rą­jį re­zo­liu­ci­jos va­rian­tą, kom­pro­mi­si­nį, kur yra vi­sų frak­ci­jų pa­sta­bos įver­tin­tos, la­bai kvie­čiu at­krei­p­ti dė­me­sį, kad re­zo­liu­ci­ja yra smar­kiai pa­to­bu­lin­ta. Kvie­čiu bal­suo­ti už šį įsta­ty­mo pro­jek­tą.<text:s/></text:p>
        <text:p text:style-name="Roman"><text:span text:style-name="T1977">PIRMININKAS.</text:span><text:s/>Ačiū, ko­le­ga. G. Skais­tė. Pra­šau.</text:p>
        <text:p text:style-name="Roman"><text:span text:style-name="T1978">G. SKAISTĖ</text:span><text:s/><text:span text:style-name="T1979">(</text:span><text:span text:style-name="T1980">TS-LKDF</text:span><text:span text:style-name="T1981">)</text:span>. Ne­ži­nau, ko­dėl nuo­sta­ta tu­rė­tų ga­lio­ti trum­pai, jei­gu ji yra įra­šo­ma į įsta­ty­mą. Ji bus pri­im­ta ir ga­lios vi­siems at­ei­nan­tiems lai­ko­tar­piams.<text:s/></text:p>
        <text:p text:style-name="Roman">Tie­siog no­riu pa­sa­ky­ti, kad ši­tas pa­siū­ly­mas yra ly­giai toks pat ne­sis­te­mi­nis, kaip ir prieš tai pri­im­tas, kad 20 % su­tau­py­tos so­cia­li­nės pa­ra­mos bū­tų ga­li­ma skir­ti so­cia­li­nių dar­buo­to­jų dar­bo už­mo­kes­čiui di­din­ti.<text:s/><text:span text:style-name="T1982">Bet jei</text:span><text:span text:style-name="T1983">­gu tuo mo</text:span><text:span text:style-name="T1984">­men</text:span><text:span text:style-name="T1985">­tu mes so</text:span><text:span text:style-name="T1986">­cia</text:span><text:span text:style-name="T1987">­li</text:span><text:span text:style-name="T1988">­nės pa</text:span><text:span text:style-name="T1989">­ra</text:span><text:span text:style-name="T1990">­mos su</text:span><text:span text:style-name="T1991">­tau</text:span><text:span text:style-name="T1992">­py</text:span><text:span text:style-name="T1993">­tus pi</text:span><text:span text:style-name="T1994">­ni</text:span><text:span text:style-name="T1995">­gus</text:span><text:s/>ski­riam bent jau so­cia­li­niams dar­buo­to­jams, tai šiuo at­ve­ju lė­šos yra ski­ria­mos vi­sai ki­tai sri­čiai, tai yra so­cia­li­nės pa­ra­mos su­tau­py­tos lė­šos yra ski­ria­mos vi­sai ne so­cia­li­nei sri­čiai, ta­čiau švie­ti­mo sri­čiai. Ir šiuo at­ve­ju ma­nau, kad Švie­ti­mo ir moks­lo mi­nis­te­ri­ja sa­vo pro­ble­mas spren­džia so­cia­li­nių pi­ni­gų są­skai­ta.</text:p>
        <text:p text:style-name="Roman">Jei­gu iš­ties no­ri­ma pa­di­din­ti at­ly­gi­ni­mus, ką sa­ko ir Tei­sės de­par­ta­men­tas, iš tik­rų­jų mo­kė­ti at­ly­gi­ni­mams lė­šos tu­ri bū­ti nu­ma­ty­tos sa­vi­val­dy­bės biu­dže­te, o ne iš su­tau­py­tų lė­šų. Kas at­si­tik­tų, jei­gu tų lė­šų nie­kas ne­su­tau­py­tų? Tai ką, ta­da įdar­bin­tų žmo­nių at­ly­gi­ni­mams iš vi­so pi­ni­gų ne­bū­tų? Man at­ro­do, pats pa­siū­ly­mas yra vi­siš­kai ne­sis­te­mi­nis. Jei­gu bū­tų pri­tar­ta Tei­sės de­par­ta­men­to pa­sta­bai, kad tie pi­ni­gai yra ski­ria­mi at­ly­gi­ni­mams di­din­ti, aš su­pras­čiau, bet šiuo me­tu yra nu­ma­ty­ta, kad at­ly­gi­ni­mams mo­kė­ti. Žmo­nių, ku­rie bus įdar­bin­ti, so­cia­li­niai pe­da­go­gai, psi­cho­lo­gai ir pa­na­šiai, at­ly­gi­ni­mas pri­klau­sys nuo to, ar ap­skri­tai bus su­tau­py­ta lė­šų iš so­cia­li­nės pa­ra­mos.<text:s/></text:p>
        <text:p text:style-name="Roman"><text:span text:style-name="T1996">PIRMININKAS.</text:span><text:span text:style-name="T1997"><text:s/></text:span>E. Pu­pi­nis – prieš.</text:p>
        <text:p text:style-name="Roman"><text:span text:style-name="T1998">E. PUPINIS</text:span><text:s/><text:span text:style-name="T1999">(</text:span><text:span text:style-name="T2000">TS-LKDF</text:span><text:span text:style-name="T2001">)</text:span>. Ger­bia­mi ko­le­gos, dve­jo­pos to­kios min­tys. Kad at­ly­gi­ni­mą rei­kia di­din­ti, sa­vai­me su­pran­ta­ma, tur­būt nie­kas nė­ra prieš. Aiš­ku, sma­gu, kad gal­būt da­lis ten bu­vo kom­pen­suo­ta tų eta­tų ir bu­vo ras­ta pi­ni­gų, ta­čiau di­džio­ji da­lis vis dėl­to ka­bi­na­ma ant sa­vi­val­<text:soft-page-break/>dy­bių pe­čių. Tur­būt vi­si ži­no­me Sa­vi­val­dy­bių char­ti­jos nuo­sta­tas ir ki­tas, kad jei­gu vals­ty­bė nu­ma­to tam tik­ras funk­ci­jas, tai tu­ri skir­ti ir tam tik­rą fi­nan­sa­vi­mą.<text:s/></text:p>
        <text:p text:style-name="Roman">Ma­ny­čiau, jei­gu bū­tų per­žiū­rė­tas ki­tais me­tais biu­dže­tas, tai tur­būt rei­kė­tų skir­ti gry­nai iš biu­dže­to, nes, kaip čia bu­vo sa­ky­ta, tos lė­šos, ku­rias sa­vi­val­dy­bės su­tau­po… Sa­vi­val­dy­bės bu­vo kaip ir ap­gau­tos, nes tuo me­tu, kai jos bu­vo įkal­bi­nė­ja­mos per­im­ti funk­ci­ją – sa­va­ran­kiš­ką tų vi­sų pa­šal­pų mo­kė­ji­mą, tai bu­vo pa­sa­ky­ta, kad jos pa­čios ga­lės dis­po­nuo­ti, tik, aiš­ku, api­brėž­tai so­cia­li­nių rei­ka­lų sri­ty­je. Šiuo me­tu, kaip ma­to­me, į tą stul­pe­lį įra­šo­ma daug daug sri­čių, ku­rioms iš su­tau­py­tų lė­šų tu­rė­tų sa­vi­val­dy­bės kom­pen­suo­ti tuos da­ly­kus, ku­rių ne­fi­nan­suo­ja pa­ti vals­ty­bė.<text:s/></text:p>
        <text:p text:style-name="Roman">Ma­nau, to­kiam da­ly­kui ne­ga­li­ma pri­tar­ti, juo la­biau kad ieš­ko­ma tam tik­rų re­zer­vų, čia daug pa­ža­dų, gal­būt sis­te­mo­je ieš­ko­ti tam tik­rų re­zer­vų, gal­būt bū­tų ga­li­ma dau­giau fi­nan­suo­ti iš ki­tų švie­ti­mui skir­tų lė­šų. Aš ne­ga­liu pri­tar­ti sa­vi­val­dy­bių skriau­di­mui.<text:s/></text:p>
        <text:p text:style-name="Roman"><text:span text:style-name="T2002">PIRMININKAS.</text:span><text:s/>Ačiū, ko­le­gos. Už – J. Džiu­ge­lis. Pra­šau, ko­le­ga.</text:p>
        <text:p text:style-name="Roman"><text:span text:style-name="T2003">J. DŽIUGELIS</text:span><text:span text:style-name="T2004"><text:s/></text:span><text:span text:style-name="T2005">(</text:span><text:span text:style-name="T2006">MSNG</text:span><text:span text:style-name="T2007">)</text:span><text:span text:style-name="T2008">.</text:span><text:s/>Ačiū, ger­bia­mas po­sė­džio pir­mi­nin­ke. Ger­bia­mi ko­le­gos, iš tie­sų pa­siū­ly­mas toks dvi­pras­miš­kas. Vie­na ver­tus, aš pri­ta­riu šiam siū­ly­mui, nes bus at­si­žvelg­ta į vai­kų, tu­rin­čių spe­cia­liuo­sius po­rei­kius, ga­li­my­bę mo­ky­tis ben­dro­jo la­vi­ni­mo kla­sė­se, bent jau kaip aš su­pran­tu iš to pa­siū­ly­mo, ta­čiau ki­tas da­ly­kas, ko­dėl tik me­tai lai­ko?<text:s/></text:p>
        <text:p text:style-name="Roman">Iš tie­sų tai ne­de­monst­ruo­ja sis­te­mi­nio spren­di­mo, o tik­tai trum­pa­lai­kiš­ku­mą ir trum­pa­re­giš­ku­mą de­monst­ruo­ja. Iš es­mės mes tik­rai tu­ri­me pri­tar­ti ši­tam siū­ly­mui, nes sa­vi­val­dy­bės šiuo me­tu ne­tu­ri ga­li­my­bės fi­nan­suo­ti ap­mo­kė­ji­mo so­cia­li­nių dar­buo­to­jų, ku­rie la­bai daž­nai kla­sė­se dir­ba mo­ki­nių asis­ten­tais. Mes kal­ba­me ne apie mo­ky­to­jų, o apie mo­ki­nių asis­ten­tus. To­dėl šiuo me­tu tik­rai siū­lau pri­tar­ti, ta­čiau ra­gi­nu val­dan­čiuo­sius žiū­rė­ti ir sis­te­miš­kai, nes tai yra di­džiu­lė pro­ble­ma, ku­ri lie­čia la­bai daug vai­kų, tu­rin­čių spe­cia­lių­jų po­rei­kių.<text:s/></text:p>
        <text:p text:style-name="Roman"><text:span text:style-name="T2009">PIRMININKAS.</text:span><text:s/>Prieš – A. Sy­sas. Pra­šau.</text:p>
        <text:p text:style-name="Roman"><text:span text:style-name="T2010">A. SYSAS</text:span><text:span text:style-name="T2011"><text:s/></text:span><text:span text:style-name="T2012">(</text:span><text:span text:style-name="T2013">LSDPF</text:span><text:span text:style-name="T2014">)</text:span><text:span text:style-name="T2015">.<text:s/></text:span>Ačiū, pir­mi­nin­ke. Ger­bia­mi ko­le­gos, kaž­kas prieš me­tus ar dar anks­čiau šio­je sa­lė­je ti­ki­no mus vi­sus, kad vis­ką iš­spręs at­ski­ras švie­ti­mo sri­ties fi­nan­sa­vi­mas. Iš­trau­kė­me iš pa­grin­di­nio Dar­bo ap­mo­kė­ji­mo įsta­ty­mo<text:s/><text:span text:style-name="T2016">švie</text:span><text:span text:style-name="T2017">­ti</text:span><text:span text:style-name="T2018">­mie</text:span><text:span text:style-name="T2019">­čius</text:span>, įdė­jo­me juos į Švie­ti­mo įsta­ty­mą – nie­ko ne­su­tvar­kė­me. Pa­ma­tė­me, kad jo­va­las ir cha­o­sas dar di­des­nis. Mo­ky­to­jai pra­dė­jo strei­kuo­ti. Ta­da ir lin­dė­jo tos sky­lės ir neat­si­žvel­gi­mas į tam tik­ras mo­ky­to­jų gru­pes, ku­rios dir­bo. Ta­da pra­si­dė­jo vi­so­kie gel­bė­ji­mo dar­bai. Tai vie­nas iš to­kių įsta­ty­mų, kai ban­do­ma šiau­do grieb­tis ne vie­nam, o de­šim­tims žmo­nių.<text:s/></text:p>
        <text:p text:style-name="Roman">Pri­min­siu skai­čius. Ši­tas įsta­ty­mas net ne­už­tik­ri­no so­cia­li­nių dar­buo­to­jų dar­bo ap­mo­kė­ji­mo pa­di­di­ni­mo, gal­būt tik iš da­lies, la­bai ma­žos, nes apie tai mes ko­mi­te­te daug me­tų kal­bė­jo­me, daug me­tų ra­gi­no­me sa­vi­val­dy­bes tai da­ry­ti – at­si­žvelg­ti į ši­tų žmo­nių at­ly­gi­ni­mus, nes jų at­ly­gi­ni­mai vi­du­ti­niš­kai be­veik 300 eu­rų ma­žes­ni už pe­da­go­gų. 2017 me­tais dar­bo už­mo­kes­čiui iš 115 mln. su­tau­py­tų lė­šų bu­vo pa­skir­ta 1,5 mln. Įsi­dė­mė­ki­te ši­tuos skai­čius. Jei­gu ir ki­tais me­tais bus skir­ta 1,5 mln. ir dar juos pa­da­lin­si­me ne tik so­cia­li­niams dar­buo­to­jams, bet dar ir<text:s/><text:span text:style-name="T2020">švie</text:span><text:span text:style-name="T2021">­ti</text:span><text:span text:style-name="T2022">­mie</text:span><text:span text:style-name="T2023">­čiams</text:span>, var­gu bau ar<text:s/>dėl<text:s/>to iš­sprę­si­me ir vie­nų, ir ki­tų pro­ble­mas. Aš ma­nau, kad ši­tie mo­ky­to­jai nu­si­pel­nė gau­ti tie­sio­giai iš sta­bi­laus šal­ti­nio, o ne iš tra­paus fi­nan­sa­vi­mo.</text:p>
        <text:p text:style-name="Roman"><text:span text:style-name="T2024">PIRMININKAS.</text:span><text:s/>Ačiū. Ko­le­ga, lai­kas. E. Jo­vai­ša. Pra­šom.</text:p>
        <text:p text:style-name="Roman"><text:span text:style-name="T2025">E. JOVAIŠA</text:span><text:s/><text:span text:style-name="T2026">(</text:span><text:span text:style-name="T2027">LVŽSF</text:span><text:span text:style-name="T2028">)</text:span>. Ger­bia­mie­ji ko­le­gos, taip ir yra. Aš tu­riu pa­sa­ky­ti skai­čius, apie ku­riuos mes šne­ka­me. Mes šne­ka­me apie tai, kad 10 mln. pa­gal­bos mo­ki­niui spe­cia­lis­tams ski­ria vals­ty­bė iš sa­vo biu­dže­to. Tai pra­šau ne­pa­mirš­ti. Po­rei­kis yra maž­daug apie 20 mln. Mes tuo 12 punk­tu su­da­ro­me ga­li­my­bę sa­vi­val­dy­bėms, jei­gu yra ga­li­my­bė, pa­si­nau­do­ti vie­ne­riems me­tams. Kaip J. Džiu­ge­lis pa­brė­žė, me­tai lai­ko yra tik­tai dėl to, kad 2020 me­tų biu­dže­te mes pla­nuo­ja­me nu­ma­ty­ti vi­sas rei­ka­lin­gas lė­šas. Šie­met<text:s/>dešimt<text:s/>me­tų, vė­liau – li­ku­si da­lis. To­kia yra tie­sa. Ačiū.</text:p>
        <text:p text:style-name="Roman"><text:span text:style-name="T2029">PIRMININKAS.</text:span><text:s/>Ko­le­ga J. Var­ka­lys. Grį­žo­te, už­si­re­gist­ra­vo­te. Pra­šom, ko­le­ga.</text:p>
        <text:p text:style-name="Roman"><text:span text:style-name="T2030">J. VARKALYS</text:span><text:s/><text:span text:style-name="T2031">(</text:span><text:span text:style-name="T2032">LSF</text:span><text:span text:style-name="T2033">)</text:span>. Dė­ko­ju, ger­bia­mas po­sė­džio pir­mi­nin­ke. Eta­ti­nis dar­bo ap­mo­kė­ji­mo įve­di­mas mo­ky­to­jams, be abe­jo, iš­spren­dė dau­ge­lį klau­si­mų dėl dar­bo tvar­kos, dėl ap­mo­kė­ji­mo, ta­čiau li­ko ir tam tik­rų spra­gų. Vie­na iš tų spra­gų – tai bū­tent so­cia­li­nių spe­cia­lių­jų<text:s/><text:soft-page-break/>pe­da­go­gų dar­bo ap­mo­kė­ji­mas, taip pat spe­cia­lių­jų po­rei­kių mo­kyk­lų dar­bo ap­mo­kė­ji­mas, va­do­vų ap­mo­kė­ji­mas ir dau­ge­lis ki­tų klau­si­mų, ku­rie, aiš­ku, bus to­bu­li­na­mi at­ei­ty­je. Džiau­giuo­si, kad yra ieš­ko­ma spren­di­mų, kaip pa­da­ry­ti, kad mo­ky­to­jų dar­bas bū­tų ap­mo­ka­mas. Aiš­ku, tai, kad įpa­rei­go­tu­me sa­vi­val­dy­bes iš su­tau­py­tų lė­šų su­mo­kė­ti so­cia­li­niams pe­da­go­gams, nė­ra pats ge­riau­sias da­ly­kas, bet, ma­nau, lai­ki­nas spren­di­mas, kad vie­ne­riems me­tams ir kad ne­ma­žin­tu­me so­cia­li­nių pe­da­go­gų eta­tų, kad jie ne­bū­tų at­leis­ti, bū­tų iš­lai­ky­ti, iš tos bė­dos tur­būt yra pats ge­riau­sias spren­di­mas. To­dėl siū­lau šį spren­di­mą ir pro­jek­tą pa­lai­ky­ti.</text:p>
        <text:p text:style-name="Roman"><text:span text:style-name="T2034">PIRMININKAS.</text:span><text:s/>Ko­le­gos, nuo­mo­nės už ir prieš iš­sa­ky­tos. Bal­suo­ja­me. Kas už tai, kad bū­tų pri­im­tas įsta­ty­mo pro­jek­tas Nr. XIIIP-3009, bal­suo­ja už, kas ma­no ki­taip<text:s/>–<text:s/>prieš ar­ba su­si­lai­ko. Bal­suo­ja­me, ko­le­gos.<text:s/></text:p>
        <text:p text:style-name="Roman"/>
        <text:p text:style-name="Priemimas">Šio įsta­ty­mo pri­ėmi­mas</text:p>
        <text:p text:style-name="Roman"/>
        <text:p text:style-name="Roman">Bal­sa­vo 95 Sei­mo na­riai: už – 83, prieš nė­ra, su­si­lai­kė 12. Įsta­ty­mas (pro­jek­tas Nr. XIIIP-3009(2) pri­im­tas. (<text:span text:style-name="T2035">Gon</text:span><text:span text:style-name="T2036">­gas</text:span>)</text:p>
        <text:p text:style-name="Roman"/>
        <text:p text:style-name="Laikas">11.41 val.</text:p>
        <text:p text:style-name="Roman12">Sei­mo sta­tu­to „Dėl Lie­tu­vos Res­pub­li­kos Sei­mo sta­tu­to Nr. I-399 15<text:span text:style-name="T2037">3</text:span><text:s/>ir 16 straips­nių pa­kei­ti­mo“ pro­jek­tas Nr. XIIIP-2990(2) (<text:span text:style-name="T2038">pri</text:span><text:span text:style-name="T2039">­ėmi</text:span><text:span text:style-name="T2040">­mas</text:span>)</text:p>
        <text:p text:style-name="Roman"/>
        <text:p text:style-name="Roman">Ki­tas dar­bo­tvarkės klau­si­mas – Sei­mo sta­tu­to „Dėl Lie­tu­vos Res­pub­li­kos Sei­mo sta­tu­to Nr. I-399 15<text:span text:style-name="T2041">3</text:span><text:s/>ir 16 straips­nių pa­kei­ti­mo“ pro­jek­tas Nr. XIIIP-2990. Kvie­čiu ko­mi­te­to pir­mi­nin­kę A. Ši­rins­kie­nę. Ai, nė­ra siū­ly­mų. Aš gal­vo­jau, kad yra siū­ly­mų. Ga­li­me ei­ti pa­straips­niui. 1 straips­niui ga­li­me, ko­le­gos, pri­tar­ti? (<text:span text:style-name="T2042">Bal</text:span><text:span text:style-name="T2043">­sai sa</text:span><text:span text:style-name="T2044">­lė</text:span><text:span text:style-name="T2045">­je</text:span>) Ačiū. 2 straips­niui ga­li­me, ko­le­gos, pri­tar­ti? Ačiū. 3 straips­niui ga­li­me pri­tar­ti? Ačiū, pri­tar­ta.<text:s/></text:p>
        <text:p text:style-name="Roman">Dėl vi­so dėl mo­ty­vų už ir prieš? (<text:span text:style-name="T2046">Bal</text:span><text:span text:style-name="T2047">­sai sa</text:span><text:span text:style-name="T2048">­lė</text:span><text:span text:style-name="T2049">­je</text:span>) Ai, Sta­tu­tas. Ko­le­gos, ta­da vis tiek rei­kia dėl 1 straips­nio, nes yra kei­čia­mas Sei­mo sta­tu­tas, vis tiek rei­kia bal­suo­ti, nes rei­kia 71 bal­so. Bal­suo­ja­me, kas už tai, kad bū­tų pri­im­tas Sei­mo sta­tu­to 1 straips­nis, bal­suo­ja­te už, kas ma­no­te ki­taip<text:s/>–<text:s/>prieš ar­ba su­si­lai­ko­te.<text:s/></text:p>
        <text:p text:style-name="Roman">Bal­sa­vo 91 Sei­mo na­rys: už – 68, prieš nė­ra, su­si­lai­kė 23 Sei­mo na­riai. 1 straips­nio, ko­le­gos, iš­ei­na, kad ne­pri­ėmė­me. (<text:span text:style-name="T2050">Bal</text:span><text:span text:style-name="T2051">­sai sa</text:span><text:span text:style-name="T2052">­lė</text:span><text:span text:style-name="T2053">­je</text:span>)<text:s/></text:p>
        <text:p text:style-name="Roman">Dėl 2 straips­nio ta­da, ko­le­gos, bal­suo­ja­me. Kas už tai, kad bū­tų pri­im­tas Sei­mo sta­tu­to 2 straips­nis, bal­suo­ja už, kas ma­no ki­taip<text:s/>–<text:s/>prieš ar­ba su­si­lai­ko.</text:p>
        <text:p text:style-name="Roman">Bal­sa­vo 89 Sei­mo na­riai: už – 64, prieš nė­ra, su­si­lai­kė 25. Taip pat ne­pri­tar­ta.<text:s/></text:p>
        <text:p text:style-name="Roman">Dėl 3 straips­nio nė­ra pa­grin­do bal­suo­ti, nes dviem prieš tai ne­pri­ta­rė­te, tai ir dėl įsi­ga­lio­ji­mo nė­ra ko bal­suo­ti. Dėl vi­so ta­da ne­bal­suo­ja­me, ko­le­gos.<text:s/></text:p>
        <text:p text:style-name="Roman"/>
        <text:p text:style-name="Laikas">11.43 val.</text:p>
        <text:p text:style-name="Roman12">Apy­lin­kių teis­mų įstei­gi­mo įsta­ty­mo Nr. I-2375 pa­kei­ti­mo įsta­ty­mo Nr. XII-2476 2 straips­nio pa­kei­ti­mo įsta­ty­mo pro­jek­tas Nr. XIIIP-2534(2) (<text:span text:style-name="T2054">pri</text:span><text:span text:style-name="T2055">­ėmi</text:span><text:span text:style-name="T2056">­mas</text:span>)</text:p>
        <text:p text:style-name="Roman"/>
        <text:p text:style-name="Roman">Ki­tas dar­bo­tvarkės klau­si­mas – Apy­lin­kių teis­mų įstei­gi­mo įsta­ty­mo pro­jek­tas Nr. XIIIP-2534. Žiū­ri­me, ar mes tu­ri­me. Nie­ko nė­ra. Pa­straips­niui. 1 straips­nis. Du, tiks­liau, yra. Ko­le­gos, 1 straips­niui ga­li­me pri­tar­ti? Ga­li­me. 2 straips­niui ga­li­me pri­tar­ti? Ga­li­me. Dėl už ir prieš ne­ma­tau už­si­ra­šiu­sių. Bal­suo­ja­me. Kas už tai, kad bū­tų pri­im­tas Apy­lin­kių teis­mų įstei­gi­mo įsta­ty­mas (pro­jek­tas Nr. XIIIP-2534(2), bal­suo­ja už, kas ma­no ki­taip<text:s/>–<text:s/>prieš ar­ba su­si­lai­ko.</text:p>
        <text:p text:style-name="Roman"/>
        <text:p text:style-name="Priemimas">Šio įsta­ty­mo pri­ėmi­mas</text:p>
        <text:p text:style-name="P2057"/>
        <text:p text:style-name="Roman"><text:span text:style-name="T2058">Bal</text:span><text:span text:style-name="T2059">­sa</text:span><text:span text:style-name="T2060">­vo 88 Sei</text:span><text:span text:style-name="T2061">­mo na</text:span><text:span text:style-name="T2062">­riai: už – 72, prieš nė</text:span><text:span text:style-name="T2063">­ra, su</text:span><text:span text:style-name="T2064">­si</text:span><text:span text:style-name="T2065">­lai</text:span><text:span text:style-name="T2066">­kė 16. Įsta</text:span><text:span text:style-name="T2067">­ty</text:span><text:span text:style-name="T2068">­mas (pro</text:span><text:span text:style-name="T2069">­jek</text:span><text:span text:style-name="T2070">­tas Nr. XIIIP-2534(2) pri</text:span><text:span text:style-name="T2071">­im</text:span><text:span text:style-name="T2072">­tas. (</text:span><text:span text:style-name="T2073">Gon</text:span><text:span text:style-name="T2074">­gas</text:span><text:span text:style-name="T2075">)<text:s/></text:span></text:p>
        <text:soft-page-break/>
        <text:p text:style-name="P2076">11.44 val.</text:p>
        <text:p text:style-name="Roman12">Ad­mi­nist­ra­ci­nių by­lų tei­se­nos įsta­ty­mo Nr. VIII-1029 25, 41, 42, 66, 70, 84, 97, 127, 132, 133, 138, 143, 144, 153 ir 161 straips­nių pa­kei­ti­mo įsta­ty­mo pro­jek­tas Nr. XIIIP-1781(2) (<text:span text:style-name="T2077">pri</text:span><text:span text:style-name="T2078">­ėmi</text:span><text:span text:style-name="T2079">­mas</text:span>)</text:p>
        <text:p text:style-name="P2080"/>
        <text:p text:style-name="Roman"><text:span text:style-name="T2081">Ki</text:span><text:span text:style-name="T2082">­tas įsta</text:span><text:span text:style-name="T2083">­ty</text:span><text:span text:style-name="T2084">­mo pro</text:span><text:span text:style-name="T2085">­jek</text:span><text:span text:style-name="T2086">­tas – Nr. XIIIP-1781. Ei</text:span><text:span text:style-name="T2087">­na</text:span><text:span text:style-name="T2088">­me pa</text:span><text:span text:style-name="T2089">­straips</text:span><text:span text:style-name="T2090">­niui. 1 straips</text:span><text:span text:style-name="T2091">­nis. Pa</text:span><text:span text:style-name="T2092">­sta</text:span><text:span text:style-name="T2093">­bų, pa</text:span><text:span text:style-name="T2094">­siū</text:span><text:span text:style-name="T2095">­ly</text:span><text:span text:style-name="T2096">­mų ne</text:span><text:span text:style-name="T2097">­gau</text:span><text:span text:style-name="T2098">­ta. Ga</text:span><text:span text:style-name="T2099">­li</text:span><text:span text:style-name="T2100">­me pri</text:span><text:span text:style-name="T2101">­tar</text:span><text:span text:style-name="T2102">­ti? Ga</text:span><text:span text:style-name="T2103">­li</text:span><text:span text:style-name="T2104">­me. 2 straips</text:span><text:span text:style-name="T2105">­nis. Pa</text:span><text:span text:style-name="T2106">­sta</text:span><text:span text:style-name="T2107">­bų, pa</text:span><text:span text:style-name="T2108">­siū</text:span><text:span text:style-name="T2109">­ly</text:span><text:span text:style-name="T2110">­mų ne</text:span><text:span text:style-name="T2111">­gau</text:span><text:span text:style-name="T2112">­ta. Ga</text:span><text:span text:style-name="T2113">­li</text:span><text:span text:style-name="T2114">­me pri</text:span><text:span text:style-name="T2115">­tar</text:span><text:span text:style-name="T2116">­ti? (</text:span><text:span text:style-name="T2117">Bal</text:span><text:span text:style-name="T2118">­sai sa</text:span><text:span text:style-name="T2119">­lė</text:span><text:span text:style-name="T2120">­je</text:span><text:span text:style-name="T2121">) Ga</text:span><text:span text:style-name="T2122">­li</text:span><text:span text:style-name="T2123">­me. 3 straips</text:span><text:span text:style-name="T2124">­nis. Pa</text:span><text:span text:style-name="T2125">­sta</text:span><text:span text:style-name="T2126">­bų, pa</text:span><text:span text:style-name="T2127">­siū</text:span><text:span text:style-name="T2128">­ly</text:span><text:span text:style-name="T2129">­mų ne</text:span><text:span text:style-name="T2130">­gau</text:span><text:span text:style-name="T2131">­ta. Ko</text:span><text:span text:style-name="T2132">­le</text:span><text:span text:style-name="T2133">­gos, ga</text:span><text:span text:style-name="T2134">­li</text:span><text:span text:style-name="T2135">­me pri</text:span><text:span text:style-name="T2136">­tar</text:span><text:span text:style-name="T2137">­ti? Ga</text:span><text:span text:style-name="T2138">­li</text:span><text:span text:style-name="T2139">­me. 4 straips</text:span><text:span text:style-name="T2140">­nis. Pa</text:span><text:span text:style-name="T2141">­sta</text:span><text:span text:style-name="T2142">­bų, pa</text:span><text:span text:style-name="T2143">­siū</text:span><text:span text:style-name="T2144">­ly</text:span><text:span text:style-name="T2145">­mų ne</text:span><text:span text:style-name="T2146">­gau</text:span><text:span text:style-name="T2147">­ta. Ga</text:span><text:span text:style-name="T2148">­li</text:span><text:span text:style-name="T2149">­me ben</text:span><text:span text:style-name="T2150">­dru su</text:span><text:span text:style-name="T2151">­ta</text:span><text:span text:style-name="T2152">­ri</text:span><text:span text:style-name="T2153">­mu? Ga</text:span><text:span text:style-name="T2154">­li</text:span><text:span text:style-name="T2155">­me. Ačiū. 5 straips</text:span><text:span text:style-name="T2156">­nis. Pa</text:span><text:span text:style-name="T2157">­sta</text:span><text:span text:style-name="T2158">­bų, pa</text:span><text:span text:style-name="T2159">­siū</text:span><text:span text:style-name="T2160">­ly</text:span><text:span text:style-name="T2161">­mų ne</text:span><text:span text:style-name="T2162">­gau</text:span><text:span text:style-name="T2163">­ta. Ga</text:span><text:span text:style-name="T2164">­li</text:span><text:span text:style-name="T2165">­me ben</text:span><text:span text:style-name="T2166">­dru su</text:span><text:span text:style-name="T2167">­ta</text:span><text:span text:style-name="T2168">­ri</text:span><text:span text:style-name="T2169">­mu? Ga</text:span><text:span text:style-name="T2170">­li</text:span><text:span text:style-name="T2171">­me. 6 straips</text:span><text:span text:style-name="T2172">­nis. Pa</text:span><text:span text:style-name="T2173">­sta</text:span><text:span text:style-name="T2174">­bų, pa</text:span><text:span text:style-name="T2175">­siū</text:span><text:span text:style-name="T2176">­ly</text:span><text:span text:style-name="T2177">­mų ne</text:span><text:span text:style-name="T2178">­gau</text:span><text:span text:style-name="T2179">­ta. Ga</text:span><text:span text:style-name="T2180">­li</text:span><text:span text:style-name="T2181">­me pri</text:span><text:span text:style-name="T2182">­tar</text:span><text:span text:style-name="T2183">­ti ben</text:span><text:span text:style-name="T2184">­dru su</text:span><text:span text:style-name="T2185">­ta</text:span><text:span text:style-name="T2186">­ri</text:span><text:span text:style-name="T2187">­mu? Ga</text:span><text:span text:style-name="T2188">­li</text:span><text:span text:style-name="T2189">­me. Ačiū. 7 straips</text:span><text:span text:style-name="T2190">­nis. Pa</text:span><text:span text:style-name="T2191">­sta</text:span><text:span text:style-name="T2192">­bų, pa</text:span><text:span text:style-name="T2193">­siū</text:span><text:span text:style-name="T2194">­ly</text:span><text:span text:style-name="T2195">­mų ne</text:span><text:span text:style-name="T2196">­gau</text:span><text:span text:style-name="T2197">­ta. Ga</text:span><text:span text:style-name="T2198">­li</text:span><text:span text:style-name="T2199">­me pri</text:span><text:span text:style-name="T2200">­tar</text:span><text:span text:style-name="T2201">­ti ben</text:span><text:span text:style-name="T2202">­dru su</text:span><text:span text:style-name="T2203">­ta</text:span><text:span text:style-name="T2204">­ri</text:span><text:span text:style-name="T2205">­mu? Ga</text:span><text:span text:style-name="T2206">­li</text:span><text:span text:style-name="T2207">­me. 8 straips</text:span><text:span text:style-name="T2208">­nis. Pa</text:span><text:span text:style-name="T2209">­sta</text:span><text:span text:style-name="T2210">­bų, pa</text:span><text:span text:style-name="T2211">­siū</text:span><text:span text:style-name="T2212">­ly</text:span><text:span text:style-name="T2213">­mų ne</text:span><text:span text:style-name="T2214">­gau</text:span><text:span text:style-name="T2215">­ta. Ga</text:span><text:span text:style-name="T2216">­li</text:span><text:span text:style-name="T2217">­me pri</text:span><text:span text:style-name="T2218">­tar</text:span><text:span text:style-name="T2219">­ti ben</text:span><text:span text:style-name="T2220">­dru su</text:span><text:span text:style-name="T2221">­ta</text:span><text:span text:style-name="T2222">­ri</text:span><text:span text:style-name="T2223">­mu? Ga</text:span><text:span text:style-name="T2224">­li</text:span><text:span text:style-name="T2225">­me. 9 straips</text:span><text:span text:style-name="T2226">­nis. Taip pat pa</text:span><text:span text:style-name="T2227">­sta</text:span><text:span text:style-name="T2228">­bų, pa</text:span><text:span text:style-name="T2229">­siū</text:span><text:span text:style-name="T2230">­ly</text:span><text:span text:style-name="T2231">­mų ne</text:span><text:span text:style-name="T2232">­gau</text:span><text:span text:style-name="T2233">­ta. Ga</text:span><text:span text:style-name="T2234">­li</text:span><text:span text:style-name="T2235">­me pri</text:span><text:span text:style-name="T2236">­tar</text:span><text:span text:style-name="T2237">­ti ben</text:span><text:span text:style-name="T2238">­dru su</text:span><text:span text:style-name="T2239">­ta</text:span><text:span text:style-name="T2240">­ri</text:span><text:span text:style-name="T2241">­mu? Ga</text:span><text:span text:style-name="T2242">­li</text:span><text:span text:style-name="T2243">­me. 10 straips</text:span><text:span text:style-name="T2244">­nis. Pa</text:span><text:span text:style-name="T2245">­sta</text:span><text:span text:style-name="T2246">­bų, pa</text:span><text:span text:style-name="T2247">­siū</text:span><text:span text:style-name="T2248">­ly</text:span><text:span text:style-name="T2249">­mų ne</text:span><text:span text:style-name="T2250">­gau</text:span><text:span text:style-name="T2251">­ta. Ga</text:span><text:span text:style-name="T2252">­li</text:span><text:span text:style-name="T2253">­me pri</text:span><text:span text:style-name="T2254">­tar</text:span><text:span text:style-name="T2255">­ti ben</text:span><text:span text:style-name="T2256">­dru su</text:span><text:span text:style-name="T2257">­ta</text:span><text:span text:style-name="T2258">­ri</text:span><text:span text:style-name="T2259">­mu? Taip, ga</text:span><text:span text:style-name="T2260">­li</text:span><text:span text:style-name="T2261">­me. 11 straips</text:span><text:span text:style-name="T2262">­nis. Pa</text:span><text:span text:style-name="T2263">­sta</text:span><text:span text:style-name="T2264">­bų, pa</text:span><text:span text:style-name="T2265">­siū</text:span><text:span text:style-name="T2266">­ly</text:span><text:span text:style-name="T2267">­mų ne</text:span><text:span text:style-name="T2268">­gau</text:span><text:span text:style-name="T2269">­ta. Ga</text:span><text:span text:style-name="T2270">­li</text:span><text:span text:style-name="T2271">­me pri</text:span><text:span text:style-name="T2272">­tar</text:span><text:span text:style-name="T2273">­ti ben</text:span><text:span text:style-name="T2274">­dru su</text:span><text:span text:style-name="T2275">­ta</text:span><text:span text:style-name="T2276">­ri</text:span><text:span text:style-name="T2277">­mu? Ačiū, ko</text:span><text:span text:style-name="T2278">­le</text:span><text:span text:style-name="T2279">­gos, ga</text:span><text:span text:style-name="T2280">­li</text:span><text:span text:style-name="T2281">­me.<text:s/></text:span></text:p>
        <text:p text:style-name="Roman">12 straips­nis. Pa­sta­bų, pa­siū­ly­mų ne­gau­ta. Ga­li­me ben­dru su­ta­ri­mu pri­tar­ti? Ga­li­me. 13 straips­nis. Pa­sta­bų, pa­siū­ly­mų ne­gau­ta. Ga­li­me ben­dru su­ta­ri­mu pri­tar­ti? Ga­li­me. 14 strai­ps­nis. Pa­sta­bų, pa­siū­ly­mų ne­gau­ta. Ga­li­me ben­dru su­ta­ri­mu pri­tar­ti? Ga­li­me. 15 straips­nis. Pa­sta­bų, pa­siū­ly­mų ne­gau­ta. Ga­li­me ben­dru su­ta­ri­mu pri­tar­ti? Ga­li­me. 16 straips­nis. Pa­sta­bų, pa­siū­ly­mų ne­gau­ta. Ga­li­me ben­dru su­ta­ri­mu pri­tar­ti? Ga­li­me, ko­le­gos.<text:s/></text:p>
        <text:p text:style-name="Roman">Už, prieš nė­ra,<text:s/>bal­suo­ja­me.<text:s/>Kas už tai, kad bū­tų pri­im­tas įsta­ty­mo pro­jek­tas Nr. XIIIP-1781, bal­suo­ja už, kas ma­no ki­taip – prieš. Ad­mi­nist­ra­ci­nių by­lų tei­se­nos įsta­ty­mo dau­ge­lio straips­nių pa­kei­ti­mai. Bal­suo­ja­me, ko­le­gos, vi­si.<text:s/></text:p>
        <text:p text:style-name="Roman"/>
        <text:p text:style-name="Priemimas">Šio įsta­ty­mo pri­ėmi­mas</text:p>
        <text:p text:style-name="Roman"/>
        <text:p text:style-name="Roman">Taip, ko­le­gos, 99 Sei­mo na­riai bal­sa­vo: 96 –<text:s/>už, prieš nė­ra, 3 su­si­lai­kė. Įsta­ty­mas (pro­jek­tas Nr. XIIIP-1781) pri­im­tas. (<text:span text:style-name="T2282">Gon</text:span><text:span text:style-name="T2283">­gas</text:span>)<text:s/></text:p>
        <text:p text:style-name="Roman"/>
        <text:p text:style-name="Laikas">11.46 val.</text:p>
        <text:p text:style-name="Roman12">Ad­mi­nist­ra­ci­nių by­lų tei­se­nos įsta­ty­mo Nr. VIII-1029 2, 40, 44, 51, 56, 59, 67 ir 71 straips­nių pa­kei­ti­mo ir pa­pil­dy­mo 79<text:span text:style-name="T2284">1</text:span><text:s/>straips­niu įsta­ty­mo pro­jek­tas Nr. XIIIP-1783(2) (<text:span text:style-name="T2285">pri</text:span><text:span text:style-name="T2286">­ėmi</text:span><text:span text:style-name="T2287">­mas</text:span>)</text:p>
        <text:p text:style-name="Roman"/>
        <text:p text:style-name="Roman">Ki­tas dar­bo­tvarkės klau­si­mas – Ad­mi­nist­ra­ci­nių by­lų tei­se­nos įsta­ty­mo pro­jek­tas Nr. XIIIP-1783(2). Ei­na­me pa­straips­niui. 1 straips­nis. Pa­sta­bų, pa­siū­ly­mų ne­gau­ta, ga­li­ma ben­dru su­ta­ri­mu? Ačiū, ko­le­gos.<text:s/></text:p>
        <text:p text:style-name="Roman">2 straips­nis. Pa­sta­bų, pa­siū­ly­mų ne­gau­ta. Ačiū, ko­le­gos, pri­tar­ta. 3 straips­nis. Pa­sta­bų, pa­siū­ly­mų ne­gau­ta, ga­li­me ben­dru su­ta­ri­mu? Ga­li­me, ko­le­gos. 4 straips­nis. Pa­sta­bų, pa­siū­ly­mų ne­gau­ta, ga­li­me ben­dru su­ta­ri­mu pri­tar­ti? Ga­li­me. 5 straips­nis. Pa­sta­bų, pa­siū­ly­mų ne­gau­ta, ga­li­me ben­dru su­ta­ri­mu pri­tar­ti? Ga­li­me. 6 straips­nis. Pa­sta­bų, pa­siū­ly­mų ne­gau­ta, ga­li­me ben­dru su­ta­ri­mu pri­tar­ti? Ga­li­me, ko­le­gos. 7 straips­nis. Pa­sta­bų, pa­siū­ly­mų ne­gau­ta, ga­li­me ben­dru su­ta­ri­mu pri­tar­ti? Ga­li­me. 8 straips­nis. Pa­sta­bų, pa­siū­ly­mų ne­gau­ta, ga­li­me ben­dru su­ta­ri­mu pri­tar­ti? Ačiū, ko­le­gos, ga­li­me. 9 straips­nis. Pa­sta­bų, pa­siū­ly­mų ne­gau­ta, ga­li­me ben­dru su­ta­ri­mu pri­tar­ti? Ga­li­me, ko­le­gos. 10 straips­nis. Pa­sta­bų, pa­siū­ly­mų ne­gau­ta, ga­li­me ben­dru su­ta­ri­mu pri­tar­ti? Ga­li­me.</text:p>
        <text:p text:style-name="Roman">Už, prieš nė­ra. Bal­suo­ja­me. Kas už tai, kad bū­tų pri­im­tas įsta­ty­mo pro­jek­tas Nr. XIIIP-1783, bal­suo­ja už, kas ma­no ki­taip – prieš ar­ba su­si­lai­ko. Ko­le­gos, bal­suo­ja­me.<text:s/></text:p>
        <text:soft-page-break/>
        <text:p text:style-name="P2288">Tuo­jau, se­kun­dė­lę, tik­rai ma­tau.<text:s/></text:p>
        <text:p text:style-name="P2289"/>
        <text:p text:style-name="P2290">Šio įsta­ty­mo pri­ėmi­mas</text:p>
        <text:p text:style-name="Roman"/>
        <text:p text:style-name="Roman">Ko­le­gos, bal­sa­vo 98 Sei­mo na­riai: už – 98, prieš nė­ra, su­si­lai­kiu­sių nė­ra. Įsta­ty­mas (pro­jek­tas Nr. XIIIP-1783) pri­im­tas. (<text:span text:style-name="T2291">Gon</text:span><text:span text:style-name="T2292">­gas</text:span>)<text:s/></text:p>
        <text:p text:style-name="Roman">Kaip ko­le­gos ir mi­nė­jo, yra mū­sų bu­vęs ko­le­ga A. Ne­dzins­kas ant­ra­me aukš­te, ga­li­me pa­si­svei­kin­ti. Ger­bia­mas An­ta­nai, la­ba die­na! Su ju­mis ko­le­gos no­ri pa­si­svei­kin­ti.<text:s/></text:p>
        <text:p text:style-name="Roman"/>
        <text:p text:style-name="Laikas">11.47 val.</text:p>
        <text:p text:style-name="Roman12">Ad­mi­nist­ra­ci­nių nu­si­žen­gi­mų ko­dek­so 12, 29, 33, 64, 99, 108, 109, 127, 132, 137, 143, 150, 151, 158, 159, 160, 161, 162, 163, 164, 165, 166, 167, 168, 170, 172, 173, 174, 176, 187, 188, 189, 190, 191, 192, 205, 207, 208, 209, 210, 211, 212, 213, 214, 215, 216, 217, 217<text:span text:style-name="T2293">1</text:span>, 218, 426, 505, 546, 589, 599, 610, 613, 665 straips­nių pa­kei­ti­mo ir Ko­dek­so pa­pil­dy­mo 49<text:span text:style-name="T2294">1</text:span>, 209<text:span text:style-name="T2295">1</text:span><text:s/>straips­niais įsta­ty­mo pro­jek­tas Nr. XIIIP-2207(2)ES (<text:span text:style-name="T2296">pri</text:span><text:span text:style-name="T2297">­ėmi</text:span><text:span text:style-name="T2298">­mas</text:span>)</text:p>
        <text:p text:style-name="Roman"/>
        <text:p text:style-name="P2299">Va­žiuo­ja­me to­liau, ko­le­gos.<text:s/>Mū­sų įsta­ty­mo pro­jek­tas Nr. XIIIP-2207. Ei­na­me pa­straips­niui.<text:s/></text:p>
        <text:p text:style-name="Roman">1 straips­nis. Pa­sta­bų, pa­siū­ly­mų ne­gau­ta. Ga­li­me ben­dru su­ta­ri­mu pri­tar­ti? Ačiū, ko­le­gos, ga­li­me.<text:s/></text:p>
        <text:p text:style-name="Roman">2 straips­nis. Gau­ta Tei­sės de­par­ta­men­to pa­sta­ba, ji yra tech­ni­nio po­bū­džio, nes kei­čia­ma<text:s/><text:span text:style-name="T2300">5 da</text:span><text:span text:style-name="T2301">­lis. Ko</text:span><text:span text:style-name="T2302">­mi</text:span><text:span text:style-name="T2303">­te</text:span><text:span text:style-name="T2304">­tas ne</text:span><text:span text:style-name="T2305">­pri</text:span><text:span text:style-name="T2306">­ta</text:span><text:span text:style-name="T2307">­rė. Ga</text:span><text:span text:style-name="T2308">­li</text:span><text:span text:style-name="T2309">­me ko</text:span><text:span text:style-name="T2310">­mi</text:span><text:span text:style-name="T2311">­te</text:span><text:span text:style-name="T2312">­to po</text:span><text:span text:style-name="T2313">­zi</text:span><text:span text:style-name="T2314">­ci</text:span><text:span text:style-name="T2315">­jai pri</text:span><text:span text:style-name="T2316">­tar</text:span><text:span text:style-name="T2317">­ti? Ga</text:span><text:span text:style-name="T2318">­li</text:span><text:span text:style-name="T2319">­me, ko</text:span><text:span text:style-name="T2320">­le</text:span><text:span text:style-name="T2321">­gos? Ačiū, pri</text:span><text:span text:style-name="T2322">­tar</text:span><text:span text:style-name="T2323">­ta.</text:span></text:p>
        <text:p text:style-name="Roman">3 straips­nis. Taip pat gau­ta Tei­sės de­par­ta­men­to pa­sta­ba. Ko­mi­te­tas pri­ta­rė. Ga­li­me pri­tar­ti ko­mi­te­to po­zi­ci­jai? Ačiū, ko­le­gos.<text:s/></text:p>
        <text:p text:style-name="Roman">4 straips­nis. Pa­sta­bų, pa­siū­ly­mų ne­gau­ta. Ga­li­me ben­dru su­ta­ri­mu pri­tar­ti? Ačiū. 5 strai­ps­nis. Pa­sta­bų, pa­siū­ly­mų ne­gau­ta. Ga­li­me ben­dru su­ta­ri­mu pri­tar­ti? Ga­li­me. 6 straips­nis. Pa­sta­bų, pa­siū­ly­mų ne­gau­ta. Ga­li­me ben­dru su­ta­ri­mu pri­tar­ti? Ačiū. 7 straips­nis. Taip pat pa­stabų, pa­siū­ly­mų ne­gau­ta. Ga­li­me ben­dru su­ta­ri­mu? Ačiū. 8 straips­nis.<text:s/><text:span text:style-name="T2324">Pa</text:span><text:span text:style-name="T2325">­sta</text:span><text:span text:style-name="T2326">­bų, pa</text:span><text:span text:style-name="T2327">­siū</text:span><text:span text:style-name="T2328">­ly</text:span><text:span text:style-name="T2329">­mų ne</text:span><text:span text:style-name="T2330">­gau</text:span><text:span text:style-name="T2331">­ta. Ga</text:span><text:span text:style-name="T2332">­li</text:span><text:span text:style-name="T2333">­me ben</text:span><text:span text:style-name="T2334">­dru su</text:span><text:span text:style-name="T2335">­ta</text:span><text:span text:style-name="T2336">­ri</text:span><text:span text:style-name="T2337">­mu? Ga</text:span><text:span text:style-name="T2338">­li</text:span><text:span text:style-name="T2339">­me. 9 straips</text:span><text:span text:style-name="T2340">­nis. Pa</text:span><text:span text:style-name="T2341">­sta</text:span><text:span text:style-name="T2342">­bų, pa</text:span><text:span text:style-name="T2343">­siū</text:span><text:span text:style-name="T2344">­ly</text:span><text:span text:style-name="T2345">­mų ne</text:span><text:span text:style-name="T2346">­gau</text:span><text:span text:style-name="T2347">­ta. Ga</text:span><text:span text:style-name="T2348">­li</text:span><text:span text:style-name="T2349">­me ben</text:span><text:span text:style-name="T2350">­dru su</text:span><text:span text:style-name="T2351">­ta</text:span><text:span text:style-name="T2352">­ri</text:span><text:span text:style-name="T2353">­mu? Ačiū, ga</text:span><text:span text:style-name="T2354">­li</text:span><text:span text:style-name="T2355">­me. 10 straips</text:span><text:span text:style-name="T2356">­nis. Pa</text:span><text:span text:style-name="T2357">­sta</text:span><text:span text:style-name="T2358">­bų, pa</text:span><text:span text:style-name="T2359">­siū</text:span><text:span text:style-name="T2360">­ly</text:span><text:span text:style-name="T2361">­mų ne</text:span><text:span text:style-name="T2362">­gau</text:span><text:span text:style-name="T2363">­ta. Ga</text:span><text:span text:style-name="T2364">­li</text:span><text:span text:style-name="T2365">­me ben</text:span><text:span text:style-name="T2366">­d</text:span><text:span text:style-name="T2367">­</text:span><text:span text:style-name="T2368">ru su</text:span><text:span text:style-name="T2369">­ta</text:span><text:span text:style-name="T2370">­ri</text:span><text:span text:style-name="T2371">­mu? Ga</text:span><text:span text:style-name="T2372">­li</text:span><text:span text:style-name="T2373">­me. 11 straips</text:span><text:span text:style-name="T2374">­nis. Taip pat pa</text:span><text:span text:style-name="T2375">­sta</text:span><text:span text:style-name="T2376">­bų, pa</text:span><text:span text:style-name="T2377">­siū</text:span><text:span text:style-name="T2378">­ly</text:span><text:span text:style-name="T2379">­mų ne</text:span><text:span text:style-name="T2380">­gau</text:span><text:span text:style-name="T2381">­ta. Ga</text:span><text:span text:style-name="T2382">­li</text:span><text:span text:style-name="T2383">­me ben</text:span><text:span text:style-name="T2384">­dru su</text:span><text:span text:style-name="T2385">­ta</text:span><text:span text:style-name="T2386">­ri</text:span><text:span text:style-name="T2387">­mu? Ačiū.<text:s/></text:span></text:p>
        <text:p text:style-name="Roman">12 straips­nis. Pa­sta­bų, pa­siū­ly­mų ne­gau­ta. Ga­li­me ben­dru su­ta­ri­mu? Ačiū. 13 straips­nis. Pa­sta­bų, pa­siū­ly­mų ne­gau­ta. Ga­li­me ben­dru su­ta­ri­mu? Ga­li­me, ko­le­gos. 14 straips­nis. Pa­sta­bų, pa­siū­ly­mų ne­gau­ta. Ga­li­me ben­dru su­ta­ri­mu? Ačiū, ko­le­gos. 15 straips­nis. Pa­sta­bų, pa­siū­ly­mų ne­gau­ta. Ga­li­me ben­dru su­ta­ri­mu? Ga­li­me. 16 straips­nis. Pa­sta­bų, pa­siū­ly­mų ne­gau­ta. Ga­li­me ben­dru su­ta­ri­mu? Ga­li­me. 17 straips­nis. Pa­sta­bų, pa­siū­ly­mų ne­gau­ta. Ga­li­me ben­dru su­ta­ri­mu? Ačiū, ko­le­gos, ga­li­me. 18 straips­nis. Pa­sta­bų, pa­siū­ly­mų ne­gau­ta. Ga­li­me ben­dru su­ta­ri­mu? Ga­li­me. 19 straips­nis. Pa­sta­bų, pa­siū­ly­mų ne­gau­ta. Ga­li­me ben­dru su­ta­ri­mu? Ga­li­me. 20 straips­nis. Pa­sta­bų, pa­siū­ly­mų ne­gau­na. Ga­li­me ben­dru su­ta­ri­mu? Ga­li­me. 21 straips­nis. Pa­sta­bų, pa­siū­ly­mų ne­gau­ta. Ga­li­me ben­dru su­ta­ri­mu? Ga­li­me. 21 straips­nis taip pat pa­sta­bų, pa­siū­ly­mų… Ben­dru su­ta­ri­mu ga­li­me? Ga­li­me.<text:s/></text:p>
        <text:p text:style-name="Roman">22 straips­nis. Pa­sta­bų, pa­siū­ly­mų ne­gau­ta. Ga­li­me ben­dru su­ta­ri­mu? Ga­li­me. 23 straips­nis. Pa­sta­bų, pa­siū­ly­mų ne­gau­ta. Ga­li­me ben­dru su­ta­ri­mu? Ga­li­me. 24 straips­nis. Pa­sta­bų, pa­siū­ly­mų ne­gau­ta. Ga­li­me ben­dru su­ta­ri­mu pri­tar­ti? Ga­li­me.</text:p>
        <text:p text:style-name="Roman">25 straips­nis. Gau­ta Tei­sės de­par­ta­men­to pa­sta­ba. Ko­mi­te­tas ne­pri­ta­rė, nes ana­lo­giš­ko­s ri­bo­s jau yra iš­dės­ty­tos<text:s/>ga­lio­jan­čio­je re­dak­ci­jo­je.</text:p>
        <text:p text:style-name="Roman">Ga­li­me pri­tar­ti ko­mi­te­to nuo­mo­nei? Ga­li­me. Dėl vi­so 25 straips­nio ga­li­me ben­dru su­ta­ri­mu pri­tar­ti? Ga­li­me, ko­le­gos. 26 straips­nis. Pa­sta­bų, pa­siū­ly­mų ne­gau­ta. Ga­li­me ben­dru su­ta­ri­mu pri­tar­ti? Ga­li­me. 27 straips­nis. Pa­sta­bų, pa­siū­ly­mų ne­gau­ta. Ga­li­me ben­dru su­ta­ri­mu pri­tar­ti? Ga­li­me. 28 straips­nis. Pa­sta­bų, pa­siū­ly­mų ne­gau­ta. Ga­li­me ben­dru su­ta­ri­mu pri­tar­ti? Ga­li­me. (<text:span text:style-name="T2388">Bal</text:span><text:span text:style-name="T2389">­sai sa</text:span><text:span text:style-name="T2390">­lė</text:span><text:span text:style-name="T2391">­je</text:span>) Ko­le­gos, ty­los, jei­gu ga­li­ma, sa­lė­je!<text:s/></text:p>
        <text:soft-page-break/>
        <text:p text:style-name="Roman">28 straips­nis. Pa­sta­bų, pa­siū­ly­mų ne­gau­ta. Ga­li­me ben­dru su­ta­ri­mu pri­tar­ti? Ga­li­me.<text:s/>29 straips­nis. Pa­sta­bų, pa­siū­ly­mų ne­gau­ta. Ga­li­me ben­dru su­ta­ri­mu pri­tar­ti? Ga­li­me. 30 strai­ps­nis. Pa­sta­bų, pa­siū­ly­mų ne­gau­ta. Ga­li­me ben­dru su­ta­ri­mu pri­tar­ti? Ga­li­me. 31 straips­nis. Pa­sta­bų, pa­siū­ly­mų ne­gau­ta. Ga­li­me ben­dru su­ta­ri­mu pri­tar­ti? Ga­li­me. 32 straips­nis. Pa­sta­bų, pa­siū­ly­mų ne­gau­ta. Ga­li­me ben­dru su­ta­ri­mu pri­tar­ti? Ga­li­me. 33 straips­nis. Pa­sta­bų, pa­siū­ly­mų ne­gau­ta. Ga­li­me ben­dru su­ta­ri­mu pri­tar­ti? Ga­li­me.<text:s/></text:p>
        <text:p text:style-name="Roman">34 straips­nis, taip pat ne­gau­ta pa­sta­bų, pa­siū­ly­mų. Ga­li­me ben­dru su­ta­ri­mu? Ga­li­me. 35 straips­nis. Pa­sta­bų, pa­siū­ly­mų ne­gau­ta. Ga­li­me ben­dru su­ta­ri­mu pri­tar­ti? Ga­li­me. 36 strai­ps­nis. Pa­sta­bų, pa­siū­ly­mų ne­gau­ta. Ga­li­me ben­dru su­ta­ri­mu pri­tar­ti? Ga­li­me. 37 straips­nis. Pa­sta­bų, pa­siū­ly­mų ne­gau­ta. Ga­li­me ben­dru su­ta­ri­mu pri­tar­ti? Ga­li­me. 38 straips­nis. Pa­sta­bų, pa­siū­ly­mų ne­gau­ta. Ga­li­me ben­dru su­ta­ri­mu pri­tar­ti? Ga­li­me.<text:s/></text:p>
        <text:p text:style-name="Roman">39 straips­nis. Yra gau­ta Tei­sės de­par­ta­men­to pa­sta­ba. Ko­mi­te­tas pri­ta­rė. Ga­li­me pri­tar­ti ko­mi­te­to po­zi­ci­jai? Ga­li­me. Dėl 40 straips­nio taip pat gau­ta Tei­sės de­par­ta­men­to pa­sta­ba. Ko­mi­te­tas pri­ta­rė. Ga­li­me ben­dru su­ta­ri­mu pri­tar­ti ko­mi­te­to po­zi­ci­jai? Ga­li­me. Vi­sam taip pat ga­li­me pri­tar­ti? Ga­li­me.<text:s/></text:p>
        <text:p text:style-name="Roman">41 straips­nis. Pa­sta­bų, pa­siū­ly­mų ne­gau­ta. Ga­li­me ben­dru su­ta­ri­mu pri­tar­ti? Ga­li­me. 42 straips­nis. Ga­li­me ben­dru su­ta­ri­mu pri­tar­ti? Ga­li­me. 43 straips­nis. Pa­sta­bų, pa­siū­ly­mų ne­gau­ta. Ga­li­me ben­dru su­ta­ri­mu pri­tar­ti? Ga­li­me. 44 straips­nis. Pa­sta­bų, pa­siū­ly­mų ne­gau­ta. Ga­li­me ben­dru su­ta­ri­mu pri­tar­ti? Ga­li­me. 45 straips­nis. Pa­sta­bų, pa­siū­ly­mų ne­gau­ta. Ga­li­me ben­dru su­ta­ri­mu pri­tar­ti? Ga­li­me. 46 straips­nis. Pa­sta­bų, pa­siū­ly­mų ne­gau­ta. Ga­li­me ben­dru su­ta­ri­mu pri­tar­ti? Ga­li­me. 47 straips­nis. Pa­sta­bų, pa­siū­ly­mų ne­gau­ta. Ga­li­me ben­dru su­ta­ri­mu pri­tar­ti? Ga­li­me. 48 straips­nis. Pa­sta­bų, pa­siū­ly­mų ne­gau­ta. Ga­li­me ben­dru su­ta­ri­mu pri­tar­ti? Ga­li­me.<text:s/></text:p>
        <text:p text:style-name="Roman">49 straips­nis. Pa­sta­bų, pa­siū­ly­mų ne­gau­ta. Ga­li­me?.. (<text:span text:style-name="T2392">Bal</text:span><text:span text:style-name="T2393">­sai sa</text:span><text:span text:style-name="T2394">­lė</text:span><text:span text:style-name="T2395">­je</text:span>) Ne­ga­li­me. De­ja, pa­sta­bų, pa­siū­ly­mų nė­ra. Jei­gu no­ri­te, ga­li­me bal­suo­ti, jei­gu yra la­bai di­de­lis no­ras. Nė­ra. Tai ben­dru su­ta­ri­mu. Ačiū, ko­le­gos. 50 straips­nis. Pa­sta­bų, pa­siū­ly­mų ne­gau­ta. Ga­li­me ben­dru su­ta­ri­mu pri­tar­ti? Ga­li­me. 51 straips­nis. Pa­sta­bų, pa­siū­ly­mų ne­gau­ta. Ga­li­me ben­dru su­ta­ri­mu pri­tar­ti? Ga­li­me. 52 straips­nis. Pa­sta­bų, pa­siū­ly­mų ne­gau­ta. Ga­li­me ben­dru su­ta­ri­mu pri­tar­ti? Ga­li­me. 53 straips­nis. Pa­sta­bų, pa­siū­ly­mų ne­gau­ta. Ga­li­me ben­dru su­ta­ri­mu pri­tar­ti? Ga­li­me. 54 straips­nis. Pa­sta­bų, pa­siū­ly­mų ne­gau­ta. Ga­li­me ben­dru su­ta­ri­mu pri­tar­ti? Ga­li­me. 55 strai­ps­nis. Pa­sta­bų, pa­siū­ly­mų ne­gau­ta. Ga­li­me ben­dru su­ta­ri­mu pri­tar­ti? Ga­li­me. 56 straips­nis. Pa­sta­bų, pa­siū­ly­mų ne­gau­ta. Ga­li­me ben­dru su­ta­ri­mu pri­tar­ti? Ga­li­me. 57 straips­nis. Pa­sta­bų, pa­siū­ly­mų ne­gau­ta. Ga­li­me ben­dru su­ta­ri­mu pri­tar­ti? Ga­li­me. 58 straips­nis. Pa­sta­bų, pa­siū­ly­mų ne­gau­ta. Ga­li­me ben­dru su­ta­ri­mu pri­tar­ti? Ga­li­me. 59 straips­nis. Pa­sta­bų, pa­siū­ly­mų ne­gau­ta. Ga­li­me ben­dru su­ta­ri­mu pri­tar­ti? Ga­li­me. 60 straips­nis. Pa­sta­bų, pa­siū­ly­mų ne­gau­ta. Ga­li­me ben­dru su­ta­ri­mu pri­tar­ti? Ga­li­me.<text:s/></text:p>
        <text:p text:style-name="Roman">Vis­kas ko­le­gos. Už, prieš nė­ra. Bal­suo­ja­me.</text:p>
        <text:p text:style-name="Roman">Kas už tai, kad bū­tų pri­im­tas įsta­ty­mo pro­jek­tas Nr. XIIIP-2207, bal­suo­ja už, kas ma­no ki­taip, bal­suo­ja prieš ar­ba su­si­lai­ko. Bal­suo­ja­me, ger­bia­mi ko­le­gos.</text:p>
        <text:p text:style-name="Roman"/>
        <text:p text:style-name="Priemimas">Šio įsta­ty­mo pri­ėmi­mas</text:p>
        <text:p text:style-name="Roman"/>
        <text:p text:style-name="Roman">Bal­sa­vo 99 Sei­mo na­riai: už – 89, prieš nė­ra, su­si­lai­kė 10. Įsta­ty­mas (pro­jek­tas Nr. XIIIP-2207) pri­im­tas. (<text:span text:style-name="T2396">Gon</text:span><text:span text:style-name="T2397">­gas</text:span>)</text:p>
        <text:p text:style-name="Roman">Gir­dė­jau A. Sy­so pra­šy­mą, no­ri pu­sės va­lan­dos per­trau­kos, nes pas­ku­bė­jo­me<text:s/>pagal<text:s/>dar­bo­tvarkę<text:s/>į prie­kį. No­ri­te pail­sė­ti, ko­le­ga? (<text:span text:style-name="T2398">Bal</text:span><text:span text:style-name="T2399">­sai sa</text:span><text:span text:style-name="T2400">­lė</text:span><text:span text:style-name="T2401">­je</text:span>) Va­žiuo­ja­me. Su­pra­tau, at­si­i­ma­te. Juo­kas ge­ras. Va­žiuo­ja­me į prie­kį. Ge­rai, pie­tau­si­me 14 va­lan­dą. (<text:span text:style-name="T2402">Bal</text:span><text:span text:style-name="T2403">­sai sa</text:span><text:span text:style-name="T2404">­lė</text:span><text:span text:style-name="T2405">­je</text:span>)<text:s/></text:p>
        <text:p text:style-name="Roman"/>
        <text:soft-page-break/>
        <text:p text:style-name="P2406">11.53 val.</text:p>
        <text:p text:style-name="P2407">Bau­džia­mo­jo ko­dek­so 199, 199<text:span text:style-name="T2408">1</text:span>, 199<text:span text:style-name="T2409">2</text:span><text:s/>ir 200 straips­nių pa­kei­ti­mo įsta­ty­mo pro­jek­tas Nr. XIP-2697(4) (<text:span text:style-name="T2410">pri</text:span><text:span text:style-name="T2411">­ėmi</text:span><text:span text:style-name="T2412">­mas</text:span>)</text:p>
        <text:p text:style-name="P2413"/>
        <text:p text:style-name="P2414">Ki­tas mū­sų dar­bo­tvarkės klau­si­mas – Bau­džia­mo­jo ko­dek­so kai ku­rių straips­nių pa­kei­ti­mo įsta­ty­mo pro­jek­tas Nr. XIP-2697.<text:s/></text:p>
        <text:p text:style-name="Roman">1 straips­nis. Pa­sta­bų, pa­siū­ly­mų ne­gau­ta. Ga­li­me ben­dru su­ta­ri­mu? Ga­li­me. 2 straips­nis. Pa­sta­bų, pa­siū­ly­mų ne­gau­ta. Ga­li­me ben­dru su­ta­ri­mu? Ga­li­me. 3 straips­nis. Pa­sta­bų, pa­siū­ly­mų ne­gau­ta. Ga­li­me ben­dru su­ta­ri­mu? Ga­li­me. 4 straips­nis. Pa­sta­bų, pa­siū­ly­mų ne­gau­ta. Ga­li­me ben­dru su­ta­ri­mu? Ga­li­me. 5 straips­nis – įsi­ga­lio­ji­mas. Pa­sta­bų, pa­siū­ly­mų ne­gau­ta. Ga­li­me ben­dru su­ta­ri­mu? Ga­li­me.<text:s/></text:p>
        <text:p text:style-name="Roman">Už… Prieš yra ko­le­ga S. Gent­vi­las. Pra­šau, ko­le­ga.</text:p>
        <text:p text:style-name="Roman"><text:span text:style-name="T2415">S. GENTVILAS</text:span><text:span text:style-name="T2416"><text:s/></text:span><text:span text:style-name="T2417">(</text:span><text:span text:style-name="T2418">LSF</text:span><text:span text:style-name="T2419">)</text:span><text:span text:style-name="T2420">.</text:span><text:span text:style-name="T2421"><text:s/>Ger</text:span><text:span text:style-name="T2422">­bia</text:span><text:span text:style-name="T2423">­mi ko</text:span><text:span text:style-name="T2424">­le</text:span><text:span text:style-name="T2425">­gos, tai, kas bu</text:span><text:span text:style-name="T2426">­vo iki šiol bau</text:span><text:span text:style-name="T2427">­džia</text:span><text:span text:style-name="T2428">­ma tik ad</text:span><text:span text:style-name="T2429">­mi</text:span><text:span text:style-name="T2430">­nist</text:span><text:span text:style-name="T2431">­ra</text:span><text:span text:style-name="T2432">­ci</text:span><text:span text:style-name="T2433">­ne at</text:span><text:span text:style-name="T2434">­sa</text:span><text:span text:style-name="T2435">­ko</text:span><text:span text:style-name="T2436">­my</text:span><text:span text:style-name="T2437">­be ir bau</text:span><text:span text:style-name="T2438">­do</text:span><text:span text:style-name="T2439">­mis, nuo šiol bus bau</text:span><text:span text:style-name="T2440">­džia</text:span><text:span text:style-name="T2441">­ma bau</text:span><text:span text:style-name="T2442">­džia</text:span><text:span text:style-name="T2443">­mą</text:span><text:span text:style-name="T2444">­ja at</text:span><text:span text:style-name="T2445">­sa</text:span><text:span text:style-name="T2446">­ko</text:span><text:span text:style-name="T2447">­my</text:span><text:span text:style-name="T2448">­be ir net iki ket</text:span><text:span text:style-name="T2449">­ve</text:span><text:span text:style-name="T2450">­rių me</text:span><text:span text:style-name="T2451">­tų.</text:span><text:s/>Kai mes ką tik pri­imi­nė­jo­me Am­nes­ti­jos įsta­ty­mą, juo­kau­da­mi su ko­le­ga V. Gai­liu­mi sa­kė­me, kad vėl rei­kės nau­jo am­nes­ti­jos he­ro­jaus, nes smul­kius ir su­kly­du­sius va­di­na­muo­sius kon­tra­ban­di­nin­kus mes so­din­si­me la­bai griež­tai. O šiaip rei­kė­tų iš es­mės da­ry­ti iš­vadas, nes Lie­tu­va ir taip jau pir­mau­ja Eu­ro­pos Są­jun­go­je pa­gal ka­lin­čių as­me­nų skai­čių 100 tūkst. gy­ven­to­jų, dar di­des­nės bau­džia­mo­sios baus­mės ne­ve­da prie nu­si­kal­ti­mų skai­čiaus ma­žė­ji­mo. Rei­kia iš es­mės tur­būt per­gal­vo­ti, kaip mes ga­lė­tu­me ki­taip ko­vo­ti su kon­tra­ban­da. Tur­būt li­be­ra­lų pir­ma­sis at­sa­ky­mas bū­tų – ma­ži­nant ak­ci­zus, nes iš tik­rų­jų di­de­li skir­tu­mai tarp mū­sų kai­my­ni­nių vals­ty­bių ak­ci­zi­nių pre­kių ve­da prie to, kad mo­ty­va­ci­ja yra mil­ži­niš­ka. Mes tu­rė­tu­me steng­tis kaip ma­ža vals­ty­bė ir mo­kes­ti­nė­mis prie­mo­nė­mis ma­žin­ti mo­ty­va­ci­ją nu­si­ženg­ti įsta­ty­mui, ne tik­tai kri­mi­na­li­zuo­ti juos mil­ži­niš­kai už­kel­to­mis baus­mė­mis. Aš kvie­čiu su­si­lai­ky­ti ar­ba bal­suo­ti prieš.</text:p>
        <text:p text:style-name="Roman"><text:span text:style-name="T2452">PIRMININKAS.</text:span><text:s/>A. Ši­rins­kie­nė. No­ri­te už kal­bė­ti? Pra­šau.</text:p>
        <text:p text:style-name="Roman"><text:span text:style-name="T2453">A. ŠIRINSKIENĖ</text:span><text:s/><text:span text:style-name="T2454">(</text:span><text:span text:style-name="T2455">LVŽSF</text:span><text:span text:style-name="T2456">)</text:span>. Mie­li ko­le­gos, tie­siog įgar­sin­ki­me tai, kas yra ta, anot li­be­ra­lų, smul­ki ir ne­reikš­min­ga kon­tra­ban­da, kur kon­tra­ban­di­nin­kai su­kly­do. Tai yra kon­tra­ban­da, kai yra ga­be­na­ma per vals­ty­bės sie­ną nuo 150 iki 250 MGL.<text:s/></text:p>
        <text:p text:style-name="Roman">Ki­tas da­ly­kas. Dėl va­di­na­mo­sios smul­kios kon­tra­ban­dos jūs no­ri­te su­ma­žin­ti baus­mes iki dve­jų me­tų, tai reikš­tų, kad kri­mi­na­li­nės žval­gy­bos prie­mo­nės ne­ga­lė­tų bū­ti tai­ko­mos, tai yra mū­sų tar­ny­bos ir ins­ti­tu­ci­jos iš es­mės tap­tų ak­lo­mis kon­tra­ban­dos by­lo­se. Tik­rai kvie­čiu bal­suo­ti už.</text:p>
        <text:p text:style-name="Roman"><text:span text:style-name="T2457">PIRMININKAS.</text:span><text:s/>Taip, ko­le­gos… Ko­le­ga V. Gai­lius – prieš. Pra­šau, ko­le­ga.</text:p>
        <text:p text:style-name="Roman"><text:span text:style-name="T2458">V. GAILIUS</text:span><text:span text:style-name="T2459"><text:s/></text:span><text:span text:style-name="T2460">(</text:span><text:span text:style-name="T2461">LSF</text:span><text:span text:style-name="T2462">)</text:span><text:span text:style-name="T2463">.</text:span><text:s/>Ačiū, ger­bia­mas po­sė­džio pir­mi­nin­ke. Jūs, kaip tei­si­nin­kas, tur­būt ir­gi pa­ste­bi­te pas­ta­ruo­ju me­tu daug tei­sės ak­tų pro­jek­tų, ku­rie iš­ba­lan­suo­ja Bau­džia­mą­jį ko­dek­są. 2003 me­tais, prieš įsi­ga­lio­jant nau­jam Bau­džia­ma­jam, Bau­džia­mo­jo pro­ce­so ko­dek­sui, man te­ko va­do­vau­ti mo­kant be­veik pu­sę Lie­tu­vos pa­rei­gū­nų dirb­ti su nau­ju eu­ro­pie­tiš­ku, de­mo­kra­tišku bau­džia­muo­ju pro­ce­su ir tai­ky­ti Bau­džia­mo­jo įsta­ty­mo nuo­sta­tas. Iš tik­rų­jų įsta­ty­mas, ku­rį ren­gė moks­li­nin­kai, prak­ti­kai, tuo me­tu bu­vo di­de­lė pa­žan­ga, di­de­lis žings­nis į prie­kį. Šian­dien mes iš­ba­lan­suo­ja­me, su­prie­ši­na­me ben­drą, ypa­tin­gą da­lį, iš­ski­ria­me at­ski­ras nor­mas, nu­si­kals­ta­mas vei­kas eko­no­mi­kai, ver­slo tvar­kai, nu­si­kals­ta­mas vei­kas ūki­nin­ka­vi­mui, tur­ti­nius nu­si­kal­ti­mus su­ly­gi­na­me su nu­si­kals­ta­mo­mis vei­ko­mis, ku­rios su­ke­lia ne­grįž­ta­mas pa­sek­mes, gy­vy­bės at­ėmi­mą.<text:s/></text:p>
        <text:p text:style-name="Roman">Aš ma­nau, tai yra ne­tei­sin­ga. Su ne­tei­sė­ta pre­kių apy­var­ta, su ne­tei­sė­ta pre­kių ga­be­ni­mo per vals­ty­bės sie­ną pro­ble­ma rei­kia ne vien rep­re­si­nė­mis prie­mo­nė­mis ko­vo­ti. Rei­kia ko­vo­ti ir pre­ven­ci­nė­mis prie­mo­nė­mis, stip­ri­nant iš­ori­nių sie­nų ap­sau­gą, o ne Ry­tų Lie­tu­vos žmo­nėms gra­sin­ti, gąs­din­ti juos bau­džia­mai­siais įsta­ty­mais, ku­rie sa­vo pras­me pri­ly­gi­na­mi sank­ci­joms už nu­si­kal­ti­mus svei­ka­tai ir žmo­gaus gy­vy­bei. Aš ma­nau, kad, da­rydami<text:s/>bet ko­kias pa­tai­sas, tu­ri­me bū­ti at­sa­kin­gi ir žiū­rė­ti į tai sis­te­miš­kai.</text:p>
        <text:soft-page-break/>
        <text:p text:style-name="P2464"><text:span text:style-name="T2465">PIRMININKAS.</text:span><text:s/>Ko­le­gos, nuo­mo­nės už, prieš iš­sa­ky­tos.<text:s/></text:p>
        <text:p text:style-name="P2466">Bal­suo­ja­me. Kas už tai, kad bū­tų pri­im­tas įsta­ty­mo pro­jek­tas Nr. XIP-2697, bal­suo­ja už, kas ma­no ki­taip – prieš ar­ba su­si­lai­ko.<text:s/></text:p>
        <text:p text:style-name="Roman"/>
        <text:p text:style-name="Priemimas">Šio įsta­ty­mo pri­ėmi­mas</text:p>
        <text:p text:style-name="Roman"/>
        <text:p text:style-name="Roman">Ko­le­gos, bal­sa­vo 103 Sei­mo na­riai: už – 64, prieš – 2, su­si­lai­kė 37.<text:s/></text:p>
        <text:p text:style-name="Roman"/>
        <text:p text:style-name="Laikas">11.59 val.</text:p>
        <text:p text:style-name="Roman12">Kri­mi­na­li­nės žval­gy­bos įsta­ty­mo Nr. XI-2234 8 straips­nio pa­kei­ti­mo įsta­ty­mo projek­tas Nr. XIP-2700(3) (<text:span text:style-name="T2467">svars</text:span><text:span text:style-name="T2468">­ty</text:span><text:span text:style-name="T2469">­mas ir pri</text:span><text:span text:style-name="T2470">­ėmi</text:span><text:span text:style-name="T2471">­mas</text:span>)</text:p>
        <text:p text:style-name="Roman"/>
        <text:p text:style-name="Roman">Ki­tas dar­bo­tvarkės klau­si­mas, ly­di­ma­sis, – Kri­mi­na­li­nės žval­gy­bos įsta­ty­mo pa­kei­ti­mo įsta­ty­mo pro­jek­tas Nr. XIP-2700. Svars­ty­mo sta­di­ja. Ko­le­gos, pa­sta­bų, pa­siū­ly­mų nė­ra gau­ta. Pri­sta­ty­ti iš­va­dą… Tik­rai la­bai at­si­pra­šau. A. Ši­rins­kie­nė. Kri­mi­na­li­nės žval­gy­bos įsta­ty­mo pa­kei­ti­mo įsta­ty­mo pro­jek­to svars­ty­mo sta­di­ja.</text:p>
        <text:p text:style-name="Roman"><text:span text:style-name="T2472">A. ŠIRINSKIENĖ</text:span><text:s/><text:span text:style-name="T2473">(</text:span><text:span text:style-name="T2474">LVŽSF</text:span><text:span text:style-name="T2475">)</text:span>. Ger­bia­mi ko­le­gos, mes svars­tė­me mi­nė­tą įsta­ty­mo pro­jek­tą, jis mums bu­vo grą­žin­tas svars­ty­ti ir ko­mi­te­tas pri­ta­rė ben­dru su­ta­ri­mu.<text:s/></text:p>
        <text:p text:style-name="Roman"><text:span text:style-name="T2476">PIRMININKAS.</text:span><text:s/>Taip, ko­le­gos, už, prieš nė­ra už­si­ra­šiu­sių. Gal ga­li­me ben­dru su­ta­ri­mu pri­tar­ti? (<text:span text:style-name="T2477">Bal</text:span><text:span text:style-name="T2478">­sai sa</text:span><text:span text:style-name="T2479">­lė</text:span><text:span text:style-name="T2480">­je</text:span>) Ga­li­me, ko­le­gos.<text:s/></text:p>
        <text:p text:style-name="Roman"><text:span text:style-name="T2481">Yra Sei</text:span><text:span text:style-name="T2482">­mo Pir</text:span><text:span text:style-name="T2483">­mi</text:span><text:span text:style-name="T2484">­nin</text:span><text:span text:style-name="T2485">­ko pra</text:span><text:span text:style-name="T2486">­šy</text:span><text:span text:style-name="T2487">­mas tai</text:span><text:span text:style-name="T2488">­ky</text:span><text:span text:style-name="T2489">­ti ypa</text:span><text:span text:style-name="T2490">­tin</text:span><text:span text:style-name="T2491">­gą sku</text:span><text:span text:style-name="T2492">­bą. Taip pat ne</text:span><text:span text:style-name="T2493">­gau</text:span><text:span text:style-name="T2494">­ta jo</text:span><text:span text:style-name="T2495">­kių pa</text:span><text:span text:style-name="T2496">­sta</text:span><text:span text:style-name="T2497">­bų, pa</text:span><text:span text:style-name="T2498">­siū</text:span><text:span text:style-name="T2499">­ly</text:span><text:span text:style-name="T2500">­mų. Ga</text:span><text:span text:style-name="T2501">­li</text:span><text:span text:style-name="T2502">­me per</text:span><text:span text:style-name="T2503">­ei</text:span><text:span text:style-name="T2504">­ti<text:s/></text:span><text:span text:style-name="T2505">prie</text:span><text:span text:style-name="T2506"><text:s/>pri</text:span><text:span text:style-name="T2507">­ėmi</text:span><text:span text:style-name="T2508">­mo sta</text:span><text:span text:style-name="T2509">­di</text:span><text:span text:style-name="T2510">­j</text:span><text:span text:style-name="T2511">os</text:span><text:span text:style-name="T2512">? Mo</text:span><text:span text:style-name="T2513">­ty</text:span><text:span text:style-name="T2514">­vai už, prieš? Ne</text:span><text:span text:style-name="T2515">­ma</text:span><text:span text:style-name="T2516">­tau, nė</text:span><text:span text:style-name="T2517">­ra.<text:s/></text:span>(<text:span text:style-name="T2518">Bal</text:span><text:span text:style-name="T2519">­sai sa</text:span><text:span text:style-name="T2520">lė</text:span><text:span text:style-name="T2521">­je</text:span>)<text:s/></text:p>
        <text:p text:style-name="Roman">Bal­suo­ja­me, ko­le­gos. Kas už tai, kad bū­tų pri­im­tas Kri­mi­na­li­nės žval­gy­bos įsta­ty­mo pro­jek­tas Nr. XIP-2700(3), bal­suo­ja už, kas ma­no ki­taip, bal­suo­ja prieš ar­ba su­si­lai­ko. Bal­suo­ja­me, ko­le­gos.</text:p>
        <text:p text:style-name="Roman"/>
        <text:p text:style-name="Priemimas">Šio įsta­ty­mo pri­ėmi­mas</text:p>
        <text:p text:style-name="Roman"/>
        <text:p text:style-name="Roman">Bal­sa­vo 99 Sei­mo na­riai: už – 74, prieš nė­ra, su­si­lai­kė 25. Įsta­ty­mas (pro­jek­tas Nr. XIIIP-2700(3) pri­im­tas. (<text:span text:style-name="T2522">Gon</text:span><text:span text:style-name="T2523">­gas</text:span>)<text:s/></text:p>
        <text:p text:style-name="Roman"/>
        <text:p text:style-name="Laikas">12.01 val.</text:p>
        <text:p text:style-name="Roman12"><text:span text:style-name="T2524">Vals</text:span><text:span text:style-name="T2525">­ty</text:span><text:span text:style-name="T2526">­bės ir sa</text:span><text:span text:style-name="T2527">­vi</text:span><text:span text:style-name="T2528">­val</text:span><text:span text:style-name="T2529">­dy</text:span><text:span text:style-name="T2530">­bių įstai</text:span><text:span text:style-name="T2531">­gų dar</text:span><text:span text:style-name="T2532">­buo</text:span><text:span text:style-name="T2533">­to</text:span><text:span text:style-name="T2534">­jų dar</text:span><text:span text:style-name="T2535">­bo ap</text:span><text:span text:style-name="T2536">­mo</text:span><text:span text:style-name="T2537">­kė</text:span><text:span text:style-name="T2538">­ji</text:span><text:span text:style-name="T2539">­mo įsta</text:span><text:span text:style-name="T2540">­ty</text:span><text:span text:style-name="T2541">­mo Nr. XIII-198 5 prie</text:span><text:span text:style-name="T2542">­do pa</text:span><text:span text:style-name="T2543">­kei</text:span><text:span text:style-name="T2544">­ti</text:span><text:span text:style-name="T2545">­mo įsta</text:span><text:span text:style-name="T2546">­ty</text:span><text:span text:style-name="T2547">­mo pro</text:span><text:span text:style-name="T2548">­jek</text:span><text:span text:style-name="T2549">­tas Nr. XIIIP-3081(2)</text:span><text:s/>(<text:span text:style-name="T2550">svars</text:span><text:span text:style-name="T2551">­ty</text:span><text:span text:style-name="T2552">­mas ir pri</text:span><text:span text:style-name="T2553">­ėmi</text:span><text:span text:style-name="T2554">­mas</text:span>)</text:p>
        <text:p text:style-name="Roman"/>
        <text:p text:style-name="Roman">Ki­tas mū­sų dar­bo­tvarkės klau­si­mas – pro­jek­tas Nr. XIIIP-3081. Kvie­čiu į tri­bū­ną E. Jo­vai­šą pri­sta­ty­ti Švie­ti­mo ir moks­lo ko­mi­te­to iš­va­dą. Pra­šau, ko­le­ga. (<text:span text:style-name="T2555">Bal</text:span><text:span text:style-name="T2556">­sai sa</text:span><text:span text:style-name="T2557">­lė</text:span><text:span text:style-name="T2558">­je</text:span>)<text:s/></text:p>
        <text:p text:style-name="Roman"><text:span text:style-name="T2559">E. JOVAIŠA</text:span><text:s/><text:span text:style-name="T2560">(</text:span><text:span text:style-name="T2561">LVŽSF</text:span><text:span text:style-name="T2562">)</text:span>. La­bai ačiū. Ger­bia­mie­ji ko­le­gos, Sei­mo ko­mi­te­tas svars­tė ši­tą įsta­ty­mo pro­jek­tą ir pri­ta­rė ben­dru su­ta­ri­mu.</text:p>
        <text:p text:style-name="Roman"><text:span text:style-name="T2563">PIRMININKAS.</text:span><text:s/>Du ko­le­gos už­si­ra­šė dis­ku­tuo­ti. A. Sy­sas. Pra­šau, ko­le­ga, kvie­čia­me jus į tri­bū­ną iš­reikš­ti sa­vo po­zi­ci­ją.</text:p>
        <text:p text:style-name="Roman"><text:span text:style-name="T2564">A. SYSAS</text:span><text:span text:style-name="T2565"><text:s/></text:span><text:span text:style-name="T2566">(</text:span><text:span text:style-name="T2567">LSDPF</text:span><text:span text:style-name="T2568">)</text:span><text:span text:style-name="T2569">. Ger</text:span><text:span text:style-name="T2570">­bia</text:span><text:span text:style-name="T2571">­ma</text:span><text:span text:style-name="T2572">­sis pir</text:span><text:span text:style-name="T2573">­mi</text:span><text:span text:style-name="T2574">­nin</text:span><text:span text:style-name="T2575">­ke, ger</text:span><text:span text:style-name="T2576">­bia</text:span><text:span text:style-name="T2577">­mi ko</text:span><text:span text:style-name="T2578">­le</text:span><text:span text:style-name="T2579">­gos, aš ne</text:span><text:span text:style-name="T2580">­kal</text:span><text:span text:style-name="T2581">­bė</text:span><text:span text:style-name="T2582">­siu apie šio įsta</text:span><text:span text:style-name="T2583">­ty</text:span><text:span text:style-name="T2584">­mo tu</text:span><text:span text:style-name="T2585">­ri</text:span><text:span text:style-name="T2586">­nį, tur</text:span><text:span text:style-name="T2587">­būt nie</text:span><text:span text:style-name="T2588">­kas čia</text:span><text:span text:style-name="T2589">,</text:span><text:span text:style-name="T2590"><text:s/>sa</text:span><text:span text:style-name="T2591">­lė</text:span><text:span text:style-name="T2592">­je</text:span><text:span text:style-name="T2593">,</text:span><text:span text:style-name="T2594"><text:s/>esan</text:span><text:span text:style-name="T2595">­tys ne</text:span><text:span text:style-name="T2596">­pri</text:span><text:span text:style-name="T2597">­eš</text:span><text:span text:style-name="T2598">­ta</text:span><text:span text:style-name="T2599">­rau</text:span><text:span text:style-name="T2600">­ja, kad mo</text:span><text:span text:style-name="T2601">­ky</text:span><text:span text:style-name="T2602">­to</text:span><text:span text:style-name="T2603">­jai gau</text:span><text:span text:style-name="T2604">­tų di</text:span><text:span text:style-name="T2605">­des</text:span><text:span text:style-name="T2606">­nius at</text:span><text:span text:style-name="T2607">­ly</text:span><text:span text:style-name="T2608">­gi</text:span><text:span text:style-name="T2609">­ni</text:span><text:span text:style-name="T2610">­mus. Aš ma</text:span><text:span text:style-name="T2611">­nau, kad vi</text:span><text:span text:style-name="T2612">­si Lie</text:span><text:span text:style-name="T2613">­tu</text:span><text:span text:style-name="T2614">­vos pi</text:span><text:span text:style-name="T2615">­lie</text:span><text:span text:style-name="T2616">­čiai po 28 ne</text:span><text:span text:style-name="T2617">­pri</text:span><text:span text:style-name="T2618">­klau</text:span><text:span text:style-name="T2619">­so</text:span><text:span text:style-name="T2620">­my</text:span><text:span text:style-name="T2621">­bės me</text:span><text:span text:style-name="T2622">­tų tu</text:span><text:span text:style-name="T2623">­rė</text:span><text:span text:style-name="T2624">­tų gau</text:span><text:span text:style-name="T2625">­ti di</text:span><text:span text:style-name="T2626">­des</text:span><text:span text:style-name="T2627">­nius at</text:span><text:span text:style-name="T2628">­ly</text:span><text:span text:style-name="T2629">­gi</text:span><text:span text:style-name="T2630">­ni</text:span><text:span text:style-name="T2631">­mus ir tu</text:span><text:span text:style-name="T2632">­rė</text:span><text:span text:style-name="T2633">­ti ge</text:span><text:span text:style-name="T2634">­res</text:span><text:span text:style-name="T2635">­nę gy</text:span><text:span text:style-name="T2636">­ve</text:span><text:span text:style-name="T2637">­ni</text:span><text:span text:style-name="T2638">­mo ko</text:span><text:span text:style-name="T2639">­ky</text:span><text:span text:style-name="T2640">­bę. Aš kal</text:span><text:span text:style-name="T2641">­bė</text:span><text:span text:style-name="T2642">­siu šian</text:span><text:span text:style-name="T2643">­dien apie for</text:span><text:span text:style-name="T2644">­mą, nes ši</text:span><text:span text:style-name="T2645">­tas įsta</text:span><text:span text:style-name="T2646">­ty</text:span><text:span text:style-name="T2647">­mas bu</text:span><text:span text:style-name="T2648">­vo pa</text:span><text:span text:style-name="T2649">­teik</text:span><text:span text:style-name="T2650">­tas ant</text:span><text:span text:style-name="T2651">­ra</text:span><text:span text:style-name="T2652">­die</text:span><text:span text:style-name="T2653">­nį. Čia ga</text:span><text:span text:style-name="T2654">­na karš</text:span><text:span text:style-name="T2655">­tos dis</text:span><text:span text:style-name="T2656">­ku</text:span><text:span text:style-name="T2657">­si</text:span><text:span text:style-name="T2658">­jos bu</text:span><text:span text:style-name="T2659">­vo.<text:s/></text:span></text:p>
        <text:p text:style-name="P2660">Ko­dėl mū­sų sa­lė­je ir ko­dėl mū­sų gy­ve­ni­me vie­ni yra ly­ges­ni už ki­tus? To klau­sė dar D. Or­ve­las sa­vo kny­go­je „Gy­vu­lių ūkis“. Ji da­bar de­šim­to­je vie­to­je, pa­si­žiū­rė­ki­te per­ka­miau­sių kny­gų są­ra­šą. Mū­sų pir­mi­nin­kas la­bai ge­rai iš­rek­la­ma­vo ši­tą kny­gą. No­riu pa­klaus­ti, ar jūs<text:s/><text:soft-page-break/>skai­tė­te Tei­sės de­par­ta­men­to iš­va­dų 4 punk­tą, ku­ria­me pa­ra­šy­ta (ci­tuo­ju pa­žo­džiui): „At­si­žvel­giant, kad ši­tas įsta­ty­mas pa­rei­ka­laus pa­pil­do­mų lė­šų, va­do­vau­jan­tis Sta­tu­to 145 straips­niu dėl siū­lo­mo tei­si­nio re­gu­lia­vi­mo tu­rė­tų bū­ti gau­tos Biu­dže­to ir fi­nan­sų ko­mi­te­to iš­va­dos<text:s/>(po­ne pir­mi­nin­ke) ir Lie­tu­vos Res­pub­li­kos Vy­riau­sy­bės iš­va­da.“ De­ja, po­nas pir­mi­nin­kas ar­ba me­la­vo čia ir sa­kė, kad tre­čia­die­nį to­kia iš­va­da bus… Bet aš jos ne­ma­tau.<text:s/></text:p>
        <text:p text:style-name="Roman"><text:span text:style-name="T2661">Už</text:span><text:span text:style-name="T2662">­ku</text:span><text:span text:style-name="T2663">­li</text:span><text:span text:style-name="T2664">­siuo</text:span><text:span text:style-name="T2665">­se gir</text:span><text:span text:style-name="T2666">­dė</text:span><text:span text:style-name="T2667">­jau, kad yra Vy</text:span><text:span text:style-name="T2668">­riau</text:span><text:span text:style-name="T2669">­sy</text:span><text:span text:style-name="T2670">­bės ne</text:span><text:span text:style-name="T2671">­pri</text:span><text:span text:style-name="T2672">­ta</text:span><text:span text:style-name="T2673">­ri</text:span><text:span text:style-name="T2674">­mas šiam įsta</text:span><text:span text:style-name="T2675">­ty</text:span><text:span text:style-name="T2676">­mui, nes nė</text:span><text:span text:style-name="T2677">­ra pi</text:span><text:span text:style-name="T2678">­ni</text:span><text:span text:style-name="T2679">­gų. Aš gir</text:span><text:span text:style-name="T2680">­dė</text:span><text:span text:style-name="T2681">­jau, ką kal</text:span><text:span text:style-name="T2682">­bė</text:span><text:span text:style-name="T2683">­jo Fi</text:span><text:span text:style-name="T2684">­nan</text:span><text:span text:style-name="T2685">­sų mi</text:span><text:span text:style-name="T2686">­nis</text:span><text:span text:style-name="T2687">­te</text:span><text:span text:style-name="T2688">­ri</text:span><text:span text:style-name="T2689">­jos at</text:span><text:span text:style-name="T2690">­sto</text:span><text:span text:style-name="T2691">­vai, at</text:span><text:span text:style-name="T2692">­ėję į mū</text:span><text:span text:style-name="T2693">­sų ko</text:span><text:span text:style-name="T2694">­mi</text:span><text:span text:style-name="T2695">­te</text:span><text:span text:style-name="T2696">­to po</text:span><text:span text:style-name="T2697">­sė</text:span><text:span text:style-name="T2698">­dį. Čia ir yra tas gy</text:span><text:span text:style-name="T2699">­vu</text:span><text:span text:style-name="T2700">­lių ūkis, kai vie</text:span><text:span text:style-name="T2701">­nus dėl ma</text:span><text:span text:style-name="T2702">­žiau</text:span><text:span text:style-name="T2703">­sio įsta</text:span><text:span text:style-name="T2704">­ty</text:span><text:span text:style-name="T2705">­mo pro</text:span><text:span text:style-name="T2706">­jek</text:span><text:span text:style-name="T2707">­to siun</text:span><text:span text:style-name="T2708">­čia gau</text:span><text:span text:style-name="T2709">­ti Vy</text:span><text:span text:style-name="T2710">­riau</text:span><text:span text:style-name="T2711">­sy</text:span><text:span text:style-name="T2712">­bės iš</text:span><text:span text:style-name="T2713">­va</text:span><text:span text:style-name="T2714">­dą, ir ki</text:span><text:span text:style-name="T2715">­tas da</text:span><text:span text:style-name="T2716">­ly</text:span><text:span text:style-name="T2717">­kas, kai jį siū</text:span><text:span text:style-name="T2718">­lo dau</text:span><text:span text:style-name="T2719">­gu</text:span><text:span text:style-name="T2720">­mos at</text:span><text:span text:style-name="T2721">­sto</text:span><text:span text:style-name="T2722">­vas, ko</text:span><text:span text:style-name="T2723">­mi</text:span><text:span text:style-name="T2724">­te</text:span><text:span text:style-name="T2725">­to pir</text:span><text:span text:style-name="T2726">­mi</text:span><text:span text:style-name="T2727">­nin</text:span><text:span text:style-name="T2728">­kas. Ta</text:span><text:span text:style-name="T2729">­da Vy</text:span><text:span text:style-name="T2730">­riau</text:span><text:span text:style-name="T2731">­sy</text:span><text:span text:style-name="T2732">­bės iš</text:span><text:span text:style-name="T2733">­va</text:span><text:span text:style-name="T2734">­dos ne</text:span><text:span text:style-name="T2735">­rei</text:span><text:span text:style-name="T2736">­kia ir į Sta</text:span><text:span text:style-name="T2737">­tu</text:span><text:span text:style-name="T2738">­tą nu</text:span><text:span text:style-name="T2739">­si</text:span><text:span text:style-name="T2740">­spjau</text:span><text:span text:style-name="T2741">­ti. Ir į Tei</text:span><text:span text:style-name="T2742">­sės de</text:span><text:span text:style-name="T2743">­par</text:span><text:span text:style-name="T2744">­ta</text:span><text:span text:style-name="T2745">­men</text:span><text:span text:style-name="T2746">­to iš</text:span><text:span text:style-name="T2747">­va</text:span><text:span text:style-name="T2748">­dą nu</text:span><text:span text:style-name="T2749">­si</text:span><text:span text:style-name="T2750">­spjau</text:span><text:span text:style-name="T2751">­ti, to</text:span><text:span text:style-name="T2752">­dėl aš iš</text:span><text:span text:style-name="T2753">­ėjau į tri</text:span><text:span text:style-name="T2754">­bū</text:span><text:span text:style-name="T2755">­ną pri</text:span><text:span text:style-name="T2756">­min</text:span><text:span text:style-name="T2757">­ti to</text:span><text:span text:style-name="T2758">­kius da</text:span><text:span text:style-name="T2759">­ly</text:span><text:span text:style-name="T2760">­kus, nes mes taip griau</text:span><text:span text:style-name="T2761">­na</text:span><text:span text:style-name="T2762">­me ele</text:span><text:span text:style-name="T2763">­men</text:span><text:span text:style-name="T2764">­ta</text:span><text:span text:style-name="T2765">­rius de</text:span><text:span text:style-name="T2766">­mo</text:span><text:span text:style-name="T2767">­kra</text:span><text:span text:style-name="T2768">­tinius prin</text:span><text:span text:style-name="T2769">­ci</text:span><text:span text:style-name="T2770">­pus ir mes sa</text:span><text:span text:style-name="T2771">­ve, kaip Sei</text:span><text:span text:style-name="T2772">­mą, rin</text:span><text:span text:style-name="T2773">­kė</text:span><text:span text:style-name="T2774">­jų aky</text:span><text:span text:style-name="T2775">­se vi</text:span><text:span text:style-name="T2776">­są lai</text:span><text:span text:style-name="T2777">­ką pa</text:span><text:span text:style-name="T2778">­ro</text:span><text:span text:style-name="T2779">­do</text:span><text:span text:style-name="T2780">­me, ko</text:span><text:span text:style-name="T2781">­kie mes esa</text:span><text:span text:style-name="T2782">­me. Mes esa</text:span><text:span text:style-name="T2783">­me dvi</text:span><text:span text:style-name="T2784">­vei</text:span><text:span text:style-name="T2785">­džiai, vie</text:span><text:span text:style-name="T2786">­nu at</text:span><text:span text:style-name="T2787">­ve</text:span><text:span text:style-name="T2788">­ju rei</text:span><text:span text:style-name="T2789">­ka</text:span><text:span text:style-name="T2790">­lau</text:span><text:span text:style-name="T2791">­ja</text:span><text:span text:style-name="T2792">­me, ki</text:span><text:span text:style-name="T2793">­tu at</text:span><text:span text:style-name="T2794">­ve</text:span><text:span text:style-name="T2795">­ju ga</text:span><text:span text:style-name="T2796">­li nie</text:span><text:span text:style-name="T2797">­ko ne</text:span><text:span text:style-name="T2798">­įvyk</text:span><text:span text:style-name="T2799">­ti. Aš ta</text:span><text:span text:style-name="T2800">­da no</text:span><text:span text:style-name="T2801">­rė</text:span><text:span text:style-name="T2802">­čiau, jūs tur</text:span><text:span text:style-name="T2803">­būt kai kas tu</text:span><text:span text:style-name="T2804">­ri</text:span><text:span text:style-name="T2805">­te ir Sta</text:span><text:span text:style-name="T2806">­tu</text:span><text:span text:style-name="T2807">­tą, at</text:span><text:span text:style-name="T2808">­si</text:span><text:span text:style-name="T2809">­vers</text:span><text:span text:style-name="T2810">­ki</text:span><text:span text:style-name="T2811">­te<text:s/></text:span>145 straips­nį ir pa­skai­ty­ki­te, kas ten pa­ra­šy­ta. Ta­da bū­tų ge­riau. Aš ma­nau, kad mū­sų vi­si spren­di­mai bū­tų kur kas ge­res­ni, jei­gu mes vi­si, ku­rie čia pa­dė­ję ran­ką ant Kon­sti­tu­ci­jos pa­ža­dė­jo­me, kad lai­ky­si­mės įsta­ty­mų, Sta­tu­to ir Kon­sti­tu­ci­jos… De­ja, kai mums rei­kia pri­im­ti ko­kį įsta­ty­mą, mes ga­li­me per­lip­ti per Kon­sti­tu­ci­ją, per Sta­tu­tą ir per įsta­ty­mus.<text:s/></text:p>
        <text:p text:style-name="Roman">To­dėl tik­rai su­si­lai­ky­siu dėl ši­to įsta­ty­mo, nes taip ne­ga­li­ma da­ry­ti. Mes da­ro­me blo­gą pre­ce­den­tą ir blo­gą pa­vyz­dį at­ei­ties kar­toms.<text:s/></text:p>
        <text:p text:style-name="Roman"><text:span text:style-name="T2812">PIRMININKAS.</text:span><text:s/><text:span text:style-name="T2813">Ačiū, ko</text:span><text:span text:style-name="T2814">­le</text:span><text:span text:style-name="T2815">­ga. Kvie</text:span><text:span text:style-name="T2816">­čiu E. Pu</text:span><text:span text:style-name="T2817">­pi</text:span><text:span text:style-name="T2818">­nį. Pra</text:span><text:span text:style-name="T2819">­šom, ko</text:span><text:span text:style-name="T2820">­le</text:span><text:span text:style-name="T2821">­ga, pri</text:span><text:span text:style-name="T2822">­sta</text:span><text:span text:style-name="T2823">­ty</text:span><text:span text:style-name="T2824">­ti sa</text:span><text:span text:style-name="T2825">­vo po</text:span><text:span text:style-name="T2826">­zi</text:span><text:span text:style-name="T2827">­ci</text:span><text:span text:style-name="T2828">­ją.<text:s/></text:span></text:p>
        <text:p text:style-name="Roman"><text:span text:style-name="T2829">E. PUPINIS</text:span><text:s/><text:span text:style-name="T2830">(</text:span><text:span text:style-name="T2831">TS-LKDF</text:span><text:span text:style-name="T2832">)</text:span>. Ačiū, ger­bia­ma­sis po­sė­džio pir­mi­nin­ke. Ger­bia­mi ko­le­gos, iš tie­sų ga­na svar­bus įsta­ty­mo pro­jek­tas ke­liais as­pek­tais. Vie­nas yra tas, kad šiek tiek pa­ge­ri­na­me gy­ve­ni­mą prieš­mo­kyk­li­nio ir iki­mo­kyk­li­nio mo­ky­to­jams, tai yra la­bai šau­nu. Aiš­ku, šiek tiek vis­kas ei­na at­virkš­čiai, ka­dan­gi biu­dže­te jau nu­ma­ty­tos lė­šos, o šiuo me­tu pri­ima­mas įsta­ty­mas, bet vis­kas ge­rai, gal tu­rė­jo bū­ti at­virkš­čiai.<text:s/></text:p>
        <text:p text:style-name="Roman">To­liau. Dar vie­nas ge­ras as­pek­tas yra tas, kad žmo­nėms su spe­cia­liai­siais po­rei­kiais, moks­lei­viams su spe­cia­liais po­rei­kiais ir mo­ky­to­jams su­da­ro­mos ge­res­nės są­ly­gos, ypač mo­ky­to­jams, nes jau esant vie­nam moks­lei­viui su spe­cia­liai­siais po­rei­kiais mo­ky­to­jai gaus tam tik­rą prie­dą. Aiš­ku, tai pa­rei­ka­laus šiek tiek lė­šų, ta­čiau su ta po­zi­ci­ja vis­kas ge­rai. Ma­nau, nė vie­nas čia, Sei­mo sa­lė­je, esan­tis Sei­mo na­rys tam prieš­ta­rau­ti ne­ga­li.<text:s/></text:p>
        <text:p text:style-name="Roman">Sa­vai­me su­pran­ta­ma, gin­čas čia vyks dėl 1 straips­nio. Tai yra mo­ky­to­jų at­ly­gi­ni­mams pa­kel­ti su­da­ro­mos ga­li­my­bės – nuo 2020 me­tų 16 %, jei­gu mak­si­mu­mas. Sa­vai­me su­pran­ta­ma, yra ir mi­ni­mu­mas, tai yra že­mu­ti­nė ša­ku­tės ri­ba. Šiuo pa­siū­ly­mu, ku­riam pri­ta­rė de­šim­čia bal­sų mū­sų Švie­ti­mo ir moks­lo ko­mi­te­tas, at­ve­ria­mos ga­li­my­bės, nes yra nu­ma­ty­tos ša­ku­tės ir ga­li­my­bė va­ri­juo­ti Vy­riau­sy­bei. Esant ga­li­my­bėms, ku­rias pri­sta­tė ir da­bar­ti­nis mi­nist­ras, pa­va­duo­jan­tis mi­nist­ras R. Ma­siu­lis, ieš­ko­ti re­zer­vų ir pa­gal ga­li­my­bes di­din­ti mo­ky­to­jams at­ly­gi­ni­mus, ka­dan­gi ša­ku­tės tai lei­džia da­ry­ti. Pa­pras­tai biu­dže­tas skai­čiuo­ja­mas pa­gal tų ša­ku­čių nu­ma­ty­to at­ly­gi­ni­mo dy­džio vi­dur­kį. Tai ga­li­mas va­rian­tas, kad 2020 me­tams Vy­riau­sy­bė tu­rės ieš­ko­ti re­zer­vo ir nu­ma­ty­ti mo­ky­to­jų at­ly­gi­ni­mo di­dė­ji­mą.<text:s/></text:p>
        <text:p text:style-name="Roman">Ko­dėl ši­tas klau­si­mas svar­bus? Sa­vai­me su­pran­ta­ma, mes vi­si ge­rai pri­si­me­na­me mo­ky­to­jų prof­są­jun­gų po­zi­ci­jas, vyks­tan­čias de­ry­bas. Mo­ky­to­jai da­bar pa­si­trau­kė iš mi­nis­te­ri­jos. Ma­nau, kad šio įsta­ty­mo pri­ėmi­mas, kaip pri­ta­rė ko­mi­te­tas, at­ver­tų ga­li­my­bes už­tik­rin­ti, kad mo­ky­to­jai pra­dė­tų ra­miai dirb­ti, bū­tų nu­trauk­ti vi­si strei­kai ir vi­si ne­su­ta­ri­mai, nes, kiek te­ko su­pras­ti iš pro­fe­si­nių są­jun­gų, iš tie­sų šis va­rian­tas, gal­būt ati­dė­tas šiek tiek į at­ei­tį, pa­kan­ka­mai ten­ki­na vi­sas pro­fe­si­nes są­jun­gas.<text:s/></text:p>
        <text:p text:style-name="Roman">Šian­die­ną dar bus pa­teik­ti ke­li ki­ti va­rian­tai, tai aš ma­ny­čiau, kad netu­rė­tu­me pri­tar­ti. Aš ger­biu ger­bia­mą­jį E. Jo­vai­šą, ta­čiau ta su­ma, ku­ri pa­siū­ly­ta vi­sai švie­ti­mo sis­te­mai pa­gal at­ski­rą ko­mi­te­to pir­mi­nin­ko pa­siū­ly­mą pa­di­din­ti 1,5 mln., tai yra juo­kin­ga, tai yra pa­pras­čiau­siai nie­ki­nė su­ma, ku­ri la­bai la­bai ma­žai ką reiš­kia. Taip pat aš ger­biu A. Pa­pir­tie­nę dėl<text:s/>re­gist­ruo­to<text:s/>siū­ly­mo. Jei­gu jis bus svars­to­mas, taip pat bū­tų pri­im­ti­nas siū­ly­mas, ta­čiau yra pro­ble­<text:soft-page-break/>ma, kad už­fik­suo­tas pats vi­du­riu­kas, tai yra kon­stan­ta, ku­ri ne­la­bai tu­rės bū­ti pa­žei­džia­ma nuo 2020 me­tų. Tai yra nu­ma­ty­ta 8 % di­di­ni­mo su­ma ir nė kiek nei dau­giau, nei ma­žiau.<text:s/></text:p>
        <text:p text:style-name="Roman">Aš ma­ny­čiau, tu­rė­tu­me pa­si­lik­ti prie ko­mi­te­to va­rian­to, kur yra už­fik­suo­tos tam tik­ros ša­ku­tės, steng­tis ieš­ko­ti re­zer­vų. Tur­būt at­ei­nan­tis mi­nist­ras taip pat ieš­kos re­zer­vų. Tu­ri­me dar me­tus lai­ko iki 2020 me­tų, ga­lė­si­me svars­ty­da­mi biu­dže­tą taip pat tą pro­ble­mą iš­spręs­ti. Tiek ma­no siū­ly­mų. Siū­lau pa­lai­ky­ti ko­mi­te­to va­rian­tą.<text:s/></text:p>
        <text:p text:style-name="Roman"><text:span text:style-name="T2833">PIRMININKAS.</text:span><text:s/>Ačiū, ko­le­gos. 1 straips­nis. Gal vis dėl­to, pir­mi­nin­ke, jūs, nes ir jū­sų pa­siū­ly­mas bus. Pra­šom, ko­le­ga. 1 straips­nis. Jū­sų pa­siū­ly­mui ne­pri­ta­rė. Pra­šom pri­sta­ty­ti sa­vo siū­ly­mą to­kiu at­ve­ju.<text:s/></text:p>
        <text:p text:style-name="Roman"><text:span text:style-name="T2834">E. JOVAIŠA</text:span><text:s/><text:span text:style-name="T2835">(</text:span><text:span text:style-name="T2836">LVŽSF</text:span><text:span text:style-name="T2837">)</text:span>. Ger­bia­mie­ji ko­le­gos, aš no­riu pa­aiš­kin­ti mo­ty­vus, ko­dėl ry­žau­si pa­da­ry­ti šią pa­tai­są. Vi­sų pir­ma mo­ty­vas pa­da­ry­ti šią pa­tai­są kaip tik ir yra fi­nan­si­nė draus­mė. Mes, val­dan­tie­ji, kol kas ne­ga­li­me im­tis to­kios at­sa­ko­my­bės, juo la­biau kad yra vi­so vie­šo­jo sek­to­riaus at­ly­gi­ni­mų per­tvar­ka. Ben­drie­ji bruo­žai nu­ma­to­mi pri­sta­ty­ti iki ko­vo 10 die­nos. Tai vie­nas da­ly­kas.<text:s/></text:p>
        <text:p text:style-name="Roman">Ant­ras da­ly­kas. Prof­są­jun­gų ša­ki­nė­je su­tar­ty­je kaip tik ak­cen­tuo­ja­ma tai, kad rei­kia nai­kin­ti va­di­na­mą­sias žir­kles ir pa­lik­ti tik vie­ną pa­rei­gi­nį ko­e­fi­cien­tą, ku­ris iš tik­rų­jų leis­tų ma­žiau ma­ni­pu­liuo­ti mo­kyk­lų va­do­vams at­ly­gi­ni­mus ke­liant vie­niems dau­giau, ki­tiems ma­žiau.<text:s/></text:p>
        <text:p text:style-name="Roman">Tre­čias da­ly­kas. La­bai svar­bu, ko­dėl taip yra. Jei mes to­kius di­de­lius pi­ni­gus įme­si­me ben­dro­jo ug­dy­mo mo­ky­to­jams, di­din­si­me ato­trū­kį tarp ki­tų mo­ky­to­jų gru­pių, pa­vyz­džiui, iki­mo­kyk­li­nis ir pra­di­nis šiuo mo­men­tu ati­trū­kęs 38 %. Jei­gu mes ši­tuo įsta­ty­mo pro­jek­tu su­ma­žin­si­me 10 %, vis tiek 20 % su vir­šu­mi lie­ka, o kils­te­lė­ję dar to­lyn tą kar­te­lę mes vi­sai pa­da­ro­me di­de­lį ato­trū­kį, ku­rį bus sun­ku<text:s/>sumažinti.<text:s/></text:p>
        <text:p text:style-name="Roman">Dar vie­nas mo­ty­vas, ko­dėl ši­to įsta­ty­mo pro­jek­to pa­tai­są tei­kiau. Ne­pa­mirš­ki­me, kad 2020 me­tai ne už kal­nų. Mes tu­ri­me ir ne­for­ma­lų­jį ug­dy­mą, ku­ris, kaip sa­ko­ma, da­bar yra<text:s/><text:span text:style-name="T2838">pa</text:span><text:span text:style-name="T2839">­so</text:span><text:span text:style-name="T2840">­din</text:span><text:span text:style-name="T2841">­tas</text:span><text:s/>tik<text:s/><text:span text:style-name="T2842">ant</text:span><text:s/>Eu­ro­pos Są­jun­gos<text:s/><text:span text:style-name="T2843">lė</text:span><text:span text:style-name="T2844">­šų.</text:span><text:s/>Jei mes į šią pu­sę su­telk­si­me vi­sas pi­ni­gi­nes su­mas, tu­rint ome­ny­je, kad eta­ti­niam ap­mo­kė­ji­mui ir taip yra 95 mln., to­kiu at­ve­ju mes ri­zi­kuo­si­me, kad ne­for­ma­lu­sis ug­dy­mas, su­ma­žė­jus Eu­ro­pos Są­jun­gos lė­šo­mis, ga­lės bū­ti sun­kiai mai­ti­na­mas iš biu­dže­to lė­šų. Štai ma­no mo­ty­vai, dėl ku­rių aš pa­da­riau šią pa­tai­są ir pra­šau pa­lai­ky­ti.</text:p>
        <text:p text:style-name="Roman"><text:span text:style-name="T2845">PIRMININKAS.</text:span><text:s/>Lai­kas, ko­le­ga!</text:p>
        <text:p text:style-name="Roman">Prieš pa­tai­są – ger­bia­mas G. Ste­po­na­vi­čius. Pra­šom, ko­le­ga.<text:s/></text:p>
        <text:p text:style-name="Roman"><text:span text:style-name="T2846">G. STEPONAVIČIUS</text:span><text:span text:style-name="T2847"><text:s/></text:span><text:span text:style-name="T2848">(</text:span><text:span text:style-name="T2849">MSNG</text:span><text:span text:style-name="T2850">)</text:span><text:span text:style-name="T2851">.<text:s/></text:span>La­bai ačiū. Tri­bū­no­je…</text:p>
        <text:p text:style-name="Roman"><text:span text:style-name="T2852">PIRMININKAS.</text:span><text:s/>Ko­le­gos, sa­lė­je ty­los, jei­gu ga­li­ma!</text:p>
        <text:p text:style-name="Roman"><text:span text:style-name="T2853">G. STEPONAVIČIUS</text:span><text:span text:style-name="T2854"><text:s/></text:span><text:span text:style-name="T2855">(</text:span><text:span text:style-name="T2856">MSNG</text:span><text:span text:style-name="T2857">)</text:span><text:span text:style-name="T2858">.<text:s/></text:span>Tri­bū­no­je esan­tis pir­mi­nin­kas tu­rė­jo pri­sta­ty­ti ko­mi­te­to nuo­mo­nę, mes jos ne­iš­gir­do­me, nes ko­mi­te­tas, at­krei­piu dė­me­sį, ne­pri­ta­rė ši­tam pa­siū­ly­mui, ku­rį pir­mi­nin­kas tei­kia.<text:s/></text:p>
        <text:p text:style-name="Roman">Mo­ty­vai, ko­dėl ko­mi­te­tas ne­pri­ta­ria ir ko­dėl aš ma­nau, kad ne­rei­kė­tų da­bar pri­tar­ti, iš tie­sų tas 1,5 % vir­šu­ti­nės ir apa­ti­nės ri­bos ato­trū­kis. Šiuo me­tu apa­ti­nė ri­ba tai­ko­ma la­bai ne­di­de­lė­je da­ly­je mo­kyk­lų. Fak­tiš­kai nor­ma­liai su­kom­plek­tuo­tos mo­kyk­los, tu­rin­čios pil­nas kla­ses, iš sa­vo biu­dže­to ga­li mo­kė­ti mak­si­ma­lų dy­dį ir joms ne­ky­la pro­ble­mų.<text:s/></text:p>
        <text:p text:style-name="Roman">Ši­tuo spren­di­mu vėl jūs ne­tie­sio­giai nu­kreip­si­te lė­šas, užuot da­rę<text:s/>struk­tū­ri­nius ir rei­ka­lingus spren­di­mus vėl su pa­pil­do­mo­mis, kad ir sim­bo­liš­ko­mis, ne­di­de­lė­mis lė­šo­mis, jas nu­kreip­si­te ne į efek­ty­vu­mą ir ne į ko­ky­bę. Čia yra svar­bus as­pek­tas ir ma­nau, kad tai rei­kė­tų ak­cen­tuo­ti.<text:s/></text:p>
        <text:p text:style-name="Roman">Ki­ta ver­tus, pir­mi­nin­ke, jū­sų siū­ly­mas yra ne­sis­te­mi­nis, nes iš tie­sų jūs apa­ti­nės ri­bos ne­siū­lo­te at­si­sa­ky­ti pe­da­go­gams, ku­rių ki­ta ka­te­go­ri­ja. Ko­dėl jūs ne­re­gist­ra­vo­te pa­siū­ly­mo apa­ti­nės ri­bos at­si­sa­ky­ti iki­mo­kyk­li­nio ug­dy­mo mo­ky­to­jams? Man at­ro­do, kad sku­bė­da­mi ir to­kiais mi­ni­ma­liais siū­ly­mais mes re­zul­ta­to ne­pa­siek­si­me.<text:s/></text:p>
        <text:p text:style-name="Roman">Taip pat aš at­krei­piu dė­me­sį, kad pra­di­nis, pa­grin­di­nis siū­ly­mas, dėl ku­rio mes, vi­sas ko­mi­te­tas – 11 Sei­mo na­rių – pa­si­ra­šė­me ir tei­kė­me, mes ma­tė­me ir su­ti­ko­me, kad tai nė­ra pa­pil­do­mų pi­ni­gų au­to­ma­tiš­kas nu­ma­ty­mas, pa­brė­žiu, nuo 2020 me­tų. Tai yra pa­pil­do­mų pi­ni­gų ga­li­my­bė, taip pat ir vi­di­niais re­sur­sais, apie ku­riuos kal­ba ir šiuo me­tu ei­nan­tis mi­nist­ro pa­<text:soft-page-break/>rei­gas. Ko­le­gos, aš siū­lau ne­už­kib­ti ant šio mi­ni­ma­laus me­duo­lio (jį ga­li­ma tur­būt taip pa­va­din­ti), ku­rį tei­kia pir­mi­nin­kas, ir ne­pri­tar­ti pa­siū­ly­mui.</text:p>
        <text:p text:style-name="Roman"><text:span text:style-name="T2859">PIRMININKAS.</text:span><text:s/>Aš tie­siog, ger­bia­mas ko­le­ga, pa­sa­kiau… ka­dan­gi jis yra ir ko­mi­te­to pra­ne­šė­jas, ir pa­tai­sos ini­cia­to­rius, to­kia dvi­pras­my­bė yra. Jūs tie­siog su­pras­ki­te.<text:s/></text:p>
        <text:p text:style-name="Roman">Da­bar, ko­le­gos, už dar ma­tau. A. Gu­mu­liaus­kas. No­ri­te už? Pra­šom, ko­le­ga.</text:p>
        <text:p text:style-name="Roman"><text:span text:style-name="T2860">A. GUMULIAUSKAS</text:span><text:s/><text:span text:style-name="T2861">(</text:span><text:span text:style-name="T2862">LVŽSF</text:span><text:span text:style-name="T2863">)</text:span>. Ačiū, pir­mi­nin­ke. Aš no­rė­čiau pa­sa­ky­ti štai ką: mes, ar taip,<text:s/>ar taip, vis tiek tu­rė­si­me pri­im­ti ši­tą įsta­ty­mą, nes jei­gu jo ne­pri­im­si­me, nuo sau­sio 1 die­nos ne­gaus pa­ža­dė­tų al­gų nei pra­di­nių kla­sių mo­ky­to­jai, nei iki­mo­kyk­li­nio ug­dy­mo pe­da­gogai. Ta­čiau aš pa­si­sa­kiau ko­mi­te­te už aka­de­mi­ko pa­tai­są ir da­bar no­riu pa­kar­to­ti, kad pir­miau­sia vi­si ki­ti pa­siū­ly­mai rei­ka­lau­ja la­bai daug lė­šų, ku­rias iš tik­rų­jų bus sun­ku ras­ti. Vie­nas da­ly­kas.<text:s/></text:p>
        <text:p text:style-name="Roman">Ant­ras da­ly­kas yra tas, mi­nis­te­ri­jos kanc­le­ris pats pa­sa­kė, kad vei­kė ko­mi­si­ja, ku­ri ieš­ko­jo vi­di­nių re­sur­sų mo­ky­to­jų al­goms di­din­ti, ta­čiau ši­ta ko­mi­si­ja nu­trau­kė dar­bą dėl pa­pras­tų prie­žas­čių, nes mi­nist­rė bu­vo at­sta­ty­din­ta. Ta ko­mi­si­ja dar­bą baigs tik sau­sio mė­ne­sį ir tik ta­da ga­lės pa­sa­ky­ti, kiek lė­šų ga­li­ma gau­ti iš vi­di­nių re­zer­vų. To­dėl ga­li­my­bes, ger­bia­mi ko­le­gos, pe­da­go­gai daž­nai su­pran­ta kaip re­a­ly­bę ir to­dėl vyks­ta tam tik­ras ne­pa­si­ten­ki­ni­mas. Ga­li­my­bė –<text:s/>tai nė­ra re­a­ly­bė. Ačiū.</text:p>
        <text:p text:style-name="Roman"><text:span text:style-name="T2864">PIRMININKAS.</text:span><text:s/>Ge­rai. Ko­le­gos, bal­suo­ja­me. Kas už tai, kad bū­tų pri­tar­ta E. Jo­vai­šos pa­siū­ly­mui, bal­suo­ja­te už.</text:p>
        <text:p text:style-name="Roman">Bal­sa­vo 117 Sei­mo na­rių: už – 68, prieš – 29, su­si­lai­kė 20. Ko­le­gos E. Jo­vai­šos pa­siū­ly­mui pri­tar­ta, to­dėl ne­be­rei­kia nag­ri­nė­ti ko­le­gės A. Pa­pir­tie­nės siū­ly­mo, nes yra pri­tar­ta pir­mam pa­siū­ly­mui.<text:s/></text:p>
        <text:p text:style-name="Roman">Ko­le­gos, ką tik dar yra gau­ta Tei­sės de­par­ta­men­to pa­sta­ba. No­riu vi­sus in­for­muo­ti –<text:s/>siū­lo­mo pro­jek­to 2 straips­nio 3 da­ly­je nu­ro­dy­ti vė­les­nę da­tą, nes bu­vo nu­ro­dy­ta, kad įsi­ga­lio­ja 2019 m. rug­sė­jo 1 die­ną, ta­čiau įsi­ga­lio­ji­mas tu­rė­tų bū­ti rug­sė­jo 2 die­ną. Toks tech­ni­nis da­ly­kas, ki­taip ne­įma­no­ma. Ko­le­gos, ga­li­me pri­tar­ti ben­dru su­ta­ri­mu? Ačiū. Dėl vi­so 2 straips­nio ga­li­me? (<text:span text:style-name="T2865">Bal</text:span><text:span text:style-name="T2866">­sai sa</text:span><text:span text:style-name="T2867">­lė</text:span><text:span text:style-name="T2868">­je</text:span>) At­si­pra­šau, taip. Vis­kas, vi­so ge­ro, po svars­ty­mo. Ačiū, pir­mi­nin­ke.<text:s/></text:p>
        <text:p text:style-name="Roman">Re­pli­ka per šo­ni­nį mik­ro­fo­ną – G. Ste­po­na­vi­čius. Pra­šau, ko­le­ga.</text:p>
        <text:p text:style-name="Roman"><text:span text:style-name="T2869">G. STEPONAVIČIUS</text:span><text:span text:style-name="T2870"><text:s/></text:span><text:span text:style-name="T2871">(</text:span><text:span text:style-name="T2872">MSNG</text:span><text:span text:style-name="T2873">)</text:span><text:span text:style-name="T2874">. La</text:span><text:span text:style-name="T2875">­bai ačiū, ger</text:span><text:span text:style-name="T2876">­bia</text:span><text:span text:style-name="T2877">­mas pir</text:span><text:span text:style-name="T2878">­mi</text:span><text:span text:style-name="T2879">­nin</text:span><text:span text:style-name="T2880">­ke. Jūs bėg</text:span><text:span text:style-name="T2881">­da</text:span><text:span text:style-name="T2882">­mas pra</text:span><text:span text:style-name="T2883">­šuo</text:span><text:span text:style-name="T2884">­lia</text:span><text:span text:style-name="T2885">­vo</text:span><text:span text:style-name="T2886">­te per klau</text:span><text:span text:style-name="T2887">­si</text:span><text:span text:style-name="T2888">­mus, bet tik</text:span><text:span text:style-name="T2889">­rai aš no</text:span><text:span text:style-name="T2890">­rė</text:span><text:span text:style-name="T2891">­čiau pa</text:span><text:span text:style-name="T2892">­pra</text:span><text:span text:style-name="T2893">­šy</text:span><text:span text:style-name="T2894">­ti, kad stab</text:span><text:span text:style-name="T2895">­tel</text:span><text:span text:style-name="T2896">­tu</text:span><text:span text:style-name="T2897">­me dėl A. Pa</text:span><text:span text:style-name="T2898">­pir</text:span><text:span text:style-name="T2899">­tie</text:span><text:span text:style-name="T2900">­nės pa</text:span><text:span text:style-name="T2901">­siū</text:span><text:span text:style-name="T2902">­ly</text:span><text:span text:style-name="T2903">­mo. Jis yra… (</text:span><text:span text:style-name="T2904">Bal</text:span><text:span text:style-name="T2905">­sai sa</text:span><text:span text:style-name="T2906">­lė</text:span><text:span text:style-name="T2907">­je</text:span><text:span text:style-name="T2908">) Pa</text:span><text:span text:style-name="T2909">­lau</text:span><text:span text:style-name="T2910">­ki</text:span><text:span text:style-name="T2911">­te. Jis yra taip pat su</text:span><text:span text:style-name="T2912">­si</text:span><text:span text:style-name="T2913">­jęs, tik jos siū</text:span><text:span text:style-name="T2914">­ly</text:span><text:span text:style-name="T2915">­mas yra kom</text:span><text:span text:style-name="T2916">­pro</text:span><text:span text:style-name="T2917">­mi</text:span><text:span text:style-name="T2918">­sas<text:s/></text:span><text:span text:style-name="T2919">dėl</text:span><text:span text:style-name="T2920"><text:s/>E. Jo</text:span><text:span text:style-name="T2921">­vai</text:span><text:span text:style-name="T2922">­šos ir pra</text:span><text:span text:style-name="T2923">­di</text:span><text:span text:style-name="T2924">­nio va</text:span><text:span text:style-name="T2925">­rian</text:span><text:span text:style-name="T2926">­to. Mū</text:span><text:span text:style-name="T2927">­sų va</text:span><text:span text:style-name="T2928">­rian</text:span><text:span text:style-name="T2929">­t</text:span><text:span text:style-name="T2930">e</text:span><text:span text:style-name="T2931"><text:s/>kal</text:span><text:span text:style-name="T2932">­b</text:span><text:span text:style-name="T2933">ama</text:span><text:span text:style-name="T2934"><text:s/>apie ko</text:span><text:span text:style-name="T2935">­e</text:span><text:span text:style-name="T2936">­fi</text:span><text:span text:style-name="T2937">­cien</text:span><text:span text:style-name="T2938">­tų pa</text:span><text:span text:style-name="T2939">­di</text:span><text:span text:style-name="T2940">­di</text:span><text:span text:style-name="T2941">­ni</text:span><text:span text:style-name="T2942">­mą 16 %, E. Jo</text:span><text:span text:style-name="T2943">­vai</text:span><text:span text:style-name="T2944">­šos va</text:span><text:span text:style-name="T2945">­rian</text:span><text:span text:style-name="T2946">­tas yra su</text:span><text:span text:style-name="T2947">­si</text:span><text:span text:style-name="T2948">­jęs tik su apa</text:span><text:span text:style-name="T2949">­ti</text:span><text:span text:style-name="T2950">­nės ri</text:span><text:span text:style-name="T2951">­bos kils</text:span><text:span text:style-name="T2952">­te</text:span><text:span text:style-name="T2953">­lė</text:span><text:span text:style-name="T2954">­ji</text:span><text:span text:style-name="T2955">­mu, o A. Pa</text:span><text:span text:style-name="T2956">­pir</text:span><text:span text:style-name="T2957">­tie</text:span><text:span text:style-name="T2958">­nės siū</text:span><text:span text:style-name="T2959">­ly</text:span><text:span text:style-name="T2960">­mas yra 8 %. Mes tik</text:span><text:span text:style-name="T2961">­rai tu</text:span><text:span text:style-name="T2962">­ri</text:span><text:span text:style-name="T2963">­me bal</text:span><text:span text:style-name="T2964">­suo</text:span><text:span text:style-name="T2965">­ti dėl šio va</text:span><text:span text:style-name="T2966">­rian</text:span><text:span text:style-name="T2967">­to, ne</text:span><text:span text:style-name="T2968">­bent tei</text:span><text:span text:style-name="T2969">­kė</text:span><text:span text:style-name="T2970">­ja at</text:span><text:span text:style-name="T2971">­si</text:span><text:span text:style-name="T2972">­im</text:span><text:span text:style-name="T2973">­tų. Čia yra tik</text:span><text:span text:style-name="T2974">­tai to</text:span><text:span text:style-name="T2975">­kia pro</text:span><text:span text:style-name="T2976">­ce</text:span><text:span text:style-name="T2977">­dū</text:span><text:span text:style-name="T2978">­ra. Ly</text:span><text:span text:style-name="T2979">­giai taip pat ir ko</text:span><text:span text:style-name="T2980">­mi</text:span><text:span text:style-name="T2981">­te</text:span><text:span text:style-name="T2982">­te vy</text:span><text:span text:style-name="T2983">­ko bal</text:span><text:span text:style-name="T2984">­sa</text:span><text:span text:style-name="T2985">­vi</text:span><text:span text:style-name="T2986">­mas.</text:span></text:p>
        <text:p text:style-name="Roman"><text:span text:style-name="T2987">PIRMININKAS.</text:span><text:span text:style-name="T2988"><text:s/>Ko</text:span><text:span text:style-name="T2989">­le</text:span><text:span text:style-name="T2990">­gos, pa</text:span><text:span text:style-name="T2991">­li</text:span><text:span text:style-name="T2992">­ki</text:span><text:span text:style-name="T2993">­me emo</text:span><text:span text:style-name="T2994">­ci</text:span><text:span text:style-name="T2995">­jas, yra Sta</text:span><text:span text:style-name="T2996">­tu</text:span><text:span text:style-name="T2997">­tas, vis</text:span><text:span text:style-name="T2998">­ką<text:s/></text:span><text:span text:style-name="T2999">pagal<text:s/></text:span><text:span text:style-name="T3000">Sta</text:span><text:span text:style-name="T3001">­tu</text:span><text:span text:style-name="T3002">­t</text:span><text:span text:style-name="T3003">ą</text:span><text:span text:style-name="T3004"><text:s/>iš</text:span><text:span text:style-name="T3005">­spren</text:span><text:span text:style-name="T3006">­džia</text:span><text:span text:style-name="T3007">­</text:span><text:span text:style-name="T3008">ma</text:span><text:span text:style-name="T3009">. 118 straips</text:span><text:span text:style-name="T3010">­nio 7 da</text:span><text:span text:style-name="T3011">­lis: dėl skai</text:span><text:span text:style-name="T3012">­čių bal</text:span><text:span text:style-name="T3013">­suo</text:span><text:span text:style-name="T3014">­ja</text:span><text:span text:style-name="T3015">­ma jų di</text:span><text:span text:style-name="T3016">­dė</text:span><text:span text:style-name="T3017">­ji</text:span><text:span text:style-name="T3018">­mo tvar</text:span><text:span text:style-name="T3019">­ka. To</text:span><text:span text:style-name="T3020">­kiu at</text:span><text:span text:style-name="T3021">­ve</text:span><text:span text:style-name="T3022">­ju, ka</text:span><text:span text:style-name="T3023">­dan</text:span><text:span text:style-name="T3024">­gi bu</text:span><text:span text:style-name="T3025">­vo pir</text:span><text:span text:style-name="T3026">­mas E. Jo</text:span><text:span text:style-name="T3027">­vai</text:span><text:span text:style-name="T3028">­šos, tai pir</text:span><text:span text:style-name="T3029">­miau bal</text:span><text:span text:style-name="T3030">­sa</text:span><text:span text:style-name="T3031">­vo</text:span><text:span text:style-name="T3032">­me dėl jo ir ta</text:span><text:span text:style-name="T3033">­da da</text:span><text:span text:style-name="T3034">­bar pri</text:span><text:span text:style-name="T3035">­ta</text:span><text:span text:style-name="T3036">­rė</text:span><text:span text:style-name="T3037">­me. To</text:span><text:span text:style-name="T3038">­dėl bal</text:span><text:span text:style-name="T3039">­suo</text:span><text:span text:style-name="T3040">­ti dėl A. Pa</text:span><text:span text:style-name="T3041">­pir</text:span><text:span text:style-name="T3042">­tie</text:span><text:span text:style-name="T3043">­nės pa</text:span><text:span text:style-name="T3044">­grin</text:span><text:span text:style-name="T3045">­do… (</text:span><text:span text:style-name="T3046">Bal</text:span><text:span text:style-name="T3047">­sai sa</text:span><text:span text:style-name="T3048">­lė</text:span><text:span text:style-name="T3049">­je</text:span><text:span text:style-name="T3050">)</text:span><text:span text:style-name="T3051"><text:s/>Vis</text:span><text:span text:style-name="T3052">­kas, mes ir pri</text:span><text:span text:style-name="T3053">­ta</text:span><text:span text:style-name="T3054">­rė</text:span><text:span text:style-name="T3055">­me, jis lai</text:span><text:span text:style-name="T3056">­mė</text:span><text:span text:style-name="T3057">­tas yra.<text:s/></text:span><text:span text:style-name="T3058">(</text:span><text:span text:style-name="T3059">Bal</text:span><text:span text:style-name="T3060">­sai sa</text:span><text:span text:style-name="T3061">­</text:span><text:span text:style-name="T3062">­</text:span><text:span text:style-name="T3063">­</text:span><text:span text:style-name="T3064">lė</text:span><text:span text:style-name="T3065">­je</text:span><text:span text:style-name="T3066">) Ko</text:span><text:span text:style-name="T3067">­le</text:span><text:span text:style-name="T3068">­gos, tik</text:span><text:span text:style-name="T3069">­rai taip. (</text:span><text:span text:style-name="T3070">Bal</text:span><text:span text:style-name="T3071">­sai sa</text:span><text:span text:style-name="T3072">­lė</text:span><text:span text:style-name="T3073">­je</text:span><text:span text:style-name="T3074">) Tuoj, se</text:span><text:span text:style-name="T3075">­kun</text:span><text:span text:style-name="T3076">­dę. Ko</text:span><text:span text:style-name="T3077">­le</text:span><text:span text:style-name="T3078">­gos, Sta</text:span><text:span text:style-name="T3079">­tu</text:span><text:span text:style-name="T3080">­to 152 strai</text:span><text:span text:style-name="T3081">­</text:span><text:span text:style-name="T3082">ps</text:span><text:span text:style-name="T3083">­nio 8 da</text:span><text:span text:style-name="T3084">­</text:span><text:span text:style-name="T3085">­</text:span><text:span text:style-name="T3086">lies 4 punk</text:span><text:span text:style-name="T3087">­t</text:span><text:span text:style-name="T3088">e</text:span><text:span text:style-name="T3089"><text:s/>sa</text:span><text:span text:style-name="T3090">­ko</text:span><text:span text:style-name="T3091">ma</text:span><text:span text:style-name="T3092">, kad pa</text:span><text:span text:style-name="T3093">­siū</text:span><text:span text:style-name="T3094">­ly</text:span><text:span text:style-name="T3095">­mų, prieš</text:span><text:span text:style-name="T3096">­ta</text:span><text:span text:style-name="T3097">­rau</text:span><text:span text:style-name="T3098">­jan</text:span><text:span text:style-name="T3099">­čių anks</text:span><text:span text:style-name="T3100">­čiau pri</text:span><text:span text:style-name="T3101">­im</text:span><text:span text:style-name="T3102">­tiems po</text:span><text:span text:style-name="T3103">­sė</text:span><text:span text:style-name="T3104">­džio pir</text:span><text:span text:style-name="T3105">­mi</text:span><text:span text:style-name="T3106">­nin</text:span><text:span text:style-name="T3107">­ko… (</text:span><text:span text:style-name="T3108">Bal</text:span><text:span text:style-name="T3109">­sai sa</text:span><text:span text:style-name="T3110">­lė</text:span><text:span text:style-name="T3111">­je</text:span><text:span text:style-name="T3112">) Dar kar</text:span><text:span text:style-name="T3113">­tą. Ka</text:span><text:span text:style-name="T3114">­dan</text:span><text:span text:style-name="T3115">­gi prieš</text:span><text:span text:style-name="T3116">­ta</text:span><text:span text:style-name="T3117">­rau</text:span><text:span text:style-name="T3118">­ja, nes mes pri</text:span><text:span text:style-name="T3119">­ta</text:span><text:span text:style-name="T3120">­rė</text:span><text:span text:style-name="T3121">­me, po</text:span><text:span text:style-name="T3122">­sė</text:span><text:span text:style-name="T3123">­džio pir</text:span><text:span text:style-name="T3124">­mi</text:span><text:span text:style-name="T3125">­nin</text:span><text:span text:style-name="T3126">­kas ne</text:span><text:span text:style-name="T3127">­tei</text:span><text:span text:style-name="T3128">­kia bal</text:span><text:span text:style-name="T3129">­suo</text:span><text:span text:style-name="T3130">­ti. Aš tie</text:span><text:span text:style-name="T3131">­siog va</text:span><text:span text:style-name="T3132">­do</text:span><text:span text:style-name="T3133">­vau</text:span><text:span text:style-name="T3134">­juo</text:span><text:span text:style-name="T3135">­si mū</text:span><text:span text:style-name="T3136">­sų Sta</text:span><text:span text:style-name="T3137">­tu</text:span><text:span text:style-name="T3138">­tu. Ko</text:span><text:span text:style-name="T3139">­le</text:span><text:span text:style-name="T3140">­gos, tik</text:span><text:span text:style-name="T3141">­rai ne</text:span><text:span text:style-name="T3142">­no</text:span><text:span text:style-name="T3143">­riu džia</text:span><text:span text:style-name="T3144">­zuo</text:span><text:span text:style-name="T3145">­ti ir po to jau at</text:span><text:span text:style-name="T3146">­si</text:span><text:span text:style-name="T3147">­dur</text:span><text:span text:style-name="T3148">­ti Eti</text:span><text:span text:style-name="T3149">­kos ir pro</text:span><text:span text:style-name="T3150">­ce</text:span><text:span text:style-name="T3151">­dū</text:span><text:span text:style-name="T3152">­rų ko</text:span><text:span text:style-name="T3153">­mi</text:span><text:span text:style-name="T3154">­si</text:span><text:span text:style-name="T3155">­jo</text:span><text:span text:style-name="T3156">­je. Kaip yra pa</text:span><text:span text:style-name="T3157">­gal Sta</text:span><text:span text:style-name="T3158">­tu</text:span><text:span text:style-name="T3159">­tą, taip aš da</text:span><text:span text:style-name="T3160">­rau pa</text:span><text:span text:style-name="T3161">­gal Sta</text:span><text:span text:style-name="T3162">­tu</text:span><text:span text:style-name="T3163">­tą. Mie</text:span><text:span text:style-name="T3164">­lie</text:span><text:span text:style-name="T3165">­ji, tik</text:span><text:span text:style-name="T3166">­rai.</text:span><text:span text:style-name="T3167"><text:s/>Ka</text:span><text:span text:style-name="T3168">­dan</text:span><text:span text:style-name="T3169">­gi pats jau bu</text:span><text:span text:style-name="T3170">­vau opo</text:span><text:span text:style-name="T3171">­zi</text:span><text:span text:style-name="T3172">­ci</text:span><text:span text:style-name="T3173">­jo</text:span><text:span text:style-name="T3174">­je, tai, ko ge</text:span><text:span text:style-name="T3175">­ro, ir</text:span><text:span text:style-name="T3176">­gi<text:s/></text:span><text:span text:style-name="T3177">išma</text:span><text:span text:style-name="T3178">nau Sta</text:span><text:span text:style-name="T3179">­tu</text:span><text:span text:style-name="T3180">­tą. Ko</text:span><text:span text:style-name="T3181">­le</text:span><text:span text:style-name="T3182">­gos, po svars</text:span><text:span text:style-name="T3183">­ty</text:span><text:span text:style-name="T3184">­mo.</text:span><text:span text:style-name="T3185"><text:s/>Ačiū, pir</text:span><text:span text:style-name="T3186">­mi</text:span><text:span text:style-name="T3187">­nin</text:span><text:span text:style-name="T3188">­ke. Kor</text:span><text:span text:style-name="T3189">­te</text:span><text:span text:style-name="T3190">­lę pa</text:span><text:span text:style-name="T3191">­si</text:span><text:span text:style-name="T3192">­im</text:span><text:span text:style-name="T3193">­ki</text:span><text:span text:style-name="T3194">­te, pir</text:span><text:span text:style-name="T3195">­mi</text:span><text:span text:style-name="T3196">­nin</text:span><text:span text:style-name="T3197">­ke.<text:s/></text:span></text:p>
        <text:p text:style-name="Roman">Už, prieš mo­ty­vai. Už – E. Pu­pi­nis. Pra­šau, ko­le­ga.</text:p>
        <text:p text:style-name="Roman"><text:span text:style-name="T3198">E. PUPINIS</text:span><text:s/><text:span text:style-name="T3199">(</text:span><text:span text:style-name="T3200">TS-LKDF</text:span><text:span text:style-name="T3201">)</text:span>. Ačiū. Ger­bia­mi ko­le­gos, aiš­ku, gai­la, kad taip įvy­ko. Aiš­ku, ir kai ku­rie ko­mi­te­to na­riai jau­čia­si ap­gau­ti, ka­dan­gi bu­vo pa­si­ra­šy­tas ben­dras įsta­ty­mo pro­jek­tas, ku­rį pa­si­ra­šė vi­si Sei­mo na­riai. Jis bu­vo pa­si­ra­šy­tas vien to­dėl, kad mes ne­teik­tu­me siū­ly­mo dėl įsta­ty­mo, ku­ris bu­vo tei­kia­mas Pre­zi­den­tės. Vėl­gi bu­vo ben­dras su­ta­ri­mas. Bu­vo gal­vo­ta, kad tik­rai tam va­rian­tui, ku­rį pa­si­ra­šė ko­mi­te­tas, bus pri­tar­ta, ta­čiau gai­la, kad at­si­ra­do ki­tų siū­ly­mų, kad kai ka­da ir gar­bin­gi žmo­nės ne­si­lai­ko sa­vo žo­džio. Su­pran­ta­ma, kad gal­būt ne­bu­vo su­tar­ta su Vy­riau­sy­be, ir ko­mi­te­to pir­mi­nin­kas bu­vo pa­sta­ty­tas prieš fak­tą, bet, aiš­ku, vi­sa­da rei­kia da­lin­ti sa­vo pa­ža­dus šiek tiek at­sar­giau, nes mes kaip ir pa­si­ti­kė­jo­me. Tik­rai ne­sma­gus va­rian­tas, tuo la­biau kad ir pro­fe­si­nės są­jun­gos lau­kia, kad bus ta pro­ble­ma iš­spręs­ta.<text:s/></text:p>
        <text:p text:style-name="Roman"><text:s/>Ki­toms da­lims, ku­rios yra ta­me pa­čia­me įsta­ty­mo pro­jek­te, sa­vai­me su­pran­ta­ma, rei­kia pri­tar­ti, joms nu­ma­ty­tas fi­nan­sa­vi­mas: dėl prieš­mo­kyk­li­nio ir iki­mo­kyk­li­nio mo­ky­mo, pro­ble­mų, su­si­ju­sių su mo­ky­to­jais, ku­rie ve­da už­si­ė­mi­mus su vai­ku­čiais, ku­rie tu­ri tam tik­rų in­teg­ra­ci­nių pro­ble­mų, aiš­ku, rei­kia pri­tar­ti.<text:s/></text:p>
        <text:p text:style-name="Roman">Bet dėl 1 straips­nio iš tik­rų­jų pro­ble­ma, ma­nau, lie­ka ne­iš­spręs­ta ir ne­ži­nau, kaip vys­ty­tis to­liau rei­ka­lai su pro­fe­si­nė­mis są­jun­go­mis, nes, kiek su­pran­tu, jos taip pat pa­li­ko ka­bi­ne­tą ti­kė­da­mos, kad įsta­ty­mo pro­jek­tas vi­sa ap­im­ti­mi, ko­kiam bu­vo pri­tar­ta ko­mi­te­te, bus pri­im­tas. Iš tik­rų­jų ne­tu­ri­me ki­tos iš­ei­ties, ne­gu pri­tar­ti, bet gai­la, kad ne­si­lai­ko­me pa­ža­dų.</text:p>
        <text:p text:style-name="Roman"><text:span text:style-name="T3202">PIRMININKAS.</text:span><text:span text:style-name="T3203"><text:s/>Ačiū, ko</text:span><text:span text:style-name="T3204">­le</text:span><text:span text:style-name="T3205">­ga. Nuo</text:span><text:span text:style-name="T3206">­mo</text:span><text:span text:style-name="T3207">­nė iš</text:span><text:span text:style-name="T3208">­sa</text:span><text:span text:style-name="T3209">­ky</text:span><text:span text:style-name="T3210">­ta. Prieš – ko</text:span><text:span text:style-name="T3211">­le</text:span><text:span text:style-name="T3212">­ga A. Sy</text:span><text:span text:style-name="T3213">­sas. Pra</text:span><text:span text:style-name="T3214">­šau, ko</text:span><text:span text:style-name="T3215">­le</text:span><text:span text:style-name="T3216">­ga.</text:span></text:p>
        <text:p text:style-name="Roman"><text:span text:style-name="T3217">A. SYSAS</text:span><text:span text:style-name="T3218"><text:s/></text:span><text:span text:style-name="T3219">(</text:span><text:span text:style-name="T3220">LSDPF</text:span><text:span text:style-name="T3221">)</text:span><text:span text:style-name="T3222">.<text:s/></text:span>Ačiū, pir­mi­nin­ke. Prieš rin­ki­mus vals­tie­čiai ir ža­lie­ji sa­kė, kad tą se­ną­jį pa­sau­lį su­griaus, pa­sta­tys nau­ją ir elg­sis vi­siš­kai ki­taip. Nie­kas pa­sau­ly­je ne­pa­si­kei­tė – nie­ko ne­su­grio­vė, el­gia­si dar blo­giau, pa­žei­džia Sta­tu­tą pa­tys. Pas­ku­ti­niu mo­men­tu net Mi­nist­ras Pir­mi­nin­kas bal­suo­ja už pa­pil­do­mas lė­šas, nors apie tai ne­bu­vo kal­bė­ta. Vi­sa tai pa­ro­do, koks gy­vu­lių ūkis Lie­tu­vo­je kles­ti, kai ga­li­ma bū­nant po­zi­ci­jo­je pri­im­ti spren­di­mus pas­kuti­nę mi­nu­tę. Sa­kau, pa­gar­ba mo­ky­to­jams – jiems rei­kia mo­kė­ti dau­giau, so­cia­li­niams dar­buo­to­jams rei­kia mo­kė­ti, vi­siems rei­kia dau­giau mo­kė­ti. Bet kaip el­gia­ma­si, kaip spren­džia­ma ši­ta pro­ble­ma, tai Sei­mo rei­tin­gai nuo to tik­rai ne­kils. Jie tik­tai lei­sis, nes kas šiek tiek iš­ma­no ir kas ste­bi tai, kas čia vyks­ta, tai vyks­ta bū­tent su­si­ta­ri­mai ir po­li­ti­nė ko­rup­ci­ja. Ne­ži­nau, ką kas kam pa­siū­lo, bet kad pas­ku­ti­nę se­si­jos die­ną, pri­ėmę biu­dže­tą, keis­tu­me biu­dže­ti­nes iš­lai­das ir už tai bal­suo­ja ir mi­nist­rai, ir Mi­nist­ras Pir­mi­nin­kas – dar to ne­bu­vo.</text:p>
        <text:p text:style-name="Roman"><text:span text:style-name="T3223">PIRMININKAS.</text:span><text:s/>Ačiū. Ko­le­gos, nuo­mo­nės iš­sa­ky­tos. Bal­suo­ja­me. Kas už tai, kad po svars­ty­mo bū­tų pri­tar­ta įsta­ty­mo pro­jek­tui Nr. XIIIP-3081, bal­suo­ja už, kas ma­no ki­taip<text:s/>–<text:s/>prieš ar­ba su­si­lai­ko. Bal­suo­ja­me, ko­le­gos. (<text:span text:style-name="T3224">Šur</text:span><text:span text:style-name="T3225">­mu</text:span><text:span text:style-name="T3226">­lys sa</text:span><text:span text:style-name="T3227">­lė</text:span><text:span text:style-name="T3228">­je</text:span>)</text:p>
        <text:p text:style-name="P3229">Ko­le­gos, bal­sa­vo 112 Sei­mo na­rių: už – 84, prieš nė­ra, su­si­lai­kė 28. Ka­dan­gi tai­ko­ma ypa­tin­ga sku­ba, per­ei­na­me prie pri­ėmi­mo. Ke­tu­ri – už, ke­tu­ri – prieš. Mo­ty­vai… At­si­pra­šau, pa­straips­niui. 1 straips­niui su pa­tai­somis<text:s/>ta­da ga­li­me pri­tar­ti, ko­le­gos? Ga­li­me. 2 strai­ps­niui – įsi­ga­lio­ji­mas su Tei­sės de­par­ta­men­to pa­sta­ba, ku­riai pri­ta­rė­me, ga­li­me pri­tar­ti, ko­le­gos? Ga­li­me.</text:p>
        <text:p text:style-name="P3230">Dėl vi­so ke­tu­ri – už, ke­tu­ri – prieš. Ko­le­gė A. Pa­pir­tie­nė. Ar tik­rai la­bai?..<text:s/>Pra­šau, ko­le­ge.</text:p>
        <text:p text:style-name="Roman"><text:span text:style-name="T3231">A. PAPIRTIENĖ</text:span><text:s/><text:span text:style-name="T3232">(</text:span><text:span text:style-name="T3233">LVŽSF</text:span><text:span text:style-name="T3234">)</text:span>. Ačiū. Ger­bia­mi ko­le­gos, ra­gi­nu vi­sus pa­lai­ky­ti šį įsta­ty­mo pro­jek­tą, nes švie­ti­mo re­for­ma, tei­sin­ges­nės ir ores­nės mo­ky­to­jų dar­bo są­ly­gos, dar­bo už­mo­kes­tis yra vi­sų mū­sų at­sa­ko­my­bė, nes ši Vy­riau­sy­bė, pri­ori­te­tu lai­ky­da­ma so­cia­li­nį dia­lo­gą, nuo­sek­liai lai­ko­si įsi­pa­rei­go­ji­mų, už­fik­suo­tų Lie­tu­vos švie­ti­mo ir moks­lo ša­kos ko­lek­ty­vi­nė­je su­tar­ty­je. Mes jau ra­do­me 13,4 mln. eu­rų iki­mo­kyk­li­nio ir prieš­mo­kyk­li­nio ug­dy­mo pe­da­go­gų at­ly­gi­ni­mams, to­dėl pri­va­lo­me įsta­ty­mu pa­tai­sy­ti ir pa­di­din­ti jų pa­rei­gi­nės al­gos ko­e­fi­cien­tus.<text:s/></text:p>
        <text:p text:style-name="Roman">Be­je, dėl iki­mo­kyk­li­nio ir prieš­mo­kyk­li­nio ug­dy­mo pe­da­go­gų. Nuo sau­sio 1 die­nos 10 % bus pa­di­din­ti at­ly­gi­ni­mai ir tai yra Sei­mo Švie­ti­mo ir moks­lo ko­mi­te­to, as­me­niš­kai ma­no ir<text:s/><text:span text:style-name="T3235">ko</text:span><text:span text:style-name="T3236">­lek</text:span><text:span text:style-name="T3237">­ty</text:span><text:span text:style-name="T3238">­vi</text:span><text:span text:style-name="T3239">­nę švie</text:span><text:span text:style-name="T3240">­ti</text:span><text:span text:style-name="T3241">­mo ša</text:span><text:span text:style-name="T3242">­kos su</text:span><text:span text:style-name="T3243">­tar</text:span><text:span text:style-name="T3244">­tį pa</text:span><text:span text:style-name="T3245">­si</text:span><text:span text:style-name="T3246">­ra</text:span><text:span text:style-name="T3247">­šiu</text:span><text:span text:style-name="T3248">­sių pro</text:span><text:span text:style-name="T3249">­fe</text:span><text:span text:style-name="T3250">­si</text:span><text:span text:style-name="T3251">­nių są</text:span><text:span text:style-name="T3252">­jun</text:span><text:span text:style-name="T3253">­gų dau</text:span><text:span text:style-name="T3254">­giau kaip vie</text:span><text:span text:style-name="T3255">­ne</text:span><text:span text:style-name="T3256">­rių me</text:span><text:span text:style-name="T3257">­tų truk</text:span><text:span text:style-name="T3258">­mės il</text:span><text:span text:style-name="T3259">­gų ir sun</text:span><text:span text:style-name="T3260">­kių de</text:span><text:span text:style-name="T3261">­ry</text:span><text:span text:style-name="T3262">­bų su Švie</text:span><text:span text:style-name="T3263">­ti</text:span><text:span text:style-name="T3264">­mo ir moks</text:span><text:span text:style-name="T3265">­lo mi</text:span><text:span text:style-name="T3266">­nis</text:span><text:span text:style-name="T3267">­te</text:span><text:span text:style-name="T3268">­ri</text:span><text:span text:style-name="T3269">­ja ir Vy</text:span><text:span text:style-name="T3270">­riau</text:span><text:span text:style-name="T3271">­sy</text:span><text:span text:style-name="T3272">­be re</text:span><text:span text:style-name="T3273">­zul</text:span><text:span text:style-name="T3274">­ta</text:span><text:span text:style-name="T3275">­tas.<text:s/></text:span>Man ne­at­ro­do gar­bin­gas el­ge­sys, kai strei­ka­vu­sios pro­fe­si­nės są­jun­gos va­do­vas A. Na­vic­kas tai vie­šai įvar­di­ja kaip sa­vo strei­ko pa­siek­tą re­zul­ta­tą. Tik­rai ne­gar­bin­ga taip elg­tis mo­ky­to­jų ly­de­riui.<text:s/></text:p>
        <text:p text:style-name="Roman">Taip pat ra­gi­nu pa­lai­ky­ti šį įsta­ty­mo pro­jek­tą, nes la­bai ti­kiu, kad mes<text:s/>tu­ri­me ieš­ko­ti, ra­sti ir su­da­ry­ti ga­li­my­bę di­din­ti at­ly­gi­ni­mus vi­siems pe­da­go­gams ir iki 2020 me­tų tik­rai ras­ti tam lė­šų. Ra­gi­nu bal­suo­ti už.</text:p>
        <text:p text:style-name="P3276"><text:span text:style-name="T3277">PIRMININKAS.</text:span><text:s/>Ačiū, ko­le­ge. Prieš – A. Sy­sas. Pra­šau.</text:p>
        <text:p text:style-name="P3278"><text:span text:style-name="T3279">A. SYSAS</text:span><text:span text:style-name="T3280"><text:s/></text:span><text:span text:style-name="T3281">(</text:span><text:span text:style-name="T3282">LSDPF</text:span><text:span text:style-name="T3283">)</text:span><text:span text:style-name="T3284">.<text:s/></text:span>Ačiū, pir­mi­nin­ke. Ger­bia­mo­ji ko­le­ge, jei­gu jūs pa­sa­ky­tu­mė­te, kur jūs ra­do­te tuos 13 mln. eu­rų, mes vi­si iš­ei­tu­me, da­bar ne­po­sė­džiau­tu­me, dar pa­ieš­ko­tu­me ir gal ras­tu­me tų trūks­ta­mų, nes mes šian­dien čia nu­bal­sa­vo­me vien­bal­siai, kad rei­kės pa­pil­do­mų lė­šų. Pa­sa­ky­ki­te tą vie­tą, mes vi­si pul­si­me ir ieš­ko­si­me pa­pil­do­mų mi­li­jo­nų.<text:s/></text:p>
        <text:p text:style-name="Roman">Ger­bia­mi ko­le­gos, to­kiais spren­di­mais jūs duo­da­te žmo­nėms vil­tį, ku­ri fi­nan­siš­kai ne­pa­rem­ta, ir aš la­bai no­rė­siu pa­ma­ty­ti, ką jūs kal­bė­si­te pra­ėjus pus­me­čiui. Va­di­na­si, iš ko nors rei­kės pa­im­ti. Aiš­ku, da­bar Mi­nist­ras Pir­mi­nin­kas pa­sa­kys, kad Vy­riau­sy­bės iš­va­dos nė­ra, jūs pa­tys pa­žei­dė­te Sta­tu­tą, čia jū­sų gal­vos skaus­mas ir pa­tys aiš­kin­ki­tės. Aš ži­nau, kas bus at­sa­ky­ta, jei­gu bus prie­kaiš­tų, kad įsta­ty­mas ne­vyk­do­mas.<text:s/></text:p>
        <text:p text:style-name="Roman">Aš la­bai no­rė­čiau, kad tai lik­tų is­to­ri­jai ir bū­tų ga­li­ma pri­min­ti, kad taip įsta­ty­mai ne­pri­ima­mi, kai duo­di vil­tį ir ne­duo­di pa­ža­dų, nes jau ne vie­na Vy­riau­sy­bė de­gė<text:s/>dėl<text:s/>to. Pa­ža­dė­ti la­bai leng­va, iš­pil­dy­ti la­bai sun­ku. Tas sun­ku­mas, mes gir­dė­jo­me, kad biu­dže­te nie­kam nė­ra nė vie­no eu­ro pa­di­din­ti, o čia lais­vai ga­li­ma nu­bal­suo­ti, ne­žiū­rit į tu­ri­nį ir po­rei­kį, ir ei­ti to­lyn, nes kaž­kas taip no­rė­jo.<text:s/></text:p>
        <text:p text:style-name="Roman"><text:span text:style-name="T3285">PIRMININKAS.</text:span><text:s/>Ko­le­gos, už – A. Ge­lū­nas. Pra­šau, ko­le­ga.</text:p>
        <text:p text:style-name="Roman"><text:span text:style-name="T3286">A. GELŪNAS</text:span><text:s/><text:span text:style-name="T3287">(</text:span><text:span text:style-name="T3288">LSF</text:span><text:span text:style-name="T3289">)</text:span>. Ži­no­te, la­bai keis­ta kal­bė­ti už, bu­vau už­si­ra­šęs kal­bė­ti už ir iš tie­sų pri­ta­riu E. Pu­pi­niui, kad kar­tu su ki­tais ko­mi­te­to na­riais jau­čiuo­si la­bai ap­gau­tas, nes mes be­veik vien­bal­siai bal­sa­vo­me tik­rai už ki­to­kį do­ku­men­tą, ku­ria­me mo­ky­to­jams bu­vo nu­ma­ty­tas pa­sto­vio­sios at­ly­gi­ni­mo da­lies ko­e­fi­cien­to pa­kė­li­mas, tai bū­tų reikš­min­gai pa­ge­ri­nę jų pa­dė­tį. Da­bar to ne­įvyks, nes bal­sa­vo­me už juo­kin­gą su­mą.<text:s/></text:p>
        <text:p text:style-name="Roman">Be­je, kal­bė­ti, kad pi­ni­gų nė­ra ir jų ne­įma­no­ma ras­ti, kai į sis­te­mą įlie­ja­ma 170 mln. eu­rų ki­tais me­tais, yra ci­niz­mas ir de­ma­go­gi­ja. Tik šie mi­li­jo­nai yra įlie­ja­mi fik­suo­ti ne ko­ky­bei, fik­suo­ti tam<text:s/><text:span text:style-name="T3290">sta</text:span><text:span text:style-name="T3291">­tus quo</text:span>, ku­ris tik­rai ne­pa­ge­rins varg­šų mo­ki­nu­kų, esan­čių re­gio­nuo­se, švie­ti­mo ko­ky­bės, o bu­vo ga­li­ma kur kas tiks­lin­giau nu­kreip­ti tas lė­šas.<text:s/></text:p>
        <text:p text:style-name="Roman">Aš ra­gi­nu bal­suo­ti bent už tai, kad iki­mo­kyk­li­nio ir prieš­mo­kyk­li­nio ug­dy­mo pe­da­go­gų at­ly­gi­ni­mai pa­di­dė­tų tais ap­gai­lė­ti­nais 10 %, ką bu­vo ga­li­ma svars­ty­ti jau pa­va­sa­rį, jie tie­siog bu­vo pa­mirš­ti. A. Pa­pir­tie­nės ir ma­no siū­ly­mas bent iš da­lies kom­pen­suo­ja tą skriau­dą. Jei­gu ga­li­te, pa­lai­ky­ki­te bent tai.</text:p>
        <text:p text:style-name="Roman"><text:span text:style-name="T3292">PIRMININKAS.</text:span><text:s/>Prieš – ko­le­gė D. Ša­ka­lie­nė.</text:p>
        <text:p text:style-name="Roman"><text:span text:style-name="T3293">D. ŠAKALIENĖ</text:span><text:span text:style-name="T3294"><text:s/></text:span><text:span text:style-name="T3295">(</text:span><text:span text:style-name="T3296">LSDPF</text:span><text:span text:style-name="T3297">)</text:span><text:span text:style-name="T3298">.</text:span><text:s/>Iš tik­rų­jų la­bai liūd­na ma­ty­ti, kad pa­ža­das gir­dė­ti pro­fe­si­nes są­jun­gas taip grei­tai bai­gė­si, nes A. Na­vic­ko švie­ti­mo dar­buo­to­jų pro­fe­si­nė są­jun­ga vie­na­reikš­miš­kai da­ly­vau­da­ma po­sė­džiuo­se bū­tent pra­šė pa­lai­ky­ti ko­mi­te­to pa­siū­ly­mą, ku­rį mes vi­si, ko­mi­te­to na­riai, pa­si­ra­šė­me dėl vir­šu­ti­nės ko­e­fi­cien­to ri­bos 16,4 % pa­kė­li­mo, ir taip su­da­ry­ti ga­li­my­bę vis dėl­to at­ra­dus lė­šų skir­ti mo­ky­to­jų at­ly­gi­ni­mams. To­dėl la­bai liūd­na, kad šian­dien mes tu­ri­me to­kį nu­si­vy­li­mą, ir aš ne­ga­liu bal­suo­ti už.<text:s/></text:p>
        <text:p text:style-name="Roman"><text:span text:style-name="T3299">PIRMININKAS.</text:span><text:s/>Ačiū. K. Ma­siu­lis – už. Pra­šom, ko­le­ga.<text:s/></text:p>
        <text:p text:style-name="Roman"><text:span text:style-name="T3300">K. MASIULIS</text:span><text:span text:style-name="T3301"><text:s/></text:span><text:span text:style-name="T3302">(</text:span><text:span text:style-name="T3303">TS-LKDF</text:span><text:span text:style-name="T3304">)</text:span><text:span text:style-name="T3305">.<text:s/></text:span>Bu­vau už­si­ra­šęs kal­bė­ti prieš, bet po A. Pa­pir­tie­nės kal­bos pa­kei­čiau nuo­mo­nę. Man la­bai pa­tin­ka žmo­nės, ku­rie mo­ka ieš­ko­ti pi­ni­gų. Aš daž­nai sa­vo aki­nių ne­ran­du ir ko­ji­nės kaž­kur dings­ta, o A. Pa­pir­tie­nė su­ras­tų vis­ką, ir ko­ji­nes, ir aki­nius. Prem­je­ras gal gir­di – prem­je­re, aūūū! – pa­klau­sy­ki­te, jūs tu­ri­te kan­di­da­tą…<text:s/></text:p>
        <text:p text:style-name="Roman"><text:span text:style-name="T3306">PIRMININKAS.</text:span><text:s/>Ko­le­gos, jei­gu ga­li­ma, ga­le ty­los, kal­ba ko­le­ga.<text:s/></text:p>
        <text:p text:style-name="Roman"><text:span text:style-name="T3307">K. MASIULIS</text:span><text:span text:style-name="T3308"><text:s/></text:span><text:span text:style-name="T3309">(</text:span><text:span text:style-name="T3310">TS-LKDF</text:span><text:span text:style-name="T3311">)</text:span><text:span text:style-name="T3312">.<text:s/></text:span>Jūs tu­ri­te kan­di­da­tą į švie­ti­mo mi­nist­rus. Mi­nist­re ga­lė­tų bū­ti A. Pa­pir­tie­nė, ku­ri vis­ką mo­ka su­ras­ti. Prem­je­ras nu­de­da, kaip aš aki­nius, kaž­kur 13 mln., A. Pa­pir­tie­nė at­ran­da. Prem­je­ras ga­li bū­ti per už­mar­šu­mą nu­ki­šęs ir dau­giau pi­ni­gų. Aš siū­lau A. Pa­pir­tie­nę da­ry­ti mi­nist­re, nes ji vis­ką su­ran­da. Ir as­me­niš­kai su­ran­da! Me­tus ieš­ko­jo – jūs ga­li­te įsi­vaiz­duo­ti, koks žmo­gus yra kan­trus? – me­tus ieš­ko­jo ir su­ra­do tuos 13 mln. Bū­ti­nai rei­kė­tų kaž­kaip im­ti pa­vyz­dį vi­siems vals­tie­čiams. Ir jei­gu jūs, vals­tie­čiai, ieš­ko­tu­mė­te taip, kaip A. Pa­pir­tie­nė, už­si­spy­rę tų pi­ni­gų, jūs pa­ma­ty­tu­mė­te, kaip vi­sus žmo­nes nu­auk­sin­tu­mė­te. Ir ne mi­li­jar­dą, mi­li­jo­ną, jūs ga­lė­tu­me 2 mlrd. vie­nam mi­li­jo­nui pa­skir­ti. Tai ieš­ko­ki­te taip, kaip A. Pa­pir­tie­nė, mo­ky­ki­tės iš A. Pa­pir­tie­nės.<text:s/></text:p>
        <text:p text:style-name="Roman"><text:span text:style-name="T3313">PIRMININKAS.</text:span><text:s/>Ko­le­gos, jei­gu ga­li­ma, be pa­var­džių. Kęs­tu­ti, su­pra­tau jū­sų hu­mo­ro jaus­mą. P. Urb­šys. Pra­šom, ko­le­ga.<text:s/></text:p>
        <text:p text:style-name="Roman"><text:span text:style-name="T3314">P. URBŠYS</text:span><text:span text:style-name="T3315"><text:s/></text:span><text:span text:style-name="T3316">(</text:span><text:span text:style-name="T3317">MSNG</text:span><text:span text:style-name="T3318">)</text:span><text:span text:style-name="T3319">.<text:s/></text:span>Iš tik­ro ga­li­me vis­ką pa­vers­ti iro­ni­ja, nes, man at­ro­do, tik­ra žmo­nių val­džia yra ta, ku­ri ne tik klau­so­si, bet gir­di tuos žmo­nes. Tai, kad bu­vo ieš­ko­ma su­dė­tin­gos si­tu­a­ci­jos spren­di­mo, ma­nau, yra pliu­sas. Tik da­bar gir­di­me, kad vie­na pu­sė iro­ni­zuo­ja, ki­ti kal­ba tai, ką kal­ba A. Sy­sas, kad at­seit ką jūs čia da­ro­te, da­li­na­te ne­pa­ma­tuo­tus pa­ža­dus, ki­tiems per ma­žai. Bet su­tin­ku su tuo, kad jei­gu Sei­mo na­riai pa­si­ra­šė įsta­ty­mo pro­jek­tą ir vi­si su­ta­rė dėl to, ir įsi­vaiz­da­vo pa­si­ra­šy­da­mi, kad tas pa­di­dė­ji­mas bus ki­toks, ne­gu da­bar yra fis­kuo­tas, mes iš tik­rų­jų su­tei­kė­me mo­ky­to­jams ne­pa­grįs­tų lū­kes­čių. Taip, kaip da­bar da­ro­me, jei­gu yra at­si­trau­ki­mas, mes dar kar­tą ban­do­me tą vil­tį vėl su­niek­ti­ni tų mo­ky­to­jų, ku­rie ir vėl pa­ban­dė mu­mis pa­ti­kė­ti. To­dėl aš ma­ny­čiau, kad bū­tų ge­riau­sia, jei­gu mes sa­vo tų pir­mi­nių pa­ža­dų, ku­rie bu­vo pa­sa­ky­ti strei­ko me­tu, lai­ky­tu­mės ir ne­da­ry­tu­me to­kių žings­nių, ku­rie leis­tų ma­ny­ti, kad tai yra veid­mai­nia­vi­mas mo­ky­to­jų at­žvil­giu.<text:s/></text:p>
        <text:p text:style-name="Roman"><text:span text:style-name="T3320">PIRMININKAS.</text:span><text:s/>Už – A. Gu­mu­liaus­kas. Gal po bal­sa­vi­mo, ko­le­ge? Ge­rai.<text:s/></text:p>
        <text:p text:style-name="Roman"><text:span text:style-name="T3321">A. GUMULIAUSKAS</text:span><text:s/><text:span text:style-name="T3322">(</text:span><text:span text:style-name="T3323">LVŽSF</text:span><text:span text:style-name="T3324">)</text:span>. Ačiū. Aš tik no­rė­jau pa­tiks­lin­ti, kad ne­rei­kė­tų klai­din­ti vi­sų Sei­mo na­rių. Iš tik­rų­jų pa­siū­ly­mo 16 % pa­kel­ti tik­rai ne­pa­si­ra­šė vi­si, ne­rei­kė­tų sa­ky­ti ne­tie­sos. Ly­giai taip pat, kai bal­sa­vo­me, ko­le­ga sė­dė­jo ta­me pa­čia­me kam­ba­ry­je, bet nie­kaip ne­su­skai­čia­vo, kad ne vi­si bal­sa­vo vie­nin­gai už pa­siū­ly­mus, tiek už A. Pa­pir­tie­nės, tiek už tre­čią pa­siū­ly­mą. Dar, ko­le­gos, aš no­rė­čiau pa­sa­ky­ti, kad ne­pa­si­ro­dy­ki­me, kad mes esa­me per­skai­tę tik vie­ną kny­gą. Ačiū.<text:s/></text:p>
        <text:p text:style-name="Roman"><text:span text:style-name="T3325">PIRMININKAS.</text:span><text:s/>Ko­le­gos, pra­šy­čiau, toks šven­ti­nis pe­ri­odas. E. Pu­pi­nis. Pra­šom.<text:s/></text:p>
        <text:p text:style-name="Roman"><text:span text:style-name="T3326">E. PUPINIS</text:span><text:s/><text:span text:style-name="T3327">(</text:span><text:span text:style-name="T3328">TS-LKDF</text:span><text:span text:style-name="T3329">)</text:span>. Ačiū. Ger­bia­mi ko­le­gos, iš tie­sų to­kia si­tu­a­ci­ja, kad nė­ra ki­to va­rian­to, kaip su­si­lai­ky­ti, nes dėl pu­sės įsta­ty­mo yra aiš­ku, vis­kas ge­rai, kaip ir ga­li­me pri­tar­ti, bet dėl ant­ros pu­sės yra ap­gau­ti tiek ko­mi­te­to na­riai, tiek ir pro­fe­si­nių są­jun­gų at­sto­vai. Aiš­ku, tik vie­na ma­ne šiek tiek džiu­gi­na, kad mo­ky­to­jų pro­ble­ma­ti­ka yra ga­na svar­bi. Mes tur­būt vi­si tai jau­čia­me gal­būt to­dėl, kad sė­di­me vi­si ši­to­je sa­lė­je, bet taip pat rei­kė­tų at­kreip­ti dė­me­sį į tai, ką sa­kė G. Ste­po­na­vi­čius, kad iš tik­rų­jų bu­vęs ko­mi­te­to va­rian­tas, bū­tų pats (…), ka­dan­gi ne­pri­va­lo­ma di­din­ti 16 %. Ten bu­vo ša­ku­tės – nuo 0 iki 16 %.<text:s/>Iš tik­rų­jų ta ga­li­my­bė bū­tų pa­lik­ta, ka­dan­gi, vėl grįž­tu prie to, kad kaip ir A. Pa­pir­tie­nė, kai ku­rie<text:s/>taip pat ža­da ieš­ko­ti pi­nigų ir kaž­kur su­ras­ti. Bet kai ku­rie žmo­nės re­a­liau gal­būt no­ri ieš­ko­ti, no­ri žiū­rė­ti, įver­tin­ti vi­sų<text:s/>švie­ti­mo sis­te­mų efek­ty­vu­mą ir gal­būt tų lė­šų at­si­ras. Iš tik­rų­jų bu­vo ga­li­ma pa­laips­niui gal­būt di­din­ti pa­gal tam tik­ras ga­li­my­bes. Šiuo me­tu šis įsta­ty­mas, ku­ris bus pri­im­tas, ben­dro­jo la­vi­ni­mo mo­ky­to­jams už­ker­ta bet ko­kį ke­lią di­din­ti at­ly­gi­ni­mus. Ne­bent po pu­sės me­tų, kei­čiant įsta­ty­mų pro­jek­tus, kas ne­įma­no­ma, jei­gu biu­dže­tai ne­bus per­žiū­ri­mi. Su­si­lai­kau dėl ši­to įsta­ty­mo.</text:p>
        <text:p text:style-name="Roman"><text:span text:style-name="T3330">PIRMININKAS.</text:span><text:s/>Ačiū. Ko­le­gos, bal­suo­ja­me. Kas už tai, kad bū­tų pri­im­tas Vals­ty­bės ir sa­vi­val­dy­bių įstai­gų dar­buo­to­jų dar­bo ap­mo­kė­ji­mo įsta­ty­mo 5 prie­do pa­kei­ti­mo įsta­ty­mo pro­jek­tas Nr. XIIIP-3081, bal­suo­ja­te už, kas ma­no­te ki­taip, bal­suo­ja­te prieš ar­ba su­si­lai­ko­te. Bal­suo­ja­me, ko­le­gos.<text:s/></text:p>
        <text:p text:style-name="Roman"/>
        <text:p text:style-name="Priemimas">Šio įsta­ty­mo pri­ėmi­mas</text:p>
        <text:p text:style-name="Roman"/>
        <text:p text:style-name="Roman">Taip, ko­le­gos, bal­sa­vo 122 Sei­mo na­riai: už – 90, prieš – 1, su­si­lai­kė 31. Įsta­ty­mas (pro­jek­tas Nr. XIIIP-3081) pri­im­tas. (<text:span text:style-name="T3331">Gon</text:span><text:span text:style-name="T3332">­gas</text:span>)<text:s/></text:p>
        <text:p text:style-name="Roman">Per šo­ni­nį mik­ro­fo­ną mū­sų ža­vio­ji ko­le­gė A. Pa­pir­tie­nė. Pra­šom.<text:s/></text:p>
        <text:p text:style-name="Roman"><text:span text:style-name="T3333">A. PAPIRTIENĖ</text:span><text:s/><text:span text:style-name="T3334">(</text:span><text:span text:style-name="T3335">LVŽSF</text:span><text:span text:style-name="T3336">)</text:span>. Ačiū. Tik­rai nuo­šir­džiai no­riu pa­dė­ko­ti ger­bia­mam ko­le­gai kon­ser­va­to­riui Kęs­tu­čiui už ma­no ir vi­sų vals­tie­čių var­do gar­si­ni­mą, už tuos kom­pli­men­tus, kad mes su­ge­ba­me ras­ti pi­ni­gų Lie­tu­vos žmo­nėms, ir jų ra­si­me, nes mes mo­ka­me ieš­ko­ti. Iš jū­sų tai mums tik­rai la­bai di­de­lis kom­pli­men­tas. Iš kon­ser­va­to­rių. Ačiū.</text:p>
        <text:p text:style-name="P3337"><text:span text:style-name="T3338">PIRMININKAS.</text:span><text:s/>Ir mū­sų ko­le­ga P. Gra­žu­lis. Pra­šom.<text:s/></text:p>
        <text:p text:style-name="P3339"><text:span text:style-name="T3340">P. GRAŽULIS</text:span><text:span text:style-name="T3341"><text:s/></text:span><text:span text:style-name="T3342">(</text:span><text:span text:style-name="T3343">MSNG</text:span><text:span text:style-name="T3344">)</text:span><text:span text:style-name="T3345">.<text:s/></text:span>Ger­bia­mie­ji Sei­mo na­riai, kon­ser­va­to­riai šau­kė, ka­da ne­sky­rė pi­ni­gų. Ka­da šiek tiek su­ra­do, vėl šau­kia. O jei­gu su­ras­tų vi­są su­mą, dar la­biau šauk­tų. Jie vi­sa­da šauks. Jų to­kia pri­gim­tis. Jiems nie­ka­da ne­bus ge­rai. Tai su­pras­ki­te.<text:s/></text:p>
        <text:p text:style-name="Roman"><text:span text:style-name="T3346">PIRMININKAS.</text:span><text:s/>Ge­rai, ko­le­gos. Va­žiuo­ja­me to­liau.</text:p>
        <text:p text:style-name="Roman"/>
        <text:p text:style-name="Laikas">12.37 val.</text:p>
        <text:p text:style-name="Roman12">Įsta­ty­mo „Dėl 2018 m. lie­pos 13 d. Ta­ry­bos spren­di­mo (ES, Eu­ra­to­mas) 2018/994, ku­riuo iš da­lies kei­čia­mas prie 1976 m. rug­sė­jo 20 d. Ta­ry­bos spren­di­mo 76/787/EAPB, EEB, Eu­ra­to­mas pri­dė­tas Ak­tas dėl Eu­ro­pos Par­la­men­to na­rių rin­ki­mų re­mian­tis tiesio­gi­ne vi­suo­ti­ne rin­ki­mų tei­se, pa­tvir­ti­ni­mo“ pro­jek­tas Nr. XIIIP-2955(2) (<text:span text:style-name="T3347">svars</text:span><text:span text:style-name="T3348">­ty</text:span><text:span text:style-name="T3349">­mas ir pri</text:span><text:span text:style-name="T3350">­ėmi</text:span><text:span text:style-name="T3351">­mas</text:span>)</text:p>
        <text:p text:style-name="Roman"/>
        <text:p text:style-name="Roman">Ki­tas mū­sų dar­bo­tvarkės klau­si­mas – pro­jek­tas Nr. XIIIP-2955. Svars­ty­mas. 1 straips­nis. Tei­sin­gai, ko­mi­te­to po­zi­ci­ja – G. Bu­ro­kie­nė. Pra­šom.<text:s/></text:p>
        <text:p text:style-name="Roman"><text:span text:style-name="T3352">G. BUROKIENĖ</text:span><text:s/><text:span text:style-name="T3353">(</text:span><text:span text:style-name="T3354">LVŽSF</text:span><text:span text:style-name="T3355">)</text:span>. Va­kar Vals­ty­bės val­dy­mo ir sa­vi­val­dy­bių ko­mi­te­tas ap­svars­tė šį įsta­ty­mo pro­jek­tą ir pri­ta­rė ben­dru su­ta­ri­mu.<text:s/></text:p>
        <text:p text:style-name="Roman"><text:span text:style-name="T3356">PIRMININKAS.</text:span><text:span text:style-name="T3357"><text:s/>Ačiū, ger</text:span><text:span text:style-name="T3358">­bia</text:span><text:span text:style-name="T3359">­ma ko</text:span><text:span text:style-name="T3360">­le</text:span><text:span text:style-name="T3361">­ge. Ko</text:span><text:span text:style-name="T3362">­le</text:span><text:span text:style-name="T3363">­gos, ga</text:span><text:span text:style-name="T3364">­li</text:span><text:span text:style-name="T3365">­me po svars</text:span><text:span text:style-name="T3366">­ty</text:span><text:span text:style-name="T3367">­mo ben</text:span><text:span text:style-name="T3368">­dru su</text:span><text:span text:style-name="T3369">­ta</text:span><text:span text:style-name="T3370">­ri</text:span><text:span text:style-name="T3371">­mu pri</text:span><text:span text:style-name="T3372">­tar</text:span><text:span text:style-name="T3373">­ti, nes mo</text:span><text:span text:style-name="T3374">­ty</text:span><text:span text:style-name="T3375">­vų nė</text:span><text:span text:style-name="T3376">­ra. Ko</text:span><text:span text:style-name="T3377">­le</text:span><text:span text:style-name="T3378">­gos, ka</text:span><text:span text:style-name="T3379">­dan</text:span><text:span text:style-name="T3380">­gi yra tai</text:span><text:span text:style-name="T3381">­ko</text:span><text:span text:style-name="T3382">­ma ypa</text:span><text:span text:style-name="T3383">­tin</text:span><text:span text:style-name="T3384">­ga sku</text:span><text:span text:style-name="T3385">­ba, pri</text:span><text:span text:style-name="T3386">­ėmi</text:span><text:span text:style-name="T3387">­mas. Pa</text:span><text:span text:style-name="T3388">­straips</text:span><text:span text:style-name="T3389">­niui.<text:s/></text:span></text:p>
        <text:p text:style-name="Roman">1 straips­niui ga­li­me ben­dru su­ta­ri­mu pri­tar­ti, ko­le­gos? Ga­li­me. Ačiū. 2 straips­nis. Ga­li­me ben­dru su­ta­ri­mu pri­tar­ti? Ačiū, ko­le­gos, pri­tar­ta.</text:p>
        <text:p text:style-name="P3390">Už, prieš ne­ma­tau. Bal­suo­ja­me. Kas už tai, kad bū­tų pri­im­tas įsta­ty­mo pro­jek­tas Nr. XIIIP-2955, bal­suo­ja­te už, kas ma­no­te ki­taip – prieš ar­ba su­si­lai­ko­te, ko­le­gos. Bal­suo­ja­me.<text:s/></text:p>
        <text:p text:style-name="Roman"/>
        <text:p text:style-name="Priemimas">Šio įsta­ty­mo pri­ėmi­mas</text:p>
        <text:p text:style-name="Roman"/>
        <text:p text:style-name="Roman">Ko­le­gos, bal­sa­vo 103 Sei­mo na­riai: už – 96, prieš nė­ra, su­si­lai­kė 7. Įsta­ty­mas (pro­jek­tas Nr. XIIIP-2955) pri­im­tas. (<text:span text:style-name="T3391">Gon</text:span><text:span text:style-name="T3392">­gas</text:span>)<text:s/></text:p>
        <text:p text:style-name="P3393">Ko­le­gos, no­rė­čiau drįs­ti siū­ly­ti, kad ima­me iš po­pie­ti­nės dar­bo­tvarkės to­liau, ar no­ri­te per­trau­kos? Ne­no­ri­te. No­riu vis tiek pa­si­tar­ti, kad pas­kui ne­sa­ky­tu­mė­te, kad kaž­ką nu­spren­džiau.</text:p>
        <text:p text:style-name="Roman"/>
        <text:p text:style-name="Laikas">12.39 val.</text:p>
        <text:p text:style-name="Roman12">Au­to­rių tei­sių ir gre­tu­ti­nių tei­sių įsta­ty­mo Nr. VIII-1185 2, 20, 20<text:span text:style-name="T3394">1</text:span>, 25, 31, 32, 63, 75 straips­nių ir 3 prie­do pa­kei­ti­mo įsta­ty­mo pro­jek­tas Nr. XIIIP-2939(2)ES (<text:span text:style-name="T3395">pri</text:span><text:span text:style-name="T3396">­ėmi</text:span><text:span text:style-name="T3397">­mas</text:span>)</text:p>
        <text:p text:style-name="Roman"/>
        <text:p text:style-name="Roman">Iš­kart 1 klau­si­mas – Au­to­rių tei­sių ir gre­tu­ti­nių tei­sių įsta­ty­mo pro­jek­tas Nr. XIIIP-2939(2)ES. V. Ker­na­gis. Kul­tū­ros ko­mi­te­to ne­ma­tau. Kas ga­lė­tų nuo Kul­tū­ros ko­mi­te­to? Pra­šom, pra­šom – S. Tu­mė­nas. Kul­tū­ros ko­mi­te­to iš­va­dą tuo­jau duo­si­me, ko­le­ga, pri­sta­ty­si­te. Se­kun­dė­lę. (<text:span text:style-name="T3398">Bal</text:span><text:span text:style-name="T3399">­sai sa</text:span><text:span text:style-name="T3400">­lė</text:span><text:span text:style-name="T3401">­je</text:span>) Aš ne­ži­nau, ar yra, ar nė­ra ten pa­sta­bų. Nė­ra. At­si­pra­šau, ko­le­ga, nes tik­rai ne­ma­čiau. Ta­da, ko­le­gos, ei­na­me pa­straips­niui. Vis­kas, ne­be­rei­kia. Nė­ra pa­sta­bų, nes ne­ma­čiau.<text:s/></text:p>
        <text:p text:style-name="Roman">Ei­na­me pa­straips­niui. 1 straips­nis. Ga­li­me ben­dru su­ta­ri­mu pri­tar­ti, ko­le­gos? Ga­li­me. 2 straips­nis. Pa­sta­bų, pa­siū­ly­mų ne­gau­ta. Ga­li­me ben­dru su­ta­ri­mu pri­tar­ti? 3 straips­nis. Taip pat pa­sta­bų, pa­siū­ly­mų ne­gau­ta. Ga­li­me? Ačiū. 4 straips­nis. Pa­sta­bų, pa­siū­ly­mų ne­gau­ta. Ga­li­me ben­dru su­ta­ri­mu? Ga­li­me. 5 straips­nis. Pa­sta­bų, pa­siū­ly­mų ne­gau­ta. Ga­li­me ben­dru su­ta­ri­mu? 6 straips­nis. At­si­pra­šau, ben­dru su­ta­ri­mu ga­li­me? Ga­li­me. 6 straips­nis.</text:p>
        <text:p text:style-name="Roman">Pa­sta­bų, pa­siū­ly­mų ne­gau­ta. Ga­li­me pri­tar­ti ben­dru su­ta­ri­mu? Ga­li­me. 7 straips­nis. Pa­sta­bų, pa­siū­ly­mų ne­gau­ta. Ga­li­me pri­tar­ti ben­dru su­ta­ri­mu? Ga­li­me. 8 straips­nis. Pa­sta­bų, pa­siū­ly­mų ne­gau­ta. Ga­li­me pri­tar­ti ben­dru su­ta­ri­mu? Ga­li­me. 9 straips­nis. Pa­sta­bų, pa­siū­ly­mų ne­gau­ta. Ga­li­me pri­tar­ti ben­dru su­ta­ri­mu? Ga­li­me. 10 straips­nis – įsi­ga­lio­ji­mas. Pa­sta­bų, pa­siū­ly­mų ne­gau­ta. Ga­li­me pri­tar­ti ben­dru su­ta­ri­mu? Ga­li­me.<text:s/></text:p>
        <text:p text:style-name="P3402">Dėl vi­so už, prieš. Už – A. Anu­šaus­kas. No­ri­te pa­si­sa­ky­ti? No­ri­te. Pra­šau, ko­le­ga, trum­pai.<text:s/></text:p>
        <text:p text:style-name="Roman"><text:span text:style-name="T3403">A. ANUŠAUSKAS</text:span><text:span text:style-name="T3404"><text:s/></text:span><text:span text:style-name="T3405">(</text:span><text:span text:style-name="T3406">TS-LKDF</text:span><text:span text:style-name="T3407">)</text:span><text:span text:style-name="T3408">. Tai se</text:span><text:span text:style-name="T3409">­no</text:span><text:span text:style-name="T3410">­kai pri</text:span><text:span text:style-name="T3411">­bren</text:span><text:span text:style-name="T3412">­dęs rei</text:span><text:span text:style-name="T3413">­ka</text:span><text:span text:style-name="T3414">­las, nes ne</text:span><text:span text:style-name="T3415">­įga</text:span><text:span text:style-name="T3416">­lių</text:span><text:span text:style-name="T3417">­jų pri</text:span><text:span text:style-name="T3418">­ėji</text:span><text:span text:style-name="T3419">­mas prie kū</text:span><text:span text:style-name="T3420">­ri</text:span><text:span text:style-name="T3421">­nių pas mus jau se</text:span><text:span text:style-name="T3422">­no</text:span><text:span text:style-name="T3423">­kai ne</text:span><text:span text:style-name="T3424">­tvar</text:span><text:span text:style-name="T3425">­ky</text:span><text:span text:style-name="T3426">­tas, tie</text:span><text:span text:style-name="T3427">­są sa</text:span><text:span text:style-name="T3428">­kant, kei</text:span><text:span text:style-name="T3429">­čian</text:span><text:span text:style-name="T3430">­tis ir kū</text:span><text:span text:style-name="T3431">­ri</text:span><text:span text:style-name="T3432">­nių for</text:span><text:span text:style-name="T3433">­moms, ir ga</text:span><text:span text:style-name="T3434">­li</text:span><text:span text:style-name="T3435">­my</text:span><text:span text:style-name="T3436">­bėms juos gau</text:span><text:span text:style-name="T3437">­ti. Aš la</text:span><text:span text:style-name="T3438">­bai trum</text:span><text:span text:style-name="T3439">­pai, tie</text:span><text:span text:style-name="T3440">­siog no</text:span><text:span text:style-name="T3441">­riu tik pa</text:span><text:span text:style-name="T3442">­si</text:span><text:span text:style-name="T3443">­džiaug</text:span><text:span text:style-name="T3444">­ti, kad pir</text:span><text:span text:style-name="T3445">­mas žings</text:span><text:span text:style-name="T3446">­nis jau pa</text:span><text:span text:style-name="T3447">­da</text:span><text:span text:style-name="T3448">­ry</text:span><text:span text:style-name="T3449">­tas. Ti</text:span><text:span text:style-name="T3450">­kiuo</text:span><text:span text:style-name="T3451">­si, kad tie žmo</text:span><text:span text:style-name="T3452">­nės tu</text:span><text:span text:style-name="T3453">­rės ga</text:span><text:span text:style-name="T3454">­li</text:span><text:span text:style-name="T3455">­my</text:span><text:span text:style-name="T3456">­bę skai</text:span><text:span text:style-name="T3457">­ty</text:span><text:span text:style-name="T3458">­ti, tiks</text:span><text:span text:style-name="T3459">­liau, iš</text:span><text:span text:style-name="T3460">­girs</text:span><text:span text:style-name="T3461">­ti kū</text:span><text:span text:style-name="T3462">­ri</text:span><text:span text:style-name="T3463">­nius, ma</text:span><text:span text:style-name="T3464">­ty</text:span><text:span text:style-name="T3465">­ti juos, nau</text:span><text:span text:style-name="T3466">­jo</text:span><text:span text:style-name="T3467">­mis for</text:span><text:span text:style-name="T3468">­mo</text:span><text:span text:style-name="T3469">­mis pa</text:span><text:span text:style-name="T3470">­jus</text:span><text:span text:style-name="T3471">­ti. Šiuo at</text:span><text:span text:style-name="T3472">­ve</text:span><text:span text:style-name="T3473">­ju, ma</text:span><text:span text:style-name="T3474">­nau, tai yra di</text:span><text:span text:style-name="T3475">­de</text:span><text:span text:style-name="T3476">­lis žings</text:span><text:span text:style-name="T3477">­nis į prie</text:span><text:span text:style-name="T3478">­kį reg</text:span><text:span text:style-name="T3479">­la</text:span><text:span text:style-name="T3480">­men</text:span><text:span text:style-name="T3481">­tuo</text:span><text:span text:style-name="T3482">­jant jau se</text:span><text:span text:style-name="T3483">­niai pri</text:span><text:span text:style-name="T3484">­bren</text:span><text:span text:style-name="T3485">­du</text:span><text:span text:style-name="T3486">­sius rei</text:span><text:span text:style-name="T3487">­ka</text:span><text:span text:style-name="T3488">­lus. Siū</text:span><text:span text:style-name="T3489">­lau bal</text:span><text:span text:style-name="T3490">­suo</text:span><text:span text:style-name="T3491">­ti už.</text:span></text:p>
        <text:p text:style-name="Roman"><text:span text:style-name="T3492">PIRMININKAS.</text:span><text:span text:style-name="T3493"><text:s/>Ačiū. Ko</text:span><text:span text:style-name="T3494">­le</text:span><text:span text:style-name="T3495">­gos, bal</text:span><text:span text:style-name="T3496">­suo</text:span><text:span text:style-name="T3497">­ja</text:span><text:span text:style-name="T3498">­me. Kas už tai, kad bū</text:span><text:span text:style-name="T3499">­tų pri</text:span><text:span text:style-name="T3500">­im</text:span><text:span text:style-name="T3501">­tas įsta</text:span><text:span text:style-name="T3502">­ty</text:span><text:span text:style-name="T3503">­mo pro</text:span><text:span text:style-name="T3504">­jek</text:span><text:span text:style-name="T3505">­tas, bal</text:span><text:span text:style-name="T3506">­suo</text:span><text:span text:style-name="T3507">­ja</text:span><text:span text:style-name="T3508">­te už, kas ma</text:span><text:span text:style-name="T3509">­no</text:span><text:span text:style-name="T3510">­te ki</text:span><text:span text:style-name="T3511">­taip<text:s/></text:span><text:span text:style-name="T3512">–<text:s/></text:span><text:span text:style-name="T3513">prieš ar</text:span><text:span text:style-name="T3514">­ba su</text:span><text:span text:style-name="T3515">­si</text:span><text:span text:style-name="T3516">­lai</text:span><text:span text:style-name="T3517">­ko</text:span><text:span text:style-name="T3518">­te. Pro</text:span><text:span text:style-name="T3519">­jek</text:span><text:span text:style-name="T3520">­tas Nr. XIIIP-2939. Bal</text:span><text:span text:style-name="T3521">­suo</text:span><text:span text:style-name="T3522">­ja</text:span><text:span text:style-name="T3523">­me, ko</text:span><text:span text:style-name="T3524">­le</text:span><text:span text:style-name="T3525">­gos.<text:s/></text:span></text:p>
        <text:p text:style-name="P3526"/>
        <text:p text:style-name="Priemimas">Šio įsta­ty­mo pri­ėmi­mas</text:p>
        <text:p text:style-name="P3527"/>
        <text:p text:style-name="Roman"><text:span text:style-name="T3528">Bal</text:span><text:span text:style-name="T3529">­sa</text:span><text:span text:style-name="T3530">­vo 97 Sei</text:span><text:span text:style-name="T3531">­mo na</text:span><text:span text:style-name="T3532">­riai: už – 96, prieš nė</text:span><text:span text:style-name="T3533">­ra, su</text:span><text:span text:style-name="T3534">­si</text:span><text:span text:style-name="T3535">­lai</text:span><text:span text:style-name="T3536">­kė 1. Įsta</text:span><text:span text:style-name="T3537">­ty</text:span><text:span text:style-name="T3538">­mas (pro</text:span><text:span text:style-name="T3539">­jek</text:span><text:span text:style-name="T3540">­tas Nr. XIIIP-2939) pri</text:span><text:span text:style-name="T3541">­im</text:span><text:span text:style-name="T3542">­tas. (</text:span><text:span text:style-name="T3543">Gon</text:span><text:span text:style-name="T3544">­gas</text:span><text:span text:style-name="T3545">)</text:span></text:p>
        <text:p text:style-name="P3546"/>
        <text:p text:style-name="Laikas">12.42 val.</text:p>
        <text:p text:style-name="Roman12">Pro­fe­sio­na­lio­jo sce­nos me­no įsta­ty­mo Nr. IX-2257 2 ir 9 straips­nių pa­kei­ti­mo įstatymo pro­jek­tas Nr. XIIIP-2936(2) (<text:span text:style-name="T3547">pri</text:span><text:span text:style-name="T3548">­ėmi</text:span><text:span text:style-name="T3549">­mas</text:span>)</text:p>
        <text:p text:style-name="P3550"/>
        <text:p text:style-name="Roman"><text:span text:style-name="T3551">Ki</text:span><text:span text:style-name="T3552">­tas įsta</text:span><text:span text:style-name="T3553">­ty</text:span><text:span text:style-name="T3554">­mo pro</text:span><text:span text:style-name="T3555">­jek</text:span><text:span text:style-name="T3556">­tas –<text:s/></text:span>Pro­fe­sio­na­lio­jo sce­nos me­no įsta­ty­mas<text:s/><text:span text:style-name="T3557">Nr. XIIIP-2936. Ei</text:span><text:span text:style-name="T3558">­na</text:span><text:span text:style-name="T3559">­me pa</text:span><text:span text:style-name="T3560">­straips</text:span><text:span text:style-name="T3561">­niui.<text:s/></text:span></text:p>
        <text:p text:style-name="Roman"><text:span text:style-name="T3562">1 straips</text:span><text:span text:style-name="T3563">­nis.<text:s/></text:span>Pa­sta­bų, pa­siū­ly­mų ne­gau­ta. Ga­li­me pri­tar­ti ben­dru su­ta­ri­mu? Ga­li­me. 2 straips­nis. Pa­sta­bų, pa­siū­ly­mų ne­gau­ta. Ga­li­me pri­tar­ti ben­dru su­ta­ri­mu? Ga­li­me.<text:s/></text:p>
        <text:p text:style-name="Roman">3 straips­nis. Yra gau­ta Tei­sės de­par­ta­men­to pa­sta­ba. Ko­mi­te­tas pri­ta­rė. Ga­li­me pri­tar­ti ko­mi­te­to po­zi­ci­jai? Ga­li­me. Dėl vi­so 3 straips­nio ga­li­me pri­tar­ti ben­dru su­ta­ri­mu? Ga­li­me.<text:s/></text:p>
        <text:p text:style-name="Roman">Bal­suo­ja­me, ko­le­gos. (<text:span text:style-name="T3564">Bal</text:span><text:span text:style-name="T3565">­sai sa</text:span><text:span text:style-name="T3566">­lė</text:span><text:span text:style-name="T3567">­je</text:span>) S. Tu­mė­nas no­ri kal­bė­ti? At­si­sa­ko­te, ačiū. Ko­le­gos, bal­suo­ja­me. Kas už tai, kad bū­tų pri­im­tas įsta­ty­mo pro­jek­tas Nr. XIIIP-2936, bal­suo­ja­te už, kas ma­no­te ki­taip<text:s/>–<text:s/>prieš ar­ba su­si­lai­ko­te. Bal­suo­ja­me, ko­le­gos.</text:p>
        <text:p text:style-name="Roman"/>
        <text:p text:style-name="Priemimas">Šio įsta­ty­mo pri­ėmi­mas</text:p>
        <text:p text:style-name="Roman"/>
        <text:p text:style-name="Roman"><text:span text:style-name="T3568">Bal</text:span><text:span text:style-name="T3569">­sa</text:span><text:span text:style-name="T3570">­vo 100 Sei</text:span><text:span text:style-name="T3571">­mo na</text:span><text:span text:style-name="T3572">­rių, už – 100. Įsta</text:span><text:span text:style-name="T3573">­ty</text:span><text:span text:style-name="T3574">­mas (pro</text:span><text:span text:style-name="T3575">­jek</text:span><text:span text:style-name="T3576">­tas Nr. XIIIP-2936) pri</text:span><text:span text:style-name="T3577">­im</text:span><text:span text:style-name="T3578">­tas. (</text:span><text:span text:style-name="T3579">Gon</text:span><text:span text:style-name="T3580">­gas</text:span><text:span text:style-name="T3581">)</text:span></text:p>
        <text:p text:style-name="Roman"/>
        <text:p text:style-name="Laikas">12.42 val.</text:p>
        <text:p text:style-name="Roman12">Pro­fe­sio­na­lio­jo sce­nos me­no įsta­ty­mo IX-2257 15 straips­nio pa­kei­ti­mo įsta­ty­mo projek­tas Nr. XIIIP-2812(2) (<text:span text:style-name="T3582">pri</text:span><text:span text:style-name="T3583">­ėmi</text:span><text:span text:style-name="T3584">­mas</text:span>)</text:p>
        <text:p text:style-name="Roman"/>
        <text:p text:style-name="Roman">Ki­tas mū­sų dar­bo­tvarkės klau­si­mas – pro­jek­tas Nr. XIIIP-2812. Ei­na­me pa­straips­niui.</text:p>
        <text:p text:style-name="Roman">1 straips­nis. Pa­sta­bų, pa­siū­ly­mų ne­gau­ta. Ga­li­me ben­dru su­ta­ri­mu? Ga­li­me. 2 straips­nis – įsi­ga­lio­ji­mas. Pa­sta­bų, pa­siū­ly­mų ne­gau­ta. Ga­li­me ben­dru su­ta­ri­mu? Ga­li­me.</text:p>
        <text:p text:style-name="Roman">Ko­le­gos, už, prieš. S. Tu­mė­nas, kaip ma­tau iš akių, at­si­sa­ko. (<text:span text:style-name="T3585">Bal</text:span><text:span text:style-name="T3586">­sai sa</text:span><text:span text:style-name="T3587">­lė</text:span><text:span text:style-name="T3588">­je</text:span>) Ne. No­ri­te kal­bė­ti už. Pra­šau, ko­le­ga.</text:p>
        <text:p text:style-name="Roman"><text:span text:style-name="T3589">S. TUMĖNAS</text:span><text:s/><text:span text:style-name="T3590">(</text:span><text:span text:style-name="T3591">LVŽSF</text:span><text:span text:style-name="T3592">)</text:span>. Tie­siog no­riu pa­si­džiaug­ti, nes yra so­cia­liai jaut­rus spren­di­mas, ku­ris pa­dės tiems žmo­nėms, ku­rie anks­čiau tu­rė­jo baig­ti sa­vo dar­bo kar­je­rą, tai yra ba­le­ri­nos, pū­ti­kai, ki­ti at­li­kė­jai. Tai nė­ra di­de­lė su­ma, tai su­da­ro iš vi­so 76 eu­rus kiek­vie­ną mė­ne­sį, ir da­bar jie gaus so­cia­li­nę ba­zi­nę iš­mo­ką 380 eu­rų. Tai­gi tai yra so­cia­liai jaut­rus spren­di­mas. Ti­kiuo­si, kad pri­tar­si­me.</text:p>
        <text:p text:style-name="Roman"><text:span text:style-name="T3593">PIRMININKAS.</text:span><text:s/>Ko­le­gos, bal­suo­ja­me. Kas už tai, kad bū­tų pri­im­tas įsta­ty­mo pro­jek­tas Nr. XIIIP-2812? Bal­suo­ja­me, ko­le­gos.</text:p>
        <text:p text:style-name="Roman"/>
        <text:p text:style-name="Priemimas">Šio įsta­ty­mo pri­ėmi­mas</text:p>
        <text:p text:style-name="Roman"/>
        <text:p text:style-name="Roman"><text:span text:style-name="T3594">Bal</text:span><text:span text:style-name="T3595">­sa</text:span><text:span text:style-name="T3596">­vo 99 Sei</text:span><text:span text:style-name="T3597">­mo na</text:span><text:span text:style-name="T3598">­riai, už – 99. Įsta</text:span><text:span text:style-name="T3599">­ty</text:span><text:span text:style-name="T3600">­mas (pro</text:span><text:span text:style-name="T3601">­jek</text:span><text:span text:style-name="T3602">­tas Nr. XIIIP-2812) pri</text:span><text:span text:style-name="T3603">­im</text:span><text:span text:style-name="T3604">­tas.<text:s/></text:span>(<text:span text:style-name="T3605">Gon</text:span><text:span text:style-name="T3606">­gas</text:span>)</text:p>
        <text:p text:style-name="Roman">Per šo­ni­nį mik­ro­fo­ną – ko­le­ga Kęs­tu­tis. Pra­šau, ko­le­ga.</text:p>
        <text:p text:style-name="Roman"><text:span text:style-name="T3607">K. MASIULIS</text:span><text:span text:style-name="T3608"><text:s/></text:span><text:span text:style-name="T3609">(</text:span><text:span text:style-name="T3610">TS-LKDF</text:span><text:span text:style-name="T3611">)</text:span><text:span text:style-name="T3612">.<text:s/></text:span>Aš no­rė­čiau pa­klaus­ti po­no S. Tu­mė­no. Ma­no ma­ma, kai įsi­pjau­da­vau ar už­si­gau­da­vau pirš­tu­ką, man ir­gi pūs­da­vo. Ji ir­gi gaus da­bar pa­pil­do­mai prie pensi­jos?<text:s/></text:p>
        <text:p text:style-name="Roman"><text:span text:style-name="T3613">PIRMININKAS.</text:span><text:s/>Ko­le­ga! (<text:span text:style-name="T3614">Bal</text:span><text:span text:style-name="T3615">­sai sa</text:span><text:span text:style-name="T3616">­lė</text:span><text:span text:style-name="T3617">­je</text:span>) Ge­rai. Ko­le­gos, taip ir pra­de­da­me. Pra­šau. Ko­le­ga S. Tu­mė­nas. Pra­šau.</text:p>
        <text:p text:style-name="Roman"><text:span text:style-name="T3618">S. TUMĖNAS</text:span><text:s/><text:span text:style-name="T3619">(</text:span><text:span text:style-name="T3620">LVŽSF</text:span><text:span text:style-name="T3621">)</text:span>. Tie­siog no­rė­čiau, kad ger­bia­mas pro­fe­so­rius pa­stu­di­juo­tų „Mu­zi­kos ter­mi­nų žo­dy­ną“.</text:p>
        <text:p text:style-name="Roman"><text:span text:style-name="T3622">PIRMININKAS.</text:span><text:s/>Su­pra­to­me. Ko­le­gos, šven­ti­nis lai­ko­tar­pis. La­bai gra­žiai pas ma­ne de­ga – tai rau­do­na, tai ža­lia, kaip ant ka­lė­di­nės eg­lu­tės.<text:s/></text:p>
        <text:p text:style-name="Roman"/>
        <text:p text:style-name="Laikas">12.45 val.</text:p>
        <text:p text:style-name="Roman12"><text:span text:style-name="T3623">Ad</text:span><text:span text:style-name="T3624">­mi</text:span><text:span text:style-name="T3625">­nist</text:span><text:span text:style-name="T3626">­ra</text:span><text:span text:style-name="T3627">­ci</text:span><text:span text:style-name="T3628">­nių nu</text:span><text:span text:style-name="T3629">­si</text:span><text:span text:style-name="T3630">­žen</text:span><text:span text:style-name="T3631">­gi</text:span><text:span text:style-name="T3632">­mų ko</text:span><text:span text:style-name="T3633">­dek</text:span><text:span text:style-name="T3634">­so 581, 589</text:span><text:span text:style-name="T3635">, 609</text:span><text:span text:style-name="T3636"><text:s/>straips</text:span><text:span text:style-name="T3637">­nių pa</text:span><text:span text:style-name="T3638">­kei</text:span><text:span text:style-name="T3639">­ti</text:span><text:span text:style-name="T3640">­mo ir Ko</text:span><text:span text:style-name="T3641">­dek</text:span><text:span text:style-name="T3642">­so</text:span><text:s/>pa­pil­dy­mo 555<text:span text:style-name="T3643">1</text:span><text:s/>straips­niu<text:s/>įsta­ty­mo pro­jek­tas Nr. XIIIP-2820(2) (<text:span text:style-name="T3644">pri</text:span><text:span text:style-name="T3645">­ėmi</text:span><text:span text:style-name="T3646">­mas</text:span>)</text:p>
        <text:p text:style-name="Roman"/>
        <text:p text:style-name="Roman">Mie­li ko­le­gos, ki­tas dar­bo­tvarkės klau­si­mas – pro­jek­tas Nr. XIIIP-2820. Ei­na­me pa­strai­ps­niui. 1 straips­nis. Pa­sta­bų, pa­siū­ly­mų ne­gau­ta. Ga­li­me ben­dru su­ta­ri­mu, ko­le­gos? Ga­li­me. 2 straips­nis. Pa­sta­bų, pa­siū­ly­mų ne­gau­ta. Ga­li­me ben­dru su­ta­ri­mu? Ga­li­me. 3 straips­nis. Pa­sta­bų, pa­siū­ly­mų ne­gau­ta. Ga­li­me ben­dru su­ta­ri­mu? Ga­li­me. 4 straips­nis. Pa­sta­bų, pa­siū­ly­mų ne­gau­ta. Ga­li­me ben­dru su­ta­ri­mu? Ga­li­me. 5 straips­nis. Pa­sta­bų, pa­siū­ly­mų ne­gau­ta. Ga­li­me ben­dru su­ta­ri­mu? Ga­li­me. 6 straips­nis. Taip pat pa­sta­bų, pa­siū­ly­mų ne­gau­ta. Ga­li­me, ko­le­gos? Ga­li­me. 7 straips­nis – įsi­ga­lio­ji­mas. Pa­sta­bų, pa­siū­ly­mų ne­gau­ta. Ga­li­me ben­dru su­ta­ri­mu? Ga­li­me.<text:s/></text:p>
        <text:p text:style-name="Roman">Už, prieš. Už – A. Bi­lo­tai­tė. La­bai no­ri­te už? Pra­šom, ko­le­ge, jei­gu.. Pra­šom, ko­le­ge.</text:p>
        <text:p text:style-name="Roman"><text:span text:style-name="T3647">A. BILOTAITĖ</text:span><text:span text:style-name="T3648"><text:s/></text:span><text:span text:style-name="T3649">(</text:span><text:span text:style-name="T3650">TS-LKDF</text:span><text:span text:style-name="T3651">)</text:span><text:span text:style-name="T3652">. Ačiū, ger</text:span><text:span text:style-name="T3653">­bia</text:span><text:span text:style-name="T3654">­mas ko</text:span><text:span text:style-name="T3655">­le</text:span><text:span text:style-name="T3656">­ga. Tie</text:span><text:span text:style-name="T3657">­siog dar kar</text:span><text:span text:style-name="T3658">­tą, ko</text:span><text:span text:style-name="T3659">­le</text:span><text:span text:style-name="T3660">­gos, no</text:span><text:span text:style-name="T3661">­rė</text:span><text:span text:style-name="T3662">­čiau pa</text:span><text:span text:style-name="T3663">­si</text:span><text:span text:style-name="T3664">­džiaug</text:span><text:span text:style-name="T3665">­ti, kad po de</text:span><text:span text:style-name="T3666">­šim</text:span><text:span text:style-name="T3667">­ties me</text:span><text:span text:style-name="T3668">­tų dis</text:span><text:span text:style-name="T3669">­ku</text:span><text:span text:style-name="T3670">­si</text:span><text:span text:style-name="T3671">­jų, ar rei</text:span><text:span text:style-name="T3672">­kia pra</text:span><text:span text:style-name="T3673">­ne</text:span><text:span text:style-name="T3674">­šė</text:span><text:span text:style-name="T3675">­jų ap</text:span><text:span text:style-name="T3676">­sau</text:span><text:span text:style-name="T3677">­gos, ar ne</text:span><text:span text:style-name="T3678">­rei</text:span><text:span text:style-name="T3679">­kia, mes pri</text:span><text:span text:style-name="T3680">­ei</text:span><text:span text:style-name="T3681">­na</text:span><text:span text:style-name="T3682">­me tą jau ga</text:span><text:span text:style-name="T3683">­lu</text:span><text:span text:style-name="T3684">­ti</text:span><text:span text:style-name="T3685">­nę sta</text:span><text:span text:style-name="T3686">­di</text:span><text:span text:style-name="T3687">­ją ir nuo sau</text:span><text:span text:style-name="T3688">­sio 1 die</text:span><text:span text:style-name="T3689">­nos įsi</text:span><text:span text:style-name="T3690">­ga</text:span><text:span text:style-name="T3691">­lios pra</text:span><text:span text:style-name="T3692">­ne</text:span><text:span text:style-name="T3693">­šė</text:span><text:span text:style-name="T3694">­jų ap</text:span><text:span text:style-name="T3695">­sau</text:span><text:span text:style-name="T3696">­ga. Tai yra aiš</text:span><text:span text:style-name="T3697">­kus sig</text:span><text:span text:style-name="T3698">­na</text:span><text:span text:style-name="T3699">­las vi</text:span><text:span text:style-name="T3700">­siems pi</text:span><text:span text:style-name="T3701">­lie</text:span><text:span text:style-name="T3702">­tiš</text:span><text:span text:style-name="T3703">­kiems žmo</text:span><text:span text:style-name="T3704">­nėms, kad nuo šiol vals</text:span><text:span text:style-name="T3705">­ty</text:span><text:span text:style-name="T3706">­bė jais pa</text:span><text:span text:style-name="T3707">­si</text:span><text:span text:style-name="T3708">­rū</text:span><text:span text:style-name="T3709">­pins, kad jų ne</text:span><text:span text:style-name="T3710">­ga</text:span><text:span text:style-name="T3711">­lės at</text:span><text:span text:style-name="T3712">­leis</text:span><text:span text:style-name="T3713">­ti iš pa</text:span><text:span text:style-name="T3714">­rei</text:span><text:span text:style-name="T3715">­gų, pa</text:span><text:span text:style-name="T3716">­že</text:span><text:span text:style-name="T3717">­min</text:span><text:span text:style-name="T3718">­ti pa</text:span><text:span text:style-name="T3719">­rei</text:span><text:span text:style-name="T3720">­g</text:span><text:span text:style-name="T3721">a</text:span><text:span text:style-name="T3722">­s, kad tų žmo</text:span><text:span text:style-name="T3723">­nių kon</text:span><text:span text:style-name="T3724">­fi</text:span><text:span text:style-name="T3725">­den</text:span><text:span text:style-name="T3726">­cia</text:span><text:span text:style-name="T3727">­lu</text:span><text:span text:style-name="T3728">­mas bus sau</text:span><text:span text:style-name="T3729">­go</text:span><text:span text:style-name="T3730">­mas, kad tie žmo</text:span><text:span text:style-name="T3731">­nės ga</text:span><text:span text:style-name="T3732">­lės pre</text:span><text:span text:style-name="T3733">­ten</text:span><text:span text:style-name="T3734">­duo</text:span><text:span text:style-name="T3735">­ti į kom</text:span><text:span text:style-name="T3736">­pen</text:span><text:span text:style-name="T3737">­sa</text:span><text:span text:style-name="T3738">­ci</text:span><text:span text:style-name="T3739">­ją ar</text:span><text:span text:style-name="T3740">­ba iš</text:span><text:span text:style-name="T3741">­mo</text:span><text:span text:style-name="T3742">­ką, kad ga</text:span><text:span text:style-name="T3743">­lės bū</text:span><text:span text:style-name="T3744">­ti at</text:span><text:span text:style-name="T3745">­leis</text:span><text:span text:style-name="T3746">­ti nuo at</text:span><text:span text:style-name="T3747">­sa</text:span><text:span text:style-name="T3748">­ko</text:span><text:span text:style-name="T3749">­my</text:span><text:span text:style-name="T3750">­bės, jei</text:span><text:span text:style-name="T3751">­gu da</text:span><text:span text:style-name="T3752">­ly</text:span><text:span text:style-name="T3753">­va</text:span><text:span text:style-name="T3754">­vo to</text:span><text:span text:style-name="T3755">­je vei</text:span><text:span text:style-name="T3756">­ko</text:span><text:span text:style-name="T3757">­je.<text:s/></text:span></text:p>
        <text:p text:style-name="P3758">Ži­no­ma, taip pat la­bai aiš­kiai yra su­for­mu­luo­ta, kad jei­gu bus ne­si­lai­ko­ma pra­ne­šė­jų ap­sau­gos įsta­ty­mo, bus pa­da­ro­mi pa­žei­di­mai, at­skleis­tas kon­fi­den­cia­lu­mas, už tai bus ir re­a­li at­sa­ko­my­bė. Tad tik­rai kvie­čiu ko­le­gas pa­lai­ky­ti vi­są įsta­ty­mų pro­jek­tų pa­ke­tą, nes vi­suo­me­nė lau­kia ši­tų pro­jek­tų, la­bai ti­kiuo­si, kad re­a­ly­bė­je ši­tas pro­jek­tas veiks ge­rai ir tu­rė­si­me re­a­lią pra­ne­šė­jų ap­sau­gą.<text:s/></text:p>
        <text:p text:style-name="Roman"><text:span text:style-name="T3759">PIRMININKAS.</text:span><text:span text:style-name="T3760"><text:s/>Ko</text:span><text:span text:style-name="T3761">­le</text:span><text:span text:style-name="T3762">­gos, bal</text:span><text:span text:style-name="T3763">­suo</text:span><text:span text:style-name="T3764">­ja</text:span><text:span text:style-name="T3765">­me. Kas už tai, kad bū</text:span><text:span text:style-name="T3766">­tų pri</text:span><text:span text:style-name="T3767">­im</text:span><text:span text:style-name="T3768">­tas įsta</text:span><text:span text:style-name="T3769">­ty</text:span><text:span text:style-name="T3770">­mo pro</text:span><text:span text:style-name="T3771">­jek</text:span><text:span text:style-name="T3772">­tas Nr. XIIIP-2820, bal</text:span><text:span text:style-name="T3773">­suo</text:span><text:span text:style-name="T3774">­ja už, kas ma</text:span><text:span text:style-name="T3775">­no ki</text:span><text:span text:style-name="T3776">­taip – prieš ar</text:span><text:span text:style-name="T3777">­ba su</text:span><text:span text:style-name="T3778">­si</text:span><text:span text:style-name="T3779">­lai</text:span><text:span text:style-name="T3780">­ko.</text:span></text:p>
        <text:p text:style-name="P3781"/>
        <text:p text:style-name="Priemimas">Šio įsta­ty­mo pri­ėmi­mas</text:p>
        <text:p text:style-name="P3782"/>
        <text:p text:style-name="Roman"><text:span text:style-name="T3783">Bal</text:span><text:span text:style-name="T3784">­sa</text:span><text:span text:style-name="T3785">­vo 102 Sei</text:span><text:span text:style-name="T3786">­mo na</text:span><text:span text:style-name="T3787">­riai ir 102 bal</text:span><text:span text:style-name="T3788">­sa</text:span><text:span text:style-name="T3789">­vo už įsta</text:span><text:span text:style-name="T3790">­ty</text:span><text:span text:style-name="T3791">­mo pro</text:span><text:span text:style-name="T3792">­jek</text:span><text:span text:style-name="T3793">­tą Nr. XIIIP-2820. (</text:span><text:span text:style-name="T3794">Gon</text:span><text:span text:style-name="T3795">­gas</text:span><text:span text:style-name="T3796">)<text:s/></text:span></text:p>
        <text:p text:style-name="P3797"/>
        <text:p text:style-name="Laikas">12.48 val.</text:p>
        <text:p text:style-name="Roman12"><text:span text:style-name="T3798">Bau</text:span><text:span text:style-name="T3799">­džia</text:span><text:span text:style-name="T3800">­mo</text:span><text:span text:style-name="T3801">­jo ko</text:span><text:span text:style-name="T3802">­dek</text:span><text:span text:style-name="T3803">­so pa</text:span><text:span text:style-name="T3804">­pil</text:span><text:span text:style-name="T3805">­dy</text:span><text:span text:style-name="T3806">­mo 39</text:span><text:span text:style-name="T3807">2</text:span><text:span text:style-name="T3808"><text:s/>straips</text:span><text:span text:style-name="T3809">­niu įsta</text:span><text:span text:style-name="T3810">­ty</text:span><text:span text:style-name="T3811">­mo pro</text:span><text:span text:style-name="T3812">­jek</text:span><text:span text:style-name="T3813">­tas Nr. XIIIP-2821(2)</text:span><text:s/>(<text:span text:style-name="T3814">pri</text:span><text:span text:style-name="T3815">­ėmi</text:span><text:span text:style-name="T3816">­mas</text:span>)</text:p>
        <text:p text:style-name="P3817"/>
        <text:p text:style-name="Roman"><text:span text:style-name="T3818">Ki</text:span><text:span text:style-name="T3819">­tas dar</text:span><text:span text:style-name="T3820">­bo</text:span><text:span text:style-name="T3821">­tvarkės klau</text:span><text:span text:style-name="T3822">­si</text:span><text:span text:style-name="T3823">­mas – pro</text:span><text:span text:style-name="T3824">­jek</text:span><text:span text:style-name="T3825">­tas Nr. XIIIP-2821. Dėl 1, 2 straips</text:span><text:span text:style-name="T3826">­nių pa</text:span><text:span text:style-name="T3827">­sta</text:span><text:span text:style-name="T3828">­bų, pa</text:span><text:span text:style-name="T3829">­siū</text:span><text:span text:style-name="T3830">­ly</text:span><text:span text:style-name="T3831">­mų ne</text:span><text:span text:style-name="T3832">­gau</text:span><text:span text:style-name="T3833">­ta. Ga</text:span><text:span text:style-name="T3834">­li</text:span><text:span text:style-name="T3835">­me ben</text:span><text:span text:style-name="T3836">­dru su</text:span><text:span text:style-name="T3837">­ta</text:span><text:span text:style-name="T3838">­ri</text:span><text:span text:style-name="T3839">­mu, ko</text:span><text:span text:style-name="T3840">­le</text:span><text:span text:style-name="T3841">­gos? Ga</text:span><text:span text:style-name="T3842">­li</text:span><text:span text:style-name="T3843">­me. Ačiū, ko</text:span><text:span text:style-name="T3844">­le</text:span><text:span text:style-name="T3845">­gos. Pri</text:span><text:span text:style-name="T3846">­tar</text:span><text:span text:style-name="T3847">­ta. Dėl mo</text:span><text:span text:style-name="T3848">­ty</text:span><text:span text:style-name="T3849">­vų už, prieš nie</text:span><text:span text:style-name="T3850">­kas ne</text:span><text:span text:style-name="T3851">­už</text:span><text:span text:style-name="T3852">­si</text:span><text:span text:style-name="T3853">­ra</text:span><text:span text:style-name="T3854">­šė. Aš ma</text:span><text:span text:style-name="T3855">­tau, kad nė</text:span><text:span text:style-name="T3856">­ra. (</text:span><text:span text:style-name="T3857">Bal</text:span><text:span text:style-name="T3858">­sas sa</text:span><text:span text:style-name="T3859">­lė</text:span><text:span text:style-name="T3860">­je: „Bal</text:span><text:span text:style-name="T3861">­suo</text:span><text:span text:style-name="T3862">­ja</text:span><text:span text:style-name="T3863">­me!“</text:span><text:span text:style-name="T3864">) Apa</text:span><text:span text:style-name="T3865">­ra</text:span><text:span text:style-name="T3866">­tai ne</text:span><text:span text:style-name="T3867">­sku</text:span><text:span text:style-name="T3868">­ba taip grei</text:span><text:span text:style-name="T3869">­tai. Bal</text:span><text:span text:style-name="T3870">­suo</text:span><text:span text:style-name="T3871">­ja</text:span><text:span text:style-name="T3872">­me. Kas už tai, kad bū</text:span><text:span text:style-name="T3873">­tų pri</text:span><text:span text:style-name="T3874">­im</text:span><text:span text:style-name="T3875">­tas įsta</text:span><text:span text:style-name="T3876">­ty</text:span><text:span text:style-name="T3877">­mo pro</text:span><text:span text:style-name="T3878">­jek</text:span><text:span text:style-name="T3879">­tas Nr. XIIIP-2821, bal</text:span><text:span text:style-name="T3880">­suo</text:span><text:span text:style-name="T3881">­ja už, kas ma</text:span><text:span text:style-name="T3882">­no ki</text:span><text:span text:style-name="T3883">­taip – prieš ar</text:span><text:span text:style-name="T3884">­ba su</text:span><text:span text:style-name="T3885">­si</text:span><text:span text:style-name="T3886">­lai</text:span><text:span text:style-name="T3887">­ko.<text:s/></text:span></text:p>
        <text:p text:style-name="P3888"/>
        <text:p text:style-name="Priemimas">Šio įsta­ty­mo pri­ėmi­mas</text:p>
        <text:p text:style-name="P3889"/>
        <text:p text:style-name="Roman"><text:span text:style-name="T3890">Už bal</text:span><text:span text:style-name="T3891">­sa</text:span><text:span text:style-name="T3892">­vo 104 Sei</text:span><text:span text:style-name="T3893">­mo na</text:span><text:span text:style-name="T3894">­riai. Įsta</text:span><text:span text:style-name="T3895">­ty</text:span><text:span text:style-name="T3896">­mas (pro</text:span><text:span text:style-name="T3897">­jek</text:span><text:span text:style-name="T3898">­tas Nr. XIIIP-2821) pri</text:span><text:span text:style-name="T3899">­im</text:span><text:span text:style-name="T3900">­tas. (</text:span><text:span text:style-name="T3901">Gon</text:span><text:span text:style-name="T3902">­gas</text:span><text:span text:style-name="T3903">)<text:s/></text:span></text:p>
        <text:p text:style-name="P3904"/>
        <text:p text:style-name="Laikas">12.49 val.</text:p>
        <text:p text:style-name="Roman12">Bau­džia­mo­jo pro­ce­so ko­dek­so 212 ir 217 straips­nių pa­kei­ti­mo įsta­ty­mo pro­jek­tas Nr. XIIIP-2822(2) (<text:span text:style-name="T3905">pri</text:span><text:span text:style-name="T3906">­ėmi</text:span><text:span text:style-name="T3907">­mas</text:span>)</text:p>
        <text:p text:style-name="P3908"/>
        <text:p text:style-name="P3909">Ko­le­gos, ki­tas dar­bo­tvarkės klau­si­mas – pro­jek­tas Nr. XIIIP-2822. Pa­straips­niui. Dėl 1 straips­nio bu­vo ko­le­gės A. Ši­rins­kie­nės pa­siū­ly­mas. Ko­mi­te­tas pri­ta­rė. Ko­mi­te­to pir­mi­nin­ke, vis tiek rei­kia jū­sų po­zi­ci­jos. To­kia yra tvar­ka, ger­bia­ma pir­mi­nin­ke. Ko­mi­te­tas pri­ta­rė.</text:p>
        <text:p text:style-name="Roman"><text:span text:style-name="T3910">A. ŠIRINSKIENĖ</text:span><text:span text:style-name="T3911"><text:s/></text:span><text:span text:style-name="T3912">(</text:span><text:span text:style-name="T3913">LVŽSF</text:span><text:span text:style-name="T3914">)</text:span><text:span text:style-name="T3915">. Ko</text:span><text:span text:style-name="T3916">­mi</text:span><text:span text:style-name="T3917">­te</text:span><text:span text:style-name="T3918">­tas pri</text:span><text:span text:style-name="T3919">­ta</text:span><text:span text:style-name="T3920">­rė mi</text:span><text:span text:style-name="T3921">­nė</text:span><text:span text:style-name="T3922">­tam pa</text:span><text:span text:style-name="T3923">­siū</text:span><text:span text:style-name="T3924">­ly</text:span><text:span text:style-name="T3925">­mui.<text:s/></text:span></text:p>
        <text:p text:style-name="Roman"><text:span text:style-name="T3926">PIRMININKAS.</text:span><text:span text:style-name="T3927"><text:s/>Ger</text:span><text:span text:style-name="T3928">­bia</text:span><text:span text:style-name="T3929">­mi Sei</text:span><text:span text:style-name="T3930">­mo na</text:span><text:span text:style-name="T3931">­riai, ar ga</text:span><text:span text:style-name="T3932">­li</text:span><text:span text:style-name="T3933">­me lai</text:span><text:span text:style-name="T3934">­ky</text:span><text:span text:style-name="T3935">­ti, kad 29 Sei</text:span><text:span text:style-name="T3936">­mo na</text:span><text:span text:style-name="T3937">­riai, ku</text:span><text:span text:style-name="T3938">­rie yra sa</text:span><text:span text:style-name="T3939">­lė</text:span><text:span text:style-name="T3940">­je, pa</text:span><text:span text:style-name="T3941">­lai</text:span><text:span text:style-name="T3942">­ko A. Ši</text:span><text:span text:style-name="T3943">­rins</text:span><text:span text:style-name="T3944">­kie</text:span><text:span text:style-name="T3945">­nės pa</text:span><text:span text:style-name="T3946">­siū</text:span><text:span text:style-name="T3947">­ly</text:span><text:span text:style-name="T3948">­mą? Ben</text:span><text:span text:style-name="T3949">­dru. Su</text:span><text:span text:style-name="T3950">­pra</text:span><text:span text:style-name="T3951">­tau. Ko</text:span><text:span text:style-name="T3952">­le</text:span><text:span text:style-name="T3953">­gos, ga</text:span><text:span text:style-name="T3954">­li</text:span><text:span text:style-name="T3955">­me ben</text:span><text:span text:style-name="T3956">­dru su</text:span><text:span text:style-name="T3957">­ta</text:span><text:span text:style-name="T3958">­ri</text:span><text:span text:style-name="T3959">­mu ta</text:span><text:span text:style-name="T3960">­da</text:span><text:span text:style-name="T3961">?</text:span><text:span text:style-name="T3962"><text:s/></text:span><text:span text:style-name="T3963">K</text:span><text:span text:style-name="T3964">o</text:span><text:span text:style-name="T3965">­le</text:span><text:span text:style-name="T3966">­gos</text:span><text:span text:style-name="T3967">.</text:span><text:span text:style-name="T3968"><text:s/>Ačiū. Ačiū, ger</text:span><text:span text:style-name="T3969">­bia</text:span><text:span text:style-name="T3970">­ma pir</text:span><text:span text:style-name="T3971">­mi</text:span><text:span text:style-name="T3972">­nin</text:span><text:span text:style-name="T3973">­ke. 1 straips</text:span><text:span text:style-name="T3974">­niui ben</text:span><text:span text:style-name="T3975">­dru su</text:span><text:span text:style-name="T3976">­ta</text:span><text:span text:style-name="T3977">­ri</text:span><text:span text:style-name="T3978">­mu ga</text:span><text:span text:style-name="T3979">­li</text:span><text:span text:style-name="T3980">­me pri</text:span><text:span text:style-name="T3981">­tar</text:span><text:span text:style-name="T3982">­ti su pa</text:span><text:span text:style-name="T3983">­tai</text:span><text:span text:style-name="T3984">­so</text:span><text:span text:style-name="T3985">­mis? Ga</text:span><text:span text:style-name="T3986">­li</text:span><text:span text:style-name="T3987">­ma.<text:s/></text:span></text:p>
        <text:p text:style-name="Roman">Ko­le­gos, 2 straips­niui ga­li­me pri­tar­ti ben­dru su­ta­ri­mu? Ačiū. 3 straips­niui, įsi­ga­lio­ji­mas, ga­li­me ben­dru su­ta­ri­mu pri­tar­ti, ko­le­gos? Ačiū. Ga­li­me. Dėl vi­so. Už, prieš nė­ra. Bal­suo­ja­me, ko­le­gos.<text:s/>Kas už tai, kad bū­tų pri­im­tas įsta­ty­mas (pro­jek­tas Nr. XIIIP-2822(2), bal­suo­ja už, kas ma­no ki­taip<text:s/>–<text:s/>prieš ar­ba su­si­lai­ko. Bal­suo­ja­me, ko­le­gos.<text:s/></text:p>
        <text:p text:style-name="Roman"/>
        <text:p text:style-name="Priemimas">Šio įsta­ty­mo pri­ėmi­mas</text:p>
        <text:p text:style-name="Roman"/>
        <text:p text:style-name="Roman">Bal­sa­vo 101 Sei­mo na­rys: už – 100, su­si­lai­kė 1. Įsta­ty­mas (pro­jek­tas Nr. XIIIP-2822(2) pri­im­tas. (<text:span text:style-name="T3988">Gon</text:span><text:span text:style-name="T3989">­gas</text:span>)<text:s/></text:p>
        <text:p text:style-name="Roman"/>
        <text:p text:style-name="Laikas">12.50 val.</text:p>
        <text:p text:style-name="Roman12">Ci­vi­li­nio pro­ce­so ko­dek­so 10, 192 ir 263 straips­nių pa­kei­ti­mo įsta­ty­mo pro­jek­tas Nr. XIIIP-2823(2) (<text:span text:style-name="T3990">pri</text:span><text:span text:style-name="T3991">­ėmi</text:span><text:span text:style-name="T3992">­mas</text:span>)</text:p>
        <text:p text:style-name="Roman"/>
        <text:p text:style-name="Roman">Ki­tas mū­sų dar­bo­tvarkės klau­si­mas – įsta­ty­mo pro­jek­tas Nr. XIIIP-2823. Pa­straips­niui.<text:s/>1, 2, 3, 4 straips­niai. Pa­sta­bų, pa­siū­ly­mų ne­gau­ta. Ko­le­gos, ga­li­me pri­tar­ti ben­dru su­ta­ri­mu? Ga­li­me. Ben­dru su­ta­ri­mu pri­tar­ta. Už, prieš nė­ra. Bal­suo­ja­me. Kas už tai, kad bū­tų pri­im­tas įsta­ty­mas (pro­jek­tas Nr. XIIIP-2823(2), bal­suo­ja už, kas ma­no ki­taip, bal­suo­ja prieš ar­ba su­silai­ko.</text:p>
        <text:p text:style-name="Roman"/>
        <text:p text:style-name="Priemimas">Šio įsta­ty­mo pri­ėmi­mas</text:p>
        <text:p text:style-name="Roman"/>
        <text:p text:style-name="Roman">Bal­sa­vo 103 Sei­mo na­riai: už – 103. Įsta­ty­mas (pro­jek­tas Nr. XIIIP-2823(2) pri­im­tas. (<text:span text:style-name="T3993">Gon</text:span><text:span text:style-name="T3994">­gas</text:span>)<text:s/></text:p>
        <text:p text:style-name="Roman"/>
        <text:p text:style-name="Laikas">12.51 val.</text:p>
        <text:p text:style-name="Roman12">Dar­bo ko­dek­so 31 ir 59 straips­nių pa­kei­ti­mo įsta­ty­mo pro­jek­tas Nr. XIIIP-2824(2) (<text:span text:style-name="T3995">pri</text:span><text:span text:style-name="T3996">­ėmi</text:span><text:span text:style-name="T3997">­mas</text:span>)</text:p>
        <text:p text:style-name="Roman"/>
        <text:p text:style-name="Roman">Ki­tas mū­sų dar­bo­tvarkės klau­si­mas – įsta­ty­mo pro­jek­tas Nr. XIIIP-2824. Ei­na­me pa­straips­niui. 1, 2, 3 straips­niai. Pa­sta­bų, pa­siū­ly­mų ne­gau­ta. Ko­le­gos, ga­li­me ben­dru su­ta­ri­mu pri­tar­ti? Ačiū. Ga­li­me. Už, prieš ne­ma­tau. Bal­suo­ja­me. Kas už tai, kad bū­tų pri­im­tas įsta­ty­mas (pro­jek­tas Nr. XIIIP-2824(2), bal­suo­ja už, kas ma­no ki­taip, bal­suo­ja prieš ar­ba su­si­lai­ko. Ko­le­gos, bal­suo­ja­me!</text:p>
        <text:p text:style-name="Roman"><text:s/></text:p>
        <text:p text:style-name="Priemimas">Šio įsta­ty­mo pri­ėmi­mas</text:p>
        <text:p text:style-name="Roman"/>
        <text:p text:style-name="Roman">Bal­sa­vo 106 Sei­mo na­riai: už – 106. Įsta­ty­mas (pro­jek­tas Nr. XIIIP-2824(2) pri­im­tas. (<text:span text:style-name="T3998">Gon</text:span><text:span text:style-name="T3999">­gas</text:span>)<text:s/></text:p>
        <text:p text:style-name="Roman"/>
        <text:p text:style-name="Laikas">12.52 val.</text:p>
        <text:p text:style-name="Roman12">Ad­mi­nist­ra­ci­nių by­lų tei­se­nos įsta­ty­mo Nr. VIII-1029 59 ir 86 straips­nių pa­kei­ti­mo įsta­ty­mo pro­jek­tas Nr. XIIIP-2825(2) (<text:span text:style-name="T4000">pri</text:span><text:span text:style-name="T4001">­ėmi</text:span><text:span text:style-name="T4002">­mas</text:span>)</text:p>
        <text:p text:style-name="Roman"/>
        <text:p text:style-name="Roman">Ki­tas mū­sų dar­bo­tvarkės klau­si­mas – įsta­ty­mo pro­jek­tas Nr. XIIIP-2825. Ei­na­me pa­straips­niui. 1, 2, 3, 4, 5 straips­niai. Pa­sta­bų, pa­siū­ly­mų ne­gau­ta. Ga­li­me pri­tar­ti ben­dru su­ta­ri­mu? Ko­le­gos, ga­li­me? (<text:span text:style-name="T4003">Bal</text:span><text:span text:style-name="T4004">­sai sa</text:span><text:span text:style-name="T4005">­lė</text:span><text:span text:style-name="T4006">­je</text:span>) Ga­li­me. Už, prieš nė­ra. Bal­suo­ja­me dėl vi­so įsta­ty­mo pro­jek­to. Kas už tai, kad bū­tų pri­im­tas įsta­ty­mas (pro­jek­tas Nr. XIIIP-2825(2), bal­suo­ja už, kas ma­no ki­taip<text:s/>–<text:s/>prieš ar­ba su­si­lai­ko. Bal­suo­ja­me, ko­le­gos.</text:p>
        <text:p text:style-name="Roman"/>
        <text:p text:style-name="Priemimas">Šio įsta­ty­mo pri­ėmi­mas</text:p>
        <text:p text:style-name="Roman"/>
        <text:p text:style-name="Roman">Bal­sa­vo 99 Sei­mo na­riai: už – 99. Įsta­ty­mas (pro­jek­tas Nr. XIIIP-2825(2) pri­im­tas. (<text:span text:style-name="T4007">Gon</text:span><text:span text:style-name="T4008">gas</text:span>)<text:s/></text:p>
        <text:p text:style-name="Roman"/>
        <text:p text:style-name="Laikas">12.53 val.</text:p>
        <text:p text:style-name="Roman12">Gy­ven­to­jų pa­ja­mų mo­kes­čio įsta­ty­mo Nr. IX-1007 17 straips­nio pa­kei­ti­mo įsta­ty­mo pro­jek­tas Nr. XIIIP-2826(2) (<text:span text:style-name="T4009">pri</text:span><text:span text:style-name="T4010">­ėmi</text:span><text:span text:style-name="T4011">­mas</text:span>)</text:p>
        <text:p text:style-name="Roman"/>
        <text:p text:style-name="Roman">Ki­tas mū­sų dar­bo­tvarkės klau­si­mas – įsta­ty­mo pro­jek­tas Nr. XIIIP-2826. 1, 2 straips­niai. Pa­sta­bų, pa­siū­ly­mų ne­gau­ta. Ko­le­gos, ga­li­me pri­tar­ti ben­dru su­ta­ri­mu? Ačiū. Ga­li­me. Per šo­ni­nį mik­ro­fo­ną – P. Urb­šys. Pra­šau, ko­le­ga.</text:p>
        <text:p text:style-name="Roman"><text:span text:style-name="T4012"><text:s/></text:span><text:span text:style-name="T4013">P. URBŠYS</text:span><text:span text:style-name="T4014"><text:s/></text:span><text:span text:style-name="T4015">(</text:span><text:span text:style-name="T4016">MSNG</text:span><text:span text:style-name="T4017">)</text:span><text:span text:style-name="T4018">.<text:s/></text:span>Dėl pra­ei­to bal­sa­vi­mo. Pra­šau ma­no bal­są įskai­ty­ti už.<text:s/></text:p>
        <text:p text:style-name="Roman"><text:span text:style-name="T4019">PIRMININKAS.</text:span><text:s/>Įskai­to­me<text:s/>–<text:s/>pro­to­ko­le „už“. Ačiū, ko­le­ga. P. Urb­šys bal­sa­vo už.</text:p>
        <text:p text:style-name="Roman">Tę­sia­me to­liau. Dėl mo­ty­vų už ir prieš ne­ma­tau. Bal­suo­ja­me. Kas už tai, kad bū­tų pri­im­tas įsta­ty­mas (pro­jek­tas Nr. XIIIP-2826(2)? Bal­suo­ja­me, ger­bia­mi ko­le­gos. Čia iš po­pie­ti­nės dar­bo­tvarkės, ko­le­gos, dar kar­tą sa­kau. Dar­bo­tvarkės 2-4.7 klau­si­mas. (<text:span text:style-name="T4020">Bal</text:span><text:span text:style-name="T4021">­sai sa</text:span><text:span text:style-name="T4022">­lė</text:span><text:span text:style-name="T4023">­je</text:span>) De­ja, aš bai­giu pir­mi­nin­kau­ti.<text:s/></text:p>
        <text:p text:style-name="Roman"/>
        <text:p text:style-name="Priemimas">Šio įsta­ty­mo pri­ėmi­mas</text:p>
        <text:p text:style-name="Roman"/>
        <text:p text:style-name="Roman">Bal­sa­vo 104 Sei­mo na­riai: už – 104. Ko­le­gos, įsta­ty­mas (pro­jek­tas Nr. XIIIP-2826(2) pri­im­tas. (<text:span text:style-name="T4024">Gon</text:span><text:span text:style-name="T4025">­gas</text:span>)<text:s/></text:p>
        <text:p text:style-name="Roman"/>
        <text:p text:style-name="Laikas">12.54 val.</text:p>
        <text:p text:style-name="Roman12"><text:span text:style-name="T4026">Pra</text:span><text:span text:style-name="T4027">­ne</text:span><text:span text:style-name="T4028">­šė</text:span><text:span text:style-name="T4029">­jų ap</text:span><text:span text:style-name="T4030">­sau</text:span><text:span text:style-name="T4031">­gos įsta</text:span><text:span text:style-name="T4032">­ty</text:span><text:span text:style-name="T4033">­mo Nr. XIII-804 12, 13 ir 16 straips</text:span><text:span text:style-name="T4034">­nių pa</text:span><text:span text:style-name="T4035">­kei</text:span><text:span text:style-name="T4036">­ti</text:span><text:span text:style-name="T4037">­mo įsta</text:span><text:span text:style-name="T4038">­ty</text:span><text:span text:style-name="T4039">­mo pro</text:span><text:span text:style-name="T4040">­jek</text:span><text:span text:style-name="T4041">­tas Nr. XIIIP-2953(2)<text:s/></text:span>(<text:span text:style-name="T4042">pri</text:span><text:span text:style-name="T4043">­ėmi</text:span><text:span text:style-name="T4044">­mas</text:span>)</text:p>
        <text:p text:style-name="Roman"/>
        <text:p text:style-name="Roman">Ki­tas mū­sų dar­bo­tvarkės klau­si­mas – įsta­ty­mo pro­jek­tas Nr. XIIIP-2953. 1, 2, 3 straips­niai. Ei­na­me pa­straips­niui. Pa­sta­bų, pa­siū­ly­mų ne­gau­ta. Ga­li­me ben­dru su­ta­ri­mu? Ačiū, ko­le­gos. Pri­tar­ta. Dėl mo­ty­vų už ir prieš nė­ra už­si­ra­šiu­sių. Bal­suo­ja­me. Kas už tai, kad bū­tų pri­im­tas įsta­ty­mas (pro­jek­tas Nr. XIIIP-2953(2), bal­suo­ja­te už, kas ma­no­te ki­taip<text:s/>–<text:s/>prieš ar­ba su­si­lai­ko­te. Ko­le­gos, bal­suo­ja­me.<text:s/></text:p>
        <text:p text:style-name="Roman"/>
        <text:p text:style-name="Priemimas">Šio įsta­ty­mo pri­ėmi­mas</text:p>
        <text:p text:style-name="Roman"/>
        <text:p text:style-name="Roman">Ko­le­gos, bal­sa­vo 107 Sei­mo na­riai: už – 107. Įsta­ty­mas (pro­jek­tas Nr. XIIIP-2953) pri­im­tas. (<text:span text:style-name="T4045">Gon</text:span><text:span text:style-name="T4046">­gas</text:span>)<text:s/></text:p>
        <text:p text:style-name="Roman"/>
        <text:p text:style-name="Laikas">12.55 val.</text:p>
        <text:p text:style-name="Roman12">Sa­vi­val­dy­bių ta­ry­bų rin­ki­mų įsta­ty­mo Nr. I-532 48 ir 91 straips­nių pa­kei­ti­mo įstaty­mo Nr. XIII-1166 1 straips­nio pa­kei­ti­mo įsta­ty­mo pro­jek­tas Nr. XIIIP-2977(2) (<text:span text:style-name="T4047">pri</text:span><text:span text:style-name="T4048">ėmi</text:span><text:span text:style-name="T4049">­mas</text:span>)</text:p>
        <text:p text:style-name="Roman"/>
        <text:p text:style-name="Roman">Mū­sų įsta­ty­mo pro­jek­tas Nr. XIIIP-2977. Vie­nas straips­nis. Pa­sta­bų nė­ra. Ko­le­gos, ga­li­me ben­dru su­ta­ri­mu?<text:s/></text:p>
        <text:p text:style-name="Roman">Mo­ty­vai už ir prieš. Ne­ma­tau. Prieš – J. Raz­ma. Ko­le­ga Jur­gi Raz­ma, dėl Sa­vi­val­dy­bių ta­ry­bų rin­ki­mų įsta­ty­mo no­ri­te kal­bė­ti prieš?<text:s/></text:p>
        <text:p text:style-name="Roman"><text:span text:style-name="T4050">J. RAZMA</text:span><text:span text:style-name="T4051"><text:s/></text:span><text:span text:style-name="T4052">(</text:span><text:span text:style-name="T4053">TS-LKDF</text:span><text:span text:style-name="T4054">)</text:span><text:span text:style-name="T4055">.<text:s/></text:span>Taip, trum­pai.<text:s/></text:p>
        <text:p text:style-name="Roman"><text:span text:style-name="T4056">PIRMININKAS.</text:span><text:s/>Pra­šom, ko­le­ga.<text:s/></text:p>
        <text:p text:style-name="Roman"><text:span text:style-name="T4057">J. RAZMA</text:span><text:span text:style-name="T4058"><text:s/></text:span><text:span text:style-name="T4059">(</text:span><text:span text:style-name="T4060">TS-LKDF</text:span><text:span text:style-name="T4061">)</text:span><text:span text:style-name="T4062">.<text:s/></text:span>Ger­bia­mi ko­le­gos, pri­min­siu, kad mes ne taip se­niai pri­ėmė­me to­kį reikš­min­gą įsta­ty­mą, kad li­kus pu­sei me­tų iki rin­ki­mų jo­kių pa­tai­sų ne­da­ro­me. Tai kaip čia da­bar bus – ku­ris bus vir­šes­nis, ar tas pri­im­ta­sis, ar ši­tas? O prie­žas­tis, kad da­ry­tu­me pa­tai­sas dėl to, kaip sa­vi­val­dy­bių rin­ki­mų pro­gra­mė­les pa­skelb­ti, man at­ro­do, tik­rai nė­ra reikš­min­gas pa­grin­das, kad mes da­bar pas­ku­ti­nę se­si­jos die­ną vaiz­duo­tu­me, kad da­ro­me kaž­ką reikš­min­go. To­dėl aš žiū­riu skep­tiš­kai. Ar­ba lai­ky­ki­mės to pri­im­to ben­dres­nio spren­di­mo, kad nie­ko ne­kei­ti­nė­ja­me, ar­ba at­šau­ki­me jį ir muš­ki­mės į krū­ti­nę, kad ne­pro­tin­gai bal­sa­vo­me.<text:s/></text:p>
        <text:p text:style-name="Roman"><text:span text:style-name="T4063">PIRMININKAS.</text:span><text:s/>Tie­siog, ko­le­gos… Pir­mi­nin­kė no­ri už, tai pa­aiš­kins. Pra­šom, ko­le­ge.<text:s/></text:p>
        <text:p text:style-name="Roman"><text:span text:style-name="T4064">G. BUROKIENĖ</text:span><text:s/><text:span text:style-name="T4065">(</text:span><text:span text:style-name="T4066">LVŽSF</text:span><text:span text:style-name="T4067">)</text:span>. Aš no­rė­čiau pri­min­ti, kad tai nė­ra joks pa­kei­ti­mas, tie­siog po dau­ge­lio įsta­ty­mų pro­jek­tų, ku­rie pri­im­ti, čia yra tech­niš­kai su­tvar­ky­ta nu­me­ra­ci­ja. Tie įsta­ty­mai bu­vo pri­im­ti jau rug­sė­jo mė­ne­sį, ger­bia­masis. Bal­suo­ja­me už.<text:s/></text:p>
        <text:p text:style-name="Roman"><text:span text:style-name="T4068">PIRMININKAS.</text:span><text:s/>Ko­le­ga K. Ma­siu­lis, ma­tau, ir­gi no­ri. Pra­šom, ko­le­ga. (<text:span text:style-name="T4069">Bal</text:span><text:span text:style-name="T4070">­sai sa</text:span><text:span text:style-name="T4071">­lė</text:span><text:span text:style-name="T4072">­je</text:span>)<text:s/></text:p>
        <text:p text:style-name="Roman"><text:span text:style-name="T4073">K. MASIULIS</text:span><text:span text:style-name="T4074"><text:s/></text:span><text:span text:style-name="T4075">(</text:span><text:span text:style-name="T4076">TS-LKDF</text:span><text:span text:style-name="T4077">)</text:span><text:span text:style-name="T4078">.<text:s/></text:span>Kad man bai­siai sma­gu kal­bė­ti. Ką da­bar da­ry­ti Ber­na­to­ni? Ko­le­gos, aš no­riu pa­si­džiaug­ti…<text:s/></text:p>
        <text:p text:style-name="Roman"><text:span text:style-name="T4079">PIRMININKAS.</text:span><text:s/>Ko­le­gos!<text:s/></text:p>
        <text:p text:style-name="Roman"><text:span text:style-name="T4080">K. MASIULIS</text:span><text:span text:style-name="T4081"><text:s/></text:span><text:span text:style-name="T4082">(</text:span><text:span text:style-name="T4083">TS-LKDF</text:span><text:span text:style-name="T4084">)</text:span><text:span text:style-name="T4085">.<text:s/></text:span>…iš tik­rų­jų, kaip vals­tie­čiai lai­ko­si prin­ci­pų. Kon­sti­tu­ci­nis prin­ci­pas bu­vo šian­dien ry­tą lau­žo­mas ir pa­žei­di­nė­ja­mas, pri­imant įsta­ty­mą dėl re­fe­ren­du­mo. Da­bar pri­ima pa­tys prin­ci­pą, kad ne­rei­kia per daug daž­nai kei­ti­nė­ti kai ku­rių įsta­ty­mų ir jį vėl lau­žo. Tai pa­aiš­kin­ti, ko­dėl lau­žo­mos… ne­sun­ku su­ras­ti pa­aiš­ki­ni­mą. Bet jei­gu yra prin­ci­pas, tai prin­ci­po lai­ko­ma­si, o ne jis lau­žo­mas, at­ra­dus tin­ka­mą pa­aiš­ki­ni­mą.<text:s/></text:p>
        <text:p text:style-name="Roman"><text:span text:style-name="T4086">PIRMININKAS.</text:span><text:s/>Ko­le­gos, bal­suo­ja­me. Mo­ty­vai iš­sa­ky­ti. Kas už tai, kad bū­tų pri­im­tas įsta­ty­mo pro­jek­tas Nr. XIIIP-2977, bal­suo­ja­te už, kas ma­no­te ki­taip<text:s/>–<text:s/>prieš ar­ba su­si­lai­ko­te. Pa­sa­kau tik tiek, kad tai yra tech­ni­nio po­bū­džio! (<text:span text:style-name="T4087">Bal</text:span><text:span text:style-name="T4088">­sai sa</text:span><text:span text:style-name="T4089">­lė</text:span><text:span text:style-name="T4090">­je</text:span>) Aš su­tin­ku, ger­bia­mas Jur­gi, ką jūs sa­ko­te. Ko­le­gos, bal­suo­ja­me.<text:s/></text:p>
        <text:p text:style-name="Roman"/>
        <text:p text:style-name="Priemimas">Šio įsta­ty­mo pri­ėmi­mas</text:p>
        <text:p text:style-name="Roman"/>
        <text:p text:style-name="Roman">Ko­le­gos, bal­sa­vo 111 Sei­mo na­rių: už – 76, prieš – 1, su­si­lai­kė 34. Įsta­ty­mas (pro­jek­tas Nr. XIIIP-2977) pri­im­tas. (<text:span text:style-name="T4091">Gon</text:span><text:span text:style-name="T4092">­gas</text:span>)<text:s/></text:p>
        <text:p text:style-name="Roman"/>
        <text:p text:style-name="Laikas">12.59 val.</text:p>
        <text:p text:style-name="Roman12">Pro­fe­si­nių pen­si­jų kau­pi­mo įsta­ty­mo Nr. X-745 pa­kei­ti­mo įsta­ty­mo pro­jek­tas Nr. XIIIP-2807(2)ES (<text:span text:style-name="T4093">pri</text:span><text:span text:style-name="T4094">­ėmi</text:span><text:span text:style-name="T4095">­mas</text:span>)</text:p>
        <text:p text:style-name="Roman"/>
        <text:p text:style-name="Roman">Ki­tas mū­sų dar­bo­tvarkės klau­si­mas – Pro­fe­si­nių pen­si­jų kau­pi­mo įsta­ty­mo pro­jek­tas Nr. XIIIP-2807. Mie­li ko­le­gos, ka­dan­gi tai yra… (<text:span text:style-name="T4096">Šur</text:span><text:span text:style-name="T4097">­mu</text:span><text:span text:style-name="T4098">­lys sa</text:span><text:span text:style-name="T4099">­lė</text:span><text:span text:style-name="T4100">­je</text:span>) Ko­le­gos, klau­sy­ki­te vi­si, ka­dan­gi tai yra nau­ja re­dak­ci­ja, tai nuo 1 straips­nio iki 67 straips­nio, jei­gu ga­li­ma, ben­dru su­ta­ri­mu, nes pa­sta­bų ir pa­siū­ly­mų ne­gau­ta, su­tau­py­tu­me šiek tiek lai­ko. Ko­le­gos, ga­li­me? 1 straips­nis ir­gi nau­jos re­dak­ci­jos. Ben­dru su­ta­ri­mu? Taip, iš tik­rų­jų di­de­lis įsta­ty­mas.<text:s/></text:p>
        <text:p text:style-name="Roman">2 straips­nis – ly­giai taip pat, ka­dan­gi pri­ta­rė­me nau­jai re­dak­ci­jai, ko­le­gos, ga­li­me pri­tar­ti ben­dru su­ta­ri­mu? Ga­li­me.<text:s/></text:p>
        <text:p text:style-name="Roman">Už ir prieš nė­ra. Bal­suo­ja­me. Dar no­rė­čiau pa­sa­ky­ti, yra gau­ta Tei­sės de­par­ta­men­to pa­sta­ba dėl nu­me­ra­ci­jos, tech­ni­nio po­bū­džio. Ko­le­gos, bal­suo­ja­me. Kas už tai, kad bū­tų pri­im­tas įsta­ty­mo pro­jek­tas Nr. XIIIP-2807, bal­suo­ja už, kas ma­no ki­taip<text:s/>–<text:s/>prieš ar­ba su­si­lai­ko. Ger­bia­mi ko­le­gos, bal­suo­ja­me. Tei­sės de­par­ta­men­tas, tech­ni­nio po­bū­džio. Nu­me­ra­ci­jai pri­ta­rė­me, vis­kas ge­rai. Tai yra gry­nai nu­me­ra­ci­ja, nes nau­ja re­dak­ci­ja, kei­čia­si, tai yra pri­tar­ta. Ačiū.<text:s/></text:p>
        <text:p text:style-name="Roman"/>
        <text:p text:style-name="Priemimas">Šio įsta­ty­mo pri­ėmi­mas</text:p>
        <text:p text:style-name="Roman"/>
        <text:p text:style-name="Roman">Ko­le­gos, bal­sa­vo 107 Sei­mo na­riai: už – 105, prieš nė­ra, su­si­lai­kė 2. Įsta­ty­mas (pro­jek­tas Nr. XIIIP-2807) pri­im­tas. (<text:span text:style-name="T4101">Gon</text:span><text:span text:style-name="T4102">­gas</text:span>)</text:p>
        <text:p text:style-name="Roman"/>
        <text:p text:style-name="Laikas">13.00 val.</text:p>
        <text:p text:style-name="Roman12">Drau­di­mo įsta­ty­mo Nr. IX-1737 1, 2, 31, 45, 50, 95, 158<text:span text:style-name="T4103">1</text:span>, 160, 162, 165, 169, 171 straips­nių ir prie­do pa­kei­ti­mo įsta­ty­mo pro­jek­tas Nr. XIIIP-2808(2) (<text:span text:style-name="T4104">pri</text:span><text:span text:style-name="T4105">­ėmi</text:span><text:span text:style-name="T4106">­mas</text:span>)</text:p>
        <text:p text:style-name="Roman"/>
        <text:p text:style-name="Roman">Ki­tas dar­bo­tvarkės klau­si­mas – Drau­di­mo įsta­ty­mo pro­jek­tas Nr. XIIIP-2808. Ei­na­me pa­straips­niui. Dėl<text:s/>straips­nių<text:s/>nuo 1 iki 14 pa­sta­bų, pa­siū­ly­mų ne­gau­ta. Gal ga­li­me ben­dru su­ta­ri­mu pri­tar­ti? Ga­li­me. Ko­le­gos.<text:s/></text:p>
        <text:p text:style-name="Roman">Dėl vi­so už, prieš nė­ra. Bal­suo­ja­me. Kas už tai, kad bū­tų pri­im­tas įsta­ty­mo pro­jek­tas Nr. XIIIP-2808, bal­suo­ja­te už, kas ma­no­te ki­taip – prieš ar­ba su­si­lai­ko­te. Ko­le­gos, bal­suo­ja­me. Pri­ėmi­mo sta­di­ja. Ge­ri­na­me sta­tis­ti­ką.<text:s/></text:p>
        <text:p text:style-name="Roman"/>
        <text:p text:style-name="Priemimas">Šio įsta­ty­mo pri­ėmi­mas</text:p>
        <text:p text:style-name="Roman"/>
        <text:p text:style-name="Roman">Ko­le­gos, bal­sa­vo 115 Sei­mo na­rių: už – 114, prieš nė­ra, su­si­lai­kė 1. Įsta­ty­mas (pro­jek­tas Nr. XIIIP-2808) pri­im­tas. (<text:span text:style-name="T4107">Gon</text:span><text:span text:style-name="T4108">­gas</text:span>)<text:s/></text:p>
        <text:p text:style-name="Roman"/>
        <text:p text:style-name="Laikas">13.01 val.</text:p>
        <text:p text:style-name="Roman12">Lie­tu­vos ban­ko įsta­ty­mo Nr. I-678 42 ir 43 straips­nių pa­kei­ti­mo įsta­ty­mo pro­jek­tas Nr. XIIIP-2809(2) (<text:span text:style-name="T4109">pri</text:span><text:span text:style-name="T4110">­ėmi</text:span><text:span text:style-name="T4111">­mas</text:span>)</text:p>
        <text:p text:style-name="Roman"/>
        <text:p text:style-name="Roman">Ki­tas mū­sų dar­bo­tvarkės klau­si­mas – pro­jek­tas Nr. XIIIP-2809. Ei­na­me pa­straips­niui. 1 straips­nis. Gau­ta Tei­sės de­par­ta­men­to pa­sta­ba. Ko­mi­te­tas pri­ta­rė. Ga­li­me ben­dru su­ta­ri­mu pri­tar­ti ko­mi­te­to po­zi­ci­jai? Ga­li­me. Pa­siū­ly­mą jie iš­dės­tė, at­si­žvel­gė pa­gal pa­teik­tą pa­siū­ly­mą. 1 straips­niui ga­li­me ben­dru su­ta­ri­mu pri­tar­ti, ko­le­gos? Su pa­siū­ly­mu, taip.<text:s/></text:p>
        <text:p text:style-name="Roman">2 straips­nis. Pa­sta­bų, pa­siū­ly­mų ne­gau­ta. 3 straips­nis. Pa­sta­bų, pa­siū­ly­mų ne­gau­ta. Ga­li­me ben­dru su­ta­ri­mu? Ga­li­me, ko­le­gos.<text:s/></text:p>
        <text:p text:style-name="Roman">Už, prieš nė­ra. Bal­suo­ja­me. Kas už tai, kad bū­tų pri­im­tas įsta­ty­mo pro­jek­tas Nr. XIIIP-2809, bal­suo­ja­te už, kas ma­no­te ki­taip, bal­suo­ja­te prieš ar­ba su­si­lai­ko­te. Ko­le­gos, bal­suo­ja­me.<text:s/></text:p>
        <text:p text:style-name="Roman"/>
        <text:p text:style-name="Priemimas">Šio įsta­ty­mo pri­ėmi­mas</text:p>
        <text:p text:style-name="Roman"/>
        <text:p text:style-name="Roman">Ko­le­gos, bal­sa­vo 112 Sei­mo na­rių: už – 111, prieš nė­ra, su­si­lai­kė 1. Įsta­ty­mas (pro­jek­tas Nr. XIIIP-2809) pri­im­tas. (<text:span text:style-name="T4112">Gon</text:span><text:span text:style-name="T4113">­gas</text:span>)<text:s/></text:p>
        <text:p text:style-name="Roman"/>
        <text:p text:style-name="Laikas">13.02 val.</text:p>
        <text:p text:style-name="Roman12">Sei­mo nu­ta­ri­mo „Dėl Lie­tu­vos Res­pub­li­kos Sei­mo lai­ki­no­sios ty­ri­mo ko­mi­si­jos atlik­to par­la­men­ti­nio ty­ri­mo dėl Lie­tu­vos na­cio­na­li­nio ra­di­jo ir te­le­vi­zi­jos val­dy­mo, finan­si­nės ir ūki­nės veik­los iš­va­dos“ pro­jek­tas Nr. XIIIP-2656(3) (<text:span text:style-name="T4114">pri</text:span><text:span text:style-name="T4115">­ėmi</text:span><text:span text:style-name="T4116">­m</text:span><text:span text:style-name="T4117">a</text:span><text:span text:style-name="T4118">s</text:span>)</text:p>
        <text:p text:style-name="Roman"/>
        <text:p text:style-name="Roman">Grįž­ta­me<text:s/>prie<text:s/>ry­ti­nės<text:s/>dar­bo­tvarkės, nes bu­vo pa­skelb­ta per­trau­ka dėl nu­ta­ri­mo „Dėl Lie­tu­vos Res­pub­li­kos Sei­mo lai­ki­no­sios ty­ri­mo ko­mi­si­jos at­lik­to par­la­men­ti­nio ty­ri­mo dėl Lie­tu­vos na­cio­na­li­nio ra­di­jo ir te­le­vi­zi­jos val­dy­mo, fi­nan­si­nės ir ūki­nės veik­los iš­va­dos“. Kvie­čiu… Pra­šau? Pri­ėmi­mą tu­ri­te, nes, aš ma­to­te, ne­ži­nau, ko­kia pro­ce­dū­ra bu­vo pa­baig­ta. Pri­ėmi­mas. Tai vis tiek rei­kia pra­ne­šė­jo. Pra­šom po­ną<text:s/>R. Kar­baus­kį<text:s/>ir ei­na­me pa­straips­niui.</text:p>
        <text:p text:style-name="Roman">Ko­le­gos, 1 straips­nis. Yra gau­tas A. Ar­mo­nai­tės pa­siū­ly­mas. Ko­mi­te­tas jam ne­pri­ta­rė. Pri­sta­to ger­bia­ma ko­le­gė pa­siū­ly­mą ir po to iš­gir­si­me po­zi­ci­ją. Pra­šom.<text:s/></text:p>
        <text:p text:style-name="Roman"><text:span text:style-name="T4119">A. ARMONAITĖ</text:span><text:s/><text:span text:style-name="T4120">(</text:span><text:span text:style-name="T4121">MSNG</text:span><text:span text:style-name="T4122">)</text:span>. Dė­ko­ju. Aš tik pa­žy­mė­siu, kad 10 se­kun­džių jūs iš­nau­do­jo­te ma­no lai­ko.<text:s/></text:p>
        <text:p text:style-name="Roman">Aš siū­lau ne­pri­tar­ti toms ty­ri­mo iš­va­doms, ku­riose<text:s/>kal­bama<text:s/>apie ga­li­mą LRT po­li­ti­za­vi­mą. Jau kai bu­vo su­kur­ta ši ko­mi­si­ja ir Sei­me ji pra­dė­jo dar­bą, kai po­li­ti­kai pra­dė­jo aiš­kin­tis tuos da­ly­kus, ku­riuos tu­rė­tų aiš­kin­tis tar­ny­bos, at­ro­dė, kad tai bus po­li­ti­nė ko­mi­si­ja. Šios iš­va­dos ir by­lo­ja, kad at­ve­ria­mas ke­lias LRT val­dy­mo po­li­ti­za­ci­jai.<text:s/></text:p>
        <text:p text:style-name="Roman">Tai­gi aš siū­lau ne­pri­tar­ti tiems punk­tams, ku­riais<text:s/>siū­loma<text:s/>keis­ti LRT ta­ry­bos for­ma­vi­mo tvar­ką, ku­riais<text:s/>siū­loma<text:s/>keis­ti ta­ry­bos na­rių ka­den­ci­jų truk­mę, ku­riais<text:s/>siū­loma<text:s/>nai­kin­ti ne­su­tam­pan­čių su po­li­ti­niais cik­lais ta­ry­bos na­rių ka­den­ci­jų prin­ci­pą ir pa­ga­liau ma­ži­na LRT ta­rybos ga­lias. Aš tik at­kreip­siu dė­me­sį, kad vi­siš­kai pri­ta­riu tiems eks­per­tams, ku­rie šian­dien sa­ko, kad kar­tais jau at­ro­do, kad<text:s/><text:span text:style-name="T4123">de fac</text:span><text:span text:style-name="T4124">­to</text:span><text:s/>LRT ta­ry­bos funk­ci­ją yra pe­rė­męs Sei­mo<text:s/>Kul­tū­ros ko­mi­te­tas.<text:s/></text:p>
        <text:p text:style-name="Roman">Iš tik­rų­jų dar svar­biau at­kreip­ti dė­me­sį, kaip bus re­gu­liuo­ja­ma LRT ir kad žur­na­lis­tų eti­kos ins­pek­to­riui ir Lie­tu­vos ra­di­jo ir te­le­vi­zi­jos ko­mi­si­jai yra su­tei­kia­ma dau­giau ga­lių LRT re­gu­lia­vi­mo at­žvil­giu, pa­ly­gin­ti su ki­to­mis ži­niask­lai­dos prie­mo­nė­mis. Ga­liau­siai iš­va­do­se net yra pa­ra­šy­ti to­kie žo­džiai, kad Lie­tu­vos ra­di­jo ir te­le­vi­zi­jos ko­mi­si­ja tu­rė­tų at­lik­ti LRT pro­gra­mų struk­tū­ros ir tu­ri­nio kryp­tin­gu­mo kon­tro­lę, ir tai reiš­kia, jog ši val­dan­čio­ji dau­gu­ma sie­kia na­cio­na­li­nį tran­sliuo­to­ją pa­vers­ti sa­vo po­li­ti­niu įran­kiu. Kvie­čiu pri­tar­ti ma­no pa­siū­ly­mui.</text:p>
        <text:p text:style-name="Roman"><text:span text:style-name="T4125">PIRMININKAS.</text:span><text:s/>Ačiū, ko­le­ge. Jūs net­gi su­tau­pė­te 10 se­kun­džių. Ar yra pa­lai­kan­tys ko­le­gės pa­siū­ly­mą 29 Sei­mo na­riai? (<text:span text:style-name="T4126">Bal</text:span><text:span text:style-name="T4127">­sai sa</text:span><text:span text:style-name="T4128">­lė</text:span><text:span text:style-name="T4129">­je</text:span>) Ne­ma­tau, ko­le­gos. (<text:span text:style-name="T4130">Bal</text:span><text:span text:style-name="T4131">­sai sa</text:span><text:span text:style-name="T4132">­lė</text:span><text:span text:style-name="T4133">­je</text:span>) Yra. Ko­le­gos, de­ja, toks yra Sta­tu­tas. (<text:span text:style-name="T4134">Bal</text:span><text:span text:style-name="T4135">­sai sa</text:span><text:span text:style-name="T4136">­lė</text:span><text:span text:style-name="T4137">­je</text:span>) Ko­le­gos, tik­rai ma­tau, 29 yra, pa­kė­lė­te ran­kas, vis­kas ge­rai. Ko­mi­te­to po­zi­ci­ja. Pra­šom.<text:s/></text:p>
        <text:p text:style-name="Roman"><text:span text:style-name="T4138">R. KARBAUSKIS</text:span><text:s/><text:span text:style-name="T4139">(</text:span><text:span text:style-name="T4140">LVŽSF</text:span><text:span text:style-name="T4141">)</text:span>. Ko­mi­te­tas kon­sta­tuo­ja, kad ko­mi­si­jos pa­siū­ly­mai yra re­ko­men­da­ci­nio po­bū­džio, o ati­tin­ka­mai įver­ti­nant tą de­ma­go­gi­ją, ku­ri pi­la­si jau ke­lin­tą mė­ne­sį, yra<text:s/>įre­gist­ruo­tas Sei­me įsta­ty­mo pro­jek­tas, ku­ria­me vi­si ties ar­gu­men­tai, ku­rie ką tik bu­vo iš­sa­ky­ti, kaž­kaip ne­ga­lio­tų. Iš tik­rų­jų to­kių tiks­lų, ku­rie ką tik bu­vo įvar­din­ti, Sei­mo dau­gu­ma ir Kul­tū­ros rei­ka­lų ko­mi­te­tas nie­ka­da ne­tu­rė­jo.</text:p>
        <text:p text:style-name="P4142"><text:span text:style-name="T4143">PIRMININKAS.</text:span><text:s/>M. Ma­jaus­kas – už ko­le­gės pa­teik­tą pa­siū­ly­mą. Pra­šau.</text:p>
        <text:p text:style-name="P4144"><text:span text:style-name="T4145">M. MAJAUSKAS</text:span><text:s/><text:span text:style-name="T4146">(</text:span><text:span text:style-name="T4147">TS-LKDF</text:span><text:span text:style-name="T4148">)</text:span>. Ger­bia­mas R. Kar­baus­kis, val­dan­čio­sios dau­gu­mos ly­de­ris, sa­kė dau­giau žo­džių, čia jis tik la­bai trum­pai pa­sa­kė, kad čia de­ma­go­gi­ja, bet aš la­bai no­rė­čiau pri­min­ti, ką jis sa­kė ly­giai prieš me­tus čia, kal­bė­da­mas iš tri­bū­nos, kai bu­vo ku­ria­ma LRT ko­mi­si­ja. Sa­kė, nie­kas nie­ko ne­si­ren­gia po­li­ti­zuo­ti. Bet da­bar aiš­ku, kad nuo pat pra­džių bu­vo vyk­do­mas pla­nas per­im­ti LRT kon­tro­lę, po­li­ti­zuo­jant jos veik­lą. Šian­dien mes kon­kre­čiai tai ma­to­me iš­va­do­se, ma­to­me to­kius da­ly­kus, kaip siū­lo­mus nau­jos val­dy­mo or­ga­nus, kaip val­dy­bą, ku­ri ga­li bū­ti for­muo­ja­ma iš po­li­tiš­kai kon­tro­liuo­ja­mų as­me­nų, to­kiu bū­du už­de­dant val­dan­čio­sios dau­gu­mos po­li­ti­nį apy­nas­rį vi­suo­me­ni­niam tran­sliuo­to­jui. Ger­bia­mas ko­le­ga, pa­na­šu, kad žo­džiai sau, o dar­bai sau, to­dėl vis dėl­to siū­lau pri­tar­ti ko­le­gės A. Ar­mo­nai­tės siū­ly­mui iš­brauk­ti tas nuo­sta­tas, ku­rios ga­lė­tų po­li­ti­zuo­ti LRT veik­lą.</text:p>
        <text:p text:style-name="Roman"><text:span text:style-name="T4149">PIRMININKAS.</text:span><text:s/>Prieš – P. Gra­žu­lis. Pra­šau.</text:p>
        <text:p text:style-name="Roman"><text:span text:style-name="T4150">P. GRAŽULIS</text:span><text:span text:style-name="T4151"><text:s/></text:span><text:span text:style-name="T4152">(</text:span><text:span text:style-name="T4153">MSNG</text:span><text:span text:style-name="T4154">)</text:span><text:span text:style-name="T4155">.</text:span><text:s/>Ger­bia­mi Sei­mo na­riai, aš tai vi­sa­da su­pran­tu kon­ser­va­to­rius, nes te­le­vi­zi­ja yra už­val­dy­ta kon­ser­va­to­rių, ir ne tik vi­suo­me­ni­nis tran­sliuo­to­jas, bet ir ko­mer­ci­nės te­le­vi­zi­jos. Mes ga­li­me ste­bė­ti pas­ku­ti­nius fak­tus. Jei­gu pas­ku­ti­nę sa­vai­tę mo­ky­to­jų strei­ka­vo gal ko­kia tik vie­na de­šim­to­ji, net pro­cen­tas ne­strei­ka­vo, o vi­sos ki­tos prof­są­jun­gos su­ti­ko su pri­im­tais įsta­ty­mais ir sė­do<text:s/>prie<text:s/>de­ry­bų sta­lo, tai vi­suo­me­ni­nis tran­sliuo­to­jas pa­ro­dė ir ro­do, kad vi­sai Lie­tu­vai at­sto­vau­ja pen­ki ar de­šimt mo­ky­to­jų. Aki­vaiz­du, tai yra fak­tų iš­krai­py­mas, tie­sos ne­skel­bi­mas.<text:s/></text:p>
        <text:p text:style-name="Roman">Fak­tiš­kai nuo pat pir­mų die­nų vals­tie­čiai, jei­gu žiū­rė­si­te LRT te­le­vi­zi­ją, ne­pa­da­rė nė vie­no tei­gia­mo spren­di­mo dėl vi­suo­me­nės. Aš ma­nau, kad rei­kia iš­lais­vin­ti te­le­vi­zi­ją, ją pa­da­ry­ti ne­pri­klau­so­ma, to ir sie­kia su­da­ry­ta LRT ko­mi­si­ja. Taip, jei­gu iš­sprūs iš kon­ser­va­to­rių ran­kų, tai jie la­bai daug ne­teks, jie ne­teks ru­po­ro, per ku­rį klai­din­da­vo ir mul­kin­da­vo tau­tą. O šis vi­suo­me­ni­nis tran­sliuo­to­jas, fi­nan­suo­ja­mas iš mo­kes­čių mo­kė­to­jų, tu­ri bū­ti ne­pri­klau­so­mas, ob­jek­ty­vus, ko ir sie­kia­ma. Su­da­ry­ta ko­mi­si­ja nu­sta­tė trū­ku­mus ir pa­siū­lė, kaip dėl tų trū­ku­mų rei­kia spręs­ti, to­dėl pri­tar­ki­me vi­si tie, ku­rie tu­ri­me ge­rą va­lią ir no­ri­me, kad bū­tų lais­va ir ne­pri­klau­so­ma, ir ne kon­ser­va­to­rių už­val­dy­ta te­le­vi­zi­ja.</text:p>
        <text:p text:style-name="Roman"><text:span text:style-name="T4156">PIRMININKAS.</text:span><text:s/>Per šo­ni­nį mik­ro­fo­ną dėl ve­di­mo tvar­kos – po­nas V. Juo­za­pai­tis. Pra­šau, Vy­tau­tai.</text:p>
        <text:p text:style-name="Roman"><text:span text:style-name="T4157">V. JUOZAPAITIS</text:span><text:span text:style-name="T4158"><text:s/></text:span><text:span text:style-name="T4159">(</text:span><text:span text:style-name="T4160">TS-LKDF</text:span><text:span text:style-name="T4161">)</text:span><text:span text:style-name="T4162">. Ger</text:span><text:span text:style-name="T4163">­bia</text:span><text:span text:style-name="T4164">­mi ko</text:span><text:span text:style-name="T4165">­le</text:span><text:span text:style-name="T4166">­gos, aš no</text:span><text:span text:style-name="T4167">­riu at</text:span><text:span text:style-name="T4168">­kreip</text:span><text:span text:style-name="T4169">­ti dė</text:span><text:span text:style-name="T4170">­me</text:span><text:span text:style-name="T4171">­sį, kad tri</text:span><text:span text:style-name="T4172">­bū</text:span><text:span text:style-name="T4173">­no</text:span><text:span text:style-name="T4174">­je esan</text:span><text:span text:style-name="T4175">­tis Kul</text:span><text:span text:style-name="T4176">­tū</text:span><text:span text:style-name="T4177">­ros rei</text:span><text:span text:style-name="T4178">­ka</text:span><text:span text:style-name="T4179">­lų ko</text:span><text:span text:style-name="T4180">­mi</text:span><text:span text:style-name="T4181">­te</text:span><text:span text:style-name="T4182">­to pir</text:span><text:span text:style-name="T4183">­mi</text:span><text:span text:style-name="T4184">­nin</text:span><text:span text:style-name="T4185">­kas R. Kar</text:span><text:span text:style-name="T4186">­baus</text:span><text:span text:style-name="T4187">­kis tu</text:span><text:span text:style-name="T4188">­ri pri</text:span><text:span text:style-name="T4189">­va</text:span><text:span text:style-name="T4190">­tų in</text:span><text:span text:style-name="T4191">­te</text:span><text:span text:style-name="T4192">­re</text:span><text:span text:style-name="T4193">­są, nes jo at</text:span><text:span text:style-name="T4194">­žvil</text:span><text:span text:style-name="T4195">­giu da</text:span><text:span text:style-name="T4196">­bar yra vyk</text:span><text:span text:style-name="T4197">­do</text:span><text:span text:style-name="T4198">­mas ty</text:span><text:span text:style-name="T4199">­ri</text:span><text:span text:style-name="T4200">­mas na</text:span><text:span text:style-name="T4201">­cio</text:span><text:span text:style-name="T4202">­na</text:span><text:span text:style-name="T4203">­li</text:span><text:span text:style-name="T4204">­nio tran</text:span><text:span text:style-name="T4205">­sliuo</text:span><text:span text:style-name="T4206">­to</text:span><text:span text:style-name="T4207">­jo ir ten aiš</text:span><text:span text:style-name="T4208">­kė</text:span><text:span text:style-name="T4209">­ja fak</text:span><text:span text:style-name="T4210">­tų, dėl ku</text:span><text:span text:style-name="T4211">­rių iš</text:span><text:span text:style-name="T4212">­ties ga</text:span><text:span text:style-name="T4213">­li kil</text:span><text:span text:style-name="T4214">­ti abe</text:span><text:span text:style-name="T4215">­jo</text:span><text:span text:style-name="T4216">­nių, ar jis ga</text:span><text:span text:style-name="T4217">­li bū</text:span><text:span text:style-name="T4218">­ti ne</text:span><text:span text:style-name="T4219">­ša</text:span><text:span text:style-name="T4220">­liš</text:span><text:span text:style-name="T4221">­kas. Tai ma</text:span><text:span text:style-name="T4222">­žų ma</text:span><text:span text:style-name="T4223">­žiau</text:span><text:span text:style-name="T4224">­siai aš pra</text:span><text:span text:style-name="T4225">­šy</text:span><text:span text:style-name="T4226">­čiau, kad ko</text:span><text:span text:style-name="T4227">­mi</text:span><text:span text:style-name="T4228">­te</text:span><text:span text:style-name="T4229">­to pri</text:span><text:span text:style-name="T4230">­mi</text:span><text:span text:style-name="T4231">­nin</text:span><text:span text:style-name="T4232">­kas de</text:span><text:span text:style-name="T4233">­le</text:span><text:span text:style-name="T4234">­guo</text:span><text:span text:style-name="T4235">­tų į tri</text:span><text:span text:style-name="T4236">­bū</text:span><text:span text:style-name="T4237">­ną pa</text:span><text:span text:style-name="T4238">­va</text:span><text:span text:style-name="T4239">­duo</text:span><text:span text:style-name="T4240">­to</text:span><text:span text:style-name="T4241">­ją, ku</text:span><text:span text:style-name="T4242">­ris ga</text:span><text:span text:style-name="T4243">­lė</text:span><text:span text:style-name="T4244">­tų tęs</text:span><text:span text:style-name="T4245">­ti to</text:span><text:span text:style-name="T4246">­liau ši</text:span><text:span text:style-name="T4247">­tą pro</text:span><text:span text:style-name="T4248">­ce</text:span><text:span text:style-name="T4249">­są, ir nu</text:span><text:span text:style-name="T4250">­si</text:span><text:span text:style-name="T4251">­ša</text:span><text:span text:style-name="T4252">­lin</text:span><text:span text:style-name="T4253">­tų nuo šio klau</text:span><text:span text:style-name="T4254">­si</text:span><text:span text:style-name="T4255">­mo svars</text:span><text:span text:style-name="T4256">­ty</text:span><text:span text:style-name="T4257">­mo. Aš ma</text:span><text:span text:style-name="T4258">­nau, kad tai yra sa</text:span><text:span text:style-name="T4259">­vai</text:span><text:span text:style-name="T4260">­me su</text:span><text:span text:style-name="T4261">­pran</text:span><text:span text:style-name="T4262">­ta</text:span><text:span text:style-name="T4263">­ma.</text:span></text:p>
        <text:p text:style-name="P4264">O ko­le­gai, ku­ris čia kal­bė­jo apie na­cio­na­li­nio tran­sliuo­to­jo už­ėmi­mą ar iš­lais­vi­ni­mą, tai jis tu­ri pui­kią tri­bū­ną – „MG Bal­tic“ kon­tro­liuo­ja­mą te­le­vi­zi­ją, ta lai­da va­di­na­ma KK2. Kiek­vie­nas tu­ri sa­vo vie­tą.</text:p>
        <text:p text:style-name="Roman"><text:span text:style-name="T4265">PIRMININKAS.</text:span><text:span text:style-name="T4266"><text:s/>Ge</text:span><text:span text:style-name="T4267">­rai, ko</text:span><text:span text:style-name="T4268">­le</text:span><text:span text:style-name="T4269">­gos, bal</text:span><text:span text:style-name="T4270">­suo</text:span><text:span text:style-name="T4271">­ja</text:span><text:span text:style-name="T4272">­me. Kas už tai, kad bū</text:span><text:span text:style-name="T4273">­tų pri</text:span><text:span text:style-name="T4274">­tar</text:span><text:span text:style-name="T4275">­ta ko</text:span><text:span text:style-name="T4276">­le</text:span><text:span text:style-name="T4277">­gės A. Ar</text:span><text:span text:style-name="T4278">­mo</text:span><text:span text:style-name="T4279">­nai</text:span><text:span text:style-name="T4280">­tės pa</text:span><text:span text:style-name="T4281">­siū</text:span><text:span text:style-name="T4282">­ly</text:span><text:span text:style-name="T4283">­mui, bal</text:span><text:span text:style-name="T4284">­suo</text:span><text:span text:style-name="T4285">­ja už, kas ma</text:span><text:span text:style-name="T4286">­no ki</text:span><text:span text:style-name="T4287">­taip – prieš ar</text:span><text:span text:style-name="T4288">­ba su</text:span><text:span text:style-name="T4289">­si</text:span><text:span text:style-name="T4290">­lai</text:span><text:span text:style-name="T4291">­ko. Bal</text:span><text:span text:style-name="T4292">­suo</text:span><text:span text:style-name="T4293">­ja</text:span><text:span text:style-name="T4294">­me, ko</text:span><text:span text:style-name="T4295">­le</text:span><text:span text:style-name="T4296">­gos.</text:span></text:p>
        <text:p text:style-name="Roman">(<text:span text:style-name="T4297">Bal</text:span><text:span text:style-name="T4298">­sai sa</text:span><text:span text:style-name="T4299">­lė</text:span><text:span text:style-name="T4300">­je</text:span>) Čia net ne sta­tu­ti­nis pra­šy­mas, ko­le­ga. Kaip ži­no­te, ko­mi­te­tas… Jūs įga­lio­ja­te, kas yra iš­va­dų ren­gė­jas ir pra­ne­šė­jas. Bū­ki­te ge­ras, per dvi ka­den­ci­jas jau tu­rė­tu­mė­te iš­mok­ti skai­ty­ti Sta­tu­tą, ką ga­li ko­mi­te­tas. Ar yra Eti­kos ir pro­ce­dū­rų ko­mi­si­jos spren­di­mas? Kai bus, ta­da ga­lė­si­te man per­skai­ty­ti.</text:p>
        <text:p text:style-name="Roman">Bal­sa­vo už – 62, prieš – 35, 15 su­si­lai­kė. Po svars­ty­mo pri­tar­ta ko­le­gės A. Ar­mo­nai­tės pa­siū­ly­mui.<text:s/></text:p>
        <text:p text:style-name="Roman">Dėl ve­di­mo tvar­kos – A. Ku­bi­lius. Pra­šau.</text:p>
        <text:p text:style-name="Roman"><text:span text:style-name="T4301">A. KUBILIUS</text:span><text:span text:style-name="T4302"><text:s/></text:span><text:span text:style-name="T4303">(</text:span><text:span text:style-name="T4304">TS-LKDF</text:span><text:span text:style-name="T4305">)</text:span><text:span text:style-name="T4306">. Bu</text:span><text:span text:style-name="T4307">­vo iš</text:span><text:span text:style-name="T4308">­kel</text:span><text:span text:style-name="T4309">­tas frak</text:span><text:span text:style-name="T4310">­ci</text:span><text:span text:style-name="T4311">­jos var</text:span><text:span text:style-name="T4312">­du klau</text:span><text:span text:style-name="T4313">­si</text:span><text:span text:style-name="T4314">­mas, ar ga</text:span><text:span text:style-name="T4315">­li R. Kar</text:span><text:span text:style-name="T4316">­baus</text:span><text:span text:style-name="T4317">­kis tęs</text:span><text:span text:style-name="T4318">­ti pri</text:span><text:span text:style-name="T4319">­sta</text:span><text:span text:style-name="T4320">­ty</text:span><text:span text:style-name="T4321">­mą, nes ko</text:span><text:span text:style-name="T4322">­mi</text:span><text:span text:style-name="T4323">­te</text:span><text:span text:style-name="T4324">­tas ne</text:span><text:span text:style-name="T4325">­su</text:span><text:span text:style-name="T4326">­si</text:span><text:span text:style-name="T4327">­rin</text:span><text:span text:style-name="T4328">­ko, kad per</text:span><text:span text:style-name="T4329">­svars</text:span><text:span text:style-name="T4330">­ty</text:span><text:span text:style-name="T4331">­tų, kas ga</text:span><text:span text:style-name="T4332">­li at</text:span><text:span text:style-name="T4333">­sto</text:span><text:span text:style-name="T4334">­vau</text:span><text:span text:style-name="T4335">­ti po to, kai pa</text:span><text:span text:style-name="T4336">­aiš</text:span><text:span text:style-name="T4337">­kė</text:span><text:span text:style-name="T4338">­jo šian</text:span><text:span text:style-name="T4339">­dien LRT at</text:span><text:span text:style-name="T4340">­lie</text:span><text:span text:style-name="T4341">­ka</text:span><text:span text:style-name="T4342">­mo ty</text:span><text:span text:style-name="T4343">­ri</text:span><text:span text:style-name="T4344">­mo re</text:span><text:span text:style-name="T4345">­zul</text:span><text:span text:style-name="T4346">­ta</text:span><text:span text:style-name="T4347">­tai. Tai jūs tu</text:span><text:span text:style-name="T4348">­ri</text:span><text:span text:style-name="T4349">­te pir</text:span><text:span text:style-name="T4350">­mi</text:span><text:span text:style-name="T4351">­nin</text:span><text:span text:style-name="T4352">­kau</text:span><text:span text:style-name="T4353">­da</text:span><text:span text:style-name="T4354">­mas ne</text:span><text:span text:style-name="T4355">­at</text:span><text:span text:style-name="T4356">­sa</text:span><text:span text:style-name="T4357">­ki</text:span><text:span text:style-name="T4358">­nė</text:span><text:span text:style-name="T4359">­ti už R. Kar</text:span><text:span text:style-name="T4360">­baus</text:span><text:span text:style-name="T4361">­kį, o R. Kar</text:span><text:span text:style-name="T4362">­baus</text:span><text:span text:style-name="T4363">­kiui su</text:span><text:span text:style-name="T4364">­teik</text:span><text:span text:style-name="T4365">­ti žo</text:span><text:span text:style-name="T4366">­dį ir te</text:span><text:span text:style-name="T4367">­gul jis as</text:span><text:span text:style-name="T4368">­me</text:span><text:span text:style-name="T4369">­niš</text:span><text:span text:style-name="T4370">­kai pri</text:span><text:span text:style-name="T4371">­ima spren</text:span><text:span text:style-name="T4372">­di</text:span><text:span text:style-name="T4373">­mą.<text:s/></text:span></text:p>
        <text:p text:style-name="Roman"><text:span text:style-name="T4374">PIRMININKAS.</text:span><text:span text:style-name="T4375"><text:s/>Tik</text:span><text:span text:style-name="T4376">­rai dar kar</text:span><text:span text:style-name="T4377">­tą, ko</text:span><text:span text:style-name="T4378">­le</text:span><text:span text:style-name="T4379">­gos, nė</text:span><text:span text:style-name="T4380">­ra to</text:span><text:span text:style-name="T4381">­kios sta</text:span><text:span text:style-name="T4382">­tu</text:span><text:span text:style-name="T4383">­ti</text:span><text:span text:style-name="T4384">­nės nor</text:span><text:span text:style-name="T4385">­mos, nes jis yra ko</text:span><text:span text:style-name="T4386">­mi</text:span><text:span text:style-name="T4387">­te</text:span><text:span text:style-name="T4388">­to at</text:span><text:span text:style-name="T4389">­sto</text:span><text:span text:style-name="T4390">­vas.<text:s/></text:span></text:p>
        <text:p text:style-name="Roman"><text:span text:style-name="T4391">Dėl 1 straips</text:span><text:span text:style-name="T4392">­nio, ko</text:span><text:span text:style-name="T4393">­le</text:span><text:span text:style-name="T4394">­gos. Rei</text:span><text:span text:style-name="T4395">­kia bal</text:span><text:span text:style-name="T4396">­suo</text:span><text:span text:style-name="T4397">­ti, ka</text:span><text:span text:style-name="T4398">­dan</text:span><text:span text:style-name="T4399">­gi bu</text:span><text:span text:style-name="T4400">­vo pri</text:span><text:span text:style-name="T4401">­tar</text:span><text:span text:style-name="T4402">­ta A.</text:span> Ar­mo­nai­tės pa­siū­ly­mui. Dėl 1 straips­nio. Dėl mo­ty­vų už, prieš ne­ma­tau už­si­ra­šiu­sių. Bal­suo­ja­me.<text:span text:style-name="T4403"><text:s/>Kas už tai, kad bū</text:span><text:span text:style-name="T4404">­tų pri</text:span><text:span text:style-name="T4405">­tar</text:span><text:span text:style-name="T4406">­ta 1 straips</text:span><text:span text:style-name="T4407">­niui su A. Ar</text:span><text:span text:style-name="T4408">­mo</text:span><text:span text:style-name="T4409">­nai</text:span><text:span text:style-name="T4410">­tės pa</text:span><text:span text:style-name="T4411">­sta</text:span><text:span text:style-name="T4412">­bo</text:span><text:span text:style-name="T4413">­mis ir pa</text:span><text:span text:style-name="T4414">­siū</text:span><text:span text:style-name="T4415">­ly</text:span><text:span text:style-name="T4416">­mu?<text:s/></text:span>Ka­dan­gi pri­ta­rė­te A. Ar­mo­nai­tės pa­siū­ly­mui, ko­le­gos, bal­suo­ja­te. (<text:span text:style-name="T4417">Bal</text:span><text:span text:style-name="T4418">­sai sa</text:span><text:span text:style-name="T4419">­lė</text:span><text:span text:style-name="T4420">­je</text:span>) Jei­gu ga­li­ma, ty­los sa­lė­je, ko­le­gos! Dar kar­tą. Bal­suo­ja­me už 1 straips­nį su A. Ar­mo­nai­tės pa­siū­ly­mu, nes jam pri­ta­rė­te.<text:s/></text:p>
        <text:p text:style-name="Roman">Už<text:s/>bal­sa­vo 69, prieš – 20, 22 su­si­lai­kė. 1 straips­niui pri­tar­ta.<text:s/></text:p>
        <text:p text:style-name="Roman">2 straips­nis. Ko­le­gų, ma­tau… Vik­to­ri­jos ne­ma­tau. V. Alek­na. Gal jūs ta­da pri­sta­ty­tu­mė­te? Ger­bia­mi ko­le­gos, Vik­to­ri­ja, kas pri­sta­to­te pa­siū­ly­mą? Pra­šau, ko­le­ge. Pra­šau pri­sta­ty­ti.</text:p>
        <text:p text:style-name="Roman"><text:span text:style-name="T4421">V. ČMILYTĖ-NIELSEN</text:span><text:span text:style-name="T4422"><text:s/></text:span><text:span text:style-name="T4423">(</text:span><text:span text:style-name="T4424">LSF</text:span><text:span text:style-name="T4425">)</text:span><text:span text:style-name="T4426">.</text:span><text:s/>Ger­bia­mas po­sė­džio pir­mi­nin­ke, ger­bia­mi ko­le­gos, lai­ki­no­sios ty­ri­mo ko­mi­si­jos iš­va­do­je pa­teik­tuo­se siū­ly­muo­se re­ko­men­duo­ja­ma pa­reng­ti ne­ma­žai įsta­ty­mų pro­jek­tų. Ma­no­me, kad ky­lant klau­si­mams dėl ga­li­mo LRT po­li­ti­za­vi­mo bū­tų ir lo­giš­ka, ir ra­cio­na­lu pa­ves­ti bū­tent Vy­riau­sy­bei, o ne Sei­mo Kul­tū­ros ko­mi­te­tui reng­ti įsta­ty­mų pa­kei­ti­mų pro­jek­tus. Tuo la­biau kad tai ir pa­spar­tin­tų pro­ce­są, nes ne­rei­kė­tų pra­šy­ti Vy­riau­sy­bės iš­va­dos. No­rė­čiau pa­ra­gin­ti val­dan­či­ą­ją dau­gu­mą pa­si­ti­kė­ti sa­vo pa­čių de­le­guo­ta Vy­riau­sy­be ir jai pa­ves­ti at­lik­ti šį dar­bą.</text:p>
        <text:p text:style-name="Roman"><text:span text:style-name="T4427">PIRMININKAS.</text:span><text:s/>Ko­mi­te­to po­zi­ci­ja. Pra­šau, ko­mi­te­to pir­mi­nin­ke.</text:p>
        <text:p text:style-name="Roman"><text:span text:style-name="T4428">R. KARBAUSKIS</text:span><text:s/><text:span text:style-name="T4429">(</text:span><text:span text:style-name="T4430">LVŽSF</text:span><text:span text:style-name="T4431">)</text:span>. Pir­miau­sia įsta­ty­mo pro­jek­tas jau yra re­gist­ruo­tas. Iš tik­ro mes tik­rai kreip­si­mės į Vy­riau­sy­bę dėl jos po­zi­ci­jos per tas pri­ėmi­mo fa­zes, per ku­rias tai rei­kia pa­da­ry­ti. Aš tik no­riu pa­sa­ky­ti vie­na, kad iš tik­rų­jų prieš tai pri­im­tas Sei­mo spren­di­mas nie­ko ne­kei­čia, nes iš tik­rų­jų siū­ly­mai, ku­rie bu­vo pa­teik­ti ko­mi­si­jos, tik­rai ne­ati­tin­ka to, kas yra įsta­ty­mo pro­jek­te.</text:p>
        <text:p text:style-name="Roman"><text:span text:style-name="T4432">PIRMININKAS.</text:span><text:s/>Už – A. Ar­mo­nai­tė. Pra­šau, ko­le­ge.</text:p>
        <text:p text:style-name="Roman"><text:span text:style-name="T4433">A. ARMONAITĖ</text:span><text:s/><text:span text:style-name="T4434">(</text:span><text:span text:style-name="T4435">MSNG</text:span><text:span text:style-name="T4436">)</text:span>. Iš tik­rų­jų tai yra lo­giš­kas, nuo­sek­lus ir tei­sin­gas ko­le­gų pa­siū­ly­mas, ku­rį ir­gi pras­min­ga pa­lai­ky­ti, nes Vy­riau­sy­bė tu­ri kur kas dau­giau re­sur­sų, kur kas dau­giau kom­pe­ten­ci­jos ir tu­ri nau­ją kul­tū­ros mi­nist­rą. Ji ga­li im­tis ir nag­ri­nė­ti tą vi­są si­tu­a­ci­ją, teik­ti pa­siū­ly­mus, kaip skaid­rin­ti, jei­gu to rei­kia, LRT veik­lą. Tuo tar­pu Sei­mo Kul­tū­ros ko­mi­te­tas iš tik­rų­jų pa­si­žy­mi tuo, jog jau me­tus lai­ko šį klau­si­mą nag­ri­nė­ja. Nag­ri­nė­jo net­gi di­džiau­sias ir ma­žiau­sias ūki­nes smul­kme­nas LRT val­dy­mo. Ko ge­ro, mes vis dėl­to tu­rė­tu­me iš par­la­men­to šią įsta­ty­mų ini­cia­ty­vos funk­ci­ją dėl LRT de­le­guo­ti Vy­riau­sy­bei. Be ga­lo lo­giš­ka. Vy­riau­sy­bė dau­ge­lį įsta­ty­mų pro­jek­tų ne­ša čia,<text:s/>į Sei­mą,<text:s/>ir dau­ge­liui jų mes ir pri­ta­ria­me, dis­ku­tuo­ja­me, pa­lai­ko­me. Tie­siog, ko ge­ro, ir įtam­pa bū­tų pa­ša­lin­ta, jei­gu bū­tent Vy­riau­sy­bė da­ry­tų ši­tą dar­bą. Kvie­čiu pri­tar­ti.<text:s/></text:p>
        <text:p text:style-name="Roman"><text:span text:style-name="T4437">PIRMININKAS.</text:span><text:s/>Ir prieš – A. Sa­la­ma­ki­nas.<text:s/></text:p>
        <text:p text:style-name="Roman"><text:span text:style-name="T4438">A. SALAMAKINAS</text:span><text:span text:style-name="T4439"><text:s/></text:span><text:span text:style-name="T4440">(</text:span><text:span text:style-name="T4441">LSDPF</text:span><text:span text:style-name="T4442">)</text:span><text:span text:style-name="T4443">.</text:span><text:s/>Ačiū, pir­mi­nin­ke. Ma­no ma­ny­mu, nie­ko ne­rei­kia keis­ti nei Vy­riau­sy­bei, nei ko­mi­te­tui, nie­ko ne­rei­kia reng­ti. Jei­gu iš tie­sų rei­kia ką nors keis­ti, aš ma­nau, pa­ti LRT tu­rė­tų pa­teik­ti siū­ly­mus. Aiš­ku, ji ne­tu­ri įsta­ty­mų lei­dy­bos tei­sės. O da­bar mes pa­ve­si­me Vy­riau­sy­bei ką nors reng­ti, o ką reng­ti, pa­tys ne­ži­no­me. To­dėl siū­lau ne­pri­tar­ti, nes sis­te­ma funk­cio­nuo­ja, vis­kas nor­ma­liai ir nie­ko keis­ti ne­rei­kia.<text:s/></text:p>
        <text:p text:style-name="Roman"><text:span text:style-name="T4444">PIRMININKAS.</text:span><text:span text:style-name="T4445"><text:s/>Taip, ko</text:span><text:span text:style-name="T4446">­le</text:span><text:span text:style-name="T4447">­gos, bal</text:span><text:span text:style-name="T4448">­suo</text:span><text:span text:style-name="T4449">­ja</text:span><text:span text:style-name="T4450">­me. Nuo</text:span><text:span text:style-name="T4451">­mo</text:span><text:span text:style-name="T4452">­nės iš</text:span><text:span text:style-name="T4453">­sa</text:span><text:span text:style-name="T4454">­ky</text:span><text:span text:style-name="T4455">­tos.<text:s/></text:span>Kas už tai, kad bū­tų pri­tar­ta ko­le­gų Sei­mo na­rių pa­siū­ly­mui, bal­suo­ja už, kas ma­no ki­taip, bal­suo­ja prieš ar­ba su­si­lai­ko. (<text:span text:style-name="T4456">Šur</text:span><text:span text:style-name="T4457">­mu</text:span><text:span text:style-name="T4458">­lys sa</text:span><text:span text:style-name="T4459">­lė</text:span><text:span text:style-name="T4460">­je</text:span>)<text:span text:style-name="T4461"><text:s/>Ko</text:span><text:span text:style-name="T4462">­le</text:span><text:span text:style-name="T4463">­gos, bal</text:span><text:span text:style-name="T4464">­suo</text:span><text:span text:style-name="T4465">­ja</text:span><text:span text:style-name="T4466">­te. Vis</text:span><text:span text:style-name="T4467">­kas, ačiū, pir</text:span><text:span text:style-name="T4468">­mi</text:span><text:span text:style-name="T4469">­nin</text:span><text:span text:style-name="T4470">­ke. (</text:span><text:span text:style-name="T4471">Šur</text:span><text:span text:style-name="T4472">­mu</text:span><text:span text:style-name="T4473">­lys sa</text:span><text:span text:style-name="T4474">­lė</text:span><text:span text:style-name="T4475">­je</text:span><text:span text:style-name="T4476">) Ko</text:span><text:span text:style-name="T4477">­le</text:span><text:span text:style-name="T4478">­gos, kas už ko</text:span><text:span text:style-name="T4479">­le</text:span><text:span text:style-name="T4480">­gų pa</text:span><text:span text:style-name="T4481">­siū</text:span><text:span text:style-name="T4482">­ly</text:span><text:span text:style-name="T4483">­mą, bal</text:span><text:span text:style-name="T4484">­suo</text:span><text:span text:style-name="T4485">­ja</text:span><text:span text:style-name="T4486">­te už, kas prieš ar</text:span><text:span text:style-name="T4487">­ba ma</text:span><text:span text:style-name="T4488">­no</text:span><text:span text:style-name="T4489">­te ki</text:span><text:span text:style-name="T4490">­taip<text:s/></text:span><text:span text:style-name="T4491">–<text:s/></text:span><text:span text:style-name="T4492">su</text:span><text:span text:style-name="T4493">­si</text:span><text:span text:style-name="T4494">­lai</text:span><text:span text:style-name="T4495">­ko</text:span><text:span text:style-name="T4496">­te ar</text:span><text:span text:style-name="T4497">­ba<text:s/></text:span><text:span text:style-name="T4498">bal</text:span><text:span text:style-name="T4499">­suojate<text:s/></text:span><text:span text:style-name="T4500">prieš.<text:s/></text:span></text:p>
        <text:p text:style-name="Roman">Bal­sa­vo 118 Sei­mo na­rių: už – 56, prieš – 36, su­si­lai­kė 26. Ko­le­gų pa­siū­ly­mui ne­pri­tar­ta.</text:p>
        <text:p text:style-name="Roman">Už vi­są straips­nį. Ar bal­suo­ja­me, ar ga­li­me ben­dru su­ta­ri­mu? Nuo­mo­nės iš­si­sky­rė. Ge­rai, tik­rai at­si­pra­šau, bal­suo­ja­me. Kas už tai, kas bū­tų pri­tar­ta 2 straips­niui, bal­suo­ja­te… (<text:span text:style-name="T4501">Triukš</text:span><text:span text:style-name="T4502">­mas sa</text:span><text:span text:style-name="T4503">­lė</text:span><text:span text:style-name="T4504">­je</text:span>) Pa­lau­ki­te, nu­trau­kiu. Ge­rai. Ko­le­gos, ge­rai, tei­sūs esa­te. Esa­te tei­sūs, ma­tau, strin­ga. Ir man ne­iš­me­ta len­te­lės. Tik­rai ma­tau, ko­le­gos. Da­bar ga­li­te. Už­si­ra­šy­ki­te dėl 2 straips­nio, ka­dan­gi ne­pri­ta­rė­me ko­le­gų pa­siū­ly­mui.<text:s/></text:p>
        <text:p text:style-name="Roman">Taip, už­si­ra­šė prieš J. Raz­ma. Dėl 2 straips­nio, pra­šau, ko­le­ga.<text:s/></text:p>
        <text:p text:style-name="Roman"><text:span text:style-name="T4505">J. RAZMA</text:span><text:span text:style-name="T4506"><text:s/></text:span><text:span text:style-name="T4507">(</text:span><text:span text:style-name="T4508">TS-LKDF</text:span><text:span text:style-name="T4509">)</text:span><text:span text:style-name="T4510">. Ger</text:span><text:span text:style-name="T4511">­bia</text:span><text:span text:style-name="T4512">­mi ko</text:span><text:span text:style-name="T4513">­le</text:span><text:span text:style-name="T4514">­gos, šiuo straips</text:span><text:span text:style-name="T4515">­niu yra siū</text:span><text:span text:style-name="T4516">­lo</text:span><text:span text:style-name="T4517">­ma pa</text:span><text:span text:style-name="T4518">­ves</text:span><text:span text:style-name="T4519">­ti pa</text:span><text:span text:style-name="T4520">­reng</text:span><text:span text:style-name="T4521">­ti įsta</text:span><text:span text:style-name="T4522">­ty</text:span><text:span text:style-name="T4523">­mų pa</text:span><text:span text:style-name="T4524">­kei</text:span><text:span text:style-name="T4525">­ti</text:span><text:span text:style-name="T4526">­mus. Ka</text:span><text:span text:style-name="T4527">­dan</text:span><text:span text:style-name="T4528">­gi mes 1 straips</text:span><text:span text:style-name="T4529">­niu, pri</text:span><text:span text:style-name="T4530">­ta</text:span><text:span text:style-name="T4531">­rę A. Ar</text:span><text:span text:style-name="T4532">­mo</text:span><text:span text:style-name="T4533">­nai</text:span><text:span text:style-name="T4534">­tės pa</text:span><text:span text:style-name="T4535">­tai</text:span><text:span text:style-name="T4536">­sai, kaip ir pa</text:span><text:span text:style-name="T4537">­sa</text:span><text:span text:style-name="T4538">­kė</text:span><text:span text:style-name="T4539">­me ne</text:span><text:span text:style-name="T4540">­tie</text:span><text:span text:style-name="T4541">­sio</text:span><text:span text:style-name="T4542">­giai, kad čia jo</text:span><text:span text:style-name="T4543">­kių įsta</text:span><text:span text:style-name="T4544">­ty</text:span><text:span text:style-name="T4545">­mo pa</text:span><text:span text:style-name="T4546">­tai</text:span><text:span text:style-name="T4547">­sų ne</text:span><text:span text:style-name="T4548">­rei</text:span><text:span text:style-name="T4549">­kia, kad val</text:span><text:span text:style-name="T4550">­dy</text:span><text:span text:style-name="T4551">­mo mo</text:span><text:span text:style-name="T4552">­de</text:span><text:span text:style-name="T4553">­lio keis</text:span><text:span text:style-name="T4554">­ti ne</text:span><text:span text:style-name="T4555">­rei</text:span><text:span text:style-name="T4556">­kia, to</text:span><text:span text:style-name="T4557">­dėl aš siū</text:span><text:span text:style-name="T4558">­lau bal</text:span><text:span text:style-name="T4559">­suo</text:span><text:span text:style-name="T4560">­ti prieš šį 2 straips</text:span><text:span text:style-name="T4561">­nį. To</text:span><text:span text:style-name="T4562">­kiu at</text:span><text:span text:style-name="T4563">­ve</text:span><text:span text:style-name="T4564">­ju nie</text:span><text:span text:style-name="T4565">­kam ne</text:span><text:span text:style-name="T4566">­bus pa</text:span><text:span text:style-name="T4567">­ve</text:span><text:span text:style-name="T4568">­da</text:span><text:span text:style-name="T4569">­ma jo</text:span><text:span text:style-name="T4570">­kių įsta</text:span><text:span text:style-name="T4571">­ty</text:span><text:span text:style-name="T4572">­mų pa</text:span><text:span text:style-name="T4573">­reng</text:span><text:span text:style-name="T4574">­ti.<text:s/></text:span></text:p>
        <text:p text:style-name="Roman"><text:span text:style-name="T4575">PIRMININKAS.</text:span><text:span text:style-name="T4576"><text:s/>At</text:span><text:span text:style-name="T4577">­si</text:span><text:span text:style-name="T4578">­pra</text:span><text:span text:style-name="T4579">­šau. P. Gra</text:span><text:span text:style-name="T4580">­žu</text:span><text:span text:style-name="T4581">­lis, ma</text:span><text:span text:style-name="T4582">­tau, už. Pra</text:span><text:span text:style-name="T4583">­šau, ko</text:span><text:span text:style-name="T4584">­le</text:span><text:span text:style-name="T4585">­ga. Tuo</text:span><text:span text:style-name="T4586">­jau, se</text:span><text:span text:style-name="T4587">­kun</text:span><text:span text:style-name="T4588">­dė</text:span><text:span text:style-name="T4589">­lę!</text:span></text:p>
        <text:p text:style-name="Roman"><text:span text:style-name="T4590">P. GRAŽULIS</text:span><text:span text:style-name="T4591"><text:s/></text:span><text:span text:style-name="T4592">(</text:span><text:span text:style-name="T4593">MSNG</text:span><text:span text:style-name="T4594">)</text:span><text:span text:style-name="T4595">. Ger</text:span><text:span text:style-name="T4596">­bia</text:span><text:span text:style-name="T4597">­mie</text:span><text:span text:style-name="T4598">­ji Sei</text:span><text:span text:style-name="T4599">­mo na</text:span><text:span text:style-name="T4600">­riai, aš ma</text:span><text:span text:style-name="T4601">­nau, kad ko</text:span><text:span text:style-name="T4602">­mi</text:span><text:span text:style-name="T4603">­si</text:span><text:span text:style-name="T4604">­ja dir</text:span><text:span text:style-name="T4605">­bo ir tik</text:span><text:span text:style-name="T4606">­rai pa</text:span><text:span text:style-name="T4607">­ma</text:span><text:span text:style-name="T4608">­tė ne</text:span><text:span text:style-name="T4609">­ma</text:span><text:span text:style-name="T4610">­žai trū</text:span><text:span text:style-name="T4611">­ku</text:span><text:span text:style-name="T4612">­mų. Ir fi</text:span><text:span text:style-name="T4613">­nan</text:span><text:span text:style-name="T4614">­sai yra eik</text:span><text:span text:style-name="T4615">­vo</text:span><text:span text:style-name="T4616">­ja</text:span><text:span text:style-name="T4617">­mi vi</text:span><text:span text:style-name="T4618">­siš</text:span><text:span text:style-name="T4619">­kai ne</text:span><text:span text:style-name="T4620">­at</text:span><text:span text:style-name="T4621">­sa</text:span><text:span text:style-name="T4622">­kin</text:span><text:span text:style-name="T4623">­gai, daug pa</text:span><text:span text:style-name="T4624">­žei</text:span><text:span text:style-name="T4625">­di</text:span><text:span text:style-name="T4626">­mų. Per</text:span><text:span text:style-name="T4627">­da</text:span><text:span text:style-name="T4628">­vė kai ku</text:span><text:span text:style-name="T4629">­riuos klau</text:span><text:span text:style-name="T4630">­si</text:span><text:span text:style-name="T4631">­mus ir pa</text:span><text:span text:style-name="T4632">­ve</text:span><text:span text:style-name="T4633">­dė tir</text:span><text:span text:style-name="T4634">­ti iki</text:span><text:span text:style-name="T4635">­teis</text:span><text:span text:style-name="T4636">­mi</text:span><text:span text:style-name="T4637">­nio ty</text:span><text:span text:style-name="T4638">­ri</text:span><text:span text:style-name="T4639">­mo ins</text:span><text:span text:style-name="T4640">­ti</text:span><text:span text:style-name="T4641">­tu</text:span><text:span text:style-name="T4642">­ci</text:span><text:span text:style-name="T4643">­joms. Jei</text:span><text:span text:style-name="T4644">­gu ma</text:span><text:span text:style-name="T4645">­to</text:span><text:span text:style-name="T4646">­me, kad bū</text:span><text:span text:style-name="T4647">­ti</text:span><text:span text:style-name="T4648">­na ko</text:span><text:span text:style-name="T4649">­re</text:span><text:span text:style-name="T4650">­guo</text:span><text:span text:style-name="T4651">­ti ir val</text:span><text:span text:style-name="T4652">­dy</text:span><text:span text:style-name="T4653">­mas yra la</text:span><text:span text:style-name="T4654">­bai ne</text:span><text:span text:style-name="T4655">­efek</text:span><text:span text:style-name="T4656">­ty</text:span><text:span text:style-name="T4657">­vus, rei</text:span><text:span text:style-name="T4658">­kia to</text:span><text:span text:style-name="T4659">­bu</text:span><text:span text:style-name="T4660">­lin</text:span><text:span text:style-name="T4661">­ti val</text:span><text:span text:style-name="T4662">­dy</text:span><text:span text:style-name="T4663">­mą, tai, be abe</text:span><text:span text:style-name="T4664">­jo</text:span><text:span text:style-name="T4665">­nės, rei</text:span><text:span text:style-name="T4666">­kia keis</text:span><text:span text:style-name="T4667">­ti ir įsta</text:span><text:span text:style-name="T4668">­ty</text:span><text:span text:style-name="T4669">­mus. Nors, ži</text:span><text:span text:style-name="T4670">­no</text:span><text:span text:style-name="T4671">­ma, įsta</text:span><text:span text:style-name="T4672">­ty</text:span><text:span text:style-name="T4673">­mų pa</text:span><text:span text:style-name="T4674">­tai</text:span><text:span text:style-name="T4675">­sas ga</text:span><text:span text:style-name="T4676">­li</text:span><text:span text:style-name="T4677">­ma teik</text:span><text:span text:style-name="T4678">­ti ir be ko</text:span><text:span text:style-name="T4679">­mi</text:span><text:span text:style-name="T4680">­si</text:span><text:span text:style-name="T4681">­jos iš</text:span><text:span text:style-name="T4682">­va</text:span><text:span text:style-name="T4683">­dų. Kiek</text:span><text:span text:style-name="T4684">­vie</text:span><text:span text:style-name="T4685">­nas Sei</text:span><text:span text:style-name="T4686">­mo na</text:span><text:span text:style-name="T4687">­rys tu</text:span><text:span text:style-name="T4688">­ri ini</text:span><text:span text:style-name="T4689">­cia</text:span><text:span text:style-name="T4690">­ty</text:span><text:span text:style-name="T4691">­vos tei</text:span><text:span text:style-name="T4692">­sę.</text:span><text:span text:style-name="T4693"><text:s/>Nė</text:span><text:span text:style-name="T4694">­ra gal</text:span><text:span text:style-name="T4695">­būt es</text:span><text:span text:style-name="T4696">­mi</text:span><text:span text:style-name="T4697">­nis čia da</text:span><text:span text:style-name="T4698">­ly</text:span><text:span text:style-name="T4699">­kas, ar bus, ar ne</text:span><text:span text:style-name="T4700">­bus ta nuo</text:span><text:span text:style-name="T4701">­sta</text:span><text:span text:style-name="T4702">­ta ko</text:span><text:span text:style-name="T4703">­mi</text:span><text:span text:style-name="T4704">­si</text:span><text:span text:style-name="T4705">­jos spren</text:span><text:span text:style-name="T4706">­di</text:span><text:span text:style-name="T4707">­mu, bet jei</text:span><text:span text:style-name="T4708">­gu ji</text:span><text:span text:style-name="T4709">­nai pa</text:span><text:span text:style-name="T4710">­ra</text:span><text:span text:style-name="T4711">­šė sa</text:span><text:span text:style-name="T4712">­vo iš</text:span><text:span text:style-name="T4713">­va</text:span><text:span text:style-name="T4714">­do</text:span><text:span text:style-name="T4715">­se, tai ir tu</text:span><text:span text:style-name="T4716">­rė</text:span><text:span text:style-name="T4717">­tų bū</text:span><text:span text:style-name="T4718">­ti.<text:s/></text:span></text:p>
        <text:p text:style-name="Roman"><text:span text:style-name="T4719">Bet man gė</text:span><text:span text:style-name="T4720">­da dėl dau</text:span><text:span text:style-name="T4721">­ge</text:span><text:span text:style-name="T4722">­lio Sei</text:span><text:span text:style-name="T4723">­mo na</text:span><text:span text:style-name="T4724">­rių, ypač so</text:span><text:span text:style-name="T4725">­cial</text:span><text:span text:style-name="T4726">­de</text:span><text:span text:style-name="T4727">­mok</text:span><text:span text:style-name="T4728">­ra</text:span><text:span text:style-name="T4729">­tų, at</text:span><text:span text:style-name="T4730">­ro</text:span><text:span text:style-name="T4731">­do, tvir</text:span><text:span text:style-name="T4732">­ti vy</text:span><text:span text:style-name="T4733">­rai, kon</text:span><text:span text:style-name="T4734">­ser</text:span><text:span text:style-name="T4735">­va</text:span><text:span text:style-name="T4736">­to</text:span><text:span text:style-name="T4737">­rių, A. But</text:span><text:span text:style-name="T4738">­ke</text:span><text:span text:style-name="T4739">­vi</text:span><text:span text:style-name="T4740">­čiaus, ku</text:span><text:span text:style-name="T4741">­ris nuo</text:span><text:span text:style-name="T4742">­lat bu</text:span><text:span text:style-name="T4743">­vo mu</text:span><text:span text:style-name="T4744">­ša</text:span><text:span text:style-name="T4745">­mas ži</text:span><text:span text:style-name="T4746">­niask</text:span><text:span text:style-name="T4747">­lai</text:span><text:span text:style-name="T4748">­dos ir da</text:span><text:span text:style-name="T4749">­bar vy</text:span><text:span text:style-name="T4750">­ras vėl pri</text:span><text:span text:style-name="T4751">­dė</text:span><text:span text:style-name="T4752">­jo į kel</text:span><text:span text:style-name="T4753">­nes, ir vėl jo nė</text:span><text:span text:style-name="T4754">­ra sa</text:span><text:span text:style-name="T4755">­lė</text:span><text:span text:style-name="T4756">­je kar</text:span><text:span text:style-name="T4757">­tu su G. Kir</text:span><text:span text:style-name="T4758">­ki</text:span><text:span text:style-name="T4759">­lu, J. Ber</text:span><text:span text:style-name="T4760">­na</text:span><text:span text:style-name="T4761">­to</text:span><text:span text:style-name="T4762">­niu ir ki</text:span><text:span text:style-name="T4763">­tais so</text:span><text:span text:style-name="T4764">­cial</text:span><text:span text:style-name="T4765">­de</text:span><text:span text:style-name="T4766">­mok</text:span><text:span text:style-name="T4767">­ra</text:span><text:span text:style-name="T4768">­tais. Ant kiek</text:span><text:span text:style-name="T4769">­vie</text:span><text:span text:style-name="T4770">­no kar</text:span><text:span text:style-name="T4771">­klo… (</text:span><text:span text:style-name="T4772">Šur</text:span><text:span text:style-name="T4773">­mu</text:span><text:span text:style-name="T4774">­lys sa</text:span><text:span text:style-name="T4775">­lė</text:span><text:span text:style-name="T4776">­je</text:span><text:span text:style-name="T4777">) Kaip sa</text:span><text:span text:style-name="T4778">­ko, kiek</text:span><text:span text:style-name="T4779">­vie</text:span><text:span text:style-name="T4780">­ną kar</text:span><text:span text:style-name="T4781">­klą ož</text:span><text:span text:style-name="T4782">­ka grau</text:span><text:span text:style-name="T4783">­žia, kiek</text:span><text:span text:style-name="T4784">­vie</text:span><text:span text:style-name="T4785">­ną pa</text:span><text:span text:style-name="T4786">­lin</text:span><text:span text:style-name="T4787">­ku</text:span><text:span text:style-name="T4788">­sį kar</text:span><text:span text:style-name="T4789">­klą. Bū</text:span><text:span text:style-name="T4790">­ki</text:span><text:span text:style-name="T4791">­te vy</text:span><text:span text:style-name="T4792">­rai nors kar</text:span><text:span text:style-name="T4793">­tą, But</text:span><text:span text:style-name="T4794">­ke</text:span><text:span text:style-name="T4795">­vi</text:span><text:span text:style-name="T4796">­čiau, būk tvir</text:span><text:span text:style-name="T4797">­tas! Kas ta</text:span><text:span text:style-name="T4798">­ve val</text:span><text:span text:style-name="T4799">­do? Kas ta</text:span><text:span text:style-name="T4800">­ve<text:s/></text:span><text:span text:style-name="T4801">įta</text:span><text:span text:style-name="T4802">­ko</text:span><text:span text:style-name="T4803">­ja</text:span><text:span text:style-name="T4804"><text:s/>vi</text:span><text:span text:style-name="T4805">­są gy</text:span><text:span text:style-name="T4806">­ve</text:span><text:span text:style-name="T4807">­ni</text:span><text:span text:style-name="T4808">­mą? (</text:span><text:span text:style-name="T4809">Bal</text:span><text:span text:style-name="T4810">­sai sa</text:span><text:span text:style-name="T4811">­lė</text:span><text:span text:style-name="T4812">­je</text:span><text:span text:style-name="T4813">) Aš ne</text:span><text:span text:style-name="T4814">­su</text:span><text:span text:style-name="T4815">­pran</text:span><text:span text:style-name="T4816">­tu to</text:span><text:span text:style-name="T4817">­kių žmo</text:span><text:span text:style-name="T4818">­nių, kaip juos ren</text:span><text:span text:style-name="T4819">­ka ap</text:span><text:span text:style-name="T4820">­skri</text:span><text:span text:style-name="T4821">­tai į Sei</text:span><text:span text:style-name="T4822">­mą.<text:s/></text:span></text:p>
        <text:p text:style-name="Roman"><text:span text:style-name="T4823">A. KUBILIUS</text:span><text:span text:style-name="T4824"><text:s/></text:span><text:span text:style-name="T4825">(</text:span><text:span text:style-name="T4826">TS-LKDF</text:span><text:span text:style-name="T4827">)</text:span><text:span text:style-name="T4828">. Dėl ve</text:span><text:span text:style-name="T4829">­di</text:span><text:span text:style-name="T4830">­mo tvar</text:span><text:span text:style-name="T4831">­kos.</text:span></text:p>
        <text:p text:style-name="Roman"><text:span text:style-name="T4832">PIRMININKAS.</text:span><text:span text:style-name="T4833"><text:s/>Taip, pra</text:span><text:span text:style-name="T4834">­šau.</text:span></text:p>
        <text:p text:style-name="Roman"><text:span text:style-name="T4835">A. KUBILIUS</text:span><text:span text:style-name="T4836"><text:s/></text:span><text:span text:style-name="T4837">(</text:span><text:span text:style-name="T4838">TS-LKDF</text:span><text:span text:style-name="T4839">)</text:span><text:span text:style-name="T4840">. Ger</text:span><text:span text:style-name="T4841">­bia</text:span><text:span text:style-name="T4842">­ma</text:span><text:span text:style-name="T4843">­sis pir</text:span><text:span text:style-name="T4844">­mi</text:span><text:span text:style-name="T4845">­nin</text:span><text:span text:style-name="T4846">­ke, ar jūs ga</text:span><text:span text:style-name="T4847">­li</text:span><text:span text:style-name="T4848">­te in</text:span><text:span text:style-name="T4849">­for</text:span><text:span text:style-name="T4850">­muo</text:span><text:span text:style-name="T4851">­ti Sei</text:span><text:span text:style-name="T4852">­mą, ar P. Gra</text:span><text:span text:style-name="T4853">­žu</text:span><text:span text:style-name="T4854">­lis pra</text:span><text:span text:style-name="T4855">­dė</text:span><text:span text:style-name="T4856">­jo val</text:span><text:span text:style-name="T4857">­gy</text:span><text:span text:style-name="T4858">­ti, ar ne</text:span><text:span text:style-name="T4859">­pra</text:span><text:span text:style-name="T4860">­dė</text:span><text:span text:style-name="T4861">­jo? Jei</text:span><text:span text:style-name="T4862">­gu ne</text:span><text:span text:style-name="T4863">­pra</text:span><text:span text:style-name="T4864">­dė</text:span><text:span text:style-name="T4865">­jo, tai aš siū</text:span><text:span text:style-name="T4866">­lau duo</text:span><text:span text:style-name="T4867">­ti jam pa</text:span><text:span text:style-name="T4868">­val</text:span><text:span text:style-name="T4869">­gy</text:span><text:span text:style-name="T4870">­ti. Ant</text:span><text:span text:style-name="T4871">­ras da</text:span><text:span text:style-name="T4872">­ly</text:span><text:span text:style-name="T4873">­kas. Aš tik</text:span><text:span text:style-name="T4874">­rai siū</text:span><text:span text:style-name="T4875">­lau la</text:span><text:span text:style-name="T4876">­bai aiš</text:span><text:span text:style-name="T4877">­kiai for</text:span><text:span text:style-name="T4878">­mu</text:span><text:span text:style-name="T4879">­luo</text:span><text:span text:style-name="T4880">­ti vie</text:span><text:span text:style-name="T4881">­ną aiš</text:span><text:span text:style-name="T4882">­kią re</text:span><text:span text:style-name="T4883">­ko</text:span><text:span text:style-name="T4884">­men</text:span><text:span text:style-name="T4885">­da</text:span><text:span text:style-name="T4886">­ci</text:span><text:span text:style-name="T4887">­ją: Pet</text:span><text:span text:style-name="T4888">­rai ne</text:span><text:span text:style-name="T4889">­si</text:span><text:span text:style-name="T4890">­ner</text:span><text:span text:style-name="T4891">­vink taip, nes lik</text:span><text:span text:style-name="T4892">­si ne</text:span><text:span text:style-name="T4893">­vai</text:span><text:span text:style-name="T4894">­sin</text:span><text:span text:style-name="T4895">­gas. (</text:span><text:span text:style-name="T4896">Juo</text:span><text:span text:style-name="T4897">­kas sa</text:span><text:span text:style-name="T4898">­lė</text:span><text:span text:style-name="T4899">­je</text:span><text:span text:style-name="T4900">)<text:s/></text:span></text:p>
        <text:p text:style-name="Roman"><text:span text:style-name="T4901">PIRMININKAS.</text:span><text:span text:style-name="T4902"><text:s/>Ko</text:span><text:span text:style-name="T4903">­le</text:span><text:span text:style-name="T4904">­gos, po bal</text:span><text:span text:style-name="T4905">­sa</text:span><text:span text:style-name="T4906">­vi</text:span><text:span text:style-name="T4907">­mo ga</text:span><text:span text:style-name="T4908">­lė</text:span><text:span text:style-name="T4909">­si</text:span><text:span text:style-name="T4910">­te ši</text:span><text:span text:style-name="T4911">­tą da</text:span><text:span text:style-name="T4912">­ly</text:span><text:span text:style-name="T4913">­ką da</text:span><text:span text:style-name="T4914">­ry</text:span><text:span text:style-name="T4915">­ti. Pet</text:span><text:span text:style-name="T4916">­rai, tik</text:span><text:span text:style-name="T4917">­rai po bal</text:span><text:span text:style-name="T4918">­sa</text:span><text:span text:style-name="T4919">­vi</text:span><text:span text:style-name="T4920">­mo. Tik</text:span><text:span text:style-name="T4921">­rai lei</text:span><text:span text:style-name="T4922">­siu, tik</text:span><text:span text:style-name="T4923">­rai, ko</text:span><text:span text:style-name="T4924">­le</text:span><text:span text:style-name="T4925">­gos! Nuo</text:span><text:span text:style-name="T4926">­mo</text:span><text:span text:style-name="T4927">­nės yra iš</text:span><text:span text:style-name="T4928">­sa</text:span><text:span text:style-name="T4929">­ky</text:span><text:span text:style-name="T4930">­tos dėl 1 straips</text:span><text:span text:style-name="T4931">­nio… dėl 2 straips</text:span><text:span text:style-name="T4932">­nio. Bal</text:span><text:span text:style-name="T4933">­suo</text:span><text:span text:style-name="T4934">­ja</text:span><text:span text:style-name="T4935">­me. Kas už tai, kad bū</text:span><text:span text:style-name="T4936">­tų pri</text:span><text:span text:style-name="T4937">­im</text:span><text:span text:style-name="T4938">­tas 2 straips</text:span><text:span text:style-name="T4939">­nis, bal</text:span><text:span text:style-name="T4940">­suo</text:span><text:span text:style-name="T4941">­ja už, kas ma</text:span><text:span text:style-name="T4942">­no ki</text:span><text:span text:style-name="T4943">­taip, bal</text:span><text:span text:style-name="T4944">­suo</text:span><text:span text:style-name="T4945">­ja prieš ar</text:span><text:span text:style-name="T4946">­ba su</text:span><text:span text:style-name="T4947">­si</text:span><text:span text:style-name="T4948">­lai</text:span><text:span text:style-name="T4949">­ko. (</text:span><text:span text:style-name="T4950">Šur</text:span><text:span text:style-name="T4951">­mu</text:span><text:span text:style-name="T4952">­lys sa</text:span><text:span text:style-name="T4953">­lė</text:span><text:span text:style-name="T4954">­je</text:span><text:span text:style-name="T4955">)<text:s/></text:span></text:p>
        <text:p text:style-name="Roman"><text:span text:style-name="T4956">Bal</text:span><text:span text:style-name="T4957">­sa</text:span><text:span text:style-name="T4958">­vo<text:s/></text:span>116 Sei­mo na­rių: už – 56, prieš – 54, su­si­lai­kė 6. 2 straips­nis ne­pri­im­tas.<text:s/></text:p>
        <text:p text:style-name="Roman">Per cen­tri­nį mik­ro­fo­ną – P. Gra­žu­lis. Pra­šom.<text:s/></text:p>
        <text:p text:style-name="Roman"><text:span text:style-name="T4959">P. GRAŽULIS</text:span><text:span text:style-name="T4960"><text:s/></text:span><text:span text:style-name="T4961">(</text:span><text:span text:style-name="T4962">MSNG</text:span><text:span text:style-name="T4963">)</text:span><text:span text:style-name="T4964">.<text:s/></text:span>Po­nas Ku­bi­liau, ne­pa­vy­dėk. Jū­sų pu­sė­je yra dau­giau ne­vai­sin­gų, rū­pin­kis jais. Net ir kan­di­da­tai į aukš­tus pos­tus – taip pat.<text:s/></text:p>
        <text:p text:style-name="Roman"><text:span text:style-name="T4965">PIRMININKAS.</text:span><text:s/>Ko­le­gos, pir­mą kar­tą mū­sų is­to­ri­jo­je įvy­kis, kai 1 straips­niui pri­tar­ta, 2 straips­niui ne. To­kiu at­ve­ju mes vis tiek tu­ri­me baig­ti pro­ce­dū­rą dėl vi­so, ta­da bus be 2 straips­nio.<text:s/></text:p>
        <text:p text:style-name="Roman">Ko­le­gos, už – P. Gra­žu­lis. Pra­šom<text:s/>dėl vi­so. Pa­lauk…<text:s/></text:p>
        <text:p text:style-name="Roman"><text:span text:style-name="T4966">P. GRAŽULIS</text:span><text:span text:style-name="T4967"><text:s/></text:span><text:span text:style-name="T4968">(</text:span><text:span text:style-name="T4969">MSNG</text:span><text:span text:style-name="T4970">)</text:span><text:span text:style-name="T4971">.<text:s/></text:span>Taip. Ger­bia­mi Sei­mo na­riai, žiū­riu į ši­tą sa­lę, į opo­zi­ci­ją, kon­ser­va­to­rius, kaip ir vi­sa­da sa­kiau, su­pran­tu. Jie yra už­val­dę te­le­vi­zi­ją, ži­niask­lai­dą, ne tik te­le­vi­zi­ją, pro­ku­ra­tū­rą, teis­mus, bet ga­lų ga­le<text:s/>ir<text:s/>Lie­tu­vos sau­gu­mo de­par­ta­men­tą. Pri­si­min­ki­me pa­vyz­dį: kai vals­tie­čiai kvie­tė Sau­gu­mo de­par­ta­men­to va­do­vą pas sa­ve,<text:s/>jis ne­at­vy­ko ir ne­at­sa­kinė­jo į klau­si­mus jiems. Bet kai kon­ser­va­to­riai<text:s/>–<text:s/>ke­lia­klupsčiais lė­kė pas kon­ser­va­to­rius ant kili­mė­lio ir aiš­ki­no­si, va­kar ar ka­da, kad jie čia nie­kuo dė­ti ir kad jie nė­ra su­si­ję su Ru­si­ja, tik kaž­ko­dėl per­ve­di­nė­ja di­džiau­sias su­mas Ru­si­jos kom­pa­ni­jai „Nu­kem“, jos kom­pa­ni­jai, ku­ri yra ru­siš­ka kom­pa­ni­ja.<text:s/></text:p>
        <text:p text:style-name="Roman">Tai­gi vis dėl­to gal­vo­jau, kad vi­si esa­me vy­riš­kes­ni, ypač val­dan­čios dau­gu­mos at­sto­vai, so­cial­de­mok­ra­tai<text:s/><text:span text:style-name="T4972">dar</text:span><text:span text:style-name="T4973">­bie</text:span><text:span text:style-name="T4974">­čiai</text:span>, bet jie pa­bė­gę iš sa­lės. Jie ir šian­dien dre­bi­na kin­ko­mis ir gal­vo­ja: jau da­bar mes pa­tai­kau­si­me ži­niask­lai­dai, tai mus, kaip sa­ko, liaup­sins. Ne­gal­vo­ki­te, jūs pa­tai­ka­vo­te vi­są gy­ve­ni­mą ži­niask­lai­dai, po­nas Ge­di­mi­nai, po­nas Ber­na­to­ni, po­nas But­ke­vi­čiau, bet vi­sa­da lu­po iš pe­ties už tai, kad ži­niask­lai­da ne jū­sų. Jei­gu lu­pa, ži­no­si­te bent už ką – už tai, kad juos kri­ti­kuo­ja­te. To­dėl man gai­la, kad ši­toms pa­tai­soms bu­vo pri­tar­ta, o ko­mi­si­jos dar­bas fak­tiš­kai li­ko be­ver­tis. Bet vis tiek tau­ta kaž­kiek pra­re­gė­jo, pa­ma­tė, pa­ro­dė tau­tai, ko­kia yra ži­niask­lai­da, kad ži­niask­lai­da yra už­val­dy­ta.<text:s/></text:p>
        <text:p text:style-name="Roman">Ir vis dėl­to, ma­nau, jei­gu ne da­bar, at­eis lai­kas, pri­im­si­me įsta­ty­mo pa­tai­sas ir pa­da­ry­si­me lais­vą ir ne­pri­klau­so­mą ži­niask­lai­dą, iš­va­duo­si­me iš kon­ser­va­to­rių jun­go.<text:s/></text:p>
        <text:p text:style-name="Roman"><text:span text:style-name="T4975">PIRMININKAS.</text:span><text:s/>Ko­le­gos, per šo­ni­nį mik­ro­fo­ną dėl ve­di­mo tvar­kos – po­nia Rad­vi­lė.<text:s/></text:p>
        <text:p text:style-name="Roman"><text:span text:style-name="T4976">R. MORKŪNAITĖ-MIKULĖNIENĖ</text:span><text:s/><text:span text:style-name="T4977">(</text:span><text:span text:style-name="T4978">TS-LKDF</text:span><text:span text:style-name="T4979">)</text:span>. Taip, aš no­rė­čiau re­a­guo­ti į ko­le­gos nuo­lat de­monst­ruo­ja­mą ver­ba­li­nį vi­du­ria­vi­mą vi­sais as­pek­tais. Ir jū­sų tok­sai…<text:s/></text:p>
        <text:p text:style-name="Roman"><text:span text:style-name="T4980">PIRMININKAS.</text:span><text:s/>Čia ne dėl ve­di­mo tvar­kos.<text:s/></text:p>
        <text:p text:style-name="Roman"><text:span text:style-name="T4981">R. MORKŪNAITĖ-MIKULĖNIENĖ</text:span><text:s/><text:span text:style-name="T4982">(</text:span><text:span text:style-name="T4983">TS-LKDF</text:span><text:span text:style-name="T4984">)</text:span>. …bu­vęs ko­le­ga, aš su­pran­tu, bu­vęs par­la­men­ta­ras J. Imb­ra­sas ką<text:s/>tik<text:s/>skai­tė to­kią kny­gą „Pa­gy­dy­ti ne­pa­gy­do­mą“. Tai gal jūs pa­pra­šy­ki­te, gal jums dar pa­dės, čia toks ko­le­giš­kas pa­ta­ri­mas.<text:s/></text:p>
        <text:p text:style-name="Roman"><text:span text:style-name="T4985">PIRMININKAS.</text:span><text:s/>Vis­kas, ko­le­gos. Bu­vo­me su­ta­rę, kad bai­gia­me ši­tą da­ly­ką. (<text:span text:style-name="T4986">Bal</text:span><text:span text:style-name="T4987">­sai sa</text:span><text:span text:style-name="T4988">­lė</text:span><text:span text:style-name="T4989">je</text:span>) Po bal­sa­vi­mo. Prieš – E. Gent­vi­las. Pra­šom, ko­le­gos.<text:s/></text:p>
        <text:p text:style-name="Roman"><text:span text:style-name="T4990">E. GENTVILAS</text:span><text:span text:style-name="T4991"><text:s/></text:span><text:span text:style-name="T4992">(</text:span><text:span text:style-name="T4993">LSF</text:span><text:span text:style-name="T4994">)</text:span><text:span text:style-name="T4995">.<text:s/></text:span>Ger­bia­mie­ji, šian­dien mes ma­to­me, kad vals­tie­čiai jau net ne­be­sle­pia, kad no­ri už­val­dy­ti LRT ir po­li­ti­zuo­ti jos val­dy­mą, įves­da­mi nau­ją val­dy­mo gran­dį –<text:s/>val­dy­bą, kur ga­lė­tų da­ly­vau­ti pa­tys ją for­muo­jant. Yra nebe­si­skai­to­ma su jo­kiais ar­gu­men­tais. Dar tik pra­si­dė­jus ty­ri­mui ar net ne­pra­dė­jus jo, R. Kar­baus­kis pa­reiš­kė, kad yra nu­si­kals­ta­mų vei­kų, to­kių kaip kil­no­ja­mo­sios<text:s/><text:span text:style-name="T4996">te</text:span><text:span text:style-name="T4997">­le</text:span><text:span text:style-name="T4998">­vi</text:span><text:span text:style-name="T4999">­zi</text:span><text:span text:style-name="T5000">­jos sto</text:span><text:span text:style-name="T5001">­ties pir</text:span><text:span text:style-name="T5002">­ki</text:span><text:span text:style-name="T5003">­mas.<text:s/></text:span></text:p>
        <text:p text:style-name="P5004">Vie­šų­jų pir­ki­mų tar­ny­ba pa­tik­ri­no ir pa­sa­kė – jo­kių nu­si­žen­gi­mų ne­pa­da­ry­ta. STT ne­nu­sta­tė tie­sio­gi­nės ko­rup­ci­jos ri­zi­kos veiks­nių, su­tei­kiant LRT tran­sliuo­ja­mos in­for­ma­ci­jos įkai­nius ir nuo­lai­das. Iš kar­to bu­vo pa­sa­ky­ta in­for­ma­ci­ja, kad lai­da „Tūks­tant­me­čio vai­kai“ yra vyk­do­ma ir tran­sliuo­ja­ma pa­žei­džiant įsta­ty­mus. Fi­nan­si­nių nu­si­kal­ti­mų ty­ri­mų tar­ny­ba ty­rė, nie­ko ne­nu­sta­tė. Ūkio mi­nis­te­ri­ja pa­sa­kė, kad nė­ra tų pa­žei­di­mų, ku­riuos nu­sta­ti­nė­ja ko­mi­si­ja. Vals­tie­čiai ne­be­su­ge­ba nu­slėp­ti, kad jiems nu­si­spjau­ti į vi­suo­me­nės nuo­mo­nę dėl vi­suo­me­ni­nio tran­sliuo­to­jo ne­pri­klau­so­my­bės.<text:s/></text:p>
        <text:p text:style-name="Roman"><text:span text:style-name="T5005">Po</text:span><text:span text:style-name="T5006">­nas R. Kar</text:span><text:span text:style-name="T5007">­baus</text:span><text:span text:style-name="T5008">­kis šian</text:span><text:span text:style-name="T5009">­dien sie</text:span><text:span text:style-name="T5010">­kį kon</text:span><text:span text:style-name="T5011">­tro</text:span><text:span text:style-name="T5012">­liuo</text:span><text:span text:style-name="T5013">­ti LRT pa</text:span><text:span text:style-name="T5014">­va</text:span><text:span text:style-name="T5015">­di</text:span><text:span text:style-name="T5016">­no de</text:span><text:span text:style-name="T5017">­ma</text:span><text:span text:style-name="T5018">­go</text:span><text:span text:style-name="T5019">­gi</text:span><text:span text:style-name="T5020">­ja. Pri</text:span><text:span text:style-name="T5021">­si</text:span><text:span text:style-name="T5022">­pa</text:span><text:span text:style-name="T5023">­žin</text:span><text:span text:style-name="T5024">­ki</text:span><text:span text:style-name="T5025">­te, kad tai jūs už</text:span><text:span text:style-name="T5026">­si</text:span><text:span text:style-name="T5027">­i</text:span><text:span text:style-name="T5028">­ma</text:span><text:span text:style-name="T5029">­te de</text:span><text:span text:style-name="T5030">­ma</text:span><text:span text:style-name="T5031">­go</text:span><text:span text:style-name="T5032">­gi</text:span><text:span text:style-name="T5033">­ja, iš</text:span><text:span text:style-name="T5034">­si</text:span><text:span text:style-name="T5035">­kė</text:span><text:span text:style-name="T5036">­lę prieš me</text:span><text:span text:style-name="T5037">­tus tiks</text:span><text:span text:style-name="T5038">­lą. Ši</text:span><text:span text:style-name="T5039">­tą tiks</text:span><text:span text:style-name="T5040">­lą nuo</text:span><text:span text:style-name="T5041">­sek</text:span><text:span text:style-name="T5042">­liai re</text:span><text:span text:style-name="T5043">­a</text:span><text:span text:style-name="T5044">­li</text:span><text:span text:style-name="T5045">­zuo</text:span><text:span text:style-name="T5046">­ja</text:span><text:span text:style-name="T5047">­te, ig</text:span><text:span text:style-name="T5048">­no</text:span><text:span text:style-name="T5049">­ruo</text:span><text:span text:style-name="T5050">­da</text:span><text:span text:style-name="T5051">­mi 2006 me</text:span><text:span text:style-name="T5052">­tų Kon</text:span><text:span text:style-name="T5053">­sti</text:span><text:span text:style-name="T5054">­tu</text:span><text:span text:style-name="T5055">­ci</text:span><text:span text:style-name="T5056">­nio Teis</text:span><text:span text:style-name="T5057">­mo nuo</text:span><text:span text:style-name="T5058">­mo</text:span><text:span text:style-name="T5059">­nę dėl LRT val</text:span><text:span text:style-name="T5060">­dy</text:span><text:span text:style-name="T5061">­mo struk</text:span><text:span text:style-name="T5062">­tū</text:span><text:span text:style-name="T5063">­ros. Ma</text:span><text:span text:style-name="T5064">­no ma</text:span><text:span text:style-name="T5065">­ny</text:span><text:span text:style-name="T5066">­mu, tai<text:s/></text:span>per­žen­gia vi­sas ri­bas, kai par­la­men­tas ima­si vi­suo­me­ni­nio tran­sliuo­to­jo kon­tro­lės ir po­li­ti­za­vi­mo. Aki­vaiz­du, kad šian­dien li­be­ra­lai ne­pa­lai­kys ši­tų iš­va­dų, ne­pai­sant kai ku­rių pri­im­tų pa­siū­ly­mų. Mes bu­vo­me tie, ku­rie pa­tys pir­mie­ji pa­sa­kė­me, net ne­de­le­guo­ja­me į ši­tą ga­li­mai an­ti­kons­ti­tu­ci­nę ko­mi­si­ją sa­vo na­rio…</text:p>
        <text:p text:style-name="Roman"><text:span text:style-name="T5067">PIRMININKAS.</text:span><text:s/>Lai­kas, ko­le­ga!</text:p>
        <text:p text:style-name="Roman"><text:span text:style-name="T5068">E. GENTVILAS</text:span><text:span text:style-name="T5069"><text:s/></text:span><text:span text:style-name="T5070">(</text:span><text:span text:style-name="T5071">LSF</text:span><text:span text:style-name="T5072">)</text:span><text:span text:style-name="T5073">. …ir mes sa</text:span><text:span text:style-name="T5074">­vo ran</text:span><text:span text:style-name="T5075">­kų tuo ne</text:span><text:span text:style-name="T5076">­ter</text:span><text:span text:style-name="T5077">­šia</text:span><text:span text:style-name="T5078">­me.</text:span></text:p>
        <text:p text:style-name="Roman"><text:span text:style-name="T5079">PIRMININKAS.</text:span><text:span text:style-name="T5080"><text:s/>Ačiū, ko</text:span><text:span text:style-name="T5081">­le</text:span><text:span text:style-name="T5082">­ga. Už – V. Po</text:span><text:span text:style-name="T5083">­de</text:span><text:span text:style-name="T5084">­rys. Pra</text:span><text:span text:style-name="T5085">­šom.</text:span></text:p>
        <text:p text:style-name="Roman"><text:span text:style-name="T5086">V. PODERYS</text:span><text:span text:style-name="T5087"><text:s/></text:span><text:span text:style-name="T5088">(</text:span><text:span text:style-name="T5089">LVŽSF</text:span><text:span text:style-name="T5090">)</text:span><text:span text:style-name="T5091">. Dė</text:span><text:span text:style-name="T5092">­kui, pir</text:span><text:span text:style-name="T5093">­mi</text:span><text:span text:style-name="T5094">­nin</text:span><text:span text:style-name="T5095">­ke. Ger</text:span><text:span text:style-name="T5096">­bia</text:span><text:span text:style-name="T5097">­mi ko</text:span><text:span text:style-name="T5098">­le</text:span><text:span text:style-name="T5099">­gos, siū</text:span><text:span text:style-name="T5100">­lau bal</text:span><text:span text:style-name="T5101">­suo</text:span><text:span text:style-name="T5102">­ti ir štai dėl ko. Kal</text:span><text:span text:style-name="T5103">­ba</text:span><text:span text:style-name="T5104">­ma dėl val</text:span><text:span text:style-name="T5105">­dy</text:span><text:span text:style-name="T5106">­mo mo</text:span><text:span text:style-name="T5107">­de</text:span><text:span text:style-name="T5108">­lio. Tai nuo pra</text:span><text:span text:style-name="T5109">­džių. Rei</text:span><text:span text:style-name="T5110">­kia nag</text:span><text:span text:style-name="T5111">­ri</text:span><text:span text:style-name="T5112">­nė</text:span><text:span text:style-name="T5113">­ti šias iš</text:span><text:span text:style-name="T5114">­va</text:span><text:span text:style-name="T5115">­das kar</text:span><text:span text:style-name="T5116">­tu su pa</text:span><text:span text:style-name="T5117">­teik</text:span><text:span text:style-name="T5118">­to</text:span><text:span text:style-name="T5119">­mis įsta</text:span><text:span text:style-name="T5120">­ty</text:span><text:span text:style-name="T5121">­mo pa</text:span><text:span text:style-name="T5122">­tai</text:span><text:span text:style-name="T5123">­so</text:span><text:span text:style-name="T5124">­mis. Es</text:span><text:span text:style-name="T5125">­mė yra ta, kad siū</text:span><text:span text:style-name="T5126">­lo</text:span><text:span text:style-name="T5127">­mas de</text:span><text:span text:style-name="T5128">­po</text:span><text:span text:style-name="T5129">­li</text:span><text:span text:style-name="T5130">­ti</text:span><text:span text:style-name="T5131">­za</text:span><text:span text:style-name="T5132">­vi</text:span><text:span text:style-name="T5133">­mas, vie</text:span><text:span text:style-name="T5134">­toj aš</text:span><text:span text:style-name="T5135">­tuo</text:span><text:span text:style-name="T5136">­nių po</text:span><text:span text:style-name="T5137">­li</text:span><text:span text:style-name="T5138">­ti</text:span><text:span text:style-name="T5139">­kų ski</text:span><text:span text:style-name="T5140">­ria</text:span><text:span text:style-name="T5141">­mų na</text:span><text:span text:style-name="T5142">­rių ta</text:span><text:span text:style-name="T5143">­ry</text:span><text:span text:style-name="T5144">­bo</text:span><text:span text:style-name="T5145">­je siū</text:span><text:span text:style-name="T5146">­lo</text:span><text:span text:style-name="T5147">­mi ke</text:span><text:span text:style-name="T5148">­tu</text:span><text:span text:style-name="T5149">­ri. Tai, aiš</text:span><text:span text:style-name="T5150">­ku, de</text:span><text:span text:style-name="T5151">­po</text:span><text:span text:style-name="T5152">­li</text:span><text:span text:style-name="T5153">­ti</text:span><text:span text:style-name="T5154">­za</text:span><text:span text:style-name="T5155">­vi</text:span><text:span text:style-name="T5156">­mas dėl kva</text:span><text:span text:style-name="T5157">­li</text:span><text:span text:style-name="T5158">­fi</text:span><text:span text:style-name="T5159">­ka</text:span><text:span text:style-name="T5160">­ci</text:span><text:span text:style-name="T5161">­jos. Siū</text:span><text:span text:style-name="T5162">­lo</text:span><text:span text:style-name="T5163">­ma, kad bū</text:span><text:span text:style-name="T5164">­tų ke</text:span><text:span text:style-name="T5165">­lia</text:span><text:span text:style-name="T5166">­mi rei</text:span><text:span text:style-name="T5167">­ka</text:span><text:span text:style-name="T5168">­la</text:span><text:span text:style-name="T5169">­vi</text:span><text:span text:style-name="T5170">­mai tiek re</text:span><text:span text:style-name="T5171">­pu</text:span><text:span text:style-name="T5172">­ta</text:span><text:span text:style-name="T5173">­ci</text:span><text:span text:style-name="T5174">­jos, tiek kva</text:span><text:span text:style-name="T5175">­li</text:span><text:span text:style-name="T5176">­fi</text:span><text:span text:style-name="T5177">­ka</text:span><text:span text:style-name="T5178">­ci</text:span><text:span text:style-name="T5179">­jos, tiek iš</text:span><text:span text:style-name="T5180">­si</text:span><text:span text:style-name="T5181">­la</text:span><text:span text:style-name="T5182">­vi</text:span><text:span text:style-name="T5183">­ni</text:span><text:span text:style-name="T5184">­mo. Ro</text:span><text:span text:style-name="T5185">­ta</text:span><text:span text:style-name="T5186">­ci</text:span><text:span text:style-name="T5187">­ja vyk</text:span><text:span text:style-name="T5188">­tų tik ki</text:span><text:span text:style-name="T5189">­to</text:span><text:span text:style-name="T5190">­je Sei</text:span><text:span text:style-name="T5191">­mo ka</text:span><text:span text:style-name="T5192">­den</text:span><text:span text:style-name="T5193">­ci</text:span><text:span text:style-name="T5194">­jo</text:span><text:span text:style-name="T5195">­je pa</text:span><text:span text:style-name="T5196">­gal nau</text:span><text:span text:style-name="T5197">­ją tvar</text:span><text:span text:style-name="T5198">­ką. Ki</text:span><text:span text:style-name="T5199">­taip sa</text:span><text:span text:style-name="T5200">­kant, po</text:span><text:span text:style-name="T5201">­li</text:span><text:span text:style-name="T5202">­ti</text:span><text:span text:style-name="T5203">­kų įta</text:span><text:span text:style-name="T5204">­ka aiš</text:span><text:span text:style-name="T5205">­kiai ir aki</text:span><text:span text:style-name="T5206">­vaiz</text:span><text:span text:style-name="T5207">­džiai ma</text:span><text:span text:style-name="T5208">­žė</text:span><text:span text:style-name="T5209">­ja pa</text:span><text:span text:style-name="T5210">­gal siū</text:span><text:span text:style-name="T5211">­ly</text:span><text:span text:style-name="T5212">­mus.<text:s/></text:span></text:p>
        <text:p text:style-name="P5213">Val­dy­ba. Val­dy­ba siū­lo­ma tam, kad ne­bū­tų vie­nas­me­niš­ko val­dy­mo. Ir kad Val­dy­bo­je da­ly­vau­tų taip pat pro­fe­sio­na­lai ne­pri­klau­so­mi val­dy­bos na­riai, kas yra pa­si­tei­si­nę vals­ty­bės val­do­mų įmo­nių at­ve­ju. Val­dy­bos na­rius skir­tų ta­ry­ba, jei­gu kan­di­da­tus pa­rink­tų ver­slo kon­sul­ta­vi­mo įmo­nė. Po­li­ti­kų…</text:p>
        <text:p text:style-name="Roman"><text:span text:style-name="T5214">PIRMININKAS.</text:span><text:span text:style-name="T5215"><text:s/>Ty</text:span><text:span text:style-name="T5216">­los, jei</text:span><text:span text:style-name="T5217">­gu ga</text:span><text:span text:style-name="T5218">­li</text:span><text:span text:style-name="T5219">­ma, sa</text:span><text:span text:style-name="T5220">­lė</text:span><text:span text:style-name="T5221">­je!</text:span></text:p>
        <text:p text:style-name="Roman"><text:span text:style-name="T5222">V. PODERYS</text:span><text:span text:style-name="T5223"><text:s/></text:span><text:span text:style-name="T5224">(</text:span><text:span text:style-name="T5225">LVŽSF</text:span><text:span text:style-name="T5226">)</text:span><text:span text:style-name="T5227">. …įta</text:span><text:span text:style-name="T5228">­kos ar ran</text:span><text:span text:style-name="T5229">­kos jo</text:span><text:span text:style-name="T5230">­kios nė</text:span><text:span text:style-name="T5231">­ra. Taip pat bū</text:span><text:span text:style-name="T5232">­tų ke</text:span><text:span text:style-name="T5233">­lia</text:span><text:span text:style-name="T5234">­mi kva</text:span><text:span text:style-name="T5235">­li</text:span><text:span text:style-name="T5236">­fi</text:span><text:span text:style-name="T5237">­ka</text:span><text:span text:style-name="T5238">­ci</text:span><text:span text:style-name="T5239">­niai iš</text:span><text:span text:style-name="T5240">­si</text:span><text:span text:style-name="T5241">­la</text:span><text:span text:style-name="T5242">­vi</text:span><text:span text:style-name="T5243">­ni</text:span><text:span text:style-name="T5244">­mo ir re</text:span><text:span text:style-name="T5245">­pu</text:span><text:span text:style-name="T5246">­ta</text:span><text:span text:style-name="T5247">­ci</text:span><text:span text:style-name="T5248">­jos rei</text:span><text:span text:style-name="T5249">­ka</text:span><text:span text:style-name="T5250">­la</text:span><text:span text:style-name="T5251">­vi</text:span><text:span text:style-name="T5252">­mai to</text:span><text:span text:style-name="T5253">­kiems na</text:span><text:span text:style-name="T5254">­riams, tiek ta</text:span><text:span text:style-name="T5255">­ry</text:span><text:span text:style-name="T5256">­bos, tiek val</text:span><text:span text:style-name="T5257">­dy</text:span><text:span text:style-name="T5258">­bos.</text:span></text:p>
        <text:p text:style-name="P5259">Ki­tas, tre­čias, da­ly­kas, ku­ris yra la­bai po­zi­ty­vus, om­bud­sme­no ins­ti­tu­ci­ja, ku­ri nag­ri­nė­tų ir skun­dus, ir pa­siū­ly­mus, ir bū­tų ar­bit­ras dėl gin­čų ar dia­lo­go su vi­suo­me­ne. Ir šis tre­čias, ma­no nuo­mo­ne, tik­rai tik­rai yra po­zi­ty­vus.</text:p>
        <text:p text:style-name="P5260">Ir, be abe­jo, ata­skai­ta. Ga­lų ga­le pa­ra­šy­ta aiš­kiai, kas tu­ri bū­ti ata­skai­to­je, o ne taip, kaip da­bar, ap­ra­šo­mo­jo po­bū­džio ata­skai­ta, ką vei­kia­me. Pa­sa­ko­ja­me, ką vei­kia­me, bet ne tai, ko­kie už­da­vi­niai spren­džia­mi, kaip yra spren­džia­mi tie rei­ka­lai, ku­rie for­mu­luo­ja­mi įsta­ty­me kaip prie­vo­lė.<text:s/></text:p>
        <text:p text:style-name="P5261">Ir pas­ku­ti­nis. Man at­ro­do, kad šios ko­mi­si­jos po­zi­ty­vio­ji, aiš­kiai po­zi­ty­vio­ji pu­sė yra tai, kad ga­lų ga­le vie­šai bu­vo ga­li­ma kal­bė­ti apie LRT veik­lą kaip to­kią. To­kių dis­ku­si­jų ab­so­liu­čiai trū­ko.</text:p>
        <text:p text:style-name="Roman"><text:span text:style-name="T5262">PIRMININKAS.</text:span><text:span text:style-name="T5263"><text:s/>Lai</text:span><text:span text:style-name="T5264">­kas, ko</text:span><text:span text:style-name="T5265">­le</text:span><text:span text:style-name="T5266">­ga!</text:span></text:p>
        <text:p text:style-name="Roman"><text:span text:style-name="T5267">V. PODERYS</text:span><text:span text:style-name="T5268"><text:s/></text:span><text:span text:style-name="T5269">(</text:span><text:span text:style-name="T5270">LVŽSF</text:span><text:span text:style-name="T5271">)</text:span><text:span text:style-name="T5272">. Dė</text:span><text:span text:style-name="T5273">­kui, pir</text:span><text:span text:style-name="T5274">­mi</text:span><text:span text:style-name="T5275">­nin</text:span><text:span text:style-name="T5276">­ke.<text:s/></text:span></text:p>
        <text:p text:style-name="Roman"><text:span text:style-name="T5277">PIRMININKAS.</text:span><text:span text:style-name="T5278"><text:s/>Ačiū. Prieš – M. Ma</text:span><text:span text:style-name="T5279">­jaus</text:span><text:span text:style-name="T5280">­kas. Pra</text:span><text:span text:style-name="T5281">­šau.<text:s/></text:span></text:p>
        <text:p text:style-name="Roman"><text:span text:style-name="T5282">M. MAJAUSKAS</text:span><text:span text:style-name="T5283"><text:s/></text:span><text:span text:style-name="T5284">(</text:span><text:span text:style-name="T5285">TS-LKDF</text:span><text:span text:style-name="T5286">)</text:span><text:span text:style-name="T5287">. Aš dar no</text:span><text:span text:style-name="T5288">­rė</text:span><text:span text:style-name="T5289">­čiau pri</text:span><text:span text:style-name="T5290">­min</text:span><text:span text:style-name="T5291">­ti ke</text:span><text:span text:style-name="T5292">­le</text:span><text:span text:style-name="T5293">­tą val</text:span><text:span text:style-name="T5294">­dan</text:span><text:span text:style-name="T5295">­čio</text:span><text:span text:style-name="T5296">­sios dau</text:span><text:span text:style-name="T5297">­gu</text:span><text:span text:style-name="T5298">­mos ly</text:span><text:span text:style-name="T5299">­de</text:span><text:span text:style-name="T5300">­rio pa</text:span><text:span text:style-name="T5301">­si</text:span><text:span text:style-name="T5302">­sa</text:span><text:span text:style-name="T5303">­ky</text:span><text:span text:style-name="T5304">­mų ku</text:span><text:span text:style-name="T5305">­riant šią ko</text:span><text:span text:style-name="T5306">­mi</text:span><text:span text:style-name="T5307">­si</text:span><text:span text:style-name="T5308">­ją. Ci</text:span><text:span text:style-name="T5309">­tuo</text:span><text:span text:style-name="T5310">­ju: „Jei LRT bū</text:span><text:span text:style-name="T5311">­tų pa</text:span><text:span text:style-name="T5312">­tei</text:span><text:span text:style-name="T5313">­ku</text:span><text:span text:style-name="T5314">­si in</text:span><text:span text:style-name="T5315">­for</text:span><text:span text:style-name="T5316">­ma</text:span><text:span text:style-name="T5317">­ci</text:span><text:span text:style-name="T5318">­ją<text:s/></text:span><text:span text:style-name="T5319">pil</text:span><text:span text:style-name="T5320">­na</text:span><text:span text:style-name="T5321"><text:s/>ap</text:span><text:span text:style-name="T5322">­im</text:span><text:span text:style-name="T5323">­ti</text:span><text:span text:style-name="T5324">­mi, ne</text:span><text:span text:style-name="T5325">­bū</text:span><text:span text:style-name="T5326">­tų rei</text:span><text:span text:style-name="T5327">­kė</text:span><text:span text:style-name="T5328">­ję ir ši</text:span><text:span text:style-name="T5329">­tos ko</text:span><text:span text:style-name="T5330">­mi</text:span><text:span text:style-name="T5331">­si</text:span><text:span text:style-name="T5332">­jos.“ Tai</text:span><text:span text:style-name="T5333">­gi bu</text:span><text:span text:style-name="T5334">­vo tei</text:span><text:span text:style-name="T5335">­gia</text:span><text:span text:style-name="T5336">­ma, kad vi</text:span><text:span text:style-name="T5337">­so la</text:span><text:span text:style-name="T5338">­bo rei</text:span><text:span text:style-name="T5339">­kia pa</text:span><text:span text:style-name="T5340">­pil</text:span><text:span text:style-name="T5341">­do</text:span><text:span text:style-name="T5342">­mos fi</text:span><text:span text:style-name="T5343">­nan</text:span><text:span text:style-name="T5344">­si</text:span><text:span text:style-name="T5345">­nės in</text:span><text:span text:style-name="T5346">­for</text:span><text:span text:style-name="T5347">­ma</text:span><text:span text:style-name="T5348">­ci</text:span><text:span text:style-name="T5349">­jos ir vis</text:span><text:span text:style-name="T5350">­kas. Šian</text:span><text:span text:style-name="T5351">­dien vis<text:s/></text:span><text:span text:style-name="T5352">dėlto</text:span><text:span text:style-name="T5353"><text:s/>jau tu</text:span><text:span text:style-name="T5354">­ri</text:span><text:span text:style-name="T5355">­me Ūkio mi</text:span><text:span text:style-name="T5356">­nis</text:span><text:span text:style-name="T5357">­te</text:span><text:span text:style-name="T5358">­ri</text:span><text:span text:style-name="T5359">­jos iš</text:span><text:span text:style-name="T5360">­aiš</text:span><text:span text:style-name="T5361">­ki</text:span><text:span text:style-name="T5362">­ni</text:span><text:span text:style-name="T5363">­mą, jog do</text:span><text:span text:style-name="T5364">­ku</text:span><text:span text:style-name="T5365">­men</text:span><text:span text:style-name="T5366">­tai bu</text:span><text:span text:style-name="T5367">­vo pa</text:span><text:span text:style-name="T5368">­teik</text:span><text:span text:style-name="T5369">­ti ati</text:span><text:span text:style-name="T5370">­tin</text:span><text:span text:style-name="T5371">­kant tei</text:span><text:span text:style-name="T5372">­sės ak</text:span><text:span text:style-name="T5373">­tų rei</text:span><text:span text:style-name="T5374">­ka</text:span><text:span text:style-name="T5375">­la</text:span><text:span text:style-name="T5376">­vi</text:span><text:span text:style-name="T5377">­mus.</text:span><text:span text:style-name="T5378"><text:s/>Taip pat tu</text:span><text:span text:style-name="T5379">­ri</text:span><text:span text:style-name="T5380">­me STT ir FNTT iš</text:span><text:span text:style-name="T5381">­va</text:span><text:span text:style-name="T5382">­das, jog prie</text:span><text:span text:style-name="T5383">­kaiš</text:span><text:span text:style-name="T5384">­tų ne</text:span><text:span text:style-name="T5385">­tu</text:span><text:span text:style-name="T5386">­ri. Tuo tar</text:span><text:span text:style-name="T5387">­pu Sei</text:span><text:span text:style-name="T5388">­me vi</text:span><text:span text:style-name="T5389">­sus me</text:span><text:span text:style-name="T5390">­tus, su</text:span><text:span text:style-name="T5391">­kū</text:span><text:span text:style-name="T5392">­rus ko</text:span><text:span text:style-name="T5393">­mi</text:span><text:span text:style-name="T5394">­si</text:span><text:span text:style-name="T5395">­ją, bu</text:span><text:span text:style-name="T5396">­vo pra</text:span><text:span text:style-name="T5397">­dė</text:span><text:span text:style-name="T5398">­ta per</text:span><text:span text:style-name="T5399">­se</text:span><text:span text:style-name="T5400">­kio</text:span><text:span text:style-name="T5401">­ti vals</text:span><text:span text:style-name="T5402">­tie</text:span><text:span text:style-name="T5403">­čius kri</text:span><text:span text:style-name="T5404">­ti</text:span><text:span text:style-name="T5405">­kuo</text:span><text:span text:style-name="T5406">­jan</text:span><text:span text:style-name="T5407">­čius žur</text:span><text:span text:style-name="T5408">­na</text:span><text:span text:style-name="T5409">­lis</text:span><text:span text:style-name="T5410">­tus. Bu</text:span><text:span text:style-name="T5411">­vo sie</text:span><text:span text:style-name="T5412">­kia</text:span><text:span text:style-name="T5413">­ma su</text:span><text:span text:style-name="T5414">­da</text:span><text:span text:style-name="T5415">­ry</text:span><text:span text:style-name="T5416">­ti įspū</text:span><text:span text:style-name="T5417">­dį, kad tie, ku</text:span><text:span text:style-name="T5418">­rie pa</text:span><text:span text:style-name="T5419">­si</text:span><text:span text:style-name="T5420">­sa</text:span><text:span text:style-name="T5421">­ko kri</text:span><text:span text:style-name="T5422">­tiš</text:span><text:span text:style-name="T5423">­kai apie val</text:span><text:span text:style-name="T5424">­dan</text:span><text:span text:style-name="T5425">­či</text:span><text:span text:style-name="T5426">­ą</text:span><text:span text:style-name="T5427">­ją dau</text:span><text:span text:style-name="T5428">­gu</text:span><text:span text:style-name="T5429">­mą ir vals</text:span><text:span text:style-name="T5430">­tie</text:span><text:span text:style-name="T5431">­čius, tu</text:span><text:span text:style-name="T5432">­ri rim</text:span><text:span text:style-name="T5433">­tų tei</text:span><text:span text:style-name="T5434">­si</text:span><text:span text:style-name="T5435">­nių ir fi</text:span><text:span text:style-name="T5436">­nan</text:span><text:span text:style-name="T5437">­si</text:span><text:span text:style-name="T5438">­nių pro</text:span><text:span text:style-name="T5439">­ble</text:span><text:span text:style-name="T5440">­mų, no</text:span><text:span text:style-name="T5441">­rė</text:span><text:span text:style-name="T5442">­ta su</text:span><text:span text:style-name="T5443">­da</text:span><text:span text:style-name="T5444">­ry</text:span><text:span text:style-name="T5445">­ti įspū</text:span><text:span text:style-name="T5446">­dį, kad vi</text:span><text:span text:style-name="T5447">­si kal</text:span><text:span text:style-name="T5448">­ti, tik ne pa</text:span><text:span text:style-name="T5449">­ti val</text:span><text:span text:style-name="T5450">­džia.</text:span><text:span text:style-name="T5451"><text:s/>Bet juk ži</text:span><text:span text:style-name="T5452">­no</text:span><text:span text:style-name="T5453">­me, ką liau</text:span><text:span text:style-name="T5454">­dies iš</text:span><text:span text:style-name="T5455">­min</text:span><text:span text:style-name="T5456">­tis by</text:span><text:span text:style-name="T5457">­lo</text:span><text:span text:style-name="T5458">­ja – ne veid</text:span><text:span text:style-name="T5459">­ro</text:span><text:span text:style-name="T5460">­dis kal</text:span><text:span text:style-name="T5461">­tas, kad fi</text:span><text:span text:style-name="T5462">­zio</text:span><text:span text:style-name="T5463">­no</text:span><text:span text:style-name="T5464">­mi</text:span><text:span text:style-name="T5465">­ja krei</text:span><text:span text:style-name="T5466">­va. Tai</text:span><text:span text:style-name="T5467">­gi kvie</text:span><text:span text:style-name="T5468">­čiu bal</text:span><text:span text:style-name="T5469">­suo</text:span><text:span text:style-name="T5470">­ti prieš.</text:span></text:p>
        <text:p text:style-name="Roman"><text:span text:style-name="T5471">PIRMININKAS.</text:span><text:span text:style-name="T5472"><text:s/>Ačiū. A. Sy</text:span><text:span text:style-name="T5473">­sas – prieš. Pra</text:span><text:span text:style-name="T5474">­šom.<text:s/></text:span></text:p>
        <text:p text:style-name="Roman"><text:span text:style-name="T5475">A. SYSAS</text:span><text:span text:style-name="T5476"><text:s/></text:span><text:span text:style-name="T5477">(</text:span><text:span text:style-name="T5478">LSDPF</text:span><text:span text:style-name="T5479">)</text:span><text:span text:style-name="T5480">. Ačiū, pir</text:span><text:span text:style-name="T5481">­mi</text:span><text:span text:style-name="T5482">­nin</text:span><text:span text:style-name="T5483">­ke. Ger</text:span><text:span text:style-name="T5484">­bia</text:span><text:span text:style-name="T5485">­mi ko</text:span><text:span text:style-name="T5486">­le</text:span><text:span text:style-name="T5487">­gos, ga</text:span><text:span text:style-name="T5488">­na keis</text:span><text:span text:style-name="T5489">­tai vyks</text:span><text:span text:style-name="T5490">­ta vi</text:span><text:span text:style-name="T5491">­sas svars</text:span><text:span text:style-name="T5492">­ty</text:span><text:span text:style-name="T5493">­mas šių iš</text:span><text:span text:style-name="T5494">­va</text:span><text:span text:style-name="T5495">­dų. Svar</text:span><text:span text:style-name="T5496">­biau</text:span><text:span text:style-name="T5497">­sia, ape</text:span><text:span text:style-name="T5498">­liuo</text:span><text:span text:style-name="T5499">­ja</text:span><text:span text:style-name="T5500">­ma į tai, kad ko</text:span><text:span text:style-name="T5501">­mi</text:span><text:span text:style-name="T5502">­si</text:span><text:span text:style-name="T5503">­ja pa</text:span><text:span text:style-name="T5504">­da</text:span><text:span text:style-name="T5505">­rė di</text:span><text:span text:style-name="T5506">­de</text:span><text:span text:style-name="T5507">­lį dar</text:span><text:span text:style-name="T5508">­bą. Pa</text:span><text:span text:style-name="T5509">­gar</text:span><text:span text:style-name="T5510">­ba,<text:s/></text:span><text:span text:style-name="T5511">res</text:span><text:span text:style-name="T5512">­pek</text:span><text:span text:style-name="T5513">­tas</text:span><text:span text:style-name="T5514"><text:s/>jums už tą dar</text:span><text:span text:style-name="T5515">­bą. Ne vie</text:span><text:span text:style-name="T5516">­ną kar</text:span><text:span text:style-name="T5517">­tą apie tai čia kal</text:span><text:span text:style-name="T5518">­bė</text:span><text:span text:style-name="T5519">­jo</text:span><text:span text:style-name="T5520">­me, kad jei</text:span><text:span text:style-name="T5521">­gu yra tei</text:span><text:span text:style-name="T5522">­si</text:span><text:span text:style-name="T5523">­nių ir ki</text:span><text:span text:style-name="T5524">­to</text:span><text:span text:style-name="T5525">­kių nu</text:span><text:span text:style-name="T5526">­si</text:span><text:span text:style-name="T5527">­žen</text:span><text:span text:style-name="T5528">­gi</text:span><text:span text:style-name="T5529">­mų, tam yra įvai</text:span><text:span text:style-name="T5530">­rios tar</text:span><text:span text:style-name="T5531">­ny</text:span><text:span text:style-name="T5532">­bos, pro</text:span><text:span text:style-name="T5533">­ku</text:span><text:span text:style-name="T5534">­ra</text:span><text:span text:style-name="T5535">­tū</text:span><text:span text:style-name="T5536">­ra, jei</text:span><text:span text:style-name="T5537">­gu rei</text:span><text:span text:style-name="T5538">­kia, teis</text:span><text:span text:style-name="T5539">­mai tai pro</text:span><text:span text:style-name="T5540">­ble</text:span><text:span text:style-name="T5541">­mai spręs</text:span><text:span text:style-name="T5542">­ti. Bet jūs per</text:span><text:span text:style-name="T5543">­ėjo</text:span><text:span text:style-name="T5544">­te į vi</text:span><text:span text:style-name="T5545">­siš</text:span><text:span text:style-name="T5546">­kai ki</text:span><text:span text:style-name="T5547">­tą lyg</text:span><text:span text:style-name="T5548">­me</text:span><text:span text:style-name="T5549">­nį, tai yra no</text:span><text:span text:style-name="T5550">­rė</text:span><text:span text:style-name="T5551">­jo</text:span><text:span text:style-name="T5552">­te po</text:span><text:span text:style-name="T5553">­li</text:span><text:span text:style-name="T5554">­ti</text:span><text:span text:style-name="T5555">­zuo</text:span><text:span text:style-name="T5556">­ti. Ir siū</text:span><text:span text:style-name="T5557">­ly</text:span><text:span text:style-name="T5558">­mas, kad ke</text:span><text:span text:style-name="T5559">­tu</text:span><text:span text:style-name="T5560">­riais po</text:span><text:span text:style-name="T5561">­li</text:span><text:span text:style-name="T5562">­ti</text:span><text:span text:style-name="T5563">­kais ten bus ma</text:span><text:span text:style-name="T5564">­žiau, ne</text:span><text:span text:style-name="T5565">­reiš</text:span><text:span text:style-name="T5566">­kia, kad po</text:span><text:span text:style-name="T5567">­li</text:span><text:span text:style-name="T5568">­ti</text:span><text:span text:style-name="T5569">­nio ki</text:span><text:span text:style-name="T5570">­ši</text:span><text:span text:style-name="T5571">­mo</text:span><text:span text:style-name="T5572">­si bus ma</text:span><text:span text:style-name="T5573">­žiau. Ga</text:span><text:span text:style-name="T5574">­li bū</text:span><text:span text:style-name="T5575">­ti n</text:span><text:span text:style-name="T5576">ė</text:span><text:span text:style-name="T5577"><text:s/>vie</text:span><text:span text:style-name="T5578">­no, ar</text:span><text:span text:style-name="T5579">­ba vie</text:span><text:span text:style-name="T5580">­nas, bet įta</text:span><text:span text:style-name="T5581">­ka</text:span><text:span text:style-name="T5582"><text:s/></text:span><text:span text:style-name="T5583">ga</text:span><text:span text:style-name="T5584">­li bū</text:span><text:span text:style-name="T5585">­ti kur kas di</text:span><text:span text:style-name="T5586">­des</text:span><text:span text:style-name="T5587">­nė ne</text:span><text:span text:style-name="T5588">­gu aš</text:span><text:span text:style-name="T5589">­tuo</text:span><text:span text:style-name="T5590">­nių, nes aš</text:span><text:span text:style-name="T5591">­tuo</text:span><text:span text:style-name="T5592">­ni yra pliu</text:span><text:span text:style-name="T5593">­ra</text:span><text:span text:style-name="T5594">­liz</text:span><text:span text:style-name="T5595">­mas. Yra skir</text:span><text:span text:style-name="T5596">­tin</text:span><text:span text:style-name="T5597">­gų nuo</text:span><text:span text:style-name="T5598">­mo</text:span><text:span text:style-name="T5599">­nių. Ta</text:span><text:span text:style-name="T5600">­da vi</text:span><text:span text:style-name="T5601">­suo</text:span><text:span text:style-name="T5602">­me</text:span><text:span text:style-name="T5603">­ni</text:span><text:span text:style-name="T5604">­nis tran</text:span><text:span text:style-name="T5605">­sliuo</text:span><text:span text:style-name="T5606">­to</text:span><text:span text:style-name="T5607">­jas yra ne</text:span><text:span text:style-name="T5608">­pri</text:span><text:span text:style-name="T5609">­klau</text:span><text:span text:style-name="T5610">­so</text:span><text:span text:style-name="T5611">­mas, bet po dis</text:span><text:span text:style-name="T5612">­ku</text:span><text:span text:style-name="T5613">­si</text:span><text:span text:style-name="T5614">­jų yra pri</text:span><text:span text:style-name="T5615">­ima</text:span><text:span text:style-name="T5616">­mi spren</text:span><text:span text:style-name="T5617">­di</text:span><text:span text:style-name="T5618">­mai, ku</text:span><text:span text:style-name="T5619">­rie tur</text:span><text:span text:style-name="T5620">­būt yra lo</text:span><text:span text:style-name="T5621">­giš</text:span><text:span text:style-name="T5622">­kes</text:span><text:span text:style-name="T5623">­ni</text:span><text:span text:style-name="T5624">,</text:span><text:span text:style-name="T5625"><text:s/></text:span><text:span text:style-name="T5626">k</text:span><text:span text:style-name="T5627">a</text:span><text:span text:style-name="T5628">­dan</text:span><text:span text:style-name="T5629">­gi tas be</text:span><text:span text:style-name="T5630">­ato</text:span><text:span text:style-name="T5631">­dai</text:span><text:span text:style-name="T5632">­riš</text:span><text:span text:style-name="T5633">­kas po</text:span><text:span text:style-name="T5634">­li</text:span><text:span text:style-name="T5635">­ti</text:span><text:span text:style-name="T5636">­kų</text:span><text:s/>iš­brau­ki­mas iš vi­sur, aš ma­nau, ve­da dar į di­des­nį koš­ma­rą ir di­des­nę ne­tvar­ką. To­dėl tie ar­gu­men­tai, sa­kau, ne­at­lai­ko kri­ti­kos. Ma­nau, jei­gu mes tik­rai kal­ba­me apie ne­pri­klau­so­mą vi­suo­me­ni­nį tran­sliuo­to­ją, apie tai šne­ka ir jie pa­tys, ir tarp­tau­ti­nės ins­ti­tu­ci­jos, ku­rios ku­ruo­ja… (<text:span text:style-name="T5637">Bal</text:span><text:span text:style-name="T5638">­sai sa</text:span><text:span text:style-name="T5639">­lė</text:span><text:span text:style-name="T5640">­je</text:span>) Ma­no ko­le­gos čia man la­bai rė­kia į au­sį. Ku­ruo­ja ši­tą sri­tį, laiš­kai gau­ti, to­dėl aš ne­ga­liu pa­lai­ky­ti. Ma­nau, net bal­sa­vi­mas dėl at­ski­rų straips­nių pa­ro­dė, kad rei­kia su­sto­ti, re­zul­ta­tus pa­ro­dys ki­tos iš­va­dos, bet ši­to nu­ta­ri­mo tik­rai pri­im­ti ne­rei­kia.</text:p>
        <text:p text:style-name="Roman"><text:span text:style-name="T5641">PIRMININKAS.</text:span><text:s/>Ačiū, ko­le­ga. V. Čmi­ly­tė-Niel­sen. Pra­šau, ko­le­ge.</text:p>
        <text:p text:style-name="Roman"><text:span text:style-name="T5642">V. ČMILYTĖ-NIELSEN</text:span><text:span text:style-name="T5643"><text:s/></text:span><text:span text:style-name="T5644">(</text:span><text:span text:style-name="T5645">LSF</text:span><text:span text:style-name="T5646">)</text:span><text:span text:style-name="T5647">.</text:span><text:s/>Ačiū, ger­bia­mas po­sė­džio pir­mi­nin­ke. Ger­bia­mi ko­le­gos, šian­dien Sei­mas pa­si­da­li­no į dvi apy­ly­ges da­lis: į tuos, ku­rie tei­gia, kad lai­ki­no­sios ko­mi­si­jos iš­va­dos dėl LRT veik­los ir jos su­for­mu­luo­ti siū­ly­mai, ku­rių da­liai mes, be­je, ne­be­pri­ta­ria­me, yra nu­kreip­ti tik į LRT veik­los op­ti­mi­za­vi­mą, ir į tuos, ku­rie už fa­sa­di­nių, skam­bių pa­si­sa­ky­mų apie skaid­ru­mą ma­to sie­kį kon­tro­liuo­ti na­cio­na­li­nį tran­sliuo­to­ją ir kė­si­ni­mą­si į ži­niask­lai­dos lais­vę.<text:s/></text:p>
        <text:p text:style-name="Roman">Šian­dien LRT val­dy­me yra pa­siek­ta tra­pi pu­siau­svy­ra tarp įvai­rių vi­suo­me­nės gru­pių in­te­re­sų. Toks ba­lan­sas val­dan­tie­siems ne vi­sa­da nau­din­gas, ta­čiau pla­čia­jai vi­suo­me­nei da­bar­tinė LRT veik­la ir jos val­dy­mo struk­tū­ra yra tin­ka­ma. No­riu pa­brėž­ti, kad dau­ge­lis siū­ly­mų, su­for­mu­luo­tų lai­ki­no­sios ko­mi­si­jos, ne­tu­ri nie­ko ben­dra su vyk­dy­tu ūki­nės veik­los ty­ri­mu. Aki­vaiz­du, kad šiais siū­ly­mais bu­vo sie­kia­ma pa­vers­ti na­cio­na­li­nį tran­sliuo­to­ją val­dan­čių­jų įran­kiu. No­rė­čiau ti­kė­ti, kad ir ki­to­je Sei­mo sa­lės pu­sė­je pa­kan­ka to­lia­re­gių po­li­ti­kų, su­pran­tan­čių, kad ne­pri­klau­so­ma ži­niask­lai­da yra di­džiu­lė ver­ty­bė, ku­rios ne­ga­li­ma au­ko­ti tik dėl trum­pa­lai­kės po­li­ti­nės per­ga­lės ar sa­vo val­džios su­tvir­ti­ni­mo.<text:s/></text:p>
        <text:p text:style-name="Roman">Ger­bia­mi ko­le­gos, šis bal­sa­vi­mas ne­pa­pras­tai svar­bus, nes mes bal­suo­ja­me dėl vi­suo­me­ni­nio tran­sliuo­to­jo su­vals­ty­bi­ni­mo, to­dėl kvie­čiu tam ne­pri­tar­ti.</text:p>
        <text:p text:style-name="Roman"><text:span text:style-name="T5648">PIRMININKAS.</text:span><text:s/>Ko­le­gos, nuo­mo­nės už iš­sa­ky­tos, prieš taip pat. Bal­suo­ja­me. Kas už tai, kad po svars­ty­mo ir pri­ėmi­mo bū­tų pri­im­tas Sei­mo nu­ta­ri­mo pro­jek­tas Nr. XIIIP-2656, bal­suo­ja­te už, kas ma­no­te ki­taip<text:s/>–<text:s/>prieš ar­ba su­si­lai­ko­te. Bal­suo­ja­me, ko­le­gos. Tie­siog ne po svar­s­ty­mo, o pri­ėmi­mas, ko­le­gos. Pa­tai­sau.</text:p>
        <text:p text:style-name="Roman">Bal­sa­vo 117 Sei­mo na­rių: už – 55, prieš – 57, su­si­lai­kė 5. Sei­mo nu­ta­ri­mo pro­jek­tui ne­pri­tar­ta. (<text:span text:style-name="T5649">Plo</text:span><text:span text:style-name="T5650">­ji</text:span><text:span text:style-name="T5651">­mai, šūks</text:span><text:span text:style-name="T5652">­niai</text:span>)</text:p>
        <text:p text:style-name="Roman">Per cen­tri­nį mik­ro­fo­ną – P. Gra­žu­lis. Jei­gu ga­li­ma, ko­le­gos…</text:p>
        <text:p text:style-name="Roman"><text:span text:style-name="T5653">P. GRAŽULIS</text:span><text:span text:style-name="T5654"><text:s/></text:span><text:span text:style-name="T5655">(</text:span><text:span text:style-name="T5656">MSNG</text:span><text:span text:style-name="T5657">)</text:span><text:span text:style-name="T5658">.</text:span><text:s/>Taip, ger­bia­mi Sei­mo na­riai, ten­ka, be abe­jo­nės, la­bai ap­gai­les­tau­ti, ta­čiau to­kios iš­va­dos – ne pats svar­biau­sias da­ly­kas, svar­biau­si da­ly­kai<text:s/>– įsta­ty­mas… Pa­si­ro­do, koks mū­sų Sei­mas, kas jį val­do, kie­no už­val­dy­tas. Bet no­rė­čiau… iš­pro­vo­kuo­tas A. Ku­­bi­liaus re­pli­kos, at­sa­kiau re­pli­ka,<text:s/>bū­da­mas la­bai emo­cio­na­lus, karš­tas,<text:s/>pa­si­karš­čia­vau ir, ma­nau, įžei­džiau ne vie­ną žmo­gų šio­je sa­lė­je, to­dėl la­bai at­si­pra­šau, nuo­šir­džiai at­si­pra­šau. (<text:span text:style-name="T5659">Bal</text:span><text:span text:style-name="T5660">­sai sa</text:span><text:span text:style-name="T5661">­lė</text:span><text:span text:style-name="T5662">­je</text:span>)<text:s/></text:p>
        <text:p text:style-name="Roman"><text:span text:style-name="T5663">PIRMININKAS.</text:span><text:s/>Ačiū, ko­le­gos. K. Ma­siu­lis. Pra­šau. Tuo­jau, Kęs­tu­ti, pra­šau.</text:p>
        <text:p text:style-name="Roman"><text:span text:style-name="T5664">K. MASIULIS</text:span><text:span text:style-name="T5665"><text:s/></text:span><text:span text:style-name="T5666">(</text:span><text:span text:style-name="T5667">TS-LKDF</text:span><text:span text:style-name="T5668">)</text:span><text:span text:style-name="T5669">.<text:s/></text:span>Aš pra­džio­je pa­sa­ky­siu – Pet­rai, ma­ne ma­ma mo­kė ne­įžei­di­nė­ti, ge­riau ne­įžei­di­nė­ti, o neat­si­pra­ši­nė­ti. La­bai leng­va čia pri­skal­dy­ti mal­kų.</text:p>
        <text:p text:style-name="Roman">Da­bar iš es­mės. No­riu pa­dė­ko­ti vi­siems ko­le­goms, taip pat ir val­dan­čio­jo­je ko­a­li­ci­jo­je esan­tiems<text:s/><text:span text:style-name="T5670">so</text:span><text:span text:style-name="T5671">­cial</text:span><text:span text:style-name="T5672">­dar</text:span><text:span text:style-name="T5673">­bie</text:span><text:span text:style-name="T5674">­čiams</text:span>, kad ir jie su­pran­ta, koks pa­vo­jin­gas bu­vo ši­tas spren­di­mas ban­dy­ti už­val­dy­ti te­le­vi­zi­ją. Vals­tie­čiai vie­nin­te­liai li­ko su sa­vo ban­dy­mais. Kas yra ir­gi la­bai ža­vu, prieš bu­vo 22 žmo­nės kal­bė­ti už­si­sa­kę, o iš vals­tie­čių vos du su­ge­bė­jo kaž­ką pa­sa­ky­ti. Tai rei­kia gin­ti sa­vo idė­ją, įro­di­nė­ti. Jūs net ir to ne­su­ge­ba­te, bet už­val­dy­ti te­le­vi­zi­ją la­bai no­ri­te. Aš no­rė­čiau pa­žiū­rė­ti, ko­kia te­le­vi­zi­ja bū­tų bu­vu­si.<text:s/></text:p>
        <text:p text:style-name="Roman"><text:span text:style-name="T5675">PIRMININKAS.</text:span><text:s/>Ačiū. R. Kar­baus­kis. Pra­šau, ko­le­ga. Ma­tau, vi­sus, ma­tau… vie­nas iš tos, vie­nas iš tos…</text:p>
        <text:p text:style-name="Roman"><text:span text:style-name="T5676">R. KARBAUSKIS</text:span><text:s/><text:span text:style-name="T5677">(</text:span><text:span text:style-name="T5678">LVŽSF</text:span><text:span text:style-name="T5679">)</text:span>. Ger­bia­mi ko­le­gos, aš kvie­čiu vi­sus skai­ty­ti LRT įsta­ty­mo pro­jek­tą, ku­ris yra už­re­gist­ruo­tas. Iš tik­ro jis bus pa­tei­kia­mas pa­va­sa­rio se­si­jo­je. Ma­nau, kad ar­gu­men­tai, ku­rie iš­sa­ky­ti pa­tei­kiant tą įsta­ty­mo pro­jek­tą, ir tie siū­ly­mai yra tik­rai tie, ku­rių rei­kia no­rint su­tvar­ky­ti tuos klau­si­mus, kad nuo vie­no žmo­gaus spren­di­mo ne­pri­klau­sy­tų LRT fi­nan­si­nės veik­los sėk­mė ar ne­sėk­mė.</text:p>
        <text:p text:style-name="Roman">Ki­tas da­ly­kas. Ši­tas įsta­ty­mo pro­jek­tas yra iš­siųs­tas (…) 60 pa­sau­lio ir Eu­ro­pos ins­ti­tu­ci­jų, ku­rios mums pa­tars vie­naip ar ki­taip ir ge­rą­ją prak­ti­ką mes ga­lė­si­me pa­nau­do­ti.</text:p>
        <text:p text:style-name="Roman"><text:span text:style-name="T5680">PIRMININKAS.</text:span><text:s/>Pra­šau. V. Juo­za­pai­tis.</text:p>
        <text:p text:style-name="Roman"><text:span text:style-name="T5681">V. JUOZAPAITIS</text:span><text:span text:style-name="T5682"><text:s/></text:span><text:span text:style-name="T5683">(</text:span><text:span text:style-name="T5684">TS-LKDF</text:span><text:span text:style-name="T5685">)</text:span><text:span text:style-name="T5686">. Dė</text:span><text:span text:style-name="T5687">­ko</text:span><text:span text:style-name="T5688">­ju. Ne</text:span><text:span text:style-name="T5689">­ži</text:span><text:span text:style-name="T5690">­nau, ar yra tiek vals</text:span><text:span text:style-name="T5691">­ty</text:span><text:span text:style-name="T5692">­bių, į ku</text:span><text:span text:style-name="T5693">­rias bu</text:span><text:span text:style-name="T5694">­vo ga</text:span><text:span text:style-name="T5695">­li</text:span><text:span text:style-name="T5696">­ma siųs</text:span><text:span text:style-name="T5697">­ti pa</text:span><text:span text:style-name="T5698">­si</text:span><text:span text:style-name="T5699">­tar</text:span><text:span text:style-name="T5700">­ti. Gal į Ve</text:span><text:span text:style-name="T5701">­ne</text:span><text:span text:style-name="T5702">­su</text:span><text:span text:style-name="T5703">­e</text:span><text:span text:style-name="T5704">­lą yra iš</text:span><text:span text:style-name="T5705">­siųs</text:span><text:span text:style-name="T5706">­tas pa</text:span><text:span text:style-name="T5707">­klau</text:span><text:span text:style-name="T5708">­si</text:span><text:span text:style-name="T5709">­mas. Bet aš dar kar</text:span><text:span text:style-name="T5710">­tą kar</text:span><text:span text:style-name="T5711">­to</text:span><text:span text:style-name="T5712">­ju, kad R. Kar</text:span><text:span text:style-name="T5713">­baus</text:span><text:span text:style-name="T5714">­kis tu</text:span><text:span text:style-name="T5715">­ri pri</text:span><text:span text:style-name="T5716">­va</text:span><text:span text:style-name="T5717">­tų in</text:span><text:span text:style-name="T5718">­te</text:span><text:span text:style-name="T5719">­re</text:span><text:span text:style-name="T5720">­są – kerš</text:span><text:span text:style-name="T5721">­to ak</text:span><text:span text:style-name="T5722">­ci</text:span><text:span text:style-name="T5723">­ją LRT, ku</text:span><text:span text:style-name="T5724">­ri vyk</text:span><text:span text:style-name="T5725">­do šian</text:span><text:span text:style-name="T5726">­dien ty</text:span><text:span text:style-name="T5727">­ri</text:span><text:span text:style-name="T5728">­mą jo veik</text:span><text:span text:style-name="T5729">­los. Aš at</text:span><text:span text:style-name="T5730">­krei</text:span><text:span text:style-name="T5731">­piu ir vi</text:span><text:span text:style-name="T5732">­suo</text:span><text:span text:style-name="T5733">­me</text:span><text:span text:style-name="T5734">­nės dė</text:span><text:span text:style-name="T5735">­me</text:span><text:span text:style-name="T5736">­sį, kad šis žmo</text:span><text:span text:style-name="T5737">­gus tu</text:span><text:span text:style-name="T5738">­rė</text:span><text:span text:style-name="T5739">­tų bent jau nu</text:span><text:span text:style-name="T5740">­si</text:span><text:span text:style-name="T5741">­ša</text:span><text:span text:style-name="T5742">­lin</text:span><text:span text:style-name="T5743">­ti nuo įvai</text:span><text:span text:style-name="T5744">­rių to</text:span><text:span text:style-name="T5745">­kių įsta</text:span><text:span text:style-name="T5746">­ty</text:span><text:span text:style-name="T5747">­mų pro</text:span><text:span text:style-name="T5748">­jek</text:span><text:span text:style-name="T5749">­tų pa</text:span><text:span text:style-name="T5750">­tei</text:span><text:span text:style-name="T5751">­ki</text:span><text:span text:style-name="T5752">­mo, juo la</text:span><text:span text:style-name="T5753">­biau ko</text:span><text:span text:style-name="T5754">­men</text:span><text:span text:style-name="T5755">­ta</text:span><text:span text:style-name="T5756">­vi</text:span><text:span text:style-name="T5757">­mo, nes tai yra tie</text:span><text:span text:style-name="T5758">­sio</text:span><text:span text:style-name="T5759">­gi</text:span><text:span text:style-name="T5760">­nis spau</text:span><text:span text:style-name="T5761">­di</text:span><text:span text:style-name="T5762">­mas tu</text:span><text:span text:style-name="T5763">­rint ome</text:span><text:span text:style-name="T5764">­ny, kad jis yra dar ir ko</text:span><text:span text:style-name="T5765">­mi</text:span><text:span text:style-name="T5766">­te</text:span><text:span text:style-name="T5767">­to pir</text:span><text:span text:style-name="T5768">­mi</text:span><text:span text:style-name="T5769">­nin</text:span><text:span text:style-name="T5770">­kas, ku</text:span><text:span text:style-name="T5771">­ris tie</text:span><text:span text:style-name="T5772">­sio</text:span><text:span text:style-name="T5773">­giai kon</text:span><text:span text:style-name="T5774">­tro</text:span><text:span text:style-name="T5775">­liuo</text:span><text:span text:style-name="T5776">­ja LRT veik</text:span><text:span text:style-name="T5777">­lą, tu</text:span><text:span text:style-name="T5778">­rint ome</text:span><text:span text:style-name="T5779">­ny, kad tas žmo</text:span><text:span text:style-name="T5780">­gus taip pat kon</text:span><text:span text:style-name="T5781">­tro</text:span><text:span text:style-name="T5782">­liuo</text:span><text:span text:style-name="T5783">­ja ir Vy</text:span><text:span text:style-name="T5784">­riau</text:span><text:span text:style-name="T5785">­sy</text:span><text:span text:style-name="T5786">­bę, ir vi</text:span><text:span text:style-name="T5787">­są Sei</text:span><text:span text:style-name="T5788">­mo dau</text:span><text:span text:style-name="T5789">­gu</text:span><text:span text:style-name="T5790">­mą. Tai</text:span><text:span text:style-name="T5791">­gi mes tik</text:span><text:span text:style-name="T5792">­rai ne</text:span><text:span text:style-name="T5793">­tu</text:span><text:span text:style-name="T5794">­ri</text:span><text:span text:style-name="T5795">­me leis</text:span><text:span text:style-name="T5796">­ti, kad vie</text:span><text:span text:style-name="T5797">­nas žmo</text:span><text:span text:style-name="T5798">­gus kon</text:span><text:span text:style-name="T5799">­tro</text:span><text:span text:style-name="T5800">­liuo</text:span><text:span text:style-name="T5801">­tų vals</text:span><text:span text:style-name="T5802">­ty</text:span><text:span text:style-name="T5803">­bę ne</text:span><text:span text:style-name="T5804">­tu</text:span><text:span text:style-name="T5805">­</text:span><text:span text:style-name="T5806">rė</text:span><text:span text:style-name="T5807">­da</text:span><text:span text:style-name="T5808">­mas jo</text:span><text:span text:style-name="T5809">­kių ofi</text:span><text:span text:style-name="T5810">­cia</text:span><text:span text:style-name="T5811">­lių pa</text:span><text:span text:style-name="T5812">rei</text:span><text:span text:style-name="T5813">­gų.<text:s/></text:span></text:p>
        <text:p text:style-name="P5814">Aš tik no­riu dar at­kreip­ti dė­me­sį, ko­le­gos, kad kai pra­si­dė­jo ši­ta psi­cho­zė ir tik­rai bu­vo su­kur­ta ta ko­mi­si­ja, mes fak­tiš­kai vien­bal­siai iš ši­tos pu­sės sa­kė­me, kad tai bus bergž­džias dar­bas. Tai­gi jūs su­skai­čiuo­ki­te, kiek bu­vo pa­au­ko­ta va­lan­dų, kiek mo­kes­čių mo­kė­to­jų pi­ni­gų bu­vo iš­leis­ta tam, kad šian­dien mes vis­ką kaip dū­mus iš­leis­tu­me pro ka­mi­ną. Tvar­ka, mes pa­si­kal­bė­jo­me, mes tik­rai tu­ri­me iš ko pa­si­mo­ky­ti. Yra ten ir ge­rų da­ly­kų, bet jūs pa­tys sis­te­min­gai, ty­čia ir kryp­tin­gai da­rė­te ir ve­dė­te tos ko­mi­si­jos iš­va­das prie to, kad…</text:p>
        <text:p text:style-name="Roman"><text:span text:style-name="T5815">PIRMININKAS.</text:span><text:span text:style-name="T5816"><text:s/>Ge</text:span><text:span text:style-name="T5817">­rai. Ačiū, ko</text:span><text:span text:style-name="T5818">­le</text:span><text:span text:style-name="T5819">­ga.</text:span></text:p>
        <text:p text:style-name="Roman"><text:span text:style-name="T5820">V. JUOZAPAITIS</text:span><text:span text:style-name="T5821"><text:s/></text:span><text:span text:style-name="T5822">(</text:span><text:span text:style-name="T5823">TS-LKDF</text:span><text:span text:style-name="T5824">)</text:span><text:span text:style-name="T5825">. …jos ne</text:span><text:span text:style-name="T5826">­bū</text:span><text:span text:style-name="T5827">­tų pri</text:span><text:span text:style-name="T5828">­im</text:span><text:span text:style-name="T5829">­tos. Aš dar ne</text:span><text:span text:style-name="T5830">­bai</text:span><text:span text:style-name="T5831">­giau, mie</text:span><text:span text:style-name="T5832">­las pir</text:span><text:span text:style-name="T5833">­mi</text:span><text:span text:style-name="T5834">­nin</text:span><text:span text:style-name="T5835">­ke. Čia tik</text:span><text:span text:style-name="T5836">­rai ne ves</text:span><text:span text:style-name="T5837">­tu</text:span><text:span text:style-name="T5838">­vės ir jūs ne pir</text:span><text:span text:style-name="T5839">­šlys, ku</text:span><text:span text:style-name="T5840">­ris nu</text:span><text:span text:style-name="T5841">­trauk</text:span><text:span text:style-name="T5842">­tų Sei</text:span><text:span text:style-name="T5843">­mo na</text:span><text:span text:style-name="T5844">­rį…</text:span></text:p>
        <text:p text:style-name="Roman"><text:span text:style-name="T5845">PIRMININKAS.</text:span><text:span text:style-name="T5846"><text:s/>Aš at</text:span><text:span text:style-name="T5847">­sa</text:span><text:span text:style-name="T5848">­kin</text:span><text:span text:style-name="T5849">­gas už po</text:span><text:span text:style-name="T5850">­sė</text:span><text:span text:style-name="T5851">­džių…<text:s/></text:span></text:p>
        <text:p text:style-name="Roman"><text:span text:style-name="T5852">V. JUOZAPAITIS</text:span><text:span text:style-name="T5853"><text:s/></text:span><text:span text:style-name="T5854">(</text:span><text:span text:style-name="T5855">TS-LKDF</text:span><text:span text:style-name="T5856">)</text:span><text:span text:style-name="T5857">. …ku</text:span><text:span text:style-name="T5858">­ris nu</text:span><text:span text:style-name="T5859">­trauk</text:span><text:span text:style-name="T5860">­tų Sei</text:span><text:span text:style-name="T5861">­mo na</text:span><text:span text:style-name="T5862">­rio kal</text:span><text:span text:style-name="T5863">­bą. La</text:span><text:span text:style-name="T5864">­bai at</text:span><text:span text:style-name="T5865">­si</text:span><text:span text:style-name="T5866">­pra</text:span><text:span text:style-name="T5867">­šau. (</text:span><text:span text:style-name="T5868">Bal</text:span><text:span text:style-name="T5869">­sai sa</text:span><text:span text:style-name="T5870">­lė</text:span><text:span text:style-name="T5871">­je</text:span><text:span text:style-name="T5872">)<text:s/></text:span></text:p>
        <text:p text:style-name="Roman"><text:span text:style-name="T5873">PIRMININKAS.</text:span><text:span text:style-name="T5874"><text:s/>Aš dar kar</text:span><text:span text:style-name="T5875">­tą jums, ger</text:span><text:span text:style-name="T5876">­bia</text:span><text:span text:style-name="T5877">­mas Juo</text:span><text:span text:style-name="T5878">­za</text:span><text:span text:style-name="T5879">­pai</text:span><text:span text:style-name="T5880">­ti, no</text:span><text:span text:style-name="T5881">­riu pa</text:span><text:span text:style-name="T5882">­mi</text:span><text:span text:style-name="T5883">­nė</text:span><text:span text:style-name="T5884">­ti. Yra kal</text:span><text:span text:style-name="T5885">­ba</text:span><text:span text:style-name="T5886">­ma, ir jū</text:span><text:span text:style-name="T5887">­sų ko</text:span><text:span text:style-name="T5888">­le</text:span><text:span text:style-name="T5889">­gė I. De</text:span><text:span text:style-name="T5890">­gu</text:span><text:span text:style-name="T5891">­tie</text:span><text:span text:style-name="T5892">­nė ga</text:span><text:span text:style-name="T5893">­li pa</text:span><text:span text:style-name="T5894">­sa</text:span><text:span text:style-name="T5895">­ky</text:span><text:span text:style-name="T5896">­ti, fak</text:span><text:span text:style-name="T5897">­tiš</text:span><text:span text:style-name="T5898">­kai duo</text:span><text:span text:style-name="T5899">­da</text:span><text:span text:style-name="T5900">­ma iš vi</text:span><text:span text:style-name="T5901">­sų frak</text:span><text:span text:style-name="T5902">­ci</text:span><text:span text:style-name="T5903">­jų at</text:span><text:span text:style-name="T5904">­sto</text:span><text:span text:style-name="T5905">­vams po vie</text:span><text:span text:style-name="T5906">­ną. Jūs nuo</text:span><text:span text:style-name="T5907">­lat ke</text:span><text:span text:style-name="T5908">­lia</text:span><text:span text:style-name="T5909">­te sa</text:span><text:span text:style-name="T5910">­vo kaž</text:span><text:span text:style-name="T5911">­ko</text:span><text:span text:style-name="T5912">­kį ne</text:span><text:span text:style-name="T5913">­pa</text:span><text:span text:style-name="T5914">­si</text:span><text:span text:style-name="T5915">­ten</text:span><text:span text:style-name="T5916">­ki</text:span><text:span text:style-name="T5917">­ni</text:span><text:span text:style-name="T5918">­mą. Siū</text:span><text:span text:style-name="T5919">­ly</text:span><text:span text:style-name="T5920">­čiau su</text:span><text:span text:style-name="T5921">­si</text:span><text:span text:style-name="T5922">­pa</text:span><text:span text:style-name="T5923">­žin</text:span><text:span text:style-name="T5924">­ti su Sta</text:span><text:span text:style-name="T5925">­tu</text:span><text:span text:style-name="T5926">­tu.</text:span></text:p>
        <text:p text:style-name="Roman"><text:span text:style-name="T5927">B.</text:span><text:span text:style-name="T5928"> Ma</text:span><text:span text:style-name="T5929">­te</text:span><text:span text:style-name="T5930">­lis. Pra</text:span><text:span text:style-name="T5931">­šau, ko</text:span><text:span text:style-name="T5932">­le</text:span><text:span text:style-name="T5933">­ga. (</text:span><text:span text:style-name="T5934">Bal</text:span><text:span text:style-name="T5935">­sai sa</text:span><text:span text:style-name="T5936">­lė</text:span><text:span text:style-name="T5937">­je</text:span><text:span text:style-name="T5938">) Ir aš nu</text:span><text:span text:style-name="T5939">­trauk</text:span><text:span text:style-name="T5940">­siu vi</text:span><text:span text:style-name="T5941">­sų pa</text:span><text:span text:style-name="T5942">­si</text:span><text:span text:style-name="T5943">­sa</text:span><text:span text:style-name="T5944">­ky</text:span><text:span text:style-name="T5945">­mus. Pra</text:span><text:span text:style-name="T5946">­šau, ko</text:span><text:span text:style-name="T5947">­le</text:span><text:span text:style-name="T5948">­ga.</text:span></text:p>
        <text:p text:style-name="Roman"><text:span text:style-name="T5949">B. MATELIS</text:span><text:s/><text:span text:style-name="T5950">(</text:span><text:span text:style-name="T5951">MSNG</text:span><text:span text:style-name="T5952">)</text:span>. Ačiū. Ger­bia­mi ko­le­gos, aš tik no­rė­čiau pa­sa­ky­ti, ko­dėl tos iš­va­dos, ku­rios bu­vo pa­teik­tos, iš tie­sų nei mo­ra­liai, nie­kaip nė­ra tei­sin­gos. Mes pri­si­min­ki­me: prieš me­tus lai­ko Na­cio­na­li­nio sau­gu­mo ir gy­ny­bos ko­mi­te­tas at­li­ko Lie­tu­vai la­bai svar­bų ty­ri­mą. Po­nas V. Ba­kas iki šiol pra­šo, pyks­ta ir mal­dau­ja, kad bū­tų pa­teik­ti įsta­ty­mai, ku­rie at­ei­ty­je už­kirs­tų ke­lią po­li­ti­kų ir ver­slo to­kiam ben­dra­vi­mui, ta­čiau tų įsta­ty­mų mes ne­ma­to­me. Ne­no­ri jų, aš ma­nau, nei se­niū­nas po­nas R. Kar­baus­kis, nei prem­je­ras. Ta­čiau kai jau pa­teik­tos iš­va­dos dėl LRT, tai įsta­ty­mai yra įre­gist­ruo­ti net­gi anks­čiau, ne­gu iš­va­dos yra pa­teik­tos Sei­mui. Svei­ki­nu vi­sus, ku­rie bal­sa­vo prieš ar­ba su­si­lai­kė.</text:p>
        <text:p text:style-name="Roman"><text:span text:style-name="T5953">PIRMININKAS.</text:span><text:s/>Ačiū. Dar kar­tą pa­ci­tuo­ju po­nui V. Juo­za­pai­čiui, kad jis ži­no­tų, Sei­mo sta­tu­to (…) straips­nio 7 punk­tą: jei­gu kal­bė­to­jas nu­kryps­ta nuo svars­to­mo klau­si­mo es­mės, ga­li jį įspė­ti, o po an­tro įspė­ji­mo ga­li jį nu­trauk­ti. Tik­rai aš no­rė­čiau, kad ko­le­ga mo­kin­tų­si Sta­tu­tą, nes ša­lia tu­ri I. De­gu­tie­nę, ku­ri tu­ri il­ga­lai­kę pa­tir­tį ir ži­no, kaip tu­ri bū­ti.<text:s/></text:p>
        <text:p text:style-name="Roman">A. Ši­rins­kie­nė ir bai­gia­me dis­ku­si­jas.</text:p>
        <text:p text:style-name="Roman"><text:span text:style-name="T5954">A. ŠIRINSKIENĖ</text:span><text:s/><text:span text:style-name="T5955">(</text:span><text:span text:style-name="T5956">LVŽSF</text:span><text:span text:style-name="T5957">)</text:span>. Aš, ko­le­gos, tik nu­si­ste­bė­siu to­kia įdo­mia tei­si­ne si­tu­a­ci­ja. Mes iš­va­doms ne­pri­ta­rė­me, ne­pri­ta­rė­me, kad ko­mi­si­ja ty­ri­mą at­li­ko ir pa­bai­gė dar­bą, tai grei­čiau­siai lo­giš­kas klau­si­mas per­ša­si, ar vis dėl­to ko­mi­si­ja ne­tu­ri tęs­ti sa­vo veik­los, nes tos pa­bai­gos nė­ra. Tai kar­tu ir pa­juo­ka­vi­mas, ir į ko­kią si­tu­a­ci­ją mes sa­ve įstū­mė­me.</text:p>
        <text:p text:style-name="Roman"/>
        <text:p text:style-name="Laikas">13.39 val.</text:p>
        <text:p text:style-name="Roman12">Sei­mo nu­ta­ri­mo „Dėl Dai­vos Pra­ny­tės-Za­liec­kie­nės sky­ri­mo Lie­tu­vos Aukš­čiau­sio­jo Teis­mo tei­sė­ja“ pro­jek­tas Nr. XIIIP-3057 (<text:span text:style-name="T5958">pa</text:span><text:span text:style-name="T5959">­tei</text:span><text:span text:style-name="T5960">­ki</text:span><text:span text:style-name="T5961">­mas</text:span>)</text:p>
        <text:p text:style-name="Roman"/>
        <text:p text:style-name="Roman"><text:span text:style-name="T5962">PIRMININKAS.</text:span><text:s/>Ki­tas dar­bo­tvarkės klau­si­mas – pro­jek­tas Nr. XIIIP-3057. Kvie­čiu Pre­zi­den­to at­sto­vę R. Sve­ti­kai­tę pri­sta­ty­ti. Pra­šau, ko­le­ge.</text:p>
        <text:p text:style-name="Roman"><text:span text:style-name="T5963">R. SVETIKAITĖ.</text:span><text:s/>Ger­bia­mi Sei­mo na­riai, ger­bia­mas pir­mi­nin­ke, leis­ki­te pri­sta­ty­ti tris Lie­tu­vos Aukš­čiau­sio­jo Teis­mo pir­mi­nin­ko pa­siū­ly­tus kan­di­da­tus į Aukš­čiau­sio­jo Teis­mo tei­sė­jų pa­rei­gas. Šių tei­sė­jų sky­ri­mui vien­bal­siai pri­ta­rė Tei­sė­jų ta­ry­ba. Ka­dan­gi Lie­tu­vos Aukš­čiau­sio­jo Teis­mo tei­sė­jus pa­gal Kon­sti­tu­ci­ją Pre­zi­den­to tei­ki­mu ski­ria Sei­mas, leis­ki­te pri­sta­ty­ti pir­mą­ją kan­di­da­tę D. Pra­ny­tę-Za­liec­kie­nę.<text:s/></text:p>
        <text:p text:style-name="Roman">Tai šiuo me­tu Lie­tu­vos ape­lia­ci­nia­me teis­me dir­ban­ti ir itin su­dė­tin­gas bau­džia­mą­sias by­las nag­ri­nė­jan­ti tei­sė­ja, ku­ri kar­je­rą pra­dė­jo 1996 me­tais ir nuo­sek­liai sie­kia kar­je­ros teis­mų sis­te­mo­je. Tu­rin­ti il­ga­me­tę – net 22 me­tų pro­fe­si­nę tei­sė­jo dar­bo pa­tir­tį, pre­ten­den­tė yra ne­abe­jo­ti­nai pa­ty­ru­si tei­sės pro­fe­sio­na­lė, ver­ti­na­ma, kaip itin aukš­tos kva­li­fi­ka­ci­jos ir au­to­ri­te­tin­ga tei­si­nin­kė.<text:s/></text:p>
        <text:p text:style-name="Roman"><text:span text:style-name="T5964">PIRMININKAS.</text:span><text:s/>Ty­los, ko­le­gos, jei­gu ga­li­ma! (<text:span text:style-name="T5965">Skam</text:span><text:span text:style-name="T5966">­bi</text:span><text:span text:style-name="T5967">­na</text:span><text:span text:style-name="T5968">­ma var</text:span><text:span text:style-name="T5969">­pe</text:span><text:span text:style-name="T5970">­liu</text:span>) Ne­gir­dė­ti.</text:p>
        <text:p text:style-name="Roman"><text:span text:style-name="T5971">R. SVETIKAITĖ.</text:span><text:s/>At­si­žvelg­da­ma į pa­mi­nė­tus pre­ten­den­tę api­bū­di­nan­čius duo­me­nis, jos aukš­tą pro­fe­si­nę kva­li­fi­ka­ci­ją ir ne­pri­ekaiš­tin­gą re­pu­ta­ci­ją, Pre­zi­den­tė siū­lo skir­ti D. Pra­ny­tę-Za­liec­kie­nę Lie­tu­vos Aukš­čiau­sio­jo Teis­mo tei­sė­ja ir pra­šo jū­sų, ger­bia­mi Sei­mo na­riai, pa­lai­ky­ti šią kan­di­da­tū­rą. Ačiū.<text:s/></text:p>
        <text:p text:style-name="Roman"><text:span text:style-name="T5972">PIRMININKAS.</text:span><text:s/>Ačiū, ger­bia­mo­ji at­sto­ve. Kvie­čiu ger­bia­mą­ją pre­ten­den­tę D. Pra­ny­tę-Za­liec­kie­nę pri­sis­ta­ty­ti. Pra­šau. Pra­šau, ko­le­ge.<text:s/></text:p>
        <text:p text:style-name="Roman"><text:span text:style-name="T5973">D. PRANYTĖ-ZALIECKIENĖ.</text:span><text:s/>Ger­bia­mi Sei­mo na­riai, ger­bia­ma­sis po­sė­džio pir­mi­nin­ke, man yra di­džiu­lė gar­bė ir at­sa­ko­my­bė sto­vė­ti šio­je tri­bū­no­je kaip pre­ten­den­tei į Lie­tu­vos Aukš­čiau­sio­jo Teis­mo tei­sė­jus. Tai ver­ti­nu kaip di­džiu­lį ma­no dar­bo pa­tir­ties, kva­li­fi­ka­ci­jos įver­ti­ni­mą.<text:s/></text:p>
        <text:p text:style-name="Roman">Ma­no biog­ra­fi­ja trum­pai bu­vo pa­sa­ky­ta, aš jos ne­kar­to­siu, tie­siog no­rė­čiau pa­mi­nė­ti ke­le­tą as­pek­tų. Dar­bo sta­žas, kaip jau bu­vo mi­nė­ta, kaip tei­sė­jos yra be­veik dvi­de­šimt tre­ji me­tai. Iš jų te­ko dirb­ti šiuo lai­ko­tar­piu ne vie­no­je teis­mų sis­te­mos pa­ko­po­je. Tu­riu še­šio­li­kos me­tų pir­mo­sios ins­tan­ci­jos teis­mo tei­sė­jo pa­tir­tį, bū­tent iš tų še­šio­li­kos aš­tuo­ne­rius me­tus esu dir­bu­si Apy­lin­kės teis­me, po to aš­tuo­ne­rius me­tus nag­ri­nė­jau by­las pir­mo­sios ins­tan­ci­jos Vil­niaus apy­gar­dos teis­me, kur te­ko nag­ri­nė­ti by­las dėl sun­kių ir la­bai sun­kių nu­si­kal­ti­mų, taip pat by­las, su­si­ju­sias su or­ga­ni­zuo­tu nu­si­kals­ta­mu­mu ir ki­tas su­dė­tin­gas bau­džia­mą­sias by­las. Taip pat kaip tei­sė­ja tu­riu dvy­li­kos me­tų ape­lia­ci­nės ins­tan­ci­jos sta­žą, tai yra ta­me pa­čia­me Vil­niaus apy­gar­dos teis­me pa­ra­le­liai nag­ri­nė­jau ir by­las ape­lia­ci­ne tvar­ka, taip pat, kaip pir­mo­sios ins­tan­ci­jos, tai mi­nė­jau, tiek apy­lin­kės teis­me, tiek ir apy­gar­dos teis­me, pas­ta­ruo­sius ket­ve­rius me­tus – Lie­tu­vos ape­lia­ci­nia­me teis­me.<text:s/></text:p>
        <text:p text:style-name="Roman">Pra­dė­jus tei­sė­jos kar­je­rą, te­ko nag­ri­nė­ti vi­sų ka­te­go­ri­jų by­las, ta­čiau at­si­ra­dus ga­li­my­bei rink­tis spe­cia­li­za­ci­ją, net ne­abe­jo­da­ma pa­si­rin­kau bau­džia­mo­sios tei­sės sri­tį, į ku­rią gi­li­nau­si vi­są sa­vo dar­bi­nį veik­los pe­ri­odą ir da­bar.<text:s/></text:p>
        <text:p text:style-name="Roman"><text:span text:style-name="T5974">Ma</text:span><text:span text:style-name="T5975">­nau, kad ma</text:span><text:span text:style-name="T5976">­no il</text:span><text:span text:style-name="T5977">­ga</text:span><text:span text:style-name="T5978">­lai</text:span><text:span text:style-name="T5979">­kė, il</text:span><text:span text:style-name="T5980">­ga</text:span><text:span text:style-name="T5981">­me</text:span><text:span text:style-name="T5982">­tė prak</text:span><text:span text:style-name="T5983">­ti</text:span><text:span text:style-name="T5984">­nio dar</text:span><text:span text:style-name="T5985">­bo pa</text:span><text:span text:style-name="T5986">­tir</text:span><text:span text:style-name="T5987">­tis bū</text:span><text:span text:style-name="T5988">­tų nau</text:span><text:span text:style-name="T5989">­din</text:span><text:span text:style-name="T5990">­ga ir ka</text:span><text:span text:style-name="T5991">­sa</text:span><text:span text:style-name="T5992">­ci</text:span><text:span text:style-name="T5993">­nės ins</text:span><text:span text:style-name="T5994">­tan</text:span><text:span text:style-name="T5995">­ci</text:span><text:span text:style-name="T5996">­jos teis</text:span><text:span text:style-name="T5997">­me, ma</text:span><text:span text:style-name="T5998">­nau, kad ga</text:span><text:span text:style-name="T5999">­lė</text:span><text:span text:style-name="T6000">­čiau sa</text:span><text:span text:style-name="T6001">­vo pa</text:span><text:span text:style-name="T6002">­tir</text:span><text:span text:style-name="T6003">­ti</text:span><text:span text:style-name="T6004">­mi pri</text:span><text:span text:style-name="T6005">­si</text:span><text:span text:style-name="T6006">­dė</text:span><text:span text:style-name="T6007">­ti prie Lie</text:span><text:span text:style-name="T6008">­tu</text:span><text:span text:style-name="T6009">­vos teis</text:span><text:span text:style-name="T6010">­muo</text:span><text:span text:style-name="T6011">­se ir<text:s/></text:span>Auk­­š­čiau­sia­ja­me Teis­me for­muo­ja­mos (…) prak­ti­kos bau­džia­mo­sios jus­ti­ci­jos sri­ty­je. Taip pat esu įsi­ti­ki­nu­si, kad tei­sė­jui yra la­bai svar­bios ne tik da­ly­ki­nės sa­vy­bės, ku­rios yra api­brėž­tos tiek Teis­mų įsta­ty­me, tiek ki­tuo­se tei­sės ak­tuo­se, bet taip pat aš ma­nau, kad yra la­bai svar­bus po­žiū­ris į žmo­gų, pa­gar­ba jam, bū­tent tuo aš ir sten­giuo­si va­do­vau­tis sa­vo kas­die­nia­me dar­be.<text:s/></text:p>
        <text:p text:style-name="Roman">Ger­bia­mi Sei­mo na­riai, jei­gu bū­siu pa­skir­ta Lie­tu­vos Aukš­čiau­sio­jo Teis­mo tei­sė­ja, tai esu pa­si­ry­žu­si ir to­liau at­sa­kin­gai, są­ži­nin­gai dirb­ti Lie­tu­vos žmo­nėms, vyk­dy­da­ma tei­sin­gu­mą. Ačiū.</text:p>
        <text:p text:style-name="Roman"><text:span text:style-name="T6012">PIRMININKAS.</text:span><text:s/>Ačiū, pra­ne­šė­ja. Jū­sų no­ri pa­klaus­ti pen­ki Sei­mo na­riai. Pir­mas klau­sias V. Ba­kas. Pra­šau, ko­le­ga.</text:p>
        <text:p text:style-name="Roman"><text:span text:style-name="T6013">V. BAKAS</text:span><text:s/><text:span text:style-name="T6014">(</text:span><text:span text:style-name="T6015">LVŽSF</text:span><text:span text:style-name="T6016">)</text:span>. Ger­bia­ma pre­ten­den­te, svei­ki­nu su tuo, kad jū­sų kan­di­da­tū­ra tei­kia­ma į Aukš­čiau­si­ą­jį Teis­mą. Jūs tu­ri­te il­gą prak­ti­ką iš tie­sų dar­bo teis­me. Aš no­riu jū­sų pa­klaus­ti kaip teis­mi­nės val­džios at­sto­vės, kaip įsta­ty­mų lei­džia­mo­sios val­džios at­sto­vės. Štai per 2015–2017 me­tus už sun­kius ko­rup­ci­nius nu­si­kal­ti­mus vi­du­ti­nė teis­mų skir­ta bau­da bu­vo 5 tūkst. eu­rų, tai yra 9 % nuo ga­li­mo bau­dos mak­si­mu­mo. Aš ap­skri­tai ne­kal­bu, kad nė­ra ski­ria­mos lais­vės at­ėmi­mo baus­mės.<text:s/><text:span text:style-name="T6017">Ga</text:span><text:span text:style-name="T6018">­li</text:span><text:span text:style-name="T6019">­te pa</text:span><text:span text:style-name="T6020">­sa</text:span><text:span text:style-name="T6021">­ky</text:span><text:span text:style-name="T6022">­ti sa</text:span><text:span text:style-name="T6023">­vo nuo</text:span><text:span text:style-name="T6024">­mo</text:span><text:span text:style-name="T6025">­nę, kas čia de</text:span><text:span text:style-name="T6026">­da</text:span><text:span text:style-name="T6027">­si, ko</text:span><text:span text:style-name="T6028">­dėl tai vy</text:span><text:span text:style-name="T6029">­ko ir vyks</text:span><text:span text:style-name="T6030">­ta teis</text:span><text:span text:style-name="T6031">­muo</text:span><text:span text:style-name="T6032">­se?<text:s/></text:span>Ar tai, kas ar­do vals­ty­bę, ko­rup­ci­nės vei­kos, žmo­nės, ku­rie<text:s/>ima ky­šius, di­džiu­lius ky­šius, sil­pni­na ša­lį, tai yra koks nors leng­vas nu­si­kal­ti­mas, už ku­rį ga­li­ma tie­siog pa­leis­ti iš teis­mo sa­lės iš­kel­ta gal­va žmo­nes? Kas, jū­sų nuo­mo­ne, vyks­ta, ko­dėl taip at­si­ti­ko, kad mes tu­ri­me to­kia ma­žas bau­das ir?..</text:p>
        <text:p text:style-name="Roman"><text:span text:style-name="T6033">PIRMININKAS.</text:span><text:s/>Lai­kas. Ži­no­te, mi­nu­tė klaus­ti.<text:s/></text:p>
        <text:p text:style-name="Roman"><text:span text:style-name="T6034">V. BAKAS</text:span><text:s/><text:span text:style-name="T6035">(</text:span><text:span text:style-name="T6036">LVŽSF</text:span><text:span text:style-name="T6037">)</text:span>. At­si­pra­šau.</text:p>
        <text:p text:style-name="Roman"><text:span text:style-name="T6038">PIRMININKAS.</text:span><text:s/>Pra­šau, pre­ten­den­te.</text:p>
        <text:p text:style-name="Roman"><text:span text:style-name="T6039">D. PRANYTĖ-ZALIECKIENĖ.</text:span><text:s/>Aš ma­nau, kad kiek­vie­no­je by­lo­je… tik­rai ne­no­rė­čiau ab­so­liu­tin­ti, nes tei­sė­jas tik­rai kiek­vie­no­je by­lo­je ver­ti­na ap­lin­ky­bių vi­su­mą, fak­ti­nes ap­lin­ky­bes, taip pat ir tei­sia­mo­jo, kal­ti­na­mo­jo as­me­ny­bę, to­dėl sa­ky­ti ir ab­so­liu­tin­ti, kad vie­nu at­ve­ju bu­vo la­bai men­ka bau­da pa­skir­ta, o ki­tu, sa­ky­kim, daug griež­tes­nė baus­mė, tik­rai ne­si­ryž­čiau. Ta­čiau bet ku­riuo at­ve­ju, jei­gu to­kia baus­mė, kaip bau­da, yra ski­ria­ma, tai vėl­gi yra įver­ti­na­ma. Ir vi­sos ap­lin­ky­bės, ku­rias pri­va­lo įver­tin­ti teis­mas pa­gal Bau­džia­ma­ja­me ko­dek­se nu­sta­ty­tas baus­mių sky­ri­mo tai­syk­les. Ly­giai taip pat, kaip yra pa­mi­nė­ta, kad sa­ko­te, jei­gu pir­mą kar­tą, tai Bau­džia­ma­sis ko­dek­sas teis­mą įpa­rei­go­ja įver­tin­ti ir nu­sta­ty­ti at­sa­ko­my­bę leng­vi­nan­čias ap­lin­ky­bes. Vie­na iš jų bū­tent ir yra, ar žmo­gus nu­si­kal­to, ar gai­li­si dėl pa­da­ry­to. Mes pri­va­lo­me tai įver­tin­ti kiek­vie­nu at­ve­ju. O bau­dos dy­dis to­kios baus­mės yra la­bai in­di­vi­du­a­li­zuo­ti­nas da­ly­kas. Ab­so­liu­čiai to pa­sa­ky­ti tik­rai ne­ga­lė­čiau.<text:s/></text:p>
        <text:p text:style-name="Roman">Da­bar dėl ki­to da­ly­ko, dėl ki­tos baus­mės rū­šies – dėl lais­vės at­ėmi­mo. Tai vėl kiek­vie­nu at­ve­ju yra spren­džia­ma in­di­vi­du­a­liai. Pa­sa­ky­ti, ab­so­liu­čiai pa­sa­ky­ti, kas at­si­ti­ko, kad yra per švel­nios baus­mės ski­ria­mos už ko­rup­ci­nio po­bū­džio nu­si­kal­ti­mus… Be abe­jo, tai yra ne­to­le­ruo­ti­na, tai yra bau­džia­ma ir baus­ti­na, bet tik­rai ne­leis­čiau sau ab­so­liu­tin­ti ir sa­ky­ti ap­skri­tai api­ben­drin­tą iš­va­dą.<text:s/></text:p>
        <text:p text:style-name="Roman"><text:span text:style-name="T6040">PIRMININKAS.</text:span><text:s/>Ko­le­ge, jū­sų dar no­ri pa­klaus­ti M. Ma­jaus­kas. Pra­šom, ko­le­ga.<text:s/></text:p>
        <text:p text:style-name="Roman"><text:span text:style-name="T6041">M. MAJAUSKAS</text:span><text:s/><text:span text:style-name="T6042">(</text:span><text:span text:style-name="T6043">TS-LKDF</text:span><text:span text:style-name="T6044">)</text:span>. Dė­ko­ju, pir­mi­nin­ke. Ger­bia­ma kan­di­da­te, iš tie­sų ne­ky­la jo­kių abe­jo­nių dėl jū­sų kva­li­fi­ka­ci­jos, pa­tir­ties ir pro­fe­si­nių ži­nių<text:s/>ei­ti Aukš­čiau­sio­jo Teis­mo tei­sė­jos pa­rei­gas. Aš vis dėl­to no­rė­čiau už­duo­ti ver­ty­bi­nį klau­si­mą. Man at­ro­do, kad mes tu­ri­me ver­tin­ti ne tik pro­fe­si­nius da­ly­kus, bet ir ver­ty­bi­nį po­žiū­rį. Čia jis ga­li skir­tis ir čia vi­si ga­li­me tu­rė­ti nuo­mo­nę. Aš no­riu jū­sų pa­klaus­ti, kaip jūs ver­ti­na­te tos pa­čios ly­ties as­me­nų są­jun­gą? Ar Lie­tu­vo­je tu­ri bū­ti įtei­sin­tas part­ne­rys­tės ins­ti­tu­tas įsta­ty­mu?<text:s/></text:p>
        <text:p text:style-name="Roman"><text:span text:style-name="T6045">D. PRANYTĖ-ZALIECKIENĖ.</text:span><text:s/>Aš ma­nau, jei­gu vals­ty­bė­je yra nu­sta­ty­tas toks tei­si­nis reg­la­men­ta­vi­mas, kad to­kia są­jun­ga, vie­nos ly­ties as­me­nų są­jun­ga,<text:s/>ga­li­ma, tai aš ma­nau, kad tai tu­rė­tų bū­ti pa­da­ry­ta. Bet vėl čia, ma­nau, tu­rė­tų bū­ti at­si­žvel­gia­ma į tai, kad mes gy­ve­na­me de­mo­kra­tinėje vals­ty­bė­je ir jo­kios dis­kri­mi­na­ci­jos nei dėl ly­ties, nei dėl ki­tų da­ly­kų, šiuo at­ve­ju dėl ly­ties, ne­ga­lė­tų bū­ti.<text:s/></text:p>
        <text:p text:style-name="Roman"><text:span text:style-name="T6046">PIRMININKAS.</text:span><text:s/>Ko­le­ga V. Gai­lius. Pra­šom.<text:s/></text:p>
        <text:p text:style-name="Roman"><text:span text:style-name="T6047">V. GAILIUS</text:span><text:span text:style-name="T6048"><text:s/></text:span><text:span text:style-name="T6049">(</text:span><text:span text:style-name="T6050">LSF</text:span><text:span text:style-name="T6051">)</text:span><text:span text:style-name="T6052">.<text:s/></text:span>Ačiū, ger­bia­ma­sis po­sė­džio pir­mi­nin­ke. Ačiū jums, kad sto­vi­te šio­je tri­bū­no­je. Tik­rai jū­sų kom­pe­ten­ci­ja, jū­sų pa­tir­ti­mi ir pi­lie­tiš­ku­mu, pa­trio­tiz­mu nie­kas ne­abe­jo­ja. No­rė­čiau pa­ta­ri­mo kaip įsta­ty­mo lei­dė­jas. Ar mes ne per daž­nai kei­čia­me bau­džia­mą­jį įsta­ty­mą? Aš šis bau­džia­mo­jo įsta­ty­mo iš­ba­lan­sa­vi­mas ne­su­ku­ria teis­mi­nio nag­ri­nė­ji­mo me­tu ne­ži­no­my­bės, ne­aiš­ku­mo, tei­si­nio ne­aiš­ku­mo ir ar iš tik­rų­jų par­la­men­tas ne­truk­do tais pro­gi­niais pro­jek­tais teis­mų dar­bo?<text:s/></text:p>
        <text:p text:style-name="Roman"><text:span text:style-name="T6053">PIRMININKAS.</text:span><text:s/>Pra­šom, ko­le­ge.<text:s/></text:p>
        <text:p text:style-name="Roman"><text:span text:style-name="T6054">D. PRANYTĖ-ZALIECKIENĖ.</text:span><text:s/>Vi­sų pir­ma, aš tik­rai ne­si­im­siu ver­tin­ti par­la­men­to dar­bo. Kiek­vie­nas iš mū­sų dir­ba­me sa­vo sri­ty­je. Bet, be abe­jo, bet koks įsta­ty­mų ne­sta­bi­lu­mas su­tei­kia, pa­pras­tai ta­riant, ne­ra­my­bės mū­sų dar­bui. Jei­gu yra ke­le­tas įsta­ty­mų nor­mų, kur vie­na ki­tai prieš­ta­rau­ja ar­ba jei­gu ir ne­pri­eš­ta­rau­ja, bet ke­lia vie­no­kių ar ki­to­kių abe­jo­nių, tai tei­sė­jo dar­be pri­imant pro­ce­si­nį spren­di­mą bet ku­riuo at­ve­ju tai yra keb­lu. Be abe­jo, mes tai­ko­me tai, ką pri­va­lo­me tai­ky­ti, bet įsta­ty­mas, ma­no gal­va, tu­rė­tų bū­ti sta­bi­lus ir kei­čia­mas ta­da, ka­da tik­rai rei­kia tai da­ry­ti.<text:s/></text:p>
        <text:p text:style-name="Roman"><text:span text:style-name="T6055">PIRMININKAS.</text:span><text:s/>Jū­sų no­ri pa­klaus­ti K. Star­ke­vi­čius. Pra­šom, ko­le­ga.<text:s/></text:p>
        <text:p text:style-name="Roman"><text:span text:style-name="T6056">K. STARKEVIČIUS</text:span><text:s/><text:span text:style-name="T6057">(</text:span><text:span text:style-name="T6058">TS-LKDF</text:span><text:span text:style-name="T6059">)</text:span>. Aš tik­rai įsi­ti­ki­nęs, kad Sei­mas ne­su­ga­dins jums nuo­tai­kos ir ma­no, kaip ir bu­vu­sio ko­le­gos, gal pa­na­šus klau­si­mas. Aš no­riu iš jū­sų prak­ti­kos pa­klaus­ti apie by­lų ko­ky­bę, nes vi­sų ins­tan­ci­jų teis­mus per­ėjo­te. Kaip su ko­ky­be, kaip tos, ku­rios pa­ten­ka, ar tan­kiai ten­ka grą­žin­ti at­gal dar pa­pil­dy­ti? Ne­ma­žai at­ve­jų, kai dėl to krei­pia­ma­si į Stras­bū­rą ir taip pat ten tam tik­ri trū­ku­mai yra nu­ro­do­mi.<text:s/></text:p>
        <text:p text:style-name="Roman"><text:span text:style-name="T6060">D. PRANYTĖ-ZALIECKIENĖ.</text:span><text:s/>Jūs tu­ri­te ome­ny grą­žin­ti į že­mes­nę ins­tan­ci­ją ar į pro­ku­ra­tū­rą? Bau­džia­mo­jo pro­ce­so ko­dek­sas yra la­bai mi­ni­ma­liai nu­ma­tęs ga­li­my­bių grą­žin­ti by­lą at­gal į pro­ku­ra­tū­rą, tei­sė­sau­gos ins­ti­tu­ci­joms pa­pil­dy­ti iki­teis­mi­nį ty­ri­mą. To­kiu at­ve­ju, jei­gu ma­to­ma, kad yra pa­da­ry­ta klai­dų ar ne iki ga­lo iš­tir­tos, iš­si­aiš­kin­tos vi­sos ap­lin­ky­bės, ar yra ki­to­kių pro­ce­si­nio po­bū­džio klai­dų, tai pa­gal da­bar­ti­nes ga­lio­jan­čias nor­mas ape­lia­ci­nės ins­tan­ci­jos teis­mas, iš­sky­rus ke­lias iš­im­tis, ku­rios nu­ma­ty­tos Bau­džia­mo­jo pro­ce­so ko­dek­se, tas klai­das tu­ri iš­tai­sy­ti pats. Ir tas mū­sų toks dar­bi­nis žar­go­nas, kad by­la ne­ga­li ei­ti at­gal, kad by­la tu­ri ei­ti į prie­kį ir yra tik iš­im­ti­nai… Jei­gu iš­nag­ri­nė­jo teis­mas, ša­liš­kas bu­vo nag­ri­nė­da­mas by­lą, ar­ba nu­sta­ty­ti tam tik­ri ki­ti, ne­teis­min­gą by­lą iš­nag­ri­nė­jo teis­mas, tai ga­li­ma ją grą­žin­ti. O šiaip aukš­tes­nės ins­tan­ci­jos teis­mui pri­va­lu iš­tai­sy­ti že­mes­nės ins­tan­ci­jos klai­dą.<text:s/></text:p>
        <text:p text:style-name="Roman"><text:span text:style-name="T6061">PIRMININKAS.</text:span><text:s/>Ačiū, ger­bia­mo­ji pra­ne­šė­ja.<text:s/></text:p>
        <text:p text:style-name="Roman"/>
        <text:p text:style-name="Laikas">13.50 val.</text:p>
        <text:p text:style-name="Roman12"><text:span text:style-name="T6062">Sei</text:span><text:span text:style-name="T6063">­mo nu</text:span><text:span text:style-name="T6064">­ta</text:span><text:span text:style-name="T6065">­ri</text:span><text:span text:style-name="T6066">­mo „Dėl Go</text:span><text:span text:style-name="T6067">­dos Amb</text:span><text:span text:style-name="T6068">­ra</text:span><text:span text:style-name="T6069">­sai</text:span><text:span text:style-name="T6070">­tės-Ba</text:span><text:span text:style-name="T6071">­ly</text:span><text:span text:style-name="T6072">­nie</text:span><text:span text:style-name="T6073">­nės sky</text:span><text:span text:style-name="T6074">­ri</text:span><text:span text:style-name="T6075">­mo Lie</text:span><text:span text:style-name="T6076">­tu</text:span><text:span text:style-name="T6077">­vos Aukš</text:span><text:span text:style-name="T6078">­čiau</text:span><text:span text:style-name="T6079">­sio</text:span><text:span text:style-name="T6080">­jo Teis</text:span><text:span text:style-name="T6081">­mo tei</text:span><text:span text:style-name="T6082">­sė</text:span><text:span text:style-name="T6083">­ja“ pro</text:span><text:span text:style-name="T6084">­jek</text:span><text:span text:style-name="T6085">­tas Nr. XIIIP-3058</text:span><text:s/>(<text:span text:style-name="T6086">pa</text:span><text:span text:style-name="T6087">­tei</text:span><text:span text:style-name="T6088">­ki</text:span><text:span text:style-name="T6089">­mas</text:span>)</text:p>
        <text:p text:style-name="Roman"/>
        <text:p text:style-name="Roman">Kvie­čiu Pre­zi­den­tės at­sto­vę R. Sve­ti­kai­tę pri­sta­ty­ti Go­dą Amb­ra­sai­tę-Ba­ly­nie­nę. Pra­šom.<text:s/></text:p>
        <text:p text:style-name="Roman"><text:span text:style-name="T6090">R. SVETIKAITĖ.</text:span><text:s/>Dė­ko­ju. Ger­bia­mie­ji Sei­mo na­riai, ant­ro­ji kan­di­da­tė yra Lie­tu­vos ape­lia­ci­nio teis­mo Ci­vi­li­nių by­lų sky­riaus tei­sė­ja G. Amb­ra­sai­tė-Ba­ly­nie­nė. De­šimt­me­tį tei­sė­ja dir­ban­ti ir nuo­sek­liai kar­je­ros sie­kian­ti pre­ten­den­tė į Aukš­čiau­sio­jo Teis­mo tei­sė­jo pa­rei­gas tei­sė­jų ben­druo­me­nė­je ver­ti­na­ma kaip ci­vi­li­nės tei­sės ir ci­vi­li­nio pro­ce­so spe­cia­lis­tė. Jos spe­cia­li­za­ci­ja – in­te­lek­ti­nės nuo­sa­vy­bės by­lų nag­ri­nė­ji­mas. Ji taip pat yra My­ko­lo Ro­me­rio uni­ver­si­te­to do­cen­tė. 2004 me­tais jai su­teik­tas so­cia­li­nių moks­lų sri­ties tei­sės kryp­ties dak­ta­ro laips­nis. Ji yra dau­ge­lio moks­li­nių straips­nių au­to­rė, ak­ty­viai ke­lian­ti kva­li­fi­ka­ci­ją tiek Lie­tu­vo­je, tiek už­sie­ny­je. Jos moks­li­nių in­te­re­sų kryp­tis su­tam­pa su spe­cia­li­za­ci­ja dir­bant tei­sė­ja.<text:s/></text:p>
        <text:p text:style-name="Roman">Pre­zi­den­tės ver­ti­ni­mu, pre­ten­den­tės pro­fe­si­nė pa­tir­tis, ge­bė­ji­mas sėk­min­gai de­rin­ti tei­sė­jo pa­rei­gas ir moks­li­nę veik­lą, gi­lios te­ori­nės ži­nios ci­vi­li­nės jus­ti­ci­jos sri­ty­je lei­džia ne­abe­jo­ti­nai teig­ti, kad sa­vo ži­nio­mis ji reikš­min­gai pri­si­dė­tų prie nuo­sek­lios ir ben­dros teis­mų prak­ti­kos for­ma­vi­mo Lie­tu­vos Aukš­čiau­sia­ja­me Teis­me.</text:p>
        <text:p text:style-name="Roman"><text:span text:style-name="T6091">PIRMININKAS.</text:span><text:span text:style-name="T6092"><text:s/>Ačiū, ger</text:span><text:span text:style-name="T6093">­bia</text:span><text:span text:style-name="T6094">­ma pra</text:span><text:span text:style-name="T6095">­ne</text:span><text:span text:style-name="T6096">­šė</text:span><text:span text:style-name="T6097">­ja. Kvie</text:span><text:span text:style-name="T6098">­čiu ger</text:span><text:span text:style-name="T6099">­bia</text:span><text:span text:style-name="T6100">­mą pre</text:span><text:span text:style-name="T6101">­ten</text:span><text:span text:style-name="T6102">­den</text:span><text:span text:style-name="T6103">­tę. Pra</text:span><text:span text:style-name="T6104">­šom, ko</text:span><text:span text:style-name="T6105">­le</text:span><text:span text:style-name="T6106">­ge.</text:span></text:p>
        <text:p text:style-name="Roman"><text:span text:style-name="T6107">G. AMBRASAITĖ-BALYNIENĖ.</text:span><text:s/>Ger­bia­ma­sis po­sė­džio pir­mi­nin­ke, ger­bia­mie­ji Sei­mo na­riai, aš pri­tar­siu ko­le­gei, kad mums vi­siems yra di­de­lė gar­bė šian­dien čia bū­ti ir tu­rė­ti ga­li­my­bę į jus kreip­tis. Aš ži­nau, kad jū­sų dar­bo­tvarkė yra la­bai įtemp­ta, tai pa­si­steng­siu il­gai ne­gai­šin­ti jū­sų pri­sis­ta­ty­da­ma, nes ger­bia­ma Pre­zi­den­tės pa­ta­rė­ja jau pri­sta­tė pa­grin­di­nius ma­no biog­ra­fi­jos fak­tus.<text:s/></text:p>
        <text:p text:style-name="Roman">Ke­le­tas as­pek­tų, ku­riuos aš no­rė­čiau pa­mi­nė­ti. Aš tu­riu 10 me­tų tei­sė­jo dar­bo pa­tir­tį, ta­čiau teis­mų sis­te­mo­je dir­bu 18 me­tų, kar­je­rą ten pra­dė­jau nuo teis­mo per­so­na­lo po­zi­ci­jų. Esu dir­bu­si tiek pir­mo­sios, tiek ape­lia­ci­nės ins­tan­ci­jos teis­muo­se. 18 me­tų taip pat dir­bu moks­li­nį pe­da­go­gi­nį dar­bą My­ko­lo Ro­me­rio uni­ver­si­te­te. Kaip mi­nė­jo Pre­zi­den­to pa­ta­rė­ja, ma­no spe­cia­li­za­ci­ja yra in­te­lek­ti­nės nuo­sa­vy­bės by­lų nag­ri­nė­ji­mas. Šio­je sri­ty­je aš tik­rai tu­riu ne­ma­žą įdir­bį ir ti­kiuo­si, kad jis ga­lė­tų bū­ti nau­din­gas Lie­tu­vos Aukš­čiau­sia­jam Teis­mui kaip teis­mų prak­ti­ką for­muo­jan­čiam teis­mui.<text:s/></text:p>
        <text:p text:style-name="Roman">Tai toks la­bai trum­pas bū­tų ma­no pri­sis­ta­ty­mas. Aš mie­lai at­sa­ky­siu į jū­sų klau­si­mus.<text:s/></text:p>
        <text:p text:style-name="Roman"><text:span text:style-name="T6108">PIRMININKAS.</text:span><text:s/>Ačiū, pre­ten­den­te. Jū­sų no­ri pa­klaus­ti trys Sei­mo na­riai. Pir­ma­sis klau­sia M. Ma­jaus­kas. Pra­šom, ko­le­ga.<text:s/></text:p>
        <text:p text:style-name="Roman"><text:span text:style-name="T6109">M. MAJAUSKAS</text:span><text:s/><text:span text:style-name="T6110">(</text:span><text:span text:style-name="T6111">TS-LKDF</text:span><text:span text:style-name="T6112">)</text:span>. Ger­bia­ma kan­di­da­te, jū­sų biog­ra­fi­ja be ga­lo įspū­din­ga ir tik­rai ne­pa­lie­ka abe­jin­gų jū­sų pro­fe­si­nė, taip pat ir aka­de­mi­nė pa­tir­tis.<text:s/></text:p>
        <text:p text:style-name="Roman">Aš vis dėl­to vėl no­rė­čiau su­grįž­ti prie ver­ty­bi­nio klau­si­mo ir pa­klaus­ti to pa­ties, ko klau­siau jū­sų ko­le­gės: koks jū­sų po­žiū­ris į tos pa­čios ly­ties as­me­nų są­jun­gą ir ar tu­ri bū­ti, jū­sų ma­ny­mu, įtei­sin­ta part­ne­rys­tė Lie­tu­vo­je įsta­ty­mu? Čia vie­nas klau­si­mas.<text:s/></text:p>
        <text:p text:style-name="P6113">Ir ant­ras klau­si­mas. Sei­mas vi­sai ne­se­niai pri­ėmė Am­nes­ti­jos įsta­ty­mą. No­rė­jau pa­klau­s­ti, kaip, rem­da­ma­si sa­vo pa­tir­ti­mi ir ži­nio­mis, ver­ti­na­te am­nes­ti­jos veiks­min­gu­mą ir ap­skri­tai am­nes­ti­jos prin­ci­po tei­sin­gu­mą? Ar tai ne­disk­re­di­tuo­ja teis­mų ir tei­sė­jų pri­im­tų spren­di­mų? Ačiū.<text:s/></text:p>
        <text:p text:style-name="Roman"><text:span text:style-name="T6114">G. AMBRASAITĖ-BALYNIENĖ.</text:span><text:s/>La­bai jums ačiū už klau­si­mą. Dėl pir­mo klau­si­mo aš tik­rai pri­tar­siu ko­le­gei. Dis­kri­mi­na­ci­ja jo­kiais pa­grin­dais yra ne­ga­li­ma. Be jo­kios abe­jo­nės, ir tos pa­čios ly­ties as­me­nys tu­ri vi­sas tei­ses to­kias pa­čias, kaip ir prie­šin­gų ly­čių, ko­kiu nors bū­du tvar­ky­ti sa­vo šei­mi­nius ir tur­ti­nius san­ty­kius. Ko­kiu bū­du tai bus da­ro­ma, tai yra po­li­ti­nio ap­si­spren­di­mo da­ly­kas ir ne tei­sė­jų kom­pe­ten­ci­ja spręs­ti. Bet aš ma­nau, kad tai tu­ri bū­ti reg­la­men­tuo­ta taip, kad jie ne­bū­tų dis­kri­mi­nuo­ja­mi.<text:s/></text:p>
        <text:p text:style-name="Roman">Dėl am­nes­ti­jos. Tai gal­būt ne vi­sai ci­vi­li­nės tei­sės tei­sė­jo sri­tis, bet jei­gu žiū­rė­tu­me, kaip jūs sa­kė­te, iš mo­ra­li­nės pu­sės, tai kiek­vie­nas as­muo tu­ri tei­sę pa­si­tai­sy­ti. Am­nes­ti­ja yra tam tik­ras me­cha­niz­mas „stab­džių ir at­sva­rų“ sis­te­mo­se. Tei­sė­jas pri­ima spren­di­mą, am­nes­ti­ja jo­kiu bū­du tam spren­di­mui ne­pri­eš­ta­rau­ja. Tai yra ki­tos vals­ty­bės val­džios ins­ti­tu­ci­jos tei­sė su­teik­ti as­me­niui ga­li­my­bę iš nau­jo pra­dė­ti gy­ve­ni­mą.<text:s/></text:p>
        <text:p text:style-name="Roman"><text:span text:style-name="T6115">PIRMININKAS.</text:span><text:s/>Klau­sia V. Ba­kas. Pra­šom.</text:p>
        <text:p text:style-name="Roman"><text:span text:style-name="T6116">V. BAKAS</text:span><text:s/><text:span text:style-name="T6117">(</text:span><text:span text:style-name="T6118">LVŽSF</text:span><text:span text:style-name="T6119">)</text:span>. Ačiū, ger­bia­mas po­sė­džio pir­mi­nin­ke. Taip pat svei­ki­nu jus šio­je tri­bū­no­je, kad esa­te re­ko­men­duo­ja­ma į Aukš­čiau­sio­jo Te­si­mo tei­sė­jus. No­rė­čiau pa­klaus­ti kaip teis­mų val­džios at­sto­vės. Ko­kia jū­sų nuo­mo­nė bū­tų dėl teis­mo ta­rė­jų ins­ti­tu­to kaip ga­li­my­bės vi­suo­me­nei įsi­trauk­ti į teis­mų veik­lą ar di­din­ti pa­si­ti­kė­ji­mą teis­mais, at­vi­ru­mą, koks po­žiū­ris bū­tų į ta­rė­jus?<text:s/></text:p>
        <text:p text:style-name="Roman"><text:span text:style-name="T6120">G. AMBRASAITĖ-BALYNIENĖ.</text:span><text:s/>Dau­gu­mos tei­sė­jų ben­druo­me­nės po­zi­ci­ja šiuo klau­si­mu yra pa­lan­ki, bet tai yra po­li­ti­nio ap­si­spren­di­mo da­ly­kas. Vi­suo­me­nės da­ly­va­vi­mas teis­mų veik­lo­je yra ži­no­mas ki­to­se vals­ty­bė­se, ne dėl vi­sų by­lų, bet tam tik­rų by­lų ka­te­go­ri­jų. Tai vėl yra po­li­ti­nio spren­di­mo da­ly­kas. Tei­sė­jai yra pa­si­ruo­šę dirb­ti su vi­suo­me­nės at­sto­vais, jei­gu toks po­li­ti­nis spren­di­mas bū­tų pri­im­tas. Kol kas lauk­si­me jū­sų spren­di­mo šiuo klau­si­mu.<text:s/></text:p>
        <text:p text:style-name="Roman"><text:span text:style-name="T6121">PIRMININKAS.</text:span><text:s/>Ko­le­ga S. Tu­mė­nas. Pra­šau.<text:s/></text:p>
        <text:p text:style-name="Roman"><text:span text:style-name="T6122">S. TUMĖNAS</text:span><text:s/><text:span text:style-name="T6123">(</text:span><text:span text:style-name="T6124">LVŽSF</text:span><text:span text:style-name="T6125">)</text:span>. Ger­bia­ma pre­ten­den­te, pa­gar­ba jums už jū­sų pro­fe­si­nes kom­pe­ten­ci­jas. Bet jūs tu­ri­te aka­de­mi­nio dar­bo pa­tir­tį, tu­ri­te ry­šį su My­ko­lo Ro­me­rio uni­ver­si­te­tu. Šian­dien kaip tik mes pri­im­si­me ar­ba ne­pri­im­si­me spren­di­mą dėl My­ko­lo Ro­me­rio uni­ver­si­te­to re­or­ga­ni­za­vi­mo pri­jun­gi­mo bū­du prie Vil­niaus Ge­di­mi­no tech­ni­kos uni­ver­si­te­to. Koks jū­sų po­žiū­ris kaip tei­si­nin­kės, kaip Lie­tu­vos pi­lie­tės: ar, jū­sų nuo­mo­ne, tiks­lin­gas toks pri­jun­gi­mas My­ko­lo Ro­me­rio uni­ver­si­te­to?</text:p>
        <text:p text:style-name="Roman"><text:span text:style-name="T6126">G. AMBRASAITĖ-BALYNIENĖ.</text:span><text:s/>Dė­ko­ju jums už klau­si­mą. Iš tie­sų aš esu My­ko­lo Ro­me­rio uni­ver­si­te­to do­cen­tė. Kaip dės­ty­to­jai struk­tū­ri­nė uni­ver­si­te­to per­tvar­ka yra ne tiek svar­bi. Mes dės­to­me stu­den­tams, ne­svar­bu, ar bū­tų pri­jung­ta uni­ver­si­te­to da­lis, mes to­liau sa­vo dar­bą at­lik­tu­me. Vėl­gi tai yra po­li­ti­nio ap­si­spren­di­mo da­ly­kas, tai yra vals­ty­bės po­li­ti­kos kry­p­tis, kiek uni­ver­si­te­tų mes tu­ri­me tu­rė­ti, ar jų šian­dien yra tiek, kiek rei­kia, ar jų val­dy­mas ga­lų ga­le yra efek­ty­vus, jei­gu jų yra daug. Tai tu­rė­tu­mė­te spręs­ti jūs, Sei­mo na­riai.</text:p>
        <text:p text:style-name="Roman"><text:span text:style-name="T6127">PIRMININKAS.</text:span><text:s/>Ačiū, ger­bia­ma pra­ne­šė­ja. Sei­mo na­riai, ku­rie no­rė­jo pa­klaus­ti, pa­klau­sė. Ačiū.<text:s/></text:p>
        <text:p text:style-name="Roman"/>
        <text:p text:style-name="Laikas">13.57 val.</text:p>
        <text:p text:style-name="Roman12">Sei­mo nu­ta­ri­mo „Dėl Ar­vy­do Dau­gė­los sky­ri­mo Lie­tu­vos Aukš­čiau­sio­jo Teis­mo teisė­ju“ pro­jek­tas<text:s/><text:span text:style-name="T6128">Nr. XIIIP-</text:span>3059 (<text:span text:style-name="T6129">pa</text:span><text:span text:style-name="T6130">­tei</text:span><text:span text:style-name="T6131">­ki</text:span><text:span text:style-name="T6132">­mas</text:span>)</text:p>
        <text:p text:style-name="Roman"/>
        <text:p text:style-name="Roman">Taip pat į tri­bū­ną kvie­čiu Pre­zi­den­tės at­sto­vę R. Sve­ti­kai­tę pri­sta­ty­ti A. Dau­gė­los kan­dida­tū­rą.<text:s/></text:p>
        <text:p text:style-name="Roman"><text:span text:style-name="T6133">R. SVETIKAITĖ.</text:span><text:s/>Ger­bia­mie­ji Sei­mo na­riai, Lie­tu­vos Aukš­čiau­sio­jo Teis­mo tei­sė­ju Pre­zi­den­tė taip pat siū­lo skir­ti vie­ną la­biau­siai pa­ty­ru­sių tei­sė­jų vi­so­je teis­mų sis­te­mo­je<text:s/>– Klai­pėdos apy­gar­dos teis­mo tei­sė­ją, šio teis­mo pir­mi­nin­ką A. Dau­gė­lą. Ger­bia­ma­sis A. Dau­gė­la tei­sė­jo kar­je­rą pra­dė­jo dar 1992 me­tais Klai­pė­dos mies­to apy­lin­kės teis­me, o jau po ket­ve­rių me­tų bu­vo pa­skir­tas Klai­pė­dos apy­gar­dos teis­mo, ku­ria­me dir­ba iki šiol, tei­sė­ju. So­li­džią pro­fe­si­nę tei­sė­jo dar­bo pa­tir­tį ir be­veik 20 me­tų trun­kan­čią va­do­va­vi­mo pa­tir­tį tu­rin­tis pre­ten­den­tas į ka­sa­ci­nės ins­tan­ci­jos teis­mo tei­sė­jo pa­rei­gas ver­ti­na­mas kaip itin aukš­tos kva­li­fi­ka­ci­jos pro­fe­sio­na­las, iš­si­ski­rian­tis aukš­tais eti­kos ir mo­ra­lės stan­dar­tais.<text:s/></text:p>
        <text:p text:style-name="Roman">Pre­zi­den­tės ver­ti­ni­mu, ger­bia­mo A. Dau­gė­los, kaip pa­ty­ru­sio bau­džia­mo­sios jus­ti­ci­jos spe­cia­lis­to, pa­sky­ri­mas į Aukš­čiau­sio­jo Teis­mo tei­sė­jo pa­rei­gas reikš­min­gai pri­si­dė­tų prie auk­š­čiau­sios ko­ky­bės tei­sin­gu­mo vyk­dy­mo, stan­dar­tų stip­ri­ni­mo, vie­nin­gą teis­mų prak­ti­ką for­muo­jan­čio aukš­čiau­sios ins­tan­ci­jos teis­mo veik­lo­je. To­dėl ša­lies va­do­vė kvie­čia jus, ger­bia­mi Sei­mo na­riai, pri­tar­ti tei­kia­mai kan­di­da­tū­rai. Ačiū.</text:p>
        <text:p text:style-name="Roman"><text:span text:style-name="T6134">PIRMININKAS.</text:span><text:s/>Ačiū, ger­bia­ma pra­ne­šė­ja. Kvie­čiu ger­bia­mą pre­ten­den­tą A. Dau­gė­lą pri­sis­ta­ty­ti. Pra­šau, ko­le­ga.</text:p>
        <text:p text:style-name="Roman"><text:span text:style-name="T6135">A. DAUGĖLA.</text:span><text:s/>La­ba die­na, ger­bia­mi Sei­mo na­riai, po­sė­džio pir­mi­nin­ke. Man pir­mą kar­tą ten­ka sto­vė­ti šio­je gar­bio­je sa­lė­je prieš jus ir pri­sis­ta­ty­ti. Ger­bia­ma Pre­zi­den­tės pa­ta­rė­ja ma­no dar­bi­nę biog­ra­fi­ją šiek tiek nu­švie­tė. Aš iš tie­sų, iš­sky­rus pir­muo­sius tre­jus me­tus apy­lin­kės teis­me, vi­są li­ku­sį lai­ką dir­bau bau­džia­mo­sios tei­sės sri­ty­je, nag­ri­nė­jau bau­džia­mą­sias, o pas­ta­ruo­ju me­tu ir ad­mi­nist­ra­ci­nių nu­si­žen­gi­mų by­las. Be abe­jo, kaip teis­mo va­do­vui nuo 2010 me­tų ten­ka spręs­ti ir ci­vi­li­nės tei­sės klau­si­mus, ku­rie pa­gal įsta­ty­mą yra pir­mi­nin­ko kom­pe­ten­ci­ja. Iš tie­sų per vi­są tą lai­ko­tar­pį te­ko nag­ri­nė­ti ir la­bai su­dė­tin­gų by­lų. Kaip ži­no­te, apy­gar­dos teis­mas nag­ri­nė­ja pir­mą­ja ins­tan­ci­ja bau­džia­mą­sias by­las dėl sun­kių ir la­bai sun­kių nu­si­kal­ti­mų. Aš esu dė­kin­gas už tai, kad ap­skri­tai ga­liu čia sto­vė­ti, kad esu įver­tin­tas dėl sa­vo veik­los, dėl, ma­nau, mo­ty­vuo­tų ir tei­sin­gų pro­ce­si­nių spren­di­mų. Ma­nau, kad tu­rė­da­mas šią pa­tir­tį, ne tik il­ga­me­tę pa­tir­tį, bet ir ge­rą­ją pa­tir­tį, tik­rai ga­lė­čiau reikš­min­gai pri­si­dė­ti prie Aukš­čiau­sio­jo Teis­mo vie­no­dos prak­ti­kos for­ma­vi­mo, ku­ri, be­je, pas­ta­ruo­ju me­tu iš tik­rų­jų yra… prak­ti­kos su­vie­no­di­ni­mo pras­me yra pa­da­ry­ta daug svar­bių žings­nių. Mes tik­rai kar­tais ne­be­ma­to­me skir­tin­gų ko­le­gi­jų spren­di­mų<text:s/>dėl pa­na­šių klau­si­mų. Ši­tą sta­bi­lu­mą, ma­nau, taip pat ga­lė­čiau sa­vo veik­la su­stip­rin­ti.<text:s/></text:p>
        <text:p text:style-name="Roman"><text:span text:style-name="T6136">PIRMININKAS.</text:span><text:s/>Ačiū, ko­le­ga. Pir­ma­sis klau­sia V. Ba­kas. Pra­šau, ko­le­ga.</text:p>
        <text:p text:style-name="Roman"><text:span text:style-name="T6137">V. BAKAS</text:span><text:s/><text:span text:style-name="T6138">(</text:span><text:span text:style-name="T6139">LVŽSF</text:span><text:span text:style-name="T6140">)</text:span>. Ger­bia­mas pre­ten­den­te, vėl­gi aš tę­siu tą dis­ku­si­ją ir ne apie pa­vie­nius at­ve­jus. Tie­siog nė vie­no at­ve­jo Lie­tu­vos teis­mų, Aukš­čiau­sio­jo Teis­mo, prak­ti­ko­je nė­ra, kad bū­tų už ko­rup­ci­ją žmo­nės nu­teis­ti re­a­lia lais­vės at­ėmi­mo baus­me. Nė vie­no! Bau­dos me­dia­na yra že­mes­nė ne­gu vi­dur­kis. Aš no­riu jū­sų pa­klaus­ti, ar čia… Be­je, EBPO eks­per­tai pa­sa­kė ir ak­cen­ta­vo, kad Lie­tu­vos baus­mės už ko­rup­ci­nes vei­kas yra ne­at­gra­san­čios. Aš jū­sų kaip pro­fe­sio­na­lo no­riu pa­klaus­ti, kas čia yra? Ar čia ne­bu­vo po­li­ti­nės va­lios Sei­mo, įsta­ty­mų lei­džia­mosios<text:s/>val­džio­s, ar teis­muo­se yra kaž­kas, nes į straips­nį žiū­riu, lyg ir lais­vės at­ėmi­mo baus­mės nu­ma­ty­tos, lyg ir prie sun­kių nu­si­kal­ti­mų pri­ski­ria­ma? Kas čia yra?</text:p>
        <text:p text:style-name="Roman"><text:span text:style-name="T6141">A. DAUGĖLA.</text:span><text:s/>Iš tie­sų dėl baus­mių už ko­rup­ci­nio po­bū­džio vei­kas… teis­mams gal­būt tai ir­gi ke­lia ne­ri­mą. Tas klau­si­mas bu­vo be­ne prieš po­rą me­tų iš­kel­tas. Bu­vo dis­ku­si­jos ir pa­si­ta­ri­mai. Tam tik­ra da­li­mi tei­sė­jai gal­būt tą ne­di­de­lį bau­dos vi­dur­kį su­da­ro dėl tos va­di­na­mo­sios smul­kio­sios ko­rup­ci­jos, bet aš vi­siš­kai su­tin­ku, kad už to­kius stam­bio­sios ko­rup­ci­jos at­ve­jus… Po to, kai Sei­mas pri­ėmė spren­di­mus griež­tin­ti baus­mes, bau­dų dy­džius, ma­nau, kad mes ar­ti­mo­je per­spek­ty­vo­je ma­ty­si­me po­ky­čius šio­je sri­ty­je.</text:p>
        <text:p text:style-name="Roman"><text:span text:style-name="T6142">PIRMININKAS.</text:span><text:s/>Klau­sia M. Ma­jaus­kas. Pra­šau, My­ko­lai.</text:p>
        <text:p text:style-name="Roman"><text:span text:style-name="T6143">M. MAJAUSKAS</text:span><text:s/><text:span text:style-name="T6144">(</text:span><text:span text:style-name="T6145">TS-LKDF</text:span><text:span text:style-name="T6146">)</text:span>. Dė­kui, pir­mi­nin­ke. Ger­bia­mas kan­di­da­te, ma­no taip pat vie­nas trum­pas klau­si­mas jums, ar jun­gia­tės prie ko­le­gių, ku­rios pri­ta­rė, jog tu­rė­tų bū­ti įtei­sin­ta part­ne­rys­tė Lie­tu­vo­je įsta­ty­mu?<text:s/></text:p>
        <text:p text:style-name="Roman">Ki­tas klau­si­mas. Ži­nant, jog jūs bu­vo­te ir tar­dy­to­jas, ir taip pat Bau­džia­mų­jų by­lų sky­riui pir­mi­nin­ka­vo­te, kaip jūs ver­ti­na­te ir ga­lė­tu­mė­te pa­ko­men­tuo­ti si­tu­a­ci­ją, kai Lie­tu­vo­je vi­sos baus­mės už nar­ko­ti­nių me­džia­gų tu­rė­ji­mą be tiks­lo pla­tin­ti yra per­kel­tos į Bau­džia­mą­jį ko­dek­są? Ar tai ne­disk­re­di­tuo­ja bau­džia­mo­sios tei­sės kaip<text:s/><text:span text:style-name="T6147">ul</text:span><text:span text:style-name="T6148">­ti</text:span><text:span text:style-name="T6149">­ma ra</text:span><text:span text:style-name="T6150">­tio</text:span><text:s/>prie­mo­nės? Ačiū.</text:p>
        <text:p text:style-name="Roman"><text:span text:style-name="T6151">A. DAUGĖLA.</text:span><text:s/>Dėl pir­mo­jo klau­si­mo. Aš pri­si­jung­siu, ma­tyt, prie ko­le­gių nuo­mo­nės, pa­lai­ky­siu. Iš tik­rų­jų tarp­tau­ti­niai tei­sės ak­tai rei­ka­lau­ja to­kių as­me­nų ne­disk­ri­mi­nuo­ti, ver­čiau ap­si­spręs­ti, ar leis­ti san­tuo­kas, tai yra kiek­vie­nos vals­ty­bės rei­ka­las. Jei­gu Sei­mas to­kį spren­di­mą pri­ima, tai ki­taip kaip įsta­ty­mo ga­lią tu­rin­čio ak­to aš ne­ga­liu įver­tin­ti.</text:p>
        <text:p text:style-name="Roman">Da­bar dėl ki­to klau­si­mo. Taip, iš tie­sų kai ku­riais at­ve­jais ga­li­ma su­tik­ti su tuo, kad bau­džia­mo­ji at­sa­ko­my­bė ne­tu­rint pla­tin­ti yra tik­rai griež­ta ir teis­mas ne­re­tai… Man pa­čiam te­ko na­gri­nė­ti ne vie­ną by­lą, kai ne­pil­na­me­tis moks­lei­vis at­si­siun­čia ne­pil­ną gra­mą iš už­sie­nio nar­ko­ti­nės me­džia­gos ar psi­chot­ro­pi­nės me­džia­gos, ir tai jau yra bau­džia­mo­ji at­sa­ko­my­bė, net­gi kon­tra­ban­da. Tai yra sun­kus nu­si­kal­ti­mas. Su­pran­ta­ma, kad to­je si­tu­a­ci­jo­je ši­to jau­no žmo­gaus… Mes tu­ri ieš­ko­ti bū­dų, kaip pri­im­ti tei­sin­gą spren­di­mą baus­mės po­žiū­riu.<text:s/></text:p>
        <text:p text:style-name="Roman"><text:span text:style-name="T6152">PIRMININKAS.</text:span><text:s/>Ačiū.<text:s/></text:p>
        <text:p text:style-name="Roman"><text:span text:style-name="T6153">A. DAUGĖLA.</text:span><text:s/>Šiuo at­ve­ju, ma­nau, kad svars­ty­ti­na, kad gal­būt ne­tu­rė­tų bū­ti vi­sais at­ve­jais… Teis­mas tu­rė­tų tu­rė­ti dau­giau, kaip sa­kant, lais­vų ran­kų pri­im­ti tei­sin­gą spren­di­mą.<text:s/></text:p>
        <text:p text:style-name="Roman"><text:span text:style-name="T6154">PIRMININKAS.</text:span><text:s/>Ačiū, ko­le­ga. Jū­sų dar no­ri pa­klaus­ti V. Gai­lius.<text:s/></text:p>
        <text:p text:style-name="Roman"><text:span text:style-name="T6155">V. GAILIUS</text:span><text:span text:style-name="T6156"><text:s/></text:span><text:span text:style-name="T6157">(</text:span><text:span text:style-name="T6158">LSF</text:span><text:span text:style-name="T6159">)</text:span><text:span text:style-name="T6160">.<text:s/></text:span>Ačiū, ger­bia­ma­sis po­sė­džio pir­mi­nin­ke. Ger­bia­ma­sis pre­ten­den­te, rei­kia tu­rė­ti daug drą­sos ryž­tan­tis ei­ti į teis­mą, ku­ris for­muo­ja teis­mų prak­ti­ką. Nuo­šir­džiai ti­kiu, kad jūs drą­sos tu­rė­si­te, kom­pe­ten­ci­jos tu­rė­si­te, nors po jū­sų at­sa­ky­mo su­abe­jo­jau, nes ban­dė­te rem­tis sa­vo drą­sių, at­sa­kin­gų ko­le­gių nuo­mo­ne, ban­dy­da­mas pa­lai­ky­ti jų nuo­mo­nę. Sa­vo nuo­mo­nę rei­kia tu­rė­ti, ypač for­muo­jant teis­mų prak­ti­ką.<text:s/></text:p>
        <text:p text:style-name="Roman">Ger­bia­ma­sis pre­ten­den­te, daž­nai iš­ky­la teis­muo­se klau­si­mų dėl vie­no ar ki­to tei­sės ak­to ga­li­mo prieš­ta­ra­vi­mo Kon­sti­tu­ci­jai. Ar jū­sų va­do­vau­ja­mas Klai­pė­dos apy­gar­dos teis­mas daž­nai ini­ci­ja­vo krei­pi­mu­sis į Kon­sti­tu­ci­nį Teis­mą vie­nu ar ki­tu klau­si­mu, ka­dan­gi iš Kon­sti­tu­ci­nio Teis­mo at­ei­na to­kia ži­nia, kad dėl kom­pe­ten­ci­jos sto­kos že­mes­nės ins­tan­ci­jos teis­mai ven­gia krei­pi­mų­si į Kon­sti­tu­ci­nį Teis­mą?</text:p>
        <text:p text:style-name="Roman"><text:span text:style-name="T6161">PIRMININKAS.</text:span><text:s/>Ačiū, ko­le­ga.</text:p>
        <text:p text:style-name="Roman"><text:span text:style-name="T6162">A. DAUGĖLA.</text:span><text:s/>Dė­kui. Jei­gu kal­bė­tu­me apie Klai­pė­dos apy­gar­dos teis­mą, tu­riu pri­pa­žin­ti iš tie­sų, kad tai nė­ra daž­ni at­ve­jai, yra bu­vę krei­pi­mų­si, ta­čiau dau­giau dėl ci­vi­li­nės tei­sės, ci­vi­li­nio pro­ce­so. Tur­būt sun­ku at­sa­ky­ti, ar tai yra kom­pe­ten­ci­jos sto­ka. Aš ne­ma­nau, kad iš tik­rų­jų… Apy­gar­dos teis­me tei­sė­jai<text:s/>yra, aš drįs­tu taip teig­ti, aukš­tos kom­pe­ten­ci­jos.<text:s/></text:p>
        <text:p text:style-name="Roman"><text:span text:style-name="T6163">PIRMININKAS.</text:span><text:s/>Ačiū, ko­le­ga. Pas­ku­ti­nis no­ri klaus­ti S. Tu­mė­nas. Pra­šau, ko­le­ga.</text:p>
        <text:p text:style-name="Roman"><text:span text:style-name="T6164">S. TUMĖNAS</text:span><text:s/><text:span text:style-name="T6165">(</text:span><text:span text:style-name="T6166">LVŽSF</text:span><text:span text:style-name="T6167">)</text:span>. Ger­bia­ma­sis pre­ten­den­te, jūs esa­te iš uos­ta­mies­čio, mes čia ži­no­me to­kią keis­tą is­to­ri­ją, kai šiuo me­tu, at­ro­do, uos­to di­rek­ci­ja vie­nam mū­sų ko­le­gai yra pa­tei­ku­si mi­li­jo­ni­nį ieš­ki­nį, ar, jū­sų nuo­mo­ne, tai ga­lė­tų bū­ti po­li­ti­zuo­tas pro­ce­sas, ar, jū­sų nuo­mo­ne, čia yra to­kia tei­si­nė nor­ma?<text:s/></text:p>
        <text:p text:style-name="Roman"><text:span text:style-name="T6168">A. DAUGĖLA.</text:span><text:s/>Aš tik­rai ne­ga­lė­čiau pa­sa­ky­ti, kad tai bū­tų po­li­ti­zuo­ta by­la. Iš tik­rų­jų tur­būt ne tik de­kla­ra­ty­viai, bet iš tie­sų teis­mas ir mū­sų teis­mas tik­rai ven­gia… bū­ti ne­po­li­tiš­kiems, apo­li­tiš­kiems. Aš su­pran­tu, jū­sų klau­si­mą ir, be to, ši­ta by­la, kiek aš ži­nau, yra per­duo­ta Vil­niaus apy­gar­dos teis­mui nag­ri­nė­ti. Vi­sai ne­abe­jo­ju, kad ir šis teis­mas bus ne­po­li­tiš­kas ir bus tei­sin­gas.<text:s/></text:p>
        <text:p text:style-name="Roman"><text:span text:style-name="T6169">PIRMININKAS.</text:span><text:s/>Ačiū, ger­bia­ma­sis par­ne­šė­jau. Jūs at­sa­kė­te į vi­sus klau­si­mus. Ger­bia­mi ko­le­gos, tie­siog no­riu… Ačiū, ačiū,<text:s/>pra­ne­šė­jau. Vis­kas, ga­li­te sės­ti at­gal į sa­vo vie­tą.<text:s/></text:p>
        <text:p text:style-name="Roman">Ger­bia­mi ko­le­gos, tie­siog no­riu in­for­muo­ti, kad So­cial­de­mok­ra­tų frak­ci­ja tu­rė­jo su­si­tik­ti su kan­di­da­tais šian­dien 14 va­lan­dą, bet su­si­tiks 14 val. 15 min., Lie­tu­vos vals­tie­čių ir ža­lių­jų są­jun­gos frak­ci­ja – sau­sio 11 die­ną 8 val. 45 min. Ko­le­gos, jei­gu ga­li­te, ne­truk­dy­ki­te pre­ten­den­tams, nes jie tu­rės pa­gal frak­ci­jų lai­ką su­si­tik­ti, kad tik­rai ži­no­tų ka­da. Lie­tu­vos so­cial­de­mok­ra­tų dar­bo frak­ci­ja – sau­sio 11 die­ną 9 va­lan­dą, Tė­vy­nės są­jun­ga – sau­sio 11 die­ną 9 val. 30 min. Jei­gu ki­tos frak­ci­jos no­ri, tai ga­li pri­tar­ti.<text:s/></text:p>
        <text:p text:style-name="Roman">Ger­bia­mi ko­le­gos, bai­gė­me mū­sų ry­ti­nę dar­bo­tvarkę. Bai­gė­me ry­ti­nį po­sė­dį. Re­gist­ruo­ja­mės. Kaip ma­tau… Ko­le­gos, re­gist­ruo­ja­mės.<text:s/></text:p>
        <text:p text:style-name="Roman">Ko­le­gos, iš vi­so už­si­re­gist­ra­vo 28 Sei­mo na­riai. Ry­ti­nė dar­bo­tvarkė baig­ta. (<text:span text:style-name="T6170">Gon</text:span><text:span text:style-name="T6171">­gas</text:span>)<text:s/></text:p>
        <text:p text:style-name="Roman">Ačiū, ger­bia­mi ko­le­gos. Susi­tin­ka­me 15 val. 00 min. 15 va­lan­dą. 15 val. 00 min., ger­bia­mas ma­no bi­čiu­li ko­le­ga An­ta­nai Ma­tu­lai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2</text:span><text:span text:style-name="T9">50</text:span></text:p>
        <text:p text:style-name="P10"><text:tab/><text:tab/></text:p>
      </style:header>
      <style:header-left>
        <text:p text:style-name="P11"><text:span text:style-name="T12">201</text:span><text:span text:style-name="T13">8</text:span><text:span text:style-name="T14"><text:s/>m.<text:s/></text:span><text:span text:style-name="T15">gruodži</text:span><text:span text:style-name="T16">o</text:span><text:span text:style-name="T17"><text:s/></text:span><text:span text:style-name="T18">20</text:span><text:span text:style-name="T19"><text:s/>d.<text:s/></text:span><text:span text:style-name="T20"><text:tab/></text:span><text:span text:style-name="T21"><text:tab/></text:span><text:span text:style-name="T22"><text:page-number text:fixed="false">30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1-13T10:29:00Z</meta:creation-date>
    <dc:date>2019-01-13T10:2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0" meta:paragraph-count="2229" meta:word-count="27829" meta:character-count="214005" meta:row-count="4485" meta:non-whitespace-character-count="188405"/>
  </office:meta>
</office:document-meta>
</file>