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FF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FF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FF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FF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FF" style:language-asian="lt" style:country-asian="LT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4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tyle="italic" style:font-style-asian="italic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P103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P104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P10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language-asian="lt" style:country-asian="LT"/>
    </style:style>
    <style:style style:name="P106" style:parent-style-name="Normal" style:family="paragraph">
      <style:paragraph-properties fo:text-align="justify" fo:margin-bottom="0in"/>
    </style:style>
    <style:style style:name="T107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119" style:parent-style-name="Normal" style:family="paragraph">
      <style:text-properties style:font-name="Times New Roman" style:font-name-complex="Times New Roman" fo:font-size="12pt" style:font-size-asian="12p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text:s/></text:p>
      <text:p text:style-name="P2"><text:span text:style-name="T3">DĖL<text:s/></text:span><text:span text:style-name="T4">LIETUVOS RESPUBLIKOS KARO PRIEVOLĖS ĮSTATYMO</text:span><text:span text:style-name="T5"><text:s/></text:span><text:span text:style-name="T6">NR. I-</text:span><text:span text:style-name="T7">1</text:span><text:span text:style-name="T8">593</text:span><text:span text:style-name="T9"><text:s/>PAKEITIMO</text:span><text:span text:style-name="T10"><text:s/>ĮSTATYMO</text:span><text:span text:style-name="T11"><text:s/>PROJEKTO</text:span></text:p>
      <text:p text:style-name="P12"><text:span text:style-name="T13">NR.<text:s/></text:span><text:span text:style-name="T14">X</text:span><text:span text:style-name="T15">I</text:span><text:span text:style-name="T16">VP</text:span><text:span text:style-name="T17">-3</text:span><text:span text:style-name="T18">402</text:span></text:p>
      <text:p text:style-name="P19"/>
      <text:p text:style-name="P20">2024-04-17</text:p>
      <text:p text:style-name="P21">Vilniu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(12)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/>
            <text:p text:style-name="P57"><text:span text:style-name="T58">Lietuvos Respublikos<text:s/></text:span><text:span text:style-name="T59">k</text:span><text:span text:style-name="T60">aro prievolės įstatymo</text:span><text:span text:style-name="T61"><text:s/>Nr. I-1593</text:span><text:span text:style-name="T62"><text:s/>pakeitimo</text:span><text:span text:style-name="T63"><text:s/>įstatymo projektu (toliau – ir<text:s/></text:span><text:span text:style-name="T64">Įstatymo projektas</text:span><text:span text:style-name="T65">)</text:span><text:span text:style-name="T66"><text:s/>numatoma patikslinti nuostatas</text:span><text:span text:style-name="T67"><text:s/>ir</text:span><text:span text:style-name="T68"><text:s/>dėl alternatyviosios krašto apsaugos tarnybos administravimo, siekiant įgyvendinti Europos Žmogaus Teisių Teismo</text:span><text:span text:style-name="T69"><text:s/>(toliau – ir<text:s/></text:span><text:span text:style-name="T70">EŽTT</text:span><text:span text:style-name="T71">)</text:span><text:span text:style-name="T72"><text:s/>nustatytą Žmogaus teisių ir pagrindinių laisvių apsaugos konvencijos 9 straipsnio (teisė į minties, sąžinės ir religijos laisvę) pažeidimą,</text:span><text:span text:style-name="T73"><text:s/>konstatuotą</text:span><text:span text:style-name="T74"><text:s/>2022 m. rugsėjo 9 d. įsigaliojusiame sprendime byloje<text:s/></text:span><text:span text:style-name="T75">Teliatnikov prieš Lietuvą</text:span><text:span text:style-name="T76"><text:s/>(peticijos Nr. 51914/19)</text:span><text:span text:style-name="T77"><text:s/>dėl nesudarytos galimybės atlikti alternatyviąją civilinę krašto tarnybą.<text:s/></text:span></text:p>
            <text:p text:style-name="P78"/>
            <text:p text:style-name="P79"><text:span text:style-name="T80">Įstatymo projekte<text:s/></text:span><text:span text:style-name="T81">nustatyta</text:span><text:span text:style-name="T82"><text:s/>alternatyviosios krašto apsaugos<text:s/></text:span><text:span text:style-name="T83">tarnybos administravimo tvarka</text:span><text:span text:style-name="T84">, kuria</text:span><text:span text:style-name="T85"><text:s/>karo prievolininkų prašymus dėl alternatyviosios krašto apsa</text:span><text:span text:style-name="T86">ugos tarnybos atlikimo nagrinėtų</text:span><text:span text:style-name="T87"><text:s/>ir sprendi</text:span><text:span text:style-name="T88">mą dėl prašymų pagrįstumo priimtų</text:span><text:span text:style-name="T89"><text:s/>komisija (toliau – ir<text:s/></text:span><text:span text:style-name="T90">Komisija</text:span><text:span text:style-name="T91">)</text:span><text:span text:style-name="T92">,</text:span><text:span text:style-name="T93"><text:s/>sudaroma</text:span><text:span text:style-name="T94"><text:s/>ne tik iš nevyriausybinių organizacijų bei aukštųjų mokyklų atstovų, tačiau ir iš<text:s/></text:span><text:span text:style-name="T95">tradicinių religinių bendruomenių ir religijų bendrijų</text:span><text:span text:style-name="T96"><text:s/>atstovų</text:span><text:span text:style-name="T97">.</text:span></text:p>
            <text:p text:style-name="P98"/>
            <text:p text:style-name="P99">Pasiūlymu siekiama nustatyti, jog<text:s/>į<text:s/>Komisijos<text:s/>sudėtį<text:s/>nuolatiniu statusu<text:s/>nebūtų įtraukiami<text:s/>nei<text:s/>tradicinių, nei netradicinių<text:s/>religinių bendruomenių ir bendrijų atstovai.<text:s/>Atkreiptinas dėmesys, jog Komisijai teks<text:s/>nagrinėti<text:s/><text:soft-page-break/>įvairias religijas išpažįstančių ar įvairius įsitikinimus turinčių asmenų prašymus.<text:s/>Siekiant užtikrinti<text:s/>kiek įmanoma labiau<text:s/>objektyvų karo prievolininkų prašymų dėl alternatyviosios krašto apsaugos tarnybos atlikimo nagrinėjimo procesą, tradicinių religinių bendruomenių ir bendrijų atstovai<text:s/>bendrąja tvarka<text:s/>neturėtų vertinti kitas religijas išpažįstančių žmonių įsitikinimų,<text:s/>atsižvelgiant į tai, kad tradicinių religinių bendrijų atstovai nebūtinai yra nuodugniai susipažinę su kitų religinių bendrijų atstovų<text:s/>tradicijomis, išpažįstamomis vertybėmis ir<text:s/>(ar)<text:s/>kitais ypatumais.<text:s/>Visgi, pažymėtina, kad pasiūlyme Įstatymo projektui tam tikru atveju religinės bendruomenės ar bendrijos atstovo dalyvavimas Komisijos posėdyje yra numatytas.<text:s/>Jei<text:s/>individualus prašymas dėl alternatyvios krašto apsaugos tarnybos atlikimo būtų grindžiamas religiniais įsitikinimais, į Komisijos posėdį būtų kviečiamas tos konkrečios religinės bendrijos ar bendruomenės atstovas.<text:s/>Tikėtina, jog tai padės nustatyti prašymų, grindžiamų religiniais įsitikinimais, pagrįstumą.</text:p>
            <text:p text:style-name="P100"/>
            <text:p text:style-name="P101">Pasiūlymu<text:s/>siekiama nustatyti, jog į Komisijos sudėtį būtų įtraukiami mokslo institucijų atstovai.<text:s/>Tikėtina, jog<text:s/>tiek<text:s/>teologijos, religijotyros ar kitomis susijusiomis disciplinomis besidarbuojančių specialistų įtraukimas į Komisijos sudėtį užtikrins objektyvesnį karo prievolininkų prašymų dėl alternatyviosios krašto apsaugos tarnybos atlikimo nagrinėjimo procesą.</text:p>
            <text:p text:style-name="P102"/>
            <text:p text:style-name="P103">Pasiūlymas:</text:p>
            <text:p text:style-name="P104"/>
            <text:p text:style-name="P105">Pakeisti keičiamo įstatymo 12 straipsnio 2 dalį ir ją išdėstyti taip:</text:p>
            <text:p text:style-name="P106"><text:span text:style-name="T107">„</text:span><text:span text:style-name="T108">2.<text:s/></text:span><text:span text:style-name="T109">Karo prievolininkų prašymus dėl alternatyviosios krašto apsaugos tarnybos atlikimo nagrinėja ir sprendimą dėl prašymų pagrįstumo priima komisija, sudaryta iš nevyriausybinių organizacijų,<text:s/></text:span><text:span text:style-name="T110">tradicinių religinių bendruomenių ir religinių bendrijų</text:span><text:span text:style-name="T111">,</text:span><text:span text:style-name="T112"><text:s/></text:span><text:span text:style-name="T113">mokslo institucijų</text:span><text:span text:style-name="T114"><text:s/>ir aukštųjų mokyklų atstovų.<text:s/></text:span><text:span text:style-name="T115">Tuo atveju, jei individualus prašymas dėl alternatyvios krašto apsaugos tarnybos atlikimo yra grindžiamas religiniais įsitikinimais, į komisijos posėdį kviečiamas tos konkrečios religinės bendruomenės ar bendrijos atstovas.</text:span><text:span text:style-name="T116"><text:s/>Šios komisijos narių skaičių, jos sudarymo ir darbo tvarką nustato Vyriausybė ar jos įgaliota institucija. Komisijai priėmus sprendimą, kad karo prievolininko prašymas pagrįstas, karo prievolininkas, vadovaujantis šio įstatymo 3<text:s/></text:span><text:soft-page-break/><text:span text:style-name="T117">straipsnio 1 dalies 7 punktu, atleidžiamas nuo karo prievolės ir priskiriamas alternatyviosios tarnybos prievolininkams.</text:span><text:span text:style-name="T118">“</text:span></text:p>
          </table:table-cell>
        </table:table-row>
      </table:table>
      <text:p text:style-name="P119"/>
      <text:p text:style-name="P120"/>
      <text:p text:style-name="P121">Teikia</text:p>
      <text:p text:style-name="P122">Seimo narys<text:tab/><text:tab/><text:tab/><text:tab/><text:s text:c="27"/>Tomas Vytautas Raskevičius</text:p>
      <text:p text:style-name="P123"><text:tab/><text:tab/><text:tab/><text:tab/><text:tab/><text:tab/><text:s text:c="4"/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ANTINAS Justas</meta:initial-creator>
    <dc:creator>adlibuser</dc:creator>
    <meta:creation-date>2024-04-17T10:07:00Z</meta:creation-date>
    <dc:date>2024-04-17T10:07:00Z</dc:date>
    <meta:template xlink:href="Normal.dotm" xlink:type="simple"/>
    <meta:editing-cycles>2</meta:editing-cycles>
    <meta:editing-duration>PT0S</meta:editing-duration>
    <meta:document-statistic meta:page-count="3" meta:paragraph-count="27" meta:word-count="467" meta:character-count="3915" meta:row-count="91" meta:non-whitespace-character-count="3475"/>
  </office:meta>
</office:document-meta>
</file>