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8861in" fo:background-color="#FFFFFF"/>
    </style:style>
    <style:style style:name="T115" style:parent-style-name="DefaultParagraphFont"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Hyperlink" style:family="text">
      <style:text-properties fo:font-size="11pt" style:font-size-asian="11pt" style:font-size-complex="11pt" fo:background-color="#FFFFFF"/>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9" style:parent-style-name="Normal" style:family="paragraph">
      <style:text-properties fo:font-size="11pt" style:font-size-asian="11pt" style:font-size-complex="11pt"/>
    </style:style>
    <style:style style:name="TableColumn131" style:family="table-column">
      <style:table-column-properties style:column-width="0.3909in" style:use-optimal-column-width="false"/>
    </style:style>
    <style:style style:name="TableColumn132" style:family="table-column">
      <style:table-column-properties style:column-width="1.3715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3902in" style:use-optimal-column-width="false"/>
    </style:style>
    <style:style style:name="TableColumn137" style:family="table-column">
      <style:table-column-properties style:column-width="3.7736in" style:use-optimal-column-width="false"/>
    </style:style>
    <style:style style:name="TableColumn138" style:family="table-column">
      <style:table-column-properties style:column-width="1.2631in" style:use-optimal-column-width="false"/>
    </style:style>
    <style:style style:name="TableColumn139" style:family="table-column">
      <style:table-column-properties style:column-width="1.9416in" style:use-optimal-column-width="false"/>
    </style:style>
    <style:style style:name="Table130" style:family="table">
      <style:table-properties style:width="10.5333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402in" style:use-optimal-row-height="false"/>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baseline"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text-properties fo:color="#000000" fo:font-size="11pt" style:font-size-asian="11pt" style:font-size-complex="11pt"/>
    </style:style>
    <style:style style:name="P194" style:parent-style-name="Normal" style:family="paragraph">
      <style:paragraph-properties fo:text-align="justify" fo:text-indent="0.5in"/>
      <style:text-properties fo:color="#000000" fo:font-size="11pt" style:font-size-asian="11pt" style:font-size-complex="11pt"/>
    </style:style>
    <style:style style:name="P195" style:parent-style-name="Normal" style:family="paragraph">
      <style:paragraph-properties fo:text-align="justify" fo:text-indent="0.5in"/>
      <style:text-properties fo:color="#000000" fo:font-size="11pt" style:font-size-asian="11pt" style:font-size-complex="11pt"/>
    </style:style>
    <style:style style:name="P196" style:parent-style-name="Normal" style:family="paragraph">
      <style:paragraph-properties fo:text-align="justify" fo:text-indent="0.5in"/>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text-properties fo:color="#000000" fo:font-size="11pt" style:font-size-asian="11pt" style:font-size-complex="11pt"/>
    </style:style>
    <style:style style:name="P207" style:parent-style-name="Normal" style:family="paragraph">
      <style:paragraph-properties fo:text-align="justify" fo:text-indent="0.5in"/>
      <style:text-properties fo:color="#000000" fo:font-size="11pt" style:font-size-asian="11pt" style:font-size-complex="11pt"/>
    </style:style>
    <style:style style:name="P208" style:parent-style-name="Normal" style:family="paragraph">
      <style:paragraph-properties fo:text-align="justify" fo:text-indent="0.5in"/>
      <style:text-properties fo:color="#000000"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indent="0.1576in"/>
    </style:style>
    <style:style style:name="P21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center" fo:text-indent="7.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 </text:span><text:span text:style-name="T17">LIETUVOS RESPUBLIKOS </text:span><text:span text:style-name="T18">ŠALPOS PENSIJŲ ĮSTATYMO NR. I-675</text:span></text:p>
      <text:p text:style-name="P19"><text:span text:style-name="T20">8</text:span><text:span text:style-name="T21"> STRAIPSNIO 4 DALIES PAKEITIMO</text:span><text:span text:style-name="T22"> ĮSTATYMO </text:span><text:span text:style-name="T23">PROJEKTO XIVP-2196</text:span></text:p>
      <text:p text:style-name="P24"/>
      <text:p text:style-name="P25"><text:span text:style-name="T26">2023-01-18</text:span><text:span text:style-name="T27"><text:s/></text:span><text:span text:style-name="T28"><text:s/>Nr.<text:s/></text:span><text:span text:style-name="T29">109</text:span><text:span text:style-name="T30">-P-</text:span><text:span text:style-name="T31">2</text:span></text:p>
      <text:p text:style-name="P32">Vilnius</text:p>
      <text:p text:style-name="P33"/>
      <text:p text:style-name="P34"><text:span text:style-name="T35">1. Komiteto<text:s/></text:span><text:span text:style-name="T36">posėdyje</text:span><text:span text:style-name="T37"><text:s/>dalyvavo:</text:span><text:span text:style-name="T38"><text:s/></text:span><text:span text:style-name="T39">Dalia Asanavičiūtė (pavaduojanti Dainių Kreivį),</text:span><text:span text:style-name="T40"><text:s/></text:span><text:span text:style-name="T41">Antanas Čepononis, Algirdas Butkevičius, Vytautas Gapšys, L</text:span><text:span text:style-name="T42">iudas Jonaitis, Simonas Gentvilas,<text:s/></text:span><text:span text:style-name="T43">Mindaugas Lingė,<text:s/></text:span><text:span text:style-name="T44">Vytautas Mitalas, Juozas Varžgalys.</text:span></text:p>
      <text:h text:style-name="P45" text:outline-level="6"><text:span text:style-name="T46">2. Ekspertų, konsultantų, specialistų išvados, pasiūlymai, pataisos, pastabos<text:s/></text:span><text:span text:style-name="T47">(toliau – pasiūlymai):</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asiūlymai2">Seimo kanceliarijos Teisės departamentas,</text:p>
            <text:p text:style-name="Pasiūlymai2">2022-10-26</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ių reikalavimams, atkreipiame dėmesį, kad, vadovaujantis teisės technikos taisyklių reikalavimais, įstatymo projekto pavadinime reikėtų išbraukti perteklinius skaičių ir žodį „4 DALIES“. Taip pat atkreipiame dėmesį, kad įstatymo projekto 2 straipsnio vienintelė dalis nenumeruotina.</text:span></text:p>
          </table:table-cell>
          <table:table-cell table:style-name="TableCell99">
            <text:p text:style-name="P100">Pritarti.</text:p>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asiūlymai2">Teisingumo ministerijos Europos Sąjungos teisės grupė,</text:p>
            <text:p text:style-name="Pasiūlymai2">2022-11-08</text:p>
            <text:p text:style-name="Pasiūlymai2"/>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Įvertinę </text:span><text:a xlink:href="https://e-seimas.lrs.lt/portal/legalAct/lt/TAP/3f5b489054ee11edba0ded10be2fa21c?positionInSearchResults=24&amp;searchModelUUID=27dbe19d-48a5-4ec3-b65e-67ae2e1f73ee" office:target-frame-name="_parent" xlink:show="replace"><text:span text:style-name="T116">Lietuvos Respublikos š</text:span><text:span text:style-name="T117">alpos pensijų įstatymo Nr. I-675 8 straipsnio 4 dalies pakeitimo įstatymo projekto Nr. XIVP-2196</text:span></text:a><text:span text:style-name="T118"> atitiktį Europos Sąjungos teisei, pažymime, kad pastabų ir pasiūlymų neturime.</text:span></text:p>
          </table:table-cell>
          <table:table-cell table:style-name="TableCell119">
            <text:p text:style-name="P120">Atsižvelgti.</text:p>
          </table:table-cell>
          <table:table-cell table:style-name="TableCell121">
            <text:p text:style-name="P122"/>
          </table:table-cell>
        </table:table-row>
      </table:table>
      <text:p text:style-name="P123"/>
      <text:h text:style-name="P124" text:outline-level="6">3. Piliečių, asociacijų, politinių partijų, lobistų ir kitų suinteresuotų asmenų pasiūlymai:<text:s/>negauta.</text:h>
      <text:p text:style-name="P125"/>
      <text:h text:style-name="P126" text:outline-level="6">4. Valstybės ir savivaldybių institucijų ir įstaigų pasiūlymai:<text:s/>negauta.</text:h>
      <text:p text:style-name="P127"/>
      <text:h text:style-name="P128" text:outline-level="6">5. Subjektų, turinčių įstatymų leidybos iniciatyvos teisę, pasiūlymai:</text:h>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Pastabos</text:p>
            </table:table-cell>
            <table:table-cell table:style-name="TableCell150" table:number-rows-spanned="2">
              <text:p text:style-name="P151">Pasiūlymo turinys</text:p>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
          </table:table-cell>
          <table:table-cell table:style-name="TableCell173">
            <text:p text:style-name="Pasiūlymai5">Lietuvos Respublikos Vyriausybė,</text:p>
            <text:p text:style-name="Pasiūlymai5">2023-01-04 d. nutarimas Nr. 10</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Vadovaudamasi Lietuvos Respublikos Seimo statuto 138 straipsnio 3 dalimi ir atsižvelgdama į Lietuvos Respublikos Seimo valdybos 2022 m. lapkričio 16 d. sprendimo Nr. SV-S-725 „Dėl įstatymų projektų išvadų“ 1.5 ir 1.6 papunkčius, Lietuvos Respublikos Vyriausybė n u t a r i a:</text:p>
            <text:p text:style-name="P184"><text:bookmark-start text:name="part_799b7d0b96114c3b8fd4daf1499a9e13"/><text:bookmark-end text:name="part_799b7d0b96114c3b8fd4daf1499a9e13"/>1. Iš esmės pritarti Lietuvos Respublikos šalpos pensijų įstatymo Nr. I-675 8 straipsnio 4 dalies pakeitimo įstatymo projektui Nr. XIVP-2196 (toliau – Įstatymo projektas Nr. XIVP-2196), tačiau pasiūlyti Lietuvos Respublikos Seimui tobulinti Įstatymo projektą Nr. XIVP-2196, atsižvelgiant į toliau pateiktus pasiūlymus:</text:p>
            <text:p text:style-name="P185"><text:bookmark-start text:name="part_db8a4f4147684f8aa12b801b6d1aa47c"/><text:bookmark-end text:name="part_db8a4f4147684f8aa12b801b6d1aa47c"/>1.1. Lietuvos Respublikos šalpos pensijų įstatymo 8 straipsnyje nustatytų šalpos neįgalumo pensijų dydžių diferenciacija grindžiama tuo, kad darbingumo iki 24 metų (tam tikrais atvejais – iki 26 metų) sukakties dienos netekę asmenys bei daugiavaikės motinos ir neįgaliųjų slaugytojai dėl objektyvių priežasčių (negalios nuo vaikystės, vaikų auginimo ar neįgalių asmenų slaugymo) (Šalpos pensijų įstatymo 5 straipsnio 2–4 punktai) negalėjo įgyti išsilavinimo, aktyviai dalyvauti darbo rinkoje ir įgyti socialinio draudimo pensijų stažo socialinio draudimo pensijai gauti, todėl šiems asmenims šalpos neįgalumo pensijos nustatytos didesnio dydžio nei tiems asmenims, kurie darbingumo neteko po 24 metų sukakties dienos, tad turėjo<text:s/><text:soft-page-break/>galimybę įgyti išsilavinimą, dalyvauti darbo rinkoje ir, tapę neįgalūs, turėjo daugiau galimybių prisitaikyti aktyvioje darbo rinkoje (Šalpos pensijų įstatymo 5 straipsnio 5 punktas). Pritarus Įstatymo projektu Nr. XIVP-2196 teikiamam pasiūlymui, ši šalpos neįgalumo pensijų dydžių nustatymo logika būtų paneigta ir asmenys, nurodyti Šalpos pensijų įstatymo 5 straipsnio 5 punkte, gautų didesnio dydžio šalpos neįgalumo pensijas nei asmenys, nurodyti Šalpos pensijų įstatymo 5 straipsnio 2–4 punktuose. Atsižvelgiant į tai, kas išdėstyta, siekiant išlaikyti šalpos neįgalumo pensijų dydžių proporcijas, siūlytina nuosekliai didinti šalpos neįgalumo pensijų dydžius Šalpos pensijų įstatymo 5 straipsnio 3–5 punktuose nurodytiems asmenims ir Įstatymo projekto Nr. XIVP-2196 1 straipsnį išdėstyti taip:</text:p>
            <text:p text:style-name="P186"><text:bookmark-start text:name="part_2e78c13fd5a24fccba975b0063947607"/><text:bookmark-end text:name="part_2e78c13fd5a24fccba975b0063947607"/><text:span text:style-name="T187">„</text:span><text:span text:style-name="T188">1 straipsnis. 8 straipsnio pakeitimas</text:span></text:p>
            <text:p text:style-name="P189"><text:bookmark-start text:name="part_bcdd161526cc41c2bcfb88805bccad84"/><text:bookmark-end text:name="part_bcdd161526cc41c2bcfb88805bccad84"/>1. Pakeisti 8 straipsnio 3 dalį ir ją išdėstyti taip:</text:p>
            <text:p text:style-name="P190"><text:bookmark-start text:name="part_42d3066b18e54f1a940668028688b6bf"/><text:bookmark-end text:name="part_42d3066b18e54f1a940668028688b6bf"/>„3. Šalpos neįgalumo pensijos šio įstatymo 5 straipsnio 3–4 punktuose nurodytiems asmenims yra šių dydžių:</text:p>
            <text:p text:style-name="P191"><text:bookmark-start text:name="part_97d7ad7d534c42afb74de1d30e5a326b"/><text:bookmark-end text:name="part_97d7ad7d534c42afb74de1d30e5a326b"/>1) asmenims, netekusiems 100 procentų darbingumo, – 2 šalpos pensijų bazės dydžio;</text:p>
            <text:p text:style-name="P192"><text:bookmark-start text:name="part_78b70bb059b24eb7bc81a8baaf918ad3"/><text:bookmark-end text:name="part_78b70bb059b24eb7bc81a8baaf918ad3"/>2) asmenims, netekusiems 95 procentų darbingumo, – 1,87 šalpos pensijų bazės dydžio;</text:p>
            <text:p text:style-name="P193"><text:bookmark-start text:name="part_4fcec25ffbe346c5ba9f47c398fb0394"/><text:bookmark-end text:name="part_4fcec25ffbe346c5ba9f47c398fb0394"/>3) asmenims, netekusiems 90 procentų darbingumo, – 1,75 šalpos pensijų bazės dydžio;</text:p>
            <text:p text:style-name="P194"><text:bookmark-start text:name="part_cdad4f1f181b43928cbd0afd45d2f529"/><text:bookmark-end text:name="part_cdad4f1f181b43928cbd0afd45d2f529"/>4) asmenims, netekusiems 85 procentų darbingumo, – 1,62 šalpos pensijų bazės dydžio;</text:p>
            <text:p text:style-name="P195"><text:bookmark-start text:name="part_4de19380242e46279f9115e7476da9a4"/><text:bookmark-end text:name="part_4de19380242e46279f9115e7476da9a4"/>5) asmenims, netekusiems 80 procentų darbingumo, – 1,5 šalpos pensijų bazės dydžio;</text:p>
            <text:p text:style-name="P196"><text:bookmark-start text:name="part_b904d53d931d49a085a07e9979426a1a"/><text:bookmark-end text:name="part_b904d53d931d49a085a07e9979426a1a"/>6) asmenims, netekusiems 75 procentų darbingumo, – 1,37 šalpos pensijų bazės dydžio;</text:p>
            <text:p text:style-name="P197"><text:bookmark-start text:name="part_ffac8560b64c461db1897e620efa3d5f"/><text:bookmark-end text:name="part_ffac8560b64c461db1897e620efa3d5f"/>7) asmenims, netekusiems 70 procentų darbingumo, – 1,25 šalpos pensijų bazės dydžio;</text:p>
            <text:p text:style-name="P198"><text:bookmark-start text:name="part_50a517ea64df4e669d03e1fbd59afc4f"/><text:bookmark-end text:name="part_50a517ea64df4e669d03e1fbd59afc4f"/>8) asmenims, netekusiems 65 procentų darbingumo, – 1,12 šalpos pensijų bazės dydžio;</text:p>
            <text:p text:style-name="P199"><text:bookmark-start text:name="part_651f1d55e1214551a32afa84ade9643e"/><text:bookmark-end text:name="part_651f1d55e1214551a32afa84ade9643e"/>9) asmenims, netekusiems 60 procentų darbingumo, – 1 šalpos pensijų bazės dydžio.“</text:p>
            <text:p text:style-name="P200"><text:bookmark-start text:name="part_76c4cbc3df98415caff5e0ed9ed4206b"/><text:bookmark-end text:name="part_76c4cbc3df98415caff5e0ed9ed4206b"/>2. Pakeisti 8 straipsnio 4 dalį ir ją išdėstyti taip:</text:p>
            <text:p text:style-name="P201"><text:bookmark-start text:name="part_6da3675c7bee4d19849f5f8308b5578f"/><text:bookmark-end text:name="part_6da3675c7bee4d19849f5f8308b5578f"/>4. Šalpos neįgalumo pensijos šio įstatymo 5 straipsnio 5 punkte nurodytiems asmenims yra šių dydžių:</text:p>
            <text:p text:style-name="P202"><text:bookmark-start text:name="part_9c719cf5501a44e2bb5336bc6c800696"/><text:bookmark-end text:name="part_9c719cf5501a44e2bb5336bc6c800696"/>1) asmenims, netekusiems 100 procentų darbingumo, – 2 šalpos pensijų bazės dydžio;</text:p>
            <text:p text:style-name="P203"><text:bookmark-start text:name="part_18addb02db1a4fdfb677299d11bee730"/><text:bookmark-end text:name="part_18addb02db1a4fdfb677299d11bee730"/>2) asmenims, netekusiems 95 procentų darbingumo, – 1,83 šalpos pensijų bazės dydžio;</text:p>
            <text:p text:style-name="P204"><text:bookmark-start text:name="part_2d807287a2cf4328a77e5122cfcb95ae"/><text:bookmark-end text:name="part_2d807287a2cf4328a77e5122cfcb95ae"/>3) asmenims, netekusiems 90 procentų darbingumo, – 1,66 šalpos pensijų bazės dydžio;</text:p>
            <text:p text:style-name="P205"><text:bookmark-start text:name="part_a16ad076733e42d2b84830e04bb8b089"/><text:bookmark-end text:name="part_a16ad076733e42d2b84830e04bb8b089"/><text:soft-page-break/>4) asmenims, netekusiems 85 procentų darbingumo, – 1,5 šalpos pensijų bazės dydžio;</text:p>
            <text:p text:style-name="P206"><text:bookmark-start text:name="part_d08964618f9f43fe81c3a340e74b9bb2"/><text:bookmark-end text:name="part_d08964618f9f43fe81c3a340e74b9bb2"/>5) asmenims, netekusiems 80 procentų darbingumo, – 1,33 šalpos pensijų bazės dydžio;</text:p>
            <text:p text:style-name="P207"><text:bookmark-start text:name="part_53a5001bf00c4909a2db5642ca89b33c"/><text:bookmark-end text:name="part_53a5001bf00c4909a2db5642ca89b33c"/>6) asmenims, netekusiems 75 procentų darbingumo, – 1,17 šalpos pensijų bazės dydžio;</text:p>
            <text:p text:style-name="P208"><text:bookmark-start text:name="part_8f470360e9c94bae9070ae0b56e95bd8"/><text:bookmark-end text:name="part_8f470360e9c94bae9070ae0b56e95bd8"/>7) asmenims, netekusiems 60–70 procentų darbingumo, – 1 šalpos pensijų bazės dydžio.“</text:p>
            <text:p text:style-name="P209"><text:bookmark-start text:name="part_80ef15df65764b00b04221e3ece52054"/><text:bookmark-end text:name="part_80ef15df65764b00b04221e3ece52054"/>1.2. Atsižvelgiant į tai, kad Įstatymo projektu Nr. XIVP-2196 siūlomiems pakeitimams įgyvendinti reikės tobulinti Valstybinio socialinio draudimo fondo valdybos prie Socialinės apsaugos ir darbo ministerijos informacinę sistemą, siūlytina nustatyti vėlesnę priimto įstatymo įsigaliojimo datą – 2023 m. liepos 1 d.</text:p>
            <text:p text:style-name="P210"><text:bookmark-start text:name="part_cdc7608f342c4a12a18d46cecc9ad84d"/><text:bookmark-end text:name="part_cdc7608f342c4a12a18d46cecc9ad84d"/>1.3. Preliminariais Lietuvos Respublikos socialinės apsaugos ir darbo ministerijos skaičiavimais, pritarus šio nutarimo 1.1 ir 1.2 papunkčiuose pateiktiems pasiūlymams, priimtam įstatymui įgyvendinti nuo 2023 m. liepos 1 d. reikėtų apie 1 mln. eurų Lietuvos Respublikos valstybės biudžeto lėšų, kurios būtų skiriamos iš šalpos išmokoms mokėti Lietuvos Respublikos 2023 metų valstybės biudžeto ir savivaldybių biudžetų finansinių rodiklių patvirtinimo įstatyme Nr. XIV-1556 numatytų asignavimų.</text:p>
          </table:table-cell>
          <table:table-cell table:style-name="TableCell211">
            <text:p text:style-name="P212">Pritarti.</text:p>
          </table:table-cell>
          <table:table-cell table:style-name="TableCell213">
            <text:p text:style-name="P214"/>
          </table:table-cell>
        </table:table-row>
      </table:table>
      <text:h text:style-name="P215" text:outline-level="6"/>
      <text:p text:style-name="P216"><text:span text:style-name="T217">6</text:span><text:span text:style-name="T218">. Komiteto sprendimas ir pasiūlymai:</text:span></text:p>
      <text:p text:style-name="Komitetosprendimas"><text:span text:style-name="T219">6</text:span><text:span text:style-name="T220">.1. Sprendimas</text:span><text:span text:style-name="T221">:<text:s/></text:span><text:span text:style-name="T222">Iš esmės pritarti iniciatorių pateiktam įstatymo projektui ir pasiūlyti pagrindiniam Socialinių reikalų ir darbo komitetui patobulinti projektą pagal Seimo kanceliarijos Teisės departamento ir Lietuvos Respublikos Vyriausybės pasiūlymus.</text:span></text:p>
      <text:p text:style-name="P223"><text:span text:style-name="T224">7</text:span><text:span text:style-name="T225">. Balsavimo rezultatai:</text:span><text:span text:style-name="T226"><text:s/></text:span><text:span text:style-name="T227">pritarta bendru sutarimu.</text:span></text:p>
      <text:p text:style-name="Pranešėjas"><text:span text:style-name="T228">8</text:span><text:span text:style-name="T229">. Komiteto paskirti pranešėjai:</text:span><text:span text:style-name="T230"><text:s/></text:span><text:span text:style-name="T231">Antanas Čepononis, Juozas Varžgalys.</text:span></text:p>
      <text:p text:style-name="P232"/>
      <text:p text:style-name="P233">Komiteto<text:s/>pirmininkas<text:tab/><text:tab/><text:tab/><text:tab/><text:tab/><text:tab/><text:tab/><text:tab/><text:tab/><text:tab/><text:tab/><text:tab/><text:tab/><text:tab/><text:tab/><text:tab/>Mindaugas Lingė<text:tab/><text:tab/><text:tab/><text:tab/><text:tab/><text:tab/><text:tab/><text:tab/><text:tab/><text:tab/><text:tab/></text:p>
      <text:p text:style-name="P234"/>
      <text:p text:style-name="P235"/>
      <text:p text:style-name="P236"/>
      <text:p text:style-name="Normal"><text:span text:style-name="T23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01-18T12:39:00Z</meta:creation-date>
    <dc:date>2023-01-18T12:3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64" meta:word-count="930" meta:character-count="7242" meta:row-count="219" meta:non-whitespace-character-count="6376"/>
  </office:meta>
</office:document-meta>
</file>