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Preformatted" style:family="paragraph">
      <style:text-properties style:font-name="Times New Roman" fo:font-size="12pt" style:font-size-asian="12pt" style:font-size-complex="12pt"/>
    </style:style>
    <style:style style:name="P24" style:parent-style-name="Preformatted" style:family="paragraph">
      <style:text-properties style:font-name="Times New Roman" fo:font-size="12pt" style:font-size-asian="12pt" style:font-size-complex="12pt"/>
    </style:style>
    <style:style style:name="P25" style:parent-style-name="Preformatted" style:family="paragraph">
      <style:text-properties style:font-name="Times New Roman" fo:font-size="12pt" style:font-size-asian="12pt" style:font-size-complex="12p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weight-complex="bold" fo:language="lt" fo:country="LT"/>
    </style:style>
    <style:style style:name="P49" style:parent-style-name="Normal" style:family="paragraph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fr" fo:country="FR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INIO SOCIALINIO DRAUDIMO ĮSTATYMO NR. I-1336 6 STRAIPSNIO PAKEITIMO</text:span><text:span text:style-name="T13"><text:s/>įstatymo</text:span><text:span text:style-name="T14"><text:s/>PROJEKTO</text:span></text:p>
      <text:p text:style-name="P15"/>
      <text:p text:style-name="P16">2020-06-30<text:s/>Nr.<text:s/>XIIIP-5020</text:p>
      <text:p text:style-name="P17">Vilnius</text:p>
      <text:p text:style-name="P18"/>
      <text:p text:style-name="P19"/>
      <text:p text:style-name="P20">Įvertinę įstatymo projekto atitiktį Konstitucijai, įstatymams, teisėkūros principams,<text:s/>teisės technikos taisyklių reikalavimams,<text:s/>pastabų neturime.</text:p>
      <text:p text:style-name="P21"/>
      <text:p text:style-name="P22"><text:bookmark-start text:name="part_110945b24f77479580ae4a4e8aedb6f9"/><text:bookmark-end text:name="part_110945b24f77479580ae4a4e8aedb6f9"/>Departamento direktorius                                                                                         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J. Andriuškevičiūtė, tel. (8 5) 239 6159, el. p. jadvyga.andriuskeviciute@lrs.lt</text:p>
      <text:p text:style-name="P49">J. Raškauskaitė, tel.<text:s/>(8 5) 239 6842, el. p. jurgita.raskauskaite@lrs.lt<text:s/></text:p>
      <text:p text:style-name="Normal"><text:span text:style-name="T50">I. Šambaraitė, tel.<text:s/></text:span><text:span text:style-name="T51">(8 5) 239 6850, el. p. irena.sambaraite@lrs.lt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7-13T03:22:00Z</meta:creation-date>
    <dc:date>2020-07-13T03:22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47" meta:row-count="16" meta:non-whitespace-character-count="659"/>
  </office:meta>
</office:document-meta>
</file>