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DefaultParagraphFont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color="#009900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Hyperlink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P50" style:parent-style-name="Title" style:family="paragraph">
      <style:paragraph-properties fo:text-align="end"/>
      <style:text-properties fo:font-size="10pt" style:font-size-asian="10pt"/>
    </style:style>
    <style:style style:name="P51" style:parent-style-name="Title" style:family="paragraph">
      <style:paragraph-properties fo:text-align="end"/>
      <style:text-properties fo:font-size="9pt" style:font-size-asian="9pt"/>
    </style:style>
    <style:style style:name="P52" style:parent-style-name="Title" style:family="paragraph">
      <style:text-properties fo:letter-spacing="0.0027in" fo:font-size="11.5pt" style:font-size-asian="11.5pt" style:font-size-complex="11.5pt"/>
    </style:style>
    <style:style style:name="P53" style:parent-style-name="Title" style:family="paragraph">
      <style:text-properties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2" style:parent-style-name="Roman" style:family="paragraph">
      <style:paragraph-properties fo:text-align="center" fo:text-indent="0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P6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ize="10pt" style:font-size-asian="10pt"/>
    </style:style>
    <style:style style:name="T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font-size="10pt" style:font-size-asian="10pt"/>
    </style:style>
    <style:style style:name="T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P339" style:parent-style-name="Roman" style:family="paragraph">
      <style:text-properties style:font-weight-complex="bold"/>
    </style:style>
    <style:style style:name="P340" style:parent-style-name="Roman" style:family="paragraph">
      <style:text-properties style:font-weight-complex="bold"/>
    </style:style>
    <style:style style:name="P341" style:parent-style-name="Roman" style:family="paragraph">
      <style:text-properties style:font-weight-complex="bold"/>
    </style:style>
    <style:style style:name="P342" style:parent-style-name="Roman" style:family="paragraph">
      <style:text-properties style:font-weight-complex="bold"/>
    </style:style>
    <style:style style:name="P343" style:parent-style-name="Roman" style:family="paragraph">
      <style:text-properties fo:letter-spacing="0.0013in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fo:font-size="10pt" style:font-size-asian="10pt"/>
    </style:style>
    <style:style style:name="T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" style:parent-style-name="DefaultParagraphFont" style:family="text">
      <style:text-properties style:font-weight-complex="bold" fo:font-size="10pt" style:font-size-asian="10pt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fo:font-size="10pt" style:font-size-asian="10pt"/>
    </style:style>
    <style:style style:name="T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2" style:parent-style-name="DefaultParagraphFont" style:family="text">
      <style:text-properties style:font-weight-complex="bold" fo:font-size="10pt" style:font-size-asian="10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 fo:font-size="10pt" style:font-size-asian="10pt"/>
    </style:style>
    <style:style style:name="T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" style:parent-style-name="DefaultParagraphFont" style:family="text">
      <style:text-properties style:font-weight-complex="bold" fo:font-size="10pt" style:font-size-asian="10pt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" style:parent-style-name="DefaultParagraphFont" style:family="text">
      <style:text-properties style:font-weight-complex="bold" fo:font-size="10pt" style:font-size-asian="10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style:text-position="super 65%" fo:font-size="10pt" style:font-size-asian="10pt"/>
    </style:style>
    <style:style style:name="T943" style:parent-style-name="DefaultParagraphFont" style:family="text">
      <style:text-properties style:text-position="super 65%" fo:font-size="10pt" style:font-size-asian="10pt"/>
    </style:style>
    <style:style style:name="T944" style:parent-style-name="DefaultParagraphFont" style:family="text">
      <style:text-properties style:text-position="super 65%" fo:font-size="10pt" style:font-size-asian="10pt"/>
    </style:style>
    <style:style style:name="T945" style:parent-style-name="DefaultParagraphFont" style:family="text">
      <style:text-properties style:text-position="super 65%" fo:font-size="10pt" style:font-size-asian="10pt"/>
    </style:style>
    <style:style style:name="T946" style:parent-style-name="DefaultParagraphFont" style:family="text">
      <style:text-properties style:text-position="super 65%"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948" style:parent-style-name="DefaultParagraphFont" style:family="text">
      <style:text-properties style:text-position="super 65%" fo:font-size="10pt" style:font-size-asian="10pt"/>
    </style:style>
    <style:style style:name="T949" style:parent-style-name="DefaultParagraphFont" style:family="text">
      <style:text-properties style:text-position="super 65%" fo:font-size="10pt" style:font-size-asian="10pt"/>
    </style:style>
    <style:style style:name="T950" style:parent-style-name="DefaultParagraphFont" style:family="text">
      <style:text-properties style:text-position="super 65%" fo:font-size="10pt" style:font-size-asian="10pt"/>
    </style:style>
    <style:style style:name="T951" style:parent-style-name="DefaultParagraphFont" style:family="text">
      <style:text-properties style:text-position="super 65%"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953" style:parent-style-name="DefaultParagraphFont" style:family="text">
      <style:text-properties style:text-position="super 65%" fo:font-size="10pt" style:font-size-asian="10pt"/>
    </style:style>
    <style:style style:name="T954" style:parent-style-name="DefaultParagraphFont" style:family="text">
      <style:text-properties style:text-position="super 65%" fo:font-size="10pt" style:font-size-asian="10pt"/>
    </style:style>
    <style:style style:name="T955" style:parent-style-name="DefaultParagraphFont" style:family="text">
      <style:text-properties style:text-position="super 65%" fo:font-size="10pt" style:font-size-asian="10pt"/>
    </style:style>
    <style:style style:name="T956" style:parent-style-name="DefaultParagraphFont" style:family="text">
      <style:text-properties style:text-position="super 65%" fo:font-size="10pt" style:font-size-asian="10pt"/>
    </style:style>
    <style:style style:name="T957" style:parent-style-name="DefaultParagraphFont" style:family="text">
      <style:text-properties style:text-position="super 65%" fo:font-size="10pt" style:font-size-asian="10pt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font-size="10pt" style:font-size-asian="10pt"/>
    </style:style>
    <style:style style:name="T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/>
    </style:style>
    <style:style style:name="P967" style:parent-style-name="Roman" style:family="paragraph">
      <style:paragraph-properties fo:keep-with-next="always" fo:keep-together="always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P969" style:parent-style-name="Roman" style:family="paragraph">
      <style:paragraph-properties fo:keep-with-next="always" fo:keep-together="always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 fo:font-size="10pt" style:font-size-asian="10pt"/>
    </style:style>
    <style:style style:name="T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style:text-position="super 65%" fo:font-size="10pt" style:font-size-asian="10p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text-position="super 65%" fo:font-size="10pt" style:font-size-asian="10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13in"/>
    </style:style>
    <style:style style:name="T1065" style:parent-style-name="DefaultParagraphFont" style:family="text">
      <style:text-properties fo:letter-spacing="0.0013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0.0013in"/>
    </style:style>
    <style:style style:name="T1068" style:parent-style-name="DefaultParagraphFont" style:family="text">
      <style:text-properties fo:letter-spacing="0.0013in"/>
    </style:style>
    <style:style style:name="T1069" style:parent-style-name="DefaultParagraphFont" style:family="text">
      <style:text-properties fo:letter-spacing="0.0013in"/>
    </style:style>
    <style:style style:name="T1070" style:parent-style-name="DefaultParagraphFont" style:family="text">
      <style:text-properties fo:letter-spacing="0.0013in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1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 fo:letter-spacing="-0.0013in"/>
    </style:style>
    <style:style style:name="T1096" style:parent-style-name="DefaultParagraphFont" style:family="text">
      <style:text-properties style:font-weight-complex="bold" fo:letter-spacing="-0.0013in"/>
    </style:style>
    <style:style style:name="T1097" style:parent-style-name="DefaultParagraphFont" style:family="text">
      <style:text-properties style:font-weight-complex="bold" fo:letter-spacing="-0.0013in"/>
    </style:style>
    <style:style style:name="T1098" style:parent-style-name="DefaultParagraphFont" style:family="text">
      <style:text-properties style:font-weight-complex="bold" fo:letter-spacing="-0.0013in"/>
    </style:style>
    <style:style style:name="T1099" style:parent-style-name="DefaultParagraphFont" style:family="text">
      <style:text-properties style:font-weight-complex="bold" fo:letter-spacing="-0.0013in"/>
    </style:style>
    <style:style style:name="T1100" style:parent-style-name="DefaultParagraphFont" style:family="text">
      <style:text-properties style:font-weight-complex="bold" fo:letter-spacing="-0.0013in"/>
    </style:style>
    <style:style style:name="T1101" style:parent-style-name="DefaultParagraphFont" style:family="text">
      <style:text-properties style:font-weight-complex="bold" fo:letter-spacing="-0.0013in"/>
    </style:style>
    <style:style style:name="T1102" style:parent-style-name="DefaultParagraphFont" style:family="text">
      <style:text-properties style:font-weight-complex="bold" fo:letter-spacing="-0.0013in"/>
    </style:style>
    <style:style style:name="T1103" style:parent-style-name="DefaultParagraphFont" style:family="text">
      <style:text-properties style:font-weight-complex="bold" fo:letter-spacing="-0.0013in"/>
    </style:style>
    <style:style style:name="T1104" style:parent-style-name="DefaultParagraphFont" style:family="text">
      <style:text-properties style:font-weight-complex="bold" fo:letter-spacing="-0.0013in"/>
    </style:style>
    <style:style style:name="T1105" style:parent-style-name="DefaultParagraphFont" style:family="text">
      <style:text-properties style:font-weight-complex="bold" fo:letter-spacing="-0.0013in"/>
    </style:style>
    <style:style style:name="T1106" style:parent-style-name="DefaultParagraphFont" style:family="text">
      <style:text-properties style:font-weight-complex="bold" fo:letter-spacing="-0.0013in"/>
    </style:style>
    <style:style style:name="T1107" style:parent-style-name="DefaultParagraphFont" style:family="text">
      <style:text-properties style:font-weight-complex="bold" fo:letter-spacing="-0.0013in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1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P1392" style:parent-style-name="Roman" style:family="paragraph">
      <style:paragraph-properties fo:keep-with-next="always" fo:keep-together="always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style:font-weight-complex="bold"/>
    </style:style>
    <style:style style:name="P1395" style:parent-style-name="Roman" style:family="paragraph">
      <style:paragraph-properties fo:keep-with-next="always" fo:keep-together="always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0" style:parent-style-name="DefaultParagraphFont" style:family="text">
      <style:text-properties style:font-weight-complex="bold" fo:font-size="10pt" style:font-size-asian="10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text-position="sub 66.6%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1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P1501" style:parent-style-name="Roman" style:family="paragraph">
      <style:text-properties style:font-weight-complex="bold"/>
    </style:style>
    <style:style style:name="P1502" style:parent-style-name="Roman" style:family="paragraph">
      <style:text-properties style:font-weight-complex="bold"/>
    </style:style>
    <style:style style:name="P1503" style:parent-style-name="Roman" style:family="paragraph">
      <style:paragraph-properties fo:keep-with-next="always" fo:keep-together="always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P1511" style:parent-style-name="Roman" style:family="paragraph">
      <style:paragraph-properties fo:keep-with-next="always" fo:keep-together="always"/>
    </style:style>
    <style:style style:name="T1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 fo:font-size="10pt" style:font-size-asian="10pt"/>
    </style:style>
    <style:style style:name="T1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 fo:letter-spacing="-0.0013in"/>
    </style:style>
    <style:style style:name="T1532" style:parent-style-name="DefaultParagraphFont" style:family="text">
      <style:text-properties style:font-weight-complex="bold" fo:letter-spacing="-0.0013in"/>
    </style:style>
    <style:style style:name="T1533" style:parent-style-name="DefaultParagraphFont" style:family="text">
      <style:text-properties style:font-weight-complex="bold" fo:letter-spacing="-0.0013in"/>
    </style:style>
    <style:style style:name="T1534" style:parent-style-name="DefaultParagraphFont" style:family="text">
      <style:text-properties style:font-weight-complex="bold" fo:letter-spacing="-0.0013in"/>
    </style:style>
    <style:style style:name="T1535" style:parent-style-name="DefaultParagraphFont" style:family="text">
      <style:text-properties style:font-weight-complex="bold" fo:letter-spacing="-0.0013in"/>
    </style:style>
    <style:style style:name="T1536" style:parent-style-name="DefaultParagraphFont" style:family="text">
      <style:text-properties style:font-weight-complex="bold" fo:letter-spacing="-0.0013in"/>
    </style:style>
    <style:style style:name="T1537" style:parent-style-name="DefaultParagraphFont" style:family="text">
      <style:text-properties style:font-weight-complex="bold" fo:letter-spacing="-0.0013in"/>
    </style:style>
    <style:style style:name="T1538" style:parent-style-name="DefaultParagraphFont" style:family="text">
      <style:text-properties style:font-weight-complex="bold" fo:letter-spacing="-0.0013in"/>
    </style:style>
    <style:style style:name="T1539" style:parent-style-name="DefaultParagraphFont" style:family="text">
      <style:text-properties style:font-weight-complex="bold" fo:letter-spacing="-0.0013in"/>
    </style:style>
    <style:style style:name="T1540" style:parent-style-name="DefaultParagraphFont" style:family="text">
      <style:text-properties style:font-weight-complex="bold" fo:letter-spacing="-0.0013in"/>
    </style:style>
    <style:style style:name="T1541" style:parent-style-name="DefaultParagraphFont" style:family="text">
      <style:text-properties style:font-weight-complex="bold" fo:letter-spacing="-0.0013in"/>
    </style:style>
    <style:style style:name="T1542" style:parent-style-name="DefaultParagraphFont" style:family="text">
      <style:text-properties style:font-weight-complex="bold" fo:letter-spacing="-0.0013in"/>
    </style:style>
    <style:style style:name="T1543" style:parent-style-name="DefaultParagraphFont" style:family="text">
      <style:text-properties style:font-weight-complex="bold" fo:letter-spacing="-0.0013in"/>
    </style:style>
    <style:style style:name="T1544" style:parent-style-name="DefaultParagraphFont" style:family="text">
      <style:text-properties style:font-weight-complex="bold" fo:letter-spacing="-0.0013in"/>
    </style:style>
    <style:style style:name="T1545" style:parent-style-name="DefaultParagraphFont" style:family="text">
      <style:text-properties style:font-weight-complex="bold" fo:letter-spacing="-0.0013in"/>
    </style:style>
    <style:style style:name="T1546" style:parent-style-name="DefaultParagraphFont" style:family="text">
      <style:text-properties style:font-weight-complex="bold" fo:letter-spacing="-0.0013in"/>
    </style:style>
    <style:style style:name="T1547" style:parent-style-name="DefaultParagraphFont" style:family="text">
      <style:text-properties style:font-weight-complex="bold" fo:letter-spacing="-0.0013in"/>
    </style:style>
    <style:style style:name="T1548" style:parent-style-name="DefaultParagraphFont" style:family="text">
      <style:text-properties style:font-weight-complex="bold" fo:letter-spacing="-0.0013in"/>
    </style:style>
    <style:style style:name="T1549" style:parent-style-name="DefaultParagraphFont" style:family="text">
      <style:text-properties style:font-weight-complex="bold" fo:letter-spacing="-0.0013in"/>
    </style:style>
    <style:style style:name="T1550" style:parent-style-name="DefaultParagraphFont" style:family="text">
      <style:text-properties style:font-weight-complex="bold" fo:letter-spacing="-0.0013in"/>
    </style:style>
    <style:style style:name="T1551" style:parent-style-name="DefaultParagraphFont" style:family="text">
      <style:text-properties style:font-weight-complex="bold" fo:letter-spacing="-0.0013in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P1602" style:parent-style-name="Roman" style:family="paragraph">
      <style:text-properties style:font-weight-complex="bold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P1624" style:parent-style-name="Roman" style:family="paragraph">
      <style:text-properties style:font-weight-complex="bold"/>
    </style:style>
    <style:style style:name="T1625" style:parent-style-name="DefaultParagraphFont" style:family="text">
      <style:text-properties style:text-position="super 65%" fo:font-size="10pt" style:font-size-asian="10pt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P1629" style:parent-style-name="Roman" style:family="paragraph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text-position="super 65%" fo:font-size="10pt" style:font-size-asian="10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 fo:letter-spacing="-0.0013in"/>
    </style:style>
    <style:style style:name="T1682" style:parent-style-name="DefaultParagraphFont" style:family="text">
      <style:text-properties style:font-weight-complex="bold" fo:letter-spacing="-0.0013in"/>
    </style:style>
    <style:style style:name="T1683" style:parent-style-name="DefaultParagraphFont" style:family="text">
      <style:text-properties style:font-weight-complex="bold" fo:letter-spacing="-0.0013in"/>
    </style:style>
    <style:style style:name="T1684" style:parent-style-name="DefaultParagraphFont" style:family="text">
      <style:text-properties style:font-weight-complex="bold" fo:letter-spacing="-0.0013in"/>
    </style:style>
    <style:style style:name="T1685" style:parent-style-name="DefaultParagraphFont" style:family="text">
      <style:text-properties style:font-weight-complex="bold" fo:letter-spacing="-0.0013in"/>
    </style:style>
    <style:style style:name="T1686" style:parent-style-name="DefaultParagraphFont" style:family="text">
      <style:text-properties style:font-weight-complex="bold" fo:letter-spacing="-0.0013in"/>
    </style:style>
    <style:style style:name="T1687" style:parent-style-name="DefaultParagraphFont" style:family="text">
      <style:text-properties style:font-weight-complex="bold" fo:letter-spacing="-0.0013in"/>
    </style:style>
    <style:style style:name="T1688" style:parent-style-name="DefaultParagraphFont" style:family="text">
      <style:text-properties style:font-weight-complex="bold" fo:letter-spacing="-0.0013in"/>
    </style:style>
    <style:style style:name="T1689" style:parent-style-name="DefaultParagraphFont" style:family="text">
      <style:text-properties style:font-weight-complex="bold" fo:letter-spacing="-0.0013in"/>
    </style:style>
    <style:style style:name="T1690" style:parent-style-name="DefaultParagraphFont" style:family="text">
      <style:text-properties style:font-weight-complex="bold" fo:letter-spacing="-0.0013in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 fo:font-size="10pt" style:font-size-asian="10pt"/>
    </style:style>
    <style:style style:name="T1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7" style:parent-style-name="DefaultParagraphFont" style:family="text">
      <style:text-properties style:font-weight-complex="bold" fo:font-size="10pt" style:font-size-asian="10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P2079" style:parent-style-name="Roman" style:family="paragraph">
      <style:text-properties style:font-weight-complex="bold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 fo:font-size="10pt" style:font-size-asian="10pt"/>
    </style:style>
    <style:style style:name="T2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2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1" style:parent-style-name="DefaultParagraphFont" style:family="text">
      <style:text-properties style:font-weight-complex="bold" fo:font-size="10pt" style:font-size-asian="10pt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P2373" style:parent-style-name="Roman" style:family="paragraph">
      <style:text-properties style:font-weight-complex="bold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P2380" style:parent-style-name="Roman" style:family="paragraph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tyle="italic" style:font-style-asian="italic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weight="bold" style:font-weight-asian="bold" fo:font-size="11pt" style:font-size-asian="11pt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tyle="italic" style:font-style-asian="italic" fo:font-size="10pt" style:font-size-asian="10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weight="bold" style:font-weight-asian="bold" fo:font-size="11pt" style:font-size-asian="11pt"/>
    </style:style>
    <style:style style:name="T2545" style:parent-style-name="DefaultParagraphFont" style:family="text">
      <style:text-properties fo:letter-spacing="-0.0027in"/>
    </style:style>
    <style:style style:name="T2546" style:parent-style-name="DefaultParagraphFont" style:family="text">
      <style:text-properties fo:letter-spacing="-0.0027in"/>
    </style:style>
    <style:style style:name="T2547" style:parent-style-name="DefaultParagraphFont" style:family="text">
      <style:text-properties fo:letter-spacing="-0.0027in"/>
    </style:style>
    <style:style style:name="T2548" style:parent-style-name="DefaultParagraphFont" style:family="text">
      <style:text-properties fo:letter-spacing="-0.0027in"/>
    </style:style>
    <style:style style:name="T2549" style:parent-style-name="DefaultParagraphFont" style:family="text">
      <style:text-properties fo:letter-spacing="-0.0027in"/>
    </style:style>
    <style:style style:name="T2550" style:parent-style-name="DefaultParagraphFont" style:family="text">
      <style:text-properties fo:letter-spacing="-0.0027in"/>
    </style:style>
    <style:style style:name="T2551" style:parent-style-name="DefaultParagraphFont" style:family="text">
      <style:text-properties fo:letter-spacing="-0.0027in"/>
    </style:style>
    <style:style style:name="T2552" style:parent-style-name="DefaultParagraphFont" style:family="text">
      <style:text-properties fo:letter-spacing="-0.0027in"/>
    </style:style>
    <style:style style:name="T2553" style:parent-style-name="DefaultParagraphFont" style:family="text">
      <style:text-properties fo:letter-spacing="-0.0027in"/>
    </style:style>
    <style:style style:name="T2554" style:parent-style-name="DefaultParagraphFont" style:family="text">
      <style:text-properties fo:letter-spacing="-0.0027in"/>
    </style:style>
    <style:style style:name="T2555" style:parent-style-name="DefaultParagraphFont" style:family="text">
      <style:text-properties fo:letter-spacing="-0.0027in"/>
    </style:style>
    <style:style style:name="T2556" style:parent-style-name="DefaultParagraphFont" style:family="text">
      <style:text-properties fo:letter-spacing="-0.0027in"/>
    </style:style>
    <style:style style:name="T2557" style:parent-style-name="DefaultParagraphFont" style:family="text">
      <style:text-properties fo:letter-spacing="-0.0027in"/>
    </style:style>
    <style:style style:name="T2558" style:parent-style-name="DefaultParagraphFont" style:family="text">
      <style:text-properties fo:letter-spacing="-0.0027in"/>
    </style:style>
    <style:style style:name="T2559" style:parent-style-name="DefaultParagraphFont" style:family="text">
      <style:text-properties fo:letter-spacing="-0.0027in"/>
    </style:style>
    <style:style style:name="T2560" style:parent-style-name="DefaultParagraphFont" style:family="text">
      <style:text-properties fo:letter-spacing="-0.0027in"/>
    </style:style>
    <style:style style:name="T2561" style:parent-style-name="DefaultParagraphFont" style:family="text">
      <style:text-properties fo:letter-spacing="-0.0027in"/>
    </style:style>
    <style:style style:name="T2562" style:parent-style-name="DefaultParagraphFont" style:family="text">
      <style:text-properties fo:letter-spacing="-0.0027in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tyle="italic" style:font-style-asian="italic"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tyle="italic" style:font-style-asian="italic"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weight="bold" style:font-weight-asian="bold" fo:font-size="11pt" style:font-size-asian="11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tyle="italic" style:font-style-asian="italic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fo:font-weight="bold" style:font-weight-asian="bold" fo:font-size="11pt" style:font-size-asian="11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tyle="italic" style:font-style-asian="italic"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weight="bold" style:font-weight-asian="bold" fo:font-size="11pt" style:font-size-asian="11pt"/>
    </style:style>
    <style:style style:name="T2584" style:parent-style-name="DefaultParagraphFont" style:family="text">
      <style:text-properties fo:font-weight="bold" style:font-weight-asian="bold" fo:font-size="11pt" style:font-size-asian="11pt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weight="bold" style:font-weight-asian="bold" fo:font-size="11pt" style:font-size-asian="11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tyle="italic" style:font-style-asian="italic" fo:font-size="10pt" style:font-size-asian="10pt"/>
    </style:style>
    <style:style style:name="T2589" style:parent-style-name="DefaultParagraphFont" style:family="text">
      <style:text-properties fo:font-style="italic" style:font-style-asian="italic" fo:font-size="10pt" style:font-size-asian="10pt"/>
    </style:style>
    <style:style style:name="T2590" style:parent-style-name="DefaultParagraphFont" style:family="text">
      <style:text-properties fo:font-style="italic" style:font-style-asian="italic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weight="bold" style:font-weight-asian="bold" fo:font-size="11pt" style:font-size-asian="11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tyle="italic" style:font-style-asian="italic"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45" style:parent-style-name="DefaultParagraphFont" style:family="text">
      <style:text-properties fo:font-weight="bold" style:font-weight-asian="bold" style:font-weight-complex="bold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weight="bold" style:font-weight-asian="bold" fo:font-size="11pt" style:font-size-asian="11pt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tyle="italic" style:font-style-asian="italic"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fo:font-weight="bold" style:font-weight-asian="bold" fo:font-size="11pt" style:font-size-asian="11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tyle="italic" style:font-style-asian="italic"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weight="bold" style:font-weight-asian="bold" fo:font-size="11pt" style:font-size-asian="11pt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weight="bold" style:font-weight-asian="bold" fo:font-size="11pt" style:font-size-asian="11pt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tyle="italic" style:font-style-asian="italic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T2703" style:parent-style-name="DefaultParagraphFont" style:family="text">
      <style:text-properties fo:font-style="italic" style:font-style-asian="italic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tyle="italic" style:font-style-asian="italic"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weight="bold" style:font-weight-asian="bold" fo:font-size="11pt" style:font-size-asian="11pt"/>
    </style:style>
    <style:style style:name="T2714" style:parent-style-name="DefaultParagraphFont" style:family="text">
      <style:text-properties fo:font-weight="bold" style:font-weight-asian="bold" fo:font-size="11pt" style:font-size-asian="11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style="italic" style:font-style-asian="italic"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tyle="italic" style:font-style-asian="italic"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 fo:font-size="10pt" style:font-size-asian="10pt"/>
    </style:style>
    <style:style style:name="T2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8" style:parent-style-name="DefaultParagraphFont" style:family="text">
      <style:text-properties style:font-weight-complex="bold" fo:font-size="10pt" style:font-size-asian="10pt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2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2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5" style:parent-style-name="DefaultParagraphFont" style:family="text">
      <style:text-properties style:font-weight-complex="bold" fo:font-size="10pt" style:font-size-asian="10pt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fo:font-weight="bold" style:font-weight-asian="bold" fo:font-size="11pt" style:font-size-asian="11pt"/>
    </style:style>
    <style:style style:name="T273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739" style:parent-style-name="DefaultParagraphFont" style:family="text">
      <style:text-properties fo:font-size="10pt" style:font-size-asian="10pt"/>
    </style:style>
    <style:style style:name="T2740" style:parent-style-name="DefaultParagraphFont" style:family="text">
      <style:text-properties fo:font-style="italic" style:font-style-asian="italic" fo:font-size="10pt" style:font-size-asian="10pt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weight="bold" style:font-weight-asian="bold" fo:font-size="11pt" style:font-size-asian="11pt"/>
    </style:style>
    <style:style style:name="T2743" style:parent-style-name="DefaultParagraphFont" style:family="text">
      <style:text-properties fo:font-weight="bold" style:font-weight-asian="bold" fo:font-size="11pt" style:font-size-asian="11pt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tyle="italic" style:font-style-asian="italic"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748" style:parent-style-name="DefaultParagraphFont" style:family="text">
      <style:text-properties fo:letter-spacing="-0.0027in"/>
    </style:style>
    <style:style style:name="T2749" style:parent-style-name="DefaultParagraphFont" style:family="text">
      <style:text-properties fo:letter-spacing="-0.0027in"/>
    </style:style>
    <style:style style:name="T2750" style:parent-style-name="DefaultParagraphFont" style:family="text">
      <style:text-properties fo:letter-spacing="-0.0027in"/>
    </style:style>
    <style:style style:name="T2751" style:parent-style-name="DefaultParagraphFont" style:family="text">
      <style:text-properties fo:letter-spacing="-0.0027in"/>
    </style:style>
    <style:style style:name="T2752" style:parent-style-name="DefaultParagraphFont" style:family="text">
      <style:text-properties fo:letter-spacing="-0.0027in"/>
    </style:style>
    <style:style style:name="T2753" style:parent-style-name="DefaultParagraphFont" style:family="text">
      <style:text-properties fo:letter-spacing="-0.0027in"/>
    </style:style>
    <style:style style:name="T2754" style:parent-style-name="DefaultParagraphFont" style:family="text">
      <style:text-properties fo:letter-spacing="-0.0027in"/>
    </style:style>
    <style:style style:name="T2755" style:parent-style-name="DefaultParagraphFont" style:family="text">
      <style:text-properties fo:letter-spacing="-0.0027in"/>
    </style:style>
    <style:style style:name="T2756" style:parent-style-name="DefaultParagraphFont" style:family="text">
      <style:text-properties fo:letter-spacing="-0.0027in"/>
    </style:style>
    <style:style style:name="T2757" style:parent-style-name="DefaultParagraphFont" style:family="text">
      <style:text-properties fo:letter-spacing="-0.0027in"/>
    </style:style>
    <style:style style:name="T2758" style:parent-style-name="DefaultParagraphFont" style:family="text">
      <style:text-properties fo:letter-spacing="-0.0027in"/>
    </style:style>
    <style:style style:name="T2759" style:parent-style-name="DefaultParagraphFont" style:family="text">
      <style:text-properties fo:letter-spacing="-0.0027in"/>
    </style:style>
    <style:style style:name="T2760" style:parent-style-name="DefaultParagraphFont" style:family="text">
      <style:text-properties fo:letter-spacing="-0.0027in"/>
    </style:style>
    <style:style style:name="T2761" style:parent-style-name="DefaultParagraphFont" style:family="text">
      <style:text-properties fo:letter-spacing="-0.0027in"/>
    </style:style>
    <style:style style:name="T2762" style:parent-style-name="DefaultParagraphFont" style:family="text">
      <style:text-properties fo:letter-spacing="-0.0027in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P2770" style:parent-style-name="Laikas" style:family="paragraph">
      <style:paragraph-properties fo:margin-top="0.1388in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style="italic" style:font-style-asian="italic"/>
    </style:style>
    <style:style style:name="T2775" style:parent-style-name="DefaultParagraphFont" style:family="text">
      <style:text-properties fo:font-style="italic" style:font-style-asian="italic"/>
    </style:style>
    <style:style style:name="T2776" style:parent-style-name="DefaultParagraphFont" style:family="text">
      <style:text-properties fo:font-style="italic" style:font-style-asian="italic"/>
    </style:style>
    <style:style style:name="T2777" style:parent-style-name="DefaultParagraphFont" style:family="text">
      <style:text-properties fo:font-style="italic" style:font-style-asian="italic"/>
    </style:style>
    <style:style style:name="T2778" style:parent-style-name="DefaultParagraphFont" style:family="text">
      <style:text-properties style:text-position="super 65%" fo:font-size="10pt" style:font-size-asian="10pt"/>
    </style:style>
    <style:style style:name="T2779" style:parent-style-name="DefaultParagraphFont" style:family="text">
      <style:text-properties style:text-position="super 65%" fo:font-size="10pt" style:font-size-asian="10pt"/>
    </style:style>
    <style:style style:name="T2780" style:parent-style-name="DefaultParagraphFont" style:family="text">
      <style:text-properties style:text-position="super 65%" fo:font-size="10pt" style:font-size-asian="10pt"/>
    </style:style>
    <style:style style:name="T2781" style:parent-style-name="DefaultParagraphFont" style:family="text">
      <style:text-properties style:text-position="super 65%" fo:font-size="10pt" style:font-size-asian="10pt"/>
    </style:style>
    <style:style style:name="T2782" style:parent-style-name="DefaultParagraphFont" style:family="text">
      <style:text-properties style:text-position="super 65%" fo:font-size="10pt" style:font-size-asian="10pt"/>
    </style:style>
    <style:style style:name="T2783" style:parent-style-name="DefaultParagraphFont" style:family="text">
      <style:text-properties style:text-position="super 65%" fo:font-size="10pt" style:font-size-asian="10pt"/>
    </style:style>
    <style:style style:name="T2784" style:parent-style-name="DefaultParagraphFont" style:family="text">
      <style:text-properties style:text-position="super 65%" fo:font-size="10pt" style:font-size-asian="10pt"/>
    </style:style>
    <style:style style:name="T2785" style:parent-style-name="DefaultParagraphFont" style:family="text">
      <style:text-properties style:text-position="super 65%" fo:font-size="10pt" style:font-size-asian="10pt"/>
    </style:style>
    <style:style style:name="T2786" style:parent-style-name="DefaultParagraphFont" style:family="text">
      <style:text-properties style:text-position="super 65%" fo:font-size="10pt" style:font-size-asian="10pt"/>
    </style:style>
    <style:style style:name="T2787" style:parent-style-name="DefaultParagraphFont" style:family="text">
      <style:text-properties style:text-position="super 65%" fo:font-size="10pt" style:font-size-asian="10pt"/>
    </style:style>
    <style:style style:name="T2788" style:parent-style-name="DefaultParagraphFont" style:family="text">
      <style:text-properties style:text-position="super 65%" fo:font-size="10pt" style:font-size-asian="10pt"/>
    </style:style>
    <style:style style:name="T2789" style:parent-style-name="DefaultParagraphFont" style:family="text">
      <style:text-properties style:text-position="super 65%" fo:font-size="10pt" style:font-size-asian="10pt"/>
    </style:style>
    <style:style style:name="T2790" style:parent-style-name="DefaultParagraphFont" style:family="text">
      <style:text-properties style:text-position="super 65%" fo:font-size="10pt" style:font-size-asian="10pt"/>
    </style:style>
    <style:style style:name="T2791" style:parent-style-name="DefaultParagraphFont" style:family="text">
      <style:text-properties style:text-position="super 65%" fo:font-size="10pt" style:font-size-asian="10pt"/>
    </style:style>
    <style:style style:name="T2792" style:parent-style-name="DefaultParagraphFont" style:family="text">
      <style:text-properties style:text-position="super 65%" fo:font-size="10pt" style:font-size-asian="10pt"/>
    </style:style>
    <style:style style:name="T2793" style:parent-style-name="DefaultParagraphFont" style:family="text">
      <style:text-properties style:text-position="super 65%" fo:font-size="10pt" style:font-size-asian="10pt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font-style="italic" style:font-style-asian="italic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 fo:font-size="10pt" style:font-size-asian="10pt"/>
    </style:style>
    <style:style style:name="T2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0" style:parent-style-name="DefaultParagraphFont" style:family="text">
      <style:text-properties style:font-weight-complex="bold" fo:font-size="10pt" style:font-size-asian="10pt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 fo:font-style="italic" style:font-style-asian="italic"/>
    </style:style>
    <style:style style:name="T2943" style:parent-style-name="DefaultParagraphFont" style:family="text">
      <style:text-properties style:font-weight-complex="bold" fo:font-style="italic" style:font-style-asian="italic"/>
    </style:style>
    <style:style style:name="T2944" style:parent-style-name="DefaultParagraphFont" style:family="text">
      <style:text-properties style:font-weight-complex="bold" fo:font-style="italic" style:font-style-asian="italic"/>
    </style:style>
    <style:style style:name="T2945" style:parent-style-name="DefaultParagraphFont" style:family="text">
      <style:text-properties style:font-weight-complex="bold" fo:font-style="italic" style:font-style-asian="italic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P2963" style:parent-style-name="Roman" style:family="paragraph">
      <style:text-properties style:font-weight-complex="bold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P2969" style:parent-style-name="Roman" style:family="paragraph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style="italic" style:font-style-asian="italic"/>
    </style:style>
    <style:style style:name="P2989" style:parent-style-name="Roman" style:family="paragraph">
      <style:paragraph-properties fo:keep-with-next="always" fo:keep-together="always"/>
    </style:style>
    <style:style style:name="P2990" style:parent-style-name="Roman" style:family="paragraph">
      <style:paragraph-properties fo:keep-with-next="always" fo:keep-together="always"/>
    </style:style>
    <style:style style:name="T2991" style:parent-style-name="DefaultParagraphFont" style:family="text">
      <style:text-properties fo:font-style="italic" style:font-style-asian="italic"/>
    </style:style>
    <style:style style:name="T2992" style:parent-style-name="DefaultParagraphFont" style:family="text">
      <style:text-properties fo:font-style="italic" style:font-style-asian="italic"/>
    </style:style>
    <style:style style:name="T2993" style:parent-style-name="DefaultParagraphFont" style:family="text">
      <style:text-properties fo:font-style="italic" style:font-style-asian="italic"/>
    </style:style>
    <style:style style:name="T2994" style:parent-style-name="DefaultParagraphFont" style:family="text">
      <style:text-properties fo:font-style="italic" style:font-style-asian="italic"/>
    </style:style>
    <style:style style:name="T2995" style:parent-style-name="DefaultParagraphFont" style:family="text">
      <style:text-properties style:text-position="super 65%" fo:font-size="10pt" style:font-size-asian="10pt"/>
    </style:style>
    <style:style style:name="T2996" style:parent-style-name="DefaultParagraphFont" style:family="text">
      <style:text-properties fo:font-style="italic" style:font-style-asian="italic"/>
    </style:style>
    <style:style style:name="T2997" style:parent-style-name="DefaultParagraphFont" style:family="text">
      <style:text-properties fo:font-style="italic" style:font-style-asian="italic"/>
    </style:style>
    <style:style style:name="T2998" style:parent-style-name="DefaultParagraphFont" style:family="text">
      <style:text-properties fo:font-style="italic" style:font-style-asian="italic"/>
    </style:style>
    <style:style style:name="T2999" style:parent-style-name="DefaultParagraphFont" style:family="text">
      <style:text-properties fo:font-style="italic" style:font-style-asian="italic"/>
    </style:style>
    <style:style style:name="T3000" style:parent-style-name="DefaultParagraphFont" style:family="text">
      <style:text-properties fo:font-style="italic" style:font-style-asian="italic"/>
    </style:style>
    <style:style style:name="T3001" style:parent-style-name="DefaultParagraphFont" style:family="text">
      <style:text-properties fo:letter-spacing="0.0013in"/>
    </style:style>
    <style:style style:name="T3002" style:parent-style-name="DefaultParagraphFont" style:family="text">
      <style:text-properties fo:letter-spacing="0.0013in"/>
    </style:style>
    <style:style style:name="T3003" style:parent-style-name="DefaultParagraphFont" style:family="text">
      <style:text-properties fo:letter-spacing="0.0013in"/>
    </style:style>
    <style:style style:name="T3004" style:parent-style-name="DefaultParagraphFont" style:family="text">
      <style:text-properties fo:letter-spacing="0.0013in"/>
    </style:style>
    <style:style style:name="T3005" style:parent-style-name="DefaultParagraphFont" style:family="text">
      <style:text-properties fo:letter-spacing="0.0013in"/>
    </style:style>
    <style:style style:name="T3006" style:parent-style-name="DefaultParagraphFont" style:family="text">
      <style:text-properties fo:letter-spacing="0.0013in"/>
    </style:style>
    <style:style style:name="T3007" style:parent-style-name="DefaultParagraphFont" style:family="text">
      <style:text-properties fo:letter-spacing="0.0013in"/>
    </style:style>
    <style:style style:name="T3008" style:parent-style-name="DefaultParagraphFont" style:family="text">
      <style:text-properties fo:letter-spacing="0.0013in"/>
    </style:style>
    <style:style style:name="T3009" style:parent-style-name="DefaultParagraphFont" style:family="text">
      <style:text-properties fo:letter-spacing="0.0013in"/>
    </style:style>
    <style:style style:name="T3010" style:parent-style-name="DefaultParagraphFont" style:family="text">
      <style:text-properties fo:letter-spacing="0.0013in"/>
    </style:style>
    <style:style style:name="T3011" style:parent-style-name="DefaultParagraphFont" style:family="text">
      <style:text-properties fo:letter-spacing="0.0013in"/>
    </style:style>
    <style:style style:name="T3012" style:parent-style-name="DefaultParagraphFont" style:family="text">
      <style:text-properties fo:letter-spacing="0.0013in"/>
    </style:style>
    <style:style style:name="T3013" style:parent-style-name="DefaultParagraphFont" style:family="text">
      <style:text-properties fo:letter-spacing="0.0013in"/>
    </style:style>
    <style:style style:name="T3014" style:parent-style-name="DefaultParagraphFont" style:family="text">
      <style:text-properties fo:letter-spacing="0.0013in"/>
    </style:style>
    <style:style style:name="T3015" style:parent-style-name="DefaultParagraphFont" style:family="text">
      <style:text-properties fo:letter-spacing="0.0013in"/>
    </style:style>
    <style:style style:name="T3016" style:parent-style-name="DefaultParagraphFont" style:family="text">
      <style:text-properties fo:letter-spacing="0.0013in"/>
    </style:style>
    <style:style style:name="T3017" style:parent-style-name="DefaultParagraphFont" style:family="text">
      <style:text-properties fo:letter-spacing="0.0013in"/>
    </style:style>
    <style:style style:name="T3018" style:parent-style-name="DefaultParagraphFont" style:family="text">
      <style:text-properties fo:letter-spacing="0.0013in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fo:font-style="italic" style:font-style-asian="italic"/>
    </style:style>
    <style:style style:name="T3021" style:parent-style-name="DefaultParagraphFont" style:family="text">
      <style:text-properties fo:font-style="italic" style:font-style-asian="italic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T3027" style:parent-style-name="DefaultParagraphFont" style:family="text">
      <style:text-properties fo:font-style="italic" style:font-style-asian="italic"/>
    </style:style>
    <style:style style:name="T3028" style:parent-style-name="DefaultParagraphFont" style:family="text">
      <style:text-properties fo:font-style="italic" style:font-style-asian="italic"/>
    </style:style>
    <style:style style:name="P3029" style:parent-style-name="Roman" style:family="paragraph">
      <style:text-properties fo:letter-spacing="-0.0013in"/>
    </style:style>
    <style:style style:name="T3030" style:parent-style-name="DefaultParagraphFont" style:family="text">
      <style:text-properties style:text-position="super 65%" fo:font-size="10pt" style:font-size-asian="10pt"/>
    </style:style>
    <style:style style:name="T3031" style:parent-style-name="DefaultParagraphFont" style:family="text">
      <style:text-properties fo:font-style="italic" style:font-style-asian="italic"/>
    </style:style>
    <style:style style:name="T3032" style:parent-style-name="DefaultParagraphFont" style:family="text">
      <style:text-properties fo:font-style="italic" style:font-style-asian="italic"/>
    </style:style>
    <style:style style:name="T3033" style:parent-style-name="DefaultParagraphFont" style:family="text">
      <style:text-properties fo:font-style="italic" style:font-style-asian="italic"/>
    </style:style>
    <style:style style:name="T3034" style:parent-style-name="DefaultParagraphFont" style:family="text">
      <style:text-properties fo:font-style="italic" style:font-style-asian="italic"/>
    </style:style>
    <style:style style:name="T3035" style:parent-style-name="DefaultParagraphFont" style:family="text">
      <style:text-properties fo:font-style="italic" style:font-style-asian="italic"/>
    </style:style>
    <style:style style:name="T3036" style:parent-style-name="DefaultParagraphFont" style:family="text">
      <style:text-properties fo:font-style="italic" style:font-style-asian="italic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style:text-position="super 65%" fo:font-size="10pt" style:font-size-asian="10pt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 fo:font-size="10pt" style:font-size-asian="10pt"/>
    </style:style>
    <style:style style:name="T3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fo:font-weight="bold" style:font-weight-asian="bold" fo:font-size="11pt" style:font-size-asian="11pt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tyle="italic" style:font-style-asian="italic"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weight="bold" style:font-weight-asian="bold" fo:font-size="11pt" style:font-size-asian="11pt"/>
    </style:style>
    <style:style style:name="T3107" style:parent-style-name="DefaultParagraphFont" style:family="text">
      <style:text-properties fo:font-weight="bold" style:font-weight-asian="bold" fo:font-size="11pt" style:font-size-asian="11pt"/>
    </style:style>
    <style:style style:name="T3108" style:parent-style-name="DefaultParagraphFont" style:family="text">
      <style:text-properties fo:font-size="10pt" style:font-size-asian="10pt"/>
    </style:style>
    <style:style style:name="T3109" style:parent-style-name="DefaultParagraphFont" style:family="text">
      <style:text-properties fo:font-style="italic" style:font-style-asian="italic" fo:font-size="10pt" style:font-size-asian="10pt"/>
    </style:style>
    <style:style style:name="T3110" style:parent-style-name="DefaultParagraphFont" style:family="text">
      <style:text-properties fo:font-size="10pt" style:font-size-asian="10pt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13" style:parent-style-name="DefaultParagraphFont" style:family="text">
      <style:text-properties style:font-weight-complex="bold" fo:color="#000000"/>
    </style:style>
    <style:style style:name="T3114" style:parent-style-name="DefaultParagraphFont" style:family="text">
      <style:text-properties style:font-weight-complex="bold" fo:color="#000000" fo:font-size="10pt" style:font-size-asian="10pt"/>
    </style:style>
    <style:style style:name="T311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116" style:parent-style-name="DefaultParagraphFont" style:family="text">
      <style:text-properties style:font-weight-complex="bold" fo:color="#000000" fo:font-size="10pt" style:font-size-asian="10pt"/>
    </style:style>
    <style:style style:name="T3117" style:parent-style-name="DefaultParagraphFont" style:family="text">
      <style:text-properties style:font-weight-complex="bold" fo:color="#000000"/>
    </style:style>
    <style:style style:name="T3118" style:parent-style-name="DefaultParagraphFont" style:family="text">
      <style:text-properties fo:font-weight="bold" style:font-weight-asian="bold" fo:font-size="11pt" style:font-size-asian="11pt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P3145" style:parent-style-name="Roman" style:family="paragraph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 fo:font-style="italic" style:font-style-asian="italic"/>
    </style:style>
    <style:style style:name="T3165" style:parent-style-name="DefaultParagraphFont" style:family="text">
      <style:text-properties style:font-weight-complex="bold" fo:font-style="italic" style:font-style-asian="italic"/>
    </style:style>
    <style:style style:name="T3166" style:parent-style-name="DefaultParagraphFont" style:family="text">
      <style:text-properties style:font-weight-complex="bold" fo:font-style="italic" style:font-style-asian="italic"/>
    </style:style>
    <style:style style:name="T3167" style:parent-style-name="DefaultParagraphFont" style:family="text">
      <style:text-properties style:font-weight-complex="bold" fo:font-style="italic" style:font-style-asian="italic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3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7" style:parent-style-name="DefaultParagraphFont" style:family="text">
      <style:text-properties style:font-weight-complex="bold" fo:font-size="10pt" style:font-size-asian="10pt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P3291" style:parent-style-name="Roman" style:family="paragraph">
      <style:text-properties style:font-weight-complex="bold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fo:font-weight="bold" style:font-weight-asian="bold" fo:font-size="11pt" style:font-size-asian="11pt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font-style="italic" style:font-style-asian="italic"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font-style="italic" style:font-style-asian="italic"/>
    </style:style>
    <style:style style:name="T3314" style:parent-style-name="DefaultParagraphFont" style:family="text">
      <style:text-properties fo:font-style="italic" style:font-style-asian="italic"/>
    </style:style>
    <style:style style:name="T3315" style:parent-style-name="DefaultParagraphFont" style:family="text">
      <style:text-properties fo:font-style="italic" style:font-style-asian="italic"/>
    </style:style>
    <style:style style:name="T3316" style:parent-style-name="DefaultParagraphFont" style:family="text">
      <style:text-properties fo:font-style="italic" style:font-style-asian="italic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weight="bold" style:font-weight-asian="bold" fo:font-size="11pt" style:font-size-asian="11pt"/>
    </style:style>
    <style:style style:name="T3320" style:parent-style-name="DefaultParagraphFont" style:family="text">
      <style:text-properties fo:letter-spacing="0.0027in"/>
    </style:style>
    <style:style style:name="T3321" style:parent-style-name="DefaultParagraphFont" style:family="text">
      <style:text-properties fo:letter-spacing="0.0027in"/>
    </style:style>
    <style:style style:name="T3322" style:parent-style-name="DefaultParagraphFont" style:family="text">
      <style:text-properties fo:letter-spacing="0.0027in"/>
    </style:style>
    <style:style style:name="T3323" style:parent-style-name="DefaultParagraphFont" style:family="text">
      <style:text-properties fo:letter-spacing="0.0027in"/>
    </style:style>
    <style:style style:name="T3324" style:parent-style-name="DefaultParagraphFont" style:family="text">
      <style:text-properties fo:letter-spacing="0.0027in"/>
    </style:style>
    <style:style style:name="T3325" style:parent-style-name="DefaultParagraphFont" style:family="text">
      <style:text-properties fo:letter-spacing="0.0027in"/>
    </style:style>
    <style:style style:name="T3326" style:parent-style-name="DefaultParagraphFont" style:family="text">
      <style:text-properties fo:letter-spacing="0.0027in"/>
    </style:style>
    <style:style style:name="T3327" style:parent-style-name="DefaultParagraphFont" style:family="text">
      <style:text-properties fo:letter-spacing="0.0027in"/>
    </style:style>
    <style:style style:name="T3328" style:parent-style-name="DefaultParagraphFont" style:family="text">
      <style:text-properties fo:letter-spacing="0.0027in"/>
    </style:style>
    <style:style style:name="T3329" style:parent-style-name="DefaultParagraphFont" style:family="text">
      <style:text-properties fo:letter-spacing="0.0027in"/>
    </style:style>
    <style:style style:name="T3330" style:parent-style-name="DefaultParagraphFont" style:family="text">
      <style:text-properties fo:letter-spacing="0.0027in"/>
    </style:style>
    <style:style style:name="T3331" style:parent-style-name="DefaultParagraphFont" style:family="text">
      <style:text-properties fo:letter-spacing="0.0027in"/>
    </style:style>
    <style:style style:name="T3332" style:parent-style-name="DefaultParagraphFont" style:family="text">
      <style:text-properties fo:letter-spacing="0.0027in"/>
    </style:style>
    <style:style style:name="T3333" style:parent-style-name="DefaultParagraphFont" style:family="text">
      <style:text-properties fo:letter-spacing="0.0027in"/>
    </style:style>
    <style:style style:name="T3334" style:parent-style-name="DefaultParagraphFont" style:family="text">
      <style:text-properties fo:letter-spacing="0.0027in"/>
    </style:style>
    <style:style style:name="T3335" style:parent-style-name="DefaultParagraphFont" style:family="text">
      <style:text-properties fo:letter-spacing="0.0027in"/>
    </style:style>
    <style:style style:name="T3336" style:parent-style-name="DefaultParagraphFont" style:family="text">
      <style:text-properties fo:letter-spacing="0.0027in" style:text-position="super 65%" fo:font-size="10pt" style:font-size-asian="10pt"/>
    </style:style>
    <style:style style:name="T3337" style:parent-style-name="DefaultParagraphFont" style:family="text">
      <style:text-properties fo:letter-spacing="0.0027in"/>
    </style:style>
    <style:style style:name="T3338" style:parent-style-name="DefaultParagraphFont" style:family="text">
      <style:text-properties fo:letter-spacing="0.0027in"/>
    </style:style>
    <style:style style:name="T3339" style:parent-style-name="DefaultParagraphFont" style:family="text">
      <style:text-properties fo:letter-spacing="0.0027in"/>
    </style:style>
    <style:style style:name="T3340" style:parent-style-name="DefaultParagraphFont" style:family="text">
      <style:text-properties fo:letter-spacing="0.0027in"/>
    </style:style>
    <style:style style:name="T3341" style:parent-style-name="DefaultParagraphFont" style:family="text">
      <style:text-properties fo:letter-spacing="0.0027in"/>
    </style:style>
    <style:style style:name="T3342" style:parent-style-name="DefaultParagraphFont" style:family="text">
      <style:text-properties fo:letter-spacing="0.0027in"/>
    </style:style>
    <style:style style:name="T3343" style:parent-style-name="DefaultParagraphFont" style:family="text">
      <style:text-properties fo:letter-spacing="0.0027in"/>
    </style:style>
    <style:style style:name="T3344" style:parent-style-name="DefaultParagraphFont" style:family="text">
      <style:text-properties fo:letter-spacing="0.0027in"/>
    </style:style>
    <style:style style:name="T3345" style:parent-style-name="DefaultParagraphFont" style:family="text">
      <style:text-properties fo:letter-spacing="0.0027in"/>
    </style:style>
    <style:style style:name="T3346" style:parent-style-name="DefaultParagraphFont" style:family="text">
      <style:text-properties fo:font-style="italic" style:font-style-asian="italic"/>
    </style:style>
    <style:style style:name="T3347" style:parent-style-name="DefaultParagraphFont" style:family="text">
      <style:text-properties fo:font-style="italic" style:font-style-asian="italic"/>
    </style:style>
    <style:style style:name="T3348" style:parent-style-name="DefaultParagraphFont" style:family="text">
      <style:text-properties fo:font-style="italic" style:font-style-asian="italic"/>
    </style:style>
    <style:style style:name="T3349" style:parent-style-name="DefaultParagraphFont" style:family="text">
      <style:text-properties fo:font-weight="bold" style:font-weight-asian="bold" fo:font-size="11pt" style:font-size-asian="11pt"/>
    </style:style>
    <style:style style:name="T3350" style:parent-style-name="DefaultParagraphFont" style:family="text">
      <style:text-properties fo:font-size="10pt" style:font-size-asian="10pt"/>
    </style:style>
    <style:style style:name="T3351" style:parent-style-name="DefaultParagraphFont" style:family="text">
      <style:text-properties fo:font-style="italic" style:font-style-asian="italic" fo:font-size="10pt" style:font-size-asian="10pt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weight="bold" style:font-weight-asian="bold" fo:font-size="11pt" style:font-size-asian="11pt"/>
    </style:style>
    <style:style style:name="T3354" style:parent-style-name="DefaultParagraphFont" style:family="text">
      <style:text-properties fo:font-weight="bold" style:font-weight-asian="bold" fo:font-size="11pt" style:font-size-asian="11pt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tyle="italic" style:font-style-asian="italic" fo:font-size="10pt" style:font-size-asian="10pt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weight="bold" style:font-weight-asian="bold" fo:font-size="11pt" style:font-size-asian="11pt"/>
    </style:style>
    <style:style style:name="T3359" style:parent-style-name="DefaultParagraphFont" style:family="text">
      <style:text-properties fo:font-weight="bold" style:font-weight-asian="bold" fo:font-size="11pt" style:font-size-asian="11pt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style="italic" style:font-style-asian="italic" fo:font-size="10pt" style:font-size-asian="10pt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font-weight="bold" style:font-weight-asian="bold" fo:font-size="11pt" style:font-size-asian="11pt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 style:text-position="super 65%" fo:font-size="10pt" style:font-size-asian="10pt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style="italic" style:font-style-asian="italic"/>
    </style:style>
    <style:style style:name="T3422" style:parent-style-name="DefaultParagraphFont" style:family="text">
      <style:text-properties fo:font-style="italic" style:font-style-asian="italic"/>
    </style:style>
    <style:style style:name="T3423" style:parent-style-name="DefaultParagraphFont" style:family="text">
      <style:text-properties style:text-position="super 65%" fo:font-size="10pt" style:font-size-asian="10pt"/>
    </style:style>
    <style:style style:name="T3424" style:parent-style-name="DefaultParagraphFont" style:family="text">
      <style:text-properties fo:font-weight="bold" style:font-weight-asian="bold" fo:font-size="11pt" style:font-size-asian="11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tyle="italic" style:font-style-asian="italic"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weight="bold" style:font-weight-asian="bold" fo:font-size="11pt" style:font-size-asian="11pt"/>
    </style:style>
    <style:style style:name="T3429" style:parent-style-name="DefaultParagraphFont" style:family="text">
      <style:text-properties fo:font-weight="bold" style:font-weight-asian="bold" fo:font-size="11pt" style:font-size-asian="11pt"/>
    </style:style>
    <style:style style:name="T3430" style:parent-style-name="DefaultParagraphFont" style:family="text">
      <style:text-properties fo:font-size="10pt" style:font-size-asian="10pt"/>
    </style:style>
    <style:style style:name="T3431" style:parent-style-name="DefaultParagraphFont" style:family="text">
      <style:text-properties fo:font-style="italic" style:font-style-asian="italic"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weight="bold" style:font-weight-asian="bold" fo:font-size="11pt" style:font-size-asian="11pt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font-weight="bold" style:font-weight-asian="bold" fo:font-size="11pt" style:font-size-asian="11pt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tyle="italic" style:font-style-asian="italic" fo:font-size="10pt" style:font-size-asian="10pt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weight="bold" style:font-weight-asian="bold" fo:font-size="11pt" style:font-size-asian="11pt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fo:font-style="italic" style:font-style-asian="italic"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weight="bold" style:font-weight-asian="bold" fo:font-size="11pt" style:font-size-asian="11pt"/>
    </style:style>
    <style:style style:name="T3447" style:parent-style-name="DefaultParagraphFont" style:family="text">
      <style:text-properties fo:font-style="italic" style:font-style-asian="italic"/>
    </style:style>
    <style:style style:name="T3448" style:parent-style-name="DefaultParagraphFont" style:family="text">
      <style:text-properties fo:font-style="italic" style:font-style-asian="italic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 fo:font-size="10pt" style:font-size-asian="10pt"/>
    </style:style>
    <style:style style:name="T3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letter-spacing="-0.0013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font-weight="bold" style:font-weight-asian="bold" fo:font-size="11pt" style:font-size-asian="11pt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 fo:font-size="10pt" style:font-size-asian="10pt"/>
    </style:style>
    <style:style style:name="T3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7" style:parent-style-name="DefaultParagraphFont" style:family="text">
      <style:text-properties style:font-weight-complex="bold" fo:font-size="10pt" style:font-size-asian="10pt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P3689" style:parent-style-name="Roman" style:family="paragraph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text-position="super 65%" fo:font-size="10pt" style:font-size-asian="10pt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style:text-position="super 65%" fo:font-size="10pt" style:font-size-asian="10pt"/>
    </style:style>
    <style:style style:name="T3793" style:parent-style-name="DefaultParagraphFont" style:family="text">
      <style:text-properties fo:letter-spacing="0.0027in"/>
    </style:style>
    <style:style style:name="T3794" style:parent-style-name="DefaultParagraphFont" style:family="text">
      <style:text-properties fo:letter-spacing="0.0027in"/>
    </style:style>
    <style:style style:name="T3795" style:parent-style-name="DefaultParagraphFont" style:family="text">
      <style:text-properties fo:letter-spacing="0.0027in"/>
    </style:style>
    <style:style style:name="T3796" style:parent-style-name="DefaultParagraphFont" style:family="text">
      <style:text-properties fo:letter-spacing="0.0027in"/>
    </style:style>
    <style:style style:name="T3797" style:parent-style-name="DefaultParagraphFont" style:family="text">
      <style:text-properties fo:letter-spacing="0.0027in"/>
    </style:style>
    <style:style style:name="T3798" style:parent-style-name="DefaultParagraphFont" style:family="text">
      <style:text-properties fo:letter-spacing="0.0027in"/>
    </style:style>
    <style:style style:name="T3799" style:parent-style-name="DefaultParagraphFont" style:family="text">
      <style:text-properties fo:letter-spacing="0.0027in"/>
    </style:style>
    <style:style style:name="T3800" style:parent-style-name="DefaultParagraphFont" style:family="text">
      <style:text-properties fo:letter-spacing="0.0027in"/>
    </style:style>
    <style:style style:name="T3801" style:parent-style-name="DefaultParagraphFont" style:family="text">
      <style:text-properties fo:letter-spacing="0.0027in"/>
    </style:style>
    <style:style style:name="T3802" style:parent-style-name="DefaultParagraphFont" style:family="text">
      <style:text-properties fo:letter-spacing="0.0027in"/>
    </style:style>
    <style:style style:name="T3803" style:parent-style-name="DefaultParagraphFont" style:family="text">
      <style:text-properties fo:letter-spacing="0.0027in"/>
    </style:style>
    <style:style style:name="T3804" style:parent-style-name="DefaultParagraphFont" style:family="text">
      <style:text-properties fo:letter-spacing="0.0027in"/>
    </style:style>
    <style:style style:name="T3805" style:parent-style-name="DefaultParagraphFont" style:family="text">
      <style:text-properties fo:letter-spacing="0.0027in"/>
    </style:style>
    <style:style style:name="T3806" style:parent-style-name="DefaultParagraphFont" style:family="text">
      <style:text-properties fo:letter-spacing="0.0027in"/>
    </style:style>
    <style:style style:name="T3807" style:parent-style-name="DefaultParagraphFont" style:family="text">
      <style:text-properties fo:letter-spacing="0.0027in"/>
    </style:style>
    <style:style style:name="T3808" style:parent-style-name="DefaultParagraphFont" style:family="text">
      <style:text-properties fo:letter-spacing="0.0027in"/>
    </style:style>
    <style:style style:name="T3809" style:parent-style-name="DefaultParagraphFont" style:family="text">
      <style:text-properties fo:letter-spacing="0.0027in" style:text-position="super 65%" fo:font-size="10pt" style:font-size-asian="10pt"/>
    </style:style>
    <style:style style:name="T3810" style:parent-style-name="DefaultParagraphFont" style:family="text">
      <style:text-properties fo:letter-spacing="0.0027in"/>
    </style:style>
    <style:style style:name="T3811" style:parent-style-name="DefaultParagraphFont" style:family="text">
      <style:text-properties fo:letter-spacing="0.0027in"/>
    </style:style>
    <style:style style:name="T3812" style:parent-style-name="DefaultParagraphFont" style:family="text">
      <style:text-properties fo:letter-spacing="0.0027in"/>
    </style:style>
    <style:style style:name="T3813" style:parent-style-name="DefaultParagraphFont" style:family="text">
      <style:text-properties fo:letter-spacing="0.0027in"/>
    </style:style>
    <style:style style:name="T3814" style:parent-style-name="DefaultParagraphFont" style:family="text">
      <style:text-properties fo:letter-spacing="0.0027in"/>
    </style:style>
    <style:style style:name="T3815" style:parent-style-name="DefaultParagraphFont" style:family="text">
      <style:text-properties fo:letter-spacing="0.0027in"/>
    </style:style>
    <style:style style:name="T3816" style:parent-style-name="DefaultParagraphFont" style:family="text">
      <style:text-properties fo:letter-spacing="0.0027in"/>
    </style:style>
    <style:style style:name="T3817" style:parent-style-name="DefaultParagraphFont" style:family="text">
      <style:text-properties fo:letter-spacing="0.0027in"/>
    </style:style>
    <style:style style:name="T3818" style:parent-style-name="DefaultParagraphFont" style:family="text">
      <style:text-properties fo:letter-spacing="0.0027in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letter-spacing="-0.0027in"/>
    </style:style>
    <style:style style:name="T3825" style:parent-style-name="DefaultParagraphFont" style:family="text">
      <style:text-properties fo:letter-spacing="-0.0027in"/>
    </style:style>
    <style:style style:name="T3826" style:parent-style-name="DefaultParagraphFont" style:family="text">
      <style:text-properties fo:letter-spacing="-0.0027in"/>
    </style:style>
    <style:style style:name="T3827" style:parent-style-name="DefaultParagraphFont" style:family="text">
      <style:text-properties fo:letter-spacing="-0.0027in"/>
    </style:style>
    <style:style style:name="T3828" style:parent-style-name="DefaultParagraphFont" style:family="text">
      <style:text-properties fo:letter-spacing="-0.0027in"/>
    </style:style>
    <style:style style:name="T3829" style:parent-style-name="DefaultParagraphFont" style:family="text">
      <style:text-properties fo:letter-spacing="-0.0027in"/>
    </style:style>
    <style:style style:name="T3830" style:parent-style-name="DefaultParagraphFont" style:family="text">
      <style:text-properties fo:letter-spacing="-0.0027in"/>
    </style:style>
    <style:style style:name="T3831" style:parent-style-name="DefaultParagraphFont" style:family="text">
      <style:text-properties fo:letter-spacing="-0.0027in"/>
    </style:style>
    <style:style style:name="T3832" style:parent-style-name="DefaultParagraphFont" style:family="text">
      <style:text-properties fo:letter-spacing="-0.0027in" style:text-position="super 65%" fo:font-size="10pt" style:font-size-asian="10pt"/>
    </style:style>
    <style:style style:name="T3833" style:parent-style-name="DefaultParagraphFont" style:family="text">
      <style:text-properties fo:letter-spacing="-0.0027in"/>
    </style:style>
    <style:style style:name="T3834" style:parent-style-name="DefaultParagraphFont" style:family="text">
      <style:text-properties fo:letter-spacing="-0.0027in"/>
    </style:style>
    <style:style style:name="T3835" style:parent-style-name="DefaultParagraphFont" style:family="text">
      <style:text-properties fo:letter-spacing="-0.0027in"/>
    </style:style>
    <style:style style:name="T3836" style:parent-style-name="DefaultParagraphFont" style:family="text">
      <style:text-properties fo:letter-spacing="-0.0027in"/>
    </style:style>
    <style:style style:name="T3837" style:parent-style-name="DefaultParagraphFont" style:family="text">
      <style:text-properties fo:letter-spacing="-0.0027in"/>
    </style:style>
    <style:style style:name="T3838" style:parent-style-name="DefaultParagraphFont" style:family="text">
      <style:text-properties fo:letter-spacing="-0.0027in"/>
    </style:style>
    <style:style style:name="T3839" style:parent-style-name="DefaultParagraphFont" style:family="text">
      <style:text-properties fo:letter-spacing="-0.0027in"/>
    </style:style>
    <style:style style:name="T3840" style:parent-style-name="DefaultParagraphFont" style:family="text">
      <style:text-properties fo:font-style="italic" style:font-style-asian="italic"/>
    </style:style>
    <style:style style:name="T3841" style:parent-style-name="DefaultParagraphFont" style:family="text">
      <style:text-properties fo:font-style="italic" style:font-style-asian="italic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style="italic" style:font-style-asian="italic"/>
    </style:style>
    <style:style style:name="T3844" style:parent-style-name="DefaultParagraphFont" style:family="text">
      <style:text-properties fo:font-style="italic" style:font-style-asian="italic"/>
    </style:style>
    <style:style style:name="T3845" style:parent-style-name="DefaultParagraphFont" style:family="text">
      <style:text-properties style:text-position="super 65%" fo:font-size="10pt" style:font-size-asian="10pt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font-style="italic" style:font-style-asian="italic"/>
    </style:style>
    <style:style style:name="T3850" style:parent-style-name="DefaultParagraphFont" style:family="text">
      <style:text-properties fo:font-style="italic" style:font-style-asian="italic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style="italic" style:font-style-asian="italic"/>
    </style:style>
    <style:style style:name="T3868" style:parent-style-name="DefaultParagraphFont" style:family="text">
      <style:text-properties fo:font-style="italic" style:font-style-asian="italic"/>
    </style:style>
    <style:style style:name="T3869" style:parent-style-name="DefaultParagraphFont" style:family="text">
      <style:text-properties fo:font-style="italic" style:font-style-asian="italic"/>
    </style:style>
    <style:style style:name="T3870" style:parent-style-name="DefaultParagraphFont" style:family="text">
      <style:text-properties fo:font-style="italic" style:font-style-asian="italic"/>
    </style:style>
    <style:style style:name="T3871" style:parent-style-name="DefaultParagraphFont" style:family="text">
      <style:text-properties fo:font-style="italic" style:font-style-asian="italic"/>
    </style:style>
    <style:style style:name="T3872" style:parent-style-name="DefaultParagraphFont" style:family="text">
      <style:text-properties fo:font-style="italic" style:font-style-asian="italic"/>
    </style:style>
    <style:style style:name="T3873" style:parent-style-name="DefaultParagraphFont" style:family="text">
      <style:text-properties fo:font-style="italic" style:font-style-asian="italic"/>
    </style:style>
    <style:style style:name="T3874" style:parent-style-name="DefaultParagraphFont" style:family="text">
      <style:text-properties fo:font-style="italic" style:font-style-asian="italic"/>
    </style:style>
    <style:style style:name="T3875" style:parent-style-name="DefaultParagraphFont" style:family="text">
      <style:text-properties fo:font-style="italic" style:font-style-asian="italic"/>
    </style:style>
    <style:style style:name="T3876" style:parent-style-name="DefaultParagraphFont" style:family="text">
      <style:text-properties fo:font-weight="bold" style:font-weight-asian="bold" fo:font-size="11pt" style:font-size-asian="11pt"/>
    </style:style>
    <style:style style:name="T3877" style:parent-style-name="DefaultParagraphFont" style:family="text">
      <style:text-properties fo:font-weight="bold" style:font-weight-asian="bold" fo:font-size="11pt" style:font-size-asian="11pt"/>
    </style:style>
    <style:style style:name="T3878" style:parent-style-name="DefaultParagraphFont" style:family="text">
      <style:text-properties fo:font-weight="bold" style:font-weight-asian="bold" fo:font-size="11pt" style:font-size-asian="11pt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tyle="italic" style:font-style-asian="italic"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fo:font-weight="bold" style:font-weight-asian="bold" fo:font-size="11pt" style:font-size-asian="11pt"/>
    </style:style>
    <style:style style:name="T3883" style:parent-style-name="DefaultParagraphFont" style:family="text">
      <style:text-properties fo:font-weight="bold" style:font-weight-asian="bold" fo:font-size="11pt" style:font-size-asian="11pt"/>
    </style:style>
    <style:style style:name="T3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 fo:font-size="10pt" style:font-size-asian="10pt"/>
    </style:style>
    <style:style style:name="T3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8" style:parent-style-name="DefaultParagraphFont" style:family="text">
      <style:text-properties style:font-weight-complex="bold" fo:font-size="10pt" style:font-size-asian="10pt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P3922" style:parent-style-name="Roman" style:family="paragraph">
      <style:text-properties style:font-weight-complex="bold"/>
    </style:style>
    <style:style style:name="T3923" style:parent-style-name="DefaultParagraphFont" style:family="text">
      <style:text-properties fo:font-weight="bold" style:font-weight-asian="bold" fo:font-size="11pt" style:font-size-asian="11pt"/>
    </style:style>
    <style:style style:name="T3924" style:parent-style-name="DefaultParagraphFont" style:family="text">
      <style:text-properties fo:font-weight="bold" style:font-weight-asian="bold" fo:font-size="11pt" style:font-size-asian="11pt"/>
    </style:style>
    <style:style style:name="T3925" style:parent-style-name="DefaultParagraphFont" style:family="text">
      <style:text-properties fo:font-weight="bold" style:font-weight-asian="bold" fo:font-size="11pt" style:font-size-asian="11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tyle="italic" style:font-style-asian="italic"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weight="bold" style:font-weight-asian="bold" fo:font-size="11pt" style:font-size-asian="11pt"/>
    </style:style>
    <style:style style:name="T3930" style:parent-style-name="DefaultParagraphFont" style:family="text">
      <style:text-properties fo:font-weight="bold" style:font-weight-asian="bold" fo:font-size="11pt" style:font-size-asian="11pt"/>
    </style:style>
    <style:style style:name="T3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 fo:font-size="10pt" style:font-size-asian="10pt"/>
    </style:style>
    <style:style style:name="T3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5" style:parent-style-name="DefaultParagraphFont" style:family="text">
      <style:text-properties style:font-weight-complex="bold" fo:font-size="10pt" style:font-size-asian="10pt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fo:font-weight="bold" style:font-weight-asian="bold" fo:font-size="11pt" style:font-size-asian="11pt"/>
    </style:style>
    <style:style style:name="T3950" style:parent-style-name="DefaultParagraphFont" style:family="text">
      <style:text-properties fo:font-weight="bold" style:font-weight-asian="bold" fo:font-size="11pt" style:font-size-asian="11pt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style="italic" style:font-style-asian="italic"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weight="bold" style:font-weight-asian="bold" fo:font-size="11pt" style:font-size-asian="11pt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weight="bold" style:font-weight-asian="bold" fo:font-size="11pt" style:font-size-asian="11pt"/>
    </style:style>
    <style:style style:name="T3960" style:parent-style-name="DefaultParagraphFont" style:family="text">
      <style:text-properties fo:font-weight="bold" style:font-weight-asian="bold" fo:font-size="11pt" style:font-size-asian="11pt"/>
    </style:style>
    <style:style style:name="T3961" style:parent-style-name="DefaultParagraphFont" style:family="text">
      <style:text-properties fo:font-weight="bold" style:font-weight-asian="bold" fo:font-size="11pt" style:font-size-asian="11pt"/>
    </style:style>
    <style:style style:name="T3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 fo:font-size="10pt" style:font-size-asian="10pt"/>
    </style:style>
    <style:style style:name="T3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6" style:parent-style-name="DefaultParagraphFont" style:family="text">
      <style:text-properties style:font-weight-complex="bold" fo:font-size="10pt" style:font-size-asian="10pt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fo:font-weight="bold" style:font-weight-asian="bold" fo:font-size="11pt" style:font-size-asian="11pt"/>
    </style:style>
    <style:style style:name="T3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 fo:font-size="10pt" style:font-size-asian="10pt"/>
    </style:style>
    <style:style style:name="T3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4" style:parent-style-name="DefaultParagraphFont" style:family="text">
      <style:text-properties style:font-weight-complex="bold" fo:font-size="10pt" style:font-size-asian="10pt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fo:font-weight="bold" style:font-weight-asian="bold" fo:font-size="11pt" style:font-size-asian="11pt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font-style="italic" style:font-style-asian="italic"/>
    </style:style>
    <style:style style:name="T3998" style:parent-style-name="DefaultParagraphFont" style:family="text">
      <style:text-properties fo:font-style="italic" style:font-style-asian="italic"/>
    </style:style>
    <style:style style:name="T3999" style:parent-style-name="DefaultParagraphFont" style:family="text">
      <style:text-properties fo:font-style="italic" style:font-style-asian="italic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weight="bold" style:font-weight-asian="bold" fo:font-size="11pt" style:font-size-asian="11pt"/>
    </style:style>
    <style:style style:name="P4002" style:parent-style-name="Roman" style:family="paragraph">
      <style:paragraph-properties fo:keep-with-next="always" fo:keep-together="always"/>
    </style:style>
    <style:style style:name="T4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 fo:font-size="10pt" style:font-size-asian="10pt"/>
    </style:style>
    <style:style style:name="T4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7" style:parent-style-name="DefaultParagraphFont" style:family="text">
      <style:text-properties style:font-weight-complex="bold" fo:font-size="10pt" style:font-size-asian="10pt"/>
    </style:style>
    <style:style style:name="T4008" style:parent-style-name="DefaultParagraphFont" style:family="text">
      <style:text-properties style:font-weight-complex="bold"/>
    </style:style>
    <style:style style:name="P4009" style:parent-style-name="Roman" style:family="paragraph">
      <style:paragraph-properties fo:keep-with-next="always" fo:keep-together="always"/>
    </style:style>
    <style:style style:name="T4010" style:parent-style-name="DefaultParagraphFont" style:family="text">
      <style:text-properties fo:font-weight="bold" style:font-weight-asian="bold" fo:font-size="11pt" style:font-size-asian="11pt"/>
    </style:style>
    <style:style style:name="T4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 fo:font-size="10pt" style:font-size-asian="10pt"/>
    </style:style>
    <style:style style:name="T4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5" style:parent-style-name="DefaultParagraphFont" style:family="text">
      <style:text-properties style:font-weight-complex="bold" fo:font-size="10pt" style:font-size-asian="10pt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fo:font-weight="bold" style:font-weight-asian="bold" fo:font-size="11pt" style:font-size-asian="11pt"/>
    </style:style>
    <style:style style:name="T4018" style:parent-style-name="DefaultParagraphFont" style:family="text">
      <style:text-properties fo:font-style="italic" style:font-style-asian="italic"/>
    </style:style>
    <style:style style:name="T4019" style:parent-style-name="DefaultParagraphFont" style:family="text">
      <style:text-properties fo:font-style="italic" style:font-style-asian="italic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font-weight="bold" style:font-weight-asian="bold" fo:font-size="11pt" style:font-size-asian="11pt"/>
    </style:style>
    <style:style style:name="T4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 fo:font-size="10pt" style:font-size-asian="10pt"/>
    </style:style>
    <style:style style:name="T4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5" style:parent-style-name="DefaultParagraphFont" style:family="text">
      <style:text-properties style:font-weight-complex="bold" fo:font-size="10pt" style:font-size-asian="10pt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fo:font-weight="bold" style:font-weight-asian="bold" fo:font-size="11pt" style:font-size-asian="11pt"/>
    </style:style>
    <style:style style:name="T4048" style:parent-style-name="DefaultParagraphFont" style:family="text">
      <style:text-properties fo:font-weight="bold" style:font-weight-asian="bold" fo:font-size="11pt" style:font-size-asian="11pt"/>
    </style:style>
    <style:style style:name="T4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 fo:font-size="10pt" style:font-size-asian="10pt"/>
    </style:style>
    <style:style style:name="T4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3" style:parent-style-name="DefaultParagraphFont" style:family="text">
      <style:text-properties style:font-weight-complex="bold" fo:font-size="10pt" style:font-size-asian="10pt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fo:font-weight="bold" style:font-weight-asian="bold" fo:font-size="11pt" style:font-size-asian="11pt"/>
    </style:style>
    <style:style style:name="T4056" style:parent-style-name="DefaultParagraphFont" style:family="text">
      <style:text-properties fo:font-weight="bold" style:font-weight-asian="bold" fo:font-size="11pt" style:font-size-asian="11pt"/>
    </style:style>
    <style:style style:name="T4057" style:parent-style-name="DefaultParagraphFont" style:family="text">
      <style:text-properties fo:font-weight="bold" style:font-weight-asian="bold" fo:font-size="11pt" style:font-size-asian="11pt"/>
    </style:style>
    <style:style style:name="P4058" style:parent-style-name="Roman" style:family="paragraph">
      <style:paragraph-properties fo:keep-with-next="always" fo:keep-together="always"/>
    </style:style>
    <style:style style:name="T4059" style:parent-style-name="DefaultParagraphFont" style:family="text">
      <style:text-properties fo:font-weight="bold" style:font-weight-asian="bold" fo:letter-spacing="-0.0041in" fo:font-size="11pt" style:font-size-asian="11pt"/>
    </style:style>
    <style:style style:name="T4060" style:parent-style-name="DefaultParagraphFont" style:family="text">
      <style:text-properties fo:letter-spacing="-0.0041in"/>
    </style:style>
    <style:style style:name="T4061" style:parent-style-name="DefaultParagraphFont" style:family="text">
      <style:text-properties fo:letter-spacing="-0.0041in"/>
    </style:style>
    <style:style style:name="T4062" style:parent-style-name="DefaultParagraphFont" style:family="text">
      <style:text-properties fo:letter-spacing="-0.0041in"/>
    </style:style>
    <style:style style:name="T4063" style:parent-style-name="DefaultParagraphFont" style:family="text">
      <style:text-properties fo:letter-spacing="-0.0041in"/>
    </style:style>
    <style:style style:name="T4064" style:parent-style-name="DefaultParagraphFont" style:family="text">
      <style:text-properties fo:letter-spacing="-0.0041in"/>
    </style:style>
    <style:style style:name="T4065" style:parent-style-name="DefaultParagraphFont" style:family="text">
      <style:text-properties fo:letter-spacing="-0.0041in"/>
    </style:style>
    <style:style style:name="T4066" style:parent-style-name="DefaultParagraphFont" style:family="text">
      <style:text-properties fo:letter-spacing="-0.0041in"/>
    </style:style>
    <style:style style:name="T4067" style:parent-style-name="DefaultParagraphFont" style:family="text">
      <style:text-properties fo:letter-spacing="-0.0041in"/>
    </style:style>
    <style:style style:name="T4068" style:parent-style-name="DefaultParagraphFont" style:family="text">
      <style:text-properties fo:letter-spacing="-0.0041in"/>
    </style:style>
    <style:style style:name="T4069" style:parent-style-name="DefaultParagraphFont" style:family="text">
      <style:text-properties fo:letter-spacing="-0.0041in"/>
    </style:style>
    <style:style style:name="T4070" style:parent-style-name="DefaultParagraphFont" style:family="text">
      <style:text-properties fo:letter-spacing="-0.0041in"/>
    </style:style>
    <style:style style:name="T4071" style:parent-style-name="DefaultParagraphFont" style:family="text">
      <style:text-properties fo:letter-spacing="-0.0041in"/>
    </style:style>
    <style:style style:name="T4072" style:parent-style-name="DefaultParagraphFont" style:family="text">
      <style:text-properties fo:letter-spacing="-0.0041in"/>
    </style:style>
    <style:style style:name="T4073" style:parent-style-name="DefaultParagraphFont" style:family="text">
      <style:text-properties fo:letter-spacing="-0.0041in"/>
    </style:style>
    <style:style style:name="T4074" style:parent-style-name="DefaultParagraphFont" style:family="text">
      <style:text-properties fo:letter-spacing="-0.0041in"/>
    </style:style>
    <style:style style:name="T4075" style:parent-style-name="DefaultParagraphFont" style:family="text">
      <style:text-properties fo:letter-spacing="-0.0041in"/>
    </style:style>
    <style:style style:name="T4076" style:parent-style-name="DefaultParagraphFont" style:family="text">
      <style:text-properties fo:letter-spacing="-0.0041in"/>
    </style:style>
    <style:style style:name="T4077" style:parent-style-name="DefaultParagraphFont" style:family="text">
      <style:text-properties fo:letter-spacing="-0.0041in"/>
    </style:style>
    <style:style style:name="T4078" style:parent-style-name="DefaultParagraphFont" style:family="text">
      <style:text-properties fo:letter-spacing="-0.0041in"/>
    </style:style>
    <style:style style:name="T4079" style:parent-style-name="DefaultParagraphFont" style:family="text">
      <style:text-properties fo:letter-spacing="-0.0041in"/>
    </style:style>
    <style:style style:name="T4080" style:parent-style-name="DefaultParagraphFont" style:family="text">
      <style:text-properties fo:letter-spacing="-0.0041in"/>
    </style:style>
    <style:style style:name="P4081" style:parent-style-name="Roman" style:family="paragraph">
      <style:paragraph-properties fo:keep-with-next="always" fo:keep-together="always"/>
    </style:style>
    <style:style style:name="T4082" style:parent-style-name="DefaultParagraphFont" style:family="text">
      <style:text-properties fo:font-weight="bold" style:font-weight-asian="bold" fo:font-size="11pt" style:font-size-asian="11pt"/>
    </style:style>
    <style:style style:name="T4083" style:parent-style-name="DefaultParagraphFont" style:family="text">
      <style:text-properties fo:font-weight="bold" style:font-weight-asian="bold" fo:font-size="11pt" style:font-size-asian="11pt"/>
    </style:style>
    <style:style style:name="T4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 fo:font-size="10pt" style:font-size-asian="10pt"/>
    </style:style>
    <style:style style:name="T4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8" style:parent-style-name="DefaultParagraphFont" style:family="text">
      <style:text-properties style:font-weight-complex="bold" fo:font-size="10pt" style:font-size-asian="10pt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font-weight="bold" style:font-weight-asian="bold" fo:font-size="11pt" style:font-size-asian="11pt"/>
    </style:style>
    <style:style style:name="T4110" style:parent-style-name="DefaultParagraphFont" style:family="text">
      <style:text-properties fo:font-weight="bold" style:font-weight-asian="bold" fo:font-size="11pt" style:font-size-asian="11pt"/>
    </style:style>
    <style:style style:name="T4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 fo:font-size="10pt" style:font-size-asian="10pt"/>
    </style:style>
    <style:style style:name="T4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5" style:parent-style-name="DefaultParagraphFont" style:family="text">
      <style:text-properties style:font-weight-complex="bold" fo:font-size="10pt" style:font-size-asian="10pt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fo:font-weight="bold" style:font-weight-asian="bold" fo:font-size="11pt" style:font-size-asian="11pt"/>
    </style:style>
    <style:style style:name="T4118" style:parent-style-name="DefaultParagraphFont" style:family="text">
      <style:text-properties fo:font-weight="bold" style:font-weight-asian="bold" fo:font-size="11pt" style:font-size-asian="11pt"/>
    </style:style>
    <style:style style:name="T4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 fo:font-size="10pt" style:font-size-asian="10pt"/>
    </style:style>
    <style:style style:name="T4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3" style:parent-style-name="DefaultParagraphFont" style:family="text">
      <style:text-properties style:font-weight-complex="bold" fo:font-size="10pt" style:font-size-asian="10pt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fo:font-weight="bold" style:font-weight-asian="bold" fo:font-size="11pt" style:font-size-asian="11pt"/>
    </style:style>
    <style:style style:name="T4126" style:parent-style-name="DefaultParagraphFont" style:family="text">
      <style:text-properties fo:font-style="italic" style:font-style-asian="italic"/>
    </style:style>
    <style:style style:name="T4127" style:parent-style-name="DefaultParagraphFont" style:family="text">
      <style:text-properties fo:font-style="italic" style:font-style-asian="italic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weight="bold" style:font-weight-asian="bold" fo:font-size="11pt" style:font-size-asian="11pt"/>
    </style:style>
    <style:style style:name="T4131" style:parent-style-name="DefaultParagraphFont" style:family="text">
      <style:text-properties fo:font-weight="bold" style:font-weight-asian="bold" fo:font-size="11pt" style:font-size-asian="11pt"/>
    </style:style>
    <style:style style:name="T4132" style:parent-style-name="DefaultParagraphFont" style:family="text">
      <style:text-properties fo:font-weight="bold" style:font-weight-asian="bold" fo:font-size="11pt" style:font-size-asian="11pt"/>
    </style:style>
    <style:style style:name="T4133" style:parent-style-name="DefaultParagraphFont" style:family="text">
      <style:text-properties fo:font-weight="bold" style:font-weight-asian="bold" fo:font-size="11pt" style:font-size-asian="11pt"/>
    </style:style>
    <style:style style:name="T4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 fo:font-size="10pt" style:font-size-asian="10pt"/>
    </style:style>
    <style:style style:name="T4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8" style:parent-style-name="DefaultParagraphFont" style:family="text">
      <style:text-properties style:font-weight-complex="bold" fo:font-size="10pt" style:font-size-asian="10pt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fo:font-weight="bold" style:font-weight-asian="bold" fo:font-size="11pt" style:font-size-asian="11pt"/>
    </style:style>
    <style:style style:name="T4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 fo:font-size="10pt" style:font-size-asian="10pt"/>
    </style:style>
    <style:style style:name="T4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5" style:parent-style-name="DefaultParagraphFont" style:family="text">
      <style:text-properties style:font-weight-complex="bold" fo:font-size="10pt" style:font-size-asian="10pt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fo:font-weight="bold" style:font-weight-asian="bold" fo:font-size="11pt" style:font-size-asian="11pt"/>
    </style:style>
    <style:style style:name="T4148" style:parent-style-name="DefaultParagraphFont" style:family="text">
      <style:text-properties fo:font-weight="bold" style:font-weight-asian="bold" fo:font-size="11pt" style:font-size-asian="11pt"/>
    </style:style>
    <style:style style:name="T4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 fo:font-size="10pt" style:font-size-asian="10pt"/>
    </style:style>
    <style:style style:name="T4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3" style:parent-style-name="DefaultParagraphFont" style:family="text">
      <style:text-properties style:font-weight-complex="bold" fo:font-size="10pt" style:font-size-asian="10pt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fo:font-weight="bold" style:font-weight-asian="bold" fo:font-size="11pt" style:font-size-asian="11pt"/>
    </style:style>
    <style:style style:name="T4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 fo:font-size="10pt" style:font-size-asian="10pt"/>
    </style:style>
    <style:style style:name="T4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4" style:parent-style-name="DefaultParagraphFont" style:family="text">
      <style:text-properties style:font-weight-complex="bold" fo:font-size="10pt" style:font-size-asian="10pt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fo:font-weight="bold" style:font-weight-asian="bold" fo:font-size="11pt" style:font-size-asian="11pt"/>
    </style:style>
    <style:style style:name="T4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 fo:font-size="10pt" style:font-size-asian="10pt"/>
    </style:style>
    <style:style style:name="T41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1" style:parent-style-name="DefaultParagraphFont" style:family="text">
      <style:text-properties style:font-weight-complex="bold" fo:font-size="10pt" style:font-size-asian="10pt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fo:font-weight="bold" style:font-weight-asian="bold" fo:font-size="11pt" style:font-size-asian="11pt"/>
    </style:style>
    <style:style style:name="T4195" style:parent-style-name="DefaultParagraphFont" style:family="text">
      <style:text-properties fo:font-weight="bold" style:font-weight-asian="bold" fo:font-size="11pt" style:font-size-asian="11pt"/>
    </style:style>
    <style:style style:name="T4196" style:parent-style-name="DefaultParagraphFont" style:family="text">
      <style:text-properties fo:font-weight="bold" style:font-weight-asian="bold" fo:font-size="11pt" style:font-size-asian="11pt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tyle="italic" style:font-style-asian="italic" fo:font-size="10pt" style:font-size-asian="10pt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weight="bold" style:font-weight-asian="bold" fo:font-size="11pt" style:font-size-asian="11pt"/>
    </style:style>
    <style:style style:name="T4201" style:parent-style-name="DefaultParagraphFont" style:family="text">
      <style:text-properties fo:font-weight="bold" style:font-weight-asian="bold" fo:font-size="11pt" style:font-size-asian="11pt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tyle="italic" style:font-style-asian="italic"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weight="bold" style:font-weight-asian="bold" fo:font-size="11pt" style:font-size-asian="11pt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font-weight="bold" style:font-weight-asian="bold" fo:font-size="11pt" style:font-size-asian="11pt"/>
    </style:style>
    <style:style style:name="T4221" style:parent-style-name="DefaultParagraphFont" style:family="text">
      <style:text-properties fo:font-weight="bold" style:font-weight-asian="bold" fo:font-size="11pt" style:font-size-asian="11pt"/>
    </style:style>
    <style:style style:name="P4222" style:parent-style-name="Roman" style:family="paragraph">
      <style:text-properties fo:font-style="italic" style:font-style-asian="italic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font-style="italic" style:font-style-asian="italic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weight="bold" style:font-weight-asian="bold" fo:font-size="11pt" style:font-size-asian="11pt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P4259" style:parent-style-name="Roman" style:family="paragraph">
      <style:text-properties style:font-weight-complex="bold"/>
    </style:style>
    <style:style style:name="P4260" style:parent-style-name="Roman" style:family="paragraph">
      <style:text-properties style:font-weight-complex="bold"/>
    </style:style>
    <style:style style:name="P4261" style:parent-style-name="Roman" style:family="paragraph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 fo:font-style="italic" style:font-style-asian="italic"/>
    </style:style>
    <style:style style:name="T4277" style:parent-style-name="DefaultParagraphFont" style:family="text">
      <style:text-properties style:font-weight-complex="bold" fo:font-style="italic" style:font-style-asian="italic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 fo:font-style="italic" style:font-style-asian="italic"/>
    </style:style>
    <style:style style:name="T4293" style:parent-style-name="DefaultParagraphFont" style:family="text">
      <style:text-properties style:font-weight-complex="bold" fo:font-style="italic" style:font-style-asian="italic"/>
    </style:style>
    <style:style style:name="T4294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: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e. leidinys</text:span><text:span text:style-name="T27"><text:s/></text:span><text:a xlink:href="https://www.lrs.lt/sip/getFile3?p_fid=36106" office:target-frame-name="_top" xlink:show="replace"><text:span text:style-name="T28">Nr. 3</text:span><text:span text:style-name="T29">9</text:span></text:a><text:span text:style-name="T30">,</text:span><text:span text:style-name="T31"><text:s/>2021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rinkinys</text:span><text:span text:style-name="T36"><text:s/></text:span><text:a xlink:href="https://www.lrs.lt/sip/getFile3?p_fid=47822" office:target-frame-name="_top" xlink:show="replace"><text:span text:style-name="T37">Nr. 6</text:span></text:a><text:span text:style-name="T38">,<text:s/></text:span><text:span text:style-name="T39">2022</text:span></text:p>
          </table:table-cell>
        </table:table-row>
        <table:table-row table:style-name="TableRow40">
          <table:table-cell table:style-name="TableCell41">
            <text:p text:style-name="P42"><text:span text:style-name="T43">(Stenogramų leidiniai</text:span><text:span text:style-name="T44"><text:s/></text:span><text:span text:style-name="T45">›</text:span><text:span text:style-name="T46"><text:s/></text:span><text:a xlink:href="https://www.lrs.lt/sip/portal.show?p_r=39704&amp;p_k=1" office:target-frame-name="_top" xlink:show="replace"><text:span text:style-name="T47">2020–2024 m.</text:span></text:a><text:span text:style-name="T48"><text:s/></text:span><text:span text:style-name="T49">kadencija)</text:span></text:p>
          </table:table-cell>
        </table:table-row>
      </table:table>
      <text:p text:style-name="P50"/>
      <text:p text:style-name="P51"/>
      <text:p text:style-name="P52">LIETUVOS RESPUBLIKOS SEIMAS</text:p>
      <text:p text:style-name="P53"/>
      <text:p text:style-name="P54">II (PAVASARIO)<text:s/>SESIJOS</text:p>
      <text:p text:style-name="Title"><text:span text:style-name="T55">RYTINIO<text:s/></text:span><text:span text:style-name="T56">posėdžio</text:span><text:span text:style-name="T57"><text:s/>NR. </text:span><text:span text:style-name="T58">73</text:span></text:p>
      <text:p text:style-name="P59">STENOGRAMA</text:p>
      <text:p text:style-name="P60"/>
      <text:p text:style-name="P61">2021 m.<text:s/>birželio<text:s/>15 d.</text:p>
      <text:p text:style-name="P62"/>
      <text:p text:style-name="Pirmininkai">Pirmininkauja Lietuvos Respublikos Seimo Pirmininkė<text:s/><text:span text:style-name="T63">V. ČMILYTĖ-NIELSEN</text:span>,<text:line-break/>Seimo Pirmininko pirmasis pavaduotojas<text:s/><text:span text:style-name="T64">J. RAZMA</text:span><text:line-break/>ir Seimo Pirmininko pavaduotojas<text:s/><text:span text:style-name="T65">A. MAZURONIS</text:span></text:p>
      <text:p text:style-name="P66"/>
      <text:section text:name="Sect1" text:style-name="S1">
        <text:p text:style-name="Roman"><text:span text:style-name="T67">PIRMININKĖ (V. ČMILYTĖ-NIELSEN).</text:span><text:s/>La­bas ry­tas, ger­bia­mi ko­le­gos! Pra­de­da­me bir­že­lio 15 die­nos ry­ti­nį Sei­mo po­sė­dį. (<text:span text:style-name="T68">Gon</text:span><text:span text:style-name="T69">­gas</text:span>) Skel­biu re­gist­ra­ci­ją.<text:s/></text:p>
        <text:p text:style-name="Roman">Už­si­re­gist­ra­vo 109 Sei­mo na­riai.<text:s/></text:p>
        <text:p text:style-name="Roman"/>
        <text:p text:style-name="Laikas">10.00 val.</text:p>
        <text:p text:style-name="Roman12">Se­niū­nų su­ei­gos pa­tiks­lin­tos 2020 m.<text:s/>bir­že­lio 15 d.<text:s/>(ant­ra­die­nio) po­sė­džių darbotvarkės tiks­li­ni­mas ir tvir­ti­ni­mas</text:p>
        <text:p text:style-name="Roman"/>
        <text:p text:style-name="Roman">Dar­bo­tvarkės<text:s/>1<text:s/>klau­si­mas – dar­bo­tvarkės tvir­ti­ni­mas. V. Ąžuo­las.<text:s/></text:p>
        <text:soft-page-break/>
        <text:p text:style-name="Roman"><text:span text:style-name="T70">V. ĄŽUOLAS</text:span><text:s/><text:span text:style-name="T71">(</text:span><text:span text:style-name="T72">LVŽS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DPF</text:span><text:span text:style-name="T77"><text:s/>– Darbo partijos frakcija;<text:s/></text:span><text:span text:style-name="T78">LF</text:span><text:span text:style-name="T79"><text:s/>– Laisvės frakcija;<text:s/></text:span><text:span text:style-name="T80">LRF</text:span><text:span text:style-name="T81"><text:s/>– Lietuvos regionų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MSNG</text:span><text:span text:style-name="T89"><text:s/>– Mišri Seimo narių grupė;<text:s/></text:span><text:span text:style-name="T90">TS</text:span><text:span text:style-name="T91">-</text:span><text:span text:style-name="T92">LKDF</text:span><text:span text:style-name="T93"><text:s/>– Tėvynės sąjungos-Lietuvos krik</text:span><text:span text:style-name="T94">ščionių<text:s/></text:span><text:span text:style-name="T95">demokratų frakcija.</text:span></text:p></text:note-body></text:note></text:span><text:span text:style-name="T96">)</text:span>. Frak­ci­jos var­du pra­šy­čiau iš­brauk­ti iš dar­bo­tvarkės klau­si­mą – Dar­bo ko­dek­so pa­kei­ti­mo įsta­ty­mo pro­jek­tą<text:s/>Nr. XIVP-419. Val­dan­tie­ji ap­ga­vo, iš pra­džių tei­kė abu pro­jek­tus dėl ban­ko­ma­tų tin­klo ir at­ly­gi­ni­mų mo­kė­ji­mo tik pa­ve­di­mu, bet, kaip ži­no­me, ban­ko­ma­tų tin­klas pa­dė­tas į stal­čių. Šiuo at­ve­ju žmo­nės bus ap­gau­ti, jei­gu ne­bus tie įsta­ty­mai pri­im­ti abu kar­tu.<text:s/></text:p>
        <text:p text:style-name="Roman"><text:span text:style-name="T97">PIRMININKĖ.</text:span><text:s/>Jūs ga­lė­tu­mė­te pa­sa­ky­ti dar­bo­tvarkės klau­si­mą?<text:s/></text:p>
        <text:p text:style-name="Roman"><text:span text:style-name="T98">V. ĄŽUOLAS</text:span><text:s/><text:span text:style-name="T99">(</text:span><text:span text:style-name="T100">LVŽSF</text:span><text:span text:style-name="T101">)</text:span>. Dar­bo­tvarkės 1-6 klau­si­mas, pro­jek­tas<text:s/>Nr. XIVP-419.<text:s/></text:p>
        <text:p text:style-name="Roman"><text:span text:style-name="T102">PIRMININKĖ.</text:span><text:s/>Dė­ko­ju. Dar­bo­tvarkės 1-6 klau­si­mas. Frak­ci­jos var­du, taip?<text:s/></text:p>
        <text:p text:style-name="Roman"><text:span text:style-name="T103">V. ĄŽUOLAS</text:span><text:span text:style-name="T104"><text:s/></text:span><text:span text:style-name="T105">(</text:span><text:span text:style-name="T106">LVŽSF</text:span><text:span text:style-name="T107">)</text:span><text:span text:style-name="T108">. Frak</text:span><text:span text:style-name="T109">­ci</text:span><text:span text:style-name="T110">­jos.<text:s/></text:span></text:p>
        <text:p text:style-name="Roman"><text:span text:style-name="T111">PIRMININKĖ.</text:span><text:span text:style-name="T112"><text:s/>Dė</text:span><text:span text:style-name="T113">­kui. P. Gra</text:span><text:span text:style-name="T114">­žu</text:span><text:span text:style-name="T115">­lis.<text:s/></text:span></text:p>
        <text:p text:style-name="Roman"><text:span text:style-name="T116">P. GRAŽULIS</text:span><text:span text:style-name="T117"><text:s/></text:span><text:span text:style-name="T118">(</text:span><text:span text:style-name="T119">LRF</text:span><text:span text:style-name="T120">)</text:span><text:span text:style-name="T121">. Ger</text:span><text:span text:style-name="T122">­bia</text:span><text:span text:style-name="T123">­ma Pir</text:span><text:span text:style-name="T124">­mi</text:span><text:span text:style-name="T125">­nin</text:span><text:span text:style-name="T126">­ke, dėl ve</text:span><text:span text:style-name="T127">­di</text:span><text:span text:style-name="T128">­mo tvar</text:span><text:span text:style-name="T129">­kos. Ką tik ben</text:span><text:span text:style-name="T130">­dra</text:span><text:span text:style-name="T131">­vau su mi</text:span><text:span text:style-name="T132">­tin</text:span><text:span text:style-name="T133">­go da</text:span><text:span text:style-name="T134">­ly</text:span><text:span text:style-name="T135">­viais, ku</text:span><text:span text:style-name="T136">­riems R. Ši</text:span><text:span text:style-name="T137">­ma</text:span><text:span text:style-name="T138">­šius ne</text:span><text:span text:style-name="T139">­iš</text:span><text:span text:style-name="T140">­da</text:span><text:span text:style-name="T141">­vė lei</text:span><text:span text:style-name="T142">­di</text:span><text:span text:style-name="T143">­mo. Jie pra</text:span><text:span text:style-name="T144">­šo, kad Sei</text:span><text:span text:style-name="T145">­mo va</text:span><text:span text:style-name="T146">­do</text:span><text:span text:style-name="T147">­vy</text:span><text:span text:style-name="T148">­bė, Sei</text:span><text:span text:style-name="T149">­mo na</text:span><text:span text:style-name="T150">­riai at</text:span><text:span text:style-name="T151">­ei</text:span><text:span text:style-name="T152">­tų, su jais su</text:span><text:span text:style-name="T153">­si</text:span><text:span text:style-name="T154">­tik</text:span><text:span text:style-name="T155">­tų. Gal ga</text:span><text:span text:style-name="T156">­li</text:span><text:span text:style-name="T157">­te pa</text:span><text:span text:style-name="T158">­da</text:span><text:span text:style-name="T159">­ry</text:span><text:span text:style-name="T160">­ti pu</text:span><text:span text:style-name="T161">­sės va</text:span><text:span text:style-name="T162">­lan</text:span><text:span text:style-name="T163">­dos per</text:span><text:span text:style-name="T164">­trau</text:span><text:span text:style-name="T165">­ką ir pa</text:span><text:span text:style-name="T166">­ben</text:span><text:span text:style-name="T167">­drau</text:span><text:span text:style-name="T168">­ti su</text:span><text:span text:style-name="T169"><text:s/></text:span><text:span text:style-name="T170">žmo</text:span><text:span text:style-name="T171">­nė</text:span><text:span text:style-name="T172">­mis? Jie ne</text:span><text:span text:style-name="T173">­si</text:span><text:span text:style-name="T174">­kan</text:span><text:span text:style-name="T175">­džio</text:span><text:span text:style-name="T176">­ja, ne</text:span><text:span text:style-name="T177">­si</text:span><text:span text:style-name="T178">­spar</text:span><text:span text:style-name="T179">­do, jie nė</text:span><text:span text:style-name="T180">­ra to</text:span><text:span text:style-name="T181">­kie bai</text:span><text:span text:style-name="T182">­sūs, kaip ži</text:span><text:span text:style-name="T183">­niask</text:span><text:span text:style-name="T184">­lai</text:span><text:span text:style-name="T185">­da pie</text:span><text:span text:style-name="T186">­šia.<text:s/></text:span></text:p>
        <text:p text:style-name="Roman"><text:span text:style-name="T187">PIRMININKAS.</text:span><text:span text:style-name="T188"><text:s/>Ger</text:span><text:span text:style-name="T189">­bia</text:span><text:span text:style-name="T190">­mas ko</text:span><text:span text:style-name="T191">­le</text:span><text:span text:style-name="T192">­ga, dar</text:span><text:span text:style-name="T193">­bo</text:span><text:span text:style-name="T194">­tvarkė yra su</text:span><text:span text:style-name="T195">­da</text:span><text:span text:style-name="T196">­ry</text:span><text:span text:style-name="T197">­</text:span><text:span text:style-name="T198">t</text:span><text:span text:style-name="T199">a, jums ži</text:span><text:span text:style-name="T200">­no</text:span><text:span text:style-name="T201">­ma, bus per</text:span><text:span text:style-name="T202">­t</text:span><text:span text:style-name="T203">­rau</text:span><text:span text:style-name="T204">ka tarp po</text:span><text:span text:style-name="T205">­sė</text:span><text:span text:style-name="T206">­džių, kiek</text:span><text:span text:style-name="T207">­vie</text:span><text:span text:style-name="T208">­nas Sei</text:span><text:span text:style-name="T209">­mo na</text:span><text:span text:style-name="T210">­rys yra lais</text:span><text:span text:style-name="T211">­vas su</text:span><text:span text:style-name="T212">­si</text:span><text:span text:style-name="T213">­tik</text:span><text:span text:style-name="T214">­ti su tuo, kuo no</text:span><text:span text:style-name="T215">­ri. Pra</text:span><text:span text:style-name="T216">­šom. E. Gent</text:span><text:span text:style-name="T217">­vi</text:span><text:span text:style-name="T218">­las.<text:s/></text:span></text:p>
        <text:p text:style-name="Roman"><text:span text:style-name="T219">E. GENTVILAS</text:span><text:span text:style-name="T220"><text:s/></text:span><text:span text:style-name="T221">(</text:span><text:span text:style-name="T222">LSF</text:span><text:span text:style-name="T223">)</text:span><text:span text:style-name="T224">. Frak</text:span><text:span text:style-name="T225">­ci</text:span><text:span text:style-name="T226">­jos var</text:span><text:span text:style-name="T227">­du no</text:span><text:span text:style-name="T228">­riu pa</text:span><text:span text:style-name="T229">­teik</text:span><text:span text:style-name="T230">­ti du pa</text:span><text:span text:style-name="T231">­siū</text:span><text:span text:style-name="T232">­ly</text:span><text:span text:style-name="T233">­mus. Vie</text:span><text:span text:style-name="T234">­nas – iš</text:span><text:span text:style-name="T235">­brauk</text:span><text:span text:style-name="T236">­ti iš dar</text:span><text:span text:style-name="T237">­bo</text:span><text:span text:style-name="T238">­tvarkės 2-6 klau</text:span><text:span text:style-name="T239">­si</text:span><text:span text:style-name="T240">­mą, tai yra pro</text:span><text:span text:style-name="T241">­jek</text:span><text:span text:style-name="T242">­tą<text:s/></text:span><text:span text:style-name="T243">Nr. </text:span><text:span text:style-name="T244">XIVP-636, al</text:span><text:span text:style-name="T245">­ko</text:span><text:span text:style-name="T246">­ho</text:span><text:span text:style-name="T247">­lio ak</text:span><text:span text:style-name="T248">­ci</text:span><text:span text:style-name="T249">­zų įsta</text:span><text:span text:style-name="T250">­ty</text:span><text:span text:style-name="T251">­mą. Ma</text:span><text:span text:style-name="T252">­nau, ket</text:span><text:span text:style-name="T253">­vir</text:span><text:span text:style-name="T254">­ta</text:span><text:span text:style-name="T255">­die</text:span><text:span text:style-name="T256">­nį bū</text:span><text:span text:style-name="T257">­tų la</text:span><text:span text:style-name="T258">­bai tiks</text:span><text:span text:style-name="T259">­lin</text:span><text:span text:style-name="T260">­ga svars</text:span><text:span text:style-name="T261">­ty</text:span><text:span text:style-name="T262">­ti kar</text:span><text:span text:style-name="T263">­tu su ki</text:span><text:span text:style-name="T264">­tu ei</text:span><text:span text:style-name="T265">­nan</text:span><text:span text:style-name="T266">­čiu įsta</text:span><text:span text:style-name="T267">­ty</text:span><text:span text:style-name="T268">­mo pro</text:span><text:span text:style-name="T269">­jek</text:span><text:span text:style-name="T270">­tu, o įtrauk</text:span><text:span text:style-name="T271">­ti pro</text:span><text:span text:style-name="T272">­jek</text:span><text:span text:style-name="T273">­tą<text:s/></text:span><text:span text:style-name="T274">Nr. </text:span><text:span text:style-name="T275">XIVP-516 – dėl PVM leng</text:span><text:span text:style-name="T276">­va</text:span><text:span text:style-name="T277">­tos elek</text:span><text:span text:style-name="T278">­tro</text:span><text:span text:style-name="T279">­mo</text:span><text:span text:style-name="T280">­bi</text:span><text:span text:style-name="T281">­liams. Frak</text:span><text:span text:style-name="T282">­ci</text:span><text:span text:style-name="T283">­jos var</text:span><text:span text:style-name="T284">­du.<text:s/></text:span></text:p>
        <text:p text:style-name="Roman"><text:span text:style-name="T285">PIRMININKĖ.</text:span><text:span text:style-name="T286"><text:s/>Dė</text:span><text:span text:style-name="T287">­ko</text:span><text:span text:style-name="T288">­ju. Dau</text:span><text:span text:style-name="T289">­giau pa</text:span><text:span text:style-name="T290">­siū</text:span><text:span text:style-name="T291">­ly</text:span><text:span text:style-name="T292">­mų nė</text:span><text:span text:style-name="T293">­ra, tai</text:span><text:span text:style-name="T294">­gi iš ei</text:span><text:span text:style-name="T295">­lės. Pir</text:span><text:span text:style-name="T296">­ma</text:span><text:span text:style-name="T297">­sis. LVŽS frak</text:span><text:span text:style-name="T298">­ci</text:span><text:span text:style-name="T299">­jos var</text:span><text:span text:style-name="T300">­du pra</text:span><text:span text:style-name="T301">­šo</text:span><text:span text:style-name="T302">­ma iš</text:span><text:span text:style-name="T303">­brauk</text:span><text:span text:style-name="T304">­ti dar</text:span><text:span text:style-name="T305">­bo</text:span><text:span text:style-name="T306">­tvarkės 1-6 klau</text:span><text:span text:style-name="T307">­si</text:span><text:span text:style-name="T308">­mą –</text:span><text:span text:style-name="T309"><text:s/></text:span><text:span text:style-name="T310">Dar</text:span><text:span text:style-name="T311">­bo ko</text:span><text:span text:style-name="T312">­dek</text:span><text:span text:style-name="T313">­so 139 straips</text:span><text:span text:style-name="T314">­nio pa</text:span><text:span text:style-name="T315">­kei</text:span><text:span text:style-name="T316">­ti</text:span><text:span text:style-name="T317">­mo pro</text:span><text:span text:style-name="T318">­jek</text:span><text:span text:style-name="T319">­tą<text:s/></text:span><text:soft-page-break/><text:span text:style-name="T320">Nr. </text:span><text:span text:style-name="T321">XIVP-419. Kas pri</text:span><text:span text:style-name="T322">­ta</text:span><text:span text:style-name="T323">­ria</text:span><text:span text:style-name="T324">­te LVŽS frak</text:span><text:span text:style-name="T325">­ci</text:span><text:span text:style-name="T326">­jos siū</text:span><text:span text:style-name="T327">­ly</text:span><text:span text:style-name="T328">­mui, bal</text:span><text:span text:style-name="T329">­suo</text:span><text:span text:style-name="T330">­ja</text:span><text:span text:style-name="T331">­te už, kas ma</text:span><text:span text:style-name="T332">­no</text:span><text:span text:style-name="T333">­te ki</text:span><text:span text:style-name="T334">­taip, bal</text:span><text:span text:style-name="T335">­suo</text:span><text:span text:style-name="T336">­ja</text:span><text:span text:style-name="T337">­te ki</text:span><text:span text:style-name="T338">­taip.<text:s/></text:span></text:p>
        <text:p text:style-name="P339">Bal­sa­vo 120 Sei­mo na­rių: už – 48, prieš – 55, su­si­lai­kė 17. Pa­siū­ly­mui ne­pri­tar­ta, klau­si­mas lie­ka dar­bo­tvarkėje.<text:s/></text:p>
        <text:p text:style-name="P340">Ant­ra­sis. E. Gent­vi­lo pra­šy­mas frak­ci­jos var­du iš­brauk­ti pro­jek­tą<text:s/>Nr. XIVP-636. In­for­muo­ju, kad su ini­cia­to­riais yra su­de­rin­ta ir šis klau­si­mas yra ke­lia­mas į ket­vir­ta­die­nio dar­bo­tvarkę. Ar ga­li­me pri­tar­ti ben­dru su­ta­ri­mu? Ga­li­me. Dė­ko­ju.<text:s/></text:p>
        <text:p text:style-name="P341">Ki­tas. Taip pat Li­be­ra­lų są­jū­džio frak­ci­jos var­du pra­šy­mas įtrauk­ti į dar­bo­tvarkę Pri­dė­ti­nės ver­tės mo­kes­čio vie­no straips­nio pa­kei­ti­mo įsta­ty­mo pro­jek­tą<text:s/>Nr. XIVP-516 dėl leng­va­tos elek­tro­mo­bi­liams. Ar ga­li­me pri­tar­ti šiam pa­siū­ly­mui ben­dru su­ta­ri­mu? Rei­kia bal­suo­ti? Bal­suo­ja­me.<text:s/></text:p>
        <text:p text:style-name="P342">Bal­sa­vo 118 Sei­mo na­rių: už – 90, prieš – 3, su­si­lai­kė 25. Pa­siū­ly­mui pri­tar­ta.<text:s/></text:p>
        <text:p text:style-name="Roman">Dar dėl dvie­jų įsta­ty­mų tu­ri­me ap­si­spręs­ti. Tai yra dar­bo­tvarkės 2-8 klau­si­mas –<text:s/>pro­jek­tas<text:s/>Nr. XIVP-452(2). Šis įsta­ty­mo pro­jek­tas ne­įra­šy­tas į pa­va­sa­rio dar­bų pro­gra­mą. Ar ga­li­me pri­tar­ti ben­dru su­ta­ri­mu jo įra­šy­mui į pa­va­sa­rio dar­bų pro­gra­mą? Ga­li­ma, dė­ko­ju.<text:s/></text:p>
        <text:p text:style-name="P343">Taip pat ana­lo­giš­ka si­tu­a­ci­ja dėl 2-10 klau­si­mo – Pi­lie­ty­bės įsta­ty­mo pa­kei­ti­mo įsta­ty­mo pro­jek­to Nr. XIVP-430(2). Jo nė­ra dar­bų pro­gra­mo­je. Ar ga­li­me pri­tar­ti ben­dru su­ta­ri­mu? Dė­ko­ju.<text:s/></text:p>
        <text:p text:style-name="Roman">Dėl vi­sos dar­bo­tvarkės. Ar ga­li­me jai pri­tar­ti ben­dru su­ta­ri­mu? Dė­kui, pri­tar­ta ben­dru suta­ri­mu.</text:p>
        <text:p text:style-name="Roman"/>
        <text:p text:style-name="Laikas">10.05 val.</text:p>
        <text:p text:style-name="Roman12">Sei­mo re­zo­liu­ci­jos „Dėl di­džių­jų ne­tek­čių ir pa­si­prie­ši­ni­mo to­ta­li­ta­ri­nių re­ži­mų oku­pa­ci­joms 80-ųjų me­ti­nių su­kak­ties mi­nė­ji­mo“ pro­jek­tas<text:s/>Nr. XIVP-637 (<text:span text:style-name="T344">pa</text:span><text:span text:style-name="T345">­tei</text:span><text:span text:style-name="T346">­ki</text:span><text:span text:style-name="T347">­mas, svars</text:span><text:span text:style-name="T348">­ty</text:span><text:span text:style-name="T349">­mas ir pri</text:span><text:span text:style-name="T350">­ėmi</text:span><text:span text:style-name="T351">­mas</text:span>)</text:p>
        <text:p text:style-name="Roman"/>
        <text:soft-page-break/>
        <text:p text:style-name="Roman"><text:span text:style-name="T352">Dar</text:span><text:span text:style-name="T353">­bo</text:span><text:span text:style-name="T354">­tvarkės 1-2 klau</text:span><text:span text:style-name="T355">­si</text:span><text:span text:style-name="T356">­mas – Sei</text:span><text:span text:style-name="T357">­mo re</text:span><text:span text:style-name="T358">­zo</text:span><text:span text:style-name="T359">­liu</text:span><text:span text:style-name="T360">­ci</text:span><text:span text:style-name="T361">­jos „Dėl di</text:span><text:span text:style-name="T362">­džių</text:span><text:span text:style-name="T363">­jų ne</text:span><text:span text:style-name="T364">­tek</text:span><text:span text:style-name="T365">­čių ir pa</text:span><text:span text:style-name="T366">­si</text:span><text:span text:style-name="T367">­prie</text:span><text:span text:style-name="T368">­ši</text:span><text:span text:style-name="T369">­ni</text:span><text:span text:style-name="T370">­mo</text:span><text:s/><text:span text:style-name="T371">to</text:span><text:span text:style-name="T372">­ta</text:span><text:span text:style-name="T373">­li</text:span><text:span text:style-name="T374">­ta</text:span><text:span text:style-name="T375">­ri</text:span><text:span text:style-name="T376">­nių re</text:span><text:span text:style-name="T377">­ži</text:span><text:span text:style-name="T378">­mų oku</text:span><text:span text:style-name="T379">­pa</text:span><text:span text:style-name="T380">­ci</text:span><text:span text:style-name="T381">­joms 80-ųjų me</text:span><text:span text:style-name="T382">­ti</text:span><text:span text:style-name="T383">­nių su</text:span><text:span text:style-name="T384">­kak</text:span><text:span text:style-name="T385">­ties mi</text:span><text:span text:style-name="T386">­nė</text:span><text:span text:style-name="T387">­ji</text:span><text:span text:style-name="T388">­mo“ pro</text:span><text:span text:style-name="T389">­jek</text:span><text:span text:style-name="T390">­tas Nr. XIVP-637.<text:s/></text:span>Kvie­čiu pra­ne­šė­ją ger­bia­mą A. Anu­šaus­ką.</text:p>
        <text:p text:style-name="Roman"><text:span text:style-name="T391">A. ANUŠAUSKAS</text:span><text:span text:style-name="T392"><text:s/></text:span><text:span text:style-name="T393">(</text:span><text:span text:style-name="T394">TS-LKDF</text:span><text:span text:style-name="T395">)</text:span><text:span text:style-name="T396">.<text:s/></text:span>Ger­bia­mi ko­le­gos, prieš 80 me­tų iš Lie­tu­vos bu­vo iš­vež­ta į Si­bi­rą dau­giau kaip 20 tūkst.<text:s/>žmo­nių. Te­ro­rą per me­tus pa­ty­rė 30 tūkst.<text:s/>Bū­tent 1941 me­tų bir­že­lis ta­po ta ri­ba, kuo­met ne tik bu­vo pra­si­dė­ję lie­tu­vių, len­kų, žy­dų, ki­tų tau­ty­bių Lie­tu­vos pi­lie­čių trė­mi­mai į Si­bi­rą, sie­kiant iš­nai­kin­ti švie­siau­sią vi­suo­me­nės da­lį ir pa­kirs­ti ga­li­my­bę at­si­kur­ti ne­pri­klau­so­mai vals­ty­bei at­ei­ty­je, ta­čiau prie­ši­nan­tis so­vie­tų oku­pa­ci­jai tau­ta su­ki­lo, siek­da­ma iš­si­va­duo­ti iš oku­pa­ci­jos, iš rau­do­no­jo te­ro­ro. Bū­tent 1941 me­tų bir­že­lį na­cis­ti­nė Vo­kie­ti­ja, oku­pa­vu­si Lie­tu­vą, pra­dė­jo vyk­dy­ti ir Lie­tu­vos žy­dų ge­no­ci­dą. Tas at­vė­rė ke­lią ma­si­nėms žu­dy­nėms ir smur­tui ir nu­lė­mė di­de­lės da­lies žy­dų ben­druo­me­nės ne­tek­tį.<text:s/></text:p>
        <text:p text:style-name="Roman">Tuo pat me­tu pa­gerb­da­mi 50 me­tų tru­ku­sios oku­pa­ci­jos au­kas, kuo­met Lie­tu­va ne­te­ko mi­li­jo­no pi­lie­čių dėl smur­to, dėl kan­ki­ni­mų, dėl žu­dy­nių, dėl trem­čių, tarp jų bu­vo ir 40 tūkst.<text:s/>vai­kų, ku­rie bu­vo iš­ga­ben­ti į Si­bi­rą kar­tu su sa­vo tė­vais, da­lis iš jų ten ir li­ko am­žiams, mes ne­ga­li­me apei­ti ty­lo­mis šios da­tos. Siū­lau pri­im­ti Sei­mo re­zo­liu­ci­ją, ku­ri ne tik pa­smerk­tų vi­sų for­mų to­ta­li­ta­riz­mą ir jo nu­si­kal­ti­mus, bet ir pa­si­prie­šin­tų tai dez­in­for­ma­ci­jai, ku­ri sklei­džia­ma<text:s/>iš Ru­si­jos pu­sės. Ji skir­ta kurs­ty­ti ir skal­dy­ti vi­suo­me­nę, ma­žin­ti pi­lie­čių tar­pu­sa­vio pa­si­ti­kė­ji­mą ir per­ra­šy­ti mū­sų is­to­ri­ją men­ki­nant re­zis­ten­tų at­min­tį, nei­giant oku­pa­ci­jos fak­tą ir jos pa­da­ry­tą ža­lą.<text:s/></text:p>
        <text:p text:style-name="Roman">Aš ma­nau, kad re­zo­liu­ci­jo­je įra­šy­ti žo­džiai, ra­gi­ni­mai ne tik stip­rin­ti pi­lie­tiš­ku­mą, bet ir iš­va­duo­ti Lie­tu­vos vie­šą­sias erd­ves nuo sim­bo­lių, ku­rie pri­skir­ti­ni oku­pa­ci­niams re­ži­mams<text:s/>ar juos įpras­mi­no, yra la­bai svar­būs. Ma­no siū­ly­mas bū­tų šią re­zo­liu­ci­ją pri­im­ti, nes 80 me­tų, ku­rie pra­ėjo nuo oku­pa­ci­jos ir di­džių­jų trė­mi­mų, vis dėl­to ne­iš­try­nė tų gi­lių žaiz­dų, ku­rios li­ko vi­suo­me­nė­je. Jos jau­čia­mos ir iki šiol.<text:s/></text:p>
        <text:p text:style-name="Roman"><text:span text:style-name="T397">PIRMININKĖ.</text:span><text:s/>Dė­ko­ju. Jū­sų no­rė­tų pa­klaus­ti ke­li Sei­mo na­riai. Pir­ma­sis klau­sia V. Raku­tis.<text:s/></text:p>
        <text:soft-page-break/>
        <text:p text:style-name="Roman"><text:span text:style-name="T398">V. RAKUTIS</text:span><text:s/><text:span text:style-name="T399">(</text:span><text:span text:style-name="T400">TS-LKDF</text:span><text:span text:style-name="T401">)</text:span>. Ger­bia­mas mi­nist­re, tik­rai ati­džiai per­skai­čiau šią re­zo­liu­ci­ją. Tik­rai ge­rai, kad ji šio­mis die­no­mis at­si­ran­da. Čia ir 14, ir 15 die­na, ta­čiau, ma­no su­pra­ti­mu, įver­ti­ni­me yra pra­leis­tas pats 1940 me­tų Lie­tu­vos oku­pa­ci­jos fak­tas ir ne­pa­mi­nė­tas Ri­ben­tro­po–Mo­lo­to­vo pak­tas, ku­rie yra vi­sų ši­tų ne­lai­mių tik­ro­ji prie­žas­tis. To­dėl siū­lau pa­pil­dy­ti jū­sų re­zo­liu­ci­ją pra­di­nė­je da­ly­je įra­šant šiuos la­bai svar­bius fak­tus, ku­rie yra prie­žas­tis vi­sų šių ne­lai­mių. Dė­kui.</text:p>
        <text:p text:style-name="Roman"><text:span text:style-name="T402">A. ANUŠAUSKAS</text:span><text:span text:style-name="T403"><text:s/></text:span><text:span text:style-name="T404">(</text:span><text:span text:style-name="T405">TS-LKDF</text:span><text:span text:style-name="T406">)</text:span><text:span text:style-name="T407">.</text:span><text:span text:style-name="T408"><text:s/></text:span>Jūs siū­lo­te, ta­čiau šiuo at­ve­ju, aš įsi­vaiz­duo­ju, ga­li­ma daug prie­žas­čių su­ra­šy­ti. Taip, Mo­lo­to­vo–Ri­ben­tro­po pak­tas yra ne­pa­pras­tai svar­bus, eu­ro­pi­niuo­se do­ku­men­tuo­se jis yra ir­gi pa­žy­mė­tas. Mū­sų anks­tes­nė­se re­zo­liu­ci­jo­se apie tai taip pat kal­bė­ta, tam yra ir­gi skir­ti Sei­mo nu­ta­ri­mai ir re­zo­liu­ci­jos. Tie­siog šiuo at­ve­ju no­rė­jo­me at­kreip­ti dė­me­sį į tuos ly­di­muo­sius da­ly­kus, ne tiek į pre­am­bu­lę, kiek į siū­ly­mus, ku­riuo­se ra­gi­na­me, aš mi­nė­jau, tvar­ky­ti Lie­tu­vos vie­šą­sias erd­ves iš­va­duo­jant nuo sim­bo­lių, su­si­ju­sių su to­ta­li­ta­ri­niais re­ži­mais, stip­rin­ti pi­lie­tiš­ku­mą ir taip to­liau. Be abe­jo­nės, kiek­vie­na pre­am­bu­lė nė­ra to­bu­la, ji ga­li bū­ti to­bu­li­na­ma, tie­siog pa­si­rin­ko­me to­kį ke­lią.<text:s/></text:p>
        <text:p text:style-name="Roman"><text:span text:style-name="T409">PIRMININKĖ.</text:span><text:s/>Klau­sia E. Zin­ge­ris.</text:p>
        <text:p text:style-name="Roman"><text:span text:style-name="T410">E. ZINGERIS</text:span><text:span text:style-name="T411"><text:s/></text:span><text:span text:style-name="T412">(</text:span><text:span text:style-name="T413">TS-LKDF</text:span><text:span text:style-name="T414">)</text:span><text:span text:style-name="T415">.</text:span><text:s/>Ma­lo­nu. Ger­bia­mas Ar­vy­dai, jūs dau­gy­bę me­tų dir­ba­te tarp­tau­ti­nė­je ko­mi­si­jo­je ir įne­šė­te di­de­lį tei­gia­mą įna­šą, ži­no­te ma­no po­li­ti­nę va­lią, kad jūs bū­tu­mė­te to­je ko­mi­si­jo­je, ir ži­no­te tarp­tau­ti­nės opi­ni­jos nuo­mo­nę apie for­mu­luo­tę, ku­rią mes pri­ėmė­me kar­tu 1991 me­tais: na­ciai ir jų vie­ti­niai ko­la­bo­ran­tai, ar­ba vie­ti­niai pa­ka­li­kai, ku­rie iš­kal­ti yra 220 vie­tų Lie­tu­vos Res­pub­li­ko­je, vi­so­se su­šau­dy­mo vie­to­se. Na­ciai ir jų vie­ti­niai pa­ka­li­kai. Aš pa­tei­kiau pa­tai­są, kad šią for­mu­luo­tę, ku­ri jau bu­vo pri­im­ta Lie­tu­vos At­ku­ria­ma­ja­me Sei­me, o vė­liau ir ki­tuo­se sei­muo­se, šiek tiek pa­tai­sy­tu­me. La­bai dė­ko­ju jums už pui­kią re­zo­liu­ci­ją, bet šis tech­ni­nis pa­tai­sy­mas, ku­ris yra ne vi­sai tech­ni­nis, o ver­ty­bi­nis, aš ma­ny­čiau, bū­tų rei­ka­lin­gas.<text:s/></text:p>
        <text:p text:style-name="Roman">Ger­bia­mas Ar­vy­dai, svei­kin­da­mas jū­sų re­zo­liu­ci­ją, no­rė­čiau jū­sų kuk­laus san­ty­kio<text:s/>su ma­no už­re­gist­ruo­ta<text:s/>pa­tai­sa. Lin­kiu jums sėk­mės ir svei­ki­nu su re­zo­liu­ci­ja. Ačiū.</text:p>
        <text:soft-page-break/>
        <text:p text:style-name="Roman"><text:span text:style-name="T416">A. ANUŠAUSKAS</text:span><text:span text:style-name="T417"><text:s/></text:span><text:span text:style-name="T418">(</text:span><text:span text:style-name="T419">TS-LKDF</text:span><text:span text:style-name="T420">)</text:span><text:span text:style-name="T421">.</text:span><text:span text:style-name="T422"><text:s/></text:span>Ka­dan­gi re­zo­liu­ci­ja bu­vo už­re­gist­ruo­ta ne taip se­niai, aš ne­su su­si­pa­ži­nęs su pa­čia pa­tai­sa, tai da­bar ne­ga­lė­čiau jos įver­tin­ti, ku­rio­je vie­to­je ir kaip įsi­kom­po­nuo­tų. Aš, de­ja, ne­ma­čiau.</text:p>
        <text:p text:style-name="Roman"><text:span text:style-name="T423">PIRMININKĖ.</text:span><text:s/>Klau­sia S. Tu­mė­nas.</text:p>
        <text:p text:style-name="Roman"><text:span text:style-name="T424">S. TUMĖNAS</text:span><text:s/><text:span text:style-name="T425">(</text:span><text:span text:style-name="T426">LVŽSF</text:span><text:span text:style-name="T427">)</text:span>.<text:s/>Ger­bia­mas mi­nist­re, ačiū už pri­sta­ty­mą. Ne­kves­tio­nuo­ju jo tu­ri­nio, ta­čiau, pats ir­gi už­si­mi­nė­te, jau­čia­ma, kad tru­pu­tį yra sku­bo­ta. Ar re­zo­liu­ci­jos žan­ras dar lei­džia tru­pu­tį tvar­ky­ti sti­lių, kal­bi­nius da­ly­kus, nes ta­me teks­te to­kio grakš­tu­mo, trūks­ta žo­džio grakš­tu­mo ten. Kaip jums at­ro­do, pa­vyz­džiui,<text:s/>„iš­va­duo­ti iš sim­bo­lių“, na, skam­ba taip, ži­no­te, to­kie pa­sa­ky­mai…<text:s/>Dar rei­kė­tų tru­pu­tį pa­dir­bė­ti, kad, ma­no nuo­mo­ne, grakš­tes­nis bū­tų teks­tas. Ar jums taip ne­at­ro­do?</text:p>
        <text:p text:style-name="Roman"><text:span text:style-name="T428">A. ANUŠAUSKAS</text:span><text:span text:style-name="T429"><text:s/></text:span><text:span text:style-name="T430">(</text:span><text:span text:style-name="T431">TS-LKDF</text:span><text:span text:style-name="T432">)</text:span><text:span text:style-name="T433">.<text:s/></text:span>To­bu­lu­mui ri­bų nė­ra. Ma­no gal­va, žo­dis „iš­va­duo­ti“ yra pa­kan­ka­mai grakš­tus, kai kal­ba­me apie vie­šą­sias erd­ves. Jas iš tik­rų­jų rei­kia iš­va­duo­ti, ne tiek daug Lie­tu­vo­je jų li­ko su tais sim­bo­liais, ku­rie įpras­mi­na oku­pa­ci­nius to­ta­li­ta­ri­nius re­ži­mus. Ta­čiau žo­dis „iš­va­duo­ti“ grakš­tus.<text:s/></text:p>
        <text:p text:style-name="Roman"><text:span text:style-name="T434">PIRMININKĖ.</text:span><text:s/>Dė­ko­ju. Jūs at­sa­kė­te į vi­sus klau­si­mus. Per­ei­na­me prie dis­ku­si­jos. Dis­ku­si­jo­je už­si­ra­šė da­ly­vau­ti E. Zin­ge­ris. Ger­bia­mas Ema­nu­e­li, kvie­čiu jus į tri­bū­ną da­ly­vau­ti dis­ku­si­jo­je.<text:s/></text:p>
        <text:p text:style-name="Roman"><text:span text:style-name="T435">E. ZINGERIS</text:span><text:span text:style-name="T436"><text:s/></text:span><text:span text:style-name="T437">(</text:span><text:span text:style-name="T438">TS-LKDF</text:span><text:span text:style-name="T439">)</text:span><text:span text:style-name="T440">. Ačiū, ger</text:span><text:span text:style-name="T441">­bia</text:span><text:span text:style-name="T442">­ma Pir</text:span><text:span text:style-name="T443">­mi</text:span><text:span text:style-name="T444">­nin</text:span><text:span text:style-name="T445">­ke. Aš ma</text:span><text:span text:style-name="T446">­nau, kad iš tik</text:span><text:span text:style-name="T447">­rų</text:span><text:span text:style-name="T448">­jų tai yra be ga</text:span><text:span text:style-name="T449">­lo svar</text:span><text:span text:style-name="T450">­bios me</text:span><text:span text:style-name="T451">­ti</text:span><text:span text:style-name="T452">­nės ir la</text:span><text:span text:style-name="T453">­bai at</text:span><text:span text:style-name="T454">­sa</text:span><text:span text:style-name="T455">­kin</text:span><text:span text:style-name="T456">­ga imant vi</text:span><text:span text:style-name="T457">­są Lie</text:span><text:span text:style-name="T458">­tu</text:span><text:span text:style-name="T459">­vą,</text:span><text:span text:style-name="T460"><text:s/></text:span>ger­bia­ma Pir­mi­nin­ke ir ger­bia­mi ko­le­gos, vi­są Lie­tu­vos pra­ei­tį pa­ra­šy­ti re­zo­liu­ci­ją. Aš ma­ny­čiau, kad mes re­mia­mės tuo, ką pa­sa­kė I. Ši­mo­ny­tė, ro­dos, va­kar per mi­nė­ji­mą. Ji­nai pa­sa­kė, kad kur bū­tų Lie­tu­va, jei­gu ne­bū­tų bu­vę tų dvie­jų oku­pa­ci­jų. Tų dvie­jų oku­pa­ci­jų kon­teks­te yra tarp­tau­ti­nės vi­suo­me­nės pri­im­tas ho­lo­kaus­to uni­ka­lu­mas. So­vie­tai įvyk­dė te­ro­rą, o na­ciai įvyk­dė ga­lu­ti­nį ho­lo­kaus­tą. Iš tų dvie­jų tau­tų, ger­bia­ma Sei­mo Pir­mi­nin­ke ir mie­li ko­le­gos, vie­na tau­ta, Lie­tu­vos tau­ta, žu­vo, ki­ta tau­ta, tai yra žy­dai žu­vo, o lie­tu­viai, su­svy­ra­vę prie su­nai­ki­ni­mo duo­bės, iš­li­ko. Da­bar, kai mes ne­tu­ri­me nė vie­nos dai­nuo­ja­mos iki ka­ro 250 tūkst.<text:s/>žmo­nių ji­diš kal­ba lop­ši­nės vai­kui Lie­tu­vo­je, man at­ro­dy­tų, rei­kė­tų šios<text:s/><text:soft-page-break/>re­zo­liu­ci­jos kon­teks­te įra­šy­ti tai, ką vi­si bu­vę Sei­mai pri­ėmė iki šiol, tai yra na­ciai ir vie­ti­niai ko­la­bo­ran­tai ar­ba pa­ka­li­kai. Ši­tų dvie­jų žo­džių nė­ra ir, de­ja, man at­ro­do, pa­sau­lis ne­tei­sin­gai su­pras ši­tą pui­kų teks­tą.</text:p>
        <text:p text:style-name="Roman">Dėl su­ki­li­mo, aš ma­ny­čiau, rei­kė­tų vis­gi įra­šy­ti sa­ki­nį, kad su­ki­li­mo me­tu, de­ja, bu­vo ir ne­kal­tai žu­vu­sių žmo­nių. Čia ir­gi yra bū­ti­nas da­ly­kas.<text:s/>Tu­rint to­kius pa­žan­gius žmo­nes, ku­rie pa­si­ra­šė šį teks­tą, bū­tų la­bai gai­la, jei­gu bū­tų ko­kių nors ne­rei­ka­lin­gų<text:s/><text:span text:style-name="T461">obal</text:span><text:span text:style-name="T462">­sių</text:span><text:s/>tarp so­li­džių aka­de­mi­nių sluoks­nių. Aš pra­šy­čiau į tai at­si­žvelg­ti šios re­zo­liu­ci­jos svars­ty­mo me­tu.<text:s/></text:p>
        <text:p text:style-name="Roman">Kar­tu rei­kia pri­dur­ti, kad per­ei­tą sa­vai­tę Ru­si­jos Dū­ma pri­ėmė vi­siš­kai klai­kų teks­tą, ku­ria­me Ru­si­ja kar­tu ga­lu­ti­nai įve­da bau­das ir nu­bau­di­mus už tų dvie­jų da­ly­kų ly­gi­ni­mą, to­dėl aš bū­čiau už tai, kad jie bū­tų, nes Ru­si­jos Fe­de­ra­ci­ja tie­siog Pre­zi­den­to V. Pu­ti­no nu­ro­dy­mu ei­na ab­so­liu­taus re­vi­zio­niz­mo lin­kme. To­dėl ši­tas teks­tas gal ir ga­lė­tų prie­šin­tis Ru­si­jos Fe­de­ra­ci­jos per­ei­tą sa­vai­tę pri­im­tam bau­di­mui už tų dvie­jų da­ly­kų ly­gi­ni­mą. Aš bū­čiau už ly­gi­ni­mą, bet su ši­tais jaut­riais pa­tai­sy­mais. Tiek aš mie­la, ger­bia­ma Pir­mi­nin­ke, no­rė­čiau pa­sa­ky­ti. Aš siū­lau ši­tą teks­tą pri­im­ti su pa­tai­sy­mais ir jo­kiu bū­du ne­pri­im­ti be pa­tai­sy­mų. Tik­rai dė­kin­gas ini­cia­to­riams už jų ge­rą no­rą. Ačiū.</text:p>
        <text:p text:style-name="Roman"><text:span text:style-name="T463">PIRMININKĖ.</text:span><text:span text:style-name="T464"><text:s/></text:span>Dė­ko­ju, ger­bia­mas Ema­nu­e­li. Dau­giau dis­ku­si­jo­je už­si­ra­šiu­sių­jų nė­ra.<text:s/></text:p>
        <text:p text:style-name="Roman"><text:span text:style-name="T465">Ei</text:span><text:span text:style-name="T466">­na</text:span><text:span text:style-name="T467">­me prie pri</text:span><text:span text:style-name="T468">­ėmi</text:span><text:span text:style-name="T469">­mo sta</text:span><text:span text:style-name="T470">­di</text:span><text:span text:style-name="T471">­jos. Pri</text:span><text:span text:style-name="T472">­ėmi</text:span><text:span text:style-name="T473">­mo sta</text:span><text:span text:style-name="T474">­di</text:span><text:span text:style-name="T475">­jo</text:span><text:span text:style-name="T476">­je mo</text:span><text:span text:style-name="T477">­ty</text:span><text:span text:style-name="T478">­vai už, prieš. Už… (</text:span><text:span text:style-name="T479">Bal</text:span><text:span text:style-name="T480">­sas sa</text:span><text:span text:style-name="T481">­lė</text:span><text:span text:style-name="T482">­je</text:span>) Dar nė­ra už­re­gist­ruo­ta pa­tai­sų.<text:s/></text:p>
        <text:p text:style-name="Roman">Už kal­ba E. Gent­vi­las. Pra­šau.</text:p>
        <text:p text:style-name="Roman"><text:span text:style-name="T483">E. GENTVILAS</text:span><text:span text:style-name="T484"><text:s/></text:span><text:span text:style-name="T485">(</text:span><text:span text:style-name="T486">LSF</text:span><text:span text:style-name="T487">)</text:span><text:span text:style-name="T488">. Ačiū. Aš gir</text:span><text:span text:style-name="T489">­džiu ir su</text:span><text:span text:style-name="T490">­pran</text:span><text:span text:style-name="T491">­tu, ir ver</text:span><text:span text:style-name="T492">­ti</text:span><text:span text:style-name="T493">­nu ko</text:span><text:span text:style-name="T494">­le</text:span><text:span text:style-name="T495">­gų pa</text:span><text:span text:style-name="T496">­siū</text:span><text:span text:style-name="T497">­ly</text:span><text:span text:style-name="T498">­mus dėl pa</text:span><text:span text:style-name="T499">­pil</text:span><text:span text:style-name="T500">­dy</text:span><text:span text:style-name="T501">­mų. Tik</text:span><text:span text:style-name="T502">­rai ga</text:span><text:span text:style-name="T503">­li</text:span><text:span text:style-name="T504">­ma dis</text:span><text:span text:style-name="T505">­ku</text:span><text:span text:style-name="T506">­tuo</text:span><text:span text:style-name="T507">­ti, nuo ko pra</text:span><text:span text:style-name="T508">­si</text:span><text:span text:style-name="T509">­dė</text:span><text:span text:style-name="T510">­jo vi</text:span><text:span text:style-name="T511">­si ši</text:span><text:span text:style-name="T512">­tie ne</text:span><text:span text:style-name="T513">­lai</text:span><text:span text:style-name="T514">­min</text:span><text:span text:style-name="T515">­gi įvy</text:span><text:span text:style-name="T516">­kiai Lie</text:span><text:span text:style-name="T517">­tu</text:span><text:span text:style-name="T518">­vo</text:span><text:span text:style-name="T519">­je. Tai ir Molotovo–Ribentropo pak</text:span><text:span text:style-name="T520">­tas, ir 1940 me</text:span><text:span text:style-name="T521">­tų oku</text:span><text:span text:style-name="T522">­pa</text:span><text:span text:style-name="T523">­ci</text:span><text:span text:style-name="T524">­ja abe</text:span><text:span text:style-name="T525">­jo</text:span><text:span text:style-name="T526">­nių ne</text:span><text:span text:style-name="T527">­ke</text:span><text:span text:style-name="T528">­lia, nes tai la</text:span><text:span text:style-name="T529">­bai ar</text:span><text:span text:style-name="T530">­ti</text:span><text:span text:style-name="T531">­mi įvy</text:span><text:span text:style-name="T532">­kiai, bet, ži</text:span><text:span text:style-name="T533">­no</text:span><text:span text:style-name="T534">­te, ta</text:span><text:span text:style-name="T535">­da mes ga</text:span><text:span text:style-name="T536">­li</text:span><text:span text:style-name="T537">­me grįž</text:span><text:span text:style-name="T538">­ti į pra</text:span><text:span text:style-name="T539">­ei</text:span><text:span text:style-name="T540">­tį 150 me</text:span><text:span text:style-name="T541">­tų – Žeč</text:span><text:span text:style-name="T542">­pos</text:span><text:span text:style-name="T543">­po</text:span><text:span text:style-name="T544">­li</text:span><text:span text:style-name="T545">­tos trys pa</text:span><text:span text:style-name="T546">­da</text:span><text:span text:style-name="T547">­li</text:span><text:span text:style-name="T548">­ni</text:span><text:span text:style-name="T549">­mai, Abie</text:span><text:span text:style-name="T550">­jų Tau</text:span><text:span text:style-name="T551">­tų Res</text:span><text:span text:style-name="T552">­pub</text:span><text:span text:style-name="T553">­li</text:span><text:span text:style-name="T554">­kos iš</text:span><text:span text:style-name="T555">­ny</text:span><text:span text:style-name="T556">­ki</text:span><text:span text:style-name="T557">­mas ir ca</text:span><text:span text:style-name="T558">­ri</text:span><text:span text:style-name="T559">­nės Ru</text:span><text:span text:style-name="T560">­si</text:span><text:span text:style-name="T561">­jos įsi</text:span><text:span text:style-name="T562">­ga</text:span><text:span text:style-name="T563">­lė</text:span><text:span text:style-name="T564">­ji</text:span><text:span text:style-name="T565">­mas. Ki</text:span><text:span text:style-name="T566">­taip sa</text:span><text:span text:style-name="T567">­kant, mes ga</text:span><text:span text:style-name="T568">­li</text:span><text:span text:style-name="T569">­me iš</text:span><text:span text:style-name="T570">­plės</text:span><text:span text:style-name="T571">­ti la</text:span><text:span text:style-name="T572">­bai pla</text:span><text:span text:style-name="T573">­tų kon</text:span><text:span text:style-name="T574">­teks</text:span><text:span text:style-name="T575">­tą ir tap</text:span><text:span text:style-name="T576">­ti ne</text:span><text:span text:style-name="T577">­re</text:span><text:span text:style-name="T578">­zul</text:span><text:span text:style-name="T579">­ta</text:span><text:span text:style-name="T580">­ty</text:span><text:span text:style-name="T581">­vūs, ne</text:span><text:span text:style-name="T582">­at</text:span><text:span text:style-name="T583">­spin</text:span><text:span text:style-name="T584">­din</text:span><text:span text:style-name="T585">­tys es</text:span><text:span text:style-name="T586">­mi</text:span><text:span text:style-name="T587">­nių da</text:span><text:span text:style-name="T588">­ly</text:span><text:span text:style-name="T589">­kų.</text:span></text:p>
        <text:soft-page-break/>
        <text:p text:style-name="Roman"><text:span text:style-name="T590">Jei</text:span><text:span text:style-name="T591">­gu kal</text:span><text:span text:style-name="T592">­ba</text:span><text:span text:style-name="T593">­me apie tų es</text:span><text:span text:style-name="T594">­mi</text:span><text:span text:style-name="T595">­nių da</text:span><text:span text:style-name="T596">­ly</text:span><text:span text:style-name="T597">­kų ir pro</text:span><text:span text:style-name="T598">­ble</text:span><text:span text:style-name="T599">­mų at</text:span><text:span text:style-name="T600">­spin</text:span><text:span text:style-name="T601">­dė</text:span><text:span text:style-name="T602">­ji</text:span><text:span text:style-name="T603">­mą, aš jį čia ma</text:span><text:span text:style-name="T604">­tau. Po</text:span><text:span text:style-name="T605">­no Ema</text:span><text:span text:style-name="T606">­nu</text:span><text:span text:style-name="T607">­e</text:span><text:span text:style-name="T608">­lio iš</text:span><text:span text:style-name="T609">­kel</text:span><text:span text:style-name="T610">­tas klau</text:span><text:span text:style-name="T611">­si</text:span><text:span text:style-name="T612">­mas – Ru</text:span><text:span text:style-name="T613">­si</text:span><text:span text:style-name="T614">­jos Fe</text:span><text:span text:style-name="T615">­de</text:span><text:span text:style-name="T616">­ra</text:span><text:span text:style-name="T617">­ci</text:span><text:span text:style-name="T618">­jos pro</text:span><text:span text:style-name="T619">­pa</text:span><text:span text:style-name="T620">­gan</text:span><text:span text:style-name="T621">­di</text:span><text:span text:style-name="T622">­nis re</text:span><text:span text:style-name="T623">­vi</text:span><text:span text:style-name="T624">­zio</text:span><text:span text:style-name="T625">­nis</text:span><text:span text:style-name="T626">­ti</text:span><text:span text:style-name="T627">­nis po</text:span><text:span text:style-name="T628">­žiū</text:span><text:span text:style-name="T629">­ris į pra</text:span><text:span text:style-name="T630">­ei</text:span><text:span text:style-name="T631">­ties is</text:span><text:span text:style-name="T632">­to</text:span><text:span text:style-name="T633">­ri</text:span><text:span text:style-name="T634">­ją, jis šian</text:span><text:span text:style-name="T635">­dien įsi</text:span><text:span text:style-name="T636">­ga</text:span><text:span text:style-name="T637">­li tam tik</text:span><text:span text:style-name="T638">­ro</text:span><text:span text:style-name="T639">­je pa</text:span><text:span text:style-name="T640">­sau</text:span><text:span text:style-name="T641">­lio da</text:span><text:span text:style-name="T642">­ly</text:span><text:span text:style-name="T643">­je, mes tai tu</text:span><text:span text:style-name="T644">­ri</text:span><text:span text:style-name="T645">­me ma</text:span><text:span text:style-name="T646">­ty</text:span><text:span text:style-name="T647">­ti kaip la</text:span><text:span text:style-name="T648">­bai es</text:span><text:span text:style-name="T649">­mi</text:span><text:span text:style-name="T650">­nį mū</text:span><text:span text:style-name="T651">­sų sme</text:span><text:span text:style-name="T652">­ge</text:span><text:span text:style-name="T653">­nų plo</text:span><text:span text:style-name="T654">­vi</text:span><text:span text:style-name="T655">­mo in</text:span><text:span text:style-name="T656">­stru</text:span><text:span text:style-name="T657">­men</text:span><text:span text:style-name="T658">­tą ir ma</text:span><text:span text:style-name="T659">­ty</text:span><text:span text:style-name="T660">­ti jį ne</text:span><text:span text:style-name="T661">­pai</text:span><text:span text:style-name="T662">­sant to, kad tai nė</text:span><text:span text:style-name="T663">­ra<text:s/></text:span>is­to­ri­nis kū­ri­nys, tai yra po­li­ti­nė re­zo­liu­ci­ja ir ne vis­ką mes joje at­spin­dė­si­me. Aš su­pran­tu, po­nas V. Ra­ku­tis, pats bū­da­mas pro­fe­sio­na­las is­to­ri­kas, no­ri de­ta­liai, kruopš­čiai vis­ką iš­ana­li­zuo­ti. Ir tai yra tei­sin­ga, ta­čiau tai nė­ra is­to­ri­nis vei­ka­las, tai yra po­li­ti­nis pa­reiš­ki­mas, ku­riam aš pri­ta­riu ir ra­gi­nu ko­le­gas pri­tar­ti.<text:s/></text:p>
        <text:p text:style-name="Roman"><text:span text:style-name="T664">PIRMININKĖ.</text:span><text:span text:style-name="T665"><text:s/></text:span>Mo­ty­vai už – P. Kuz­mic­kie­nė.</text:p>
        <text:p text:style-name="Roman"><text:span text:style-name="T666">P. KUZMICKIENĖ</text:span><text:span text:style-name="T667"><text:s/></text:span><text:span text:style-name="T668">(</text:span><text:span text:style-name="T669">TS-LKDF</text:span><text:span text:style-name="T670">)</text:span><text:span text:style-name="T671">.<text:s/></text:span>Mie­li ko­le­gos, iš tik­rų­jų kvie­čiu pa­lai­ky­ti šią re­zo­liu­ci­ją, ku­ri pa­kan­ka­mai ge­ra ap­rėp­ti­mi mums nu­sa­ko, ko­kie prieš 80 me­tų iš­šū­kiai, ko­kios dra­mos mū­sų vals­ty­bę iš­ti­ko. At­lie­piant ko­le­gų pa­ste­bė­ji­mus, tik­rai ne­ga­li su­tik­ti ir su pro­fe­so­riaus V. Ra­ku­čio pa­ste­bė­ji­mu, kad tu­ri­me kal­bė­ti apie tai, ko­kia bu­vo prie­žas­tis vi­sų mū­sų vals­ty­bės ne­lai­mių – ir Molotovo<text:span text:style-name="T672">–</text:span>Ribentropo pak­tas, ir 1940 m.<text:s/>bir­že­lio 15 d.<text:s/>oku­pa­ci­ja. Taip pat at­lie­piu ir ger­bia­mo E. Zin­ge­rio pa­ste­bė­ji­mą dėl tų žmo­nių, ku­rie vis dėl­to ko­la­bo­ra­vo ir su so­vie­tais, ir su na­cių oku­pan­tais. Ema­nu­e­li, yra tai pa­brėž­ta bū­tent šio­je re­zo­liu­ci­jo­je ir pa­sa­ky­ta vis dėl­to, kad di­de­lę pa­gar­bą iš­reiš­kia­me to­ta­li­ta­ri­nių re­ži­mų au­koms ir tiems, ku­rie ne­ko­la­bo­ra­vo su so­vie­tais ir su na­ciais, su so­vie­tų ir na­cių oku­pan­tais. Tik­rai la­bai svar­bu pa­brėž­ti, kad mes ger­bia­me tuos, ku­rie ne­nu­si­žen­gė žmo­giš­ku­mui ir ri­zi­ka­vo sa­vo gy­vy­bė­mis gel­bė­da­mi žy­dus, prie­šin­da­mie­si to­ta­li­ta­ri­niams re­ži­mams ir ko­vo­jo, nuo­sek­liai ko­vo­jo už Lie­tu­vos ne­pri­klau­so­my­bės ir vals­ty­bin­gu­mo at­kū­ri­mą.<text:s/></text:p>
        <text:p text:style-name="Roman">Kvie­čiu, ko­le­gos, pa­lai­ky­ti šią re­zo­liu­ci­ją ir taip pri­si­dė­ti prie šio gar­bin­go mums svar­baus, mū­sų vals­ty­bei svar­baus, ju­bi­lie­jaus mi­nė­ji­mo.</text:p>
        <text:p text:style-name="Roman"><text:span text:style-name="T673">PIRMININKĖ.</text:span><text:s/>Dėl ve­di­mo tvar­kos – pro­fe­so­rius V. Ra­ku­tis.</text:p>
        <text:p text:style-name="Roman"><text:span text:style-name="T674">V. RAKUTIS</text:span><text:s/><text:span text:style-name="T675">(</text:span><text:span text:style-name="T676">TS-LKDF</text:span><text:span text:style-name="T677">)</text:span>. Ka­dan­gi bu­vo pa­mi­nė­ta ma­no pa­var­dė, ger­bia­mam E. Gent­vi­lui no­riu at­sa­ky­ti, kad kal­ba­ma ne tik apie prie­žas­ti­nius ry­šius, bet taip pat kal­ba­ma apie tuos žmo­nes, ku­rie iki 1941 m.<text:s/>bir­že­lio 14 d.<text:s/>jau bu­vo iš­vež­ti ar­ba su­im­ti. Yra ke­li tūks­tan­čiai žmo­nių, ku­rie bu­vo<text:s/><text:soft-page-break/>su­im­ti 1940 me­tų rug­pjū­čio mė­ne­sį, o ši­to­je for­mu­luo­tė­je pa­ra­šy­ta, kad<text:s/><text:span text:style-name="T678">tik nuo 1941 me</text:span><text:span text:style-name="T679">­tų. Aš la</text:span><text:span text:style-name="T680">­bai ger</text:span><text:span text:style-name="T681">­biu tą pa</text:span><text:span text:style-name="T682">­si</text:span><text:span text:style-name="T683">­rin</text:span><text:span text:style-name="T684">­ki</text:span><text:span text:style-name="T685">­mą, kad bir</text:span><text:span text:style-name="T686">­že</text:span><text:span text:style-name="T687">­lio 14-ąją es</text:span><text:span text:style-name="T688">­mi</text:span><text:span text:style-name="T689">­nis įvy</text:span><text:span text:style-name="T690">­kis, bet mes vis tiek tu</text:span><text:span text:style-name="T691">­ri</text:span><text:span text:style-name="T692">­me bū</text:span><text:span text:style-name="T693">­ti tei</text:span><text:span text:style-name="T694">­sūs. Įra</text:span><text:span text:style-name="T695">­šę ši</text:span><text:span text:style-name="T696">­tuos da</text:span><text:span text:style-name="T697">­ly</text:span><text:span text:style-name="T698">­kus at</text:span><text:span text:style-name="T699">­kur</text:span><text:span text:style-name="T700">­si</text:span><text:span text:style-name="T701">­me is</text:span><text:span text:style-name="T702">­to</text:span><text:span text:style-name="T703">­ri</text:span><text:span text:style-name="T704">­nį tei</text:span><text:span text:style-name="T705">­sin</text:span><text:span text:style-name="T706">­gu</text:span><text:span text:style-name="T707">­mą. Dė</text:span><text:span text:style-name="T708">­ko</text:span><text:span text:style-name="T709">­ju.</text:span><text:span text:style-name="T710"><text:s/></text:span></text:p>
        <text:p text:style-name="Roman"><text:span text:style-name="T711">PIRMININKĖ.</text:span><text:span text:style-name="T712"><text:s/>Dė</text:span><text:span text:style-name="T713">­ko</text:span><text:span text:style-name="T714">­ju. Mo</text:span><text:span text:style-name="T715">­ty</text:span><text:span text:style-name="T716">­vai už – E. Zin</text:span><text:span text:style-name="T717">­ge</text:span><text:span text:style-name="T718">­ris.</text:span></text:p>
        <text:p text:style-name="Roman"><text:span text:style-name="T719">E. ZINGERIS</text:span><text:span text:style-name="T720"><text:s/></text:span><text:span text:style-name="T721">(</text:span><text:span text:style-name="T722">TS-LKDF</text:span><text:span text:style-name="T723">)</text:span><text:span text:style-name="T724">. Ži</text:span><text:span text:style-name="T725">­no</text:span><text:span text:style-name="T726">­te, mie</text:span><text:span text:style-name="T727">­li ko</text:span><text:span text:style-name="T728">­le</text:span><text:span text:style-name="T729">­gos, aš ap</text:span><text:span text:style-name="T730">­gai</text:span><text:span text:style-name="T731">­les</text:span><text:span text:style-name="T732">­tau</text:span><text:span text:style-name="T733">­ju dėl ši</text:span><text:span text:style-name="T734">­to teks</text:span><text:span text:style-name="T735">­to sku</text:span><text:span text:style-name="T736">­bo</text:span><text:span text:style-name="T737">­to re</text:span><text:span text:style-name="T738">­gist</text:span><text:span text:style-name="T739">­ra</text:span><text:span text:style-name="T740">­vi</text:span><text:span text:style-name="T741">­mo. Tie žmo</text:span><text:span text:style-name="T742">­nės, ku</text:span><text:span text:style-name="T743">­rie tą teks</text:span><text:span text:style-name="T744">­tą tei</text:span><text:span text:style-name="T745">­kė, man ke</text:span><text:span text:style-name="T746">­lia pa</text:span><text:span text:style-name="T747">­si</text:span><text:span text:style-name="T748">­ti</text:span><text:span text:style-name="T749">­kė</text:span><text:span text:style-name="T750">­ji</text:span><text:span text:style-name="T751">­mą, bet teks</text:span><text:span text:style-name="T752">­tas, ku</text:span><text:span text:style-name="T753">­riam aš pa</text:span><text:span text:style-name="T754">­sky</text:span><text:span text:style-name="T755">­riau vi</text:span><text:span text:style-name="T756">­są gy</text:span><text:span text:style-name="T757">­ve</text:span><text:span text:style-name="T758">­ni</text:span><text:span text:style-name="T759">­mą, 30 me</text:span><text:span text:style-name="T760">­tų, ir jo</text:span><text:span text:style-name="T761">­kiu bū</text:span><text:span text:style-name="T762">­du ne vien at</text:span><text:span text:style-name="T763">­sto</text:span><text:span text:style-name="T764">­vau</text:span><text:span text:style-name="T765">­da</text:span><text:span text:style-name="T766">­mas žy</text:span><text:span text:style-name="T767">­dų kil</text:span><text:span text:style-name="T768">­mės žmo</text:span><text:span text:style-name="T769">­nėms, man ke</text:span><text:span text:style-name="T770">­lia, sa</text:span><text:span text:style-name="T771">­ky</text:span><text:span text:style-name="T772">­čiau, sis</text:span><text:span text:style-name="T773">­te</text:span><text:span text:style-name="T774">­mi</text:span><text:span text:style-name="T775">­nių rū</text:span><text:span text:style-name="T776">­pes</text:span><text:span text:style-name="T777">­čių. Tos ge</text:span><text:span text:style-name="T778">­ra</text:span><text:span text:style-name="T779">­no</text:span><text:span text:style-name="T780">­riš</text:span><text:span text:style-name="T781">­kai su</text:span><text:span text:style-name="T782">­for</text:span><text:span text:style-name="T783">­mu</text:span><text:span text:style-name="T784">­luo</text:span><text:span text:style-name="T785">­tos for</text:span><text:span text:style-name="T786">­mu</text:span><text:span text:style-name="T787">­luo</text:span><text:span text:style-name="T788">­tės yra iš da</text:span><text:span text:style-name="T789">­lies klai</text:span><text:span text:style-name="T790">­din</text:span><text:span text:style-name="T791">­gos, ir aš la</text:span><text:span text:style-name="T792">­bai ap</text:span><text:span text:style-name="T793">­gai</text:span><text:span text:style-name="T794">­les</text:span><text:span text:style-name="T795">­tau</text:span><text:span text:style-name="T796">­ju, kad mes ne</text:span><text:span text:style-name="T797">­ga</text:span><text:span text:style-name="T798">­lė</text:span><text:span text:style-name="T799">­jo</text:span><text:span text:style-name="T800">­me jų tru</text:span><text:span text:style-name="T801">­pu</text:span><text:span text:style-name="T802">­tį pla</text:span><text:span text:style-name="T803">­čiau ap</text:span><text:span text:style-name="T804">­tar</text:span><text:span text:style-name="T805">­ti. To</text:span><text:span text:style-name="T806">­dėl aš tik</text:span><text:span text:style-name="T807">­rai ti</text:span><text:span text:style-name="T808">­kė</text:span><text:span text:style-name="T809">­da</text:span><text:span text:style-name="T810">­mas ge</text:span><text:span text:style-name="T811">­ra va</text:span><text:span text:style-name="T812">­lia iš es</text:span><text:span text:style-name="T813">­mės ma</text:span><text:span text:style-name="T814">­tau šio</text:span><text:span text:style-name="T815">­kį to</text:span><text:span text:style-name="T816">­kį at</text:span><text:span text:style-name="T817">­si</text:span><text:span text:style-name="T818">­trau</text:span><text:span text:style-name="T819">­ki</text:span><text:span text:style-name="T820">­mą šia</text:span><text:span text:style-name="T821">­me teks</text:span><text:span text:style-name="T822">­te nuo to, ką mes 30 me</text:span><text:span text:style-name="T823">­tų ši</text:span><text:span text:style-name="T824">­ta</text:span><text:span text:style-name="T825">­me Sei</text:span><text:span text:style-name="T826">­me teik</text:span><text:span text:style-name="T827">­da</text:span><text:span text:style-name="T828">­vo</text:span><text:span text:style-name="T829">­me. Ži</text:span><text:span text:style-name="T830">­no</text:span><text:span text:style-name="T831">­da</text:span><text:span text:style-name="T832">­mas sa</text:span><text:span text:style-name="T833">­vo ko</text:span><text:span text:style-name="T834">­le</text:span><text:span text:style-name="T835">­gų ge</text:span><text:span text:style-name="T836">­rą va</text:span><text:span text:style-name="T837">­lią, aš vis</text:span><text:span text:style-name="T838">­gi žiū</text:span><text:span text:style-name="T839">­riu į kai ku</text:span><text:span text:style-name="T840">­riuos punk</text:span><text:span text:style-name="T841">­tus kri</text:span><text:span text:style-name="T842">­tiš</text:span><text:span text:style-name="T843">­kai. Su dau</text:span><text:span text:style-name="T844">­ge</text:span><text:span text:style-name="T845">­liu punk</text:span><text:span text:style-name="T846">­tų su</text:span><text:span text:style-name="T847">­tin</text:span><text:span text:style-name="T848">­ku, bet es</text:span><text:span text:style-name="T849">­mi</text:span><text:span text:style-name="T850">­nius punk</text:span><text:span text:style-name="T851">­tus, su</text:span><text:span text:style-name="T852">­si</text:span><text:span text:style-name="T853">­ju</text:span><text:span text:style-name="T854">­sius su mil</text:span><text:span text:style-name="T855">­ži</text:span><text:span text:style-name="T856">­niš</text:span><text:span text:style-name="T857">­kais Lie</text:span><text:span text:style-name="T858">­tu</text:span><text:span text:style-name="T859">­vos nuos</text:span><text:span text:style-name="T860">­to</text:span><text:span text:style-name="T861">­liais, ir ne tik dėl ho</text:span><text:span text:style-name="T862">­lo</text:span><text:span text:style-name="T863">­kaus</text:span><text:span text:style-name="T864">­to, man at</text:span><text:span text:style-name="T865">­ro</text:span><text:span text:style-name="T866">­do, bu</text:span><text:span text:style-name="T867">­vo ga</text:span><text:span text:style-name="T868">­li</text:span><text:span text:style-name="T869">­ma tik</text:span><text:span text:style-name="T870">­</text:span><text:span text:style-name="T871">s</text:span><text:span text:style-name="T872">­liau su</text:span><text:span text:style-name="T873">­for</text:span><text:span text:style-name="T874">­mu</text:span><text:span text:style-name="T875">­luo</text:span><text:span text:style-name="T876">­ti. To</text:span><text:span text:style-name="T877">­dėl, ger</text:span><text:span text:style-name="T878">­bia</text:span><text:span text:style-name="T879">­ma Sei</text:span><text:span text:style-name="T880">­mo Pir</text:span><text:span text:style-name="T881">­mi</text:span><text:span text:style-name="T882">­nin</text:span><text:span text:style-name="T883">­ke, man ten</text:span><text:span text:style-name="T884">­ka šį kar</text:span><text:span text:style-name="T885">­tą kri</text:span><text:span text:style-name="T886">­tiš</text:span><text:span text:style-name="T887">­kai pa</text:span><text:span text:style-name="T888">­žiū</text:span><text:span text:style-name="T889">­rė</text:span><text:span text:style-name="T890">­ti į šį teks</text:span><text:span text:style-name="T891">­tą dėl kon</text:span><text:span text:style-name="T892">­sul</text:span><text:span text:style-name="T893">­ta</text:span><text:span text:style-name="T894">­ci</text:span><text:span text:style-name="T895">­jų sto</text:span><text:span text:style-name="T896">­kos. Ačiū.<text:s/></text:span></text:p>
        <text:p text:style-name="Roman"><text:span text:style-name="T897">PIRMININKĖ.</text:span><text:span text:style-name="T898"><text:s/>Dė</text:span><text:span text:style-name="T899">­ko</text:span><text:span text:style-name="T900">­ju. Mo</text:span><text:span text:style-name="T901">­ty</text:span><text:span text:style-name="T902">­vai iš</text:span><text:span text:style-name="T903">­sa</text:span><text:span text:style-name="T904">­ky</text:span><text:span text:style-name="T905">­ti. Ger</text:span><text:span text:style-name="T906">­bia</text:span><text:span text:style-name="T907">­mi ko</text:span><text:span text:style-name="T908">­le</text:span><text:span text:style-name="T909">­gos, pri</text:span><text:span text:style-name="T910">­me</text:span><text:span text:style-name="T911">­nu pro</text:span><text:span text:style-name="T912">­ce</text:span><text:span text:style-name="T913">­dū</text:span><text:span text:style-name="T914">­rą. Mes bal</text:span><text:span text:style-name="T915">­suo</text:span><text:span text:style-name="T916">­si</text:span><text:span text:style-name="T917">­me nu</text:span><text:span text:style-name="T918">­sta</text:span><text:span text:style-name="T919">­ty</text:span><text:span text:style-name="T920">­tu lai</text:span><text:span text:style-name="T921">­ku ir Sei</text:span><text:span text:style-name="T922">­mas ap</text:span><text:span text:style-name="T923">­si</text:span><text:span text:style-name="T924">­spręs pa</text:span><text:span text:style-name="T925">­gal Sta</text:span><text:span text:style-name="T926">­tu</text:span><text:span text:style-name="T927">­to 184 straips</text:span><text:span text:style-name="T928">­nį, ar pri</text:span><text:span text:style-name="T929">­tar</text:span><text:span text:style-name="T930">­ti re</text:span><text:span text:style-name="T931">­zo</text:span><text:span text:style-name="T932">­liu</text:span><text:span text:style-name="T933">­ci</text:span><text:span text:style-name="T934">­jos teks</text:span><text:span text:style-name="T935">­tui be pa</text:span><text:span text:style-name="T936">­tai</text:span><text:span text:style-name="T937">­sy</text:span><text:span text:style-name="T938">­mų,</text:span><text:s/>tai yra ne­įma­no­ma, jei­gu dau­giau nei vie­nas treč­da­lis Sei­mo na­rių prieš­ta­rau­ja. Tuo­met bus su­da­ry­ta re­dak­ci­nė ko­mi­si­ja ir teks­tas bus re­da­guo­ja­mas. Sei­mas dėl ši­to ap­si­spręs bal­suoti<text:s/>nu­ma­ty­tu lai­ku.<text:s/></text:p>
        <text:p text:style-name="Roman"/>
        <text:p text:style-name="Laikas">10.25 val.</text:p>
        <text:p text:style-name="Roman12">Ad­mi­nist­ra­ci­nių nu­si­žen­gi­mų ko­dek­so 585 straips­nio pa­kei­ti­mo įsta­ty­mo pro­jek­tas<text:s/>Nr. XIVP-324(2) (<text:span text:style-name="T939">pri</text:span><text:span text:style-name="T940">­ėmi</text:span><text:span text:style-name="T941">­mas</text:span>)</text:p>
        <text:p text:style-name="Roman"/>
        <text:soft-page-break/>
        <text:p text:style-name="Roman">Dar­bo­tvarkės 1-3 klau­si­mas – Ad­mi­nist­ra­ci­nių nu­si­žen­gi­mų ko­dek­so 585 straips­nio pa­kei­ti­mo įsta­ty­mo pro­jek­tas<text:s/>Nr. XIVP-324(2). Pri­ėmi­mo sta­di­ja. Šį įsta­ty­mo pro­jek­tą su­da­ro vie­nas straips­nis. Dėl jo pa­tai­sų nė­ra gau­ta. Ar ga­li­me pri­tar­ti ben­dru su­ta­ri­mu? Dė­kui. Ga­li­me pri­tar­ti ben­dru su­ta­ri­mu. Pri­tar­ta ben­dru su­ta­ri­mu.<text:s/></text:p>
        <text:p text:style-name="Roman"/>
        <text:p text:style-name="Laikas">10.26 val.</text:p>
        <text:p text:style-name="Roman12">Ci­vi­li­nio ko­dek­so 1.125, 6.228<text:span text:style-name="T942">1</text:span>, 6.228<text:span text:style-name="T943">12</text:span>, 6.228<text:span text:style-name="T944">14</text:span>, 6.363, 6.364, 6.419 straips­nių ir priedo pa­kei­ti­mo ir Ko­dek­so pa­pil­dy­mo 6.228<text:span text:style-name="T945">17</text:span>, 6.228<text:span text:style-name="T946">18</text:span>, 6.228<text:span text:style-name="T947">19</text:span>, 6.228<text:span text:style-name="T948">20</text:span>, 6.228<text:span text:style-name="T949">21</text:span>, 6.228<text:span text:style-name="T950">22</text:span>, 6.228<text:span text:style-name="T951">23</text:span>, 6.228<text:span text:style-name="T952">24</text:span>, 6.350<text:span text:style-name="T953">1</text:span>, 6.364<text:span text:style-name="T954">1</text:span>, 6.364<text:span text:style-name="T955">2</text:span>, 6.364<text:span text:style-name="T956">3</text:span><text:s/>ir 6.364<text:span text:style-name="T957">4</text:span><text:s/>straips­niais įsta­ty­mo pro­jek­tas<text:s/>Nr. XIVP-450(2), Var­to­to­jų tei­sių ap­sau­gos įsta­ty­mo<text:s/>Nr. I-657 12, 40 straips­nių ir priedo pa­kei­ti­mo įsta­ty­mo pro­jek­tas<text:s/>Nr. XIVP-451(2) (<text:span text:style-name="T958">svars</text:span><text:span text:style-name="T959">­ty</text:span><text:span text:style-name="T960">­mas</text:span>)</text:p>
        <text:p text:style-name="Roman"/>
        <text:p text:style-name="Roman">Dar­bo­tvarkė 1-4.1<text:s/>klau­si­mas – Ci­vi­li­nio ko­dek­so kai ku­rių straips­nių ir prie­do pa­kei­ti­mo ir ko­dek­so pa­pil­dy­mo kai ku­riais straips­niais įsta­ty­mo pro­jek­tas<text:s/>Nr. XIVP-450(2). Svars­ty­mas. Ir ly­di­ma­sis 1-4.2 klau­si­mas – pro­jek­tas<text:s/>Nr. XIVP-451(2). Kvie­čiu pra­ne­šė­jus. Tei­sės ir tei­sėt­var­kos ko­mi­te­to pra­ne­šė­ja – ger­bia­ma I. Ha­a­se.<text:s/></text:p>
        <text:p text:style-name="Roman"><text:span text:style-name="T961">I. HAASE</text:span><text:span text:style-name="T962"><text:s/></text:span><text:span text:style-name="T963">(</text:span><text:span text:style-name="T964">TS-LKDF</text:span><text:span text:style-name="T965">)</text:span><text:span text:style-name="T966">.<text:s/></text:span>Ger­bia­mi ko­le­gos, Tei­sės ir tei­sėt­var­kos ko­mi­te­tas bir­že­lio 9 die­ną iš­nag­ri­nė­jo įsta­ty­mo pro­jek­tą, at­si­žvel­gė į Sei­mo kan­ce­lia­ri­jos Tei­sės de­par­ta­men­to pa­teik­tus pa­siū­ly­mus, jų iš­va­das. Ko­mi­te­tas pri­ėmė spren­di­mą pri­tar­ti ko­mi­te­to pa­to­bu­lin­tiems Lie­tu­vos Res­pub­li­kos ci­vi­li­nio<text:s/>ko­dek­so nu­ro­dy­tiems straips­niams ir ko­dek­so pa­pil­dy­mo nu­ro­dy­tiems straips­niams. Bal­sa­vi­mo re­zul­ta­tai: už – 6, prieš nė­ra, su­si­lai­kiu­sių nė­ra.<text:s/></text:p>
        <text:p text:style-name="P967"><text:span text:style-name="T968">PIRMININKĖ.</text:span><text:s/>Taip pat pri­sta­ty­ki­te ir ly­di­mą­jį, jei­gu ga­li­te, 1-4.2 klau­si­mą.<text:s/></text:p>
        <text:p text:style-name="P969"><text:span text:style-name="T970">I. HAASE</text:span><text:span text:style-name="T971"><text:s/></text:span><text:span text:style-name="T972">(</text:span><text:span text:style-name="T973">TS-LKDF</text:span><text:span text:style-name="T974">)</text:span><text:span text:style-name="T975">.<text:s/></text:span>Ta­me pa­čia­me po­sė­dy­je bu­vo iš­nag­ri­nė­tas ir ly­di­ma­sis įsta­ty­mo pro­jek­tas, jam ko­mi­te­tas taip pat pri­ta­rė: už – 6, prieš ne­bu­vo, su­si­lai­kiu­sių ne­bu­vo.<text:s/></text:p>
        <text:p text:style-name="Roman"><text:span text:style-name="T976">PIRMININKĖ.</text:span><text:s/>Dė­ko­ju. Kvie­čiu Žmo­gaus tei­sių ko­mi­te­to pra­ne­šė­ją S. Jo­vai­šą.<text:s/></text:p>
        <text:soft-page-break/>
        <text:p text:style-name="Roman"><text:span text:style-name="T977">S. JOVAIŠA</text:span><text:span text:style-name="T978"><text:s/></text:span><text:span text:style-name="T979">(</text:span><text:span text:style-name="T980">TS-LKDF</text:span><text:span text:style-name="T981">)</text:span><text:span text:style-name="T982">.<text:s/></text:span>Ačiū, Pir­mi­nin­ke. Aš kal­bė­siu nuo ko­mi­te­to iš kar­to dėl abie­jų pro­jek­tų. Ko­mi­te­tas kaip pa­pil­do­mas iš­nag­ri­nė­jo, ap­svars­tė ir pri­ėmė spren­di­mą pri­tar­ti abiem pro­jek­tams ben­dru su­ta­ri­mu.<text:s/></text:p>
        <text:p text:style-name="Roman"><text:span text:style-name="T983">PIRMININKĖ.</text:span><text:s/>Dė­ko­ju. Dis­ku­tuo­ti už­si­ra­šė V. Ąžuo­las, ta­čiau jo sa­lė­je ne­ma­tau. Dau­giau dis­ku­tuo­ti nė­ra no­rin­čių. Dėl mo­ty­vų taip pat nie­kas ne­už­si­ra­šė. Bal­sa­vi­mas nu­ma­ty­tu lai­ku nuo 11 val.<text:s/>20 min.<text:s/></text:p>
        <text:p text:style-name="Roman"/>
        <text:p text:style-name="Laikas">10.28 val.</text:p>
        <text:p text:style-name="Roman12">Įsta­ty­mo „Dėl pa­reiš­ki­mų pa­gal 1959 m.<text:s/>ba­lan­džio 20 d. Eu­ro­pos kon­ven­ci­ją dėl savi­tar­pio pa­gal­bos bau­džia­mo­sio­se by­lo­se ir 1978 m.<text:s/>ko­vo 17 d.<text:s/>Eu­ro­pos kon­ven­ci­jos dėl sa­vi­tar­pio pa­gal­bos bau­džia­mo­sio­se by­lo­se pa­pil­do­mą pro­to­ko­lą“ pro­jek­tas<text:s/>Nr. XIVP-460(2), Įsta­ty­mo „Dėl Eu­ro­pos kon­ven­ci­jos dėl sa­vi­tar­pio pa­gal­bos baudžiamo­sio­se by­lo­se ant­ro­jo pa­pil­do­mo pro­to­ko­lo ra­ti­fi­ka­vi­mo“<text:s/>Nr. IX-1997 papildymo 4 ir 5 straips­niais įsta­ty­mo pro­jek­tas<text:s/>Nr. XIVP-461(2) (<text:span text:style-name="T984">svars</text:span><text:span text:style-name="T985">­ty</text:span><text:span text:style-name="T986">­mas</text:span>)</text:p>
        <text:p text:style-name="Roman"/>
        <text:p text:style-name="Roman">Dar­bo­tvarkės 1-5.1 klau­si­mas – įsta­ty­mo „Dėl pa­reiš­ki­mų pa­gal 1959 m.<text:s/>ba­lan­džio 20 d.<text:s/>Eu­ro­pos kon­ven­ci­ją dėl sa­vi­tar­pio pa­gal­bos bau­džia­mo­sio­se by­lo­se“ pro­jek­tas Nr. XIVP-460(2).<text:s/>Pra­ne­šė­jas – Tei­sės ir tei­sėt­var­kos ko­mi­te­to pir­mi­nin­kas S. Šed­ba­ras.<text:s/></text:p>
        <text:p text:style-name="Roman"><text:span text:style-name="T987">S. ŠEDBARAS</text:span><text:span text:style-name="T988"><text:s/></text:span><text:span text:style-name="T989">(</text:span><text:span text:style-name="T990">TS-LKDF</text:span><text:span text:style-name="T991">)</text:span><text:span text:style-name="T992">.<text:s/></text:span>Ger­bia­ma Pir­mi­nin­ke, ger­bia­mi ko­le­gos, šiaip yra du pro­jek­tai, jie tar­pu­sa­vy­je vi­siš­kai su­si­ję. Tai su­si­ję su Eu­ro­pos pro­ku­ra­tū­ra. Kaip ži­no­te, Eu­ro­pos pro­ku­ra­tū­ra jau vei­kia, ir čia yra do­ku­men­tai dėl jos pri­pa­ži­ni­mo kom­pe­ten­tin­ga teis­mi­ne ins­ti­tu­ci­ja pa­gal 1978 me­tų kon­ven­ci­ją. Ko­mi­te­tas šiuos abu tar­pu­sa­vy­je su­si­ju­sius pro­jek­tus svars­tė bir­že­lio 9 die­ną ir vi­sų 6 bal­sais už pri­ta­rė pro­jek­tams.<text:s/></text:p>
        <text:p text:style-name="Roman"><text:span text:style-name="T993">PIRMININKĖ.</text:span><text:s/>Dė­ko­ju. Jūs pri­sta­tė­te ko­mi­te­to iš­va­dą. Dis­ku­tuo­ti už­si­ra­šiu­sių nė­ra. Dėl mo­ty­vų už­si­ra­šiu­sių taip pat nė­ra. Bal­sa­vi­mas nu­ma­ty­tu lai­ku.<text:s/></text:p>
        <text:p text:style-name="Roman"/>
        <text:p text:style-name="Laikas">10.29 val.</text:p>
        <text:p text:style-name="Roman12">Dar­bo ko­dek­so 139 straips­nio pa­kei­ti­mo įsta­ty­mo pro­jek­tas<text:s/>Nr. XIVP-419(2) (<text:span text:style-name="T994">svars</text:span><text:span text:style-name="T995">ty</text:span><text:span text:style-name="T996">­mas</text:span>)</text:p>
        <text:p text:style-name="Roman"/>
        <text:p text:style-name="Roman">Dar­bo­tvarkės 1-6 klau­si­mas – Dar­bo ko­dek­so 139 straips­nio pa­kei­ti­mo įsta­ty­mo pro­jek­tas<text:s/>Nr. XIVP-419(2). Kvie­čiu pra­ne­šė­ją M. Oš­mians­kie­nę – So­cia­li­nių rei­ka­lų ir dar­bo ko­mi­te­to pra­ne­šė­ją. (<text:span text:style-name="T997">Bal</text:span><text:span text:style-name="T998">­sai sa</text:span><text:span text:style-name="T999">­lė</text:span><text:span text:style-name="T1000">­je</text:span>) Kvie­čiu L. Ku­ku­rai­tį.<text:s/>Pra­šom, ger­bia­mas Li­nai.</text:p>
        <text:p text:style-name="Roman"><text:span text:style-name="T1001">L. KUKURAITIS</text:span><text:s/><text:span text:style-name="T1002">(</text:span><text:span text:style-name="T1003">LVŽSF</text:span><text:span text:style-name="T1004">)</text:span>. Dė­ko­ju, Pir­mi­nin­ke. Ko­mi­te­to iš­va­da yra pri­tar­ti ko­mi­te­to pa­to­bu­lin­tam įsta­ty­mo pro­jek­tui, ko­mi­te­to pa­siū­ly­mui ir iš­va­doms ir su­jung­ti įsta­ty­mų pro­jek­tus<text:s/>Nr. XIVP-419 ir<text:s/>Nr. XIIIP-4928, į šio pro­jek­to siū­lo­mas nuo­sta­tas dėl dien­pi­ni­gių mo­kė­ji­mo pa­ve­di­mu in­kor­po­ruo­ti įsta­ty­mo pro­jek­tą<text:s/>Nr. XIVP-419 ir pa­teik­ti Sei­mui svars­ty­ti vie­ną ben­d­rą pro­jek­tą<text:s/>Nr. XIVP-419(2). Pri­tar­ta ben­dru su­ta­ri­mu.<text:s/></text:p>
        <text:p text:style-name="Roman">Šian­dien taip pat bu­vo svars­ty­ta po­ra siū­ly­mų, juos abu ko­mi­te­tas at­me­tė. Ti­kiuo­si, kad svars­ty­mo sta­di­jo­je jie bus svars­to­mi ir Sei­me, ga­lės Sei­mas ap­si­spręs­ti.<text:s/></text:p>
        <text:p text:style-name="Roman"><text:span text:style-name="T1005">PIRMININKĖ.</text:span><text:s/>Dė­ko­ju. Dėl ve­di­mo tvar­kos – M. Ma­jaus­kas.<text:s/></text:p>
        <text:p text:style-name="Roman"><text:span text:style-name="T1006">M. MAJAUSKAS</text:span><text:s/><text:span text:style-name="T1007">(</text:span><text:span text:style-name="T1008">TS-LKDF</text:span><text:span text:style-name="T1009">)</text:span>.<text:s/>Ačiū. Ger­bia­ma Sei­mo Pir­mi­nin­ke, at­si­žvel­giant į tai, kad svar­bus ir su­dė­tin­gas klau­si­mas, mes frak­ci­jos var­du no­rė­tu­me dar pu­sės va­lan­dos per­trau­kos dėl šio klau­si­mo.<text:s/></text:p>
        <text:p text:style-name="Roman"><text:span text:style-name="T1010">PIRMININKĖ.</text:span><text:s/>Dė­ko­ju. Ar ga­li­me pri­tar­ti ben­dru su­ta­ri­mu pu­sės va­lan­dos per­trau­kai? Ne. Bal­suo­ja­me. Kas pri­ta­ria­te pu­sės va­lan­dos per­trau­kai, bal­suo­ja­te už, kas ma­no­te ki­taip, bal­suo­ja­te ki­taip.<text:s/></text:p>
        <text:p text:style-name="Roman">Bal­sa­vo 52 Sei­mo na­riai: už – 38, prieš – 9, su­si­lai­kė 5. Per­trau­kai pri­tar­ta. Dėl ve­di­mo tvar­kos – A. Ne­kro­šius.</text:p>
        <text:p text:style-name="Roman"><text:span text:style-name="T1011">A. NEKROŠIUS</text:span><text:s/><text:span text:style-name="T1012">(</text:span><text:span text:style-name="T1013">LVŽSF</text:span><text:span text:style-name="T1014">)</text:span>.<text:span text:style-name="T1015"><text:s/>Dė</text:span><text:span text:style-name="T1016">­ko</text:span><text:span text:style-name="T1017">­ju, po</text:span><text:span text:style-name="T1018">­sė</text:span><text:span text:style-name="T1019">­džio pir</text:span><text:span text:style-name="T1020">­mi</text:span><text:span text:style-name="T1021">­nin</text:span><text:span text:style-name="T1022">­ke. Man at</text:span><text:span text:style-name="T1023">­ro</text:span><text:span text:style-name="T1024">­do, mes esa</text:span><text:span text:style-name="T1025">­me su</text:span><text:span text:style-name="T1026">­ta</text:span><text:span text:style-name="T1027">­rę,<text:s/></text:span>kad dėl svar­bių bal­sa­vi­mų, es­mi­nių, kai sa­lė­je yra la­bai ma­žai žmo­nių, mes bal­suo­ja­me įpras­tu lai­ku. Aš<text:s/><text:soft-page-break/>ma­nau, kad šis klau­si­mas taip pat bu­vo vie­nas iš svar­bes­nių, nes tai kei­čia pa­ties pro­je­k­to, kaip čia pa­sa­ky­ti, pri­sta­ty­mo ei­gą, tai mes tu­rė­jo­me dėl jo bal­suo­ti bal­sa­vi­mo me­tu. Ačiū.</text:p>
        <text:p text:style-name="Roman"><text:span text:style-name="T1028">PIRMININKĖ.</text:span><text:s/>Ger­bia­mas Ar­vy­dai, pu­sės va­lan­dos per­trau­ka tik­rai ne­kei­čia įsta­ty­mo svar­s­ty­mo ei­gos, mes bal­suo­si­me dėl jo nu­ma­ty­tu lai­ku, kad kiek­vie­nas Sei­mo na­rys tu­rė­tų ga­li­my­bę pa­bal­suo­ti. Tik­rai lai­ky­si­mės to su­tar­to dar­bo or­ga­ni­za­vi­mo.</text:p>
        <text:p text:style-name="Roman"/>
        <text:p text:style-name="Laikas">10.33 val.</text:p>
        <text:p text:style-name="Roman12">Jū­ros ap­lin­kos ap­sau­gos įsta­ty­mo<text:s/>Nr. VIII-512 3, 8, 9, 11, 15, 16, 17, 18, 20 straipsnių, ket­vir­to­jo skir­snio pa­va­di­ni­mo ir 3 prie­do pa­kei­ti­mo, Įsta­ty­mo pa­pil­dy­mo 15<text:span text:style-name="T1029">1</text:span><text:s/>straips­niu ir 19 straips­nio pri­pa­ži­ni­mo ne­te­ku­siu ga­lios įsta­ty­mo pro­jek­tas<text:s/>Nr. XIVP-459(2) (<text:span text:style-name="T1030">svars</text:span><text:span text:style-name="T1031">­ty</text:span><text:span text:style-name="T1032">­mas</text:span>)</text:p>
        <text:p text:style-name="Roman"/>
        <text:p text:style-name="Roman">Ki­tas dar­bo­tvarkės 1-7 klau­si­mas – Jū­ros ap­lin­kos ap­sau­gos įsta­ty­mo<text:s/>Nr. VIII-512 ke­lių straips­nių pa­kei­ti­mo įsta­ty­mo pro­jek­tas<text:s/>Nr. XIVP-459(2). Pra­ne­šė­jas – R. Vait­kus, Ap­lin­kos ap­sau­gos ko­mi­te­to na­rys.</text:p>
        <text:p text:style-name="Roman"><text:span text:style-name="T1033">R. VAITKUS</text:span><text:s/><text:span text:style-name="T1034">(</text:span><text:span text:style-name="T1035">LSF</text:span><text:span text:style-name="T1036">)</text:span>. Dė­ko­ju, Pir­mi­nin­ke. Ger­bia­mi ko­le­gos, Ap­lin­kos ap­sau­gos ko­mi­te­tas bir­že­lio 9 die­ną svars­tė Jū­ros ap­lin­kos ap­sau­gos įsta­ty­mo ke­lių straips­nių, ket­vir­to­jo skir­snio pa­va­di­ni­mo ir 3 prie­do pa­kei­ti­mo, įsta­ty­mo pa­pil­dy­mo 15<text:span text:style-name="T1037">1</text:span><text:s/>straips­niu ir 19 straips­nio pri­pa­ži­ni­mo ne­te­ku­siu ga­lios įsta­ty­mo pro­jek­tą ir bu­vo pri­tar­ta ben­dru su­ta­ri­mu.</text:p>
        <text:p text:style-name="Roman"><text:span text:style-name="T1038">PIRMININKĖ.</text:span><text:s/>Dė­ko­ju. Jūs pri­sta­tė­te ko­mi­te­to iš­va­dą. Dis­ku­tuo­ti už­si­ra­šiu­sių nė­ra,<text:s/>dėl mo­ty­vų už­si­ra­šiu­sių taip pat nė­ra. Bal­sa­vi­mas dėl šio įsta­ty­mo pro­jek­to – nu­ma­ty­tu lai­ku.</text:p>
        <text:p text:style-name="Roman"/>
        <text:p text:style-name="Laikas">10.34 val.</text:p>
        <text:p text:style-name="Roman12"><text:span text:style-name="T1039">Že</text:span><text:span text:style-name="T1040">­mės pa</text:span><text:span text:style-name="T1041">­ė</text:span><text:span text:style-name="T1042">­mi</text:span><text:span text:style-name="T1043">­mo vi</text:span><text:span text:style-name="T1044">­suo</text:span><text:span text:style-name="T1045">­me</text:span><text:span text:style-name="T1046">­nės po</text:span><text:span text:style-name="T1047">­rei</text:span><text:span text:style-name="T1048">­kiams įgy</text:span><text:span text:style-name="T1049">­ven</text:span><text:span text:style-name="T1050">­di</text:span><text:span text:style-name="T1051">­nant<text:s/></text:span><text:span text:style-name="T1052">ypa</text:span><text:span text:style-name="T1053">­tin</text:span><text:span text:style-name="T1054">­gos vals</text:span><text:span text:style-name="T1055">­ty</text:span><text:span text:style-name="T1056">­bi</text:span><text:span text:style-name="T1057">­nės svar</text:span><text:span text:style-name="T1058">bos pro</text:span><text:span text:style-name="T1059">­jek</text:span><text:span text:style-name="T1060">­tus įsta</text:span><text:span text:style-name="T1061">­ty</text:span><text:span text:style-name="T1062">­mo Nr. XI-1307 15 straips</text:span><text:span text:style-name="T1063">­nio pa</text:span><text:span text:style-name="T1064">­kei</text:span><text:span text:style-name="T1065">­ti</text:span><text:span text:style-name="T1066">­mo įsta</text:span><text:span text:style-name="T1067">­ty</text:span><text:span text:style-name="T1068">­mo pro</text:span><text:span text:style-name="T1069">­jek</text:span><text:span text:style-name="T1070">­tas Nr. XIVP-456(2)</text:span><text:s/>(<text:span text:style-name="T1071">svars</text:span><text:span text:style-name="T1072">­ty</text:span><text:span text:style-name="T1073">­mas</text:span>)<text:s/></text:p>
        <text:p text:style-name="Roman"/>
        <text:p text:style-name="Roman">Ki­tas dar­bo­tvarkės 1-8 klau­si­mas – Že­mės pa­ė­mi­mo vi­suo­me­nės po­rei­kiams įgy­ven­di­nant ypa­tin­gos vals­ty­bi­nės svar­bos pro­jek­tus įsta­ty­mo<text:s/>Nr. XI-1307 15 straips­nio pa­kei­ti­mo įsta­ty­mo pro­jek­tas<text:s/>Nr. XIVP-456(2). Kvie­čiu pra­ne­šė­ją – Ap­lin­kos ap­sau­gos ko­mi­te­to pir­mi­nin­kę A. Ged­vi­lie­nę.</text:p>
        <text:p text:style-name="Roman"><text:span text:style-name="T1074">A. GEDVILIENĖ</text:span><text:span text:style-name="T1075"><text:s/></text:span><text:span text:style-name="T1076">(</text:span><text:span text:style-name="T1077">TS-LKDF</text:span><text:span text:style-name="T1078">)</text:span><text:span text:style-name="T1079">.<text:s/></text:span>Dė­ko­ju, Pir­mi­nin­ke. Lie­tu­vos Res­pub­li­kos Sei­mo Ap­lin­kos ap­sau­gos ko­mi­te­tas šių me­tų bir­že­lio 9 die­ną po­sė­dy­je ap­svars­tė Lie­tu­vos Res­pub­li­kos že­mės pa­ė­mi­mo vi­suo­me­nės po­rei­kiams įgy­ven­di­nant ypa­tin­gos vals­ty­bi­nės svar­bos pro­jek­tus įsta­ty­mo 15 straips­nio pa­kei­ti­mo įsta­ty­mo pro­jek­tą. Ini­cia­to­rių pa­teik­tam ir pa­gal Sei­mo kan­ce­lia­ri­jos<text:s/>Tei­sės de­par­ta­men­to pa­sta­bas pa­to­bu­lin­tam įsta­ty­mo pro­jek­tui ir ko­mi­te­to iš­va­doms pri­tar­ta ben­dru su­ta­ri­mu.</text:p>
        <text:p text:style-name="Roman"><text:span text:style-name="T1080">PIRMININKĖ.</text:span><text:s/>Dė­ko­ju. Kvie­čiu J. Gu­daus­ką, Kai­mo rei­ka­lų ko­mi­te­to pra­ne­šė­ją.</text:p>
        <text:p text:style-name="Roman"><text:span text:style-name="T1081">J. GUDAUSKAS</text:span><text:s/><text:span text:style-name="T1082">(</text:span><text:span text:style-name="T1083">TS-LKDF</text:span><text:span text:style-name="T1084">)</text:span>. Kai­mo rei­ka­lų ko­mi­te­to, kaip pa­pil­do­mo ko­mi­te­to, iš­va­da dėl Lie­tu­vos Res­pub­li­kos že­mės pa­ė­mi­mo vi­suo­me­nės po­rei­kiams įgy­ven­di­nant ypa­tin­gos vals­tybi­nės svar­bos pro­jek­tus įsta­ty­mo<text:s/>Nr. XI-1307 15 straips­nio pa­kei­ti­mo įsta­ty­mo pro­jek­to<text:s/>Nr. XIVP-456(2) – pri­tar­ti ini­cia­to­rių pa­teik­tam Lie­tu­vos Res­pub­li­kos že­mės pa­ė­mi­mo vi­suo­me­nės po­rei­kiams įgy­ven­di­nant ypa­tin­gos vals­ty­bi­nės svar­bos pro­jek­tus įsta­ty­mui. Bal­sa­vi­mo re­zul­ta­tai: už – 6. Ačiū.</text:p>
        <text:p text:style-name="Roman"><text:span text:style-name="T1085">PIRMININKĖ.</text:span><text:s/>Dė­ko­ju. Ko­mi­te­tų iš­va­dos pri­sta­ty­tos. Dis­ku­tuo­ti už­si­ra­šiu­sių nė­ra, dėl mo­ty­vų už­si­ra­šiu­sių nė­ra.<text:s/></text:p>
        <text:p text:style-name="Roman"/>
        <text:p text:style-name="Laikas">10.36 val.</text:p>
        <text:p text:style-name="Roman12">Vals­ty­bės pa­ra­mos dau­gia­bu­čiams na­mams at­nau­jin­ti (mo­der­ni­zuo­ti) įsta­ty­mo<text:s/>Nr. I-2455 3 straips­nio pa­kei­ti­mo įsta­ty­mo pro­jek­tas<text:s/>Nr. XIVP-436(2) (<text:span text:style-name="T1086">svars</text:span><text:span text:style-name="T1087">­ty</text:span><text:span text:style-name="T1088">­mas</text:span>)</text:p>
        <text:p text:style-name="Roman"/>
        <text:soft-page-break/>
        <text:p text:style-name="Roman">Dar­bo­tvarkės 1-9 klau­si­mas – Vals­ty­bės pa­ra­mos dau­gia­bu­čiams na­mams at­nau­jin­ti (mo­der­ni­zuo­ti) įsta­ty­mo<text:s/>Nr. I-2455 3 straips­nio pa­kei­ti­mo įsta­ty­mo pro­jek­tas<text:s/>Nr. XIVP-436(2). Svars­ty­mo sta­di­ja. Kvie­čiu ko­mi­te­to pra­ne­šė­ją A. Ged­vi­lą. Jo sa­lė­je ne­ma­tau. Gal­būt ko­le­gos iš Ap­lin­kos ap­sau­gos ko­mi­te­to ga­lė­tų pri­sta­ty­ti ko­mi­te­to iš­va­dą? Ma­tau, at­ei­na ko­mi­te­to pir­mi­nin­kė. Dė­ko­ju. Pra­šau pri­sta­ty­ti ko­mi­te­to iš­va­dą dėl pro­jek­to<text:s/>Nr. XIVP-436(2).</text:p>
        <text:p text:style-name="Roman"><text:span text:style-name="T1089">A. GEDVILIENĖ</text:span><text:span text:style-name="T1090"><text:s/></text:span><text:span text:style-name="T1091">(</text:span><text:span text:style-name="T1092">TS-LKDF</text:span><text:span text:style-name="T1093">)</text:span><text:span text:style-name="T1094">.</text:span><text:span text:style-name="T1095"><text:s/>Ko</text:span><text:span text:style-name="T1096">­mi</text:span><text:span text:style-name="T1097">­te</text:span><text:span text:style-name="T1098">­tas bir</text:span><text:span text:style-name="T1099">­že</text:span><text:span text:style-name="T1100">­lio 9 die</text:span><text:span text:style-name="T1101">­ną svars</text:span><text:span text:style-name="T1102">­tė Lie</text:span><text:span text:style-name="T1103">­tu</text:span><text:span text:style-name="T1104">­vos Res</text:span><text:span text:style-name="T1105">­pub</text:span><text:span text:style-name="T1106">­li</text:span><text:span text:style-name="T1107">­kos<text:s/></text:span>val­sty­bės pa­ra­mos dau­gia­bu­čiams na­mams at­nau­jin­ti (mo­der­ni­zuo­ti) įsta­ty­mo 3 straips­nio pa­kei­ti­mo įsta­ty­mo pro­jek­tą. Spren­di­mas – pri­tar­ti ini­cia­to­rių pa­teik­tam įsta­ty­mo pro­jek­tui ir ko­mi­te­to iš­va­doms. Pri­tar­ta ben­dru su­ta­ri­mu.</text:p>
        <text:p text:style-name="Roman"><text:span text:style-name="T1108">PIRMININKĖ.</text:span><text:s/>Dė­ko­ju. Dis­ku­si­jo­je už­si­ra­šė kal­bė­ti A. But­ke­vi­čius. Kvie­čiu į tri­bū­ną.</text:p>
        <text:p text:style-name="Roman"><text:span text:style-name="T1109">A. BUTKEVIČIUS</text:span><text:span text:style-name="T1110"><text:s/></text:span><text:span text:style-name="T1111">(</text:span><text:span text:style-name="T1112">MSNG</text:span><text:span text:style-name="T1113">)</text:span><text:span text:style-name="T1114">. Dė</text:span><text:span text:style-name="T1115">­ko</text:span><text:span text:style-name="T1116">­ju, Sei</text:span><text:span text:style-name="T1117">­mo Pir</text:span><text:span text:style-name="T1118">­mi</text:span><text:span text:style-name="T1119">­nin</text:span><text:span text:style-name="T1120">­ke. Ger</text:span><text:span text:style-name="T1121">­bia</text:span><text:span text:style-name="T1122">­mi ko</text:span><text:span text:style-name="T1123">­le</text:span><text:span text:style-name="T1124">­gos, kal</text:span><text:span text:style-name="T1125">­bė</text:span><text:span text:style-name="T1126">­siu la</text:span><text:span text:style-name="T1127">­bai trum</text:span><text:span text:style-name="T1128">­pai. Pir</text:span><text:span text:style-name="T1129">­miau</text:span><text:span text:style-name="T1130">­sia no</text:span><text:span text:style-name="T1131">­rė</text:span><text:span text:style-name="T1132">­čiau pa</text:span><text:span text:style-name="T1133">­brėž</text:span><text:span text:style-name="T1134">­ti, kad ši</text:span><text:span text:style-name="T1135">­ta gy</text:span><text:span text:style-name="T1136">­ve</text:span><text:span text:style-name="T1137">­na</text:span><text:span text:style-name="T1138">­mų</text:span><text:span text:style-name="T1139">­jų na</text:span><text:span text:style-name="T1140">­mų</text:span><text:span text:style-name="T1141">,</text:span><text:span text:style-name="T1142"><text:s/>pa</text:span><text:span text:style-name="T1143">­sta</text:span><text:span text:style-name="T1144">­tų re</text:span><text:span text:style-name="T1145">­no</text:span><text:span text:style-name="T1146">­va</text:span><text:span text:style-name="T1147">­vi</text:span><text:span text:style-name="T1148">­mo pro</text:span><text:span text:style-name="T1149">­gra</text:span><text:span text:style-name="T1150">­ma bu</text:span><text:span text:style-name="T1151">­vo ku</text:span><text:span text:style-name="T1152">­ria</text:span><text:span text:style-name="T1153">­ma ga</text:span><text:span text:style-name="T1154">­na il</text:span><text:span text:style-name="T1155">­gą lai</text:span><text:span text:style-name="T1156">­ko</text:span><text:span text:style-name="T1157">­tar</text:span><text:span text:style-name="T1158">­pį. Tą pro</text:span><text:span text:style-name="T1159">­gra</text:span><text:span text:style-name="T1160">­mą ku</text:span><text:span text:style-name="T1161">­riant da</text:span><text:span text:style-name="T1162">­ly</text:span><text:span text:style-name="T1163">­va</text:span><text:span text:style-name="T1164">­vo la</text:span><text:span text:style-name="T1165">­bai daug eks</text:span><text:span text:style-name="T1166">­per</text:span><text:span text:style-name="T1167">­tų iš už</text:span><text:span text:style-name="T1168">­sie</text:span><text:span text:style-name="T1169">­nio. Ga</text:span><text:span text:style-name="T1170">­liu pa</text:span><text:span text:style-name="T1171">­sa</text:span><text:span text:style-name="T1172">­ky</text:span><text:span text:style-name="T1173">­ti, kad pa</text:span><text:span text:style-name="T1174">­si</text:span><text:span text:style-name="T1175">­nau</text:span><text:span text:style-name="T1176">­do</text:span><text:span text:style-name="T1177">­jo</text:span><text:span text:style-name="T1178">­me Vo</text:span><text:span text:style-name="T1179">­kie</text:span><text:span text:style-name="T1180">­ti</text:span><text:span text:style-name="T1181">­jos vals</text:span><text:span text:style-name="T1182">­ty</text:span><text:span text:style-name="T1183">­bės prak</text:span><text:span text:style-name="T1184">­ti</text:span><text:span text:style-name="T1185">­ka,</text:span><text:span text:style-name="T1186"><text:s/></text:span><text:span text:style-name="T1187">kai ku</text:span><text:span text:style-name="T1188">­rių eks</text:span><text:span text:style-name="T1189">­per</text:span><text:span text:style-name="T1190">­tų pa</text:span><text:span text:style-name="T1191">­siū</text:span><text:span text:style-name="T1192">­ly</text:span><text:span text:style-name="T1193">­mais ir pa</text:span><text:span text:style-name="T1194">­vyz</text:span><text:span text:style-name="T1195">­džiais, kai Vo</text:span><text:span text:style-name="T1196">­kie</text:span><text:span text:style-name="T1197">­ti</text:span><text:span text:style-name="T1198">­ja su</text:span><text:span text:style-name="T1199">­si</text:span><text:span text:style-name="T1200">­jun</text:span><text:span text:style-name="T1201">­gė ir pra</text:span><text:span text:style-name="T1202">­dė</text:span><text:span text:style-name="T1203">­jo bu</text:span><text:span text:style-name="T1204">­vu</text:span><text:span text:style-name="T1205">­sio</text:span><text:span text:style-name="T1206">­je Ry</text:span><text:span text:style-name="T1207">­tų Vo</text:span><text:span text:style-name="T1208">­kie</text:span><text:span text:style-name="T1209">­ti</text:span><text:span text:style-name="T1210">­jo</text:span><text:span text:style-name="T1211">­je re</text:span><text:span text:style-name="T1212">­no</text:span><text:span text:style-name="T1213">­vuo</text:span><text:span text:style-name="T1214">­ti ar</text:span><text:span text:style-name="T1215">­ba griau</text:span><text:span text:style-name="T1216">­ti pa</text:span><text:span text:style-name="T1217">­sta</text:span><text:span text:style-name="T1218">­tus. Man pa</text:span><text:span text:style-name="T1219">­čiam as</text:span><text:span text:style-name="T1220">­me</text:span><text:span text:style-name="T1221">­niš</text:span><text:span text:style-name="T1222">­kai te</text:span><text:span text:style-name="T1223">­ko ten lan</text:span><text:span text:style-name="T1224">­ky</text:span><text:span text:style-name="T1225">­tis gal</text:span><text:span text:style-name="T1226">­būt po</text:span><text:span text:style-name="T1227">­rą kar</text:span><text:span text:style-name="T1228">­tų, taip pat te</text:span><text:span text:style-name="T1229">­ko ben</text:span><text:span text:style-name="T1230">­dra</text:span><text:span text:style-name="T1231">­dar</text:span><text:span text:style-name="T1232">­biau</text:span><text:span text:style-name="T1233">­ti su Eu</text:span><text:span text:style-name="T1234">­ro</text:span><text:span text:style-name="T1235">­pos in</text:span><text:span text:style-name="T1236">­ves</text:span><text:span text:style-name="T1237">­ti</text:span><text:span text:style-name="T1238">­ci</text:span><text:span text:style-name="T1239">­jų ban</text:span><text:span text:style-name="T1240">­ku, su Eu</text:span><text:span text:style-name="T1241">­ro</text:span><text:span text:style-name="T1242">­pos re</text:span><text:span text:style-name="T1243">­konst</text:span><text:span text:style-name="T1244">­ruk</text:span><text:span text:style-name="T1245">­ci</text:span><text:span text:style-name="T1246">­jos ir plėt</text:span><text:span text:style-name="T1247">­ros ban</text:span><text:span text:style-name="T1248">­ko spe</text:span><text:span text:style-name="T1249">­cia</text:span><text:span text:style-name="T1250">­lis</text:span><text:span text:style-name="T1251">­tais.<text:s/></text:span></text:p>
        <text:p text:style-name="Roman"><text:span text:style-name="T1252">Dėl ko aš no</text:span><text:span text:style-name="T1253">­riu tai pa</text:span><text:span text:style-name="T1254">­brėž</text:span><text:span text:style-name="T1255">­ti ir iš šios tri</text:span><text:span text:style-name="T1256">­bū</text:span><text:span text:style-name="T1257">­nos tru</text:span><text:span text:style-name="T1258">­pu</text:span><text:span text:style-name="T1259">­tį ak</text:span><text:span text:style-name="T1260">­cen</text:span><text:span text:style-name="T1261">­tuo</text:span><text:span text:style-name="T1262">­ti? Dėl to, kad šios Vy</text:span><text:span text:style-name="T1263">­riau</text:span><text:span text:style-name="T1264">­sy</text:span><text:span text:style-name="T1265">­bės pro</text:span><text:span text:style-name="T1266">­gra</text:span><text:span text:style-name="T1267">­mos prie</text:span><text:span text:style-name="T1268">­mo</text:span><text:span text:style-name="T1269">­nių pla</text:span><text:span text:style-name="T1270">­ne tik</text:span><text:span text:style-name="T1271">­rai yra dar am</text:span><text:span text:style-name="T1272">­bi</text:span><text:span text:style-name="T1273">­cin</text:span><text:span text:style-name="T1274">­ges</text:span><text:span text:style-name="T1275">­nių pla</text:span><text:span text:style-name="T1276">­nų, kad kiek</text:span><text:span text:style-name="T1277">­vie</text:span><text:span text:style-name="T1278">­nais me</text:span><text:span text:style-name="T1279">­tais tu</text:span><text:span text:style-name="T1280">­ri bū</text:span><text:span text:style-name="T1281">­ti re</text:span><text:span text:style-name="T1282">­no</text:span><text:span text:style-name="T1283">­vuo</text:span><text:span text:style-name="T1284">­ja</text:span><text:span text:style-name="T1285">­ma tūks</text:span><text:span text:style-name="T1286">­tan</text:span><text:span text:style-name="T1287">­tis gy</text:span><text:span text:style-name="T1288">­ve</text:span><text:span text:style-name="T1289">­na</text:span><text:span text:style-name="T1290">­mų</text:span><text:span text:style-name="T1291">­jų na</text:span><text:span text:style-name="T1292">­mų. Aiš</text:span><text:span text:style-name="T1293">­ku, re</text:span><text:span text:style-name="T1294">­kor</text:span><text:span text:style-name="T1295">­di</text:span><text:span text:style-name="T1296">­niai me</text:span><text:span text:style-name="T1297">­tai bu</text:span><text:span text:style-name="T1298">­vo 2016 me</text:span><text:span text:style-name="T1299">­tai, kai bu</text:span><text:span text:style-name="T1300">­vo re</text:span><text:span text:style-name="T1301">­no</text:span><text:span text:style-name="T1302">­vuo</text:span><text:span text:style-name="T1303">­ti 767 na</text:span><text:span text:style-name="T1304">­mai. Man ke</text:span><text:span text:style-name="T1305">­lia tru</text:span><text:span text:style-name="T1306">­pu</text:span><text:span text:style-name="T1307">­tį abe</text:span><text:span text:style-name="T1308">­jo</text:span><text:span text:style-name="T1309">­nių, kad da</text:span><text:span text:style-name="T1310">­ro</text:span><text:span text:style-name="T1311">­ma re</text:span><text:span text:style-name="T1312">­for</text:span><text:span text:style-name="T1313">­ma to</text:span><text:span text:style-name="T1314">­je sri</text:span><text:span text:style-name="T1315">­ty</text:span><text:span text:style-name="T1316">­je, kur šiuo me</text:span><text:span text:style-name="T1317">­tu vi</text:span><text:span text:style-name="T1318">­siš</text:span><text:span text:style-name="T1319">­kai nė</text:span><text:span text:style-name="T1320">­ra bū</text:span><text:span text:style-name="T1321">­ti</text:span><text:span text:style-name="T1322">­nu</text:span><text:span text:style-name="T1323">­mo, nes mes ma</text:span><text:span text:style-name="T1324">­to</text:span><text:span text:style-name="T1325">­me, kad sta</text:span><text:span text:style-name="T1326">­ty</text:span><text:span text:style-name="T1327">­bų sek</text:span><text:span text:style-name="T1328">­to</text:span><text:span text:style-name="T1329">­riu</text:span><text:span text:style-name="T1330">­je ir taip su</text:span><text:span text:style-name="T1331">­si</text:span><text:span text:style-name="T1332">da</text:span><text:span text:style-name="T1333">­rė la</text:span><text:span text:style-name="T1334">­bai daug pro</text:span><text:span text:style-name="T1335">­ble</text:span><text:span text:style-name="T1336">­mų dėl kai</text:span><text:span text:style-name="T1337">­nų au</text:span><text:span text:style-name="T1338">­gi</text:span><text:span text:style-name="T1339">­mo, dėl to, kad mes ma</text:span><text:span text:style-name="T1340">­to</text:span><text:span text:style-name="T1341">­me, kad gy</text:span><text:span text:style-name="T1342">­ven</text:span><text:span text:style-name="T1343">­to</text:span><text:span text:style-name="T1344">­jų pa</text:span><text:span text:style-name="T1345">­tvir</text:span><text:span text:style-name="T1346">­tin</text:span><text:span text:style-name="T1347">­tų in</text:span><text:span text:style-name="T1348">­ves</text:span><text:span text:style-name="T1349">­ti</text:span><text:span text:style-name="T1350">­ci</text:span><text:span text:style-name="T1351">­jų pla</text:span><text:span text:style-name="T1352">­nų skai</text:span><text:span text:style-name="T1353">­čius au</text:span><text:span text:style-name="T1354">­ga, iš</text:span><text:span text:style-name="T1355">­au</text:span><text:span text:style-name="T1356">­go be</text:span><text:span text:style-name="T1357">­veik iki 4</text:span><text:span text:style-name="T1358"> tūkst.</text:span><text:span text:style-name="T1359"><text:s/>700, ran</text:span><text:span text:style-name="T1360">­gos dar</text:span><text:span text:style-name="T1361">­bų su</text:span><text:span text:style-name="T1362">­tar</text:span><text:span text:style-name="T1363">­čių skai</text:span><text:span text:style-name="T1364">­čius pa</text:span><text:span text:style-name="T1365">­sie</text:span><text:span text:style-name="T1366">­kė tik 3</text:span><text:span text:style-name="T1367"> tūkst.</text:span><text:span text:style-name="T1368"><text:s/>445 na</text:span><text:span text:style-name="T1369">­mus.<text:s/></text:span><text:soft-page-break/><text:span text:style-name="T1370">Pas</text:span><text:span text:style-name="T1371">­ta</text:span><text:span text:style-name="T1372">­ruo</text:span><text:span text:style-name="T1373">­ju me</text:span><text:span text:style-name="T1374">­tu ma</text:span><text:span text:style-name="T1375">­to</text:span><text:span text:style-name="T1376">­me, kad ran</text:span><text:span text:style-name="T1377">­gos su</text:span><text:span text:style-name="T1378">­tar</text:span><text:span text:style-name="T1379">­čių pa</text:span><text:span text:style-name="T1380">­si</text:span><text:span text:style-name="T1381">­ra</text:span><text:span text:style-name="T1382">­šy</text:span><text:span text:style-name="T1383">­mo skai</text:span><text:span text:style-name="T1384">­čius pra</text:span><text:span text:style-name="T1385">­dė</text:span><text:span text:style-name="T1386">­jo ma</text:span><text:span text:style-name="T1387">­žė</text:span><text:span text:style-name="T1388">­ti ir taip pat gy</text:span><text:span text:style-name="T1389">­ven</text:span><text:span text:style-name="T1390">­to</text:span><text:span text:style-name="T1391">­jų<text:s/></text:span>pa­tvir­tin­tų in­ves­ti­ci­jų pla­nų skai­čius iš es­mės su­sto­jo. Man ky­la na­tū­ra­lus klau­si­mas, ar kas nors bus at­sa­kin­gas už šios Vy­riau­sy­bės pro­gra­mo­je nu­ma­ty­tos prie­mo­nės įgy­ven­di­ni­mą. Man bū­nant prem­je­ru žur­na­lis­tai, ypač Klai­pė­do­je, mėg­da­vo už­duo­ti klau­si­mą: But­ke­vi­čiau, ar at­si­sta­ty­din­si, jei­gu gam­ti­nių du­jų ter­mi­na­lo lai­ku ne­pa­sta­ty­si­te? Toks klau­si­mas bū­da­vo už­duo­da­mas kiek­vie­ną kar­tą per ket­vir­tį, kai lan­ky­da­vau­si ir da­ly­vau­da­vau spau­dos kon­fe­ren­ci­jo­je. Aiš­ku, ant­ras toks pa­na­šus klau­si­mas bū­da­vo dėl eu­ro įve­di­mo.<text:s/></text:p>
        <text:p text:style-name="Roman">Aš da­bar ir­gi no­rė­čiau už­duo­ti klau­si­mą la­bai at­sa­kin­giems žmo­nėms, ku­rie at­sa­ko už šią sri­tį. Dar šie me­tai yra su­pran­ta­mi – gal pir­mi me­tai, iš da­lies ga­li­ma pa­si­tei­sin­ti at­lie­ka­mo­mis re­for­mo­mis, bet jei­gu 2022 me­tais ne­bus pa­siek­tas įsi­pa­rei­go­ji­mas, kad Lie­tu­vo­je tu­ri bū­ti re­no­vuo­ta 1 tūkst.<text:s/>gy­ve­na­mų­jų na­mų, ar tik­rai iš­drįs tie as­me­nys at­si­sta­ty­din­ti dėl to, kad ne­įgy­ven­di­no duo­tų sa­vo pa­ža­dų? Aš ma­nau, kad mes tu­ri­me įver­tin­ti sa­vo ga­li­my­bes, įver­tin­ti sa­vo pa­jė­gu­mus ir at­sa­kin­gai elg­tis prieš vi­suo­me­nę įra­šy­da­mi tam tik­ro­se pro­gra­mo­se nu­ma­ty­tus sa­vo tiks­lus, už­da­vi­nius ir pa­ma­tuo­ti, ir pa­gal­vo­ti, kaip juos įgy­ven­din­si­me.<text:s/></text:p>
        <text:p text:style-name="Roman">Duok Die­ve, jiems sėk­mės, kad mes tik­rai pa­ma­ty­tu­me tą pro­gre­są, bet tik­rai šį klau­si­mą la­bai ak­ty­viai ste­bė­siu ir nuo­lat pa­si­sa­ky­siu, jei­gu ma­ty­siu, kad ky­la pro­ble­mų, ir iš to taš­ko, ku­rį mes šian­dien tu­ri­me. Mes šian­dien tu­ri­me tik 138 už­baig­tus re­no­vuo­tus gy­ve­na­muo­sius na­mus Lie­tu­vo­je. Aš ma­nau, tai pats ma­žiau­sias skai­čius iš es­mės per šių me­tų pus­me­tį. Lin­kiu sėk­mės da­rant tam tik­rus pa­kei­ti­mus.</text:p>
        <text:soft-page-break/>
        <text:p text:style-name="P1392"><text:span text:style-name="T1393">PIRMININKĖ.</text:span><text:span text:style-name="T1394"><text:s/></text:span>Dė­ko­ju. Dis­ku­si­jo­je taip pat už­si­ra­šė kal­bė­ti L. Girs­kie­nė.</text:p>
        <text:p text:style-name="P1395"><text:span text:style-name="T1396">L. GIRSKIENĖ</text:span><text:span text:style-name="T1397"><text:s/></text:span><text:span text:style-name="T1398">(</text:span><text:span text:style-name="T1399">LVŽSF</text:span><text:span text:style-name="T1400">)</text:span><text:span text:style-name="T1401">.</text:span><text:s/>La­ba die­na. Nuo 1996 me­tų įvai­rios val­džios ban­do su­kel­ti se­nų, ne­efek­ty­vių pa­sta­tų re­no­va­ci­jos ban­gą, ta­čiau iki šiol pa­vy­ko pa­siek­ti tik šio­kį to­kį rai­bu­lia­vi­mą. Vie­šo­jo­je erd­vė­je skel­bia­mos skam­bios ant­raš­tės apie am­bi­cin­gus tiks­lus mo­der­ni­zuo­ti po 500 ar net 1 tūkst.<text:s/>dau­gia­bu­čių gy­ve­na­mų­jų na­mų kas­met, 60 %<text:s/>su­ma­žin­ti ener­gi­jos var­to­ji­mą pa­sta­tuo­se, net­gi 100 %<text:s/>su­ma­žin­ti iš­kas­ti­nio ku­ro var­to­ji­mą bei iš­ski­ria­mą CO<text:span text:style-name="T1402">2</text:span><text:s/>emi­si­jos kie­kį. Pirš­tu baks­no­ja­ma į Eu­ro­pos Są­jun­gos di­rek­ty­vas, ku­rias pri­va­lo­me vyk­dy­ti, ir gra­si­na­ma san­k­­ci­jo­mis, jei­gu ne­pa­siek­si­me Eu­ro­pos Są­jun­gos nu­sta­ty­tų ro­dik­lių.<text:s/></text:p>
        <text:p text:style-name="Roman">Ko­dėl pa­sta­tų re­no­va­ci­ja vyks­ta taip lė­tai ir kas ne taip? Vie­šai skel­bia­ma, kad nuo 1996 me­tų Lie­tu­vo­je re­no­vuo­ta šiek tiek dau­giau nei 3 tūkst.<text:s/>dau­gia­bu­čių na­mų, nors iš vi­so ša­ly­je yra be­veik 40 tūkst.<text:s/>dau­gia­bu­čių, pa­sta­ty­tų iki 1993 me­tų. Šiuo me­tu re­no­vuo­ta vos 8% dau­gia­bu­čių. Vie­no dau­gia­bu­čio re­no­va­ci­jai skir­ta apie 290 tūkst.<text:s/>eu­rų. 2020 me­tų lap­kri­čio mė­ne­sį ša­ly­je bu­vo vyk­do­mi 513 dau­gia­bu­čių na­mų at­nau­ji­ni­mo pro­jek­tai. Baig­ti tik 403.<text:s/></text:p>
        <text:p text:style-name="Roman">Tai­gi skai­čiai ne­ro­do jo­kio pro­ver­žio. Mies­tų ir mies­te­lių vei­das ne­si­kei­čia, so­viet­me­čiu sta­ty­ti dau­gia­bu­čiai kas­met vis la­biau nu­si­dė­vi ir net­gi ima griū­ti. Gy­ven­to­jai už­ver­čia na­mų ad­mi­nist­ra­to­rius skun­dais dėl pe­li­jan­čių ir drėg­mę pra­lei­džian­čių na­mo kon­struk­ci­jų. To­kiu tem­pu įgy­ven­din­ti įsi­pa­rei­go­ji­mus Eu­ro­pos Są­jun­gai bus la­bai su­dė­tin­ga.<text:s/></text:p>
        <text:p text:style-name="Roman">Ap­lin­kos mi­nist­ras S. Gent­vi­las, pa­ža­dė­jęs nau­ją jė­gą re­no­va­ci­jos pro­ce­se, ma­no, kad pa­sta­tų mo­der­ni­za­ci­ją pa­spar­tins dvie­jų pa­na­šias funk­ci­jas at­lie­kan­čių agen­tū­rų – Ap­lin­kos pro­je­k­tų val­dy­mo agen­tū­ros (APVA) ir Būs­to ener­gi­jos tau­py­mo agen­tū­ros (BETA) su­jun­gi­mas į vie­ną kom­pe­ten­ci­jų cen­trą. Sei­me šian­dien tu­rė­si­me ap­si­spręs­ti dėl šios per­tvar­kos.<text:s/></text:p>
        <text:p text:style-name="Roman">Ap­mau­du, kad spren­di­mai yra pri­ima­mi sku­bo­tai, ne­įsi­gi­li­nus į re­a­lias prie­žas­tis, dėl ko<text:s/>nie­kaip ne­įsi­bė­gė­ja pa­sta­tų re­no­va­ci­jos pro­ce­sas. To­kiu su­dė­tin­gu lai­ko­tar­piu vyk­do­ma esa­mos sis­te­mos<text:s/><text:soft-page-break/>per­tvar­ka ga­li su­kel­ti tik dar dau­giau cha­o­so pa­sta­tų mo­der­ni­za­ci­jos pro­ce­se, jis ga­li vi­siš­kai su­sto­ti, tuo la­biau kad net pats ap­lin­kos mi­nist­ras ne­ga­li pa­aiš­kin­ti, ko­kių kon­kre­čių re­zul­ta­tų sie­kia nai­kin­da­mas Būs­to ener­gi­jos tau­py­mo agen­tū­rą.<text:s/></text:p>
        <text:p text:style-name="Roman">Tai­gi, ką da­ry­ti, kad re­no­va­ci­ja vis dėl­to įsi­bė­gė­tų. Ap­klau­sus dau­gia­bu­čių na­mų, bu­tų ir ki­tų pa­tal­pų sa­vi­nin­kus pa­aiš­kė­jo, kad dau­gu­mos jų ne­ten­ki­na šiuo<text:s/>me­tu esan­tis mo­der­ni­za­ci­jos fi­nan­sa­vi­mo-kom­pen­sa­vi­mo<text:span text:style-name="T1403"><text:s/>mo</text:span><text:span text:style-name="T1404">­de</text:span><text:span text:style-name="T1405">­lis, tai yra per ma</text:span><text:span text:style-name="T1406">­žas kom</text:span><text:span text:style-name="T1407">­pen</text:span><text:span text:style-name="T1408">­sa</text:span><text:span text:style-name="T1409">­vi</text:span><text:span text:style-name="T1410">­mo in</text:span><text:span text:style-name="T1411">­ten</text:span><text:span text:style-name="T1412">­sy</text:span><text:span text:style-name="T1413">­vu</text:span><text:span text:style-name="T1414">­mas.<text:s/></text:span>Taip pat kaip la­bai svar­bų bar­je­rą sa­vi­nin­kai įvar­di­ja ne­pa­si­ti­kė­ji­mą sa­vi­val­dy­bių ski­ria­mais dau­gia­bu­čių na­mų ben­dro­jo nau­do­ji­mo ob­jek­tų ad­mi­nist­ra­to­riais, ku­rie daž­nai yra ir mo­der­ni­za­ci­jos pro­jek­tų va­do­vai. Dar vie­nas la­bai svar­bus bar­je­ras, truk­dan­tis pri­im­ti spren­di­mą da­ly­vau­ti mo­der­ni­za­ci­jos pro­gra­mo­je, ko­ky­bės trū­ku­mas, šlu­buo­jan­ti tech­ni­nė prie­žiū­ra, ran­go­vų pa­ti­ki­mu­mas, me­džia­gų ati­tik­tis nu­sta­ty­tiems rei­ka­la­vi­mams ir pa­na­šiai. Žmo­nės yra pri­sik­lau­sę įvai­rių blo­gų pa­tir­čių ir ne­ti­ki, kad re­no­va­ci­jos nau­da bus už­tik­rin­ta. As­me­niš­kai aš su­lau­kiu la­bai daug gy­ven­to­jų krei­pi­mų­si dėl ne­ko­ky­biš­kos re­no­va­ci­jos iš įvai­rių Lie­tu­vos vie­to­vių.<text:s/></text:p>
        <text:p text:style-name="Roman">Ką da­ry­ti? Pir­miau­sia iš es­mės rei­kia per­žiū­rė­ti dau­gia­bu­čių na­mų ben­dro­jo nau­do­ji­mo ob­jek­tų val­dy­mo sis­te­mą, rei­kė­tų kon­tro­liuo­ti ben­dri­jų ir sa­vi­val­dy­bės ski­ria­mų ad­mi­nist­ra­to­rių veik­lą, bū­ti­na už­tik­rin­ti jų veik­los skaid­ru­mą ir efek­ty­vu­mą, svar­bų vaid­me­nį čia ga­lė­tų at­lik­ti sa­vi­val­dy­bių ad­mi­nist­ra­ci­jos, ku­rios, nors ir tu­rė­da­mos vi­sus tei­sės ak­tais su­teik­tus įran­kius,<text:s/><text:span text:style-name="T1415">ne</text:span><text:span text:style-name="T1416">­si</text:span><text:span text:style-name="T1417">­i</text:span><text:span text:style-name="T1418">­ma tin</text:span><text:span text:style-name="T1419">­ka</text:span><text:span text:style-name="T1420">­mai vyk</text:span><text:span text:style-name="T1421">­dy</text:span><text:span text:style-name="T1422">­ti dau</text:span><text:span text:style-name="T1423">­gia</text:span><text:span text:style-name="T1424">­bu</text:span><text:span text:style-name="T1425">­čių na</text:span><text:span text:style-name="T1426">­mų ben</text:span><text:span text:style-name="T1427">­dro</text:span><text:span text:style-name="T1428">­jo nau</text:span><text:span text:style-name="T1429">­do</text:span><text:span text:style-name="T1430">­ji</text:span><text:span text:style-name="T1431">­mo ob</text:span><text:span text:style-name="T1432">­jek</text:span><text:span text:style-name="T1433">­tų ad</text:span><text:span text:style-name="T1434">­mi</text:span><text:span text:style-name="T1435">­nist</text:span><text:span text:style-name="T1436">­ra</text:span><text:span text:style-name="T1437">­to</text:span><text:span text:style-name="T1438">­rių<text:s/></text:span>veik­los kon­tro­lės. Šio­je sri­ty­je vy­rau­ja vi­siš­kas cha­o­sas. Bu­tų ir ki­tų pa­tal­pų sa­vi­nin­kai daž­nai yra li­kę be­tei­siais spren­džiant jų tur­to klau­si­mus, na­mų ad­mi­nist­ra­to­riai daž­nu at­ve­ju vie­na­šališ­kai pri­ima spren­di­mus dėl gy­ven­to­jų su­kaup­tų lė­šų nau­do­ji­mo, ne­klau­sia jų nuo­mo­nės dėl na­me pla­nuo­ja­mų re­mon­tų, ne­tei­kia in­for­ma­ci­jos. Šian­dien net ne­įma­no­ma pri­sis­kam­bin­ti na­mo ad­mi­nist­ra­to­riui, ką<text:s/>ir kal­bė­ti apie ben­dra­vi­mą su juo vyk­dant na­mo mo­der­ni­za­ci­jos pro­jek­tą.<text:s/></text:p>
        <text:p text:style-name="Roman">An­tra. Bū­ti­na per­žiū­rė­ti…</text:p>
        <text:p text:style-name="Roman"><text:span text:style-name="T1439">PIRMININKĖ.</text:span><text:span text:style-name="T1440"><text:s/></text:span>Lai­kas, pra­šau trum­pin­ti pa­si­sa­ky­mą.</text:p>
        <text:soft-page-break/>
        <text:p text:style-name="Roman"><text:span text:style-name="T1441">L. GIRSKIENĖ</text:span><text:span text:style-name="T1442"><text:s/></text:span><text:span text:style-name="T1443">(</text:span><text:span text:style-name="T1444">LVŽSF</text:span><text:span text:style-name="T1445">)</text:span><text:span text:style-name="T1446">.<text:s/></text:span><text:span text:style-name="T1447">…</text:span>dau­gia­bu­čių na­mų at­nau­ji­na­mo fi­nan­sa­vi­mo mo­de­lį ir spar­tin­ti in­ten­sy­vu­mą. Ačiū.</text:p>
        <text:p text:style-name="Roman"><text:span text:style-name="T1448">PIRMININKĖ.</text:span><text:span text:style-name="T1449"><text:s/></text:span>Dė­ko­ju. Kvie­čiu į tri­bū­ną S. Gent­vi­lą.<text:s/></text:p>
        <text:p text:style-name="Roman"><text:span text:style-name="T1450">S. GENTVILAS</text:span><text:s/><text:span text:style-name="T1451">(</text:span><text:span text:style-name="T1452">LSF</text:span><text:span text:style-name="T1453">)</text:span>. Ger­bia­mi ko­le­gos, ger­bia­mas prem­je­re But­ke­vi­čiau, iš tik­rų­jų pa­gi­ria­ma­sis žo­dis de­šimt­me­tį vei­kian­čiai re­no­va­ci­jos pro­gra­mai. Re­ta vals­ty­bė tu­ri to­kią ge­rai vei­kian­čią pro­gra­mą ir kaž­ka­da star­ta­vu­si jū­sų Vy­riau­sy­bė star­ta­vo iš tik­rų­jų su la­bai aukš­tu tem­pu – 500–700 dau­gia­bu­čių per me­tus, ta­čiau rei­kia žiū­rė­ti, kad tem­pas iš­si­kve­pia, rei­kia per­žiū­rė­ti tai­syk­les ir šiuo me­tu tu­ri­me vos 250–300 re­no­vuo­ja­mų dau­gia­bu­čių per me­tus. Ne­pai­sant to, kad pa­lei­do­me ma­žo­sios re­no­va­ci­jos pro­gra­mą, ne­pai­sant to, kad pi­ni­gų yra pri­ei­na­ma, kvie­ti­mai yra skel­bia­mi po ke­le­tą kar­tų per me­tus. Rei­kia iš es­mės po­ky­čių ir čia yra vie­nas iš struk­tū­ri­nių po­ky­čių, ką va­dy­bo­je, man at­ro­do, ga­li iliust­ruo­ti vie­nas bal­tiš­kos se­sės pa­vyz­dys. Pas Bal­ti­jos se­sę Es­ti­ją Eu­ro­pos Są­jun­gos pa­ra­mą, struk­tū­ri­nę pa­ra­mą da­li­na ne pen­kios ins­ti­tu­ci­jos kaip Lie­tu­vo­je, o vie­na ins­ti­tu­ci­ja.<text:s/></text:p>
        <text:p text:style-name="Roman">Prie Ap­lin­kos mi­nis­te­ri­jos yra dvi agen­tū­ros, tai yra Ap­lin­kos pro­jek­tų val­dy­mo agen­tū­ra ir Būs­to ener­gi­jos tau­py­mo agen­tū­ra, abi už­si­i­ma pa­sta­tų efek­ty­vu­mo prie­mo­nė­mis. Vie­na – vie­šų­jų pa­sta­tų, ki­ta – gy­ve­na­mų­jų pa­sta­tų. Tik­rai pa­pil­do­mų re­sur­sų ne­pra­šau ši­tai re­for­mai, ma­nau, kad su to­mis pa­čio­mis ran­ko­mis, su tais pa­čiais ge­rais spe­cia­lis­tais ir tais pa­čiais ge­rais va­do­vais, kaip ir ger­bia­mu V. Ser­ben­ta, ku­ris tik­rai tu­ri ge­rą var­dą tiek tarp sa­vi­val­dy­bių ad­mi­nist­ra­to­rių, tiek tarp pri­va­čių ad­mi­nist­ra­to­rių, no­ri­me pa­da­ry­ti dau­giau. La­bai no­ri­si pa­pra­šy­ti leis­ti kon­so­li­duo­ti dvie­jų agen­tū­rų veik­lą, nes man tai at­ro­do ge­ra prak­ti­ka. Vie­no­je agen­tū­ro­je dir­ba 141 spe­cia­lis­tas<text:s/>(APVA), ki­to­je dir­ba 42 spe­cia­lis­tai<text:s/>(BETA). Ka­dan­gi tin­klas yra per vi­są Lie­tu­vą, tai no­rė­tų­si ir tin­klo ap­im­ties, ir pa­va­da­vi­mo, kad ne­bū­tų stri­gi­mo.<text:s/></text:p>
        <text:p text:style-name="Roman">Tik­rai pra­šy­čiau žiū­rė­ti į tai kaip<text:s/>į<text:s/>va­dy­bi­nę re­for­mą, tai yra Vy­riau­sy­bės kom­pe­ten­ci­ja. Įsta­ty­me kei­čia­ma tik vie­na ei­lu­tė, kad Ap­lin­kos mi­nis­te­ri­jos įga­lio­ta ins­ti­tu­ci­ja. Leis­ki­te ap­si­spręs­ti Ap­<text:soft-page-break/>lin­kos mi­nis­te­ri­jai. Pla­nus pri­sta­tė­me Ap­lin­kos ap­sau­gos ko­mi­te­te. Tru­pu­tį keis­ta gir­dė­ti iš opo­zi­ci­jos nuo­gąs­ta­vi­mų, nes ko­mi­te­te bu­vo vien­bal­siai pri­tar­ta ši­tam klau­si­mui ir ko­mi­te­to iš­va­do­je tai at­si­spin­dės. Kvie­čiu ne­si­bai­min­ti, tik­rai dis­ku­tuo­ja­me. Vi­sus skai­čius, kiek rei­kės, pa­teik­si­me Sei­mo na­riams. Kvie­čiu pri­tar­ti ši­tam pro­jek­tui.<text:s/></text:p>
        <text:p text:style-name="Roman"><text:span text:style-name="T1454">PIRMININKĖ.</text:span><text:s/>Dė­ko­ju. Už­si­ra­šę dis­ku­tuo­ti pa­si­sa­kė.<text:s/></text:p>
        <text:p text:style-name="Roman">Mo­ty­vai dėl vi­so. Už kal­ba E. Pu­pi­nis.<text:s/></text:p>
        <text:p text:style-name="Roman"><text:span text:style-name="T1455">E. PUPINIS</text:span><text:s/><text:span text:style-name="T1456">(</text:span><text:span text:style-name="T1457">TS-LKDF</text:span><text:span text:style-name="T1458">)</text:span>.<text:s/><text:span text:style-name="T1459">Ačiū, ger</text:span><text:span text:style-name="T1460">­bia</text:span><text:span text:style-name="T1461">­ma Pir</text:span><text:span text:style-name="T1462">­mi</text:span><text:span text:style-name="T1463">­nin</text:span><text:span text:style-name="T1464">­ke. Ger</text:span><text:span text:style-name="T1465">­bia</text:span><text:span text:style-name="T1466">­mi ko</text:span><text:span text:style-name="T1467">­le</text:span><text:span text:style-name="T1468">­gos, dau</text:span><text:span text:style-name="T1469">­ge</text:span><text:span text:style-name="T1470">­lio me</text:span><text:span text:style-name="T1471">­tų<text:s/></text:span>pro­­ble­ma yra dau­gia­bu­čių ir ap­skri­tai pa­sta­tų re­no­va­ci­jos tem­pas. Sa­vai­me su­pran­ta­ma, tur­būt vi­sa­da bu­vo tam tik­rų pro­ble­mų. Tie pro­jek­tai, ku­rie ge­rai te­oriš­kai gul­da­vo ant po­pie­riaus, gal­būt ne vi­sa­da prak­tiš­kai bū­da­vo įgy­ven­di­na­mi. Gal­būt per daug ti­kė­jo­mės, kad žmo­nės pa­ti­kės<text:span text:style-name="T1472"><text:s/>tam tik</text:span><text:span text:style-name="T1473">­rais re</text:span><text:span text:style-name="T1474">­no</text:span><text:span text:style-name="T1475">­va</text:span><text:span text:style-name="T1476">­ci</text:span><text:span text:style-name="T1477">­jos pri</text:span><text:span text:style-name="T1478">­va</text:span><text:span text:style-name="T1479">­lu</text:span><text:span text:style-name="T1480">­mais, pa</text:span><text:span text:style-name="T1481">­tys in</text:span><text:span text:style-name="T1482">­ves</text:span><text:span text:style-name="T1483">­tuos pi</text:span><text:span text:style-name="T1484">­ni</text:span><text:span text:style-name="T1485">­gus ir to</text:span><text:span text:style-name="T1486">­kiu bū</text:span><text:span text:style-name="T1487">­du, pa</text:span><text:span text:style-name="T1488">­de</text:span><text:span text:style-name="T1489">­dant vals</text:span><text:span text:style-name="T1490">­ty</text:span><text:span text:style-name="T1491">­bei,</text:span><text:s/>re­no­vuos pa­sta­tus. Sa­vai­me su­pran­ta­ma, kai ką pa­ko­re­guo­ja ir ener­ge­ti­kos kai­nos, ku­rios, per­ėjus prie bio­de­ga­lų, kri­to. Ir rei­kia pa­si­džiaug­ti, kad tos kai­nos kri­to. Iš ki­tos pu­sės, gal­būt kri­to ir tas no­ras efek­ty­viai<text:s/><text:span text:style-name="T1492">nau</text:span><text:span text:style-name="T1493">­do</text:span><text:span text:style-name="T1494">­ti sa</text:span><text:span text:style-name="T1495">­vo pa</text:span><text:span text:style-name="T1496">­sta</text:span><text:span text:style-name="T1497">­tus juos ap</text:span><text:span text:style-name="T1498">­šil</text:span><text:span text:style-name="T1499">­ti</text:span><text:span text:style-name="T1500">­nant.<text:s/></text:span></text:p>
        <text:p text:style-name="P1501">De­ja, ir pas­ta­ruo­ju me­tu ne­leng­vi lai­kai, kuo­met pa­ko­re­guo­ja epi­de­mio­lo­gi­nė si­tu­a­ci­ja, o pas­ta­ruo­ju me­tu, ko ge­ro, pa­ko­re­guos ir me­džia­gų kai­nų ki­li­mas. Pas­ta­ruo­ju me­tu te­ko gir­dė­ti, kai ku­rios ben­dro­vės džiau­gia­si, kad anks­čiau ne­lai­mė­jo kon­kur­sų re­no­vuo­ti pa­sta­tus, nes iš es­mės jų są­ma­tos ro­do, kad esant to­kioms kai­noms jos ne­ga­lės įgy­ven­din­ti sa­vo pro­jek­tų.<text:s/></text:p>
        <text:p text:style-name="P1502">Bet tur­būt šian­dien svars­to­me vi­sai ne tą klau­si­mą, o efek­ty­vaus val­dy­mo to, ką tu­ri­me, tų lė­šų ir tų pro­jek­tų. Sa­vai­me su­pran­ta­ma, mi­nis­te­ri­jai rei­kia su­teik­ti tam tik­rą<text:s/>at­sa­ko­my­bę, jei­gu ji ma­to, kad ga­li bū­ti efek­ty­ves­nis val­dy­mas. Lo­gi­ka sa­ko tai, kad vis dėl­to tiek vie­šie­ji pa­sta­tai, tiek pri­va­tūs pa­sta­tai re­no­vuo­ja­mi ga­na pa­na­šiai. Efek­ty­vu­mui ir lė­šų efek­ty­viam pa­nau­do­ji­mui tik­rai ga­li pa­si­tar­nau­ti tas siū­ly­mas su­kur­ti pa­sta­tų re­no­va­ci­jos kom­pe­ten­ci­jų cen­trą. Re­no­va­ci­jos sis­te­mą ma­ty­tu­me kaip ben­drą sis­te­mą, o ne ati­da­lin­tą. Tik­rai pri­ta­riu šiam įsta­ty­mo pro­jek­tui ir siū­lau ki­tiems pri­tar­ti. Ačiū.<text:s/></text:p>
        <text:soft-page-break/>
        <text:p text:style-name="P1503"><text:span text:style-name="T1504">PIRMININKĖ.</text:span><text:span text:style-name="T1505"><text:s/>Dė</text:span><text:span text:style-name="T1506">­ko</text:span><text:span text:style-name="T1507">­ju. Dėl mo</text:span><text:span text:style-name="T1508">­ty</text:span><text:span text:style-name="T1509">­vų prieš – V. Ąžuo</text:span><text:span text:style-name="T1510">­las.<text:s/></text:span></text:p>
        <text:p text:style-name="P1511"><text:span text:style-name="T1512">V. ĄŽUOLAS</text:span><text:span text:style-name="T1513"><text:s/></text:span><text:span text:style-name="T1514">(</text:span><text:span text:style-name="T1515">LVŽSF</text:span><text:span text:style-name="T1516">)</text:span><text:span text:style-name="T1517">. Tik</text:span><text:span text:style-name="T1518">­rai ne</text:span><text:span text:style-name="T1519">­pa</text:span><text:span text:style-name="T1520">­si</text:span><text:span text:style-name="T1521">­sa</text:span><text:span text:style-name="T1522">­kau prieš re</text:span><text:span text:style-name="T1523">­no</text:span><text:span text:style-name="T1524">­va</text:span><text:span text:style-name="T1525">­ci</text:span><text:span text:style-name="T1526">­ją, bet pa</text:span><text:span text:style-name="T1527">­tys me</text:span><text:span text:style-name="T1528">­to</text:span><text:span text:style-name="T1529">­dai tur</text:span><text:span text:style-name="T1530">­būt ne<text:s/></text:span><text:span text:style-name="T1531">vi</text:span><text:span text:style-name="T1532">­sa</text:span><text:span text:style-name="T1533">­da pa</text:span><text:span text:style-name="T1534">­sie</text:span><text:span text:style-name="T1535">­kia sa</text:span><text:span text:style-name="T1536">­vo tiks</text:span><text:span text:style-name="T1537">­lus. Šiuo at</text:span><text:span text:style-name="T1538">­ve</text:span><text:span text:style-name="T1539">­ju or</text:span><text:span text:style-name="T1540">­ga</text:span><text:span text:style-name="T1541">­ni</text:span><text:span text:style-name="T1542">­za</text:span><text:span text:style-name="T1543">­ci</text:span><text:span text:style-name="T1544">­jų jun</text:span><text:span text:style-name="T1545">­gi</text:span><text:span text:style-name="T1546">­mas iš t</text:span><text:span text:style-name="T1547">ik</text:span><text:span text:style-name="T1548">­rų</text:span><text:span text:style-name="T1549">­jų su</text:span><text:span text:style-name="T1550">­kels tam tik</text:span><text:span text:style-name="T1551">­rą<text:s/></text:span><text:span text:style-name="T1552">cha</text:span><text:span text:style-name="T1553">o</text:span><text:span text:style-name="T1554">­są, nes me</text:span><text:span text:style-name="T1555">­tus lai</text:span><text:span text:style-name="T1556">­ko tos ins</text:span><text:span text:style-name="T1557">­ti</text:span><text:span text:style-name="T1558">­tu</text:span><text:span text:style-name="T1559">­ci</text:span><text:span text:style-name="T1560">­jos bus tar</text:span><text:span text:style-name="T1561">­si už</text:span><text:span text:style-name="T1562">­ša</text:span><text:span text:style-name="T1563">­lu</text:span><text:span text:style-name="T1564">­sios, žmo</text:span><text:span text:style-name="T1565">­nės ne</text:span><text:span text:style-name="T1566">­ži</text:span><text:span text:style-name="T1567">­nos dėl sa</text:span><text:span text:style-name="T1568">­vo at</text:span><text:span text:style-name="T1569">­ei</text:span><text:span text:style-name="T1570">­ties, ar jie ga</text:span><text:span text:style-name="T1571">­lės lik</text:span><text:span text:style-name="T1572">­ti, ar ga</text:span><text:span text:style-name="T1573">­lės dirb</text:span><text:span text:style-name="T1574">­ti. Da</text:span><text:span text:style-name="T1575">­lis žmo</text:span><text:span text:style-name="T1576">­nių iš</text:span><text:span text:style-name="T1577">­eis vien iš</text:span><text:span text:style-name="T1578">­gir</text:span><text:span text:style-name="T1579">­dę, kad yra pla</text:span><text:span text:style-name="T1580">­nuo</text:span><text:span text:style-name="T1581">­ja</text:span><text:span text:style-name="T1582">­mas tas da</text:span><text:span text:style-name="T1583">­ly</text:span><text:span text:style-name="T1584">­kas. Mes pra</text:span><text:span text:style-name="T1585">­ra</text:span><text:span text:style-name="T1586">­si</text:span><text:span text:style-name="T1587">­me be</text:span><text:span text:style-name="T1588">­veik me</text:span><text:span text:style-name="T1589">­tus lai</text:span><text:span text:style-name="T1590">­ko ir tos įstai</text:span><text:span text:style-name="T1591">­gos bus už</text:span><text:span text:style-name="T1592">­ša</text:span><text:span text:style-name="T1593">­lu</text:span><text:span text:style-name="T1594">­sios, re</text:span><text:span text:style-name="T1595">­no</text:span><text:span text:style-name="T1596">­va</text:span><text:span text:style-name="T1597">­ci</text:span><text:span text:style-name="T1598">­jai tik</text:span><text:span text:style-name="T1599">­rai tai ne</text:span><text:span text:style-name="T1600">­pa</text:span><text:span text:style-name="T1601">­dės.<text:s/></text:span></text:p>
        <text:p text:style-name="P1602">Ki­tas la­bai svar­bus klau­si­mas, kas šian­dien yra spren­džia­ma, tai jau ma­siš­kai ban­kru­tuo­ja ran­go­vai tiek dėl sta­ty­bi­nių me­džia­gų di­de­lių kai­nų, tiek ki­tų si­tu­a­ci­jų. Bet ar mes ma­to­me iš val­dan­čių­jų, kad at­neš­tų ko­kį nors spren­di­mo bū­dą, įsta­ty­mo pa­kei­ti­mą ar ki­tų da­ly­kų, kaip iš­gel­bė­ti jau šiuo me­tu re­no­vuo­ja­mus na­mus. Tai nė­ra da­ro­ma, bet ei­na­ma ki­tu ke­liu – jun­gi­mo, pri­jun­gi­mo ir gal­vo­ja­ma, kad tai pa­dės. To­dėl pa­si­sa­kau prieš.<text:s/></text:p>
        <text:p text:style-name="Roman"><text:span text:style-name="T1603">PIRMININKĖ.</text:span><text:span text:style-name="T1604"><text:s/>Dė</text:span><text:span text:style-name="T1605">­ko</text:span><text:span text:style-name="T1606">­ju. Mo</text:span><text:span text:style-name="T1607">­ty</text:span><text:span text:style-name="T1608">­vai po svars</text:span><text:span text:style-name="T1609">­ty</text:span><text:span text:style-name="T1610">­mo iš</text:span><text:span text:style-name="T1611">­sa</text:span><text:span text:style-name="T1612">­ky</text:span><text:span text:style-name="T1613">­ti. Bal</text:span><text:span text:style-name="T1614">­sa</text:span><text:span text:style-name="T1615">­vi</text:span><text:span text:style-name="T1616">­mas nu</text:span><text:span text:style-name="T1617">­ma</text:span><text:span text:style-name="T1618">­ty</text:span><text:span text:style-name="T1619">­tas nuo 11</text:span><text:span text:style-name="T1620"> val.</text:span><text:span text:style-name="T1621"><text:s/>20</text:span><text:span text:style-name="T1622"> min.</text:span><text:span text:style-name="T1623"><text:s/></text:span></text:p>
        <text:p text:style-name="P1624"/>
        <text:p text:style-name="Laikas">10.54 val.</text:p>
        <text:p text:style-name="Roman12">Avia­ci­jos įsta­ty­mo<text:s/>Nr. VIII-2066 2, 5, 6, 8, 12, 16, 24, 28, 33, 35, 41, 45, 46, 47, 49, 52 straips­nių ir 3 prie­do pa­kei­ti­mo ir Įsta­ty­mo pa­pil­dy­mo 41<text:span text:style-name="T1625">1</text:span><text:s/>straips­niu ir III sky­riaus dešim­tuo­ju skir­sniu įsta­ty­mo pro­jek­tas<text:s/>Nr. XIVP-532(2) (<text:span text:style-name="T1626">svars</text:span><text:span text:style-name="T1627">­ty</text:span><text:span text:style-name="T1628">­mas</text:span>)</text:p>
        <text:p text:style-name="P1629"/>
        <text:p text:style-name="Roman"><text:span text:style-name="T1630">Dar</text:span><text:span text:style-name="T1631">­bo</text:span><text:span text:style-name="T1632">­tvarkės 1-10 klau</text:span><text:span text:style-name="T1633">­si</text:span><text:span text:style-name="T1634">­mas –<text:s/></text:span>Avia­ci­jos įsta­ty­mo pa­kei­ti­mo pro­jek­tas<text:s/>Nr. XIVP-532(2). Kvie­čiu pra­ne­šė­ją I. Pa­kar­kly­tę.<text:s/></text:p>
        <text:p text:style-name="Roman"><text:span text:style-name="T1635">I. PAKARKLYTĖ</text:span><text:s/><text:span text:style-name="T1636">(</text:span><text:span text:style-name="T1637">LF</text:span><text:span text:style-name="T1638">)</text:span>. Ačiū, ger­bia­ma Sei­mo Pir­mi­nin­ke. Ger­bia­mi ko­le­gos, bir­že­lio 9 die­ną Eko­no­mi­kos ko­mi­te­tas svars­tė Avia­ci­jos įsta­ty­mo<text:s/>kai ku­rių straips­nių ir 3 prie­do pa­kei­ti­mo ir įsta­ty­mo pa­pil­dy­mo 41<text:span text:style-name="T1639">1</text:span><text:s/>straips­niu ir III sky­riaus de­šim­tuo­ju skir­sniu pa­kei­ti­mus. Trum­pai gal dar pa­sa­ky­siu, kad tai la­bai pla­tus pro­jek­tas, ku­riuo su­de­ri­na­ma su Eu­ro­pos Są­jun­gos reg­la­men­tais dėl<text:s/><text:soft-page-break/>tarp­tau­ti­nių oro uos­tų že­mės, dėl as­me­nų re­pu­ta­ci­jos pa­tik­ri­ni­mo, or­lai­vių lai­ki­no re­gist­ra­vi­mo ter­mi­no pra­tę­si­mo, ant­že­mi­nio ap­tar­na­vi­mo oro uos­tuo­se ir daug dar ki­tų pa­kei­ti­mų. Pla­tus pro­jek­tas. Ko­mi­te­tas bir­že­lio 9 die­ną svars­tė ir pri­ta­rė ben­dru su­ta­ri­mu ko­mi­te­to pa­to­bu­lin­tam įsta­ty­mo pro­jek­tui ir ko­mi­te­to iš­va­doms.</text:p>
        <text:p text:style-name="Roman"><text:span text:style-name="T1640">PIRMININKĖ.</text:span><text:s/>Dė­ko­ju. Jūs pri­sta­tė­te<text:s/>ko­mi­te­to iš­va­dą. Dis­ku­si­jo­je už­si­ra­šiu­sių­jų nė­ra, dėl mo­ty­vų už­si­ra­šiu­sių nė­ra. Bal­sa­vi­mas nu­ma­ty­tuo­ju lai­ku.</text:p>
        <text:p text:style-name="Roman"/>
        <text:p text:style-name="Laikas">10.56 val.</text:p>
        <text:p text:style-name="Roman12">Svei­ka­tos sis­te­mos įsta­ty­mo<text:s/>Nr. I-552 67 straips­nio pa­kei­ti­mo įsta­ty­mo pro­jek­tas<text:s/>Nr. XIVP-543(2), Sei­mo nu­ta­ri­mo „Dėl Lie­tu­vos Res­pub­li­kos Sei­mo 1998 m.<text:s/>sau­sio 15 d.<text:s/>nu­ta­ri­mo<text:s/>Nr. VIII-612 „Dėl Na­cio­na­li­nės svei­ka­tos ta­ry­bos nuo­sta­tų pa­tvir­ti­ni­mo“ pakei­ti­mo“ pro­jek­tas<text:s/>Nr. XIVP-549(2) (<text:span text:style-name="T1641">svars</text:span><text:span text:style-name="T1642">­ty</text:span><text:span text:style-name="T1643">­mas</text:span>)</text:p>
        <text:p text:style-name="Roman"/>
        <text:p text:style-name="Roman">Dar­bo­tvarkės 1-11 klau­si­mas – Svei­ka­tos sis­te­mos įsta­ty­mo<text:s/>Nr. I-552 67 straips­nio pa­kei­ti­mo įsta­ty­mo pro­jek­tas<text:s/>Nr. XIVP-543(2) ir ly­di­ma­sis. Kvie­čiu Svei­ka­tos rei­ka­lų ko­mi­te­to pra­ne­šė­ją A. Ve­ry­gą.<text:s/></text:p>
        <text:p text:style-name="Roman"><text:span text:style-name="T1644">A. VERYGA</text:span><text:s/><text:span text:style-name="T1645">(</text:span><text:span text:style-name="T1646">LVŽSF</text:span><text:span text:style-name="T1647">)</text:span>. Dė­ko­ju, Pir­mi­nin­ke. Ger­bia­mi ko­le­gos, dėl mi­nė­to pro­jek­to bu­vo gau­tos aš­tuo­nios Tei­sės de­par­ta­men­to pa­sta­bos ir sep­ty­nioms iš jų ko­mi­te­tas pri­ta­rė ben­dru su­ta­ri­mu, o vie­nai iš pa­sta­bų dėl ta­ry­bos na­rių de­le­ga­vi­mo, įvar­di­nant ar­gu­men­tus, bu­vo ne­pri­tar­ta taip pat ben­dru su­ta­ri­mu. At­si­žvel­giant į Tei­sės de­par­ta­men­to pa­sta­bas, Svei­ka­tos rei­ka­lų<text:span text:style-name="T1648"><text:s/>ko</text:span><text:span text:style-name="T1649">­mi</text:span><text:span text:style-name="T1650">­te</text:span><text:span text:style-name="T1651">­tas su</text:span><text:span text:style-name="T1652">­for</text:span><text:span text:style-name="T1653">­mu</text:span><text:span text:style-name="T1654">­la</text:span><text:span text:style-name="T1655">­vo siū</text:span><text:span text:style-name="T1656">­ly</text:span><text:span text:style-name="T1657">­mus, ku</text:span><text:span text:style-name="T1658">­riems ko</text:span><text:span text:style-name="T1659">­mi</text:span><text:span text:style-name="T1660">­te</text:span><text:span text:style-name="T1661">­to na</text:span><text:span text:style-name="T1662">­riai taip pat pri</text:span><text:span text:style-name="T1663">­ta</text:span><text:span text:style-name="T1664">­rė ben</text:span><text:span text:style-name="T1665">­dru su</text:span><text:span text:style-name="T1666">­ta</text:span><text:span text:style-name="T1667">­ri</text:span><text:span text:style-name="T1668">­mu.<text:s/></text:span></text:p>
        <text:p text:style-name="Roman"><text:span text:style-name="T1669">PIRMININKĖ.</text:span><text:s/>Ir ly­di­mą­jį, jei­gu ga­li­ma? Dė­ko­ju. Jūs pri­sta­tė­te ko­mi­te­to iš­va­das.<text:s/></text:p>
        <text:p text:style-name="Roman"><text:span text:style-name="T1670">A. VERYGA</text:span><text:s/><text:span text:style-name="T1671">(</text:span><text:span text:style-name="T1672">LVŽSF</text:span><text:span text:style-name="T1673">)</text:span>. Dėl ly­di­mo­jo ly­giai to­kia pat si­tu­a­ci­ja. Bu­vo gau­ta Sei­mo kan­ce­lia­ri­jos Tei­sės de­par­ta­men­to ke­tu­rio­li­ka pa­sta­bų, jos fak­tiš­kai vi­sos yra tech­ni­nio, re­dak­ci­nio, tiks­li­na­mo­jo<text:s/><text:soft-page-break/>po­bū­džio, ir vi­soms joms ko­mi­te­tas pri­ta­rė ben­dru su­ta­ri­mu. At­si­žvel­giant į pa­sta­bas bu­vo su­for­mu­luo­ti ko­mi­te­to siū­ly­mai, ku­riems ko­mi­te­to na­riai taip pat pri­ta­rė ben­dru su­ta­ri­mu.</text:p>
        <text:p text:style-name="Roman"><text:span text:style-name="T1674">PIRMININKĖ.</text:span><text:s/>Dė­ko­ju. Jūs pri­sta­tė­te ko­mi­te­to iš­va­das. Dėl mo­ty­vų už­si­ra­šė kal­bė­ti A. Vin­kus. Mo­ty­vai už. Dėl mo­ty­vų, taip, iš vie­tos. Mo­ty­vai už – A. Vin­kus.</text:p>
        <text:p text:style-name="Roman"><text:span text:style-name="T1675">A. VINKUS</text:span><text:span text:style-name="T1676"><text:s/></text:span><text:span text:style-name="T1677">(</text:span><text:span text:style-name="T1678">LVŽSF</text:span><text:span text:style-name="T1679">)</text:span><text:span text:style-name="T1680">.<text:s/></text:span><text:span text:style-name="T1681">At</text:span><text:span text:style-name="T1682">­si</text:span><text:span text:style-name="T1683">­pra</text:span><text:span text:style-name="T1684">­šau už su</text:span><text:span text:style-name="T1685">­si</text:span><text:span text:style-name="T1686">­kau</text:span><text:span text:style-name="T1687">­pi</text:span><text:span text:style-name="T1688">­mo mi</text:span><text:span text:style-name="T1689">­nu</text:span><text:span text:style-name="T1690">­tę.<text:s/></text:span><text:span text:style-name="T1691">Ger</text:span><text:span text:style-name="T1692">­bia</text:span><text:span text:style-name="T1693">­ma Pir</text:span><text:span text:style-name="T1694">­mi</text:span><text:span text:style-name="T1695">­nin</text:span><text:span text:style-name="T1696">­ke, ger</text:span><text:span text:style-name="T1697">­bia</text:span><text:span text:style-name="T1698">­mie</text:span><text:span text:style-name="T1699">­ji Sei</text:span><text:span text:style-name="T1700">­mo na</text:span><text:span text:style-name="T1701">­riai, aš jau pra</text:span><text:span text:style-name="T1702">­ėju</text:span><text:span text:style-name="T1703">­sia</text:span><text:span text:style-name="T1704">­me po</text:span><text:span text:style-name="T1705">­sė</text:span><text:span text:style-name="T1706">­dy</text:span><text:span text:style-name="T1707">­je šio pro</text:span><text:span text:style-name="T1708">­jek</text:span><text:span text:style-name="T1709">­to pa</text:span><text:span text:style-name="T1710">­tei</text:span><text:span text:style-name="T1711">­ki</text:span><text:span text:style-name="T1712">­mo sta</text:span><text:span text:style-name="T1713">­di</text:span><text:span text:style-name="T1714">­jo</text:span><text:span text:style-name="T1715">­je pa</text:span><text:span text:style-name="T1716">­si</text:span><text:span text:style-name="T1717">­sa</text:span><text:span text:style-name="T1718">­kiau.</text:span><text:span text:style-name="T1719"><text:s/>Na</text:span><text:span text:style-name="T1720">­cio</text:span><text:span text:style-name="T1721">­na</text:span><text:span text:style-name="T1722">­li</text:span><text:span text:style-name="T1723">­nė svei</text:span><text:span text:style-name="T1724">­ka</text:span><text:span text:style-name="T1725">­tos ta</text:span><text:span text:style-name="T1726">­ry</text:span><text:span text:style-name="T1727">­ba ati</text:span><text:span text:style-name="T1728">­tin</text:span><text:span text:style-name="T1729">­ka</text:span><text:span text:style-name="T1730">­mu lai</text:span><text:span text:style-name="T1731">­ko</text:span><text:span text:style-name="T1732">­tar</text:span><text:span text:style-name="T1733">­piu bu</text:span><text:span text:style-name="T1734">­vo so</text:span><text:span text:style-name="T1735">­li</text:span><text:span text:style-name="T1736">­di ins</text:span><text:span text:style-name="T1737">­ti</text:span><text:span text:style-name="T1738">­tu</text:span><text:span text:style-name="T1739">­ci</text:span><text:span text:style-name="T1740">­ja, su</text:span><text:span text:style-name="T1741">­vai</text:span><text:span text:style-name="T1742">­di</text:span><text:span text:style-name="T1743">­nu</text:span><text:span text:style-name="T1744">­si la</text:span><text:span text:style-name="T1745">­bai reik</text:span><text:span text:style-name="T1746">­</text:span><text:span text:style-name="T1747">š</text:span><text:span text:style-name="T1748">­min</text:span><text:span text:style-name="T1749">­gą vaid</text:span><text:span text:style-name="T1750">­me</text:span><text:span text:style-name="T1751">­nį for</text:span><text:span text:style-name="T1752">­muo</text:span><text:span text:style-name="T1753">­jant svei</text:span><text:span text:style-name="T1754">­ka</text:span><text:span text:style-name="T1755">­tos ap</text:span><text:span text:style-name="T1756">­sau</text:span><text:span text:style-name="T1757">­gos sis</text:span><text:span text:style-name="T1758">­te</text:span><text:span text:style-name="T1759">­mos po</text:span><text:span text:style-name="T1760">­li</text:span><text:span text:style-name="T1761">­ti</text:span><text:span text:style-name="T1762">­ką. Dau</text:span><text:span text:style-name="T1763">­gu</text:span><text:span text:style-name="T1764">­ma iš mū</text:span><text:span text:style-name="T1765">­sų esa</text:span><text:span text:style-name="T1766">­me pa</text:span><text:span text:style-name="T1767">­ty</text:span><text:span text:style-name="T1768">­rę, kad sun</text:span><text:span text:style-name="T1769">­kiau</text:span><text:span text:style-name="T1770">­sias po</text:span><text:span text:style-name="T1771">­li</text:span><text:span text:style-name="T1772">­ti</text:span><text:span text:style-name="T1773">­nių ir eko</text:span><text:span text:style-name="T1774">­no</text:span><text:span text:style-name="T1775">­mi</text:span><text:span text:style-name="T1776">­nių prie</text:span><text:span text:style-name="T1777">­mo</text:span><text:span text:style-name="T1778">­nių įgy</text:span><text:span text:style-name="T1779">­ven</text:span><text:span text:style-name="T1780">­di</text:span><text:span text:style-name="T1781">­ni</text:span><text:span text:style-name="T1782">­mo eta</text:span><text:span text:style-name="T1783">­pas su</text:span><text:span text:style-name="T1784">­si</text:span><text:span text:style-name="T1785">­for</text:span><text:span text:style-name="T1786">­muo</text:span><text:span text:style-name="T1787">­ja ta</text:span><text:span text:style-name="T1788">­da, kai šis pro</text:span><text:span text:style-name="T1789">­ce</text:span><text:span text:style-name="T1790">­sas pri</text:span><text:span text:style-name="T1791">­klau</text:span><text:span text:style-name="T1792">­so dau</text:span><text:span text:style-name="T1793">­ge</text:span><text:span text:style-name="T1794">­lio ins</text:span><text:span text:style-name="T1795">­ti</text:span><text:span text:style-name="T1796">­tu</text:span><text:span text:style-name="T1797">­ci</text:span><text:span text:style-name="T1798">­jų kom</text:span><text:span text:style-name="T1799">­pe</text:span><text:span text:style-name="T1800">­ten</text:span><text:span text:style-name="T1801">­</text:span><text:span text:style-name="T1802">ci</text:span><text:span text:style-name="T1803">­jai. Na</text:span><text:span text:style-name="T1804">­cio</text:span><text:span text:style-name="T1805">­na</text:span><text:span text:style-name="T1806">­li</text:span><text:span text:style-name="T1807">­nė svei</text:span><text:span text:style-name="T1808">­ka</text:span><text:span text:style-name="T1809">tos ta</text:span><text:span text:style-name="T1810">­ry</text:span><text:span text:style-name="T1811">­ba šia pras</text:span><text:span text:style-name="T1812">­me bu</text:span><text:span text:style-name="T1813">­vo la</text:span><text:span text:style-name="T1814">­bai svar</text:span><text:span text:style-name="T1815">­bus veiks</text:span><text:span text:style-name="T1816">­nys, nes jos sta</text:span><text:span text:style-name="T1817">­tu</text:span><text:span text:style-name="T1818">­sas lei</text:span><text:span text:style-name="T1819">­do telk</text:span><text:span text:style-name="T1820">­ti mi</text:span><text:span text:style-name="T1821">­nė</text:span><text:span text:style-name="T1822">­tas ins</text:span><text:span text:style-name="T1823">­ti</text:span><text:span text:style-name="T1824">­tu</text:span><text:span text:style-name="T1825">­ci</text:span><text:span text:style-name="T1826">­jas. Taip pat ta</text:span><text:span text:style-name="T1827">­ry</text:span><text:span text:style-name="T1828">­ba bu</text:span><text:span text:style-name="T1829">­vo pui</text:span><text:span text:style-name="T1830">­kus, ar</text:span><text:span text:style-name="T1831">­gu</text:span><text:span text:style-name="T1832">­men</text:span><text:span text:style-name="T1833">­tuo</text:span><text:span text:style-name="T1834">­tas ir iš</text:span><text:span text:style-name="T1835">­kal</text:span><text:span text:style-name="T1836">­bin</text:span><text:span text:style-name="T1837">­gas in</text:span><text:span text:style-name="T1838">­for</text:span><text:span text:style-name="T1839">­ma</text:span><text:span text:style-name="T1840">­ci</text:span><text:span text:style-name="T1841">­jos apie Lie</text:span><text:span text:style-name="T1842">­tu</text:span><text:span text:style-name="T1843">­vos gy</text:span><text:span text:style-name="T1844">­ven</text:span><text:span text:style-name="T1845">­to</text:span><text:span text:style-name="T1846">­jų svei</text:span><text:span text:style-name="T1847">­ka</text:span><text:span text:style-name="T1848">­tą, svei</text:span><text:span text:style-name="T1849">­ka</text:span><text:span text:style-name="T1850">­tos sis</text:span><text:span text:style-name="T1851">­te</text:span><text:span text:style-name="T1852">­mos būk</text:span><text:span text:style-name="T1853">­lės šal</text:span><text:span text:style-name="T1854">­ti</text:span><text:span text:style-name="T1855">­nis. Su to</text:span><text:span text:style-name="T1856">­kia in</text:span><text:span text:style-name="T1857">­for</text:span><text:span text:style-name="T1858">­ma</text:span><text:span text:style-name="T1859">­ci</text:span><text:span text:style-name="T1860">­ja iš</text:span><text:span text:style-name="T1861">­sa</text:span><text:span text:style-name="T1862">­miai bu</text:span><text:span text:style-name="T1863">­vo kas</text:span><text:span text:style-name="T1864">­met su</text:span><text:span text:style-name="T1865">­pa</text:span><text:span text:style-name="T1866">­žin</text:span><text:span text:style-name="T1867">­di</text:span><text:span text:style-name="T1868">­na</text:span><text:span text:style-name="T1869">­mi ir Sei</text:span><text:span text:style-name="T1870">­mo na</text:span><text:span text:style-name="T1871">­riai per me</text:span><text:span text:style-name="T1872">­ti</text:span><text:span text:style-name="T1873">­nius ta</text:span><text:span text:style-name="T1874">­ry</text:span><text:span text:style-name="T1875">­bos pir</text:span><text:span text:style-name="T1876">­mi</text:span><text:span text:style-name="T1877">­nin</text:span><text:span text:style-name="T1878">­ko pra</text:span><text:span text:style-name="T1879">­ne</text:span><text:span text:style-name="T1880">­ši</text:span><text:span text:style-name="T1881">­mus, tai ir V. Gra</text:span><text:span text:style-name="T1882">­baus</text:span><text:span text:style-name="T1883">­ko, ir pro</text:span><text:span text:style-name="T1884">­fe</text:span><text:span text:style-name="T1885">­so</text:span><text:span text:style-name="T1886">­riaus J. Pun</text:span><text:span text:style-name="T1887">­dziaus, ku</text:span><text:span text:style-name="T1888">­riuos šian</text:span><text:span text:style-name="T1889">­dien mi</text:span><text:span text:style-name="T1890">­ni</text:span><text:span text:style-name="T1891">­me su</text:span><text:span text:style-name="T1892"><text:s/></text:span><text:span text:style-name="T1893">pa</text:span><text:span text:style-name="T1894">­gar</text:span><text:span text:style-name="T1895">­ba. Ačiū po</text:span><text:span text:style-name="T1896">­nui<text:s/></text:span>A. Ve­ry­gai už šio klau­si­mo ir tos ini­cia­ty­vos pri­sta­ty­mą. Ten­ka ap­gai­les­tau­ti, kad pas­ta­rai­siais me­tais Na­cio­na­li­nės svei­ka­tos ta­ry­bos veik­la su­men­ko, bet šian­dien tur­būt svar­biau­sia ne iš­si­aiš­kin­ti šio fak­to prie­žas­tis, o dė­ti pa­stan­gas pa­da­ry­ti ak­ty­ves­nę šios ta­ry­bos veik­lą, su­grą­žin­ti ir su­stip­rin­ti jos vaid­me­nį svei­ka­tos po­li­ti­kai. To­dėl ma­nau, kad siū­ly­mas su­stip­rin­ti ta­ry­bos tei­ses ir fun­k­ci­jas, pa­to­bu­lin­ti ta­ry­bos su­dė­tį, dar­bo ap­mo­kė­ji­mą yra tiks­lin­gas ir rei­ka­lin­gas. Pri­ta­riu pro­jek­tui ir kvie­čiu vi­sus bal­suo­ti už.</text:p>
        <text:p text:style-name="Roman"><text:span text:style-name="T1897">PIRMININKĖ.</text:span><text:span text:style-name="T1898"><text:s/>Dė</text:span><text:span text:style-name="T1899">­ko</text:span><text:span text:style-name="T1900">­ju. Mo</text:span><text:span text:style-name="T1901">­ty</text:span><text:span text:style-name="T1902">­vai svars</text:span><text:span text:style-name="T1903">­ty</text:span><text:span text:style-name="T1904">­mo sta</text:span><text:span text:style-name="T1905">­di</text:span><text:span text:style-name="T1906">­jo</text:span><text:span text:style-name="T1907">­je iš</text:span><text:span text:style-name="T1908">­sa</text:span><text:span text:style-name="T1909">­ky</text:span><text:span text:style-name="T1910">­ti. Bal</text:span><text:span text:style-name="T1911">­sa</text:span><text:span text:style-name="T1912">­vi</text:span><text:span text:style-name="T1913">­mas nu</text:span><text:span text:style-name="T1914">­ma</text:span><text:span text:style-name="T1915">­ty</text:span><text:span text:style-name="T1916">­tu lai</text:span><text:span text:style-name="T1917">­ku.</text:span></text:p>
        <text:p text:style-name="Roman"/>
        <text:p text:style-name="Laikas">11.00 val.</text:p>
        <text:p text:style-name="Roman12">Pa­pil­do­mo­sios ir al­ter­na­ty­vio­sios svei­ka­tos prie­žiū­ros įsta­ty­mo<text:s/>Nr. XIII-2771 10 ir 25 straips­nių pa­kei­ti­mo įsta­ty­mo pro­jek­tas<text:s/>Nr. XIVP-558(2),<text:s/>Vi­suo­me­nės svei­ka­tos priežiū­ros<text:s/><text:soft-page-break/>įsta­ty­mo<text:s/>Nr. IX-886 15 ir 21 straips­nių pa­kei­ti­mo įsta­ty­mo pro­jek­tas<text:s/>Nr. XIVP-559(2) (<text:span text:style-name="T1918">svars</text:span><text:span text:style-name="T1919">­ty</text:span><text:span text:style-name="T1920">­mas</text:span>)</text:p>
        <text:p text:style-name="Roman"/>
        <text:p text:style-name="Roman">Ki­tas dar­bo­tvarkės 1-12 klau­si­mas –<text:s/><text:span text:style-name="T1921">Pa</text:span><text:span text:style-name="T1922">­pil</text:span><text:span text:style-name="T1923">­do</text:span><text:span text:style-name="T1924">­mo</text:span><text:span text:style-name="T1925">­sios ir al</text:span><text:span text:style-name="T1926">­ter</text:span><text:span text:style-name="T1927">­na</text:span><text:span text:style-name="T1928">­ty</text:span><text:span text:style-name="T1929">­vio</text:span><text:span text:style-name="T1930">­sios svei</text:span><text:span text:style-name="T1931">­ka</text:span><text:span text:style-name="T1932">­tos prie</text:span><text:span text:style-name="T1933">­žiū</text:span><text:span text:style-name="T1934">­ros įsta</text:span><text:span text:style-name="T1935">­ty</text:span><text:span text:style-name="T1936">­mo pa</text:span><text:span text:style-name="T1937">­kei</text:span><text:span text:style-name="T1938">­ti</text:span><text:span text:style-name="T1939">­mo pro</text:span><text:span text:style-name="T1940">­jek</text:span><text:span text:style-name="T1941">­tas<text:s/></text:span><text:span text:style-name="T1942">Nr. </text:span><text:span text:style-name="T1943">XIVP-558</text:span>(2)<text:s/><text:span text:style-name="T1944">ir ly</text:span><text:span text:style-name="T1945">­di</text:span><text:span text:style-name="T1946">­ma</text:span><text:span text:style-name="T1947">­sis. Kvie</text:span><text:span text:style-name="T1948">­čiu pra</text:span><text:span text:style-name="T1949">­ne</text:span><text:span text:style-name="T1950">­šė</text:span><text:span text:style-name="T1951">­ją L. Sluš</text:span><text:span text:style-name="T1952">­nį.</text:span></text:p>
        <text:p text:style-name="Roman"><text:span text:style-name="T1953">L. SLUŠNYS</text:span><text:span text:style-name="T1954"><text:s/></text:span><text:span text:style-name="T1955">(</text:span><text:span text:style-name="T1956">TS-LKDF</text:span><text:span text:style-name="T1957">)</text:span><text:span text:style-name="T1958">. Ačiū, Pir</text:span><text:span text:style-name="T1959">­mi</text:span><text:span text:style-name="T1960">­nin</text:span><text:span text:style-name="T1961">­ke. Pa</text:span><text:span text:style-name="T1962">­pil</text:span><text:span text:style-name="T1963">­do</text:span><text:span text:style-name="T1964">­mo</text:span><text:span text:style-name="T1965">­sios ir al</text:span><text:span text:style-name="T1966">­ter</text:span><text:span text:style-name="T1967">­na</text:span><text:span text:style-name="T1968">­ty</text:span><text:span text:style-name="T1969">­vio</text:span><text:span text:style-name="T1970">­sios svei</text:span><text:span text:style-name="T1971">­ka</text:span><text:span text:style-name="T1972">­tos prie</text:span><text:span text:style-name="T1973">­žiū</text:span><text:span text:style-name="T1974">­ros įsta</text:span><text:span text:style-name="T1975">­ty</text:span><text:span text:style-name="T1976">­mo svars</text:span><text:span text:style-name="T1977">­ty</text:span><text:span text:style-name="T1978">­mą Sei</text:span><text:span text:style-name="T1979">­mas bu</text:span><text:span text:style-name="T1980">­vo nu</text:span><text:span text:style-name="T1981">­ta</text:span><text:span text:style-name="T1982">­ręs ati</text:span><text:span text:style-name="T1983">­dė</text:span><text:span text:style-name="T1984">­ti pu</text:span><text:span text:style-name="T1985">­sei me</text:span><text:span text:style-name="T1986">­tų, nes bu</text:span><text:span text:style-name="T1987">­vo pa</text:span><text:span text:style-name="T1988">­siū</text:span><text:span text:style-name="T1989">­ly</text:span><text:span text:style-name="T1990">­ta pa</text:span><text:span text:style-name="T1991">­tai</text:span><text:span text:style-name="T1992">­sų. Pa</text:span><text:span text:style-name="T1993">­grin</text:span><text:span text:style-name="T1994">­di</text:span><text:span text:style-name="T1995">­niai da</text:span><text:span text:style-name="T1996">­ly</text:span><text:span text:style-name="T1997">­kai, ku</text:span><text:span text:style-name="T1998">­riuos rei</text:span><text:span text:style-name="T1999">­kia pa</text:span><text:span text:style-name="T2000">­mi</text:span><text:span text:style-name="T2001">­nė</text:span><text:span text:style-name="T2002">­ti, kad į įsta</text:span><text:span text:style-name="T2003">­ty</text:span><text:span text:style-name="T2004">­mą įtrauk</text:span><text:span text:style-name="T2005">­tas di</text:span><text:span text:style-name="T2006">­des</text:span><text:span text:style-name="T2007">­nis žmo</text:span><text:span text:style-name="T2008">­nių, ku</text:span><text:span text:style-name="T2009">­rie, įgi</text:span><text:span text:style-name="T2010">­ję aukš</text:span><text:span text:style-name="T2011">­tą</text:span><text:span text:style-name="T2012">­jį iš</text:span><text:span text:style-name="T2013">­si</text:span><text:span text:style-name="T2014">­la</text:span><text:span text:style-name="T2015">­vi</text:span><text:span text:style-name="T2016">­ni</text:span><text:span text:style-name="T2017">­mą, ga</text:span><text:span text:style-name="T2018">­lės teik</text:span><text:span text:style-name="T2019">­ti svei</text:span><text:span text:style-name="T2020">­ka</text:span><text:span text:style-name="T2021">­ti</text:span><text:span text:style-name="T2022">­ni</text:span><text:span text:style-name="T2023">­mo pa</text:span><text:span text:style-name="T2024">­slau</text:span><text:span text:style-name="T2025">­gas, skai</text:span><text:span text:style-name="T2026">­čius. Tik vie</text:span><text:span text:style-name="T2027">­nas da</text:span><text:span text:style-name="T2028">­ly</text:span><text:span text:style-name="T2029">­kas yra la</text:span><text:span text:style-name="T2030">­bai aiš</text:span><text:span text:style-name="T2031">­kiai api</text:span><text:span text:style-name="T2032">­brėž</text:span><text:span text:style-name="T2033">­tas: jie ga</text:span><text:span text:style-name="T2034">­lės teik</text:span><text:span text:style-name="T2035">­ti pa</text:span><text:span text:style-name="T2036">­slau</text:span><text:span text:style-name="T2037">­gas, ta</text:span><text:span text:style-name="T2038">­čiau ne gy</text:span><text:span text:style-name="T2039">­dy</text:span><text:span text:style-name="T2040">­ti. Bu</text:span><text:span text:style-name="T2041">­vo gau</text:span><text:span text:style-name="T2042">­tos dvi Tei</text:span><text:span text:style-name="T2043">­sės de</text:span><text:span text:style-name="T2044">­par</text:span><text:span text:style-name="T2045">­ta</text:span><text:span text:style-name="T2046">­men</text:span><text:span text:style-name="T2047">­to la</text:span><text:span text:style-name="T2048">­biau tech</text:span><text:span text:style-name="T2049">­ni</text:span><text:span text:style-name="T2050">­nio po</text:span><text:span text:style-name="T2051">­bū</text:span><text:span text:style-name="T2052">­džio pa</text:span><text:span text:style-name="T2053">­sta</text:span><text:span text:style-name="T2054">­bos, į jas bu</text:span><text:span text:style-name="T2055">­vo at</text:span><text:span text:style-name="T2056">­si</text:span><text:span text:style-name="T2057">­žvelg</text:span><text:span text:style-name="T2058">­ta ben</text:span><text:span text:style-name="T2059">­dru su</text:span><text:span text:style-name="T2060">­ta</text:span><text:span text:style-name="T2061">­ri</text:span><text:span text:style-name="T2062">­mu. Įver</text:span><text:span text:style-name="T2063">­ti</text:span><text:span text:style-name="T2064">­nęs vi</text:span><text:span text:style-name="T2065">­sas įsta</text:span><text:span text:style-name="T2066">­ty</text:span><text:span text:style-name="T2067">­mo pa</text:span><text:span text:style-name="T2068">­tai</text:span><text:span text:style-name="T2069">­sas, Sei</text:span><text:span text:style-name="T2070">­mo ko</text:span><text:span text:style-name="T2071">­mi</text:span><text:span text:style-name="T2072">­te</text:span><text:span text:style-name="T2073">­tas pri</text:span><text:span text:style-name="T2074">­ta</text:span><text:span text:style-name="T2075">­rė ir siū</text:span><text:span text:style-name="T2076">­lo bal</text:span><text:span text:style-name="T2077">­suo</text:span><text:span text:style-name="T2078">­ti už.<text:s/></text:span></text:p>
        <text:p text:style-name="P2079">Dar yra vie­nas pra­šy­mas Sei­mui – vis dėl­to pri­im­ti sku­bos tvar­ka šį įsta­ty­mą. Įsta­ty­mas tu­rė­tų įsi­ga­lio­ti nuo lie­pos 1 die­nos. Rei­kia dar pa­lik­ti Jo Eks­ce­len­ci­jai Pre­zi­den­tui lai­ko įsta­ty­mui per­skai­ty­ti ir pa­si­ra­šy­ti. Ačiū.</text:p>
        <text:p text:style-name="Roman"><text:span text:style-name="T2080">PIRMININKĖ.</text:span><text:span text:style-name="T2081"><text:s/>Ar ly</text:span><text:span text:style-name="T2082">­di</text:span><text:span text:style-name="T2083">­mą</text:span><text:span text:style-name="T2084">­jį taip pat pri</text:span><text:span text:style-name="T2085">­sta</text:span><text:span text:style-name="T2086">­tė</text:span><text:span text:style-name="T2087">­te?</text:span></text:p>
        <text:p text:style-name="Roman"><text:span text:style-name="T2088">L. SLUŠNYS</text:span><text:span text:style-name="T2089"><text:s/></text:span><text:span text:style-name="T2090">(</text:span><text:span text:style-name="T2091">TS-LKDF</text:span><text:span text:style-name="T2092">)</text:span><text:span text:style-name="T2093">. Tuoj ly</text:span><text:span text:style-name="T2094">­di</text:span><text:span text:style-name="T2095">­mą</text:span><text:span text:style-name="T2096">­jį. Vi</text:span><text:span text:style-name="T2097">­suo</text:span><text:span text:style-name="T2098">­me</text:span><text:span text:style-name="T2099">­nės svei</text:span><text:span text:style-name="T2100">­ka</text:span><text:span text:style-name="T2101">­tos prie</text:span><text:span text:style-name="T2102">­žiū</text:span><text:span text:style-name="T2103">­ros įsta</text:span><text:span text:style-name="T2104">­ty</text:span><text:span text:style-name="T2105">­mo straips</text:span><text:span text:style-name="T2106">­nių pa</text:span><text:span text:style-name="T2107">­kei</text:span><text:span text:style-name="T2108">­ti</text:span><text:span text:style-name="T2109">­mo įsta</text:span><text:span text:style-name="T2110">­ty</text:span><text:span text:style-name="T2111">­mo pro</text:span><text:span text:style-name="T2112">­jek</text:span><text:span text:style-name="T2113">­tas<text:s/></text:span><text:span text:style-name="T2114">Nr. </text:span><text:span text:style-name="T2115">XIVP-559. Tei</text:span><text:span text:style-name="T2116">­sės de</text:span><text:span text:style-name="T2117">­par</text:span><text:span text:style-name="T2118">­ta</text:span><text:span text:style-name="T2119">­men</text:span><text:span text:style-name="T2120">­to pa</text:span><text:span text:style-name="T2121">­sta</text:span><text:span text:style-name="T2122">­bų ne</text:span><text:span text:style-name="T2123">­bu</text:span><text:span text:style-name="T2124">­vo gau</text:span><text:span text:style-name="T2125">­ta,</text:span><text:span text:style-name="T2126"><text:s/></text:span><text:span text:style-name="T2127">po</text:span><text:span text:style-name="T2128">­li</text:span><text:span text:style-name="T2129">­ti</text:span><text:span text:style-name="T2130">­nių par</text:span><text:span text:style-name="T2131">­ti</text:span><text:span text:style-name="T2132">­jų, aso</text:span><text:span text:style-name="T2133">­cia</text:span><text:span text:style-name="T2134">­ci</text:span><text:span text:style-name="T2135">­jų ir ki</text:span><text:span text:style-name="T2136">­tų su</text:span><text:span text:style-name="T2137">­in</text:span><text:span text:style-name="T2138">­te</text:span><text:span text:style-name="T2139">­re</text:span><text:span text:style-name="T2140">­suo</text:span><text:span text:style-name="T2141">­tų as</text:span><text:span text:style-name="T2142">­me</text:span><text:span text:style-name="T2143">­nų</text:span><text:span text:style-name="T2144"><text:s/></text:span><text:span text:style-name="T2145">pa</text:span><text:span text:style-name="T2146">­sta</text:span><text:span text:style-name="T2147">­bų taip pat ne</text:span><text:span text:style-name="T2148">­gau</text:span><text:span text:style-name="T2149">­ta. Bu</text:span><text:span text:style-name="T2150">­vo pri</text:span><text:span text:style-name="T2151">­tar</text:span><text:span text:style-name="T2152">­ta ko</text:span><text:span text:style-name="T2153">­mi</text:span><text:span text:style-name="T2154">­te</text:span><text:span text:style-name="T2155">­to iš</text:span><text:span text:style-name="T2156">­va</text:span><text:span text:style-name="T2157">­dai ir pri</text:span><text:span text:style-name="T2158">­tar</text:span><text:span text:style-name="T2159">­ta, kad šį įsta</text:span><text:span text:style-name="T2160">­ty</text:span><text:span text:style-name="T2161">­mą siū</text:span><text:span text:style-name="T2162">­lo</text:span><text:span text:style-name="T2163">­me pri</text:span><text:span text:style-name="T2164">­im</text:span><text:span text:style-name="T2165">­ti ir sa</text:span><text:span text:style-name="T2166">­ko</text:span><text:span text:style-name="T2167">­me už.<text:s/></text:span></text:p>
        <text:p text:style-name="Roman"><text:span text:style-name="T2168">PIRMININKĖ.</text:span><text:span text:style-name="T2169"><text:s/>Dė</text:span><text:span text:style-name="T2170">­ko</text:span><text:span text:style-name="T2171">­ju. Jūs pri</text:span><text:span text:style-name="T2172">­sta</text:span><text:span text:style-name="T2173">­tė</text:span><text:span text:style-name="T2174">­te ko</text:span><text:span text:style-name="T2175">­mi</text:span><text:span text:style-name="T2176">­te</text:span><text:span text:style-name="T2177">­to iš</text:span><text:span text:style-name="T2178">­va</text:span><text:span text:style-name="T2179">­dą dėl abie</text:span><text:span text:style-name="T2180">­jų pro</text:span><text:span text:style-name="T2181">­jek</text:span><text:span text:style-name="T2182">­tų. Dėl mo</text:span><text:span text:style-name="T2183">­ty</text:span><text:span text:style-name="T2184">­vų dėl ly</text:span><text:span text:style-name="T2185">­di</text:span><text:span text:style-name="T2186">­mo</text:span><text:span text:style-name="T2187">­jo už</text:span><text:span text:style-name="T2188">­si</text:span><text:span text:style-name="T2189">­ra</text:span><text:span text:style-name="T2190">­šė kal</text:span><text:span text:style-name="T2191">­bė</text:span><text:span text:style-name="T2192">­ti J. Se</text:span><text:span text:style-name="T2193">­jo</text:span><text:span text:style-name="T2194">­nie</text:span><text:span text:style-name="T2195">­nė. Kal</text:span><text:span text:style-name="T2196">­ba už.</text:span></text:p>
        <text:p text:style-name="Roman"><text:span text:style-name="T2197">J. SEJONIENĖ</text:span><text:span text:style-name="T2198"><text:s/></text:span><text:span text:style-name="T2199">(</text:span><text:span text:style-name="T2200">TS-LKDF</text:span><text:span text:style-name="T2201">)</text:span><text:span text:style-name="T2202">. La</text:span><text:span text:style-name="T2203">­bai dė</text:span><text:span text:style-name="T2204">­kui, ger</text:span><text:span text:style-name="T2205">­bia</text:span><text:span text:style-name="T2206">­ma Pir</text:span><text:span text:style-name="T2207">­mi</text:span><text:span text:style-name="T2208">­nin</text:span><text:span text:style-name="T2209">­ke. Aš iš tie</text:span><text:span text:style-name="T2210">­sų no</text:span><text:span text:style-name="T2211">­rė</text:span><text:span text:style-name="T2212">­čiau pa</text:span><text:span text:style-name="T2213">­si</text:span><text:span text:style-name="T2214">­sa</text:span><text:span text:style-name="T2215">­ky</text:span><text:span text:style-name="T2216">­ti dėl vi</text:span><text:span text:style-name="T2217">­so pro</text:span><text:span text:style-name="T2218">­jek</text:span><text:span text:style-name="T2219">­to. La</text:span><text:span text:style-name="T2220">­bai kvies</text:span><text:span text:style-name="T2221">­čiau bal</text:span><text:span text:style-name="T2222">­suo</text:span><text:span text:style-name="T2223">­ti už. Iš tie</text:span><text:span text:style-name="T2224">­sų dar</text:span><text:span text:style-name="T2225">­bo gru</text:span><text:span text:style-name="T2226">­pė dir</text:span><text:span text:style-name="T2227">­bo tik</text:span><text:span text:style-name="T2228">­rai in</text:span><text:span text:style-name="T2229">­ten</text:span><text:span text:style-name="T2230">­sy</text:span><text:span text:style-name="T2231">­viai, iš</text:span><text:span text:style-name="T2232">­klau</text:span><text:span text:style-name="T2233">­sė vi</text:span><text:span text:style-name="T2234">­sų su</text:span><text:span text:style-name="T2235">­in</text:span><text:span text:style-name="T2236">­te</text:span><text:span text:style-name="T2237">­re</text:span><text:span text:style-name="T2238">­suo</text:span><text:span text:style-name="T2239">­tų gru</text:span><text:span text:style-name="T2240">­pių nuo</text:span><text:span text:style-name="T2241">­mo</text:span><text:span text:style-name="T2242">­nes, po</text:span><text:span text:style-name="T2243">­žiū</text:span><text:span text:style-name="T2244">­rius, sten</text:span><text:span text:style-name="T2245">­gė</text:span><text:span text:style-name="T2246">­si at</text:span><text:span text:style-name="T2247">­si</text:span><text:span text:style-name="T2248">­žvelg</text:span><text:span text:style-name="T2249">­ti. Kuo ši</text:span><text:span text:style-name="T2250">­tas pro</text:span><text:span text:style-name="T2251">­jek</text:span><text:span text:style-name="T2252">­tas yra ge</text:span><text:span text:style-name="T2253">­ras?<text:s/></text:span><text:soft-page-break/><text:span text:style-name="T2254">Tuo, kad vi</text:span><text:span text:style-name="T2255">­sų at</text:span><text:span text:style-name="T2256">­ski</text:span><text:span text:style-name="T2257">­ras pa</text:span><text:span text:style-name="T2258">­slau</text:span><text:span text:style-name="T2259">­gas tei</text:span><text:span text:style-name="T2260">­kian</text:span><text:span text:style-name="T2261">­čių gru</text:span><text:span text:style-name="T2262">­pių kva</text:span><text:span text:style-name="T2263">­li</text:span><text:span text:style-name="T2264">­fi</text:span><text:span text:style-name="T2265">­ka</text:span><text:span text:style-name="T2266">­ci</text:span><text:span text:style-name="T2267">­jos yra aiš</text:span><text:span text:style-name="T2268">­kiai api</text:span><text:span text:style-name="T2269">­brėž</text:span><text:span text:style-name="T2270">­tos. Ne</text:span><text:span text:style-name="T2271">­tu</text:span><text:span text:style-name="T2272">­rė</text:span><text:span text:style-name="T2273">­tų žmo</text:span><text:span text:style-name="T2274">­nėms kil</text:span><text:span text:style-name="T2275">­ti dau</text:span><text:span text:style-name="T2276">­giau klau</text:span><text:span text:style-name="T2277">­si</text:span><text:span text:style-name="T2278">­mų, ar jie ga</text:span><text:span text:style-name="T2279">­li už</text:span><text:span text:style-name="T2280">­si</text:span><text:span text:style-name="T2281">­im</text:span><text:span text:style-name="T2282">­ti gy</text:span><text:span text:style-name="T2283">­dy</text:span><text:span text:style-name="T2284">­mo veik</text:span><text:span text:style-name="T2285">­la, ar ne</text:span><text:span text:style-name="T2286">­ga</text:span><text:span text:style-name="T2287">­li už</text:span><text:span text:style-name="T2288">­si</text:span><text:span text:style-name="T2289">­im</text:span><text:span text:style-name="T2290">­ti, ko</text:span><text:span text:style-name="T2291">­kios kva</text:span><text:span text:style-name="T2292">­li</text:span><text:span text:style-name="T2293">­fi</text:span><text:span text:style-name="T2294">­ka</text:span><text:span text:style-name="T2295">­ci</text:span><text:span text:style-name="T2296">­jos tai veik</text:span><text:span text:style-name="T2297">­lai rei</text:span><text:span text:style-name="T2298">­kia. Vi</text:span><text:span text:style-name="T2299">­siems ki</text:span><text:span text:style-name="T2300">­tiems, aiš</text:span><text:span text:style-name="T2301">­ku, ne</text:span><text:span text:style-name="T2302">­at</text:span><text:span text:style-name="T2303">­ima</text:span><text:span text:style-name="T2304">­mos ga</text:span><text:span text:style-name="T2305">­li</text:span><text:span text:style-name="T2306">­my</text:span><text:span text:style-name="T2307">­bės veik</text:span><text:span text:style-name="T2308">­ti, jie tie</text:span><text:span text:style-name="T2309">­siog tu</text:span><text:span text:style-name="T2310">­rės sa</text:span><text:span text:style-name="T2311">­vo veik</text:span><text:span text:style-name="T2312">­lą</text:span><text:span text:style-name="T2313"><text:s/></text:span><text:span text:style-name="T2314">trak</text:span><text:span text:style-name="T2315">­tuo</text:span><text:span text:style-name="T2316">­ti ne kaip gy</text:span><text:span text:style-name="T2317">­dy</text:span><text:span text:style-name="T2318">­mą, bet kaip ki</text:span><text:span text:style-name="T2319">­tą ūki</text:span><text:span text:style-name="T2320">­nę ko</text:span><text:span text:style-name="T2321">­mer</text:span><text:span text:style-name="T2322">­ci</text:span><text:span text:style-name="T2323">­nę veik</text:span><text:span text:style-name="T2324">­lą. Ma</text:span><text:span text:style-name="T2325">­nau, kad šis įsta</text:span><text:span text:style-name="T2326">­ty</text:span><text:span text:style-name="T2327">­mo pro</text:span><text:span text:style-name="T2328">­jek</text:span><text:span text:style-name="T2329">­tas iš</text:span><text:span text:style-name="T2330">­aiš</text:span><text:span text:style-name="T2331">­ki</text:span><text:span text:style-name="T2332">­na vi</text:span><text:span text:style-name="T2333">­sas są</text:span><text:span text:style-name="T2334">­ly</text:span><text:span text:style-name="T2335">­gas su</text:span><text:span text:style-name="T2336">­in</text:span><text:span text:style-name="T2337">­te</text:span><text:span text:style-name="T2338">­re</text:span><text:span text:style-name="T2339">­suo</text:span><text:span text:style-name="T2340">­toms gru</text:span><text:span text:style-name="T2341">­pėms, la</text:span><text:span text:style-name="T2342">­bai kon</text:span><text:span text:style-name="T2343">­kre</text:span><text:span text:style-name="T2344">­tus, la</text:span><text:span text:style-name="T2345">­bai aiš</text:span><text:span text:style-name="T2346">­kus. La</text:span><text:span text:style-name="T2347">­bai siū</text:span><text:span text:style-name="T2348">­lau pa</text:span><text:span text:style-name="T2349">­lai</text:span><text:span text:style-name="T2350">­ky</text:span><text:span text:style-name="T2351">­ti vi</text:span><text:span text:style-name="T2352">­są pro</text:span><text:span text:style-name="T2353">­jek</text:span><text:span text:style-name="T2354">­tą.<text:s/></text:span></text:p>
        <text:p text:style-name="Roman"><text:span text:style-name="T2355">PIRMININKĖ.</text:span><text:span text:style-name="T2356"><text:s/>Dė</text:span><text:span text:style-name="T2357">­ko</text:span><text:span text:style-name="T2358">­ju. Mo</text:span><text:span text:style-name="T2359">­ty</text:span><text:span text:style-name="T2360">­vai iš</text:span><text:span text:style-name="T2361">­sa</text:span><text:span text:style-name="T2362">­ky</text:span><text:span text:style-name="T2363">­ti. Bal</text:span><text:span text:style-name="T2364">­sa</text:span><text:span text:style-name="T2365">­vi</text:span><text:span text:style-name="T2366">­mas dėl šio pro</text:span><text:span text:style-name="T2367">­jek</text:span><text:span text:style-name="T2368">­to – nu</text:span><text:span text:style-name="T2369">­ma</text:span><text:span text:style-name="T2370">­ty</text:span><text:span text:style-name="T2371">­tu lai</text:span><text:span text:style-name="T2372">­ku.</text:span></text:p>
        <text:p text:style-name="P2373"/>
        <text:p text:style-name="Laikas">11.04 val.</text:p>
        <text:p text:style-name="Roman12">Dar­bo ko­dek­so 139 straips­nio pa­kei­ti­mo įsta­ty­mo pro­jek­tas<text:s/>Nr. XIVP-419(2) (<text:span text:style-name="T2374">sv</text:span><text:span text:style-name="T2375">ars</text:span><text:span text:style-name="T2376">ty</text:span><text:span text:style-name="T2377">­mo tę</text:span><text:span text:style-name="T2378">­si</text:span><text:span text:style-name="T2379">­nys</text:span>)</text:p>
        <text:p text:style-name="P2380"/>
        <text:p text:style-name="Roman"><text:span text:style-name="T2381">Grįž</text:span><text:span text:style-name="T2382">­ta</text:span><text:span text:style-name="T2383">­me prie dar</text:span><text:span text:style-name="T2384">­bo</text:span><text:span text:style-name="T2385">­tvarkės 1-6 klau</text:span><text:span text:style-name="T2386">­si</text:span><text:span text:style-name="T2387">­mo –</text:span><text:span text:style-name="T2388"><text:s/></text:span><text:span text:style-name="T2389">Dar</text:span><text:span text:style-name="T2390">­bo ko</text:span><text:span text:style-name="T2391">­dek</text:span><text:span text:style-name="T2392">­so pa</text:span><text:span text:style-name="T2393">­kei</text:span><text:span text:style-name="T2394">­ti</text:span><text:span text:style-name="T2395">­mo įsta</text:span><text:span text:style-name="T2396">­ty</text:span><text:span text:style-name="T2397">­mo pro</text:span><text:span text:style-name="T2398">­jek</text:span><text:span text:style-name="T2399">­tas</text:span><text:s/>Nr. XIVP-419(2)<text:span text:style-name="T2400">. Dėl jo bu</text:span><text:span text:style-name="T2401">­vo pa</text:span><text:span text:style-name="T2402">­pra</text:span><text:span text:style-name="T2403">­šy</text:span><text:span text:style-name="T2404">­ta pu</text:span><text:span text:style-name="T2405">­sės va</text:span><text:span text:style-name="T2406">­lan</text:span><text:span text:style-name="T2407">­dos per</text:span><text:span text:style-name="T2408">­trau</text:span><text:span text:style-name="T2409">­kos. Kvie</text:span><text:span text:style-name="T2410">­čiu Biu</text:span><text:span text:style-name="T2411">­dže</text:span><text:span text:style-name="T2412">­to ir fi</text:span><text:span text:style-name="T2413">­nan</text:span><text:span text:style-name="T2414">­sų ko</text:span><text:span text:style-name="T2415">­mi</text:span><text:span text:style-name="T2416">­te</text:span><text:span text:style-name="T2417">­to iš</text:span><text:span text:style-name="T2418">­va</text:span><text:span text:style-name="T2419">­dą pri</text:span><text:span text:style-name="T2420">­sta</text:span><text:span text:style-name="T2421">­ty</text:span><text:span text:style-name="T2422">­ti pir</text:span><text:span text:style-name="T2423">­mi</text:span><text:span text:style-name="T2424">­nin</text:span><text:span text:style-name="T2425">­ką M. Ma</text:span><text:span text:style-name="T2426">­jaus</text:span><text:span text:style-name="T2427">­ką.<text:s/></text:span></text:p>
        <text:p text:style-name="Roman"><text:span text:style-name="T2428">M. MAJAUSKAS</text:span><text:span text:style-name="T2429"><text:s/></text:span><text:span text:style-name="T2430">(</text:span><text:span text:style-name="T2431">TS-LKDF</text:span><text:span text:style-name="T2432">)</text:span><text:span text:style-name="T2433">. Ačiū,<text:s/></text:span>Sei­mo Pir­mi­nin­ke. Ger­bia­mi ko­le­gos, ko­mi­te­tas ap­svars­tė Dar­bo ko­dek­so pro­jek­tą ir bal­sa­vo. Bal­sa­vi­mo re­zul­ta­tai: už – 6, prieš – 1, su­si­lai­kė 1. Tai­gi ko­mi­te­tas pri­ta­rė šiam įsta­ty­mo pro­jek­tui.<text:s/></text:p>
        <text:p text:style-name="Roman"><text:span text:style-name="T2434">PIRMININKĖ.</text:span><text:span text:style-name="T2435"><text:s/></text:span>Dė­ko­ju. Taip pat kvie­čiu So­cia­li­nių rei­ka­lų ir dar­bo ko­mi­te­to pir­mi­nin­ką<text:s/><text:span text:style-name="T2436">M. Lin</text:span><text:span text:style-name="T2437">­gę, jei</text:span><text:span text:style-name="T2438">­gu ga</text:span><text:span text:style-name="T2439">­lė</text:span><text:span text:style-name="T2440">­tų, pri</text:span><text:span text:style-name="T2441">­sta</text:span><text:span text:style-name="T2442">­ty</text:span><text:span text:style-name="T2443">­ti ko</text:span><text:span text:style-name="T2444">­mi</text:span><text:span text:style-name="T2445">­te</text:span><text:span text:style-name="T2446">­to iš</text:span><text:span text:style-name="T2447">­va</text:span><text:span text:style-name="T2448">­dą dėl Dar</text:span><text:span text:style-name="T2449">­bo ko</text:span><text:span text:style-name="T2450">­dek</text:span><text:span text:style-name="T2451">­so pa</text:span><text:span text:style-name="T2452">­kei</text:span><text:span text:style-name="T2453">­ti</text:span><text:span text:style-name="T2454">­mo pro</text:span><text:span text:style-name="T2455">­jek</text:span><text:span text:style-name="T2456">­to, ka</text:span><text:span text:style-name="T2457">­dan</text:span><text:span text:style-name="T2458">­gi ko</text:span><text:span text:style-name="T2459">­le</text:span><text:span text:style-name="T2460">­gės šiuo me</text:span><text:span text:style-name="T2461">­tu sa</text:span><text:span text:style-name="T2462">­lė</text:span><text:span text:style-name="T2463">­je nė</text:span><text:span text:style-name="T2464">­ra.<text:s/></text:span>(<text:span text:style-name="T2465">Bal</text:span><text:span text:style-name="T2466">­sai sa</text:span><text:span text:style-name="T2467">­lė</text:span><text:span text:style-name="T2468">­je</text:span>)<text:s/>Jau pri­sta­tė­te? Dė­ko­ju. Ge­rai, tuo­met pra­de­da­me dis­ku­si­ją. Dis­ku­si­jo­je už­si­ra­šė da­ly­vau­ti še­ši Sei­mo na­riai. Pir­ma­sis kal­ba M. Ma­jaus­kas.<text:s/></text:p>
        <text:soft-page-break/>
        <text:p text:style-name="Roman"><text:span text:style-name="T2469">M. MAJAUSKAS</text:span><text:s/><text:span text:style-name="T2470">(</text:span><text:span text:style-name="T2471">TS-LKDF</text:span><text:span text:style-name="T2472">)</text:span>. Ger­bia­mi ko­le­gos, dau­gu­ma mū­sų su klau­si­mu yra ga­na ge­rai su­si­pa­ži­nę. Aš pra­dė­siu dis­ku­si­ją nuo vals­ty­bi­nių ins­ti­tu­ci­jų, ku­rios vien­bal­siai tvir­ti­na, jog rei­ka­lin­gos es­mi­nės per­mai­nos skaid­ri­nant dar­bo už­mo­kes­čio mo­kė­ji­mą ir už­tik­ri­nant tai, jog še­šė­lis ri­zi­kin­giau­siuo­se sek­to­riuo­se trauk­tų­si.<text:s/></text:p>
        <text:p text:style-name="Roman"><text:span text:style-name="T2473">Fi</text:span><text:span text:style-name="T2474">­nan</text:span><text:span text:style-name="T2475">­si</text:span><text:span text:style-name="T2476">­nių nu</text:span><text:span text:style-name="T2477">­si</text:span><text:span text:style-name="T2478">­kal</text:span><text:span text:style-name="T2479">­ti</text:span><text:span text:style-name="T2480">­mų ty</text:span><text:span text:style-name="T2481">­ri</text:span><text:span text:style-name="T2482">­mo tar</text:span><text:span text:style-name="T2483">­ny</text:span><text:span text:style-name="T2484">­ba at</text:span><text:span text:style-name="T2485">­lie</text:span><text:span text:style-name="T2486">­ka iki</text:span><text:span text:style-name="T2487">­teis</text:span><text:span text:style-name="T2488">­mi</text:span><text:span text:style-name="T2489">­nius ty</text:span><text:span text:style-name="T2490">­ri</text:span><text:span text:style-name="T2491">­mus kon</text:span><text:span text:style-name="T2492">­kre</text:span><text:span text:style-name="T2493">­čiai ve</text:span><text:span text:style-name="T2494">­žė</text:span><text:span text:style-name="T2495">­jų sek</text:span><text:span text:style-name="T2496">­to</text:span><text:span text:style-name="T2497">­riu</text:span><text:span text:style-name="T2498">­je pa</text:span><text:span text:style-name="T2499">­gal Bau</text:span><text:span text:style-name="T2500">­džia</text:span><text:span text:style-name="T2501">­mo</text:span><text:span text:style-name="T2502">­jo ko</text:span><text:span text:style-name="T2503">­dek</text:span><text:span text:style-name="T2504">­so 222 straips</text:span><text:span text:style-name="T2505">­nį „Ap</text:span><text:span text:style-name="T2506">­gau</text:span><text:span text:style-name="T2507">­lin</text:span><text:span text:style-name="T2508">­gas ap</text:span><text:span text:style-name="T2509">­skai</text:span><text:span text:style-name="T2510">­tos tvar</text:span><text:span text:style-name="T2511">­ky</text:span><text:span text:style-name="T2512">­mas“, 220 strai</text:span><text:span text:style-name="T2513">­</text:span><text:span text:style-name="T2514">ps</text:span><text:span text:style-name="T2515">­nį<text:s/></text:span>„Ne­tei­sin­gų duo­me­nų apie pa­ja­mas, pel­ną ir tur­tą pa­tei­ki­mas“, 182 straips­nį „Suk­čia­vi­mas“, 183 straips­nį „Tur­to pa­si­sa­vi­ni­mas“, 300 straips­nį „Do­ku­men­tų klas­to­ji­mas“.<text:s/></text:p>
        <text:p text:style-name="Roman">Fi­nan­si­nių nu­si­kal­ti­mų ty­ri­mo tar­ny­bos re­ko­men­da­ci­ja – vie­na, kon­kre­ti ir la­bai aiš­ki – ri­bo­ti gry­nų­jų pi­ni­gų apy­var­tą ir nu­sta­ty­ti, kad dar­bo už­mo­kes­tis bū­tų per­ve­da­mas į as­me­ni­nes dar­buo­to­jų są­skai­tas, už­drau­džiant mo­kė­ti gry­nai­siais pi­ni­gais. La­bai svar­bu, jog Fi­nan­si­nių nu­si­kal­ti­mų ty­ri­mo tar­ny­ba sa­ko, jog tas pats pa­sa­ky­ti­na ir dėl ki­tų ri­zi­kin­gų dar­bo sek­to­rių, pa­vyz­džiui, sta­ty­bos ir ki­tų.<text:s/></text:p>
        <text:p text:style-name="Roman">Vals­ty­bi­nė dar­bo ins­pek­ci­ja ly­giai taip pat kon­sta­tuo­ja es­mi­nes pro­ble­mas ri­zi­kin­giau­siuo­se sek­to­riuo­se, įskai­tant ir trans­por­to sek­to­rių, ir kal­ba apie la­bai rim­tas pro­ble­mas. Jų re­ko­men­da­ci­ja taip pat vie­na – la­bai kon­kre­ti ir la­bai aiš­ki. Vals­ty­bi­nė dar­bo ins­pek­ci­ja sa­ko, kad dar­bo už­mo­kes­tis ir ki­tos su dar­bo san­ty­kiais su­si­ju­sios iš­mo­kos pri­va­lo bū­ti mo­ka­mos pi­ni­gais, per­ve­da­mais į dar­buo­to­jo nu­ro­dy­tą ban­ko są­skai­tą. Ki­tais žo­džiais, už­draus­ti at­ly­gi­ni­mų mo­kė­ji­mą vo­ke­liuo­se, nes bū­tent vo­ke­liuo­se ir mo­ka­mi gry­nie­ji pi­ni­gai. Kam nors ga­li kil­ti klau­si­mas – tai vo­ke­liai au­to­ma­tiš­kai yra še­šė­lis? Gal­būt. Tai nė­ra au­to­ma­tiš­kai še­šė­lis, bet daž­nai, vals­ty­bi­nių ins­ti­tu­ci­jų nuo­mo­ne, tai su­da­ro są­ly­gas še­šė­liui plis­ti, tai su­da­ro są­ly­gas iš­nau­do­ti dar­buo­to­jus, tai su­da­ro są­ly­gas veng­ti mo­kė­ti mo­kes­čius.<text:s/></text:p>
        <text:p text:style-name="Roman">To­kios nuo­mo­nės lai­ko­si ir Vals­ty­bi­nė mo­kes­čių ins­pek­ci­ja. Ly­giai to­kios pa­čios nuo­mo­nės lai­ko­si ir Lie­tu­vos ban­kas.<text:s/>Iš esmės<text:s/>kal­bant, aš ne­ži­nau vals­ty­bi­nės ins­ti­tu­ci­jos, ku­ri tu­ri bet ko­kį prie­žiū­ros<text:s/>san­ty­kį, kaip yra mo­ka­mas at­ly­gi­ni­mas, kaip yra už­tik­ri­na­mos dar­buo­to­jų ga­ran­ti­jos,<text:s/><text:soft-page-break/><text:span text:style-name="T2516">kaip yra mo</text:span><text:span text:style-name="T2517">­ka</text:span><text:span text:style-name="T2518">­mi mo</text:span><text:span text:style-name="T2519">­kes</text:span><text:span text:style-name="T2520">­čiai, ku</text:span><text:span text:style-name="T2521">­ri sa</text:span><text:span text:style-name="T2522">­ky</text:span><text:span text:style-name="T2523">­tų, kad at</text:span><text:span text:style-name="T2524">­ly</text:span><text:span text:style-name="T2525">­gi</text:span><text:span text:style-name="T2526">­ni</text:span><text:span text:style-name="T2527">­mų mo</text:span><text:span text:style-name="T2528">­kė</text:span><text:span text:style-name="T2529">­ji</text:span><text:span text:style-name="T2530">­mas gry</text:span><text:span text:style-name="T2531">­nai</text:span><text:span text:style-name="T2532">­siais pi</text:span><text:span text:style-name="T2533">­ni</text:span><text:span text:style-name="T2534">­gais yra pa</text:span><text:span text:style-name="T2535">­tei</text:span><text:span text:style-name="T2536">­si</text:span><text:span text:style-name="T2537">­na</text:span><text:span text:style-name="T2538">­mas.<text:s/></text:span>Iki šiol ne­gir­dė­jau nė vie­nos vals­ty­bi­nės ins­ti­tu­ci­jos, ku­ri de­kla­ruo­tų to­kią po­zi­ci­ją. Kaip mi­nė­jau, FNTT, VMI, Dar­bo ins­pek­ci­ja, Lie­tu­vos ban­kas – vi­sos vals­ty­bi­nės ins­ti­tu­ci­jos uni­so­nu kal­ba, kad čia rei­kia per­mai­nų. Su tuo yra su­si­ju­sios dvi pro­ble­mos.<text:s/></text:p>
        <text:p text:style-name="Roman">Vie­na – smul­ku­sis ver­slas ir mes smul­kia­jam ver­slui tu­ri­me už­tik­rin­ti nuo­to­li­nius elek­t­ro­ni­nius at­si­skai­ty­mo apa­ra­tus. Tą tu­ri­me pa­da­ry­ti ir tai vals­ty­bės at­sa­ko­my­bė. Ma­no su­pra­ti­mu, mes tu­rė­si­me įdė­ti ran­ką į ki­še­nę ir už­tik­rin­ti kom­pen­sa­ci­ją smul­kia­jam ver­slui. An­tra pro­ble­ma yra ga­li­my­bė iš­si­gry­nin­ti pi­ni­gus. Mie­li ko­le­gos, per pas­ta­ruo­sius ket­ve­rius me­tus pra­ei­ta val­dan­čio­ji dau­gu­ma, de­ja, ne­pa­da­rė nie­ko, kad ban­ko­ma­tų ša­ly­je dau­gė­tų. At­virkš­čiai, per ket­ve­rius me­tus ban­ko­ma­tų skai­čius dra­ma­tiš­kai su­ma­žė­jo. Ir prieš jus čia sto­vė­jęs bu­vęs Biu­dže­to ir fi­nan­sų ko­mi­te­to pir­mi­nin­kas ne­pa­ju­di­no nė pirš­to, kad re­a­liai si­tu­a­ci­ja dėl iš­si­gry­ni­ni­mo pa­si­keis­tų. Ir da­bar, kai at­ei­na įsta­ty­mų pro­jek­tai, kai at­ei­na Lie­tu­vos ban­ko ini­cia­ty­va, ku­ri sa­ko, kad mes per me­tus už­tik­rin­si­me 100 nau­jų ban­ko­ma­tų Lie­tu­vo­je, įskai­tant ir ma­žus kai­me­lius, ma­žus mies­te­lius, kur gy­ven­to­jų yra apie 2 tūkst., bu­vęs Biu­dže­to ir fi­nan­sų ko­mi­te­to pir­mi­nin­kas sa­ko, kad ne­ge­rai, nors pats ne­pa­ju­di­no<text:s/>nė pirš­to, kad re­a­liai si­tua­ci­ja pa­si­keis­tų.<text:s/></text:p>
        <text:p text:style-name="Roman">Ger­bia­mi ko­le­gos, api­ben­drin­da­mas no­riu pa­sa­ky­ti ke­lis da­ly­kus. Vie­na, tu­ri­me spręs­ti si­tu­a­ci­ją dėl ban­ko­ma­tų, kad vy­res­nio am­žiaus<text:s/>so­cia­li­ai<text:s/>at­skir­ti<text:s/>žmo­nės re­gio­nuo­se tu­rė­tų ga­li­my­bę iš­si­gry­nin­ti, ir čia tu­ri­me Lie­tu­vos ban­ko ga­ran­ti­ją, kad per me­tus at­si­ras 100 ban­ko­ma­tų ša­ly­je<text:s/>–ma­žuo­se kai­me­liuo­se, ma­žuo­se mies­te­liuo­se.<text:s/></text:p>
        <text:p text:style-name="Roman"><text:span text:style-name="T2539">PIRMININKĖ.</text:span><text:s/>Ko­le­ga, lai­kas.<text:s/></text:p>
        <text:p text:style-name="Roman"><text:span text:style-name="T2540">M. MAJAUSKAS</text:span><text:s/><text:span text:style-name="T2541">(</text:span><text:span text:style-name="T2542">TS-LKDF</text:span><text:span text:style-name="T2543">)</text:span>. Jei­gu jie to ne­įgy­ven­dins, pri­im­si­me įsta­ty­mą. Jau pa­bai­giau. Ant­ras da­ly­kas, kom­pen­suo­ti smul­kia­jam ver­slui elek­tro­ni­nius at­si­skai­ty­mo apa­ra­tus. Ir tre­čias da­ly­kas, ger­bia­mi ko­le­gos, mes ne­ga­li­me ne­gir­dė­ti svar­biau­sių vals­ty­bi­nių ins­ti­tu­ci­jų aiš­kios re­ko­men­da­ci­jos ap­ri­bo­ti ir už­draus­ti gry­nų­jų pi­ni­gų mo­kė­ji­mą pa­gal dar­bo san­ty­kius. Tai yra at­ly­gi­ni­mai tu­ri bū­ti mo­ka­mi į dar­buo­to­jo są­skai­tą. Ačiū.<text:s/></text:p>
        <text:soft-page-break/>
        <text:p text:style-name="Roman"><text:span text:style-name="T2544">PIRMININKĖ.</text:span><text:span text:style-name="T2545"><text:s/>Kvie</text:span><text:span text:style-name="T2546">­čiu V. Ąžuo</text:span><text:span text:style-name="T2547">­l</text:span><text:span text:style-name="T2548">ą</text:span><text:span text:style-name="T2549"><text:s/>pa</text:span><text:span text:style-name="T2550">­si</text:span><text:span text:style-name="T2551">­sa</text:span><text:span text:style-name="T2552">­ky</text:span><text:span text:style-name="T2553">­ti frak</text:span><text:span text:style-name="T2554">­ci</text:span><text:span text:style-name="T2555">­jos var</text:span><text:span text:style-name="T2556">­du. Dis</text:span><text:span text:style-name="T2557">­ku</text:span><text:span text:style-name="T2558">­tuo</text:span><text:span text:style-name="T2559">­ti skir</text:span><text:span text:style-name="T2560">­ta 20 mi</text:span><text:span text:style-name="T2561">­nu</text:span><text:span text:style-name="T2562">­čių.<text:s/></text:span></text:p>
        <text:p text:style-name="Roman"><text:span text:style-name="T2563">V. ĄŽUOLAS</text:span><text:s/><text:span text:style-name="T2564">(</text:span><text:span text:style-name="T2565">LVŽSF</text:span><text:span text:style-name="T2566">)</text:span>. Iš tik­rų­jų la­bai įdo­mu klau­sy­tis ko­mi­te­to pir­mi­nin­ko pa­si­sa­ky­mo, nors prieš tai jis bu­vo Biu­dže­to ir fi­nan­sų ko­mi­te­to na­rys, taip pat dir­bo dar­bo gru­pė­je dėl fi­nan­si­nių pa­slau­gų pri­ei­na­mu­mo. Gai­la, kad jis ten bū­da­vo re­tas sve­čias, bet kar­tais už­suk­da­vo. Ir jau ta­da to­je dar­bo gru­pė­je, ku­ri bu­vo įkur­ta ma­no ini­cia­ty­va, Sei­mo val­dy­ba ją pa­tvir­ti­no, dir­bo­me dau­giau kaip pus­me­tį, at­sto­va­vo vi­sos pu­sės, vi­sos ša­lys (ži­no­ma, už­ėjo vi­ru­sas, pra­si­dė­jo ki­tos pro­ble­mos) ir ten bu­vo at­mes­ti vi­si ar­gu­men­tai, kad šian­dien tar­si yra „Per­lo“ ter­mi­na­lai, tar­si ka­sos, tar­si dar kaž­kas ir ten yra ga­li­my­bė gau­ti gry­nų­jų. Tai bu­vo į vis­ką at­sa­ky­ta, kad ga­li­my­bės ten gau­ti<text:s/>nėra, daž­niau­siai bū­na, kad tu ga­li gau­ti tik tiek, kiek yra ka­so­je pi­ni­gų. Jei­gu ten yra 5 eu­rai, tai tiek ir gau­si.<text:s/></text:p>
        <text:p text:style-name="Roman">O kai bu­vo pra­de­da­ma kal­bė­ti apie mo­kes­čius, pa­vyz­džiui, „Per­lo“ ter­mi­na­le už 5 eu­rų iš­gry­ni­ni­mą rei­kia mo­kė­ti 1 eu­ro mo­kes­tį, tai yra 20 %<text:s/>nuo su­mos, ar tai yra adek­va­tu? Tik­rai ne­adek­va­tu.<text:s/>Dar ki­tas ele­men­ta­rus pa­vyz­dys, kai „Swed­ban­ko“ nau­do­to­jai su kor­te­le iš­si­im­da­mi pi­ni­gų ki­to ban­ko ban­ko­ma­te už 400 eu­rų tu­ri su­mo­kė­ti 8 eu­rų iš­gry­ni­ni­mo mo­kes­tį. Tai yra di­džiu­lės ir žvė­riš­kos su­mos.<text:s/></text:p>
        <text:p text:style-name="Roman">Aš iš tik­rų­jų pui­kiai su­pran­tu, dėl ko rei­kia šio įsta­ty­mo. Įves­ti prie­var­tą at­ly­gi­ni­mą mo­kė­ti tik pa­ve­di­mu, nes ban­ko­ma­tams…<text:s/>di­džiau­siems ban­kams ap­skri­tai di­džiau­sias pel­nas yra ne iš ban­ko­ma­tų, o iš to, kad at­si­skai­to­me kor­te­le. Pa­vyz­džiui, jūs nu­va­žiuo­ki­te į kai ku­rias de­ga­li­nes, jei­gu at­si­skai­tai gry­nais, gau­si 3 %<text:s/>nuo­lai­dą, nes be­veik to­kį pat mo­kes­tį pa­ima ban­kai. Pa­klau­siau ban­ko, ko­dėl ne­tai­ko to­kios kai­no­da­ros, ku­ri bū­tų pa­trauk­li, kad ver­slas im­tų skai­ty­tu­vus, im­tų vi­sa ki­ta, ga­lė­tų nau­do­tis to­mis pa­slau­go­mis, tai bu­vo at­sa­ko­ma, kad čia kiek­vie­no ban­ko po­li­ti­ka, kiek no­ri, tiek plė­šia iš žmo­nių.<text:s/></text:p>
        <text:p text:style-name="Roman">Iš tik­rų­jų kas da­bar at­si­ti­ko?<text:s/>O at­si­ti­ko la­bai gud­rus pla­nas. Iš pra­džių ėjo­me su įsta­ty­mų pro­jek­tais, agi­ta­vo­me, vi­siems sa­kė­me, kaip bus gra­žu, kaip ge­rai, per­ve­si­me at­ly­gi­ni­mą į kor­te­lę, už­tik­rin­si­me ban­ko­ma­tų ir gry­nų­jų pi­ni­gų pri­ei­gos tin­klą,<text:s/>vi­sos pu­sės bus pa­ten­kin­tos ir lai­min­gos.<text:s/><text:soft-page-break/>Bet įvy­ko gud­ry­bė kaip vi­sa­da. Vai­ruo­to­jų dien­pi­ni­gius ir at­ly­gi­ni­mo mo­kė­ji­mą pa­ve­di­mu su­jun­gė­me į krū­vą. Ban­ko­ma­tų įsta­ty­mas gu­li ko­mi­te­to pir­mi­nin­ko stal­čiu­je ir veik­s­mas toks, kad pa­si­kliau­si­me me­mo­ran­du­mais. O iš tik­rų­jų Biu­dže­to ir fi­nan­sų ko­mi­te­te jau bu­vo pa­teik­tas la­bai ge­ras pa­vyz­dys, kai po eu­ro įve­di­mo su ban­kais bu­vo pa­si­ra­šy­tas me­mo­ran­du­mas. Tik, de­ja, ban­kai tą me­mo­ran­du­mą su­lau­žė la­bai grei­tai ir jo ne­si­lai­kė. Ar šian­dien ga­li­me jais ti­kė­ti? Tik­rai ne­ga­li­ma.<text:s/></text:p>
        <text:p text:style-name="Roman">O pa­sa­ky­mas, kad bu­vęs Biu­dže­to ir fi­nan­sų ko­mi­te­to pir­mi­nin­kas nie­ko ne­da­rė, tai dar­bo gru­pė­je aš jau įvar­di­nau ban­kams ir rin­kos da­ly­viams: jūs tu­ri­te gra­žius pus­an­trų me­tų lai­ko, pa­ro­dy­ki­te sa­vo ge­rą va­lią, pa­da­ry­ki­te tą tin­klą di­de­lį, kad žmo­nėms bū­tų ge­rai, jū­sų klien­tams bū­tų ge­rai. Bet pra­ėjo pus­an­trų me­tų, ne­pa­da­ry­ta nie­ko. Tai da­bar ti­kė­ti ta ge­ra va­lia, kai jie tu­rė­jo to­kį lai­ką, kad jie pa­da­ry­tų, tai tik­rai ne­pa­da­rys ir ne­si­ren­gia da­ry­ti. Bet, ži­no­ma, bus la­bai ge­ras pa­vyz­dys, at­neš že­mė­la­pį, pri­dė­lios taš­kų ir sa­kys, kad ten yra ga­li­my­bė gau­ti pi­ni­gų. Bet šian­dien mes ži­no­me, kad tų pi­ni­gų ten daž­niau­siai net nė­ra. Ir iš tik­rų­jų ko­kia si­tu­a­ci­ja, ką žmo­nės tu­rės da­ry­ti?</text:p>
        <text:p text:style-name="Roman">Aš net klau­siu žmo­nių, gy­ve­nan­čių re­gio­nuo­se, ką jūs da­ry­si­te, kai gy­ve­na­te ato­kiau­sio­se vie­to­se, kai ne­tu­ri­te au­to­mo­bi­lio, ki­tos trans­por­to prie­mo­nės, ką jūs da­ry­si­te, kaip jūs nu­si­pirk­si­te mais­to? Jų at­sa­ky­mas bu­vo la­bai pa­pras­tas. Jei­gu man rei­kės rink­tis tarp at­ly­gi­ni­mo ir vo­ke­ly mo­ka­mų pi­ni­gų, vien dėl to, kad tu­rė­čiau gry­nų­jų, aš pa­si­rink­siu vo­ke­lį, nes man rei­kia val­gy­ti. Man rei­kia kiek­vie­ną die­ną val­gy­ti ir kaž­ką nu­si­pirk­ti. Tai šiuo at­ve­ju val­dan­čių­jų tiks­las ir yra su­kur­ti kuo di­des­nį pel­ną ban­kams, ban­ko­ma­tų tin­klo įsta­ty­me nė­ra, kad žmo­nės ga­lė­tų vėl ei­ti į še­šė­lį ir im­ti vo­ke­lius, nes ki­taip ne­ga­lės gau­ti pi­ni­gų. Ir pats ke­lias, ku­riuo mes da­bar ei­na­me, jei­gu ei­tu­me kar­tu su abiem pro­jek­tais, kur yra įsta­ty­mu įpa­rei­go­ta, mes ga­li­me ne me­mo­ran­du­me įra­šy­ti tai, kas bus ne­pri­va­lo­ma, o įra­šy­ti į įsta­ty­mą vis­ką – vie­tas, iš­dės­ty­mą, skai­čių, ga­li­my­bes – ir pri­im­tas įsta­ty­mas tu­rės bū­ti vyk­do­mas.<text:s/></text:p>
        <text:p text:style-name="Roman">Man net įdo­miau­sia si­tu­a­ci­ja yra ta, ko­dėl šve­dų 2019 me­tais par­la­men­tas ne­pa­ti­kė­jo ban­kų me­mo­ran­du­mais ir ge­ra­no­riš­ku­mu, kad jie pa­da­rys tin­klą, o pri­ėmė įsta­ty­mą me­tų ga­le, nes pa­ma­tė, kad ki­to ke­lio ne­bė­ra. Tai ar mes esa­me to­kie nai­vūs, ar mes ti­ki­me skan­di­na­vų ban­kais ir jų ge­ra<text:s/><text:soft-page-break/>va­lia ir ge­ru no­ru? Tik­rai tur­būt ne. Bet val­dan­tie­ji tuo ti­ki. Bet nie­ko ne­pa­da­ry­si, val­dan­tie­ji grei­tai už­mirš ir pa­di­din­ti pel­no mo­kes­tį ban­kams, nes jis yra lai­ki­nas, iki 2023 me­tų, ir tur­būt nie­ko ne­si­ims, kad tas pel­no mo­kes­tis ne­su­ma­žė­tų. Taip vals­ty­bė ne­teks virš 20 mln.<text:s/>pa­ja­mų ir, ži­no­ma, ga­lė­si­me ap­mo­kes­tin­ti gy­ven­to­jus dar la­biau, kad bū­tų iš ko su­rink­ti tas pa­ja­mas. Tai sėk­mės<text:s/>įgy­ven­di­nant to­kius įsta­ty­mus.</text:p>
        <text:p text:style-name="Roman"><text:span text:style-name="T2567">PIRMININKĖ.</text:span><text:s/>Dėl ve­di­mo tvar­kos A. Ne­kro­šius.</text:p>
        <text:p text:style-name="Roman"><text:span text:style-name="T2568">A. NEKROŠIUS</text:span><text:s/><text:span text:style-name="T2569">(</text:span><text:span text:style-name="T2570">LVŽSF</text:span><text:span text:style-name="T2571">)</text:span>. La­bai dė­ko­ju, ger­bia­ma Pir­mi­nin­ke. Aš no­rė­čiau pa­tiks­li­ni­mo. Klau­sy­da­mas dis­ku­si­jos iš­gir­dau, kad M. Ma­jaus­kas da­vė tam tik­rą pa­ža­dą, kad jis im­sis šios ini­cia­ty­vos ir va­di­na­mą­jį Ban­ko­ma­tų įsta­ty­mą dar pa­ma­ty­si­me pri­ima­mą šio­je se­si­jo­je. Tai no­rė­čiau aiš­ku­mo. Ar im­sis M. Ma­jaus­kas ly­de­rys­tės, kad ban­ko­ma­tai kiek­vie­na­me ra­jo­ne, kiek­vie­na­me kai­me at­si­ras­tų? Ačiū.</text:p>
        <text:p text:style-name="Roman"><text:span text:style-name="T2572">PIRMININKĖ.</text:span><text:s/>Ger­bia­mas ko­le­ga, tai ne vi­sai dėl ve­di­mo tvar­kos, tai dėl tu­ri­nio. Ta­čiau da­bar per­duo­du žo­dį ger­bia­mai J. Se­jo­nie­nei dėl ve­di­mo tvar­kos.</text:p>
        <text:p text:style-name="Roman"><text:span text:style-name="T2573">J. SEJONIENĖ</text:span><text:s/><text:span text:style-name="T2574">(</text:span><text:span text:style-name="T2575">TS-LKDF</text:span><text:span text:style-name="T2576">)</text:span>. Dė­kui, ger­bia­ma Pir­mi­nin­ke. Iš tie­sų dėl ve­di­mo tvar­kos ir dėl tvar­kos po­sė­džių sa­lė­je. Vi­sų da­ly­vau­jan­čių no­rė­čiau pa­si­tiks­lin­ti ir jums pri­min­ti, kad ir jūs pri­min­tu­mė­te ko­le­goms, kad iš tie­sų yra tam tik­ros tai­syk­lės, in­fek­ci­jų kon­tro­lės tai­syk­lės. Vei­do ap­sau­gos prie­mo­nės tu­ri bū­ti dė­vi­mos. Tu­ri bū­ti dė­vi­mos tin­ka­mos prie­mo­nės ir dė­vi­mos ap­skri­tai tin­ka­mai. Taip mes ne tik ro­do­me pa­vyz­dį vie­nas ki­tam, ro­do­me pa­vyz­dį pi­lie­čiams, ro­do­me pa­gar­bą, bet iš tie­sų ir už­tik­ri­na­me in­fek­ci­jų kon­tro­lės lai­ky­mą­si. La­bai dė­kui.</text:p>
        <text:p text:style-name="Roman"><text:span text:style-name="T2577">PIRMININKĖ.</text:span><text:span text:style-name="T2578"><text:s/></text:span>Dė­ko­ju už pri­mi­ni­mą. Iš­ties tu­ri­me pri­si­min­ti, kad vei­do ap­sau­gos prie­mo­nės tu­ri bū­ti dė­vi­mos tai­syk­lin­gai, kad sau­go­tu­me sa­ve ir vie­ni ki­tus.<text:s/></text:p>
        <text:p text:style-name="Roman">M. Ma­jaus­kas<text:s/></text:p>
        <text:p text:style-name="Roman"><text:span text:style-name="T2579">M. MAJAUSKAS</text:span><text:s/><text:span text:style-name="T2580">(</text:span><text:span text:style-name="T2581">TS-LKDF</text:span><text:span text:style-name="T2582">)</text:span>. Ačiū, ger­bia­ma Sei­mo Pir­mi­nin­ke. Ger­bia­mi ko­le­gos, aš at­kreip­siu dė­me­sį, kad pa­si­kei­tus Biu­dže­to ir fi­nan­sų ko­mi­te­to su­dė­čiai mes pir­mą die­ną ėmė­mės ini­cia­ty­vos, nes ma­tė­me, kad ket­ve­rius me­tus prieš tai ne­bu­vo re­a­lių veiks­mų, kad ban­ko­ma­tai at­si­ras­tų,<text:s/><text:soft-page-break/>prie­šin­gai, ban­ko­ma­tų skai­čius ma­žė­jo. Mes pa­da­rė­me ty­ri­mą, su­si­ra­do­me Eu­ro­pos Są­jun­gos ša­lis, kur bu­vo įsta­ty­mais įpa­rei­go­ti ban­kai ati­da­ry­ti ban­ko­ma­tus, iš­ver­tė­me tuos įsta­ty­mus, su­si­ra­do­me Eu­ro­pos Cen­tri­nio Ban­ko iš­va­das, ku­rios lei­džia bū­tent tai da­ry­ti. Pa­da­rė­me pa­tei­ki­mą. Aš net at­ne­šiau ger­bia­miems vals­tie­čiams pa­si­ra­šy­ti šį įsta­ty­mo pro­jek­tą, net ir su­lau­kiau iš vals­tie­čių pra­šy­mo, kad jie ga­lė­tų jį pri­sta­ty­ti, nes čia koks pui­kus, žiū­rėk, pro­jek­tas. Tas pro­jek­tas par­klup­dė ban­kus ant ke­lių ir pri­ver­tė juos pa­si­ra­šy­ti įsi­pa­rei­go­ji­mą su Lie­tu­vos ban­ko ly­de­rys­te, kad jie įsteigs pa­pil­do­mus 100 punk­tų Lie­tu­vo­je, kur bū­tų ga­li­ma iš­si­gry­nin­ti pi­ni­gus. Duo­du jums žo­dį, kad jei­gu šis įsi­pa­rei­go­ji­mas įgy­ven­din­tas ne­bus, mes grį­ši­me čia ir pri­im­si­me tą įsta­ty­mą, pri­ver­čian­tį juos ati­da­ry­ti tuos iš­si­gry­ni­ni­mo punk­tus. Ačiū.<text:s/></text:p>
        <text:p text:style-name="Roman"><text:span text:style-name="T2583">PIRMININKĖ.</text:span><text:s/>Dėl ve­di­mo tvar­kos. Pra­šau.</text:p>
        <text:p text:style-name="Roman"><text:span text:style-name="T2584">J. </text:span><text:span text:style-name="T2585">VARŽGALY</text:span><text:span text:style-name="T2586">S</text:span><text:s/><text:span text:style-name="T2587">(</text:span><text:span text:style-name="T2588">L</text:span><text:span text:style-name="T2589">VŽS</text:span><text:span text:style-name="T2590">F</text:span><text:span text:style-name="T2591">)</text:span>. Ačiū, Sei­mo Pir­mi­nin­ke. Aš no­rė­čiau re­a­guo­ti į da­bar­ti­nį My­ko­lo pa­aiš­ki­ni­mą. Jis sa­ko, 100 ban­ko­ma­tų. Uk­mer­gė, Šir­vin­tos, ki­ti ra­jo­nai – ten, de­ja, ta­me že­mė­la­py­je nė­ra nė vie­no ban­ko­ma­to.<text:s/></text:p>
        <text:p text:style-name="Roman"><text:span text:style-name="T2592">PIRMININKĖ.</text:span><text:s/>Kvie­čiu dis­ku­si­jo­je kal­bė­ti M. Lin­gę.<text:s/></text:p>
        <text:p text:style-name="Roman"><text:span text:style-name="T2593">M. LINGĖ</text:span><text:s/><text:span text:style-name="T2594">(</text:span><text:span text:style-name="T2595">TS-LKDF</text:span><text:span text:style-name="T2596">)</text:span>. Ačiū, Pir­mi­nin­ke. Klau­sant dis­ku­si­jos ir kur de­da­mi ak­cen­tai, iš tie­sų pa­mirš­tamas<text:s/>net ir klau­si­mas, apie ką mes dis­ku­tuo­ja­me ir ką šiuo me­tu svars­to­me. Sklei­džiant min­tis ir to­kius gan­dus, pa­va­din­ki­me bai­mių pla­ti­ni­mu, kad tai yra ban­kų pel­nams<text:s/><text:span text:style-name="T2597">skir</text:span><text:span text:style-name="T2598">­tas įsta</text:span><text:span text:style-name="T2599">­ty</text:span><text:span text:style-name="T2600">­mas, tai tik</text:span><text:span text:style-name="T2601">­rai tie kal</text:span><text:span text:style-name="T2602">­ban</text:span><text:span text:style-name="T2603">­tie</text:span><text:span text:style-name="T2604">­ji ne</text:span><text:span text:style-name="T2605">­ži</text:span><text:span text:style-name="T2606">­no tos dis</text:span><text:span text:style-name="T2607">­ku</text:span><text:span text:style-name="T2608">­si</text:span><text:span text:style-name="T2609">­jos apie dar</text:span><text:span text:style-name="T2610">­buo</text:span><text:span text:style-name="T2611">­to</text:span><text:span text:style-name="T2612">­jų są</text:span><text:span text:style-name="T2613">­ly</text:span><text:span text:style-name="T2614">­gas, apie iš</text:span><text:span text:style-name="T2615">­nau</text:span><text:span text:style-name="T2616">­do</text:span><text:span text:style-name="T2617">­ja</text:span><text:span text:style-name="T2618">­mus dar</text:span><text:span text:style-name="T2619">­buo</text:span><text:span text:style-name="T2620">­to</text:span><text:span text:style-name="T2621">­jus, apie at</text:span><text:span text:style-name="T2622">­lik</text:span><text:span text:style-name="T2623">­tą<text:s/></text:span><text:span text:style-name="T2624">fū</text:span><text:span text:style-name="T2625">­rų</text:span><text:span text:style-name="T2626"><text:s/>ver</text:span><text:span text:style-name="T2627">­gų ty</text:span><text:span text:style-name="T2628">­ri</text:span><text:span text:style-name="T2629">­mą, ku</text:span><text:span text:style-name="T2630">­ris tik</text:span><text:span text:style-name="T2631">­rai su</text:span><text:span text:style-name="T2632">­si</text:span><text:span text:style-name="T2633">­lau</text:span><text:span text:style-name="T2634">­kė di</text:span><text:span text:style-name="T2635">­de</text:span><text:span text:style-name="T2636">­lio re</text:span><text:span text:style-name="T2637">­zo</text:span><text:span text:style-name="T2638">­nan</text:span><text:span text:style-name="T2639">­so.<text:s/></text:span></text:p>
        <text:p text:style-name="Roman">O klau­si­mas ir te­ma yra tik­rai ne nau­ja, ne pir­mi me­tai ir ne vie­na ka­den­ci­ja svars­to­ma šia­me Sei­me. Vie­nas iš pir­mi­nių Pro­fe­si­nių są­jun­gų san­drau­gos raš­tų at­ėjo mums, Sei­mo na­riams, kvies­da­mas įtei­sin­ti at­si­skai­ty­mą pa­ve­di­mu, at­ly­gi­ni­mų ir vi­sų ki­tų su­si­ju­sių iš­mo­kų. Pir­miau­sia šio įsta­ty­mo rei­kia dar­buo­to­jams, kad jie bū­tų la­biau ap­sau­go­ti. Iš­ties per daug tų bai­mių ir mi­tų yra pla­ti­na­ma. Svars­tant ko­mi­te­te tik­rai te­ko iš­girs­ti ne vie­ną, to­dėl gal bū­tų svar­bu su­re­a­guo­ti į ke­le­tą po­pu­lia­riau­sių.<text:s/></text:p>
        <text:soft-page-break/>
        <text:p text:style-name="Roman">Sa­ko­ma, kad gy­ven­to­jams kils pro­ble­mų at­si­skai­ty­ti re­gio­nuo­se. Pa­si­žiū­rė­ki­me, kiek šiuo me­tu žmo­nių vi­so­je Lie­tu­vo­je gau­na įvai­rias so­cia­li­nes iš­mo­kas pa­ve­di­mu. Vai­ko pi­ni­gų ga­vė­jų skai­čius – per 500 tūkst., per­ve­da­mi at­ly­gi­ni­mai vie­šo­jo sek­to­riaus dar­buo­to­jams, ku­rių yra virš 400 tūkst., dar­bo pa­ieš­kos iš­mo­ka, ku­ri bu­vo mo­ka­ma per pi­ką – pra­ėju­sių me­tų gruo­džio mė­ne­sį, kai dau­giau­sia ga­vė­jų ga­vo, pa­sie­kė virš 250 tūkst.<text:s/>są­skai­tas, ne­dar­bo drau­di­mo iš­mo­kos ga­vė­jų bu­vo apie 85 tūkst.<text:s/>Net ir vy­riau­si mū­sų sen­jo­rai (di­džio­ji dau­gu­ma) jau gau­na pen­si­jas į kor­te­les, į są­skai­tas ir ne­ke­lia pro­ble­mų ir klau­si­mų, kad da­bar kaž­kas su­grius, že­mė ap­si­vers ir ne­su­ge­bė­si­me at­si­skai­ty­ti ir iš­spręs­ti tų klau­si­mų. Sa­ko­ma, kad dar­buo­to­jai pa­tirs pa­pil­do­mas są­nau­das dėl pi­ni­gų gry­ni­ni­mo. Jau da­bar ban­kų<text:s/>ban­ko­ma­tų tin­kle per mė­ne­sį ne­mo­ka­mai ga­li­ma iš­gry­nin­ti ne ma­žiau kaip 550 eu­rų. Pro­ble­ma dėl iš­gry­ni­ni­mo vie­tų<text:s/>eg­zis­tuo­ja, ją pri­pa­žįs­ta ir ban­kų at­sto­vai ir yra pa­si­ren­gę ge­ra­no­riš­kai spręs­ti.<text:s/></text:p>
        <text:p text:style-name="Roman">Sa­ko­ma, leis­ki­te darb­da­viui ir dar­buo­to­jui su­si­tar­ti, kaip pa­to­giau at­si­skai­ty­ti. Ta­čiau, kaip ro­do Dar­bo gin­čų ko­mi­si­jos nag­ri­nė­ja­mi at­ve­jai, su­si­ta­ri­mai daž­niau­siai bū­na nau­din­gi ar­ba gry­nie­siems, ar­ba darb­da­viui, stip­res­nia­jai pu­sei. Su­si­tar­ti bus ga­li­ma ir po įsta­ty­mo pri­ėmi­mo per ša­kos ko­lek­ty­vi­nius su­si­ta­ri­mus, ku­rie yra įtvir­tin­ti Dar­bo ko­dek­se. Tad jei­gu ku­ri nors pro­fe­si­nės są­jun­gos ša­ka pri­ims to­kį su­si­ta­ri­mą, kad vis dėl­to rei­kia at­si­skai­ty­ti gry­nai­siais, tai bus gerb­ti­na va­lia ir to­kia įsta­ty­mo ga­li­my­bė te­bė­ra.<text:s/></text:p>
        <text:p text:style-name="Roman">Sa­ko­ma, ver­slas bus ap­sun­kin­tas dėl pa­ve­di­mų, ta­čiau ver­slas jau ir da­bar mo­ka mo­kes­čius pa­ve­di­mu tiek „Sod­rai“, tiek Vals­ty­bi­nei mo­kes­čių ins­pek­ci­jai. Sa­ko­ma, kad sun­ku są­skai­tas ati­da­ry­ti ne ša­lies nuo­la­ti­niams gy­ven­to­jams, ta­čiau pa­žy­mi­ma in­for­ma­ci­ja, kad per 100 tūkst.<text:s/>uk­rai­nie­čių, bal­ta­ru­sių ir ki­tų ša­ly­je dir­ban­čių žmo­nių, dar­buo­to­jų tu­ri at­si­da­rę są­s­kai­tas Lie­tu­vo­je.<text:s/></text:p>
        <text:p text:style-name="Roman">Sa­ko­ma, kad di­dins ban­kų pa­ja­mas. Svar­bu pa­žy­mė­ti, kad kai­nuo­ja tiek gry­nųjų, tiek elek­tro­ni­nių pi­ni­gų ap­skai­ty­mas, o šiuo me­tu Lie­tu­vo­je są­skai­tas jau tu­ri per 90 %<text:s/>pi­lie­čių, ne­tu­ri gal­būt vy­res­ni žmo­nės, vy­res­ni pen­si­nin­kai. Pa­si­tai­ko at­ve­jų, kai ne­vei­kia kor­te­lių ter­mi­na­lai ir mais­to pre­kių par­duo­tu­vė­je ga­li­mas at­si­skai­ty­mas tik gry­nai­siais pi­ni­gais. Na, iš tie­sų gy­ve­ni­mas la­bai<text:s/><text:soft-page-break/>įva­rus ir pa­si­tai­ko<text:s/>vi­so­kių si­tu­a­ci­jų. Bū­na, kad san­kry­žo­je už­gęs­ta ma­ši­na ar­ba du­še dings­ta van­duo, ar­ba elek­tra dings­ta įdo­miau­sių var­žy­bų me­tu. Iš tik­rų­jų tas gy­ve­ni­mas yra įvai­rus ir su­dė­tin­gas, bet vie­naip ar ki­taip mes iš­spren­džia­me tas si­tu­a­ci­jas, to­dėl ir šiuo at­ve­ju at­krei­pia­me dė­me­sį, ir Vals­ty­bi­nė dar­bo ins­pek­ci­ja pa­mi­ni, kad 76 %<text:s/>at­ve­jų į Dar­bo gin­čų ko­mi­si­ją krei­pia­si dėl dar­bo už­mo­kes­čio ir su juo su­si­ju­sių su­mų iš­ieš­ko­ji­mo. To­dėl iš­ties ne­pa­mes­ki­me fo­ku­so, ne­pa­mes­ki­me pa­grin­di­nio klau­si­mo, kad mes spren­džia­me ir da­ro­me šiuo įsta­ty­mu sau­ges­nius dar­buo­to­jus.<text:s/></text:p>
        <text:p text:style-name="Roman"><text:span text:style-name="T2640">PIRMININKĖ.</text:span><text:s/>Dis­ku­tuo­ti skir­tas lai­kas bai­gė­si. No­rė­čiau pa­kvies­ti ger­bia­mą­jį J. Raz­mą to­liau ves­ti po­sė­dį. O mes ne­tru­kus per­ei­na­me prie bal­sa­vi­mo.<text:s/></text:p>
        <text:p text:style-name="Roman"><text:span text:style-name="T2641">PIRMININKAS (J. RAZMA</text:span><text:span text:style-name="T2642">,<text:s/></text:span><text:span text:style-name="T2643">TS-LKDF</text:span><text:span text:style-name="T2644">).</text:span><text:span text:style-name="T2645"><text:s/></text:span>To­liau dis­ku­tuo­ti kvie­čia­me Sei­mo na­rį L. Ku­ku­rai­tį. (<text:span text:style-name="T2646">Bal</text:span><text:span text:style-name="T2647">­sai sa</text:span><text:span text:style-name="T2648">­lė</text:span><text:span text:style-name="T2649">­je</text:span>) Ne dis­ku­tuo­ti, kaip ma­ne pa­tiks­lin­to, o pa­si­sa­ky­ti ko­mi­te­to var­du dėl pa­siū­ly­mų kaip iš­va­dų at­sto­vui. (<text:span text:style-name="T2650">Bal</text:span><text:span text:style-name="T2651">­sai sa</text:span><text:span text:style-name="T2652">­lė</text:span><text:span text:style-name="T2653">­je</text:span>) Pir­ma­sis pa­siū­ly­mas. Ne, jūs tu­ri­te bū­ti tri­bū­no­je ar­ba pra­šy­ki­te, kad kas nors pa­keis­tų, jei­gu ne­ga­li­te. (<text:span text:style-name="T2654">Bal</text:span><text:span text:style-name="T2655">­sai sa</text:span><text:span text:style-name="T2656">­lė</text:span><text:span text:style-name="T2657">­je</text:span>) Pir­ma­sis pa­siū­ly­mas yra Sei­mo na­rio M. Lin­gės. Su­tei­kiu žo­dį pa­siū­ly­mo au­to­riui.</text:p>
        <text:p text:style-name="Roman"><text:span text:style-name="T2658">M. LINGĖ</text:span><text:s/><text:span text:style-name="T2659">(</text:span><text:span text:style-name="T2660">TS-LKDF</text:span><text:span text:style-name="T2661">)</text:span>. Tai yra ben­dras pa­siū­ly­mas, su­de­rin­tas su So­cia­li­nės ap­sau­gos ir dar­bo mi­nis­te­ri­jos tei­si­nin­kais, mū­sų Tei­sės de­par­ta­men­tu ir Su­si­sie­ki­mo mi­nis­te­ri­ja. Jū­ri­nin­kų to­kia spe­ci­fi­nė ka­te­go­ri­ja, ku­ri jau tu­rė­jo ir sa­vo kon­ven­ci­jo­je, ir di­rek­ty­vo­je įtvir­tin­tas nuo­sta­tas dėl at­si­skai­ty­mo gry­nai­siais. Šios nuo­sta­tos jau da­bar yra per­kel­tos į Jū­rei­vys­tės įsta­ty­mą. Jei­gu bū­tų bu­vęs pri­im­tas įsta­ty­mas be šio pa­siū­ly­mo, jau bū­tų kė­lęs prieš­ta­ra­vi­mų, nors la­bai ne­si­no­ri da­ry­ti įvai­rias iš­im­tis įvai­rioms ka­te­go­ri­joms, bet tai yra spe­ci­fi­nė sri­tis, kur reg­la­men­ta­vi­mas jau yra su­reg­la­men­tuo­tas ki­tais tei­sės ak­tais, kad ne­bū­tų prieš­ta­ros ir ko­kios nors ko­li­zi­jos, to­dėl bū­ti­na šia­me įsta­ty­me nu­ma­ty­ti tam tik­rą iš­im­tį, ku­rią ir siū­lo­me, kad šiai ka­te­go­ri­jai bū­tų ga­li­my­bė at­si­skai­ty­ti gry­nai­siais.</text:p>
        <text:p text:style-name="Roman"><text:span text:style-name="T2662">PIRMININKAS.</text:span><text:s/>Kad pa­tai­są svars­ty­tu­me, tu­ri bū­ti de­šimt pa­lai­kan­čių. Aš pra­šy­čiau ran­kų pa­kė­li­mu pa­ro­dy­ti, ar tiek yra? Tik­rai yra ge­ro­kai dau­giau. Pra­šom ko­mi­te­tų nuo­mo­nę dėl pa­siū­ly­mo. Ger­bia­mas L. Ku­ku­rai­tis.</text:p>
        <text:p text:style-name="Roman"><text:span text:style-name="T2663">L. KUKURAITIS</text:span><text:s/><text:span text:style-name="T2664">(</text:span><text:span text:style-name="T2665">LVŽSF</text:span><text:span text:style-name="T2666">)</text:span>. Dė­ko­ju, po­sė­džio pir­mi­nin­ke. Ko­mi­te­tas ben­dru su­ta­ri­mu pri­ta­rė šiam pa­siū­ly­mui.</text:p>
        <text:p text:style-name="Roman"><text:span text:style-name="T2667">PIRMININKAS.</text:span><text:s/>Dėl mo­ty­vų už­si­ra­šiu­sių nė­ra. Ar da­bar bal­suo­ja­me? Gal ben­dru su­ta­ri­mu dėl jū­rei­vių čia vi­si su­tar­si­me, kad rei­kia. (<text:span text:style-name="T2668">Bal</text:span><text:span text:style-name="T2669">­sai sa</text:span><text:span text:style-name="T2670">­lė</text:span><text:span text:style-name="T2671">­je</text:span>) Ne­ma­tau prieš­ta­rau­jan­čių, pri­ta­ria­me pa­siū­ly­mui ben­dru su­ta­ri­mu.<text:s/></text:p>
        <text:p text:style-name="Roman">Ki­tą pa­siū­ly­mą tei­kia Sei­mo na­riai V. Ąžuo­las ir ki­ti. Pra­šom – žo­dis pa­siū­ly­mo au­to­riams,<text:span text:style-name="T2672"><text:s/>kas pa</text:span><text:span text:style-name="T2673">­gei</text:span><text:span text:style-name="T2674">­dau</text:span><text:span text:style-name="T2675">­ja iš jū</text:span><text:span text:style-name="T2676">­sų kal</text:span><text:span text:style-name="T2677">­bė</text:span><text:span text:style-name="T2678">­ti? V. Ąžuo</text:span><text:span text:style-name="T2679">­lo nė</text:span><text:span text:style-name="T2680">­ra, gal ta</text:span><text:span text:style-name="T2681">­da ger</text:span><text:span text:style-name="T2682">­bia</text:span><text:span text:style-name="T2683">­mas L. Sa</text:span><text:span text:style-name="T2684">­vic</text:span><text:span text:style-name="T2685">­kas. Pra</text:span><text:span text:style-name="T2686">­šom.</text:span></text:p>
        <text:p text:style-name="Roman"><text:span text:style-name="T2687">L. SAVICKAS</text:span><text:s/><text:span text:style-name="T2688">(</text:span><text:span text:style-name="T2689">LVŽSF</text:span><text:span text:style-name="T2690">)</text:span>. Pa­siū­ly­mas bu­vo įgar­sin­tas dis­ku­si­jos me­tu. Kar­tu su ko­le­go­mis tei­kia­me siū­ly­mą, kad tol, kol nė­ra pri­im­tas spren­di­mas dėl Ban­kų įsta­ty­mo grą­ži­ni­mo į dar­bo­tvarkę, siū­lo­me at­si­sa­ky­ti nuo­sta­tos, ku­ri bu­vo pri­sta­ty­ta.<text:s/></text:p>
        <text:p text:style-name="Roman"><text:span text:style-name="T2691">PIRMININKAS.</text:span><text:s/>Ar yra de­šimt pa­lai­kan­čių pa­siū­ly­mą? Pa­kel­ki­te ran­kas. (<text:span text:style-name="T2692">Bal</text:span><text:span text:style-name="T2693">­sai sa</text:span><text:span text:style-name="T2694">­lė</text:span><text:span text:style-name="T2695">­je</text:span>) Bus de­šimt. Mo­ty­vai. Už nė­ra pa­si­sa­kan­čių, prieš – M. Ma­jaus­kas.</text:p>
        <text:p text:style-name="Roman"><text:span text:style-name="T2696">M. MAJAUSKAS</text:span><text:s/><text:span text:style-name="T2697">(</text:span><text:span text:style-name="T2698">TS-LKDF</text:span><text:span text:style-name="T2699">)</text:span>. Ačiū, ger­bia­mas po­sė­džio pir­mi­nin­ke. Ma­ne iš tik­rų­jų nu­ste­bi­no to­kių, aš sa­ky­čiau, tik­rai ra­cio­na­lių, at­sa­kin­gų žmo­nių, ku­riuos drįs­čiau pa­va­din­ti vals­ty­bi­nin­kais, kaip L. Sa­vic­kas, jis bu­vo Vy­riau­sy­bės kanc­le­rio pir­ma­sis pa­va­duo­to­jas…<text:s/>Ji­sai pa­si­sa­ko prieš vi­sų svar­biau­sių vals­ty­bi­nių ins­ti­tu­ci­jų re­ko­men­da­ci­ją. Ger­bia­mas Lu­kai, Lie­tu­vos ban­kas sa­ko, kad taip rei­kia da­ry­ti. Vals­ty­bi­nė mo­kes­čių ins­pek­ci­ja sa­ko, kad taip rei­kia da­ry­ti. Dar­bo ins­pek­ci­ja sa­ko, kad rei­kia taip da­ry­ti. Aš ne­ži­nau, kas dar, FNTT sa­ko, kad rei­kia im­tis šių spren­di­mų bū­tent da­bar, ne­ati­dė­lio­ti. Man at­ro­do, me­tas tą da­ry­ti. At­krei­piu dė­me­sį, kad Lie­tu­vos ban­kas, ne M. Ma­jaus­kas, ne Biu­dže­to ir fi­nan­sų ko­mi­te­tas, ne Sei­mas, Lie­tu­vos ban­kas įsi­pa­rei­go­jo už­tik­rin­ti, kad ko­mer­ci­niai ban­kai ati­da­ry­tų 100 nau­jų vie­tų, kur bus ga­li­ma iš­si­gry­nin­ti pi­ni­gus re­gio­nuo­se, per me­tus. Ir tai bus įgy­ven­din­ta, o jei­gu ne, mes grį­ši­me prie įsta­ty­mo pri­ėmi­mo. To­dėl aš kvie­čiu ne­pa­lai­ky­ti šio siū­ly­mo ir bal­suo­ti prieš. Ki­tu at­ve­ju vi­sas ši­tas pro­jek­tas ke­liau­ja į šiukš­lių dė­žę, nes vals­tie­čiai šiuo at­ve­ju pa­si­da­vė lo­bis­tų įta­kai.<text:s/></text:p>
        <text:p text:style-name="Roman"><text:span text:style-name="T2700">PIRMININKAS.</text:span><text:s/>Nors už­si­ra­šė L. Sa­vic­kas, pa­gal Sta­tu­tą pa­siū­ly­mo au­to­rius ne­ga­li kal­bė­ti dėl mo­ty­vų. Iš kar­to bal­suo­ja­me, nes yra bal­sa­vi­mo lai­kas. (<text:span text:style-name="T2701">Bal</text:span><text:span text:style-name="T2702">­sas sa</text:span><text:span text:style-name="T2703">­lė</text:span><text:span text:style-name="T2704">­je</text:span>) Jūs pri­sta­tė­te pa­siū­ly­mą, pa­si­skai­ty­ki­te Sta­tu­tą. As­muo, pri­sta­tęs pa­siū­ly­mą, ne­ga­li kal­bė­ti dėl mo­ty­vų, yra to­kia Sta­tu­to nuo­sta­ta. (<text:span text:style-name="T2705">Bal</text:span><text:span text:style-name="T2706">­sai sa</text:span><text:span text:style-name="T2707">­lė</text:span><text:span text:style-name="T2708">­je</text:span>) Ko­mi­te­to nuo­mo­nę pri­sta­ty­ki­te, taip.<text:s/></text:p>
        <text:p text:style-name="Roman"><text:span text:style-name="T2709">L. KUKURAITIS</text:span><text:s/><text:span text:style-name="T2710">(</text:span><text:span text:style-name="T2711">LVŽSF</text:span><text:span text:style-name="T2712">)</text:span>. Ko­mi­te­to nuo­mo­nė yra ne­pri­tar­ti. Bal­sa­vi­mo re­zul­ta­tai: už<text:s/>pa­siū­ly­mą – 1, prieš – 6, su­si­lai­kė 3.<text:s/></text:p>
        <text:p text:style-name="Roman"><text:span text:style-name="T2713">PIRMININKAS.</text:span><text:s/>Iš­klau­sė­me mo­ty­vus ir ko­mi­te­to po­zi­ci­ją. Bal­suo­ja­me dėl pa­siū­ly­mo, jį tei­kia V. Ąžuo­las, L. Sa­vic­kas ir ki­ti Sei­mo na­riai. Bal­sa­vi­mo lai­kas, to­dėl tik­rai ga­li­me bal­suo­ti. Bal­suo­ja­me už pa­siū­ly­mą.<text:s/></text:p>
        <text:p text:style-name="Roman">Bal­sa­vo 103 Sei­mo na­riai: už – 34, prieš – 46, su­si­lai­kė 23. Pa­siū­ly­mui ne­pri­tar­ta.<text:s/></text:p>
        <text:p text:style-name="Roman">Ir pas­ku­ti­nis pa­siū­ly­mas, jo au­to­rius yra pats L. Ku­ku­rai­tis su ko­le­go­mis. Pra­šy­si­me ger­bia­mą L. Ku­ku­rai­tį pri­sta­ty­ti kar­tu ir pa­siū­ly­mą, ir ko­mi­te­to iš­va­dą.<text:s/></text:p>
        <text:p text:style-name="Roman"><text:span text:style-name="T2714">L. KUKURAITIS</text:span><text:s/><text:span text:style-name="T2715">(</text:span><text:span text:style-name="T2716">LVŽSF</text:span><text:span text:style-name="T2717">)</text:span>. Dė­ko­ju. Pa­siū­ly­mo es­mė yra ta pa­ti. Ka­dan­gi pats Biu­dže­to ir fi­nan­sų ko­mi­te­to pir­mi­nin­kas pri­pa­žįs­ta, kad yra pri­ei­na­mu­mo pro­ble­ma, ne vel­tui jis tei­kia Ban­kų įsta­ty­mą. Mū­sų siū­ly­mas, kad ta pro­ble­ma bū­tų spren­džia­ma tuo pa­čiu bū­du, tai yra įsta­ty­mo<text:s/>bū­du, o ne me­mo­ran­du­mo, kaip siū­lo Lie­tu­vos ban­kas. Daug<text:s/>me­mo­ran­du­mų yra ne­įgy­ven­din­ta. Kai Biu­dže­to ir fi­nan­sų ko­mi­te­to pir­mi­nin­kas sa­ko, kad po me­tų pa­žiū­rė­si­me, tai įsta­ty­mas jau<text:s/>įsi­ga­lio­jia, šis Dar­bo ko­dek­sas jau pu­sę ar dau­giau me­tų, žmo­nės iš­gy­vens pro­ble­mas, jei­gu me­mo­ran­du­mas ne­bus įgy­ven­di­na­mas. Klau­si­mas, ko­dėl to­kia pa­rei­gų dis­pro­por­ci­ja<text:s/>yra<text:s/>už­de­da­ma darb­da­viams, kad vie­ni tu­ri mo­kė­ti į ban­ko kor­te­les, o ki­ti<text:s/>–<text:s/>ban­kai tik me­mo­ran­du­mu įsi­pa­rei­go­ja iš­plės­ti tin­klą? Tu­rė­ki­me pa­rei­gų ba­lan­są ir įsta­ty­mu įpa­rei­go­ti, ir įsta­ty­mu su­tvar­ky­ti tin­klą. To­dėl mū­sų siū­ly­mas su­vie­no­din­ti šių dvie­jų įsta­ty­mų įgy­ven­di­ni­mo da­tas. Mū­sų siū­ly­mas – lie­pos 1 die­na. Jei­gu ga­li­me, da­ry­ki­me nuo 2022 m.<text:s/>sau­sio 1 d.<text:s/>ir įpa­rei­go­ki­me ban­kus tin­klą su­tvar­ky­ti anks­čiau. Bet te­gu bū­na pa­rei­gų ba­lan­sas. Šiuo at­ve­ju vie­nais yra pa­si­ti­ki­ma, ki­tais ne­pa­si­ti­ki­ma. Ko­dėl taip yra siū­lo­ma, man nė­ra aiš­ku. Mū­sų siū­ly­mas – su­vie­no­din­ti.<text:s/></text:p>
        <text:p text:style-name="Roman"><text:span text:style-name="T2718">PIRMININKAS.</text:span><text:s/>Ko­mi­te­to nuo­mo­nė.<text:s/></text:p>
        <text:p text:style-name="Roman"><text:span text:style-name="T2719">L. KUKURAITIS</text:span><text:s/><text:span text:style-name="T2720">(</text:span><text:span text:style-name="T2721">LVŽSF</text:span><text:span text:style-name="T2722">)</text:span>. Ko­mi­te­to nuo­mo­nė yra ne­pri­tar­ti. Bal­sa­vi­mo re­zul­ta­tai: už pa­siū­ly­mą bu­vo 4, prieš – 5, su­si­lai­kė 1.<text:s/></text:p>
        <text:p text:style-name="Roman"><text:span text:style-name="T2723">PIRMININKAS.</text:span><text:s/>Aš ma­nau, kad yra de­šimt pa­lai­kan­čių, net ne­klau­si­me. Mo­ty­vai: vie­nas už, vie­nas prieš. A. Skar­džius kal­ba už.<text:s/></text:p>
        <text:p text:style-name="Roman"><text:span text:style-name="T2724">A. SKARDŽIUS</text:span><text:span text:style-name="T2725"><text:s/></text:span><text:span text:style-name="T2726">(</text:span><text:span text:style-name="T2727">DPF</text:span><text:span text:style-name="T2728">)</text:span><text:span text:style-name="T2729">.<text:s/></text:span>Ačiū, pir­mi­nin­ke. Bu­vo toks vie­šas pa­reiš­ki­mas Biu­dže­to ir fi­nan­sų ko­mi­te­to pir­mi­nin­ko – jis de­kla­ra­vo, kad štai mes ban­kams nu­ro­dy­si­me, kad jie pri­va­lo pai­sy­ti pi­lie­čių rei­ka­la­vi­mų ir įreng­ti ban­ko­ma­tus pa­gal nu­sta­ty­tą sis­te­mą ge­og­ra­fiš­kai juos iš­dės­tant, kad bū­tų pa­to­gu jais nau­do­tis. Ta­čiau vi­sas tas en­tu­ziaz­mas la­bai grei­tai iš­ga­ra­vo. Įdo­mu bū­tų Sei­mui su­ži­no­ti mo­ty­vus, ko­dėl tas en­tu­ziaz­mas stai­ga ėmė ir iš­ga­ra­vo. Ar čia nė­ra lo­biz­mo pa­sek­mė, ar dar ki­tos prie­žas­tys, kad stai­ga pri­va­tūs ban­kai pra­dė­jo dik­tuo­ti Biu­dže­to ir fi­nan­sų ko­mi­te­tui, dėl ko jis pa­kei­tė nuo­mo­nę. O svar­biau­sia, pir­mi­nin­kas, ku­rio veiks­mus vi­si pa­lai­kė­me be iš­im­ties, kal­bu ir už sa­ve, kad tik­rai rei­kia ga­lų ga­le tvar­kos.<text:s/></text:p>
        <text:p text:style-name="Roman">Aš ma­nau, gal­būt pats pir­mi­nin­kas į tai ga­lė­tų at­sa­ky­ti, nes da­bar tas at­si­trau­ki­mas su­ke­lia tik­rai įvai­riau­sių min­čių ir ver­čia abe­jo­ti nau­jais pa­siū­ly­tais spren­di­mais. To­dėl pa­lai­kau šią pa­tai­są ir ma­nau, kad tai bū­tų la­bai pro­por­cin­gai iš­dės­ty­ta ir iš vie­nos pu­sės, ir iš ki­tos, ir įpa­rei­go­ji­mas, ir su­kur­ta sis­te­ma, pa­lan­ki ir pri­ei­na­ma vi­siems Lie­tu­vos gy­ven­to­jams. Ačiū.<text:s/></text:p>
        <text:p text:style-name="Roman"><text:span text:style-name="T2730">PIRMININKAS.</text:span><text:s/>Prieš pa­si­sa­ko J. Džiu­ge­lis.<text:s/></text:p>
        <text:p text:style-name="Roman"><text:span text:style-name="T2731">J. DŽIUGELIS</text:span><text:span text:style-name="T2732"><text:s/></text:span><text:span text:style-name="T2733">(</text:span><text:span text:style-name="T2734">TS-LKDF</text:span><text:span text:style-name="T2735">)</text:span><text:span text:style-name="T2736">.<text:s/></text:span>Ačiū, po­sė­džio pir­mi­nin­ke. Ne­no­rė­čiau la­bai stip­riai vel­tis į de­ba­tus, ku­rie ne­lie­čia pa­tai­sos, tik pa­lin­kė­čiau ko­le­gai apie ki­tus ne­spręs­ti pa­gal sa­vo stan­dar­tus. Bet apie pa­čią pa­tai­sos es­mę.<text:s/></text:p>
        <text:p text:style-name="Roman">No­rė­čiau at­kreip­ti dė­me­sį, kad įsta­ty­mo pro­jek­tas at­si­ra­do po to, kai iš­ryš­kė­jo ne­ge­ro­vių kai ku­riuo­se sek­to­riuo­se at­si­skai­tant gry­nai­siais pi­ni­gais. Pa­brė­žiu, at­si­skai­tant, dar­bo už­mo­kes­tį mo­kant gry­nai­siais pi­ni­gais. Šio įsta­ty­mo sie­kis yra ma­žin­ti še­šė­lį at­si­skai­ty­mo gry­nai­siais sri­ty­je. Iš tie­sų kvies­čiau ko­le­gas ne­pri­tar­ti siū­ly­mui vė­lin­ti įsi­ga­lio­ji­mo da­tą, nes taip mes tie­siog ati­to­lin­si­me di­des­nį su­rin­ki­mą į vals­ty­bės biu­dže­tą ir kaip ir ra­gin­si­me to­liau ver­slus mo­kė­ti at­ly­gi­ni­mus gry­nai­siais pi­ni­gais, o mes, ko ge­ro, čia vi­si esa­me su­in­te­re­suo­ti, kad še­šė­lio ne­bū­tų.<text:s/></text:p>
        <text:p text:style-name="Roman">Ko­le­gos, ne­ga­liu pri­tar­ti šiai pa­tai­sai, kaip ne­pri­ta­rė ir mū­sų So­cia­li­nių rei­ka­lų ir dar­bo ko­mi­te­tas. To­dėl kvie­čiu vi­sus bal­suo­ti prieš, juo­lab kad vi­sos ins­ti­tu­ci­jos pa­ža­dė­jo ir įsi­pa­rei­go­jo iki tam tik­rų da­tų įgy­ven­din­ti sa­vo įsi­pa­rei­go­ji­mus. Kvie­čiu bal­suo­ti prieš. Ačiū.</text:p>
        <text:p text:style-name="Roman"><text:span text:style-name="T2737">PIRMININKAS.</text:span><text:s/>Vi­si pa­si­sa­kė. Bal­suo­ja­me dėl L. Ku­ku­rai­čio pa­siū­ly­mo dėl įsi­ga­lio­ji­mo da­tos nu­to­li­ni­mo.<text:s/></text:p>
        <text:p text:style-name="Roman">Bal­sa­vo 112: už – 51, prieš – 38, su­si­lai­kė 23. Pa­siū­ly­mui ne­pri­tar­ta.<text:s/></text:p>
        <text:p text:style-name="Roman">Da­bar dėl vi­so pro­jek­to vie­nas už, vie­nas prieš.<text:s/></text:p>
        <text:p text:style-name="Roman">Už kal­ba A. Sy­sas. Nė­ra. V. Ąžuo­las kal­ba prieš. Taip pat nė­ra. I. Ka­čins­kai­tė-Ur­bo­nie­nė kal­ba prieš.<text:s/>At­bė­ga, ge­rai, lau­kia­me.<text:s/></text:p>
        <text:p text:style-name="Roman"><text:span text:style-name="T2738">I. KAČINSKAITĖ-URBONIENĖ</text:span><text:s/><text:span text:style-name="T2739">(</text:span><text:span text:style-name="T2740">DPF</text:span><text:span text:style-name="T2741">)</text:span>. Ačiū, ger­bia­mas po­sė­džio pir­mi­nin­ke. Iš tie­sų įsta­ty­mas yra rei­ka­lin­gas, apie tai dis­ku­tuo­ja įvai­rios ins­ti­tu­ci­jos, tu­ri­me su­da­ry­ti vi­sas ga­li­my­bes ap­sau­go­ti pir­miau­sia dar­buo­to­jų tei­ses, bet įsta­ty­mas pa­reng­tas ir įsi­ga­lio­ji­mo da­ta yra per­ne­lyg sku­bo­ta. Tu­ri­me tik pus­me­tį iki jo įsi­ga­lio­ji­mo ir tai tu­rė­tų tik­rai di­de­lių pa­sek­mių ver­slui, ku­ris yra<text:s/>įpra­tęs ki­taip or­ga­ni­zuo­ti sa­vo dar­bus.<text:s/></text:p>
        <text:p text:style-name="Roman">Yra iš tie­sų pa­da­ry­ta ge­rų dar­bų, tiek įvai­rių ban­kų įsta­ty­mų pa­tai­sos, tiek pra­dė­ta ger­bia­mo Biu­dže­to ir fi­nan­sų ko­mi­te­to dis­ku­si­ja su Ban­kų aso­cia­ci­ja dėl ban­ko­ma­tų plėt­ros, yra pra­dė­ti pa­ren­gia­mie­ji dar­bai. Na, o mes su šiuo įsta­ty­mo pa­kei­ti­mu ir pri­ėji­mu grei­tu me­tu prie pri­ėmi­mo sta­di­jos, ko ge­ro, už­kirs­tu­me ke­lią tam to­kiam tva­riam, to­ly­giam pro­ce­sui. To­dėl ne­ga­lė­siu šian­dien pa­lai­ky­ti šio pro­jek­to. Nors pa­čią idė­ją ir pa­lai­kau, ma­nau, kad įsi­ga­lio­ji­mo ter­mi­nas yra per­ne­lyg sku­bo­tas ir ver­sli­nin­kai ne­bus pa­kan­ka­mai pa­si­ruo­šę jį įgy­ven­din­ti. Tai­gi mes tu­rė­si­me dau­giau nesu­si­pra­ti­mų, dau­giau įvai­rių skun­dų, ne­gu tu­rė­si­me nau­dos.</text:p>
        <text:p text:style-name="Roman"><text:span text:style-name="T2742">PIRMININKAS.</text:span><text:s/>Už kal­ba M. Lin­gė.</text:p>
        <text:p text:style-name="Roman"><text:span text:style-name="T2743">M. LINGĖ</text:span><text:s/><text:span text:style-name="T2744">(</text:span><text:span text:style-name="T2745">TS-LKDF</text:span><text:span text:style-name="T2746">)</text:span>. Ger­bia­mi ko­le­gos, jau ir da­bar, šiuo me­tu, įvai­riai so­cia­liai<text:s/>pa­žei­džia­mos gru­pės yra pri­si­tai­kiu­sios prie esa­mos si­tu­a­ci­jos, kai gau­na įvai­rias iš­mo­kas į są­skai­tas ir pi­ni­gai jiems yra per­ve­da­mi. Jau yra su­ge­ba­ma ir at­si­skai­ty­ti, ir iš­si­gry­nin­ti, ir įgy­ven­din­ti tuos spren­di­mus taip, kaip nau­do­jan­tis esa­mais me­cha­niz­mais. To­dėl iš tie­sų siū­lau ne­pa­mes­ti pa­grin­di­nio, es­mi­nio tiks­lo ap­sau­go­ti pa­žei­džia­miau­sią gran­dį – dar­buo­to­jus. Bū­tent jiems šis įsta­ty­mas rei­ka­lin­gas.<text:s/></text:p>
        <text:p text:style-name="Roman">VMI ty­ri­mai, nuo­la­ti­nės ata­skai­tos ro­do, kad bū­tent dėl at­si­skai­ty­mų ir ky­la di­džiau­sių pro­ble­mų. O įro­di­nė­ti dar­buo­to­jams yra kur kas sun­kiau, kai pi­ni­gai yra iš­mo­ka­mi gry­nai­siais. Šiuo at­ve­ju ban­kai<text:s/>pri­si­i­ma įsi­pa­rei­go­ji­mą, iš tie­sų yra ir fik­suo­ta, ir, be abe­jo, par­la­men­ti­nės kon­tro­lės me­tu tai tik­rai bus se­ka­ma ir bus ste­bi­ma, kaip jis vyk­do­mas. Šiuo at­ve­ju siū­lau vi­siems ne­si­blaš­ky­ti ir at­liep­ti pa­čių dar­buo­to­jų pra­šy­mą, iš jų ky­la ini­cia­ty­va gau­ti at­si­skai­ty­mus į kor­te­les ir į są­skai­tas.</text:p>
        <text:p text:style-name="Roman"><text:span text:style-name="T2747">PIRMININKAS.</text:span><text:span text:style-name="T2748"><text:s/>Ačiū pa</text:span><text:span text:style-name="T2749">­si</text:span><text:span text:style-name="T2750">­sa</text:span><text:span text:style-name="T2751">­kiu</text:span><text:span text:style-name="T2752">­siems. Da</text:span><text:span text:style-name="T2753">­bar bal</text:span><text:span text:style-name="T2754">­suo</text:span><text:span text:style-name="T2755">­si</text:span><text:span text:style-name="T2756">­me, ar pri</text:span><text:span text:style-name="T2757">­tar</text:span><text:span text:style-name="T2758">­ti pro</text:span><text:span text:style-name="T2759">­jek</text:span><text:span text:style-name="T2760">­tui po svars</text:span><text:span text:style-name="T2761">­ty</text:span><text:span text:style-name="T2762">­mo.<text:s/></text:span></text:p>
        <text:p text:style-name="Roman">Bal­sa­vo 118: už – 77, prieš – 9, su­si­lai­kė 32. Pro­jek­tui po svars­ty­mo pri­tar­ta.</text:p>
        <text:p text:style-name="Roman"/>
        <text:p text:style-name="Laikas">11.44 val.</text:p>
        <text:p text:style-name="Roman12">Sei­mo re­zo­liu­ci­jos „Dėl di­džių­jų ne­tek­čių ir pa­si­prie­ši­ni­mo to­ta­li­ta­ri­nių re­ži­mų oku­pa­ci­joms 80-ųjų me­ti­nių su­kak­ties mi­nė­ji­mo“ pro­jek­tas<text:s/>Nr. XIVP-637 (<text:span text:style-name="T2763">pri</text:span><text:span text:style-name="T2764">­ėmi</text:span><text:span text:style-name="T2765">­mo tę</text:span><text:span text:style-name="T2766">si</text:span><text:span text:style-name="T2767">­nys</text:span>)</text:p>
        <text:p text:style-name="Roman"/>
        <text:p text:style-name="Roman">Da­bar bal­suo­si­me už pro­jek­tus ei­lės tvar­ka. Pir­miau­sia bal­suo­si­me dėl Sei­mo re­zo­liu­ci­jos „Dėl di­džių­jų ne­tek­čių ir pa­si­prie­ši­ni­mo to­ta­li­ta­ri­nių re­ži­mų oku­pa­ci­joms 80-ųjų me­ti­nių su­kak­ties<text:s/>mi­nė­ji­mo“<text:s/>Nr. XIVP-637.<text:s/>Bal­suo­ja­me, ar pri­im­ti re­zo­liu­ci­ją be pa­tai­sų.<text:s/></text:p>
        <text:p text:style-name="Roman"/>
        <text:p text:style-name="Priemimas">Šios re­zo­liu­ci­jos pri­ėmi­mas</text:p>
        <text:p text:style-name="Roman"/>
        <text:p text:style-name="Roman">Bal­sa­vo 107: už – 103, prieš – 1, su­si­lai­kė 3. Re­zo­liu­ci­ja pri­im­ta. (<text:span text:style-name="T2768">Gon</text:span><text:span text:style-name="T2769">­gas</text:span>)<text:s/></text:p>
        <text:p text:style-name="P2770">11.45 val.</text:p>
        <text:p text:style-name="Roman12">Ad­mi­nist­ra­ci­nių nu­si­žen­gi­mų ko­dek­so 585 straips­nio pa­kei­ti­mo įsta­ty­mo pro­jek­tas<text:s/>Nr. XIVP-324(2) (<text:span text:style-name="T2771">pri</text:span><text:span text:style-name="T2772">­ėmi</text:span><text:span text:style-name="T2773">­mo tę</text:span><text:span text:style-name="T2774">­si</text:span><text:span text:style-name="T2775">­nys</text:span>)</text:p>
        <text:p text:style-name="Roman"/>
        <text:p text:style-name="Roman">To­liau bal­suo­ja­me dėl Ad­mi­nist­ra­ci­nių nu­si­žen­gi­mų ko­dek­so 585 straips­nio pa­kei­ti­mo įsta­ty­mo pro­jek­to<text:s/>Nr. XIVP-324(2). Pri­ėmi­mas.<text:s/></text:p>
        <text:p text:style-name="Roman"/>
        <text:p text:style-name="Priemimas">Šio įsta­ty­mo pri­ėmi­mas</text:p>
        <text:p text:style-name="Roman"/>
        <text:p text:style-name="Roman">Bal­sa­vo 114: už – 113, prieš nė­ra, su­si­lai­kė 1. Įsta­ty­mas pri­im­tas. (<text:span text:style-name="T2776">Gon</text:span><text:span text:style-name="T2777">­gas</text:span>)<text:s/></text:p>
        <text:p text:style-name="Roman"/>
        <text:p text:style-name="Laikas">11.46 val.</text:p>
        <text:p text:style-name="Roman12">Ci­vi­li­nio ko­dek­so 1.125, 6.228<text:span text:style-name="T2778">1</text:span>, 6.228<text:span text:style-name="T2779">12</text:span>, 6.228<text:span text:style-name="T2780">14</text:span>, 6.363, 6.364, 6.419 straips­nių ir priedo pa­kei­ti­mo ir Ko­dek­so pa­pil­dy­mo 6.228<text:span text:style-name="T2781">17</text:span>, 6.228<text:span text:style-name="T2782">18</text:span>, 6.228<text:span text:style-name="T2783">19</text:span>, 6.228<text:span text:style-name="T2784">20</text:span>, 6.228<text:span text:style-name="T2785">21</text:span>, 6.228<text:span text:style-name="T2786">22</text:span>, 6.228<text:span text:style-name="T2787">23</text:span>, 6.228<text:span text:style-name="T2788">24</text:span>, 6.350<text:span text:style-name="T2789">1</text:span>, 6.364<text:span text:style-name="T2790">1</text:span>, 6.364<text:span text:style-name="T2791">2</text:span>, 6.364<text:span text:style-name="T2792">3</text:span><text:s/>ir 6.364<text:span text:style-name="T2793">4</text:span><text:s/>straips­niais įsta­ty­mo pro­jek­tas<text:s/>Nr. XIVP-450(2), Var­to­to­jų tei­sių ap­sau­gos įsta­ty­mo<text:s/>Nr. I-657 12, 40 straips­nių ir priedo pa­kei­ti­mo įsta­ty­mo pro­jek­tas<text:s/>Nr. XIVP-451(2) (<text:span text:style-name="T2794">svars</text:span><text:span text:style-name="T2795">­ty</text:span><text:span text:style-name="T2796">­mo tę</text:span><text:span text:style-name="T2797">­si</text:span><text:span text:style-name="T2798">­nys</text:span>)</text:p>
        <text:p text:style-name="Roman"/>
        <text:p text:style-name="Roman"><text:span text:style-name="T2799">To</text:span><text:span text:style-name="T2800">­liau pro</text:span><text:span text:style-name="T2801">­jek</text:span><text:span text:style-name="T2802">­tai svars</text:span><text:span text:style-name="T2803">­ty</text:span><text:span text:style-name="T2804">­mo sta</text:span><text:span text:style-name="T2805">­di</text:span><text:span text:style-name="T2806">­jos. Kom</text:span><text:span text:style-name="T2807">­plek</text:span><text:span text:style-name="T2808">­si</text:span><text:span text:style-name="T2809">­nis dar</text:span><text:span text:style-name="T2810">­bo</text:span><text:span text:style-name="T2811">­tvarkės 1-4 klau</text:span><text:span text:style-name="T2812">­si</text:span><text:span text:style-name="T2813">­mas – Ci</text:span><text:span text:style-name="T2814">­vi</text:span><text:span text:style-name="T2815">­li</text:span><text:span text:style-name="T2816">­nio</text:span><text:s/>ko­dek­so kai ku­rių straips­nių pa­tai­sų pro­jek­tas<text:s/>Nr. XIVP-450(2) ir ly­di­ma­sis Var­to­to­jų tei­sių<text:s/><text:span text:style-name="T2817">ap</text:span><text:span text:style-name="T2818">­sau</text:span><text:span text:style-name="T2819">­gos įsta</text:span><text:span text:style-name="T2820">­ty</text:span><text:span text:style-name="T2821">­mo kai ku</text:span><text:span text:style-name="T2822">­rių straips</text:span><text:span text:style-name="T2823">­nių ir prie</text:span><text:span text:style-name="T2824">­do pa</text:span><text:span text:style-name="T2825">­kei</text:span><text:span text:style-name="T2826">­ti</text:span><text:span text:style-name="T2827">­mo įsta</text:span><text:span text:style-name="T2828">­ty</text:span><text:span text:style-name="T2829">­mo pro</text:span><text:span text:style-name="T2830">­jek</text:span><text:span text:style-name="T2831">­tas Nr. XIVP-451(2).</text:span><text:s/>Bal­suo­ja­me, ar pri­tar­ti po svars­ty­mo. (<text:span text:style-name="T2832">Bal</text:span><text:span text:style-name="T2833">­sai sa</text:span><text:span text:style-name="T2834">­lė</text:span><text:span text:style-name="T2835">­je</text:span>)<text:s/></text:p>
        <text:p text:style-name="Roman">Bal­sa­vo 113: už – 112, su­si­lai­kė 1. Pro­jek­tams po svars­ty­mo pri­tar­ta. Re­pli­ka po bal­sa­vi­mo – E. Zin­ge­ris.</text:p>
        <text:p text:style-name="Roman"><text:span text:style-name="T2836">E. ZINGERIS</text:span><text:span text:style-name="T2837"><text:s/></text:span><text:span text:style-name="T2838">(</text:span><text:span text:style-name="T2839">TS-LKDF</text:span><text:span text:style-name="T2840">)</text:span><text:span text:style-name="T2841">. Ma</text:span><text:span text:style-name="T2842">­tyt, bū</text:span><text:span text:style-name="T2843">­da</text:span><text:span text:style-name="T2844">­mas šia</text:span><text:span text:style-name="T2845">­me par</text:span><text:span text:style-name="T2846">­la</text:span><text:span text:style-name="T2847">­men</text:span><text:span text:style-name="T2848">­te ne vie</text:span><text:span text:style-name="T2849">­ną de</text:span><text:span text:style-name="T2850">­šimt</text:span><text:span text:style-name="T2851">­me</text:span><text:span text:style-name="T2852">­tį aš tu</text:span><text:span text:style-name="T2853">­rė</text:span><text:span text:style-name="T2854">­čiau tei</text:span><text:span text:style-name="T2855">­sę pa</text:span><text:span text:style-name="T2856">­grįs</text:span><text:span text:style-name="T2857">­ti sa</text:span><text:span text:style-name="T2858">­vo bal</text:span><text:span text:style-name="T2859">­sa</text:span><text:span text:style-name="T2860">­vi</text:span><text:span text:style-name="T2861">­mą, ypač dėl to, kad re</text:span><text:span text:style-name="T2862">­zo</text:span><text:span text:style-name="T2863">­liu</text:span><text:span text:style-name="T2864">­ci</text:span><text:span text:style-name="T2865">­ją dėl ne</text:span><text:span text:style-name="T2866">­tek</text:span><text:span text:style-name="T2867">­čių tei</text:span><text:span text:style-name="T2868">­kia man la</text:span><text:span text:style-name="T2869">­bai ar</text:span><text:span text:style-name="T2870">­ti</text:span><text:span text:style-name="T2871">­mi ir ger</text:span><text:span text:style-name="T2872">­bia</text:span><text:span text:style-name="T2873">­mi žmo</text:span><text:span text:style-name="T2874">­nės. Aš no</text:span><text:span text:style-name="T2875">­rė</text:span><text:span text:style-name="T2876">­čiau pa</text:span><text:span text:style-name="T2877">­sa</text:span><text:span text:style-name="T2878">­ky</text:span><text:span text:style-name="T2879">­ti, kad re</text:span><text:span text:style-name="T2880">­zo</text:span><text:span text:style-name="T2881">­liu</text:span><text:span text:style-name="T2882">­ci</text:span><text:span text:style-name="T2883">­ja bu</text:span><text:span text:style-name="T2884">­vo pa</text:span><text:span text:style-name="T2885">­reng</text:span><text:span text:style-name="T2886">­ta tru</text:span><text:span text:style-name="T2887">­pu</text:span><text:span text:style-name="T2888">­tį sku</text:span><text:span text:style-name="T2889">­bo</text:span><text:span text:style-name="T2890">­tai ir į ma</text:span><text:span text:style-name="T2891">­no pa</text:span><text:span text:style-name="T2892">­teik</text:span><text:span text:style-name="T2893">­tas pa</text:span><text:span text:style-name="T2894">­tai</text:span><text:span text:style-name="T2895">­sas, ku</text:span><text:span text:style-name="T2896">­rios yra už</text:span><text:span text:style-name="T2897">­re</text:span><text:span text:style-name="T2898">­gist</text:span><text:span text:style-name="T2899">­ruo</text:span><text:span text:style-name="T2900">­tos, ne</text:span><text:span text:style-name="T2901">­bu</text:span><text:span text:style-name="T2902">­vo at</text:span><text:span text:style-name="T2903">­si</text:span><text:span text:style-name="T2904">­žvelg</text:span><text:span text:style-name="T2905">­ta. Tik tiek. Nie</text:span><text:span text:style-name="T2906">­ko ne</text:span><text:span text:style-name="T2907">­kal</text:span><text:span text:style-name="T2908">­tin</text:span><text:span text:style-name="T2909">­da</text:span><text:span text:style-name="T2910">­mas no</text:span><text:span text:style-name="T2911">­rė</text:span><text:span text:style-name="T2912">­čiau pa</text:span><text:span text:style-name="T2913">­sa</text:span><text:span text:style-name="T2914">­ky</text:span><text:span text:style-name="T2915">­ti, gal tai at</text:span><text:span text:style-name="T2916">­ro</text:span><text:span text:style-name="T2917">­do jums iro</text:span><text:span text:style-name="T2918">­niš</text:span><text:span text:style-name="T2919">­ka, man te</text:span><text:span text:style-name="T2920">­ko šį kar</text:span><text:span text:style-name="T2921">­tą bal</text:span><text:span text:style-name="T2922">­suo</text:span><text:span text:style-name="T2923">­ti taip, kaip pa</text:span><text:span text:style-name="T2924">­si</text:span><text:span text:style-name="T2925">­kon</text:span><text:span text:style-name="T2926">­sul</text:span><text:span text:style-name="T2927">­ta</text:span><text:span text:style-name="T2928">­vau su sa</text:span><text:span text:style-name="T2929">­vo dar gy</text:span><text:span text:style-name="T2930">­va ma</text:span><text:span text:style-name="T2931">­ma (jai 99 me</text:span><text:span text:style-name="T2932">­tai) iš Kau</text:span><text:span text:style-name="T2933">­no ge</text:span><text:span text:style-name="T2934">­to. Ačiū.</text:span></text:p>
        <text:p text:style-name="Roman"><text:span text:style-name="T2935">PIRMININKAS.</text:span><text:span text:style-name="T2936"><text:s/>Ačiū.<text:s/></text:span></text:p>
        <text:p text:style-name="Roman"><text:span text:style-name="T2937">Bal</text:span><text:span text:style-name="T2938">­suo</text:span><text:span text:style-name="T2939">­ja</text:span><text:span text:style-name="T2940">­me to</text:span><text:span text:style-name="T2941">­liau. (</text:span><text:span text:style-name="T2942">Bal</text:span><text:span text:style-name="T2943">­sai sa</text:span><text:span text:style-name="T2944">­lė</text:span><text:span text:style-name="T2945">­je</text:span><text:span text:style-name="T2946">) Abiem pro</text:span><text:span text:style-name="T2947">­jek</text:span><text:span text:style-name="T2948">­tams pri</text:span><text:span text:style-name="T2949">­ta</text:span><text:span text:style-name="T2950">­rė</text:span><text:span text:style-name="T2951">­me, kaip mi</text:span><text:span text:style-name="T2952">­nė</text:span><text:span text:style-name="T2953">­jau, tai bu</text:span><text:span text:style-name="T2954">­vo bal</text:span><text:span text:style-name="T2955">­sa</text:span><text:span text:style-name="T2956">­vi</text:span><text:span text:style-name="T2957">­mas dėl kom</text:span><text:span text:style-name="T2958">­plek</text:span><text:span text:style-name="T2959">­si</text:span><text:span text:style-name="T2960">­nių pro</text:span><text:span text:style-name="T2961">­jek</text:span><text:span text:style-name="T2962">­tų.</text:span></text:p>
        <text:p text:style-name="P2963"/>
        <text:p text:style-name="Laikas">11.48 val.</text:p>
        <text:p text:style-name="Roman12">Įsta­ty­mo „Dėl pa­reiš­ki­mų pa­gal 1959 m.<text:s/>ba­lan­džio 20 d. Eu­ro­pos kon­ven­ci­ją dėl savi­tar­pio pa­gal­bos bau­džia­mo­sio­se by­lo­se ir 1978 m.<text:s/>ko­vo 17 d.<text:s/>Eu­ro­pos kon­ven­ci­jos dėl sa­vi­tar­pio pa­gal­bos bau­džia­mo­sio­se by­lo­se pa­pil­do­mą pro­to­ko­lą“ pro­jek­tas<text:s/>Nr. XIVP-460(2), Įsta­ty­mo „Dėl Eu­ro­pos kon­ven­ci­jos dėl sa­vi­tar­pio pa­gal­bos baudžiamo­sio­se by­lo­se ant­ro­jo pa­pil­do­mo pro­to­ko­lo ra­ti­fi­ka­vi­mo“<text:s/>Nr. IX-1997 papildymo 4 ir 5 straips­niais įsta­ty­mo pro­jek­tas<text:s/>Nr. XIVP-461(2) (<text:span text:style-name="T2964">svars</text:span><text:span text:style-name="T2965">­ty</text:span><text:span text:style-name="T2966">­mo tę</text:span><text:span text:style-name="T2967">­si</text:span><text:span text:style-name="T2968">­nys</text:span>)</text:p>
        <text:p text:style-name="P2969"/>
        <text:p text:style-name="Roman"><text:span text:style-name="T2970">To</text:span><text:span text:style-name="T2971">­liau bal</text:span><text:span text:style-name="T2972">­suo</text:span><text:span text:style-name="T2973">­ja</text:span><text:span text:style-name="T2974">­me dėl pro</text:span><text:span text:style-name="T2975">­jek</text:span><text:span text:style-name="T2976">­tų, taip pat kom</text:span><text:span text:style-name="T2977">­plek</text:span><text:span text:style-name="T2978">­si</text:span><text:span text:style-name="T2979">­nio mū</text:span><text:span text:style-name="T2980">­sų dar</text:span><text:span text:style-name="T2981">­bo</text:span><text:span text:style-name="T2982">­tvarkės 1-5 klau</text:span><text:span text:style-name="T2983">­si</text:span><text:span text:style-name="T2984">­mo – į</text:span>sta­ty­mo „Dėl pa­reiš­ki­mų pa­gal 1959 m.<text:s/>ba­lan­džio 20 d.<text:s/>Eu­ro­pos kon­ven­ci­ją dėl sa­vi­tar­pio pa­gal­bos bau­džia­mo­sio­se by­lo­se ir 1978 m.<text:s/>ko­vo 17 d.<text:s/>Eu­ro­pos kon­ven­ci­jos dėl sa­vi­tar­pio pa­gal­bos bau­džia­mo­sio­se by­lo­se pa­pil­do­mą pro­to­ko­lą“ pro­jek­to<text:s/>Nr. XIVP-460(2) ir įsta­ty­mo „Dėl Eu­ro­pos kon­ven­ci­jos dėl sa­vi­tar­pio pa­gal­bos bau­džia­mo­sio­se by­lo­se ant­ro­jo pa­pil­do­mo pro­to­ko­lo ra­ti­fi­ka­vi­mo“ pa­pil­dy­mo 4 ir 5 straips­niais įsta­ty­mo pro­jek­to<text:s/>Nr. XIVP-461(2). (<text:span text:style-name="T2985">Bal</text:span><text:span text:style-name="T2986">­sai sa</text:span><text:span text:style-name="T2987">­lė</text:span><text:span text:style-name="T2988">­je</text:span>)<text:s/></text:p>
        <text:p text:style-name="P2989">Bal­sa­vo 111: už – 111, prieš nė­ra, su­si­lai­kiu­sių nė­ra. Po svars­ty­mo pri­tar­ta.<text:s/></text:p>
        <text:p text:style-name="P2990">Da­bar grįž­ta­me prie dar­bo­tvarkės, nes dau­giau bal­suo­ti tei­kia­mų pro­jek­tų ne­tu­ri­me. Šiek tiek at­si­lie­ka­me, rei­kia pa­si­steng­ti pa­dir­bė­ti spar­čiau. (<text:span text:style-name="T2991">Bal</text:span><text:span text:style-name="T2992">­sas sa</text:span><text:span text:style-name="T2993">­lė</text:span><text:span text:style-name="T2994">­je</text:span>) Ma­ne pa­tiks­li­no, ne­bu­vau sa­lė­je, pa­si­ro­do, dėl Dar­bo ko­dek­so bu­vo pa­skelb­ta per­trau­ka, ta­da tę­sia­me bal­sa­vi­mą dėl ki­tų pro­jek­tų.<text:s/></text:p>
        <text:p text:style-name="Roman"/>
        <text:p text:style-name="Laikas">11.49 val.</text:p>
        <text:p text:style-name="Roman12">Jū­ros ap­lin­kos ap­sau­gos įsta­ty­mo<text:s/>Nr. VIII-512 3, 8, 9,<text:s/>11, 15, 16, 17, 18, 20 straipsnių, ket­vir­to­jo skir­snio pa­va­di­ni­mo ir 3 prie­do pa­kei­ti­mo, Įsta­ty­mo pa­pil­dy­mo 15<text:span text:style-name="T2995">1</text:span><text:s/>straips­niu ir 19 straips­nio pri­pa­ži­ni­mo ne­te­ku­siu ga­lios įsta­ty­mo pro­jek­tas<text:s/>Nr. XIVP-459(2) (<text:span text:style-name="T2996">svars</text:span><text:span text:style-name="T2997">­ty</text:span><text:span text:style-name="T2998">­mo tę</text:span><text:span text:style-name="T2999">­si</text:span><text:span text:style-name="T3000">­nys</text:span>)</text:p>
        <text:p text:style-name="Roman"/>
        <text:p text:style-name="Roman">Dar­bo­tvarkės 1-7 klau­si­mas – Jū­ros ap­lin­kos ap­sau­gos įsta­ty­mo kai ku­rių straips­nių ir prie­do pa­kei­ti­mo įsta­ty­mo pro­jek­tas<text:s/>Nr. XIVP-459(2). Po svars­ty­mo.<text:s/></text:p>
        <text:p text:style-name="Roman">Už – 115, prieš nė­ra, su­si­lai­kiu­sių nė­ra. Pri­tar­ta po svars­ty­mo.<text:s/></text:p>
        <text:p text:style-name="Roman"/>
        <text:p text:style-name="Laikas">11.50 val.<text:s/></text:p>
        <text:p text:style-name="Roman12"><text:span text:style-name="T3001">Že</text:span><text:span text:style-name="T3002">­mės pa</text:span><text:span text:style-name="T3003">­ė</text:span><text:span text:style-name="T3004">­mi</text:span><text:span text:style-name="T3005">­mo vi</text:span><text:span text:style-name="T3006">­suo</text:span><text:span text:style-name="T3007">­me</text:span><text:span text:style-name="T3008">­nės po</text:span><text:span text:style-name="T3009">­rei</text:span><text:span text:style-name="T3010">­kiams įgy</text:span><text:span text:style-name="T3011">­ven</text:span><text:span text:style-name="T3012">­di</text:span><text:span text:style-name="T3013">­nant ypa</text:span><text:span text:style-name="T3014">­tin</text:span><text:span text:style-name="T3015">­gos vals</text:span><text:span text:style-name="T3016">­ty</text:span><text:span text:style-name="T3017">­bi</text:span><text:span text:style-name="T3018">­nės<text:s/></text:span>svarbos<text:s/>pro­jek­tus įsta­ty­mo Nr. XI-1307 15 straips­nio pa­kei­ti­mo įsta­ty­mo pro­jek­tas<text:s/>Nr. XIVP-456(2) (<text:span text:style-name="T3019">svars</text:span><text:span text:style-name="T3020">­ty</text:span><text:span text:style-name="T3021">­mo tę</text:span><text:span text:style-name="T3022">­si</text:span><text:span text:style-name="T3023">­nys</text:span>)</text:p>
        <text:p text:style-name="Roman"/>
        <text:p text:style-name="Roman">Dar­bo­tvarkės 1-8 klau­si­mas – Že­mės pa­ė­mi­mo vi­suo­me­nės po­rei­kiams 15 straips­nio pa­kei­ti­mo įsta­ty­mo pro­jek­tas<text:s/>Nr. XIVP-456(2). Po svars­ty­mo.<text:s/></text:p>
        <text:p text:style-name="Roman">Bal­sa­vo 107 Sei­mo na­riai: už – 96, prieš – 1, su­si­lai­kė 10. Pri­tar­ta po svars­ty­mo.<text:s/></text:p>
        <text:p text:style-name="Roman"/>
        <text:p text:style-name="Laikas">11.51 val.</text:p>
        <text:p text:style-name="Roman12">Vals­ty­bės pa­ra­mos dau­gia­bu­čiams na­mams at­nau­jin­ti (mo­der­ni­zuo­ti) įsta­ty­mo<text:s/>Nr. I-2455 3 straips­nio pa­kei­ti­mo įsta­ty­mo pro­jek­tas<text:s/>Nr. XIVP-436(2) (<text:span text:style-name="T3024">svars</text:span><text:span text:style-name="T3025">­ty</text:span><text:span text:style-name="T3026">­mo tę</text:span><text:span text:style-name="T3027">­si</text:span><text:span text:style-name="T3028">­nys</text:span>)</text:p>
        <text:p text:style-name="Roman"/>
        <text:p text:style-name="Roman">Dar­bo­tvarkės 1-9 klau­si­mas – Vals­ty­bės pa­ra­mos dau­gia­bu­čiams na­mams at­nau­jin­ti įsta­ty­mo 3 straips­nio pa­kei­ti­mo įsta­ty­mo pro­jek­tas<text:s/>Nr. XIVP-436(2).<text:s/></text:p>
        <text:p text:style-name="P3029">Bal­sa­vo 107 Sei­mo na­riai: už – 78, prieš – 5, su­si­lai­kė 24. Pro­jek­tui po svars­ty­mo pri­tar­ta.<text:s/></text:p>
        <text:p text:style-name="Roman"/>
        <text:p text:style-name="Laikas">11.52 val.</text:p>
        <text:p text:style-name="Roman12">Avia­ci­jos įsta­ty­mo<text:s/>Nr. VIII-2066 2, 5, 6, 8, 12, 16, 24, 28, 33, 35, 41, 45, 46, 47, 49, 52 straips­nių ir 3 prie­do pa­kei­ti­mo ir Įsta­ty­mo pa­pil­dy­mo 41<text:span text:style-name="T3030">1</text:span><text:s/>straips­niu ir III sky­riaus dešim­tuo­ju skir­sniu įsta­ty­mo pro­jek­tas<text:s/>Nr. XIVP-532(2) (<text:span text:style-name="T3031">svars</text:span><text:span text:style-name="T3032">­ty</text:span><text:span text:style-name="T3033">­mo tę</text:span><text:span text:style-name="T3034">­si</text:span><text:span text:style-name="T3035">­nys</text:span>)</text:p>
        <text:p text:style-name="Roman"/>
        <text:p text:style-name="Roman">Dar­bo­tvarkės 1-10 klau­si­mas – Avia­ci­jos įsta­ty­mo kai ku­rių straips­nių ir prie­do pa­kei­ti­mo ir įsta­ty­mo pa­pil­dy­mo įsta­ty­mo pro­jek­tas<text:s/>Nr. XIVP-532(2). Bal­suo­ja­me po svars­ty­mo.<text:s/></text:p>
        <text:p text:style-name="Roman">Už – 102, prieš nė­ra, su­si­lai­kė 2. Pro­jek­tui po svars­ty­mo pri­tar­ta.<text:s/></text:p>
        <text:p text:style-name="Roman"/>
        <text:p text:style-name="Laikas">11.53 val.</text:p>
        <text:p text:style-name="Roman12">Svei­ka­tos sis­te­mos įsta­ty­mo<text:s/>Nr. I-552 67 straips­nio pa­kei­ti­mo įsta­ty­mo pro­jek­tas<text:s/>Nr. XIVP-543(2), Sei­mo nu­ta­ri­mo „Dėl Lie­tu­vos Res­pub­li­kos Sei­mo 1998 m.<text:s/>sau­sio 15 d.<text:s/>nu­ta­ri­mo<text:s/>Nr. VIII-612 „Dėl Na­cio­na­li­nės svei­ka­tos ta­ry­bos nuo­sta­tų pa­tvir­ti­ni­mo“ pakei­ti­mo“ pro­jek­tas<text:s/>Nr. XIVP-549(2) (<text:span text:style-name="T3036">svars</text:span><text:span text:style-name="T3037">­ty</text:span><text:span text:style-name="T3038">­mo tę</text:span><text:span text:style-name="T3039">­si</text:span><text:span text:style-name="T3040">­nys</text:span>)</text:p>
        <text:p text:style-name="Roman"/>
        <text:p text:style-name="Roman">Dar­bo­tvarkės 1-11.1 ir 1-11.2 klau­si­mai – Svei­ka­tos sis­te­mos įsta­ty­mo pa­kei­ti­mo įsta­ty­mo pro­jek­tas<text:s/>Nr. XIVP-543(2) ir Sei­mo nu­ta­ri­mo pa­kei­ti­mo pro­jek­tas<text:s/>Nr. XIVP-549(2). Bal­suo­ja­me po svars­ty­mo.<text:s/></text:p>
        <text:p text:style-name="Roman">Bal­sa­vo 110 Sei­mo na­rių: už – 108, prieš nė­ra, su­si­lai­kė 2.<text:s/>Pro­jek­tams po svars­ty­mo pritar­ta.<text:s/></text:p>
        <text:p text:style-name="Roman"/>
        <text:p text:style-name="Laikas">11.54 val.</text:p>
        <text:p text:style-name="Roman12">Pa­pil­do­mo­sios ir al­ter­na­ty­vio­sios svei­ka­tos prie­žiū­ros įsta­ty­mo<text:s/>Nr. XIII-2771 10 ir 25 straips­nių pa­kei­ti­mo įsta­ty­mo pro­jek­tas<text:s/>Nr. XIVP-558(2),<text:s/>Vi­suo­me­nės svei­ka­tos priežiū­ros įsta­ty­mo<text:s/>Nr. IX-886 15 ir 21 straips­nių pa­kei­ti­mo įsta­ty­mo pro­jek­tas<text:s/>Nr. XIVP-559(2) (<text:span text:style-name="T3041">svars</text:span><text:span text:style-name="T3042">­ty</text:span><text:span text:style-name="T3043">­mo tę</text:span><text:span text:style-name="T3044">­si</text:span><text:span text:style-name="T3045">­nys</text:span>)</text:p>
        <text:p text:style-name="Roman"/>
        <text:p text:style-name="Roman">Kom­plek­si­nis 1-12 klau­si­mas –<text:s/><text:span text:style-name="T3046">Pa</text:span><text:span text:style-name="T3047">­pil</text:span><text:span text:style-name="T3048">­do</text:span><text:span text:style-name="T3049">­mo</text:span><text:span text:style-name="T3050">­sios ir al</text:span><text:span text:style-name="T3051">­ter</text:span><text:span text:style-name="T3052">­na</text:span><text:span text:style-name="T3053">­ty</text:span><text:span text:style-name="T3054">­vio</text:span><text:span text:style-name="T3055">­sios svei</text:span><text:span text:style-name="T3056">­ka</text:span><text:span text:style-name="T3057">­tos prie</text:span><text:span text:style-name="T3058">­žiū</text:span><text:span text:style-name="T3059">­ros įsta</text:span><text:span text:style-name="T3060">­ty</text:span><text:span text:style-name="T3061">­mo pro</text:span><text:span text:style-name="T3062">­jek</text:span><text:span text:style-name="T3063">­tas<text:s/></text:span><text:span text:style-name="T3064">Nr. </text:span><text:span text:style-name="T3065">XIVP-558</text:span>(2) ir<text:s/><text:span text:style-name="T3066">Vi</text:span><text:span text:style-name="T3067">­suo</text:span><text:span text:style-name="T3068">­me</text:span><text:span text:style-name="T3069">­nės svei</text:span><text:span text:style-name="T3070">­ka</text:span><text:span text:style-name="T3071">­tos prie</text:span><text:span text:style-name="T3072">­žiū</text:span><text:span text:style-name="T3073">­ros įsta</text:span><text:span text:style-name="T3074">­ty</text:span><text:span text:style-name="T3075">­mo kai ku</text:span><text:span text:style-name="T3076">­rių straips</text:span><text:span text:style-name="T3077">­nių pa</text:span><text:span text:style-name="T3078">­kei</text:span><text:span text:style-name="T3079">­ti</text:span><text:span text:style-name="T3080">­mo įsta</text:span><text:span text:style-name="T3081">­ty</text:span><text:span text:style-name="T3082">­mo pro</text:span><text:span text:style-name="T3083">­jek</text:span><text:span text:style-name="T3084">­tas<text:s/></text:span><text:span text:style-name="T3085">Nr. </text:span><text:span text:style-name="T3086">XIVP-559</text:span>(2). Po svars­ty­mo.<text:s/></text:p>
        <text:p text:style-name="Roman">Bal­sa­vo 111: už – 110, prieš nė­ra, su­si­lai­kė 1. Kaip ma­ne in­for­ma­vo, bu­vo pa­teik­tas pra­šy­mas dėl sku­bos, nes yra no­ras su­for­muo­ti nau­ją ta­ry­bą jau pa­gal nau­ją įsta­ty­mą. Gal ga­li­me ben­dru su­ta­ri­mu dėl sku­bos su­tar­ti? (<text:span text:style-name="T3087">Bal</text:span><text:span text:style-name="T3088">­sai sa</text:span><text:span text:style-name="T3089">­lė</text:span><text:span text:style-name="T3090">­je</text:span>) Bal­suo­ja­me dėl sku­bos. Kas pri­ta­ria­te dėl sku­bos, bal­suo­ja­te.<text:s/></text:p>
        <text:p text:style-name="Roman">Už sku­bą, dėl sku­bos pri­tar­ta: už – 97, prieš – 1, su­si­lai­kė 10. Tik aš at­si­pra­šau, dėl sku­bos pa­mi­nė­jau ne tuos pro­jek­tus, nes dėl tų sku­ba bu­vo duo­ta jau anks­čiau. Kad ne­bū­tų ko­kių nors abe­jo­nių, aš pa­kar­to­siu bal­sa­vi­mą, kad ne­bū­tų kas nors per klai­dą ne taip bal­sa­vęs. Čia sku­bos pra­šo­ma dėl Pa­pil­do­mo­sios ir al­ter­na­ty­vio­sios svei­ka­tos prie­žiū­ros ir Vi­suo­me­nės svei­ka­tos prie­žiū­ros įsta­ty­mų pro­jek­tų, o dėl Svei­ka­tos ta­ry­bos pro­jek­tų sku­ba bu­vo duo­ta anks­čiau. Iš nau­jo bal­suo­ja­me dėl sku­bos dėl ma­no mi­nė­tų pro­jek­tų.<text:s/></text:p>
        <text:p text:style-name="Roman">Bal­sa­vo: už – 105, prieš nė­ra, su­si­lai­kė 3. Dėl sku­bos pri­tar­ta dar ge­res­niu san­ty­kiu.<text:s/></text:p>
        <text:p text:style-name="Roman">Tę­sia­me mū­sų po­sė­dį. Da­bar bal­sa­vi­mus per nu­ma­ty­tą per­trau­ką bai­gė­me.<text:s/></text:p>
        <text:p text:style-name="Roman"/>
        <text:p text:style-name="Laikas">11.57 val.</text:p>
        <text:p text:style-name="Roman12">Ta­ba­ko, ta­ba­ko ga­mi­nių ir su jais su­si­ju­sių ga­mi­nių kon­tro­lės įsta­ty­mo<text:s/>Nr. I-1143 9<text:span text:style-name="T3091">2</text:span><text:s/>straips­nio pa­kei­ti­mo įsta­ty­mo pro­jek­tas<text:s/>Nr. XIIIP-3849(2) (<text:span text:style-name="T3092">svars</text:span><text:span text:style-name="T3093">­ty</text:span><text:span text:style-name="T3094">­mas</text:span>)</text:p>
        <text:p text:style-name="Roman"/>
        <text:p text:style-name="Roman">To­liau svars­to­me 1-14 klau­si­mą – įsta­ty­mo pro­jek­tą<text:s/>Nr. XIIIP-3849(2). Svars­ty­mo sta­di­ja. Ko­mi­te­to iš­va­dą pa­teiks Svei­ka­tos rei­ka­lų ko­mi­te­to pir­mi­nin­kas A. Ma­tu­las.<text:s/></text:p>
        <text:p text:style-name="Roman"><text:span text:style-name="T3095">A. MATULAS</text:span><text:span text:style-name="T3096"><text:s/></text:span><text:span text:style-name="T3097">(</text:span><text:span text:style-name="T3098">TS-LKDF</text:span><text:span text:style-name="T3099">)</text:span><text:span text:style-name="T3100">.<text:s/></text:span>Ger­bia­mas pir­mi­nin­ke, ger­bia­mi ko­le­gos, pro­jek­tas teik­tas ko­le­gos M. Ma­jaus­ko pra­ei­to­je ka­den­ci­jo­je. Bu­vo gau­ta įvai­rių or­ga­ni­za­ci­jų, ins­ti­tu­ci­jų, Vy­riau­sy­bės, Eu­ro­pos tei­sės de­par­ta­men­to pa­siū­ly­mų, į di­dži­ą­ją da­lį at­si­žvelg­ta. At­si­žvel­giant į Tei­sės de­par­ta­men­to pa­siū­ly­mus su­for­muo­ti ko­mi­te­to pa­siū­ly­mai iš es­mės re­dak­ci­nio po­bū­džio, jiems ko­mi­te­tas pri­ta­rė ir ga­lu­ti­nė iš­va­da – pri­tar­ti ko­mi­te­to pa­to­bu­lin­tam įsta­ty­mo pro­jek­tui<text:s/>Nr. XIIIP-3849(2) ir ko­mi­te­to iš­va­dai. 9 bal­sa­vo už, 1 – prieš, 1 su­si­lai­kė.<text:s/></text:p>
        <text:p text:style-name="Roman">Pra­šy­čiau pri­tar­ti po svars­ty­mo šiam įsta­ty­mo pro­jek­tui ir ta­da da­ry­si­me per­trau­ką. At­si­žvel­gę į Vy­riau­sy­bės ir Eu­ro­pos tei­sės de­par­ta­men­to pa­siū­ly­mus, pra­šy­si­me Eu­ro­pos Ko­mi­si­jos no­ti­fi­kuo­ti šį pro­jek­tą.<text:s/></text:p>
        <text:p text:style-name="Roman"><text:span text:style-name="T3101">PIRMININKAS.</text:span><text:s/>Da­bar dis­ku­si­ja. Už­si­ra­šė trys Sei­mo na­riai. Pir­mo­ji kal­bės M. Da­nie­lė. Kvie­čia­me į tri­bū­ną.<text:s/></text:p>
        <text:p text:style-name="Roman"><text:span text:style-name="T3102">M. DANIELĖ</text:span><text:s/><text:span text:style-name="T3103">(</text:span><text:span text:style-name="T3104">LF</text:span><text:span text:style-name="T3105">)</text:span>. Dė­kui. Ši val­džia ža­dė­jo ma­žiau drau­di­mų, ta­čiau štai ir vėl tu­ri­me įsta­ty­mo pro­jek­tą, pa­gal ku­rį tap­tu­me tre­čia vals­ty­be Eu­ro­pos Są­jun­go­je – uni­ka­lia vals­ty­be vėl sa­vo uni­ka­liu drau­di­mu. Ant ma­no sta­lo yra<text:s/>šita<text:s/>elektroninė<text:s/>ci­ga­re­tė. Esu tik­ra, kad dau­gu­ma iš jū­sų ne­sa­te ne tik kad ją rū­kę, bet tik­rai nei<text:s/>­ži­no­te, kaip vei­kia ši­ta tech­no­lo­gi­ja, nei esa­te ją ban­dę, nei ži­no­te, kuo ski­ria­si ši­ta pir­mos kar­tos tech­no­lo­gi­ja nuo, sa­ky­ki­me, ket­vir­tos kar­tos elek­tro­ni­nės ci­ga­re­tės. Ši­ta ci­ga­re­tė yra už­pil­dy­ta mė­tų ir vyš­nių aro­ma­tu, skys­čiu su aro­ma­tu, ir jo­je nė­ra jo­kio ni­ko­ti­no. Dau­gy­bė žmo­nių vi­sa­me pa­sau­ly­je sie­kia ma­žin­ti rū­ky­mo ke­lia­mą ža­lą ir ieš­ko al­ter­na­ty­vų. Tech­no­lo­gi­jų am­žiu­je to­kių al­ter­na­ty­vų vis dau­gė­ja, tech­no­lo­gi­jos to­bu­lė­ja.<text:s/></text:p>
        <text:p text:style-name="Roman">Šių ci­ga­re­čių es­mi­nė da­lis yra jų sko­niai. Bū­tent sko­niai pa­de­da pa­jus­ti, koks ne­ma­lo­nus yra ta­ba­kas, rink­tis ma­žiau ža­lin­gą al­ter­na­ty­vą ir per­ei­ti prie jos. Tai yra pa­grin­di­nis mo­ty­va­to­rius, tai ro­do ir ap­klau­sos. Ką<text:s/>da­bar mes da­ro­me su šiuo drau­di­mu? Tai reiš­kia, kad e. ci­ga­re­tės ne tik ne­iš­nyks, ta­čiau skys­čius šiai tech­no­lo­gi­jai pil­dy­ti pirk­si­me in­ter­ne­tu iš Len­ki­jos, Lat­vi­jos ar­ba Ki­ni­jos. Jei­gu mes ati­da­ro­me ko­kią nors Pan­do­ros skry­nią šia­me Sei­me ir šio­je se­si­jo­je, tai čia yra ta skry­nia, nes mes su­ku­ria­me la­bai pa­trauk­lų dar vie­ną drau­džia­mą, ne­lei­džia­mą pro­duk­tą ne­pil­na­me­čiams, o už­drau­dę elektroninių<text:s/>ci­ga­re­čių skys­čius to­liau tu­rė­tu­me draus­ti ir e. par­duo­tu­ves, jei­gu no­ri­me, kad jie ne­įsi­gy­tų šių pro­duk­tų. Ži­no­me, ko­kia yra to kai­na. Ne kon­tro­liuo­ja­mų skys­čių, ne re­gu­liuo­ja­mų skys­čių, ne li­cen­ci­juo­ja­mų skys­čių kai­na yra mir­tis. 60 žmo­nių<text:s/>JAV mi­rė įsi­gi­ję iš juo­do­sios rin­kos šiuos skys­čius ir už­pil­dę jais sa­vo elek­tro­ni­nes ci­ga­re­tes, 3 tūkst.<text:s/>žmo­nių bu­vo hos­pi­ta­li­zuo­ta. Tai to­kia yra jū­sų kai­na šian­dien, kai spau­si­te sa­vo myg­tu­ką ir ap­si­sprę­si­te, ar<text:s/>įves­ti dar vie­ną la­bai pa­vo­jin­gą drau­di­mą, ar su­kur­ti dar vie­ną la­bai pa­vo­jin­gą<text:s/>juo­dą­ją rin­ką. Ačiū.<text:s/></text:p>
        <text:p text:style-name="Roman"><text:span text:style-name="T3106">PIRMININKAS.</text:span><text:s/>To­liau dis­ku­si­jo­je kal­ba M. Ma­jaus­kas.</text:p>
        <text:p text:style-name="Roman"><text:span text:style-name="T3107">M. MAJAUSKAS</text:span><text:s/><text:span text:style-name="T3108">(</text:span><text:span text:style-name="T3109">TS-LKDF</text:span><text:span text:style-name="T3110">)</text:span>. Ger­bia­mas po­sė­džio pir­mi­nin­ke, mie­li ko­le­gos, at­kreip­siu dė­me­sį, kad mes šian­dien iš tie­sų kal­ba­me apie che­mi­nes me­džia­gas, ku­rios yra pa­to­bu­lin­tos taip, jog bū­tų pa­trauk­les­nės ne­pil­na­me­čiams. Tai yra įvai­riau­sių šo­ko­la­do, sau­sai­nių, ba­na­nų, vyš­nių, avie­čių, ko­kių tik no­ri sko­nių, jog<text:s/>ne­pil­na­me­čiai iš­ban­dy­tų tuos<text:s/>pro­duk­tus. Kai kal­ba, kad jie yra ma­žiau ža­lin­gi, aš at­kreip­siu dė­me­sį, kad vis­kas pri­klau­so nuo kon­cen­tra­ci­jos ni­ko­ti­no drus­kos tuo­se pro­duk­tuo­se. Ži­no­me ne vie­ną at­ve­jį ap­si­nuo­di­ju­sių žmo­nių, jau­nuo­lių, ne­pil­na­me­čių, kai var­to­ja šiuos pro­duk­tus. Jei­gu kam trūks­ta ar­gu­men­tų, jog šie pro­duk­tai yra skir­ti ne­pil­na­me­čiams, aš kvie­čiu nu­ei­ti į pre­ky­bos cen­trą ir pa­žiū­rė­ti, kas sto­vi ei­lė­se prie elek­tro­ni­nių ci­ga­re­čių par­duo­tu­vių. Jūs ne­truk­si­te įsi­ti­kin­ti, jog bū­tent ne­pil­na­me­čiai, jau­nuo­liai sto­vi prie šių par­duo­tu­vių ir ban­do įsi­gy­ti šiuos pro­duk­tus. Taip,<text:s/>di­de­lė da­lis mo­kyk­lo­se yra ir ne­le­ga­lių pro­duk­tų. At­kreip­siu dė­me­sį, kad šių pro­duk­tų plėt­ra yra itin di­de­lė, tė­vams nu­sta­ty­ti vai­kus, be­si­nau­do­jan­čius elek­tro­ni­nių ci­ga­re­čių prie­tai­sais ir var­to­jan­čius di­de­liais kie­kiais ni­ko­ti­ną, yra la­bai su­dė­tin­ga, nes pa­var­to­jus šį pro­duk­tą ne­lie­ka kva­po ant rū­bų, ant ran­kų, tė­ve­liai la­bai sun­kiai ga­li su­kon­tro­liuo­ti vai­kus, ly­giai kaip ir mo­ky­to­jai.<text:s/></text:p>
        <text:p text:style-name="Roman">To­dėl, ger­bia­mi ko­le­gos, at­kreip­siu dė­me­sį, kad šis įsta­ty­mo pro­jek­tas ir siū­ly­mas ap­ri­bo­ti yra tik kva­pams, jais jau­ni­mas yra ska­ti­na­mas var­to­ti ni­ko­ti­ną. Taip, kaip Eu­ro­pos Są­jun­ga la­bai aiš­kiai pri­ėmė spren­di­mą ap­ri­bo­ti mė­ti­nes ci­ga­re­tes, aš ne­abe­jo­ju, kad pri­eis prie spren­di­mo ir dėl elek­tro­ni­nių ci­ga­re­čių. Tad mes šiuo įsta­ty­mo pro­jek­tu pa­lie­ka­me aiš­kią iš­im­tį, kad elek­tro­ni­nis skys­tis, ku­ris yra ta­ba­ko sko­nio, ir to­liau ga­lės bū­ti pri­ei­na­mas, ta­čiau skys­čiai, ku­riais yra pra­ti­na­mas ne­pil­na­me­tis: sau­sai­nio, šo­ko­la­do, kram­to­mos gu­mos sko­nio, tu­rė­tų bū­ti ap­ri­bo­ti. Aš su­pran­tu, kad kam nors ga­li bū­ti šiek tiek ne­pa­to­gu, bet aš ma­nau, kad mes pa­to­gu­mą ir ne­pa­to­gu­mą tu­rė­tu­me ver­tin­ti per mū­sų vai­kų svei­ka­tą ir žiū­rė­ti į tai per so­cia­li­nę at­sa­ko­my­bę. To­dėl kvie­čiu pa­lai­ky­ti, ger­bia­mi ko­le­gos, šį įsta­ty­mo pro­jek­tą. Ačiū.</text:p>
        <text:p text:style-name="Roman"><text:span text:style-name="T3111">PIRMININKAS.</text:span><text:s/>Kal­bės M. Pui­do­kas.</text:p>
        <text:p text:style-name="Roman"><text:span text:style-name="T3112">M. PUIDOKAS</text:span><text:span text:style-name="T3113"><text:s/></text:span><text:span text:style-name="T3114">(</text:span><text:span text:style-name="T3115">DPF</text:span><text:span text:style-name="T3116">)</text:span><text:span text:style-name="T3117">.<text:s/></text:span>Ger­bia­mi ko­le­gos, iš tie­sų svar­bus įsta­ty­mo pro­jek­tas. Jo es­mė, kad yra drau­džia­ma pa­teik­ti rin­kai elek­tro­ni­nes ci­ga­re­tes ir pil­dyk­les su skys­čiu, pri­tai­ky­tu elek­tro­ni­nėms ci­ga­re­tėms pil­dy­ti, jei­gu šia­me skys­ty­je yra tam tik­rų che­mi­nių me­džia­gų. Vis dėl­to tos che­mi­nės me­džia­gos, kaip ir įvar­di­jo tei­sin­gai sa­vo ar­gu­men­ta­ci­jo­je ko­le­ga M. Ma­jaus­kas, iš tie­sų yra pa­vo­jin­gos, nes jos ne tik kenks­min­gos svei­ka­tai, bet jos taip pat ska­ti­na jau­nus žmo­nes, ne­pil­na­me­čius žmo­nes nau­do­ti be­ri­bį kie­kį ni­ko­ti­no. Kai bū­tent to­kio po­bū­džio tas elek­tro­ni­nių ci­ga­re­čių pil­dyk­les už­pil­dy­tu skys­čiu nau­do­ja, iš tie­sų tė­vai ne­jau­čia jo­kio kva­po, kai jų vai­kai grįž­ta pri­si­rū­kę to­kių ci­ga­re­čių, ir tai yra tik­rai di­de­lė ža­la.<text:s/></text:p>
        <text:p text:style-name="Roman">Aš ma­nau, kad bū­ti­na at­si­žvelg­ti ir į tai, ką kal­bė­jo ko­le­gė M. Da­nie­lė. Mes tu­ri­me pa­da­ry­ti vis­ką, kad iš elek­tro­ni­nių par­duo­tu­vių kenks­min­gų pro­duk­tų pa­te­ki­mas į rin­ką bū­tų vi­siš­kai už­kar­dy­tas. Šian­dien tai yra di­de­lė pro­ble­ma. Te­ko ben­drau­ti su po­li­ci­ja, ji ma­to dėl to di­de­lių bė­dų. Tai­gi tu­ri­me tiek šiuo įsta­ty­mo pro­jek­tu, tiek ki­to­mis įsta­ty­mų pa­tai­sų prie­mo­nė­mis pa­da­ry­ti vis­ką, kad to­kio po­bū­džio ta­ba­ko ga­mi­niai, ku­rie da­ro di­džiu­lę ža­lą mū­sų jau­ni­mo ir vai­kų svei­ka­tai, tu­rė­tų bū­ti drau­džia­mi. Tos drau­di­mo prie­mo­nės tu­rė­tų bū­ti efek­ty­vios ir<text:s/>veiks­min­gos. Tai­gi kvie­čiu pa­lai­ky­ti šį pro­jek­tą. Dė­kui.</text:p>
        <text:p text:style-name="Roman"><text:span text:style-name="T3118">PIRMININKAS.</text:span><text:s/>Dis­ku­si­jas bai­gė­me. Da­bar kvie­čiu į<text:s/><text:span text:style-name="T3119">tri</text:span><text:span text:style-name="T3120">­bū</text:span><text:span text:style-name="T3121">­ną ko</text:span><text:span text:style-name="T3122">­mi</text:span><text:span text:style-name="T3123">­te</text:span><text:span text:style-name="T3124">­to pir</text:span><text:span text:style-name="T3125">­mi</text:span><text:span text:style-name="T3126">­nin</text:span><text:span text:style-name="T3127">­ką. Pra</text:span><text:span text:style-name="T3128">­puo</text:span><text:span text:style-name="T3129">­lė ko</text:span><text:span text:style-name="T3130">­mi</text:span><text:span text:style-name="T3131">­te</text:span><text:span text:style-name="T3132">­to pir</text:span><text:span text:style-name="T3133">­mi</text:span><text:span text:style-name="T3134">­nin</text:span><text:span text:style-name="T3135">­kas, bet čia tik vie</text:span><text:span text:style-name="T3136">­na pa</text:span><text:span text:style-name="T3137">­tai</text:span><text:span text:style-name="T3138">­sa, gal ir be pir</text:span><text:span text:style-name="T3139">­mi</text:span><text:span text:style-name="T3140">­nin</text:span><text:span text:style-name="T3141">­ko mes iš</text:span><text:span text:style-name="T3142">­sprę</text:span><text:span text:style-name="T3143">­si</text:span><text:span text:style-name="T3144">­me.<text:s/></text:span></text:p>
        <text:p text:style-name="P3145">Yra pa­ties Sei­mo na­rio A. Ma­tu­lo pa­siū­ly­mas dėl 2 straips­nio. Jis siū­lo pa­keis­ti da­tas. Siū­lo, kad įsta­ty­mas įsi­ga­lio­tų 2022 m.<text:s/>lie­pos 1 d.<text:s/>ir ati­tin­ka­mai iki tų me­tų bir­že­lio 30 die­nos tu­rė­tų bū­ti pa­reng­ti įgy­ven­di­na­mie­ji tei­sės ak­tai. Ko­mi­te­tas pa­siū­ly­mui pri­ta­rė. Bal­sa­vi­mą dėl pa­siū­ly­mo tur­būt rei­kės kel­ti į bal­suo­ti skir­tą lai­ką, kad ne­bū­tų gin­čų pas­kui.</text:p>
        <text:p text:style-name="Roman"><text:span text:style-name="T3146">Dėl mo</text:span><text:span text:style-name="T3147">­ty</text:span><text:span text:style-name="T3148">­vų nė</text:span><text:span text:style-name="T3149">­ra už</text:span><text:span text:style-name="T3150">­si</text:span><text:span text:style-name="T3151">­ra</text:span><text:span text:style-name="T3152">­šiu</text:span><text:span text:style-name="T3153">­sių, liks tik bal</text:span><text:span text:style-name="T3154">­sa</text:span><text:span text:style-name="T3155">­vi</text:span><text:span text:style-name="T3156">­mas. Bai</text:span><text:span text:style-name="T3157">­gė</text:span><text:span text:style-name="T3158">­me šio pro</text:span><text:span text:style-name="T3159">­jek</text:span><text:span text:style-name="T3160">­to ap</text:span><text:span text:style-name="T3161">­ta</text:span><text:span text:style-name="T3162">­ri</text:span><text:span text:style-name="T3163">­mą. (</text:span><text:span text:style-name="T3164">Bal</text:span><text:span text:style-name="T3165">­sai sa</text:span><text:span text:style-name="T3166">­lė</text:span><text:span text:style-name="T3167">­je</text:span><text:span text:style-name="T3168">) Mo</text:span><text:span text:style-name="T3169">­ty</text:span><text:span text:style-name="T3170">­vų yra, at</text:span><text:span text:style-name="T3171">­si</text:span><text:span text:style-name="T3172">­pra</text:span><text:span text:style-name="T3173">­šau. Mo</text:span><text:span text:style-name="T3174">­ty</text:span><text:span text:style-name="T3175">­vai dėl vi</text:span><text:span text:style-name="T3176">­so pro</text:span><text:span text:style-name="T3177">­jek</text:span><text:span text:style-name="T3178">­to. J. Se</text:span><text:span text:style-name="T3179">­jo</text:span><text:span text:style-name="T3180">­nie</text:span><text:span text:style-name="T3181">­nė kal</text:span><text:span text:style-name="T3182">­ba už.</text:span></text:p>
        <text:p text:style-name="Roman"><text:span text:style-name="T3183">J. SEJONIENĖ</text:span><text:span text:style-name="T3184"><text:s/></text:span><text:span text:style-name="T3185">(</text:span><text:span text:style-name="T3186">TS-LKDF</text:span><text:span text:style-name="T3187">)</text:span><text:span text:style-name="T3188">. Dė</text:span><text:span text:style-name="T3189">­ko</text:span><text:span text:style-name="T3190">­ju, po</text:span><text:span text:style-name="T3191">­sė</text:span><text:span text:style-name="T3192">­džio pir</text:span><text:span text:style-name="T3193">­mi</text:span><text:span text:style-name="T3194">­nin</text:span><text:span text:style-name="T3195">­ke. Iš tie</text:span><text:span text:style-name="T3196">­sų no</text:span><text:span text:style-name="T3197">­rė</text:span><text:span text:style-name="T3198">­jau pa</text:span><text:span text:style-name="T3199">­sa</text:span><text:span text:style-name="T3200">­ky</text:span><text:span text:style-name="T3201">­ti, kad į bet ko</text:span><text:span text:style-name="T3202">­kį</text:span><text:span text:style-name="T3203">,</text:span><text:span text:style-name="T3204"><text:s/>ypač su svei</text:span><text:span text:style-name="T3205">­ka</text:span><text:span text:style-name="T3206">­tos prie</text:span><text:span text:style-name="T3207">­žiū</text:span><text:span text:style-name="T3208">­ra su</text:span><text:span text:style-name="T3209">­si</text:span><text:span text:style-name="T3210">­ju</text:span><text:span text:style-name="T3211">­sį</text:span><text:span text:style-name="T3212">,</text:span><text:span text:style-name="T3213"><text:s/>pro</text:span><text:span text:style-name="T3214">­jek</text:span><text:span text:style-name="T3215">­tą tu</text:span><text:span text:style-name="T3216">­rė</text:span><text:span text:style-name="T3217">­tu</text:span><text:span text:style-name="T3218">­me žiū</text:span><text:span text:style-name="T3219">­rė</text:span><text:span text:style-name="T3220">­ti rem</text:span><text:span text:style-name="T3221">­da</text:span><text:span text:style-name="T3222">­mie</text:span><text:span text:style-name="T3223">­si pir</text:span><text:span text:style-name="T3224">­miau</text:span><text:span text:style-name="T3225">­sia moks</text:span><text:span text:style-name="T3226">­li</text:span><text:span text:style-name="T3227">­nin</text:span><text:span text:style-name="T3228">­kų re</text:span><text:span text:style-name="T3229">­ko</text:span><text:span text:style-name="T3230">­men</text:span><text:span text:style-name="T3231">­da</text:span><text:span text:style-name="T3232">­ci</text:span><text:span text:style-name="T3233">­jo</text:span><text:span text:style-name="T3234">­mis ir moks</text:span><text:span text:style-name="T3235">­li</text:span><text:span text:style-name="T3236">­niais įro</text:span><text:span text:style-name="T3237">­dy</text:span><text:span text:style-name="T3238">­mais. Šiuo at</text:span><text:span text:style-name="T3239">­ve</text:span><text:span text:style-name="T3240">­ju bu</text:span><text:span text:style-name="T3241">­vo ban</text:span><text:span text:style-name="T3242">­do</text:span><text:span text:style-name="T3243">­ma įteig</text:span><text:span text:style-name="T3244">­ti, kad ne</text:span><text:span text:style-name="T3245">­va tai siū</text:span><text:span text:style-name="T3246">­lo</text:span><text:span text:style-name="T3247">­ma al</text:span><text:span text:style-name="T3248">­ter</text:span><text:span text:style-name="T3249">­na</text:span><text:span text:style-name="T3250">­ty</text:span><text:span text:style-name="T3251">­va rū</text:span><text:span text:style-name="T3252">­ky</text:span><text:span text:style-name="T3253">­mui, ku</text:span><text:span text:style-name="T3254">­ri ga</text:span><text:span text:style-name="T3255">­li</text:span><text:span text:style-name="T3256">­mai yra ma</text:span><text:span text:style-name="T3257">­žiau ža</text:span><text:span text:style-name="T3258">­lin</text:span><text:span text:style-name="T3259">­ga. Nė</text:span><text:span text:style-name="T3260">­ra t</text:span><text:span text:style-name="T3261">o</text:span><text:span text:style-name="T3262"><text:s/>moks</text:span><text:span text:style-name="T3263">­li</text:span><text:span text:style-name="T3264">­nių įro</text:span><text:span text:style-name="T3265">­dy</text:span><text:span text:style-name="T3266">­mų, nė</text:span><text:span text:style-name="T3267">­ra al</text:span><text:span text:style-name="T3268">­ter</text:span><text:span text:style-name="T3269">­na</text:span><text:span text:style-name="T3270">­ty</text:span><text:span text:style-name="T3271">­vų rū</text:span><text:span text:style-name="T3272">­ky</text:span><text:span text:style-name="T3273">­mui. Vie</text:span><text:span text:style-name="T3274">­nin</text:span><text:span text:style-name="T3275">­te</text:span><text:span text:style-name="T3276">­lė al</text:span><text:span text:style-name="T3277">­ter</text:span><text:span text:style-name="T3278">­na</text:span><text:span text:style-name="T3279">­ty</text:span><text:span text:style-name="T3280">­va rū</text:span><text:span text:style-name="T3281">­ky</text:span><text:span text:style-name="T3282">­mui yra me</text:span><text:span text:style-name="T3283">­ti</text:span><text:span text:style-name="T3284">­mas rū</text:span><text:span text:style-name="T3285">­ky</text:span><text:span text:style-name="T3286">­ti ir tai yra moks</text:span><text:span text:style-name="T3287">­liš</text:span><text:span text:style-name="T3288">­kai įro</text:span><text:span text:style-name="T3289">­dy</text:span><text:span text:style-name="T3290">­ta.<text:s/></text:span></text:p>
        <text:p text:style-name="P3291">La­bai tei­sin­gas ar­gu­men­tas. Be to, kad mes ap­skri­tai di­di­na­me rū­ky­mo pa­trauk­lu­mą, mes di­di­na­me tą pa­trauk­lu­mą ir pa­aug­liams, nes sko­nis, ką ir ger­bia­mas My­ko­las mi­nė­jo, ba­na­nai, ar­bū­zai ar bet koks, tai yra ne tik pa­trauk­lus pats pro­ce­sas, jis dar, be to, yra ir ska­nus. Aš tik­rai la­bai ra­gi­nu pa­lai­ky­ti įsta­ty­mo pro­jek­tą, ku­ris ri­bo­ja to­kią ga­li­my­bę. Mes ne­ga­li­me už­draus­ti rū­ky­ti, bet ma­žin­ti pri­ei­na­mu­mą ir ma­žin­ti pa­trauk­lu­mą pri­va­lo­me. Ačiū.</text:p>
        <text:p text:style-name="Roman"><text:span text:style-name="T3292">PIRMININKAS.</text:span><text:span text:style-name="T3293"><text:s/>Prieš kal</text:span><text:span text:style-name="T3294">­ba<text:s/></text:span>M. Da­nie­lė.<text:s/></text:p>
        <text:p text:style-name="Roman"><text:span text:style-name="T3295">M. DANIELĖ</text:span><text:s/><text:span text:style-name="T3296">(</text:span><text:span text:style-name="T3297">LF</text:span><text:span text:style-name="T3298">)</text:span>. Ačiū. Aš no­riu at­kreip­ti dė­me­sį taip pat į moks­lo įro­dy­mus ir kal­bė­ti apie tai, kad ki­to­se ša­ly­se ši tech­no­lo­gi­ja yra siū­lo­ma me­tan­tiems rū­ky­ti net ne­mo­ka­mai, kad<text:s/>žmo­nės iš­ban­dy­tų ir<text:s/><text:span text:style-name="T3299">kuo sku</text:span><text:span text:style-name="T3300">­biau per</text:span><text:span text:style-name="T3301">­ei</text:span><text:span text:style-name="T3302">­tų prie al</text:span><text:span text:style-name="T3303">­ter</text:span><text:span text:style-name="T3304">­na</text:span><text:span text:style-name="T3305">­ty</text:span><text:span text:style-name="T3306">­vų, ku</text:span><text:span text:style-name="T3307">­rios yra ma</text:span><text:span text:style-name="T3308">­žiau ža</text:span><text:span text:style-name="T3309">­lin</text:span><text:span text:style-name="T3310">­gos svei</text:span><text:span text:style-name="T3311">­ka</text:span><text:span text:style-name="T3312">­tai.<text:s/></text:span></text:p>
        <text:p text:style-name="Roman">No­riu at­kreip­ti jū­sų dė­me­sį, Sei­mo na­riai, ku­rie rū­ko­te, jūs taip pat dau­gu­ma rū­ko­te kai­ti­na­mą­jį ta­ba­ką, aš tai pa­ste­biu. Ir ko­dėl? To­dėl, kad jis bu­vo ge­riau<text:s/><text:span text:style-name="T3313">iš</text:span><text:span text:style-name="T3314">­mar</text:span><text:span text:style-name="T3315">­ke</text:span><text:span text:style-name="T3316">­tin</text:span><text:span text:style-name="T3317">­guo</text:span><text:span text:style-name="T3318">­tas</text:span><text:s/>Lie­tu­vo­je, o apie elek­tro­ni­nes ci­ga­re­tes mes il­gai tu­rė­jo­me mil­ži­niš­ką de­mo­ni­zuo­jan­tį na­ra­ty­vą ir la­bai<text:s/>trūks­ta in­for­ma­ci­jos apie šią tech­no­lo­gi­ją.<text:s/></text:p>
        <text:p text:style-name="Roman">Tai­gi, tie­sa yra ta, kad žmo­nės no­ri, ieš­ko ir ban­do ma­žin­ti rū­ky­mo ke­lia­mą ža­lą, ieš­ko­da­mi al­ter­na­ty­vų. Skys­čiai ir aro­ma­ti­zuo­jan­čios me­džia­gos yra ne­at­ski­ria­ma šios tech­no­lo­gi­jos da­lis. Jų įvai­ro­vė yra bū­ti­na, kad žmo­nės kuo sku­biau per­ei­tų nuo de­gio­jo ta­ba­ko prie tų al­ter­na­ty­vų, ku­rios at­ve­ria di­de­lių ga­li­my­bių ma­žin­ti rū­ky­mo ke­lia­mą ža­lą. Tech­no­lo­gi­jos šia­me am­žiu­je taip pat la­bai grei­tai to­bu­lė­ja. Ačiū, kvie­čiu ne­pa­lai­ky­ti šio pro­jek­to.<text:s/></text:p>
        <text:p text:style-name="Roman"><text:span text:style-name="T3319">PIRMININKAS.</text:span><text:s/>Mo­ty­vai iš­sa­ky­ti. Bal­suo­si­me nu­ma­ty­tu lai­ku.<text:s/></text:p>
        <text:p text:style-name="Roman"/>
        <text:p text:style-name="Laikas">12.11 val.</text:p>
        <text:p text:style-name="Roman12"><text:span text:style-name="T3320">Kraš</text:span><text:span text:style-name="T3321">­to ap</text:span><text:span text:style-name="T3322">­sau</text:span><text:span text:style-name="T3323">­gos sis</text:span><text:span text:style-name="T3324">­te</text:span><text:span text:style-name="T3325">­mos or</text:span><text:span text:style-name="T3326">­ga</text:span><text:span text:style-name="T3327">­ni</text:span><text:span text:style-name="T3328">­za</text:span><text:span text:style-name="T3329">­vi</text:span><text:span text:style-name="T3330">­mo ir ka</text:span><text:span text:style-name="T3331">­ro tar</text:span><text:span text:style-name="T3332">­ny</text:span><text:span text:style-name="T3333">­bos įsta</text:span><text:span text:style-name="T3334">­ty</text:span><text:span text:style-name="T3335">­mo Nr. VIII-723 2, 9, 20, 35, 43, 51, 63, 63</text:span><text:span text:style-name="T3336">1</text:span><text:span text:style-name="T3337">, 64, 67 ir 68 straips</text:span><text:span text:style-name="T3338">­nių pa</text:span><text:span text:style-name="T3339">­kei</text:span><text:span text:style-name="T3340">­ti</text:span><text:span text:style-name="T3341">­mo įsta</text:span><text:span text:style-name="T3342">­ty</text:span><text:span text:style-name="T3343">­mo pro</text:span><text:span text:style-name="T3344">­jek</text:span><text:span text:style-name="T3345">­tas</text:span><text:s/>Nr. XIVP-458(2) (<text:span text:style-name="T3346">svars</text:span><text:span text:style-name="T3347">­ty</text:span><text:span text:style-name="T3348">­mas</text:span>)</text:p>
        <text:p text:style-name="Roman"/>
        <text:p text:style-name="Roman">Pa­gal mū­sų dar­bo­tvarkę ki­tas 1-15 klau­si­mas – Kraš­to ap­sau­gos sis­te­mos or­ga­ni­za­vi­mo ir ka­ro tar­ny­bos įsta­ty­mo kai ku­rių straips­nių pa­kei­ti­mo įsta­ty­mo pro­jek­tas. Svars­ty­mo sta­di­ja. Pra­ne­šė­jas – L. Kas­čiū­nas. Jo nė­ra. Na­cio­na­li­nio sau­gu­mo ir gy­ny­bos ko­mi­te­to ki­tas at­sto­vas. Gal­būt ger­bia­mas A. Po­cius ga­li pa­teik­ti ko­mi­te­to iš­va­dą? Ruo­šia­si M. Mal­dei­kis. Jei­gu nė­ra, ta­da pra­šy­si­me M. Ma­jaus­ko kaip ko­mi­te­to pir­mi­nin­ko.<text:s/></text:p>
        <text:p text:style-name="Roman"><text:span text:style-name="T3349">A. POCIUS</text:span><text:s/><text:span text:style-name="T3350">(</text:span><text:span text:style-name="T3351">TS-LKDF</text:span><text:span text:style-name="T3352">)</text:span>. Ger­bia­mi ko­le­gos, Na­cio­na­li­nio sau­gu­mo ir gy­ny­bos ko­mi­te­tas svar­s­tė, pa­grin­di­nio ko­mi­te­to iš­va­da bu­vo dėl Lie­tu­vos Res­pub­li­kos kraš­to ap­sau­gos sis­te­mos or­ga­ni­za­vi­mo ir ka­ro tar­ny­bos įsta­ty­mo kai ku­rių straips­nių…<text:s/>Bu­vo ap­svars­ty­ti vi­si siū­ly­mai. Bal­sa­vi­mo re­zul­ta­tai: pri­tar­ti ben­dru su­ta­ri­mu.<text:s/></text:p>
        <text:p text:style-name="Roman"><text:span text:style-name="T3353">PIRMININKAS.</text:span><text:s/>Ačiū. To­liau Biu­dže­to ir fi­nan­sų ko­mi­te­to pir­mi­nin­kas pa­teiks ko­mi­te­to iš­va­dą.<text:s/></text:p>
        <text:p text:style-name="Roman"><text:span text:style-name="T3354">M. MAJAUSKAS</text:span><text:s/><text:span text:style-name="T3355">(</text:span><text:span text:style-name="T3356">TS-LKDF</text:span><text:span text:style-name="T3357">)</text:span>. Ger­bia­mas po­sė­džio pir­mi­nin­ke, mie­li ko­le­gos, Biu­dže­to ir fi­nan­sų ko­mi­te­tas ap­svars­tė Kraš­to ap­sau­gos sis­te­mos or­ga­ni­za­vi­mo ir ka­ro tar­ny­bos įsta­ty­mo pa­kei­ti­mo pro­jek­tą. Bal­sa­vo ir jam pri­ta­rė ben­dru su­ta­ri­mu. Ačiū.<text:s/></text:p>
        <text:p text:style-name="Roman"><text:span text:style-name="T3358">PIRMININKAS.</text:span><text:s/>Ačiū. Dis­ku­tuo­ti už­si­ra­šė A. Po­cius. Ar pa­gei­dau­ja­te kal­bė­ti? Kal­bė­ti rei­kės iš tri­bū­nos.<text:s/></text:p>
        <text:p text:style-name="Roman"><text:span text:style-name="T3359">A. POCIUS</text:span><text:s/><text:span text:style-name="T3360">(</text:span><text:span text:style-name="T3361">TS-LKDF</text:span><text:span text:style-name="T3362">)</text:span>.<text:span text:style-name="T3363"><text:s/>Ger</text:span><text:span text:style-name="T3364">­bia</text:span><text:span text:style-name="T3365">­mi ko</text:span><text:span text:style-name="T3366">­le</text:span><text:span text:style-name="T3367">­gos, ka</text:span><text:span text:style-name="T3368">­dan</text:span><text:span text:style-name="T3369">­gi tu</text:span><text:span text:style-name="T3370">­riu tik</text:span><text:span text:style-name="T3371">­rai il</text:span><text:span text:style-name="T3372">­ga</text:span><text:span text:style-name="T3373">­me</text:span><text:span text:style-name="T3374">­tę pa</text:span><text:span text:style-name="T3375">­tir</text:span><text:span text:style-name="T3376">­tį tar</text:span><text:span text:style-name="T3377">­ny</text:span><text:span text:style-name="T3378">­bos<text:s/></text:span>Lie­tu­vos ka­riuo­me­nė­je ir gy­ve­ni­mas ne­sto­vi vie­to­je tiek vi­suo­me­nė­je, tiek ka­riuo­me­nė­je,<text:s/>bū­tent šio įsta­ty­mo pa­tai­sos yra rei­ka­lin­gos, at­si­žvel­giant į be­si­kei­čian­čią si­tu­a­ci­ją ir mū­sų ka­rių. Ka­dan­gi ten­ka jiems iš­vyk­ti mo­ky­tis ne tik Lie­tu­vo­je, bet ir už­sie­ny­je, taip pat mū­sų bū­si­mie­ji ka­ri­nin­kai mo­ko­si ne tik Ka­ro aka­de­mi­jo­je, bet ir ki­to­se Lie­tu­vos aukš­to­sio­se mo­kyk­lo­se, ka­riai taip pat yra ro­tuo­ja­mi iš vie­nos tar­ny­bos vie­tos į ki­tą, tam rei­ka­lin­gos tam tik­ros pa­pil­do­mos iš­mo­kos. Aš tu­riu ome­ny­je<text:s/>ke­lio­nės kom­pen­sa­ci­ją, taip pat ka­riams tu­ri bū­ti su­da­ry­tos<text:s/><text:span text:style-name="T3379">tin</text:span><text:span text:style-name="T3380">­ka</text:span><text:span text:style-name="T3381">­mos mai</text:span><text:span text:style-name="T3382">­ti</text:span><text:span text:style-name="T3383">­ni</text:span><text:span text:style-name="T3384">­mo</text:span><text:span text:style-name="T3385">­si są</text:span><text:span text:style-name="T3386">­ly</text:span><text:span text:style-name="T3387">­gos. Vi</text:span><text:span text:style-name="T3388">­sos šios gy</text:span><text:span text:style-name="T3389">­ve</text:span><text:span text:style-name="T3390">­ni</text:span><text:span text:style-name="T3391">­mo tie</text:span><text:span text:style-name="T3392">­siog pa</text:span><text:span text:style-name="T3393">­dik</text:span><text:span text:style-name="T3394">­tuo</text:span><text:span text:style-name="T3395">­tos si</text:span><text:span text:style-name="T3396">­tu</text:span><text:span text:style-name="T3397">­a</text:span><text:span text:style-name="T3398">­ci</text:span><text:span text:style-name="T3399">­jos yra nu</text:span><text:span text:style-name="T3400">­ma</text:span><text:span text:style-name="T3401">­ty</text:span><text:span text:style-name="T3402">­tos</text:span><text:s/>šia­me įsta­ty­me.<text:s/>Rei­ka­lin­gi tie po­ky­čiai. Tai ra­gi­nu pri­tar­ti šiam įsta­ty­mui ir bal­suo­ti už. Ačiū.<text:s/></text:p>
        <text:p text:style-name="Roman"><text:span text:style-name="T3403">PIRMININKAS.</text:span><text:s/>Ačiū už pa­si­sa­ky­mą. Pa­siū­ly­mų dėl šio pro­jek­to ne­sa­me ga­vę. Dėl mo­ty­vų už­si­ra­šiu­sių nė­ra, tai bal­sa­vi­mas bus nu­sta­ty­tu lai­ku.</text:p>
        <text:p text:style-name="Roman"/>
        <text:p text:style-name="Laikas">12.15 val.</text:p>
        <text:p text:style-name="Roman12">Lie­tu­vos ka­riuo­me­nės draus­mės sta­tu­to 1, 2, 5, 8, 14, 20, 42, 49, 67 straips­nių<text:s/><text:span text:style-name="T3404">pakeiti</text:span><text:span text:style-name="T3405">­mo ir Sta</text:span><text:span text:style-name="T3406">­tu</text:span><text:span text:style-name="T3407">­to I da</text:span><text:span text:style-name="T3408">­lies pa</text:span><text:span text:style-name="T3409">­pil</text:span><text:span text:style-name="T3410">­dy</text:span><text:span text:style-name="T3411">­mo VII</text:span><text:span text:style-name="T3412">1</text:span><text:span text:style-name="T3413"><text:s/>sky</text:span><text:span text:style-name="T3414">­riu</text:span><text:span text:style-name="T3415">­mi įsta</text:span><text:span text:style-name="T3416">­ty</text:span><text:span text:style-name="T3417">­mo pro</text:span><text:span text:style-name="T3418">­jek</text:span><text:span text:style-name="T3419">­tas Nr. XIVP-423(2)<text:s/></text:span>(<text:span text:style-name="T3420">svars</text:span><text:span text:style-name="T3421">­ty</text:span><text:span text:style-name="T3422">­mas</text:span>)</text:p>
        <text:p text:style-name="Roman"/>
        <text:p text:style-name="Roman">Ki­tas 1-16 klau­si­mas – Lie­tu­vos ka­riuo­me­nės draus­mės sta­tu­to kai ku­rių straips­nių pa­kei­ti­mo ir sta­tu­to I da­lies pa­pil­dy­mo VII<text:span text:style-name="T3423">1</text:span><text:s/>sky­riu­mi įsta­ty­mo pro­jek­tas<text:s/>Nr. XIVP-423(2). Pra­ne­šė­jas vėl bus A. Po­cius. Jis pa­teiks Na­cio­na­li­nio sau­gu­mo ir gy­ny­bos ko­mi­te­to iš­va­dą.<text:s/></text:p>
        <text:p text:style-name="Roman"><text:span text:style-name="T3424">A. POCIUS</text:span><text:s/><text:span text:style-name="T3425">(</text:span><text:span text:style-name="T3426">TS-LKDF</text:span><text:span text:style-name="T3427">)</text:span>. Ger­bia­mi ko­le­gos, Na­cio­na­li­nio sau­gu­mo ir gy­ny­bos ko­mi­te­tas, svars­ty­da­mas šio įsta­ty­mo pro­jek­tą, at­si­žvel­gė į Sei­mo kan­ce­lia­ri­jos Tei­sės de­par­ta­men­to pa­siū­ly­mus, Kraš­to ap­sau­gos mi­nis­te­ri­jos tei­si­nin­kų pa­sta­bas ir bal­suo­jant bu­vo pri­tar­ta šio įsta­ty­mo pa­tai­soms ben­dru su­ta­ri­mu. Ačiū.<text:s/></text:p>
        <text:p text:style-name="Roman"><text:span text:style-name="T3428">PIRMININKAS.</text:span><text:s/>Čia pa­siū­ly­mų taip pat ne­tu­ri­me. Dis­ku­si­jo­je vėl jūs esa­te už­si­ra­šęs, tai ne­nu­ei­ki­te to­li, pra­šom grįž­ti jau kaip dis­ku­si­jos da­ly­vis.<text:s/></text:p>
        <text:p text:style-name="Roman"><text:span text:style-name="T3429">A. POCIUS</text:span><text:s/><text:span text:style-name="T3430">(</text:span><text:span text:style-name="T3431">TS-LKDF</text:span><text:span text:style-name="T3432">)</text:span>. Ger­bia­mi ko­le­gos, vėl no­riu su­grįž­ti bū­tent prie prak­ti­nių da­ly­kų, ku­rie su­si­ję ir su šiuo įsta­ty­mu, tai yra<text:s/>Draus­mės<text:s/>sta­tu­to pa­kei­ti­mai. Ka­dan­gi vėl­gi lai­kui bė­gant kei­čia­si si­tu­a­ci­ja ir pa­gal Ka­ro pa­dė­ties įsta­ty­mą, kai at­si­ran­da gin­kluo­to­sios pa­jė­gos, bū­tent pra­dė­jus ga­lio­ti šiam įsta­ty­mui, ne­bu­vo nu­ma­ty­ta, kad į gin­kluo­tų­jų pa­jė­gų su­dė­tį įei­na ne tik Lie­tu­vos ka­riuo­me­nės vie­ne­tai, bet įei­na ir ki­ti Vi­daus rei­ka­lų mi­nis­te­ri­jai pa­val­dūs vie­ne­tai, Šau­lių są­jun­gos ko­vi­niai bū­riai, taip pat Lie­tu­vos pi­lie­čių gin­kluo­tojo<text:s/>pa­si­prie­ši­ni­mo…<text:s/>na­rių sta­tu­sas ka­ro pa­dė­ties me­tu taip pat yra to­ly­gus ka­riams. Anks­tes­niuo­se įsta­ty­muo­se ne­bu­vo nu­ma­ty­ta, kad bū­tent Draus­mės sta­tu­te nu­ma­ty­tos si­tu­a­ci­jos už tam tik­rus draus­mės pa­žei­di­mus tu­rė­tų bū­ti ver­ti­na­mos vie­no­dai tiek ka­rių, tiek ki­tų ins­ti­tu­ci­jų, ku­rios pri­klau­so gin­kluo­to­sioms pa­jė­goms, as­me­nų, ku­rie taip pat įgau­na ka­rio sta­tu­są, kad jų draus­mės pa­žei­di­mai taip pat vie­no­dai bū­tų trak­tuo­ja­mi. Tai­gi šio įsta­ty­mo pa­tai­soms siū­lau pri­tar­ti, nes tai yra gy­ve­ni­mo pa­dik­tuo­tos si­tu­a­ci­jos, ir bū­ti­na keis­ti anks­tes­nių įsta­ty­mų for­mu­luo­tes. Ačiū.</text:p>
        <text:p text:style-name="Roman"><text:span text:style-name="T3433">PIRMININKAS.</text:span><text:s/>Ačiū. Dėl mo­ty­vų ar tu­ri­me? Nė­ra no­rin­čių kal­bė­ti dėl mo­ty­vų. Bal­sa­vi­mas nu­sta­ty­tu lai­ku, šiek tiek vė­liau, ne­gu nu­sta­ty­tu lai­ku, ma­tyt. Gir­džiu klau­si­mus, ka­da bal­suo­si­me. Na, ma­no ver­ti­ni­mu, prie da­bar­ti­nio lai­ko pri­dė­ki­me ko­kias 15 mi­nu­čių ir bus bal­sa­vi­mo lai­kas.<text:s/></text:p>
        <text:p text:style-name="Roman"/>
        <text:p text:style-name="Laikas">12.18 val.</text:p>
        <text:p text:style-name="Roman12">Vie­tos sa­vi­val­dos įsta­ty­mo<text:s/>Nr. I-533 29 straips­nio pa­kei­ti­mo įsta­ty­mo pro­jek­tas<text:s/>Nr. XIIIP-4388(2), Vals­ty­bės tar­ny­bos įsta­ty­mo<text:s/>Nr. VIII-1316 4 straips­nio pa­kei­ti­mo įsta­ty­mo pro­jek­tas<text:s/>Nr. XIIIP-4389(2) (<text:span text:style-name="T3434">svars</text:span><text:span text:style-name="T3435">­ty</text:span><text:span text:style-name="T3436">­mas</text:span>)</text:p>
        <text:p text:style-name="Roman"/>
        <text:p text:style-name="Roman">To­liau 1-17.1, 1-17.2 klau­si­mai – Vie­tos sa­vi­val­dos įsta­ty­mo 29 straips­nio pa­kei­ti­mo įsta­ty­mo pro­jek­tas<text:s/>Nr. XIIIP-4388(2) ir Vals­ty­bės tar­ny­bos įsta­ty­mo 4 straips­nio pa­kei­ti­mo įsta­ty­mo pro­jek­tas<text:s/>Nr. XIIIP-4389(2). Iš­klau­sy­si­me Vals­ty­bės val­dy­mo ir sa­vi­val­dy­bių ko­mi­te­to iš­va­das, jas pa­teiks G. Bu­ro­kie­nė.<text:s/></text:p>
        <text:p text:style-name="Roman"><text:span text:style-name="T3437">G. BUROKIENĖ</text:span><text:s/><text:span text:style-name="T3438">(</text:span><text:span text:style-name="T3439">LVŽSF</text:span><text:span text:style-name="T3440">)</text:span>. Dė­kui, po­sė­džio pir­mi­nin­ke. Vals­ty­bės val­dy­mo ir sa­vi­val­dy­bių ko­mi­te­tas siū­lo pri­tar­ti ko­mi­te­to pa­to­bu­lin­tam įsta­ty­mo pro­jek­tui<text:s/>Nr. XIIIP-4388(2) ir ko­mi­te­to iš­va­doms.<text:s/></text:p>
        <text:p text:style-name="Roman"><text:span text:style-name="T3441">PIRMININKAS.</text:span><text:s/>O ki­tą at­mes­ti ne­pa­mi­nė­jo­te. Gal­būt ir prie­žas­tis pa­sa­ky­tu­mė­te.</text:p>
        <text:p text:style-name="Roman"><text:span text:style-name="T3442">G. BUROKIENĖ</text:span><text:s/><text:span text:style-name="T3443">(</text:span><text:span text:style-name="T3444">LVŽSF</text:span><text:span text:style-name="T3445">)</text:span>.<text:s/>O ki­tas yra įsta­ty­mo pro­jek­tą at­mes­ti kaip ne­be­ak­tu­a­lų, nes šis Vals­ty­bės tar­ny­bos įsta­ty­mo 4 straips­nio pa­kei­ti­mas bu­vo tie­sio­giai su­si­jęs su kar­tu tei­kia­mo įsta­ty­mo pro­jek­te<text:s/>Nr. XIIIP-4388 ko­mi­te­to at­si­sa­ky­tu tei­si­niu<text:s/>re­gu­lia­vi­mu.<text:s/></text:p>
        <text:p text:style-name="Roman"><text:span text:style-name="T3446">PIRMININKAS.</text:span><text:s/>Da­bar dėl mo­ty­vų A. Vin­kus kal­ba už. Nė­ra kal­bė­to­jo. Tai ta­da, ma­nau, nu­sta­ty­tu lai­ku bal­suo­si­me dėl at­me­ti­mo.<text:s/></text:p>
        <text:p text:style-name="Roman"/>
        <text:p text:style-name="Laikas">12.20 val.<text:s/></text:p>
        <text:p text:style-name="Roman12">Vie­tos sa­vi­val­dos įsta­ty­mo<text:s/>Nr. I-533 3, 14 ir 15 straips­nių pa­kei­ti­mo įsta­ty­mo projek­tas<text:s/>Nr. XIVP-204(2) (<text:span text:style-name="T3447">svars</text:span><text:span text:style-name="T3448">­ty</text:span><text:span text:style-name="T3449">­mas</text:span>)</text:p>
        <text:p text:style-name="Roman"/>
        <text:p text:style-name="Roman">Dar­bo­tvarkės 1-18 klau­si­mas – Vie­tos sa­vi­val­dos įsta­ty­mo tam tik­rų straips­nių pa­kei­ti­mo įsta­ty­mo pro­jek­tas<text:s/>Nr. XIVP-204(2). Pra­ne­šė­ja – R. Ta­ma­šu­nie­nė, Vals­ty­bės val­dy­mo ir sa­vi­val­dy­bių ko­mi­te­tas.</text:p>
        <text:p text:style-name="Roman"><text:span text:style-name="T3450">R. TAMAŠUNIENĖ</text:span><text:span text:style-name="T3451"><text:s/></text:span><text:span text:style-name="T3452">(</text:span><text:span text:style-name="T3453">LRF</text:span><text:span text:style-name="T3454">)</text:span><text:span text:style-name="T3455">.</text:span><text:s/><text:span text:style-name="T3456">Vals</text:span><text:span text:style-name="T3457">­ty</text:span><text:span text:style-name="T3458">­bės val</text:span><text:span text:style-name="T3459">­dy</text:span><text:span text:style-name="T3460">­mo ir sa</text:span><text:span text:style-name="T3461">­vi</text:span><text:span text:style-name="T3462">­val</text:span><text:span text:style-name="T3463">­dy</text:span><text:span text:style-name="T3464">­bių ko</text:span><text:span text:style-name="T3465">­mi</text:span><text:span text:style-name="T3466">­te</text:span><text:span text:style-name="T3467">­tas ap</text:span><text:span text:style-name="T3468">­svars</text:span><text:span text:style-name="T3469">­tė pro</text:span><text:span text:style-name="T3470">­je</text:span><text:span text:style-name="T3471">­</text:span><text:span text:style-name="T3472">k</text:span><text:span text:style-name="T3473">­tą</text:span><text:s/><text:span text:style-name="T3474">ir siū</text:span><text:span text:style-name="T3475">­lo at</text:span><text:span text:style-name="T3476">­mes</text:span><text:span text:style-name="T3477">­ti, ka</text:span><text:span text:style-name="T3478">­dan</text:span><text:span text:style-name="T3479">­gi įsta</text:span><text:span text:style-name="T3480">­ty</text:span><text:span text:style-name="T3481">­mo pro</text:span><text:span text:style-name="T3482">­jek</text:span><text:span text:style-name="T3483">­tu, pir</text:span><text:span text:style-name="T3484">­ma, siū</text:span><text:span text:style-name="T3485">­lo</text:span><text:span text:style-name="T3486">­mas įtvir</text:span><text:span text:style-name="T3487">­tin</text:span><text:span text:style-name="T3488">­ti sa</text:span><text:span text:style-name="T3489">­vi</text:span><text:span text:style-name="T3490">­val</text:span><text:span text:style-name="T3491">­dy</text:span><text:span text:style-name="T3492">­bės ta</text:span><text:span text:style-name="T3493">­ry</text:span><text:span text:style-name="T3494">­bos<text:s/></text:span>dau­gu­mos są­vo­kos pa­kei­ti­mas yra per­tek­li­nis ir tai dau­giau­sia yra prak­ti­kos tai­ky­mo klai­dos. Ir an­tra, siū­lo­ma įtvir­tin­ti sa­vi­val­dy­bės ta­ry­bos na­rio pa­rei­ga nu­si­ša­lin­ti jau yra nu­sta­ty­ta Vie­šų­jų ir pri­va­čių in­te­re­sų de­ri­ni­mo įsta­ty­me bei Vy­riau­sio­sios tar­ny­bi­nės eti­kos ko­mi­si­jos spren­di­mu pa­tvir­tin­to­je re­ko­men­da­ci­jo­je dėl sa­vi­val­dy­bės me­ro ir sa­vi­val­dy­bės ta­ry­bos na­rių nu­si­ša­li­ni­mo tvar­kos.<text:s/><text:span text:style-name="T3495">Ar</text:span><text:span text:style-name="T3496">­gu</text:span><text:span text:style-name="T3497">­men</text:span><text:span text:style-name="T3498">­tų pa</text:span><text:span text:style-name="T3499">­ka</text:span><text:span text:style-name="T3500">­ko ir ko</text:span><text:span text:style-name="T3501">­mi</text:span><text:span text:style-name="T3502">­te</text:span><text:span text:style-name="T3503">­to na</text:span><text:span text:style-name="T3504">­riai pri</text:span><text:span text:style-name="T3505">­ta</text:span><text:span text:style-name="T3506">­rė tam pa</text:span><text:span text:style-name="T3507">­siū</text:span><text:span text:style-name="T3508">­ly</text:span><text:span text:style-name="T3509">­mui ben</text:span><text:span text:style-name="T3510">­dru su</text:span><text:span text:style-name="T3511">­ta</text:span><text:span text:style-name="T3512">­ri</text:span><text:span text:style-name="T3513">­mu.</text:span></text:p>
        <text:p text:style-name="Roman"><text:span text:style-name="T3514">PIRMININKAS.</text:span><text:s/>Ačiū. Bal­sa­vi­mas dėl at­me­ti­mo bus nu­sta­ty­tu lai­ku.<text:s/></text:p>
        <text:p text:style-name="Roman"/>
        <text:p text:style-name="Laikas">12.22 val.</text:p>
        <text:p text:style-name="Roman12">Sei­mo nu­ta­ri­mo „Dėl Lie­tu­vos Res­pub­li­kos Sei­mo 2021 m.<text:s/>ge­gu­žės 18 d.<text:s/>nu­ta­ri­mo<text:s/>Nr. XIV-320 „Dėl Lie­tu­vos Res­pub­li­kos vy­riau­sio­sios rin­ki­mų ko­mi­si­jos su­da­ry­mo“ pakei­ti­mo“ pro­jek­tas<text:s/>Nr. XIVP-560(2) (<text:span text:style-name="T3515">svars</text:span><text:span text:style-name="T3516">­ty</text:span><text:span text:style-name="T3517">­mas ir pri</text:span><text:span text:style-name="T3518">­ėmi</text:span><text:span text:style-name="T3519">­mas)</text:span></text:p>
        <text:p text:style-name="Roman"/>
        <text:p text:style-name="Roman">Da­bar pas­ku­ti­nis mū­sų pro­jek­tas, dėl ku­rio rei­kės bal­suo­ti. Dar­bo­tvarkės 1-19 klau­si­mas –<text:s/><text:span text:style-name="T3520">Sei</text:span><text:span text:style-name="T3521">­mo nu</text:span><text:span text:style-name="T3522">­ta</text:span><text:span text:style-name="T3523">­ri</text:span><text:span text:style-name="T3524">­mo „Dėl Lie</text:span><text:span text:style-name="T3525">­tu</text:span><text:span text:style-name="T3526">­vos Res</text:span><text:span text:style-name="T3527">­pub</text:span><text:span text:style-name="T3528">­li</text:span><text:span text:style-name="T3529">­kos Sei</text:span><text:span text:style-name="T3530">­mo 2021</text:span><text:span text:style-name="T3531"> m.</text:span><text:span text:style-name="T3532"><text:s/>ge</text:span><text:span text:style-name="T3533">­gu</text:span><text:span text:style-name="T3534">­žės 18</text:span><text:span text:style-name="T3535"> d.</text:span><text:span text:style-name="T3536"><text:s/>nu</text:span><text:span text:style-name="T3537">­ta</text:span><text:span text:style-name="T3538">­ri</text:span><text:span text:style-name="T3539">­mo „Dėl Lie</text:span><text:span text:style-name="T3540">­tu</text:span><text:span text:style-name="T3541">­vos Res</text:span><text:span text:style-name="T3542">­pub</text:span><text:span text:style-name="T3543">­li</text:span><text:span text:style-name="T3544">­kos vy</text:span><text:span text:style-name="T3545">­riau</text:span><text:span text:style-name="T3546">­sio</text:span><text:span text:style-name="T3547">­sios rin</text:span><text:span text:style-name="T3548">­ki</text:span><text:span text:style-name="T3549">­mų ko</text:span><text:span text:style-name="T3550">­mi</text:span><text:span text:style-name="T3551">­si</text:span><text:span text:style-name="T3552">­jos su</text:span><text:span text:style-name="T3553">­da</text:span><text:span text:style-name="T3554">­ry</text:span><text:span text:style-name="T3555">­mo“ pa</text:span><text:span text:style-name="T3556">­kei</text:span><text:span text:style-name="T3557">­ti</text:span><text:span text:style-name="T3558">­mo“ pro</text:span><text:span text:style-name="T3559">­jek</text:span><text:span text:style-name="T3560">­tas<text:s/></text:span><text:span text:style-name="T3561">Nr. </text:span><text:span text:style-name="T3562">XIVP-560</text:span>(2). Klau­so­me Vals­ty­bės val­dy­mo ir sa­vi­val­dy­bių ko­mi­te­to iš­va­dos. Ją pa­teiks ko­mi­te­to pir­mi­nin­kas R. Juš­ka.</text:p>
        <text:p text:style-name="Roman"><text:span text:style-name="T3563">R. JUŠKA</text:span><text:span text:style-name="T3564"><text:s/></text:span><text:span text:style-name="T3565">(</text:span><text:span text:style-name="T3566">LSF</text:span><text:span text:style-name="T3567">)</text:span><text:span text:style-name="T3568">. La</text:span><text:span text:style-name="T3569">­ba die</text:span><text:span text:style-name="T3570">­na. Ko</text:span><text:span text:style-name="T3571">­mi</text:span><text:span text:style-name="T3572">­te</text:span><text:span text:style-name="T3573">­tas pri</text:span><text:span text:style-name="T3574">­ta</text:span><text:span text:style-name="T3575">­rė ben</text:span><text:span text:style-name="T3576">­dru su</text:span><text:span text:style-name="T3577">­ta</text:span><text:span text:style-name="T3578">­ri</text:span><text:span text:style-name="T3579">­mu.</text:span></text:p>
        <text:p text:style-name="Roman"><text:span text:style-name="T3580">PIRMININKAS.</text:span><text:span text:style-name="T3581"><text:s/>Dė</text:span><text:span text:style-name="T3582">­kui. Dis</text:span><text:span text:style-name="T3583">­ku</text:span><text:span text:style-name="T3584">­si</text:span><text:span text:style-name="T3585">­jo</text:span><text:span text:style-name="T3586">­je nie</text:span><text:span text:style-name="T3587">­kas ne</text:span><text:span text:style-name="T3588">­pa</text:span><text:span text:style-name="T3589">­gei</text:span><text:span text:style-name="T3590">­dau</text:span><text:span text:style-name="T3591">­ja pa</text:span><text:span text:style-name="T3592">­si</text:span><text:span text:style-name="T3593">­sa</text:span><text:span text:style-name="T3594">­ky</text:span><text:span text:style-name="T3595">­ti. Kan</text:span><text:span text:style-name="T3596">­di</text:span><text:span text:style-name="T3597">­da</text:span><text:span text:style-name="T3598">­tas grei</text:span><text:span text:style-name="T3599">­čiau</text:span><text:span text:style-name="T3600">­siai taip pat ne</text:span><text:span text:style-name="T3601">­no</text:span><text:span text:style-name="T3602">­ri kal</text:span><text:span text:style-name="T3603">­bė</text:span><text:span text:style-name="T3604">­ti. Ta</text:span><text:span text:style-name="T3605">­da pra</text:span><text:span text:style-name="T3606">­de</text:span><text:span text:style-name="T3607">­da</text:span><text:span text:style-name="T3608">­me pri</text:span><text:span text:style-name="T3609">­ėmi</text:span><text:span text:style-name="T3610">­mą, bet jį už</text:span><text:span text:style-name="T3611">­baig</text:span><text:span text:style-name="T3612">­si</text:span><text:span text:style-name="T3613">­me, kaip ži</text:span><text:span text:style-name="T3614">­no</text:span><text:span text:style-name="T3615">­te, slap</text:span><text:span text:style-name="T3616">­tu bal</text:span><text:span text:style-name="T3617">­sa</text:span><text:span text:style-name="T3618">­vi</text:span><text:span text:style-name="T3619">­mu vė</text:span><text:span text:style-name="T3620">­liau, 13 va</text:span><text:span text:style-name="T3621">­lan</text:span><text:span text:style-name="T3622">­dą. Pa</text:span><text:span text:style-name="T3623">­gal nu</text:span><text:span text:style-name="T3624">­sta</text:span><text:span text:style-name="T3625">­ty</text:span><text:span text:style-name="T3626">­tą tvar</text:span><text:span text:style-name="T3627">­ką 2 straips</text:span><text:span text:style-name="T3628">­nį pri</text:span><text:span text:style-name="T3629">­ima</text:span><text:span text:style-name="T3630">­me da</text:span><text:span text:style-name="T3631">­bar.</text:span></text:p>
        <text:p text:style-name="Roman"><text:span text:style-name="T3632">2 straips</text:span><text:span text:style-name="T3633">­nis skam</text:span><text:span text:style-name="T3634">­ba taip: „Nu</text:span><text:span text:style-name="T3635">­sta</text:span><text:span text:style-name="T3636">­ty</text:span><text:span text:style-name="T3637">­ti, kad Lie</text:span><text:span text:style-name="T3638">­tu</text:span><text:span text:style-name="T3639">­vos Res</text:span><text:span text:style-name="T3640">­pub</text:span><text:span text:style-name="T3641">­li</text:span><text:span text:style-name="T3642">­kos vy</text:span><text:span text:style-name="T3643">­riau</text:span><text:span text:style-name="T3644">­sio</text:span><text:span text:style-name="T3645">­sios rin</text:span><text:span text:style-name="T3646">­ki</text:span><text:span text:style-name="T3647">­mų ko</text:span><text:span text:style-name="T3648">­mi</text:span><text:span text:style-name="T3649">­si</text:span><text:span text:style-name="T3650">­jos na</text:span><text:span text:style-name="T3651">­rys<text:s/></text:span><text:span text:style-name="T3652">Mak</text:span><text:span text:style-name="T3653">­si</text:span><text:span text:style-name="T3654">­mas Rez</text:span><text:span text:style-name="T3655">­ni</text:span><text:span text:style-name="T3656">­ko</text:span><text:span text:style-name="T3657">­vas<text:s/></text:span><text:span text:style-name="T3658">pri</text:span><text:span text:style-name="T3659">­sie</text:span><text:span text:style-name="T3660">­kė Lie</text:span><text:span text:style-name="T3661">­tu</text:span><text:span text:style-name="T3662">­vos Res</text:span><text:span text:style-name="T3663">­pub</text:span><text:span text:style-name="T3664">­li</text:span><text:span text:style-name="T3665">­kos Sei</text:span><text:span text:style-name="T3666">­me 2021</text:span><text:span text:style-name="T3667"> m.</text:span><text:span text:style-name="T3668"><text:s/>bir</text:span><text:span text:style-name="T3669">­že</text:span><text:span text:style-name="T3670">­lio 22</text:span><text:span text:style-name="T3671"> d.</text:span><text:span text:style-name="T3672">“ Ga</text:span><text:span text:style-name="T3673">­li</text:span><text:span text:style-name="T3674">­me ben</text:span><text:span text:style-name="T3675">­dru su</text:span><text:span text:style-name="T3676">­ta</text:span><text:span text:style-name="T3677">­ri</text:span><text:span text:style-name="T3678">­mu? Gir</text:span><text:span text:style-name="T3679">­džiu pri</text:span><text:span text:style-name="T3680">­ta</text:span><text:span text:style-name="T3681">­ri</text:span><text:span text:style-name="T3682">­mą. Pri</text:span><text:span text:style-name="T3683">­ima</text:span><text:span text:style-name="T3684">­me ben</text:span><text:span text:style-name="T3685">­dru su</text:span><text:span text:style-name="T3686">­ta</text:span><text:span text:style-name="T3687">­ri</text:span><text:span text:style-name="T3688">­mu.</text:span></text:p>
        <text:p text:style-name="P3689">O 1 straips­nis, kur bū­tų pa­sky­ri­mo fak­tas, bus, kaip mi­nė­jau, ti­kė­ti­na, bal­suo­jant slap­tai nuo 13 va­lan­dos ar tru­pu­čiu­ką vė­liau, pri­klau­sys, kiek mes čia lai­ky­si­me ge­ne­ra­li­nę pro­ku­ro­rę. Slap­to bal­sa­vi­mo biu­le­te­nis tra­di­ci­nės for­mos: „Dėl Mak­si­mo Rez­ni­ko­vo sky­ri­mo Vy­riau­sio­sios rin­ki­mų ko­mi­si­jos na­riu“, už, prieš, su­si­lai­ko­ma. Pa­lie­ka­mas tas lan­ge­lis, ku­ris iš­reiš­kia jū­sų po­zi­ci­ją. Ben­dru su­ta­ri­mu ga­li­me pa­tvir­tin­ti? Pa­tvir­ti­na­me.<text:s/></text:p>
        <text:p text:style-name="Roman"><text:span text:style-name="T3690">Pri</text:span><text:span text:style-name="T3691">­me</text:span><text:span text:style-name="T3692">­nu ko</text:span><text:span text:style-name="T3693">­mi</text:span><text:span text:style-name="T3694">­si</text:span><text:span text:style-name="T3695">­ją: K. Ado</text:span><text:span text:style-name="T3696">­mai</text:span><text:span text:style-name="T3697">­tis – Lais</text:span><text:span text:style-name="T3698">­vės frak</text:span><text:span text:style-name="T3699">­ci</text:span><text:span text:style-name="T3700">­ja, A. Ged</text:span><text:span text:style-name="T3701">­vi</text:span><text:span text:style-name="T3702">­las – Dar</text:span><text:span text:style-name="T3703">­bo par</text:span><text:span text:style-name="T3704">­ti</text:span><text:span text:style-name="T3705">­jos frak</text:span><text:span text:style-name="T3706">­ci</text:span><text:span text:style-name="T3707">­ja, L. Girs</text:span><text:span text:style-name="T3708">­kie</text:span><text:span text:style-name="T3709">­nė – Lie</text:span><text:span text:style-name="T3710">­tu</text:span><text:span text:style-name="T3711">­vos vals</text:span><text:span text:style-name="T3712">­tie</text:span><text:span text:style-name="T3713">­čių ir ža</text:span><text:span text:style-name="T3714">­lių</text:span><text:span text:style-name="T3715">­jų są</text:span><text:span text:style-name="T3716">­jun</text:span><text:span text:style-name="T3717">­gos frak</text:span><text:span text:style-name="T3718">­ci</text:span><text:span text:style-name="T3719">­ja, I. Ha</text:span><text:span text:style-name="T3720">­a</text:span><text:span text:style-name="T3721">­se – Tė</text:span><text:span text:style-name="T3722">­vy</text:span><text:span text:style-name="T3723">­nės są</text:span><text:span text:style-name="T3724">­jun</text:span><text:span text:style-name="T3725">­gos frak</text:span><text:span text:style-name="T3726">­ci</text:span><text:span text:style-name="T3727">­ja, V. Ka</text:span><text:span text:style-name="T3728">­no</text:span><text:span text:style-name="T3729">­pa – Lie</text:span><text:span text:style-name="T3730">­tu</text:span><text:span text:style-name="T3731">­vos so</text:span><text:span text:style-name="T3732">­cial</text:span><text:span text:style-name="T3733">­de</text:span><text:span text:style-name="T3734">­mok</text:span><text:span text:style-name="T3735">­ra</text:span><text:span text:style-name="T3736">­tų par</text:span><text:span text:style-name="T3737">­ti</text:span><text:span text:style-name="T3738">­jos frak</text:span><text:span text:style-name="T3739">­ci</text:span><text:span text:style-name="T3740">­ja, E. Ru</text:span><text:span text:style-name="T3741">­de</text:span><text:span text:style-name="T3742">­lie</text:span><text:span text:style-name="T3743">­nė – Li</text:span><text:span text:style-name="T3744">­be</text:span><text:span text:style-name="T3745">­ra</text:span><text:span text:style-name="T3746">­lų są</text:span><text:span text:style-name="T3747">­jū</text:span><text:span text:style-name="T3748">­džio frak</text:span><text:span text:style-name="T3749">­ci</text:span><text:span text:style-name="T3750">­ja, R. Ta</text:span><text:span text:style-name="T3751">­ma</text:span><text:span text:style-name="T3752">­šu</text:span><text:span text:style-name="T3753">­nie</text:span><text:span text:style-name="T3754">­nė – Miš</text:span><text:span text:style-name="T3755">­ri Sei</text:span><text:span text:style-name="T3756">­mo na</text:span><text:span text:style-name="T3757">­rių gru</text:span><text:span text:style-name="T3758">­pė, at</text:span><text:span text:style-name="T3759">­si</text:span><text:span text:style-name="T3760">­pra</text:span><text:span text:style-name="T3761">­šau, Re</text:span><text:span text:style-name="T3762">­gio</text:span><text:span text:style-name="T3763">­nų frak</text:span><text:span text:style-name="T3764">­ci</text:span><text:span text:style-name="T3765">­ja, nes čia dar li</text:span><text:span text:style-name="T3766">­ku</text:span><text:span text:style-name="T3767">­si klai</text:span><text:span text:style-name="T3768">­da, pa</text:span><text:span text:style-name="T3769">­ra</text:span><text:span text:style-name="T3770">­šy</text:span><text:span text:style-name="T3771">­ta Miš</text:span><text:span text:style-name="T3772">­ri Sei</text:span><text:span text:style-name="T3773">­mo na</text:span><text:span text:style-name="T3774">­rių gru</text:span><text:span text:style-name="T3775">­pė. Jei</text:span><text:span text:style-name="T3776">­gu ku</text:span><text:span text:style-name="T3777">­ris nors iš ko</text:span><text:span text:style-name="T3778">­mi</text:span><text:span text:style-name="T3779">­si</text:span><text:span text:style-name="T3780">­jos na</text:span><text:span text:style-name="T3781">­rių dėl svar</text:span><text:span text:style-name="T3782">­bių prie</text:span><text:span text:style-name="T3783">­žas</text:span><text:span text:style-name="T3784">­čių</text:span><text:span text:style-name="T3785"><text:s/></text:span>ne­ga­li at­lik­ti pa­rei­gos, pra­šy­čiau frak­ci­jos at­sto­vus in­for­muo­ti ir tu­rė­si­me ga­li­my­bę pa­keis­ti.<text:s/></text:p>
        <text:p text:style-name="Roman">Bai­gė­me ap­tar­ti šį klau­si­mą.<text:s/></text:p>
        <text:p text:style-name="Roman"/>
        <text:p text:style-name="Laikas">12.25 val.</text:p>
        <text:p text:style-name="Roman12">Ta­ba­ko, ta­ba­ko ga­mi­nių ir su jais su­si­ju­sių ga­mi­nių kon­tro­lės įsta­ty­mo<text:s/>Nr. I-1143 9<text:span text:style-name="T3786">2</text:span><text:s/>straips­nio pa­kei­ti­mo įsta­ty­mo pro­jek­tas<text:s/>Nr. XIIIP-3849(2) (<text:span text:style-name="T3787">svars</text:span><text:span text:style-name="T3788">­ty</text:span><text:span text:style-name="T3789">­mo tę</text:span><text:span text:style-name="T3790">­si</text:span><text:span text:style-name="T3791">­nys</text:span>)</text:p>
        <text:p text:style-name="Roman"/>
        <text:p text:style-name="Roman">Da­bar ga­li­me bal­suo­ti dėl tų pro­jek­tų, ku­rie jau ap­svars­ty­ti. Pir­miau­sia grįž­ta­me prie Ta­ba­ko, ta­ba­ko ga­mi­nių ir su jais su­si­ju­sių ga­mi­nių kon­tro­lės įsta­ty­mo pa­kei­ti­mo įsta­ty­mo pro­jek­to<text:s/>Nr. XIIIP-3849(2). Čia, kaip mi­nė­jau, yra vie­na pa­tai­sa, ku­rią tei­kia A. Ma­tu­las. Jo pa­tai­sos es­mė – nu­kel­ti įsi­ga­lio­ji­mą iki 2022 m.<text:s/>lie­pos 1 d.<text:s/>Rei­kė­tų de­šim­ties bal­sų, bet, ma­tyt, ga­li­me su­tar­ti, kad tiek bal­sų yra. Ta­da mo­ty­vai už, prieš? Nė­ra mo­ty­vų. Tie­siog bal­suo­ja­me, ar pri­ta­ria­me A. Ma­tu­lo pa­tai­sai, tai yra įsi­ga­lio­ji­mo nu­kė­li­mui.<text:s/></text:p>
        <text:p text:style-name="Roman">Bal­sa­vo 72: už – 60, prieš nė­ra, su­si­lai­kė 12. Pa­siū­ly­mui pri­tar­ta.<text:s/></text:p>
        <text:p text:style-name="Roman">Da­bar bal­suo­si­me dėl vi­so pro­jek­to. Mo­ty­vai bu­vo iš­sa­ky­ti. Bal­suo­ja­me dėl Ta­ba­ko, ta­ba­ko ga­mi­nių ir su jais su­si­ju­sių ga­mi­nių kon­tro­lės įsta­ty­mo 9<text:span text:style-name="T3792">2</text:span><text:s/>straips­nio pa­kei­ti­mo įsta­ty­mo pro­jek­to po svars­ty­mo.<text:s/></text:p>
        <text:p text:style-name="Roman">Bal­sa­vo 76: už – 59, prieš – 5, su­si­lai­kė 12. Pro­jek­tui po svars­ty­mo pri­tar­ta.<text:s/></text:p>
        <text:p text:style-name="Roman"/>
        <text:p text:style-name="Laikas">12.27 val.</text:p>
        <text:p text:style-name="Roman12"><text:span text:style-name="T3793">Kraš</text:span><text:span text:style-name="T3794">­to ap</text:span><text:span text:style-name="T3795">­sau</text:span><text:span text:style-name="T3796">­gos sis</text:span><text:span text:style-name="T3797">­te</text:span><text:span text:style-name="T3798">­mos or</text:span><text:span text:style-name="T3799">­ga</text:span><text:span text:style-name="T3800">­ni</text:span><text:span text:style-name="T3801">­za</text:span><text:span text:style-name="T3802">­vi</text:span><text:span text:style-name="T3803">­mo ir ka</text:span><text:span text:style-name="T3804">­ro tar</text:span><text:span text:style-name="T3805">­ny</text:span><text:span text:style-name="T3806">­bos įsta</text:span><text:span text:style-name="T3807">­ty</text:span><text:span text:style-name="T3808">­mo Nr. VIII-723 2, 9, 20, 35, 43, 51, 63, 63</text:span><text:span text:style-name="T3809">1</text:span><text:span text:style-name="T3810">, 64, 67 ir 68 straips</text:span><text:span text:style-name="T3811">­nių pa</text:span><text:span text:style-name="T3812">­kei</text:span><text:span text:style-name="T3813">­ti</text:span><text:span text:style-name="T3814">­mo įsta</text:span><text:span text:style-name="T3815">­ty</text:span><text:span text:style-name="T3816">­mo pro</text:span><text:span text:style-name="T3817">­jek</text:span><text:span text:style-name="T3818">­tas Nr. XIVP-458(2)</text:span><text:s/>(<text:span text:style-name="T3819">svars</text:span><text:span text:style-name="T3820">­ty</text:span><text:span text:style-name="T3821">­mo tę</text:span><text:span text:style-name="T3822">­si</text:span><text:span text:style-name="T3823">­nys</text:span>)</text:p>
        <text:p text:style-name="Roman"/>
        <text:p text:style-name="Roman">Ki­tas pro­jek­tas – Kraš­to ap­sau­gos sis­te­mos or­ga­ni­za­vi­mo ir ka­ro tar­ny­bos įsta­ty­mo kai ku­rių straips­nių pa­kei­ti­mo įsta­ty­mo pro­jek­tas<text:s/>Nr. XIVP-458(2). Bal­suo­ja­me, ar pri­ta­ria­me po svars­ty­mo.</text:p>
        <text:p text:style-name="Roman">Bal­sa­vo 86: už – 86, prieš nė­ra, su­si­lai­kiu­sių nė­ra. Po svars­ty­mo pri­tar­ta.<text:s/></text:p>
        <text:p text:style-name="Roman"/>
        <text:p text:style-name="Laikas">12.28 val.</text:p>
        <text:p text:style-name="Roman12">Lie­tu­vos ka­riuo­me­nės draus­mės sta­tu­to 1, 2, 5, 8, 14, 20, 42, 49, 67 straips­nių<text:s/><text:span text:style-name="T3824">pakeiti</text:span><text:span text:style-name="T3825">­mo ir Sta</text:span><text:span text:style-name="T3826">­tu</text:span><text:span text:style-name="T3827">­to I da</text:span><text:span text:style-name="T3828">­lies pa</text:span><text:span text:style-name="T3829">­pil</text:span><text:span text:style-name="T3830">­dy</text:span><text:span text:style-name="T3831">­mo VII</text:span><text:span text:style-name="T3832">1</text:span><text:span text:style-name="T3833"><text:s/>sky</text:span><text:span text:style-name="T3834">­riu</text:span><text:span text:style-name="T3835">­mi įsta</text:span><text:span text:style-name="T3836">­ty</text:span><text:span text:style-name="T3837">­mo pro</text:span><text:span text:style-name="T3838">­jek</text:span><text:span text:style-name="T3839">­tas Nr. XIVP-423(2)</text:span><text:s/>(<text:span text:style-name="T3840">svars</text:span><text:span text:style-name="T3841">­ty</text:span><text:span text:style-name="T3842">­mo tę</text:span><text:span text:style-name="T3843">­si</text:span><text:span text:style-name="T3844">­nys</text:span>)</text:p>
        <text:p text:style-name="Roman"/>
        <text:p text:style-name="Roman">Ki­tas pro­jek­tas – Lie­tu­vos ka­riuo­me­nės draus­mės sta­tu­to kai ku­rių straips­nių pa­kei­ti­mo ir sta­tu­to I da­lies pa­pil­dy­mo VII<text:span text:style-name="T3845">1</text:span><text:s/>sky­riu­mi įsta­ty­mo pro­jek­tas<text:s/>Nr. XIVP-423(2). Bal­suo­ja­me, ar pri­tar­ti po svars­ty­mo.</text:p>
        <text:p text:style-name="Roman">Bal­sa­vo 91: už – 91, prieš nė­ra, su­si­lai­kiu­sių nė­ra. Pro­jek­tui po svars­ty­mo pri­tar­ta.</text:p>
        <text:p text:style-name="Roman"/>
        <text:p text:style-name="Laikas">12.29 val.</text:p>
        <text:p text:style-name="Roman12">Vie­tos sa­vi­val­dos įsta­ty­mo<text:s/>Nr. I-533 29 straips­nio pa­kei­ti­mo įsta­ty­mo pro­jek­tas<text:s/>Nr. XIIIP-4388(2) (<text:span text:style-name="T3846">svars</text:span><text:span text:style-name="T3847">­ty</text:span><text:span text:style-name="T3848">­mo tę</text:span><text:span text:style-name="T3849">­si</text:span><text:span text:style-name="T3850">­nys</text:span>)</text:p>
        <text:p text:style-name="Roman"/>
        <text:p text:style-name="Roman">Ki­tas pro­jek­tas. Dar­bo­tvarkės 1-17.1 klau­si­mas – Vie­tos sa­vi­val­dos įsta­ty­mo 29 straips­nio pa­kei­ti­mo įsta­ty­mo pro­jek­tas<text:s/>Nr. XIIIP-4388(2). Bal­suo­ja­me, ar pri­tar­ti po svars­ty­mo.</text:p>
        <text:p text:style-name="Roman">Už – 84, prieš – 1, su­si­lai­kė 6. Pri­tar­ta po svars­ty­mo.<text:s/></text:p>
        <text:p text:style-name="Roman"/>
        <text:p text:style-name="Laikas">12.30 val.</text:p>
        <text:p text:style-name="Roman12"><text:span text:style-name="T3851">Vals</text:span><text:span text:style-name="T3852">­ty</text:span><text:span text:style-name="T3853">­bės tar</text:span><text:span text:style-name="T3854">­ny</text:span><text:span text:style-name="T3855">­bos įsta</text:span><text:span text:style-name="T3856">­ty</text:span><text:span text:style-name="T3857">­mo Nr. VIII-1316 4 straips</text:span><text:span text:style-name="T3858">­nio pa</text:span><text:span text:style-name="T3859">­kei</text:span><text:span text:style-name="T3860">­ti</text:span><text:span text:style-name="T3861">­mo įsta</text:span><text:span text:style-name="T3862">­ty</text:span><text:span text:style-name="T3863">­mo pro</text:span><text:span text:style-name="T3864">­jek</text:span><text:span text:style-name="T3865">­tas</text:span><text:s/>Nr. XIIIP-4389 (<text:span text:style-name="T3866">svars</text:span><text:span text:style-name="T3867">­ty</text:span><text:span text:style-name="T3868">­mo tę</text:span><text:span text:style-name="T3869">­si</text:span><text:span text:style-name="T3870">­nys</text:span>)</text:p>
        <text:p text:style-name="Roman"/>
        <text:p text:style-name="Roman">Ly­di­ma­sis, jį pa­grin­di­nis ko­mi­te­tas siū­lo at­mes­ti, tai Vals­ty­bės tar­ny­bos įsta­ty­mo 4 strai­ps­nio pa­kei­ti­mo įsta­ty­mo pro­jek­tas<text:s/>Nr. XIIIP-4389. Bal­suo­ja­me, ar pri­tar­ti at­me­ti­mui.<text:s/></text:p>
        <text:p text:style-name="Roman">Už – 91, prieš – 1, su­si­lai­kė 3. Pro­jek­tas at­mes­tas.<text:s/></text:p>
        <text:p text:style-name="Roman"/>
        <text:p text:style-name="Laikas">12.31 val.</text:p>
        <text:p text:style-name="Roman12">Vie­tos sa­vi­val­dos įsta­ty­mo<text:s/>Nr. I-533 3, 14 ir 15 straips­nių pa­kei­ti­mo įsta­ty­mo projek­tas<text:s/>Nr. XIVP-204(2) (<text:span text:style-name="T3871">svars</text:span><text:span text:style-name="T3872">­ty</text:span><text:span text:style-name="T3873">­mo tę</text:span><text:span text:style-name="T3874">­si</text:span><text:span text:style-name="T3875">­nys</text:span>)</text:p>
        <text:p text:style-name="Roman"/>
        <text:p text:style-name="Roman">Ir pas­ku­ti­nis dar­bo­tvarkės 1-18 klau­si­mas – Vie­tos sa­vi­val­dos įsta­ty­mo 3, 14 ir 15 strai­p­s­nių pa­kei­ti­mo įsta­ty­mo pro­jek­tas<text:s/>Nr. XIVP-204. Jį vėl pa­grin­di­nis ko­mi­te­tas siū­lo at­mes­ti. Bal­suo­ja­me, ar pri­tar­ti at­me­ti­mui.<text:s/></text:p>
        <text:p text:style-name="Roman">Už at­me­ti­mą – 90, prieš – 7, su­si­lai­kė 1. Pro­jek­tas at­mes­tas.<text:s/></text:p>
        <text:p text:style-name="Roman"/>
        <text:p text:style-name="Laikas">12.32 val.</text:p>
        <text:p text:style-name="Roman12">Ge­ne­ra­li­nės pro­ku­ro­rės Ni­dos Gruns­kie­nės<text:s/>kalba</text:p>
        <text:p text:style-name="Roman"/>
        <text:p text:style-name="Roman">Džiu­gu, kad be­veik pa­si­vi­jo­me dar­bo­tvarkę. Kaip jo­je pa­žy­mė­ta, da­bar bus ge­ne­ra­li­nės pro­ku­ro­rės N. Gruns­kie­nės trum­pas pra­ne­ši­mas ir at­sa­ky­mai į Sei­mo na­rių klau­si­mus. Kvie­čiu ge­ne­ra­li­nę pro­ku­ro­rę į cen­tri­nę tri­bū­ną.<text:s/></text:p>
        <text:p text:style-name="Roman"><text:span text:style-name="T3876">N. GRUNSKIENĖ.</text:span><text:s/>Ger­bia­mas Sei­mo Pir­mi­nin­ko pa­va­duo­to­jau, ger­bia­mi Sei­mo na­riai, pra­ėju­sią sa­vai­tę vie­šai bu­vo pra­neš­ta apie iki­teis­mi­nį ty­ri­mą, pra­dė­tą šių me­tų ba­lan­džio 27 die­ną, Spe­cia­lių­jų ty­ri­mų tar­ny­bo­je ga­vus Sei­mo na­rio M. Mal­dei­kio pra­ne­ši­mą apie ban­dy­mą jį pa­pirk­ti. Spe­cia­lių­jų ty­ri­mų tar­ny­ba, at­lie­kan­ti šį iki­teis­mi­nį ty­ri­mą, at­lie­ka jį pa­gal du Bau­džia­mo­jo ko­dek­so straips­nius, tai yra dėl pa­pir­ki­mo ir pre­ky­bos po­vei­kiu, bir­že­lio 10 die­ną su­lai­kė du as­me­nis, tarp ku­rių ir Sei­mo na­rio M. Pui­do­ko pa­dė­jė­jas.<text:s/></text:p>
        <text:p text:style-name="Roman">No­riu pa­teik­ti ke­le­tą fak­tų, su­si­ju­sių su pla­čiai ap­ta­ria­mu pra­ėju­sios sa­vai­tės įvy­kiu Sei­me. Kra­ta, ku­ri vy­ko Sei­mo na­rio M. Pui­do­ko ka­bi­ne­te, bu­vo at­lik­ta vyk­dant Vil­niaus mies­to apy­lin­kės teis­mo nu­tar­tį. Teis­mo nu­tar­ti­mi kra­tą Sei­mo na­rio M. Pui­do­ko ka­bi­ne­te leis­ta at­lik­ti, sie­kiant su­ras­ti ir pa­im­ti iki­teis­mi­niam ty­ri­mui reikš­min­gus do­ku­men­tus ir daik­tus, įskai­tant ir du Sei­mo na­rio M. Pui­do­ko mo­bi­lio­jo ry­šio te­le­fo­nus. Ši teis­mo nu­tar­tis bu­vo pa­teik­ta Sei­mo na­riui, jis bu­vo pa­si­ra­šy­ti­nai…<text:s/>At­si­pra­šau. Nu­tar­tis bu­vo pa­teik­ta Sei­mo na­riui, jis bu­vo pa­pra­šy­tas su­si­pa­žin­ti su ja, pa­si­ra­šy­ti ir pa­teik­ti pa­rei­gū­nams nu­tar­ty­je nu­ro­dy­tus daik­tus. Sei­mo na­rys taip pat bu­vo per­spė­tas, kad jei­gu ne­pa­teiks nu­ro­dy­tų mo­bi­lio­jo ry­šio te­le­fo­nų apa­ra­tų, bus at­lik­ta jo as­mens kra­ta. Pa­rei­gū­nai kra­tos me­tu ne­fil­ma­vo, nes, jų tei­gi­mu, bu­vo ti­ki­ma­si, kad Sei­mo na­rys vyk­dys tei­sė­tus pa­rei­gū­nų nu­ro­dy­mus ge­ra­no­riš­kai. Ta­čiau Sei­mo na­rys M. Pui­do­kas teis­mo nu­tar­ty­je nu­ro­dy­tus daik­tus pa­teik­ti pa­rei­gū­nams at­si­sa­kė, pa­pra­šė iš­kvies­ti jo ad­vo­ka­tą, tai ir bu­vo pa­da­ry­ta. Kra­ta bu­vo tę­sia­ma ad­vo­ka­tui at­vy­kus. Su­si­da­rius to­kiai si­tu­a­ci­jai, kai Sei­mo na­rys ne­vyk­dė tei­sė­to pa­rei­gū­nų rei­ka­la­vi­mo, kra­tos veiks­mus vyk­dę Spe­cia­lių­jų ty­ri­mų tar­ny­bos pa­rei­gū­nai pri­ėmė spren­di­mą teis­mo nu­tar­ty­je nu­ro­dy­tus mo­bi­liojo<text:s/>ry­šio te­le­fo­nus, tai yra ry­šio prie­mo­nes, pa­im­ti at­lik­da­mi Sei­mo na­rio M. Pui­do­ko as­mens kra­tą. Sei­mo na­riui ak­ty­viai pa­si­prie­ši­nus, pa­rei­gū­nai daik­tus pe­rė­mė tai­ky­da­mi prie­var­ti­nius veiks­mus. Kra­to­je taip pat da­ly­va­vo ir Sei­mo kan­ce­lia­ri­jos at­sto­vai. Pro­ku­ro­ras kra­to­je ne­da­ly­va­vo. Pa­ė­mus te­le­fo­nus, kra­ta bu­vo baig­ta. Sei­mo na­rys, jo ad­vo­ka­tas ir kra­tos me­tu da­ly­va­vę as­me­nys, su­si­pa­ži­nę su pro­to­ko­lu, jį pa­si­ra­šė pa­teik­da­mi pa­sta­bas.<text:s/></text:p>
        <text:p text:style-name="Roman">Po to, kai apie įvy­kį bu­vo pra­neš­ta ir vi­suo­me­nei ki­lo klau­si­mų dėl to­kių pa­rei­gū­nų veiks­mų tei­sė­tu­mo ir pro­por­cin­gu­mo, ne­dels­da­ma krei­piau­si į Spe­cia­lių­jų ty­ri­mų tar­ny­bą pra­šy­da­ma pa­teik­ti įvy­kio įver­ti­ni­mą. Taip pat ini­ci­ja­vau vi­di­nį pa­tik­ri­ni­mą ir pro­ku­ra­tū­ro­je, sie­k­da­ma nu­sta­ty­ti ir iš­si­aiš­kin­ti, ar ty­ri­mui va­do­vau­jan­tis pro­ku­ro­ras bu­vo da­vęs ko­kį nors nu­rody­mą tai­ky­ti Sei­mo na­rio at­žvil­giu prie­var­tą. Vi­daus ty­ri­mas pro­ku­ra­tū­ro­je jau yra baig­tas, jo­kių duo­me­nų apie tai, kad ty­ri­mui va­do­va­vęs pro­ku­ro­ras bū­tų da­vęs lei­di­mą nau­do­ti prie­var­tą Sei­mo na­rio M. Pui­do­ko at­žvil­giu nė­ra, ne­nu­sta­ty­ta.<text:s/></text:p>
        <text:p text:style-name="Roman">Tar­ny­bi­nį pa­tik­ri­ni­mą taip pat pra­dė­jo ir Spe­cia­lių­jų ty­ri­mų tar­ny­ba. Šiuo me­tu yra ap­klau­sia­mi kra­tos veiks­muo­se da­ly­va­vę as­me­nys, to­liau nu­sta­to­mos fak­ti­nės įvy­kio ap­lin­ky­bės. Ty­ri­mas tu­rė­tų bū­ti at­lik­tas per 30 die­nų. Čia kal­bu apie vi­daus ty­ri­mą Spe­cia­lių­jų ty­ri­mų tar­ny­bo­je, ne apie iki­teis­mi­nį ty­ri­mą. Bai­gus jį bus at­sa­ky­ta į klau­si­mus, ar pa­rei­gū­nų veiks­mai bu­vo pro­por­cin­gi.<text:s/></text:p>
        <text:p text:style-name="Roman">Taip pat no­riu in­for­muo­ti, kad Sei­mo na­rio M. Pui­do­ko ad­vo­ka­tas ty­rė­jams yra pa­tei­kęs jo pa­ties įvy­kio me­tu da­ry­tą vaiz­do įra­šą. Su šiuo įra­šu aš esu su­si­pa­ži­nu­si.<text:s/></text:p>
        <text:p text:style-name="Roman">No­riu pri­min­ti kai ku­riuos tei­si­nius as­pek­tus, ku­rie yra svar­būs, ver­ti­nant šią si­tu­a­ci­ją.</text:p>
        <text:p text:style-name="Roman">Va­do­vau­jan­tis Bau­džia­mo­jo ko­dek­so 149 straips­niu, at­lie­kan­tys kra­tą pa­rei­gū­nai tu­ri tei­sę as­me­nims, esan­tiems pa­tal­po­je, ku­rio­je yra da­ro­ma kra­ta, už­draus­ti iš jos iš­ei­ti ir su­si­ži­no­ti tar­pu­sa­vy­je iki kra­tos pa­bai­gos. Bau­džia­mo­jo pro­ce­so ko­dek­se taip pat yra nu­sta­ty­ta, nu­ro­dy­ta, kad as­mens kra­ta ne­pri­ėmus at­ski­ros nu­tar­ties ga­li bū­ti da­ro­ma, kai yra pa­kan­ka­mas pa­grin­das ma­ny­ti, kad as­muo sle­pia prie sa­vęs daik­tus ar do­ku­men­tus, ga­lin­čius tu­rė­ti reikš­mės nu­si­kals­ta­mai vei­kai tir­ti.<text:s/></text:p>
        <text:p text:style-name="Roman">Kon­sti­tu­ci­nis Teis­mas yra pa­si­sa­kęs, kad kra­ta ir as­mens kra­ta nė­ra Sei­mo na­rio lais­vių su­var­žy­mas. Taip pat Kon­sti­tu­ci­nis Teis­mas yra pa­si­sa­kęs, kad jei­gu ne­bū­tų ga­li­ma at­lik­ti as­mens kra­tos Sei­mui na­riui, ga­lė­tų su­si­klos­ty­ti ydin­ga tei­si­nė si­tu­a­ci­ja, kai tap­tų ne­įma­no­ma su­rink­ti nu­si­kals­ta­mai vei­kai rei­ka­lin­gus įro­dy­mus.</text:p>
        <text:p text:style-name="Roman">Taip pat no­riu in­for­muo­ti, kad šian­dien pri­ėmiau spren­di­mą, kad šį iki­teis­mi­nį ty­ri­mą ne tik or­ga­ni­zuos, bet ir at­liks Ge­ne­ra­li­nės pro­ku­ra­tū­ros Or­ga­ni­zuo­tų nu­si­kal­ti­mų ir ko­rup­ci­jos de­par­ta­men­to pro­ku­ro­ras. To­kį spren­di­mą pri­ėmiau siek­da­ma, kad šis iki­teis­mi­nis ty­ri­mas, jo ei­ga ne­kel­tų nie­kam abe­jo­nių dėl ob­jek­ty­vu­mo, ne­ša­liš­ku­mo ir iš­sa­mu­mo.<text:s/></text:p>
        <text:p text:style-name="Roman">Dė­ko­ju už dė­me­sį. Ger­bia­mie­ji Sei­mo na­riai, pa­ban­dy­siu at­sa­ky­ti į jū­sų klau­si­mus.</text:p>
        <text:p text:style-name="Roman"><text:span text:style-name="T3877">PIRMININKAS.</text:span><text:s/>Klaus­ti tur­būt su­teik­si­me žo­dį už­si­ra­šy­mo ei­lės tvar­ka. Pir­mas<text:s/>opo­zi­ci­jos ly­de­ris tu­ri tei­sę be ei­lės. Pra­šom. Klau­sia S. Skver­ne­lis.<text:s/></text:p>
        <text:p text:style-name="Roman"><text:span text:style-name="T3878">S. SKVERNELIS</text:span><text:s/><text:span text:style-name="T3879">(</text:span><text:span text:style-name="T3880">LVŽSF</text:span><text:span text:style-name="T3881">)</text:span>. La­ba die­na, ger­bia­ma pro­ku­ro­re. Jū­sų pa­aiš­ki­ni­mą no­rė­čiau pa­si­tiks­lin­ti. Kiek su­pran­tu, teis­mo sank­ci­jos ar­ba nu­ta­ri­mo at­lik­ti Sei­mo na­rio M. Pui­do­ko kra­tą ne­bu­vo iš anks­to?<text:s/></text:p>
        <text:p text:style-name="Roman">Ant­ras pa­tiks­li­nan­tis da­ly­kas. Bent jau kiek mes iš vie­šo­sios erd­vės ži­no­me, jūs tur­būt ge­riau, kad Sei­mo na­rys ne­bu­vo tuo me­tu ka­bi­ne­te ir jis, kaip sa­ko­ma, bu­vo pa­kvies­tas į ka­bi­ne­tą at­ei­ti, o po to iš jo ne­iš­leis­tas, kol bu­vo at­lik­ti pro­ce­si­niai veiks­mai. Tai gal rei­kė­jo juos at­lik­ti ir po to ta­da Sei­mo na­rį pa­si­kvies­ti, jei­gu rei­kia. Na, ne­ži­nau, ne­ko­men­tuo­siu.</text:p>
        <text:p text:style-name="Roman">Ir tre­čias da­ly­kas. Kaip jums at­ro­do apy­lin­kės teis­mo nu­tar­tys? Ar tais at­ve­jais, kai pro­ce­si­niai prie­var­tos veiks­mai<text:s/>lie­čia as­me­nis ar­ba ins­ti­tu­ci­jas, tu­rin­čius Kon­sti­tu­ci­jo­je įtvir­tin­tą ne­lie­čia­my­bę, gal­būt rei­kė­tų, kad tas sank­cio­na­vi­mas ar­ba nu­tar­tys bū­tų pri­ima­mos aukš­tes­nės kom­pe­ten­ci­jos teis­muo­se?<text:s/></text:p>
        <text:p text:style-name="Roman">Šian­dien ta dis­ku­si­ja – ir jū­sų pa­sa­ky­ta apie Kon­sti­tu­ci­nio Teis­mo at­ski­rus nu­ta­ri­mus, ir vie­šo­jo­je erd­vė­je dėl Sei­mo na­rio as­mens ne­lie­čia­my­bės – yra to­kia ga­na pla­ti ir nė­ra iki ga­lo at­sa­ky­ta. Ar ne­ma­ny­tu­mė­te, kad čia gal­būt ir­gi rei­kė­tų ko­kių nors įsta­ty­mų<text:s/>ini­cia­ty­vų<text:s/>ir ar ne­pa­leng­vin­tų si­tu­a­ci­jos ir pa­tiems iki­teis­mi­nio ty­ri­mo ins­ti­tu­ci­jos pa­rei­gū­nams? Ačiū.<text:s/></text:p>
        <text:p text:style-name="Roman"><text:span text:style-name="T3882">N. GRUNSKIENĖ.</text:span><text:s/>Dė­ko­ju už klau­si­mą. Jei­gu ga­li­ma, pra­dė­čiau nuo tre­čio at­sa­ky­mo –<text:s/>dėl kra­tos. Mes krei­pė­mės į iki­teis­mi­nio ty­ri­mo tei­sė­ją ir pa­pra­šė­me, kad bū­tų pa­ten­kin­tas pro­ku­ro­ro pra­šy­mas ir pri­im­ta nu­tar­tis. Tai nu­ma­to Bau­džia­mo­jo pro­ce­so ko­dek­sas ir mes krei­pė­mės bū­tent į apy­lin­kės teis­mo iki­teis­mi­nio ty­ri­mo tei­sė­ją, ku­ris ir tu­ri at­lik­ti šiuos veiks­mus. Jei­gu Sei­mas pri­im­tų pa­tai­są ir nu­spręs­tų, kad ki­to­kia tvar­ka, mes, ži­no­ma, pa­klu­si­me ir kreip­si­mės ten, kur bus nu­ro­dy­ta Bau­džia­mo­jo pro­ce­so ko­dek­so at­ski­ra­me straips­ny­je.</text:p>
        <text:p text:style-name="Roman">Kaip jau mi­nė­jau, as­mens kar­ta ne­bu­vo sank­cio­nuo­ta, bu­vo kra­ta Sei­mo na­rio M. Pui­do­ko dar­bo vie­to­je. Ka­dan­gi, kaip jau mi­nė­jau, Bau­džia­mo­jo pro­ce­so ko­dek­sas nu­ma­to, jei­gu as­muo at­si­sa­ko kra­tos me­tu pa­teik­ti daik­tus, reikš­min­gus iki­teis­mi­niam ty­ri­mui, ir jis juos tu­ri su sa­vi­mi, ga­li bū­ti at­lie­ka­ma as­mens kra­ta. Tam teis­mo at­ski­ra nu­tar­tis nė­ra rei­ka­lin­ga.<text:s/></text:p>
        <text:p text:style-name="Roman">Ma­nau, at­sa­kiau. Dė­ko­ju.</text:p>
        <text:p text:style-name="Roman"><text:span text:style-name="T3883">PIRMININKAS.</text:span><text:s/>Ge­rai. To­liau klau­sia A. Ma­zu­ro­nis.</text:p>
        <text:p text:style-name="Roman"><text:span text:style-name="T3884">A. MAZURONIS</text:span><text:span text:style-name="T3885"><text:s/></text:span><text:span text:style-name="T3886">(</text:span><text:span text:style-name="T3887">DPF</text:span><text:span text:style-name="T3888">)</text:span><text:span text:style-name="T3889">. La</text:span><text:span text:style-name="T3890">­bai dė</text:span><text:span text:style-name="T3891">­kui. Ger</text:span><text:span text:style-name="T3892">­bia</text:span><text:span text:style-name="T3893">­ma pro</text:span><text:span text:style-name="T3894">­ku</text:span><text:span text:style-name="T3895">­ro</text:span><text:span text:style-name="T3896">­re, tik</text:span><text:span text:style-name="T3897">­rai ne</text:span><text:span text:style-name="T3898">­su įsi</text:span><text:span text:style-name="T3899">­ti</text:span><text:span text:style-name="T3900">­ki</text:span><text:span text:style-name="T3901">­nęs, ar Sei</text:span><text:span text:style-name="T3902">­mo po</text:span><text:span text:style-name="T3903">­sė</text:span><text:span text:style-name="T3904">­džių sa</text:span><text:span text:style-name="T3905">­lė yra bū</text:span><text:span text:style-name="T3906">­tent ta vie</text:span><text:span text:style-name="T3907">­ta, kur rei</text:span><text:span text:style-name="T3908">­kė</text:span><text:span text:style-name="T3909">­tų aiš</text:span><text:span text:style-name="T3910">­kin</text:span><text:span text:style-name="T3911">­ti kon</text:span><text:span text:style-name="T3912">­kre</text:span><text:span text:style-name="T3913">­čias by</text:span><text:span text:style-name="T3914">­los de</text:span><text:span text:style-name="T3915">­ta</text:span><text:span text:style-name="T3916">­les ar epi</text:span><text:span text:style-name="T3917">­zo</text:span><text:span text:style-name="T3918">­dus. Ma</text:span><text:span text:style-name="T3919">­tyt, tam yra ki</text:span><text:span text:style-name="T3920">­tos vie</text:span><text:span text:style-name="T3921">­tos.<text:s/></text:span></text:p>
        <text:p text:style-name="P3922">Aš jū­sų apie kon­kre­čiai įvyk­dy­tus tiek pro­ce­si­nio, tiek by­los tu­ri­nio ko­kius nors<text:s/>ele­men­tus ne­klau­si­nė­siu, ta­čiau no­rė­čiau pa­klaus­ti apie jū­sų pa­va­duo­to­jo čia, šio­je tri­bū­no­je, pra­ei­tą sa­vai­tę iš­sa­ky­tas min­tis, kad jis sie­kia ar džiau­gia­si, kad ši by­la bus ge­ras bū­das, kaip su­for­muo­ti prak­ti­ką ar kaž­ko­kį pre­ce­den­tą, kaip fi­zi­nė jė­ga ga­li bū­ti tai­ko­ma prieš Sei­mo na­rius. Čia ci­tuo­ju iš es­mės pa­žo­džiui, nie­ko nuo sa­vęs ne­pri­dė­jęs. Gal­būt ga­lė­tu­mė­te šiek tiek pla­čiau<text:s/>iš­plė­to­ti tą jo pa­sa­ky­tą min­tį, ko to­je prak­ti­ko­je šian­dien jums trūks­ta ir ko­kie fi­zi­nės jė­gos tai­ky­mo prieš Sei­mo na­rius as­pek­tai šian­dien jums nė­ra aiš­kūs ar nė­ra aiš­kiai<text:s/>api­brėž­ti tei­si­nė­je sis­te­mo­je?</text:p>
        <text:p text:style-name="Roman"><text:span text:style-name="T3923">N. GRUNSKIENĖ.</text:span><text:s/>Dė­ko­ju už klau­si­mą. Aiš­ku, bū­tų bu­vę ge­rai, jei­gu bū­tu­mė­te tą klau­si­mą už­da­vęs<text:s/>ir pa­va­duo­to­jui. Aš ma­nau, kad teis­mi­nė prak­ti­ka, kaip nu­ro­dė pa­va­duo­to­jas, yra nor­ma­lu tei­si­nė­je vals­ty­bė­je. Aš ma­nau, kad toks at­ve­jis, kai Sei­mo na­rio at­žvil­giu rei­kė­jo pa­nau­do­ti prie­var­tą, kad kra­tos me­tu<text:s/>pa­im­tų rei­kia­mus daik­tus, ma­nau, pir­mas Sei­me, tai rei­kė­tų teis­mi­nio įver­ti­ni­mo, ar tin­ka­mai, ar pro­por­cin­gai bu­vo pa­nau­do­ta jė­ga šiuo at­ve­ju, ar Spe­cia­lių­jų ty­ri­mų tar­ny­bos ty­rė­jai pro­por­cin­gai pa­nau­do­jo jė­gą Sei­mo na­rio at­žvil­giu.<text:s/></text:p>
        <text:p text:style-name="Roman"><text:span text:style-name="T3924">PIRMININKAS.</text:span><text:s/>To­liau klau­sia A. Skar­džius.</text:p>
        <text:p text:style-name="Roman"><text:span text:style-name="T3925">A. SKARDŽIUS</text:span><text:s/><text:span text:style-name="T3926">(</text:span><text:span text:style-name="T3927">DPF</text:span><text:span text:style-name="T3928">)</text:span>. Ačiū, pir­mi­nin­ke. Ger­bia­mo­ji pro­ku­ro­re, tur­būt sun­ku bū­tų įsi­vaiz­duo­ti ne­pri­klau­so­mo­je Lie­tu­vo­je to­kį Sei­mo pa­že­mi­ni­mą, ku­rį pa­ty­rė pra­ėju­sį ket­vir­ta­die­nį Sei­mas.<text:s/>Sei­mo na­rys ple­na­ri­nio po­sė­džio me­tu bu­vo ap­gau­le įvi­lio­tas į ka­bi­ne­tą ir at­lik­ta jo as­me­ni­nė kra­ta. Sei­mo na­riui bu­vo su­plė­šy­ti rū­bai, bu­vo, na, sa­ky­ki­me, prieš jį at­lie­ka­mi smur­to veiks­mai, kad ir pa­čiu kil­niau­siu tiks­lu, ką jūs sa­ko­te, ci­tuo­ja­te Bau­džia­mą­jį ko­dek­są, bet mes gy­ve­na­me ne­pri­klau­so­mo­je Lie­tu­vo­je. Ar tai nau­ja for­muo­ja­ma prak­ti­ka? Gal­būt mes ly­giuo­ja­mės į tas vals­ty­bes, ku­rios pra­si­de­da ten į ry­tus nuo Ast­ra­vo ato­mi­nės elek­tri­nės? Ar tai bū­das įbau­gin­ti par­la­men­tą, ar for­muo­ti nau­ją prak­ti­ką? Ir kas bus to­liau? Ačiū.</text:p>
        <text:p text:style-name="Roman"><text:span text:style-name="T3929">N. GRUNSKIENĖ.</text:span><text:s/>Dė­ko­ju už klau­si­mą. Taip, aš pa­kar­to­siu, kad prie­var­ta Sei­mo na­rio at­žvil­giu bu­vo pa­nau­do­ta. Ar bu­vo pa­da­ry­ta su­ža­lo­ji­mų? Aš ma­nau, kad nu­sta­tys ty­ri­mas. Gal­būt dra­bu­žiai bu­vo su­plė­šy­ti, ka­dan­gi rei­kė­jo pa­im­ti daik­tus, ku­rie bu­vo prie Sei­mo na­rio. Aš ma­nau, jei­gu Sei­mo na­rys bū­tų ne­si­prie­ši­nęs ir pa­tei­kęs daik­tus, ku­rių pa­pra­šė pa­rei­gū­nai vyk­dy­da­mi teis­mo nu­tar­tį, ma­nau, kad to, kas įvy­ko ket­vir­ta­die­nį, tik­rai ne­bū­tų įvy­kę.<text:s/></text:p>
        <text:p text:style-name="Roman"><text:span text:style-name="T3930">PIRMININKAS.</text:span><text:s/>Klau­sia A. Ged­vi­las.<text:s/></text:p>
        <text:p text:style-name="Roman"><text:span text:style-name="T3931">A. GEDVILAS</text:span><text:span text:style-name="T3932"><text:s/></text:span><text:span text:style-name="T3933">(</text:span><text:span text:style-name="T3934">DPF</text:span><text:span text:style-name="T3935">)</text:span><text:span text:style-name="T3936">.</text:span><text:span text:style-name="T3937"><text:s/></text:span><text:span text:style-name="T3938">Ačiū, po</text:span><text:span text:style-name="T3939">­sė</text:span><text:span text:style-name="T3940">­džio pir</text:span><text:span text:style-name="T3941">­mi</text:span><text:span text:style-name="T3942">­nin</text:span><text:span text:style-name="T3943">­ke. Ger</text:span><text:span text:style-name="T3944">­bia</text:span><text:span text:style-name="T3945">­ma pro</text:span><text:span text:style-name="T3946">­ku</text:span><text:span text:style-name="T3947">­ro</text:span><text:span text:style-name="T3948">­re.</text:span></text:p>
        <text:p text:style-name="Roman"><text:span text:style-name="T3949">N. GRUNSKIENĖ.</text:span><text:s/>At­si­pra­šau, la­bai no­rė­čiau pa­ma­ty­ti.<text:s/>Ačiū.</text:p>
        <text:p text:style-name="Roman"><text:span text:style-name="T3950">A. GEDVILAS</text:span><text:s/><text:span text:style-name="T3951">(</text:span><text:span text:style-name="T3952">DPF</text:span><text:span text:style-name="T3953">)</text:span>.<text:s/>Smul­kiai ap­žvel­gė­te vi­sas ap­lin­ky­bes dėl te­le­fo­nų po­ėmio, ta­čiau man vis tiek li­ko toks klau­si­mas. Te­le­fo­nai, ku­rie bu­vo pa­im­ti iš Sei­mo na­rio, nie­kaip ne­bu­vo ap­ra­šy­ti teis­mo iš­duo­tuo­se do­ku­men­tuo­se, nei jų mo­de­lis, nei tai, kad jie pri­klau­so Sei­mo na­riui. Kaip ši­tą vie­tą ga­lė­tu­mė­te pa­ko­men­tuo­ti?<text:s/></text:p>
        <text:p text:style-name="Roman">Taip pat ki­tas klau­si­mas. Ar rei­ka­lau­si­te at­sa­ko­my­bės iš pa­rei­gū­nų, ku­rie ga­li­mai su­var­žė Sei­mo na­rio ju­dė­ji­mą, dar­bą. Jis ne­ga­lė­jo vyk­dy­ti sa­vo pa­rei­gų.<text:s/></text:p>
        <text:p text:style-name="Roman">Taip pat dar bū­tų įdo­mu su­ži­no­ti, aš ne­su in­for­muo­tas, vis dėl­to tą die­ną mes klau­sė­mės jū­sų pa­va­duo­to­jo pa­aiš­ki­ni­mų, ta­čiau di­des­nė da­lis Sei­mo na­rių no­rė­jo ma­ty­ti jus. Ar jūs bu­vo­te iš­vy­ku­si? Ko­dėl jūs tik šian­dien tą pri­sta­tė­te?</text:p>
        <text:p text:style-name="Roman"><text:span text:style-name="T3954">N. GRUNSKIENĖ.</text:span><text:s/>Su­pra­tau. Dė­ko­ju už klau­si­mus. Pa­ban­dy­siu į juos at­sa­ky­ti. Ka­dan­gi bu­vo trys, pra­dė­siu nuo tre­čio­jo. Ne­ga­lė­jau da­ly­vau­ti po­sė­dy­je, nes vi­si esa­me su­pla­na­vę sa­vo dar­bus. Per to­kį trum­pą lai­ko­tar­pį, bu­vo pa­na­šiai apie 30 mi­nu­čių, aš tik­rai ne­ga­lė­jau pa­keis­ti sa­vo dar­bo­tvarkės. Į su­si­ti­ki­mą su ju­mis, sa­ky­kim, į Sei­mo rū­mus at­vy­ko pa­va­duo­to­jas, ku­ris bū­tent ku­ruo­ja šią sri­tį ir bu­vo pa­si­ren­gęs at­sa­ky­ti į vi­sus rū­pi­mus klau­si­mus.<text:s/></text:p>
        <text:p text:style-name="Roman">Dėl nu­tar­ties, dėl teis­mo nu­tar­ties. Teis­mo nu­tar­ty­je bu­vo nu­ro­dy­ti te­le­fo­nų IMEI nu­me­riai, ku­riais dis­po­nuo­ja Sei­mo na­rys M. Pui­do­kas. Jei­gu jūs tu­ri­te ką nors pa­tai­sy­ti, aš mie­lai iš­klau­sy­čiau jus. Bu­vo nu­ro­dy­ti IMEI nu­me­riai, ku­riais dis­po­nuo­ja Sei­mo na­rys M. Pui­do­kas. Šie nu­me­riai bu­vo nu­ro­dy­ti ir šiuo me­tu ne­ga­liu at­sa­ky­ti, ar tie te­le­fo­nai jau yra ap­žiū­rė­ti, nes tai yra at­ski­ras iki­teis­mi­nio ty­ri­mo veiks­mas, bū­tent daik­tų, tu­rin­čių reikš­mės nu­si­kals­ta­mai vei­kai tir­ti ir nag­ri­nė­ti, ap­žiū­ros pro­to­ko­las. (<text:span text:style-name="T3955">Bal</text:span><text:span text:style-name="T3956">­sai sa</text:span><text:span text:style-name="T3957">­lė</text:span><text:span text:style-name="T3958">­je</text:span>) Į klau­si­mą, ar šiuo me­tu ap­žiū­rė­ti, at­sa­ky­ti ne­ga­liu, nes tai jau yra iki­teis­mi­nio ty­ri­mo duo­me­nys.<text:s/></text:p>
        <text:p text:style-name="Roman"><text:span text:style-name="T3959">PIRMININKAS.</text:span><text:s/>Ger­bia­mo­ji ge­ne­ra­li­ne pro­ku­ro­re, man at­ro­do, kad mes čia tik­rai pra­de­da­me ap­ta­ri­nė­ti iki­teis­mi­nio ty­ri­mo de­ta­les. Ste­bė­ti­na, kad kai ku­rie Sei­mo na­riai jas ži­no ar­ba sa­ko, kad ži­no. Gal­būt tik­rai pa­li­ki­me tas de­ta­les nag­ri­nė­ti tiems, kam pri­klau­so, nes čia mes jau<text:s/>da­ro­mės pa­na­šūs į teis­mi­nę ins­ti­tu­ci­ją.</text:p>
        <text:p text:style-name="Roman"><text:span text:style-name="T3960">N. GRUNSKIENĖ.</text:span><text:s/>Taip.</text:p>
        <text:p text:style-name="Roman"><text:span text:style-name="T3961">PIRMININKAS.</text:span><text:s/>Dė­kui. Ko­le­gos, ti­kiuo­si, to­liau klau­si­me pa­gal sa­vo sta­tu­są. Klau­sia A. Sy­sas.<text:s/></text:p>
        <text:p text:style-name="Roman"><text:span text:style-name="T3962">A. SYSAS</text:span><text:span text:style-name="T3963"><text:s/></text:span><text:span text:style-name="T3964">(</text:span><text:span text:style-name="T3965">LSDPF</text:span><text:span text:style-name="T3966">)</text:span><text:span text:style-name="T3967">.</text:span><text:span text:style-name="T3968"><text:s/></text:span>Ger­bia­ma pro­ku­ro­re, žiū­rė­ki­te į de­ši­nę nuo sa­vęs. Aš mo­juo­ju.</text:p>
        <text:p text:style-name="Roman"><text:span text:style-name="T3969">N. GRUNSKIENĖ.</text:span><text:s/>Ačiū, ma­tau.<text:s/></text:p>
        <text:p text:style-name="Roman"><text:span text:style-name="T3970">A. SYSAS</text:span><text:span text:style-name="T3971"><text:s/></text:span><text:span text:style-name="T3972">(</text:span><text:span text:style-name="T3973">LSDPF</text:span><text:span text:style-name="T3974">)</text:span><text:span text:style-name="T3975">.<text:s/></text:span>La­bai ma­lo­nu. Du klau­si­mė­liai. Vie­nas klau­si­mė­lis dėl ne ar „kom­pe­ten­ci­jos“, ar „ne­kom­pe­ten­ci­jos“. Vis­gi dėl pa­rei­gū­nų, ku­rie da­ro to­kias ope­ra­ci­jas ir dar Sei­mo rū­muo­se, taip sa­kant, ir be mik­ro­sko­po ma­ty­ti, kad kaž­kas ne vi­sai ge­rai, nes skriau­džia­ma­sis fil­muo­ja, o tie, kas tu­rė­tų tu­rė­ti tvir­tą<text:s/>ali­bi, to ne­da­ro. Tai vie­nas klau­si­mas.<text:s/></text:p>
        <text:p text:style-name="Roman">Ant­ras. Vis­gi jei­gu teis­mas da­vė sank­ci­ją at­im­ti ar pa­im­ti te­le­fo­nus iš įta­ria­mo Sei­mo na­rio, tai ko­dėl jis ta­da ne­tu­ri jo­kio sta­tu­so, o iš jo rei­ka­lau­ja­ma pa­im­ti jo te­le­fo­ną, nes, kiek aš gir­džiu, tai jis šio­je by­lo­je ne­fi­gū­ruo­ja, taip sa­kant, tik kaip darb­da­vys. Ačiū.<text:s/></text:p>
        <text:p text:style-name="Roman"><text:span text:style-name="T3976">N. GRUNSKIENĖ.</text:span><text:s/>Su­pra­tau. Dė­ko­ju už klau­si­mus, pa­ban­dy­siu at­sa­ky­ti nuo pir­mo klau­si­mo. Tik­rai ne­ga­lė­čiau pa­sa­ky­ti, kad Spe­cia­lių­jų ty­ri­mų tar­ny­bos pa­rei­gū­nai yra ne­kom­pe­ten­tin­gi.<text:span text:style-name="T3977"><text:s/>Tai tik</text:span><text:span text:style-name="T3978">­rai aukš</text:span><text:span text:style-name="T3979">­tos kva</text:span><text:span text:style-name="T3980">­li</text:span><text:span text:style-name="T3981">­fi</text:span><text:span text:style-name="T3982">­ka</text:span><text:span text:style-name="T3983">­ci</text:span><text:span text:style-name="T3984">­jos pa</text:span><text:span text:style-name="T3985">­rei</text:span><text:span text:style-name="T3986">­gū</text:span><text:span text:style-name="T3987">­nai. Kad bu</text:span><text:span text:style-name="T3988">­vo pa</text:span><text:span text:style-name="T3989">­nau</text:span><text:span text:style-name="T3990">­do</text:span><text:span text:style-name="T3991">­ta jė</text:span><text:span text:style-name="T3992">­ga Sei</text:span><text:span text:style-name="T3993">­mo na</text:span><text:span text:style-name="T3994">­rio at</text:span><text:span text:style-name="T3995">­žvil</text:span><text:span text:style-name="T3996">­giu,<text:s/></text:span>aš ma­nau, tai įvy­ko to­dėl, kad Sei­mo na­rys ne­su­ti­ko per­duo­ti rei­ka­lau­ja­mų do­ku­men­tų at­lie­kant as­mens kra­tą. Ar pa­da­rė pa­rei­gū­nai pa­žei­di­mus, ar jie tin­ka­mai at­li­ko sa­vo pa­rei­gą, nu­sta­tys vi­daus ty­ri­mas, ku­rį šiuo me­tu at­lie­ka Spe­cia­lių­jų ty­ri­mų tar­ny­bos Imu­ni­te­to sky­rius. Kai gau­si­me iš­va­das, ta­da mes ir ga­lė­si­me kal­bė­ti apie tai, ar bu­vo pa­da­ry­ti ko­kie pa­žei­di­mai.<text:s/></text:p>
        <text:p text:style-name="Roman">Dėl Sei­mo na­rio M. Pui­do­ko sta­tu­so. Tai ne­drau­džia at­lik­ti kra­tos as­mens, ku­ris nė­ra jo­kio sta­tu­so – nei įta­ria­ma­sis, nei liu­dy­to­jas, nei nu­ken­tė­ju­sy­sis ar pa­na­šiai. Jei­gu ty­ri­mo me­tu pa­si­reiš­kė to­kios ap­lin­ky­bės, iki­teis­mi­nio ty­ri­mo me­tu bus spren­džia­mas klau­si­mas. (<text:span text:style-name="T3997">Bal</text:span><text:span text:style-name="T3998">­sas sa</text:span><text:span text:style-name="T3999">­lė</text:span><text:span text:style-name="T4000">­je</text:span>) Aš at­si­pra­šau, ne­gir­dė­jau.</text:p>
        <text:p text:style-name="Roman"><text:span text:style-name="T4001">PIRMININKAS.</text:span><text:s/>Dėl ve­di­mo tvar­kos. Kad pa­čiam ap­ta­ria­mam as­me­niui ne­bū­tų in­te­re­sų kon­flik­to, tai, ma­nau, kal­bė­si­te dėl ve­di­mo tvar­kos.</text:p>
        <text:p text:style-name="P4002"><text:span text:style-name="T4003">M. PUIDOKAS</text:span><text:span text:style-name="T4004"><text:s/></text:span><text:span text:style-name="T4005">(</text:span><text:span text:style-name="T4006">DPF</text:span><text:span text:style-name="T4007">)</text:span><text:span text:style-name="T4008">.</text:span><text:s/>Ga­li­ma mik­ro­fo­ną įjung­ti?<text:s/></text:p>
        <text:p text:style-name="P4009"><text:span text:style-name="T4010">PIRMININKAS.</text:span><text:s/>Įjung­tas.</text:p>
        <text:p text:style-name="Roman"><text:span text:style-name="T4011">M. PUIDOKAS</text:span><text:span text:style-name="T4012"><text:s/></text:span><text:span text:style-name="T4013">(</text:span><text:span text:style-name="T4014">DPF</text:span><text:span text:style-name="T4015">)</text:span><text:span text:style-name="T4016">.</text:span><text:s/>Dė­kui. Ger­bia­ma ge­ne­ra­li­ne pro­ku­ro­re, ka­dan­gi bu­vo už­duo­ti tam tik­ri klau­si­mai, tai vis tik­tai vie­nas ir es­mi­nis pa­tiks­li­ni­mas. Jūs vi­są lai­ką įvar­di­no­te, kad bu­vo tei­sė­ti rei­ka­la­vi­mai. Ko­dėl taip įvy­ko, kad bū­tent man ne­bu­vo įvar­din­ta, kad tai yra bū­tent ma­no te­le­fo­nai ir man su­ti­kus net su­tik­rin­ti tuos IMEI nu­me­rius tai ne­bu­vo pa­da­ry­ta? Jei­gu tai nė­ra aiš­ku, ar tai ma­no te­le­fo­nai, tie IMEI nu­me­riai nė­ra su­tik­rin­ti, tai aš vi­siš­kai ne­bu­vau įsi­ti­ki­nęs. Ir ad­vo­ka­tas tą pa­tį pa­tvir­ti­no, kad jo­kių tei­sė­tų rei­ka­la­vi­mų ati­duo­ti te­le­fo­nus to­kiu at­ve­ju ne­ga­li bū­ti. Kaip to­kią si­tu­a­ci­ją ver­tin­tu­mė­te jūs? Ačiū.</text:p>
        <text:p text:style-name="Roman"><text:span text:style-name="T4017">N. GRUNSKIENĖ.</text:span><text:s/>Dė­ko­ju. Ka­dan­gi aš… (<text:span text:style-name="T4018">Bal</text:span><text:span text:style-name="T4019">­sai sa</text:span><text:span text:style-name="T4020">­lė</text:span><text:span text:style-name="T4021">­je</text:span>) Ne, aš ga­liu at­sa­ky­ti. Ka­dan­gi kra­tos me­tu ne­da­ly­va­vau, aš ne­ga­liu nei pa­tvir­tin­ti, nei pa­neig­ti jū­sų ver­si­jos, kad ne­bu­vo su­tik­rin­ta. Kra­tos nu­tar­ty­je kra­tai bu­vo nu­ro­dy­ti te­le­fo­nai, jų IMEI<text:s/>nu­me­riai. Jūs tu­rė­jo­te juos pa­teik­ti.<text:s/><text:span text:style-name="T4022">Dar pa</text:span><text:span text:style-name="T4023">­kar</text:span><text:span text:style-name="T4024">­to</text:span><text:span text:style-name="T4025">­siu – kra</text:span><text:span text:style-name="T4026">­tos me</text:span><text:span text:style-name="T4027">­tu ne</text:span><text:span text:style-name="T4028">­da</text:span><text:span text:style-name="T4029">­ly</text:span><text:span text:style-name="T4030">­va</text:span><text:span text:style-name="T4031">­vau, tų ap</text:span><text:span text:style-name="T4032">­lin</text:span><text:span text:style-name="T4033">­ky</text:span><text:span text:style-name="T4034">­bių, ku</text:span><text:span text:style-name="T4035">­rias ži</text:span><text:span text:style-name="T4036">­no</text:span><text:span text:style-name="T4037">­te jūs, aš ne</text:span><text:span text:style-name="T4038">­ži</text:span><text:span text:style-name="T4039">­nau.</text:span></text:p>
        <text:p text:style-name="Roman"><text:span text:style-name="T4040">PIRMININKAS.</text:span><text:s/>Tik­rai, ko­le­gos, aš kvies­čiau ne­kal­bė­ti apie pro­ce­so de­ta­les ir ne­da­ry­ti<text:s/>čia pu­siau teis­mo mū­sų Sei­mo sa­lė­je.</text:p>
        <text:p text:style-name="Roman">Klau­sia E. Gent­vi­las.</text:p>
        <text:p text:style-name="Roman"><text:span text:style-name="T4041">E. GENTVILAS</text:span><text:span text:style-name="T4042"><text:s/></text:span><text:span text:style-name="T4043">(</text:span><text:span text:style-name="T4044">LSF</text:span><text:span text:style-name="T4045">)</text:span><text:span text:style-name="T4046">.<text:s/></text:span>Ka­dan­gi jūs sa­ko­te, kad ma­tė­te tą fil­muo­tą me­džia­gą, ku­rią fil­ma­vo M. Pui­do­ko ad­vo­ka­tas, jūs da­bar taip pre­li­mi­na­riai, kaip su­pran­ta­me, įvar­di­no­te, kad M. Pui­do­kas pa­si­prie­ši­no pa­rei­gū­nams. Pa­žįs­tant ko­le­gą M. Pui­do­ką, jo ašt­ru­mą, ar­šu­mą, klau­si­mas: ar ne­nu­ken­tė­jo pa­rei­gū­nai jam be­si­prie­ši­nant? Tuo la­biau kad tarp tų pa­rei­gū­nų bu­vo ir mo­te­ris. Ar vis­kas ge­rai pa­rei­gū­nams?<text:s/></text:p>
        <text:p text:style-name="Roman"><text:span text:style-name="T4047">N. GRUNSKIENĖ.</text:span><text:s/>Dė­ko­ju už klau­si­mą. No­rė­čiau pa­tiks­lin­ti tai, kad kra­tos me­tu da­ly­va­vu­si mo­te­ris, at­lie­kant Sei­mo na­rio as­mens kra­tą, iš pa­tal­pos iš­ėjo, kaip ir ki­tas kvies­tas as­muo, ku­ris taip pat bu­vo mo­te­riš­kos ly­ties. Tai­gi at­lie­kant Sei­mo na­rio as­mens kra­tą mo­te­rys ne­da­ly­va­vo. Ar nu­ken­tė­jo ki­ti pa­rei­gū­nai, at­sa­ky­ti aš jums ne­ga­liu.</text:p>
        <text:p text:style-name="Roman"><text:span text:style-name="T4048">PIRMININKAS.</text:span><text:s/>Klau­sia T. V. Ras­ke­vi­čius.</text:p>
        <text:p text:style-name="Roman"><text:span text:style-name="T4049">T. V. RASKEVIČIUS</text:span><text:span text:style-name="T4050"><text:s/></text:span><text:span text:style-name="T4051">(</text:span><text:span text:style-name="T4052">LF</text:span><text:span text:style-name="T4053">)</text:span><text:span text:style-name="T4054">.</text:span><text:s/>Dė­ko­ju už su­teik­tą žo­dį. Dė­ko­ju ger­bia­mai pro­ku­ro­rei, kad sky­rė­te lai­ko at­sa­ky­ti į Sei­mo na­rių klau­si­mus. Ži­no­te, ko­le­gos, man kar­tais ima at­ro­dy­ti, kad gy­ve­na­me iš­kreip­tų veid­ro­džių ka­ra­lys­tė­je, o Sei­mo na­riai yra at­si­dū­rę ne kur ki­tur, o pa­čia­me to iš­kreip­to pa­sau­lė­vaiz­džio epi­cen­tre.<text:s/></text:p>
        <text:p text:style-name="Roman">Iš jū­sų pra­ne­ši­mo šian­dien aki­vaiz­džiai gir­di­me, kad vyks­ta iki­teis­mi­nio ty­ri­mo veiks­mai dėl ko­rup­ci­nių veiks­mų ir pre­ky­bos po­vei­kiu, tam tik­riems as­me­nims yra pa­reikš­ti įta­ri­mai, sank­cio­nuo­tų ope­ra­ty­vi­nių veiks­mų me­tu ren­ka­mi įro­dy­mai, ta­čiau šian­dien mes kal­ba­me apie ką ki­ta. Kal­ba­me apie su­plė­šy­tas kel­nes ar apie nu­broz­din­tą ran­ką. Ir, ži­no­ma, pa­ti ge­riau­sia gy­ny­ba yra puo­li­mas. Pa­sa­ky­siu la­bai aiš­kiai – muš­ti ne­ga­li­ma ne tik Sei­mo na­rio, bet ir ap­skri­tai jo­kio žmo­gaus. Ta­čiau yra ma­ža smul­kme­na: jei nė­ra vyk­do­mi sank­cio­nuo­ti, tai yra tei­sė­ti, pa­rei­gū­nų veiks­mai pa­teik­ti ty­ri­mui rei­ka­lin­gus įro­dy­mus, kal­ba­me ne apie prie­var­tą, o apie pa­si­prie­ši­ni­mą tei­sė­tiems pa­rei­gū­nų rei­ka­la­vi­mams, sie­kiant nu­slėp­ti ga­li­mai vyk­dy­tas nu­si­kals­ta­mas vei­kas.<text:s/></text:p>
        <text:p text:style-name="Roman">Ger­bia­ma pro­ku­ro­re, klau­si­mas jums dar kar­te­lį. Ar ga­lė­tu­mė­te iš Sei­mo tri­bū­nos pa­tvir­tin­ti, kad pra­ėju­sią sa­vai­tę vyk­dant kra­tą Sei­mo na­rio ka­bi­ne­te Sei­mo na­rys ne­pa­klu­so tei­sė­tiems pa­rei­gū­nų rei­ka­la­vi­mams? Ačiū.</text:p>
        <text:p text:style-name="Roman"><text:span text:style-name="T4055">N. GRUNSKIENĖ.</text:span><text:s/>Dė­kui už klau­si­mą. Taip, ga­liu pa­tvir­tin­ti, kad Sei­mo na­rys ne­pa­klu­so tei­sė­tiems pa­rei­gū­no rei­ka­la­vi­mams per­duo­ti kra­tos nu­tar­ty­je kra­tai da­ry­ti nu­ro­dy­tus daik­tus, to­dėl bu­vo at­lik­ta Sei­mo na­rio as­mens kra­ta, o Sei­mo na­riui pa­si­prie­ši­nus bu­vo pa­nau­do­ta jė­ga. Ar ji bu­vo pro­por­cin­gai pa­nau­do­ta, bus at­lik­tas ty­ri­mas, kaip jau mi­nė­jau sa­vo kal­bo­je.<text:s/></text:p>
        <text:p text:style-name="Roman"><text:span text:style-name="T4056">PIRMININKAS.</text:span><text:s/>Klau­sia V. Ba­kas.<text:s/></text:p>
        <text:p text:style-name="Roman"><text:span text:style-name="T4057">N. GRUNSKIENĖ.</text:span><text:s/>Tei­sė­tai, tai čia fak­tas, kad tei­sė­tai. At­si­pra­šau, kra­ta at­lik­ta tei­sė­tai. Ar pro­por­cin­gi veiks­mai? Tai nu­sta­tys vi­daus ty­ri­mas, ku­rį at­lie­ka Spe­cia­lių­jų ty­ri­mų tar­ny­bos Imu­ni­te­to sky­rius.<text:s/></text:p>
        <text:p text:style-name="P4058"><text:span text:style-name="T4059">PIRMININKAS.</text:span><text:span text:style-name="T4060"><text:s/>Ger</text:span><text:span text:style-name="T4061">­bia</text:span><text:span text:style-name="T4062">­ma ge</text:span><text:span text:style-name="T4063">­ne</text:span><text:span text:style-name="T4064">­ra</text:span><text:span text:style-name="T4065">­li</text:span><text:span text:style-name="T4066">­ne pro</text:span><text:span text:style-name="T4067">­ku</text:span><text:span text:style-name="T4068">­ro</text:span><text:span text:style-name="T4069">­re, ne</text:span><text:span text:style-name="T4070">­re</text:span><text:span text:style-name="T4071">­a</text:span><text:span text:style-name="T4072">­guo</text:span><text:span text:style-name="T4073">­ki</text:span><text:span text:style-name="T4074">­te į re</text:span><text:span text:style-name="T4075">­pli</text:span><text:span text:style-name="T4076">­kas, ku</text:span><text:span text:style-name="T4077">­rios iš</text:span><text:span text:style-name="T4078">­sa</text:span><text:span text:style-name="T4079">­ko</text:span><text:span text:style-name="T4080">­mos…<text:s/></text:span></text:p>
        <text:p text:style-name="P4081"><text:span text:style-name="T4082">N. GRUNSKIENĖ.</text:span><text:s/>Aš tik pa­si­tai­siau…<text:s/></text:p>
        <text:p text:style-name="Roman"><text:span text:style-name="T4083">PIRMININKAS.</text:span><text:s/>…ne­su­tei­kus žo­džio. Da­bar klau­sia V. Ba­kas.<text:s/></text:p>
        <text:p text:style-name="Roman"><text:span text:style-name="T4084">V. BAKAS</text:span><text:span text:style-name="T4085"><text:s/></text:span><text:span text:style-name="T4086">(</text:span><text:span text:style-name="T4087">MSNG</text:span><text:span text:style-name="T4088">)</text:span><text:span text:style-name="T4089">.<text:s/></text:span>Ačiū, ger­bia­mas po­sė­džio pir­mi­nin­ke. Ger­bia­ma pro­ku­ro­re, iš tie­sų šian­dien „Trans­pa­ren­cy“ pa­skel­bė ty­ri­mą, esa­me ket­vir­ta vals­ty­bė Eu­ro­po­je pa­gal ky­ši­nin­ka­vi­mo ly­gį. Mes čia vi­si klau­so­mės apie M. Pui­do­ko kel­nes ir pa­mirš­ta­me, kad vis dėl­to yra įta­ri­mų, jog jo ap­lin­ka…<text:s/>ar­ba šio­je si­tu­a­ci­jo­je ga­lė­jo bū­ti pa­im­tas 50 tūkst.<text:s/>eu­rų ky­šis dėl par­la­men­to veik­los, ki­taip ta­riant.<text:s/></text:p>
        <text:p text:style-name="Roman">Aš no­riu jū­sų pa­klaus­ti. Sei­mo na­rys pri­sie­kia gerb­ti ir vyk­dy­ti įsta­ty­mus, są­ži­nin­gai tar­nau­ti tė­vy­nei. Jū­sų nuo­mo­ne, ar po­nas M. Pui­do­kas kra­tos me­tu, jūs ma­tė­te įra­šą, aš no­riu pa­<text:span text:style-name="T4090">tiks</text:span><text:span text:style-name="T4091">­lin</text:span><text:span text:style-name="T4092">­ti klau</text:span><text:span text:style-name="T4093">­si</text:span><text:span text:style-name="T4094">­mą, ar prie</text:span><text:span text:style-name="T4095">­ši</text:span><text:span text:style-name="T4096">­no</text:span><text:span text:style-name="T4097">­si pa</text:span><text:span text:style-name="T4098">­rei</text:span><text:span text:style-name="T4099">­gū</text:span><text:span text:style-name="T4100">­nams kra</text:span><text:span text:style-name="T4101">­tos me</text:span><text:span text:style-name="T4102">­tu, ar truk</text:span><text:span text:style-name="T4103">­dė jiems at</text:span><text:span text:style-name="T4104">­lik</text:span><text:span text:style-name="T4105">­ti sa</text:span><text:span text:style-name="T4106">­vo pa</text:span><text:span text:style-name="T4107">­rei</text:span><text:span text:style-name="T4108">­gas?</text:span></text:p>
        <text:p text:style-name="Roman">An­tra, ar ke­ti­na­te pa­reikš­ti įta­ri­mus po­nui M. Pui­do­kui ar­ba ki­tiems par­la­men­ta­rams, jei­gu taip yra? Ar ruo­šia­ma­si tai da­ry­ti?<text:s/></text:p>
        <text:p text:style-name="Roman"><text:span text:style-name="T4109">N. GRUNSKIENĖ.</text:span><text:s/>Dė­ko­ju už klau­si­mą. Į tre­čią klau­si­mą, jei­gu lei­si­te, nuo tre­čio. Ar ke­ti­na­me pa­reikš­ti įta­ri­mus, į šį klau­si­mą aš jums at­sa­ky­ti ne­ga­liu. Iki­teis­mi­nį ty­ri­mą kon­tro­liuo­ja, kaip jau da­bar nu­ro­džiau, Ge­ne­ra­li­nės pro­ku­ra­tū­ros Or­ga­ni­zuo­tų nu­si­kal­ti­mų ir ko­rup­ci­jos ty­ri­mo de­par­ta­men­to pro­ku­ro­ras. Jis ga­lė­tų jums at­sa­ky­ti į to­kį klau­si­mą. Ar prie­ši­no­si, aš jau pa­mi­nė­jau: taip, ne­vyk­dė teis­mo nu­tar­ties, ne­su­ti­ko per­duo­ti nu­tar­ty­je nu­ro­dy­tų te­le­fo­nų, to­dėl bu­vo pa­nau­do­ta jė­ga.<text:s/></text:p>
        <text:p text:style-name="Roman"><text:span text:style-name="T4110">PIRMININKAS.</text:span><text:s/>Klau­sia P. Gra­žu­lis.<text:s/></text:p>
        <text:p text:style-name="Roman"><text:span text:style-name="T4111">P. GRAŽULIS</text:span><text:span text:style-name="T4112"><text:s/></text:span><text:span text:style-name="T4113">(</text:span><text:span text:style-name="T4114">LRF</text:span><text:span text:style-name="T4115">)</text:span><text:span text:style-name="T4116">.<text:s/></text:span>Ger­bia­ma ge­ne­ra­li­ne pro­ku­ro­re, no­rė­čiau vie­ną re­pli­ką. Jūs sa­kė­te, kad jei­gu tap­si­te ge­ne­ra­li­ne pro­ku­ro­re, tik­rai tos re­zo­nan­si­nės by­los pa­ju­dės. De­ja, sė­di­te ty­liai kaip pe­ly­tė. Ma­no klau­si­mas, kaip jūs ver­ti­na­te ge­ne­ra­li­nio pro­ku­ro­ro pa­va­duo­to­jo vie­šai iš­sa­ky­tas min­tis, kad Aukš­čiau­siasis<text:s/>Teis­mas, ku­ris iš­tei­si­no Pre­zi­den­tą R. Pa­ksą, ne­tei­sus? Vie­nas. Ar pra­dė­jo­te ty­ri­mą dėl jo?<text:s/></text:p>
        <text:p text:style-name="Roman">Ki­tas da­ly­kas. Teis­mo pa­sky­ro­je eu­ro­par­la­men­ta­rė po­nia A. Mal­dei­kie­nė ra­šo, ci­tuo­ju (aš jums dėl to ruo­šiu skun­dą): „Tie tra­di­ci­nių šei­mų gy­nė­jai (įska­i­tant juos re­mian­čius kar­di­no­lus, vys­ku­pus, ku­ni­gus ir zak­ris­ti­jo­nus) yra pri­mi­ty­vūs ir gaš­lūs – vi­sa ta jų tra­di­ci­ja tė­ra la­bai ma­žo pro­te­lio žmo­gaus mė­ga­vi­ma­sis bent sva­jo­nė­se apie sek­są…“ Ar jūs ne­ma­no­te, kad tai yra įžei­di­mas, ir ar<text:s/>ne­ža­dė­tu­mė­te pra­dė­ti iki­teis­mi­nio ty­ri­mo dėl ši­to­kių eu­ro­par­la­men­ta­rės pa­si­sa­ky­mų, įžei­džiant vi­sus žmo­nes, ku­rie da­ly­va­vo mar­še ir ku­riuos rė­mė…<text:s/></text:p>
        <text:p text:style-name="Roman"><text:span text:style-name="T4117">PIRMININKAS.</text:span><text:s/>Ačiū. Lai­kas bai­gė­si.<text:s/></text:p>
        <text:p text:style-name="Roman"><text:span text:style-name="T4118">N. GRUNSKIENĖ.</text:span><text:s/>Dė­ko­ju.</text:p>
        <text:p text:style-name="Roman"><text:span text:style-name="T4119">P. GRAŽULIS</text:span><text:span text:style-name="T4120"><text:s/></text:span><text:span text:style-name="T4121">(</text:span><text:span text:style-name="T4122">LRF</text:span><text:span text:style-name="T4123">)</text:span><text:span text:style-name="T4124">.</text:span><text:s/>Įžei­džia ki­tus, kaip…<text:s/></text:p>
        <text:p text:style-name="Roman"><text:span text:style-name="T4125">PIRMININKAS.</text:span><text:s/>Vis­kas ge­rai, su­for­mu­la­vo klau­si­mą, nors ne­la­bai su­si­jęs su iš­kvietimo<text:s/>te­ma. (<text:span text:style-name="T4126">Bal</text:span><text:span text:style-name="T4127">­sai sa</text:span><text:span text:style-name="T4128">­lė</text:span><text:span text:style-name="T4129">­je</text:span>)</text:p>
        <text:p text:style-name="Roman"><text:span text:style-name="T4130">N. GRUNSKIENĖ.</text:span><text:s/>Ga­liu at­sa­ky­ti.<text:s/></text:p>
        <text:p text:style-name="Roman"><text:span text:style-name="T4131">PIRMININKAS.</text:span><text:s/>Pra­šom, jei­gu tu­ri­te ką.<text:s/></text:p>
        <text:p text:style-name="Roman"><text:span text:style-name="T4132">N. GRUNSKIENĖ.</text:span><text:s/>Ger­bia­mas Sei­mo na­ry, jūs pa­mi­nė­jo­te, kad jūs kreip­si­tės dėl po­nios A. Mal­dei­kie­nės pa­si­sa­ky­mo į pro­ku­ra­tū­rą. Kai jūs kreip­si­tės, mes jums raš­tu ir at­sa­ky­si­me. Šiuo me­tu aš tik­rai ne­no­rė­čiau vel­tis į to­kią dis­ku­si­ją.<text:s/></text:p>
        <text:p text:style-name="Roman">Ir ki­tas da­ly­kas dėl ge­ne­ra­li­nio pro­ku­ro­ro pa­va­duo­to­jo pa­si­sa­ky­mo R. Pa­kso ir G. Vai­naus­ko by­lo­je. No­rė­čiau pa­tiks­lin­ti, kad tas ko­men­ta­ras, jei­gu mes kal­ba­me apie tą pa­tį, tai ne ge­ne­ra­li­nio pro­ku­ro­ro pa­va­duo­to­jas kal­bė­jo, o Or­ga­ni­zuo­tų nu­si­kal­ti­mų ir ko­rup­ci­jos de­par­ta­men­to vy­riau­sio­jo pro­ku­ro­ro pa­va­duo­to­jas, ir ji­sai ne­sa­kė, jis kaip tik pa­sa­kė, kad ger­bia teis­mo pri­im­tą nu­tar­tį, ta­čiau tu­ri sa­vo mo­ty­vų ir ar­gu­men­tų, ko­dėl to­kia by­la bu­vo per­duo­ta į teis­mą. O teis­mas pri­ėmė ki­to­kį spren­di­mą, nes tai bu­vo įro­dy­mų ver­ti­ni­mas. Į ši­tą klau­si­mą ga­lė­čiau jums at­sa­ky­ti tiek.<text:s/></text:p>
        <text:p text:style-name="Roman"><text:span text:style-name="T4133">PIRMININKAS.</text:span><text:s/>Klau­sia V. Gap­šys.<text:s/></text:p>
        <text:p text:style-name="Roman"><text:span text:style-name="T4134">V. GAPŠYS</text:span><text:span text:style-name="T4135"><text:s/></text:span><text:span text:style-name="T4136">(</text:span><text:span text:style-name="T4137">DPF</text:span><text:span text:style-name="T4138">)</text:span><text:span text:style-name="T4139">.<text:s/></text:span>Dė­ko­ju, ger­bia­mas pir­mi­nin­ke. Ger­bia­ma ge­ne­ra­li­ne pro­ku­ro­re, aš pa­ban­džiau pa­si­klau­sy­ti vi­sų tų at­sa­ky­mų į klau­si­mus ir man da­bar su­si­da­ro dar keis­tes­nis vaiz­das, ne­gu bu­vo pra­džio­je. Pir­miau­sia, kaip aš su­pran­tu, bu­vo gau­ta sank­ci­ja at­lik­ti kra­tą Sei­mo na­rio dar­bo ka­bi­ne­te.<text:s/></text:p>
        <text:p text:style-name="Roman"><text:span text:style-name="T4140">N. GRUNSKIENĖ.</text:span><text:s/>Taip.</text:p>
        <text:p text:style-name="Roman"><text:span text:style-name="T4141">V. GAPŠYS</text:span><text:span text:style-name="T4142"><text:s/></text:span><text:span text:style-name="T4143">(</text:span><text:span text:style-name="T4144">DPF</text:span><text:span text:style-name="T4145">)</text:span><text:span text:style-name="T4146">.<text:s/></text:span>Ir ten bu­vo nu­ro­dy­ta pa­im­ti te­le­fo­nus, tu­rin­čius IMEI ko­dus, kaip su­pran­tu, tai yra mo­bi­lio­jo ry­šio te­le­fo­nai. Ką jū­sų pa­rei­gū­nai bū­tų da­rę, jei­gu M. Pui­do­kas bū­tų ne­grį­žęs į ka­bi­ne­tą? Kaip jie bū­tų juos pa­ė­mę? Man ky­la klau­si­mas. Jei­gu jis juos bū­tų pa­li­kęs Sei­mo sa­lė­je, kaip jie bū­tų pa­ė­mę? Klau­si­mas, ar bu­vo tuo­met to­je kra­tos nu­tar­ty­je iš­vis nu­ro­dy­ta, kad ten yra Sei­mo na­rio te­le­fo­nai? Ar tie­siog IMEI ko­dai nu­ro­dy­ti? Gal ten ne Sei­mo na­rio iš­vis tie te­le­fo­nai yra? Kaip bu­vo nu­ro­dy­ta nu­tar­ty­je? Kas pri­ėmė nu­tar­tį at­lik­ti Sei­mo na­rio as­mens kra­tą? Ar teis­mo nu­tar­ty­je bu­vo nu­ro­dy­ta, kad yra tei­sė at­lik­ti as­mens kra­tą? Kaip jie bū­tų pa­im­ti, jie jis ne­bū­tų grį­žęs į Sei­mo na­rio dar­bo ka­bi­ne­tą?</text:p>
        <text:p text:style-name="Roman"><text:span text:style-name="T4147">N. GRUNSKIENĖ.</text:span><text:s/>Dė­ko­ju už klau­si­mą. No­rė­čiau pa­sa­ky­ti taip. Teis­mo<text:s/>nu­tar­tis bu­vo at­lik­ti kra­tą. Dėl<text:s/>as­mens kra­tos Bau­džia­mo­jo pro­ce­so ko­dek­se yra nu­ma­ty­ta, kad to­kiu at­ve­ju, jei­gu as­muo, ku­riam da­ro­ma kra­ta, at­si­sa­ko pa­teik­ti pra­šo­mus pa­teik­ti do­ku­men­tus ar daik­tus ir sle­pia juos prie sa­vęs, ne­rei­ka­lau­jant teis­mo nu­tar­ties ga­li bū­ti at­lik­ta as­mens kra­ta. Kaip bū­tų pa­rei­gū­nai at­li­kę kra­tą, jei­gu Sei­mo na­rys bū­tų juos pa­li­kęs ar­ba ne­iš­ėjęs, aš jums at­sa­ky­ti į šį klau­si­mą ne­ga­liu, aš pa­ti kra­tos ne­at­lie­ku, nu­tar­ties vyk­dy­mas bu­vo pa­ves­tas pa­rei­gū­nams. Tak­ti­ką ren­ka­si pa­rei­gū­nai, ku­rie at­lie­ka kra­tą.</text:p>
        <text:p text:style-name="Roman"><text:span text:style-name="T4148">PIRMININKAS.</text:span><text:s/>J. Sa­ba­taus­kas klau­sia.</text:p>
        <text:p text:style-name="Roman"><text:span text:style-name="T4149">J. SABATAUSKAS</text:span><text:span text:style-name="T4150"><text:s/></text:span><text:span text:style-name="T4151">(</text:span><text:span text:style-name="T4152">LSDPF</text:span><text:span text:style-name="T4153">)</text:span><text:span text:style-name="T4154">. Ačiū. Šiaip ky</text:span><text:span text:style-name="T4155">­la klau</text:span><text:span text:style-name="T4156">­si</text:span><text:span text:style-name="T4157">­mas, ger</text:span><text:span text:style-name="T4158">­bia</text:span><text:span text:style-name="T4159">­ma pro</text:span><text:span text:style-name="T4160">­ku</text:span><text:span text:style-name="T4161">­ro</text:span><text:span text:style-name="T4162">­re, Sei</text:span><text:span text:style-name="T4163">­mo na</text:span><text:span text:style-name="T4164">­rys M. Pui</text:span><text:span text:style-name="T4165">­do</text:span><text:span text:style-name="T4166">­kas tu</text:span><text:span text:style-name="T4167">­ri ko</text:span><text:span text:style-name="T4168">­kį nors sta</text:span><text:span text:style-name="T4169">­tu</text:span><text:span text:style-name="T4170">­są šio</text:span><text:span text:style-name="T4171">­je iki</text:span><text:span text:style-name="T4172">­teis</text:span><text:span text:style-name="T4173">­mi</text:span><text:span text:style-name="T4174">­nio ty</text:span><text:span text:style-name="T4175">­ri</text:span><text:span text:style-name="T4176">­mo by</text:span><text:span text:style-name="T4177">­lo</text:span><text:span text:style-name="T4178">­je?</text:span></text:p>
        <text:p text:style-name="Roman"><text:span text:style-name="T4179">N. GRUNSKIENĖ.</text:span><text:s/>Ne­tu­ri.</text:p>
        <text:p text:style-name="Roman"><text:span text:style-name="T4180">J. SABATAUSKAS</text:span><text:span text:style-name="T4181"><text:s/></text:span><text:span text:style-name="T4182">(</text:span><text:span text:style-name="T4183">LSDPF</text:span><text:span text:style-name="T4184">)</text:span><text:span text:style-name="T4185">.<text:s/></text:span>Jei­gu kra­tos do­ku­men­tuo­se, tai yra nu­tar­ty­je bu­vo pa­žy­mė­ta pa­im­ti mo­bi­liuo­sius te­le­fo­nus, o at­lik­ti<text:s/>kra­tą tik ka­bi­ne­te, aš su­pran­tu, kad ka­bi­ne­te yra lai­di­nis te­le­fo­nas, tai bu­vo ga­li­ma jį ir pa­im­ti. Bet tur­būt ele­men­ta­ri lo­gi­ka sa­ko, kad mo­bi­lu­sis te­le­fo­nas vi­sa­da bū­na su as­me­niu kar­tu, jis re­tai jį pa­lie­ka, ne­bent pa­mir­šęs.<text:s/></text:p>
        <text:p text:style-name="Roman">Dar vie­nas klau­si­mas dėl nu­si­kal­ti­mo se­na­ties. Jei­gu bū­tų pra­ne­ši­mas ar­ba at­lik­tas veiks­mas prieš ko­kius 10–15 me­tų, ar jūs pra­dė­tu­mė­te iki­teis­mi­nį ty­ri­mą? Kaip, pa­vyz­džiui, da­bar pra­dė­tas iki­teis­mi­nis ty­ri­mas prieš me­ni­nin­ką D. Liš­ke­vi­čių dėl per­for­man­so, at­lik­to Ve­ne­ci­jos bie­na­lė­je, už sim­bo­lių iš­nie­ki­ni­mą. Tai bu­vo at­lik­ta 2000 me­tais, tai yra prieš 21 me­tus. Ir nie­kam ne­ki­lo klau­si­mas, ar čia yra Bau­džia­mo­jo ko­dek­so 95 straips­nio…<text:s/></text:p>
        <text:p text:style-name="Roman"><text:span text:style-name="T4186">PIRMININKAS.</text:span><text:s/>Lai­kas! Jau ir taip pri­dė­jau 20 se­kun­džių.</text:p>
        <text:p text:style-name="Roman"><text:span text:style-name="T4187">J. SABATAUSKAS</text:span><text:span text:style-name="T4188"><text:s/></text:span><text:span text:style-name="T4189">(</text:span><text:span text:style-name="T4190">LSDPF</text:span><text:span text:style-name="T4191">)</text:span><text:span text:style-name="T4192">.<text:s/></text:span><text:span text:style-name="T4193">…</text:span>dėl nu­si­kal­ti­mo se­na­ties tai­ky­mo. Ačiū.</text:p>
        <text:p text:style-name="Roman"><text:span text:style-name="T4194">N. GRUNSKIENĖ.</text:span><text:s/>Dė­ko­ju už klau­si­mą. Į klau­si­mą, kas bū­tų, jei­gu bū­tų, tik­rai ne­no­rė­čiau šian­dien aš at­sa­ki­nė­ti. Taip, aš ži­nau, kad yra pa­reikš­tas įta­ri­mas, jei­gu ne­klys­tu, pa­gal Bau­džia­mo­jo ko­dek­so 127 straips­nį – vė­lia­vos iš­nie­ki­ni­mas, įta­ri­mas, jei­gu ge­rai pa­me­nu, pa­reikš­tas yra ba­lan­džio ar bir­že­lio mė­ne­sį, at­leis­ki­te, ga­liu tiks­liai ne­ži­no­ti, bū­tent iki­teis­mi­nis ty­ri­mas yra pra­dė­tas, iš­si­aiš­ki­nus vi­sas ap­lin­ky­bes, pro­ku­ro­ras pri­ims spren­di­mą.</text:p>
        <text:p text:style-name="Roman">Dėl mo­bi­lio­jo ry­šio te­le­fo­nų. Nu­tar­ty­je ir nu­ro­dy­ti mo­bi­lio­jo ry­šio te­le­fo­nai, nu­ro­dy­ti ir jų IMEI, apie tai, kad pa­im­tų sta­cio­na­rų te­le­fo­ną, nu­tar­ty­je to­kių duo­me­nų nė­ra. Ačiū.</text:p>
        <text:p text:style-name="Roman"><text:span text:style-name="T4195">PIRMININKAS.</text:span><text:s/>Pas­ku­ti­nis klau­sia V. Ąžuo­las.<text:s/></text:p>
        <text:p text:style-name="Roman"><text:span text:style-name="T4196">V. ĄŽUOLAS</text:span><text:s/><text:span text:style-name="T4197">(</text:span><text:span text:style-name="T4198">LVŽSF</text:span><text:span text:style-name="T4199">)</text:span>. Ger­bia­ma pro­ku­ro­re, gal šiek tiek pa­tiks­lin­ti ga­lė­tu­mė­te? Ar lei­di­mas bu­vo duo­tas at­lik­ti Sei­mo na­rio M. Pui­do­ko kra­tą, ar Sei­mo na­rio ka­bi­ne­to kra­tą? Mes ži­no­me, kad tas ka­bi­ne­tas yra pri­skir­tas Sei­mo na­riui, jis nė­ra pri­skir­tas nė vie­nam iš pa­dė­jė­jų. Tai koks bu­vo tiks­las? Ar, kaip sa­kant, tiks­las bu­vo pa­dė­jė­jo ko­kius nors duo­me­nis su­rink­ti, ar bū­tent kon­kre­čiai Sei­mo na­rio ir Sei­mo na­rio ka­bi­ne­to?</text:p>
        <text:p text:style-name="Roman"><text:span text:style-name="T4200">N. GRUNSKIENĖ.</text:span><text:s/>Sei­mo na­rio ir jo pa­dė­jė­jo dar­bo vie­to­je.<text:s/></text:p>
        <text:p text:style-name="Roman"><text:span text:style-name="T4201">V. ĄŽUOLAS</text:span><text:s/><text:span text:style-name="T4202">(</text:span><text:span text:style-name="T4203">LVŽSF</text:span><text:span text:style-name="T4204">)</text:span>. Bet ten ne pa­dė­jė­jo dar­bo vie­ta. Pa­dė­jė­jai ne­tu­ri dar­bo vie­tos. Jie yra pri­skir­ti…<text:s/></text:p>
        <text:p text:style-name="Roman"><text:span text:style-name="T4205">PIRMININKAS.</text:span><text:s/>Ger­bia­mas ko­le­ga, pa­gal Sta­tu­tą yra pa­ra­šy­ta, kad Sei­mo na­rių pa­dė­jė­jams<text:s/><text:span text:style-name="T4206">kar</text:span><text:span text:style-name="T4207">­tu su Sei</text:span><text:span text:style-name="T4208">­mo na</text:span><text:span text:style-name="T4209">­riu yra ski</text:span><text:span text:style-name="T4210">­ria</text:span><text:span text:style-name="T4211">­mos dar</text:span><text:span text:style-name="T4212">­bo vie</text:span><text:span text:style-name="T4213">­tos. Vėl mes kal</text:span><text:span text:style-name="T4214">­ba</text:span><text:span text:style-name="T4215">­me apie kaž</text:span><text:span text:style-name="T4216">­ko</text:span><text:span text:style-name="T4217">­kias de</text:span><text:span text:style-name="T4218">­ta</text:span><text:span text:style-name="T4219">­les.<text:s/></text:span></text:p>
        <text:p text:style-name="Roman">Ačiū ge­ne­ra­li­nei pro­ku­ro­rei. Są­ra­šas tų, ku­rie no­rė­jo pa­klaus­ti, baig­tas.</text:p>
        <text:p text:style-name="Roman"><text:span text:style-name="T4220">N. GRUNSKIENĖ.</text:span><text:s/>Ačiū jums. Dė­ko­ju. Vi­so ge­riau­sio.<text:s/></text:p>
        <text:p text:style-name="Roman"><text:span text:style-name="T4221">PIRMININKAS.</text:span><text:s/>Da­bar slap­tas bal­sa­vi­mas. Jam ski­ria­ma 20 mi­nu­čių, tai ati­tin­ka­mai daug­maž 13 val.<text:s/>25 min.<text:s/>bū­tų jo pa­bai­ga.<text:s/></text:p>
        <text:p text:style-name="Roman"/>
        <text:p text:style-name="Pertrauka">Per­trau­ka</text:p>
        <text:p text:style-name="P4222"/>
        <text:p text:style-name="Laikas">14.02 val.</text:p>
        <text:p text:style-name="Roman12">Sei­mo nu­ta­ri­mo „Dėl Lie­tu­vos Res­pub­li­kos Sei­mo 2021 m.<text:s/>ge­gu­žės 18 d.<text:s/>nu­ta­ri­mo<text:s/>Nr. XIV-320 „Dėl Lie­tu­vos Res­pub­li­kos vy­riau­sio­sios rin­ki­mų ko­mi­si­jos su­da­ry­mo“ pakei­ti­mo“ pro­jek­tas<text:s/>Nr. XIVP-560(2) (<text:span text:style-name="T4223">pri</text:span><text:span text:style-name="T4224">­ėmi</text:span><text:span text:style-name="T4225">­mo tę</text:span><text:span text:style-name="T4226">­si</text:span><text:span text:style-name="T4227">­nys</text:span>)</text:p>
        <text:p text:style-name="Roman"/>
        <text:p text:style-name="Roman"><text:span text:style-name="T4228">PIRMININKAS (A. MAZURONIS</text:span><text:span text:style-name="T4229">,<text:s/></text:span><text:span text:style-name="T4230">DPF</text:span><text:span text:style-name="T4231">).</text:span><text:span text:style-name="T4232"><text:s/>Ger</text:span><text:span text:style-name="T4233">­bia</text:span><text:span text:style-name="T4234">­mi ko</text:span><text:span text:style-name="T4235">­le</text:span><text:span text:style-name="T4236">­gos, yra gau</text:span><text:span text:style-name="T4237">­tas bal</text:span><text:span text:style-name="T4238">­sų skai</text:span><text:span text:style-name="T4239">­čia</text:span><text:span text:style-name="T4240">­vi</text:span><text:span text:style-name="T4241">­mo pro</text:span><text:span text:style-name="T4242">­to</text:span><text:span text:style-name="T4243">­ko</text:span><text:span text:style-name="T4244">­las dėl M. Rez</text:span><text:span text:style-name="T4245">­ni</text:span><text:span text:style-name="T4246">­ko</text:span><text:span text:style-name="T4247">­vo sky</text:span><text:span text:style-name="T4248">­ri</text:span><text:span text:style-name="T4249">­mo Vy</text:span><text:span text:style-name="T4250">­riau</text:span><text:span text:style-name="T4251">­sio</text:span><text:span text:style-name="T4252">­sios rin</text:span><text:span text:style-name="T4253">­ki</text:span><text:span text:style-name="T4254">­mų ko</text:span><text:span text:style-name="T4255">­mi</text:span><text:span text:style-name="T4256">­si</text:span><text:span text:style-name="T4257">­jos na</text:span><text:span text:style-name="T4258">­riu.</text:span></text:p>
        <text:p text:style-name="P4259"/>
        <text:p text:style-name="Priemimas">Šio nu­ta­ri­mo pri­ėmi­mas</text:p>
        <text:p text:style-name="P4260"/>
        <text:p text:style-name="P4261">Iš vi­so iš­duo­ti 88 biu­le­te­niai, ras­ta biu­le­te­nių – 88, ga­lio­jan­čių – 87, ne­ga­lio­jan­čių – 1.</text:p>
        <text:p text:style-name="Roman"><text:span text:style-name="T4262">Už – 64, prieš – 13, su</text:span><text:span text:style-name="T4263">­si</text:span><text:span text:style-name="T4264">­lai</text:span><text:span text:style-name="T4265">­kė 10. Sei</text:span><text:span text:style-name="T4266">­mo nu</text:span><text:span text:style-name="T4267">­ta</text:span><text:span text:style-name="T4268">­ri</text:span><text:span text:style-name="T4269">­mas (pro</text:span><text:span text:style-name="T4270">­jek</text:span><text:span text:style-name="T4271">­tas<text:s/></text:span><text:span text:style-name="T4272">Nr. </text:span><text:span text:style-name="T4273">XIVP-560(2) pri</text:span><text:span text:style-name="T4274">­im</text:span><text:span text:style-name="T4275">­tas. (</text:span><text:span text:style-name="T4276">Gon</text:span><text:span text:style-name="T4277">­gas</text:span><text:span text:style-name="T4278">)<text:s/></text:span></text:p>
        <text:p text:style-name="Roman"><text:span text:style-name="T4279">Skel</text:span><text:span text:style-name="T4280">­biu bir</text:span><text:span text:style-name="T4281">­že</text:span><text:span text:style-name="T4282">­lio 15 die</text:span><text:span text:style-name="T4283">­nos ry</text:span><text:span text:style-name="T4284">­ti</text:span><text:span text:style-name="T4285">­nį ple</text:span><text:span text:style-name="T4286">­na</text:span><text:span text:style-name="T4287">­ri</text:span><text:span text:style-name="T4288">­nį po</text:span><text:span text:style-name="T4289">­sė</text:span><text:span text:style-name="T4290">­dį baig</text:span><text:span text:style-name="T4291">­tu. (</text:span><text:span text:style-name="T4292">Gon</text:span><text:span text:style-name="T4293">­gas</text:span><text:span text:style-name="T4294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73</text:span></text:p>
        <text:p text:style-name="P13"><text:tab/><text:tab/></text:p>
      </style:header>
      <style:header-left>
        <text:p text:style-name="P14"><text:span text:style-name="T15">2021 m. birželio 15 d.<text:s/></text:span><text:span text:style-name="T16"><text:tab/></text:span><text:span text:style-name="T17"><text:tab/></text:span><text:span text:style-name="T18"><text:page-number text:fixed="false">3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6-14T09:10:00Z</meta:creation-date>
    <dc:date>2022-06-14T09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940" meta:word-count="18789" meta:character-count="151382" meta:row-count="8408" meta:non-whitespace-character-count="134533"/>
  </office:meta>
</office:document-meta>
</file>