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5" style:parent-style-name="Pavadinimas1" style:family="paragraph">
      <style:paragraph-properties fo:text-align="justify" fo:margin-right="0.027in"/>
      <style:text-properties fo:font-weight="bold" style:font-weight-asian="bold"/>
    </style:style>
    <style:style style:name="P46" style:parent-style-name="BodyText" style:family="paragraph">
      <style:paragraph-properties fo:text-align="justify" fo:margin-top="0.0833in" fo:margin-bottom="0.0277in" fo:text-indent="0.5in"/>
    </style:style>
    <style:style style:name="P47" style:parent-style-name="BodyText" style:family="paragraph">
      <style:paragraph-properties fo:text-align="justify" fo:margin-top="0.0833in" fo:margin-bottom="0.0277in" fo:text-indent="0.5in"/>
    </style:style>
    <style:style style:name="P48" style:parent-style-name="BodyText" style:family="paragraph">
      <style:paragraph-properties fo:text-align="justify" fo:margin-top="0.0833in" fo:margin-bottom="0.0277in" fo:text-indent="0.5in"/>
    </style:style>
    <style:style style:name="P49" style:parent-style-name="BodyText" style:family="paragraph">
      <style:paragraph-properties fo:text-align="justify" fo:margin-top="0.0833in" fo:margin-bottom="0.0277in" fo:text-indent="0.5in"/>
    </style:style>
    <style:style style:name="P50" style:parent-style-name="BodyText" style:family="paragraph">
      <style:paragraph-properties fo:text-align="justify" fo:margin-top="0.0833in" fo:margin-bottom="0.0277in" fo:text-indent="0.5in"/>
    </style:style>
    <style:style style:name="P51" style:parent-style-name="Normal" style:family="paragraph">
      <style:paragraph-properties>
        <style:tab-stops>
          <style:tab-stop style:type="left" style:position="1.125in"/>
        </style:tab-stops>
      </style:paragraph-properties>
      <style:text-properties style:language-asian="lt" style:country-asian="LT"/>
    </style:style>
    <style:style style:name="P52" style:parent-style-name="Normal" style:family="paragraph">
      <style:paragraph-properties>
        <style:tab-stops>
          <style:tab-stop style:type="left" style:position="1.125in"/>
        </style:tab-stops>
      </style:paragraph-properties>
      <style:text-properties style:language-asian="lt" style:country-asian="LT"/>
    </style:style>
    <style:style style:name="P5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Hyperlink"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03-</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4-03-13</text:p>
          </table:table-cell>
          <table:table-cell table:style-name="TableCell16">
            <text:p text:style-name="Normal">Nr.<text:s/>(25.2.5)-3-1624</text:p>
          </table:table-cell>
        </table:table-row>
      </table:table>
      <text:p text:style-name="P17">Lietuvos<text:s/>Respublikos</text:p>
      <text:p text:style-name="Adresas">užsienio reikalų ministerijai</text:p>
      <text:p text:style-name="Adresas"/>
      <text:p text:style-name="Adresas"/>
      <text:p text:style-name="P45">dėl<text:s/>lietuvos respublikos vyriausybės nutarimo projekto</text:p>
      <text:p text:style-name="Pavadinimas1"/>
      <text:p text:style-name="P46">Išnagrinėję Lietuvos<text:s/>Respublikos<text:s/>užsienio reikalų<text:s/>ministerijos<text:s/>2014<text:s/>m.<text:s/>kovo<text:s/>13 d.<text:s/>raštu Nr. (25.2.5)-3-1624<text:s/>pateiktą<text:s/>derinti<text:s/>Lietuvos<text:s/>Respublikos Vyriausybės nutarimo „Dėl vizų režimo panaikinimo“ projektą (toliau – Projektas) teikiame pastabų ir pasiūlymų.</text:p>
      <text:p text:style-name="P47">1. Kadangi Projekto nuostatomis siekiama įgyvendinti 2001 m. kovo 15 d. Tarybos<text:s/>reglamento<text:s/>(EB) Nr. 539/2001,<text:s/>nustatančio<text:s/>trečiųjų šalių, kurių piliečiai, kirsdami išorines sienas, privalo turėti vizas, ir trečiųjų šalių, kurių piliečiams toks reikalavimas netaikomas, sąrašus, iš dalies pakeisto Reglamentu (ES) Nr. 1289/2013 (toliau – Reglamentas (EB) Nr. 539/2001), nuostatas,<text:s/>vadovaujantis Europos teisės departamento prie Lietuvos Respublikos teisingumo ministerijos generalinio direktoriaus 2006 m. rugsėjo 25 d. įsakymu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patvirtintų Europos Sąjungos teisės aktų nuorodų pateikimo įstatymuose ir kituose teisės aktuose rekomendacijų 4 punktu Projekto preambulėje turi būti daroma nuoroda į įgyvendinamą Reglamentą (EB) Nr.<text:s/>539/2001.</text:p>
      <text:p text:style-name="P48">2. Kartu su Projektu teikiamoje Reglamento (EB) Nr. 539/2001<text:s/>ir Projekto atitikties lentelėje<text:s/>prie<text:s/>Reglamento (EB) Nr. 539/2001<text:s/>pilno pavadinimo<text:s/>turi būti nurodytas<text:s/>prierašas: „su paskutiniais pakeitimais, padarytais<text:s/>Reglamentu (ES) Nr. 1289/2013“.</text:p>
      <text:p text:style-name="P49">3. Siūlytume Projekto tekstą<text:s/>papildyti<text:s/>nuoroda į<text:s/>Reglamento (EB) Nr. 539/2001 4 straipsnio 2 dalies d punkto nuostatą, įgyvendinamą<text:s/>Projektu, kad būtų užtikrinta, jog įgyvendinant šią nuostatą nebus nuo jos nukrypstama.</text:p>
      <text:p text:style-name="P50">4.<text:s/>Remiantis Europos Sąjungos reikalų koordinavimo taisyklių, patvirtintų Lietuvos Respublikos Vyriausybės 2004 m. sausio 9 d. nutarimu Nr. 21, 49 ir 50 punktais kartu su<text:s/>Projektu<text:s/>teikiama Reglamento (EB) Nr. 539/2001 ir Projekto atitikties lentelė privalo būti įvesta į Lietuvos narystės Europos Sąjungoje informacinę sistemą (LINESIS).</text:p>
      <text:p text:style-name="P51"/>
      <text:p text:style-name="P52"/>
      <text:p text:style-name="P53">Generalinio direktoriaus pavaduotojas<text:s text:c="32"/><text:s text:c="7"/><text:s text:c="15"/><text:s text:c="2"/>Karolis Dieninis</text:p>
      <text:p text:style-name="Normal"/>
      <text:p text:style-name="Normal"/>
      <text:p text:style-name="Normal"/>
      <text:p text:style-name="Normal"><text:span text:style-name="T54">Vaida Čepaitė</text:span><text:span text:style-name="T55">, tel. 8<text:s/></text:span><text:span text:style-name="T56">706<text:s/></text:span><text:span text:style-name="T57">63</text:span><text:span text:style-name="T58"><text:s/></text:span><text:span text:style-name="T59">6</text:span><text:span text:style-name="T60">88</text:span><text:span text:style-name="T61">, el. p.<text:s/></text:span><text:a xlink:href="mailto:vaida.cepaite@etd.lt" office:target-frame-name="_top" xlink:show="replace"><text:span text:style-name="T62">vaida.cepaite@etd.lt</text:span></text:a><text:span text:style-name="T63"><text: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text-align="justify" fo:text-indent="-0.1972in"/>
      <style:text-properties fo:letter-spacing="-0.0013in" fo:font-size="10pt" style:font-size-asian="10pt" style:font-size-complex="10pt" fo:language="en" fo:country="GB" fo:hyphenate="false"/>
    </style:style>
    <style:style style:name="FootnoteReference" style:display-name="Footnote Reference" style:family="text">
      <style:text-properties style:text-position="super 65%"/>
    </style:style>
    <style:style style:name="x" style:display-name="x"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lt" fo:country="LT"/>
    </style:style>
    <style:style style:name="HeaderChar" style:display-name="Header Char" style:family="text">
      <style:text-properties fo:font-size="12pt" style:font-size-asian="12pt" style:font-size-complex="12pt" fo:language="lt" fo:country="LT"/>
    </style:style>
    <style:style style:name="Tekstas0" style:display-name="Tekstas" style:family="paragraph" style:parent-style-name="Normal">
      <style:paragraph-properties fo:text-align="justify" fo:margin-top="0.0277in" fo:margin-bottom="0.0277in" fo:margin-right="0.0277in" fo:text-indent="0.8659in"/>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2pt" style:font-size-asian="12pt" style:font-size-complex="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1812in" fo:margin-bottom="0.6062in" fo:margin-right="0.984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fo:language="es" fo:country="ES"/>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P43" style:parent-style-name="Footer" style:family="paragraph">
      <style:paragraph-properties fo:text-align="end"/>
      <style:text-properties fo:font-size="6pt" style:font-size-asian="6pt" style:font-size-complex="6pt"/>
    </style:style>
    <style:style style:name="P44" style:parent-style-name="Footer" style:family="paragraph">
      <style:paragraph-properties fo:text-align="end"/>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text:s/></text:span><text:span text:style-name="T31">Vilniaus g. 23-7A, LT-01</text:span><text:span text:style-name="T32">402</text:span><text:span text:style-name="T33"><text:s/>Vilnius, tel.<text:s/></text:span><text:span text:style-name="T34">8 706<text:s/></text:span><text:span text:style-name="T35">63 687, faks. 8 706 63 679,</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Line 1" text:anchor-type="paragraph"><svg:title/><svg:desc/></draw:connector></text:span></text:p>
      </style:header>
      <style:footer>
        <text:p text:style-name="P43">VC_URM_Vyr. nut. 'Del vizu rezimo panaikinimo'</text:p>
        <text:p text:style-name="P44">1P1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12-03-</dc:title>
    <dc:description/>
    <dc:subject/>
    <meta:initial-creator>Rūta Kr.</meta:initial-creator>
    <dc:creator>SYSTEM</dc:creator>
    <meta:creation-date>2014-03-21T09:22:00Z</meta:creation-date>
    <dc:date>2014-03-21T09:22:00Z</dc:date>
    <meta:print-date>2014-03-21T07:01:00Z</meta:print-date>
    <meta:template xlink:href="Normal" xlink:type="simple"/>
    <meta:editing-cycles>2</meta:editing-cycles>
    <meta:editing-duration>PT0S</meta:editing-duration>
    <meta:document-statistic meta:page-count="2" meta:paragraph-count="4" meta:word-count="368" meta:character-count="2463" meta:row-count="17" meta:non-whitespace-character-count="2099"/>
  </office:meta>
</office:document-meta>
</file>