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8pt" style:font-size-asian="8pt" style:font-size-complex="8pt"/>
    </style:style>
    <style:style style:name="P39" style:parent-style-name="BodyText2" style:family="paragraph">
      <style:paragraph-properties fo:text-indent="0.5in"/>
      <style:text-properties style:font-name="Times New Roma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fo:font-style="italic" style:font-style-asian="italic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tyle-complex="italic" style:font-size-complex="12pt"/>
    </style:style>
    <style:style style:name="T79" style:parent-style-name="DefaultParagraphFont" style:family="text">
      <style:text-properties fo:font-style="italic" style:font-style-asian="italic" style:font-style-complex="italic" style:font-size-complex="12pt"/>
    </style:style>
    <style:style style:name="T80" style:parent-style-name="DefaultParagraphFont" style:family="text">
      <style:text-properties fo:font-style="italic" style:font-style-asian="italic" style:font-style-complex="italic" style:font-size-complex="12pt"/>
    </style:style>
    <style:style style:name="T81" style:parent-style-name="DefaultParagraphFont" style:family="text">
      <style:text-properties fo:font-style="italic" style:font-style-asian="italic" style:font-style-complex="italic" style:font-size-complex="12pt"/>
    </style:style>
    <style:style style:name="P82" style:parent-style-name="Normal" style:family="paragraph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BodyText2" style:family="paragraph">
      <style:paragraph-properties fo:text-indent="0.5in"/>
      <style:text-properties style:font-name="Times New Roma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weight="bold" style:font-weight-asian="bold" fo:font-style="italic" style:font-style-asian="italic"/>
    </style:style>
    <style:style style:name="P96" style:parent-style-name="Header" style:family="paragraph">
      <style:paragraph-properties>
        <style:tab-stops/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BodyText2" style:family="paragraph">
      <style:paragraph-properties fo:text-indent="0.5in"/>
      <style:text-properties style:font-name="Times New Roma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style-complex="italic" style:font-size-complex="12pt"/>
    </style:style>
    <style:style style:name="T120" style:parent-style-name="DefaultParagraphFont" style:family="text">
      <style:text-properties style:font-name-complex="Tahoma" style:font-style-complex="italic" style:font-size-complex="12pt"/>
    </style:style>
    <style:style style:name="T121" style:parent-style-name="DefaultParagraphFont" style:family="text">
      <style:text-properties style:font-name-complex="Tahoma" style:font-style-complex="italic" style:font-size-complex="12pt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 fo:font-style="italic" style:font-style-asian="italic"/>
    </style:style>
    <style:style style:name="T127" style:parent-style-name="DefaultParagraphFont" style:family="text">
      <style:text-properties style:font-weight-complex="bold" style:font-style-complex="italic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style:font-weight-complex="bold" fo:font-style="italic" style:font-style-asian="italic" style:font-style-complex="italic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BodyText2" style:family="paragraph">
      <style:paragraph-properties fo:text-indent="0.5in"/>
      <style:text-properties style:font-name="Times New Roma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tyle-complex="italic" style:font-size-complex="12pt"/>
    </style:style>
    <style:style style:name="T155" style:parent-style-name="DefaultParagraphFont" style:family="text">
      <style:text-properties style:font-style-complex="italic" style:font-size-complex="12pt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style:font-weight-complex="bold" style:font-style-complex="italic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style:font-name="Times New Roman"/>
    </style:style>
    <style:style style:name="P182" style:parent-style-name="BodyText2" style:family="paragraph">
      <style:paragraph-properties fo:text-indent="0.5in"/>
      <style:text-properties style:font-name="Times New Roma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per 62.5%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 fo:font-style="italic" style:font-style-asian="italic"/>
    </style:style>
    <style:style style:name="T195" style:parent-style-name="DefaultParagraphFont" style:family="text">
      <style:text-properties style:font-weight-complex="bold" style:font-style-complex="italic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Header" style:family="paragraph">
      <style:paragraph-properties>
        <style:tab-stops/>
      </style:paragraph-properties>
    </style:style>
    <style:style style:name="P203" style:parent-style-name="BodyText2" style:family="paragraph">
      <style:paragraph-properties fo:text-indent="0.5in"/>
      <style:text-properties style:font-name="Times New Roman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per 62.5%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T214" style:parent-style-name="DefaultParagraphFont" style:family="text">
      <style:text-properties style:font-weight-complex="bold" style:font-style-complex="italic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P228" style:parent-style-name="Normal" style:family="paragraph">
      <style:text-properties fo:font-size="8pt" style:font-size-asian="8pt" style:font-size-complex="8pt"/>
    </style:style>
    <style:style style:name="P229" style:parent-style-name="BodyText2" style:family="paragraph">
      <style:paragraph-properties fo:text-indent="0.5in"/>
      <style:text-properties style:font-name="Times New Roman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2.5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 fo:font-style="italic" style:font-style-asian="italic"/>
    </style:style>
    <style:style style:name="T243" style:parent-style-name="DefaultParagraphFont" style:family="text">
      <style:text-properties fo:font-weight="bold" style:font-weight-asian="bold" fo:font-style="italic" style:font-style-asian="italic"/>
    </style:style>
    <style:style style:name="T244" style:parent-style-name="DefaultParagraphFont" style:family="text">
      <style:text-properties fo:font-weight="bold" style:font-weight-asian="bold" fo:font-style="italic" style:font-style-asian="italic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style:font-weight-complex="bold" style:font-style-complex="italic"/>
    </style:style>
    <style:style style:name="P247" style:parent-style-name="BodyText2" style:family="paragraph">
      <style:text-properties style:font-name="Times New Roman" style:font-weight-complex="bold" fo:font-size="9pt" style:font-size-asian="9pt" style:font-size-complex="9pt"/>
    </style:style>
    <style:style style:name="P248" style:parent-style-name="Normal" style:family="paragraph">
      <style:paragraph-properties fo:text-indent="0.5in"/>
    </style:style>
    <style:style style:name="P249" style:parent-style-name="Header" style:family="paragraph">
      <style:paragraph-properties>
        <style:tab-stops/>
      </style:paragraph-properties>
      <style:text-properties style:font-style-complex="italic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text-position="super 62.5%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P267" style:parent-style-name="Normal" style:family="paragraph">
      <style:text-properties fo:font-size="8pt" style:font-size-asian="8pt" style:font-size-complex="8pt"/>
    </style:style>
    <style:style style:name="P268" style:parent-style-name="BodyText2" style:family="paragraph">
      <style:paragraph-properties fo:text-indent="0.5in"/>
      <style:text-properties style:font-name="Times New Roman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per 62.5%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paragraph-properties fo:text-indent="0.5in"/>
    </style:style>
    <style:style style:name="P284" style:parent-style-name="Header" style:family="paragraph">
      <style:paragraph-properties>
        <style:tab-stops/>
      </style:paragraph-properties>
      <style:text-properties style:font-style-complex="italic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text-position="super 62.5%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text-properties fo:font-size="8pt" style:font-size-asian="8pt" style:font-size-complex="8pt"/>
    </style:style>
    <style:style style:name="P302" style:parent-style-name="BodyText2" style:family="paragraph">
      <style:text-properties style:font-name="Times New Roman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T313" style:parent-style-name="DefaultParagraphFont" style:family="text">
      <style:text-properties fo:font-weight="bold" style:font-weight-asian="bold" fo:font-style="italic" style:font-style-asian="italic"/>
    </style:style>
    <style:style style:name="T314" style:parent-style-name="DefaultParagraphFont" style:family="text">
      <style:text-properties fo:font-weight="bold" style:font-weight-asian="bold" fo:font-style="italic" style:font-style-asian="italic"/>
    </style:style>
    <style:style style:name="T315" style:parent-style-name="DefaultParagraphFont" style:family="text">
      <style:text-properties style:font-weight-complex="bold" style:font-style-complex="italic"/>
    </style:style>
    <style:style style:name="P316" style:parent-style-name="Header" style:family="paragraph">
      <style:paragraph-properties>
        <style:tab-stops/>
      </style:paragraph-properties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  <style:text-properties fo:font-size="8pt" style:font-size-asian="8pt" style:font-size-complex="8pt"/>
    </style:style>
    <style:style style:name="P319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24" style:parent-style-name="Header" style:family="paragraph">
      <style:paragraph-properties>
        <style:tab-stops/>
      </style:paragraph-properties>
    </style:style>
    <style:style style:name="P325" style:parent-style-name="Header" style:family="paragraph">
      <style:paragraph-properties>
        <style:tab-stops/>
      </style:paragraph-properties>
    </style:style>
    <style:style style:name="T326" style:parent-style-name="DefaultParagraphFont" style:family="text">
      <style:text-properties style:font-style-complex="italic"/>
    </style:style>
    <style:style style:name="P327" style:parent-style-name="Normal" style:family="paragraph">
      <style:text-properties style:font-size-complex="12pt"/>
    </style:style>
    <style:style style:name="P328" style:parent-style-name="Header" style:family="paragraph">
      <style:paragraph-properties>
        <style:tab-stops/>
      </style:paragraph-properties>
    </style:style>
    <style:style style:name="P329" style:parent-style-name="Header" style:family="paragraph">
      <style:paragraph-properties>
        <style:tab-stops/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P346" style:parent-style-name="Normal" style:family="paragraph">
      <style:text-properties fo:font-size="8pt" style:font-size-asian="8pt" style:font-size-complex="8pt"/>
    </style:style>
    <style:style style:name="P347" style:parent-style-name="BodyText2" style:family="paragraph">
      <style:text-properties style:font-name="Times New Roman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name-complex="Tahoma" style:font-style-complex="italic" style:font-size-complex="12pt"/>
    </style:style>
    <style:style style:name="T350" style:parent-style-name="DefaultParagraphFont" style:family="text">
      <style:text-properties style:font-name-complex="Tahoma" style:font-style-complex="italic" style:text-position="super 62.5%" style:font-size-complex="12pt"/>
    </style:style>
    <style:style style:name="T351" style:parent-style-name="DefaultParagraphFont" style:family="text">
      <style:text-properties style:font-name-complex="Tahoma" style:font-style-complex="italic" style:font-size-complex="12pt"/>
    </style:style>
    <style:style style:name="T352" style:parent-style-name="DefaultParagraphFont" style:family="text">
      <style:text-properties style:font-name-complex="Tahoma" style:font-style-complex="italic" style:text-position="super 62.5%" style:font-size-complex="12pt"/>
    </style:style>
    <style:style style:name="T353" style:parent-style-name="DefaultParagraphFont" style:family="text">
      <style:text-properties style:font-name-complex="Tahoma" style:font-style-complex="italic" style:font-size-complex="12pt"/>
    </style:style>
    <style:style style:name="T354" style:parent-style-name="DefaultParagraphFont" style:family="text">
      <style:text-properties style:font-name-complex="Tahoma" style:font-style-complex="italic" style:text-position="super 62.5%" style:font-size-complex="12pt"/>
    </style:style>
    <style:style style:name="T355" style:parent-style-name="DefaultParagraphFont" style:family="text">
      <style:text-properties style:font-name-complex="Tahoma" style:font-style-complex="italic" style:font-size-complex="12pt"/>
    </style:style>
    <style:style style:name="T356" style:parent-style-name="DefaultParagraphFont" style:family="text">
      <style:text-properties style:font-name-complex="Tahoma" style:font-style-complex="italic" style:text-position="super 62.5%" style:font-size-complex="12pt"/>
    </style:style>
    <style:style style:name="T357" style:parent-style-name="DefaultParagraphFont" style:family="text">
      <style:text-properties style:font-name-complex="Tahoma" style:font-style-complex="italic" style:font-size-complex="12pt"/>
    </style:style>
    <style:style style:name="T358" style:parent-style-name="DefaultParagraphFont" style:family="text">
      <style:text-properties style:font-name-complex="Tahoma" style:font-style-complex="italic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7" style:parent-style-name="DefaultParagraphFont" style:family="text">
      <style:text-properties style:font-weight-complex="bold" fo:font-style="italic" style:font-style-asian="italic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 fo:font-style="italic" style:font-style-asian="italic" style:font-style-complex="italic"/>
    </style:style>
    <style:style style:name="P371" style:parent-style-name="Normal" style:family="paragraph">
      <style:text-properties style:font-size-complex="12pt"/>
    </style:style>
    <style:style style:name="P372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style:font-weight-complex="bold" fo:font-style="italic" style:font-style-asian="italic" style:font-style-complex="italic"/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paragraph-properties fo:text-indent="0.5in"/>
    </style:style>
    <style:style style:name="P378" style:parent-style-name="BodyText2" style:family="paragraph">
      <style:paragraph-properties fo:text-indent="0.5in"/>
      <style:text-properties style:font-name="Times New Roman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text-position="super 62.5%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text-position="super 62.5%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text-position="super 62.5%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position="super 62.5%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style="italic" style:font-style-asian="italic" fo:color="#000000" style:font-size-complex="12pt"/>
    </style:style>
    <style:style style:name="T392" style:parent-style-name="DefaultParagraphFont" style:family="text">
      <style:text-properties fo:font-style="italic" style:font-style-asian="italic" fo:color="#000000" style:font-size-complex="12pt"/>
    </style:style>
    <style:style style:name="T393" style:parent-style-name="DefaultParagraphFont" style:family="text">
      <style:text-properties fo:font-style="italic" style:font-style-asian="italic" fo:color="#000000" style:font-size-complex="12pt"/>
    </style:style>
    <style:style style:name="T394" style:parent-style-name="DefaultParagraphFont" style:family="text">
      <style:text-properties fo:font-style="italic" style:font-style-asian="italic" fo:color="#000000" style:font-size-complex="12pt"/>
    </style:style>
    <style:style style:name="T395" style:parent-style-name="DefaultParagraphFont" style:family="text">
      <style:text-properties fo:font-weight="bold" style:font-weight-asian="bold" fo:font-style="italic" style:font-style-asian="italic"/>
    </style:style>
    <style:style style:name="T396" style:parent-style-name="DefaultParagraphFont" style:family="text">
      <style:text-properties fo:font-weight="bold" style:font-weight-asian="bold"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style:font-weight-complex="bold" style:font-style-complex="italic"/>
    </style:style>
    <style:style style:name="P399" style:parent-style-name="Normal" style:family="paragraph">
      <style:paragraph-properties fo:text-indent="0.5in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text-position="super 62.5%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text-position="super 62.5%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text-position="super 62.5%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text-position="super 62.5%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text-indent="0.5in"/>
    </style:style>
    <style:style style:name="P426" style:parent-style-name="BodyText2" style:family="paragraph">
      <style:paragraph-properties fo:text-indent="0.5in"/>
      <style:text-properties style:font-name="Times New Roman"/>
    </style:style>
    <style:style style:name="P427" style:parent-style-name="BodyText2" style:family="paragraph">
      <style:paragraph-properties fo:text-indent="0.5in"/>
      <style:text-properties style:font-name="Times New Roman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font-style="italic" style:font-style-asian="italic" fo:color="#000000" style:font-size-complex="12pt"/>
    </style:style>
    <style:style style:name="T433" style:parent-style-name="DefaultParagraphFont" style:family="text">
      <style:text-properties fo:font-style="italic" style:font-style-asian="italic" fo:color="#000000" style:font-size-complex="12pt"/>
    </style:style>
    <style:style style:name="T434" style:parent-style-name="DefaultParagraphFont" style:family="text">
      <style:text-properties fo:font-style="italic" style:font-style-asian="italic"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weight="bold" style:font-weight-asian="bold" fo:font-style="italic" style:font-style-asian="italic"/>
    </style:style>
    <style:style style:name="T437" style:parent-style-name="DefaultParagraphFont" style:family="text">
      <style:text-properties fo:font-weight="bold" style:font-weight-asian="bold"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style:font-weight-complex="bold" style:font-style-complex="italic"/>
    </style:style>
    <style:style style:name="P440" style:parent-style-name="Normal" style:family="paragraph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style="italic" style:font-style-asian="italic" style:font-style-complex="italic" style:font-size-complex="12pt"/>
    </style:style>
    <style:style style:name="T448" style:parent-style-name="DefaultParagraphFont" style:family="text">
      <style:text-properties fo:font-style="italic" style:font-style-asian="italic" style:font-style-complex="italic" style:font-size-complex="12pt"/>
    </style:style>
    <style:style style:name="T449" style:parent-style-name="DefaultParagraphFont" style:family="text">
      <style:text-properties fo:font-style="italic" style:font-style-asian="italic" style:font-style-complex="italic" style:font-size-complex="12pt"/>
    </style:style>
    <style:style style:name="T450" style:parent-style-name="DefaultParagraphFont" style:family="text">
      <style:text-properties fo:font-style="italic" style:font-style-asian="italic" style:font-style-complex="italic" style:font-size-complex="12pt"/>
    </style:style>
    <style:style style:name="T451" style:parent-style-name="DefaultParagraphFont" style:family="text">
      <style:text-properties fo:font-style="italic" style:font-style-asian="italic" style:font-style-complex="italic" style:font-size-complex="12pt"/>
    </style:style>
    <style:style style:name="T452" style:parent-style-name="DefaultParagraphFont" style:family="text">
      <style:text-properties fo:font-style="italic" style:font-style-asian="italic" style:font-style-complex="italic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style="italic" style:font-style-asian="italic" style:font-style-complex="italic" style:font-size-complex="12pt"/>
    </style:style>
    <style:style style:name="T455" style:parent-style-name="DefaultParagraphFont" style:family="text">
      <style:text-properties fo:font-style="italic" style:font-style-asian="italic" style:font-style-complex="italic" style:font-size-complex="12pt"/>
    </style:style>
    <style:style style:name="T456" style:parent-style-name="DefaultParagraphFont" style:family="text">
      <style:text-properties fo:font-style="italic" style:font-style-asian="italic" style:font-style-complex="italic" style:font-size-complex="12pt"/>
    </style:style>
    <style:style style:name="T457" style:parent-style-name="DefaultParagraphFont" style:family="text">
      <style:text-properties fo:font-style="italic" style:font-style-asian="italic" style:font-style-complex="italic" style:font-size-complex="12pt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P460" style:parent-style-name="BodyText2" style:family="paragraph">
      <style:paragraph-properties fo:text-indent="0.5in"/>
      <style:text-properties style:font-name="Times New Roman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font-style="italic" style:font-style-asian="italic" fo:color="#000000" style:font-size-complex="12pt"/>
    </style:style>
    <style:style style:name="T467" style:parent-style-name="DefaultParagraphFont" style:family="text">
      <style:text-properties fo:font-style="italic" style:font-style-asian="italic" fo:color="#000000" style:font-size-complex="12pt"/>
    </style:style>
    <style:style style:name="T468" style:parent-style-name="DefaultParagraphFont" style:family="text">
      <style:text-properties fo:font-style="italic" style:font-style-asian="italic" fo:color="#000000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weight="bold" style:font-weight-asian="bold" fo:font-style="italic" style:font-style-asian="italic"/>
    </style:style>
    <style:style style:name="T471" style:parent-style-name="DefaultParagraphFont" style:family="text">
      <style:text-properties fo:font-weight="bold" style:font-weight-asian="bold"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style:font-weight-complex="bold" style:font-style-complex="italic"/>
    </style:style>
    <style:style style:name="P474" style:parent-style-name="Normal" style:family="paragraph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weight="bold" style:font-weight-asian="bold" style:font-weight-complex="bold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style="italic" style:font-style-asian="italic" style:font-style-complex="italic" style:font-size-complex="12pt"/>
    </style:style>
    <style:style style:name="T482" style:parent-style-name="DefaultParagraphFont" style:family="text">
      <style:text-properties fo:font-style="italic" style:font-style-asian="italic" style:font-style-complex="italic" style:font-size-complex="12pt"/>
    </style:style>
    <style:style style:name="T483" style:parent-style-name="DefaultParagraphFont" style:family="text">
      <style:text-properties fo:font-style="italic" style:font-style-asian="italic" style:font-style-complex="italic" style:font-size-complex="12pt"/>
    </style:style>
    <style:style style:name="T484" style:parent-style-name="DefaultParagraphFont" style:family="text">
      <style:text-properties fo:font-style="italic" style:font-style-asian="italic" style:font-style-complex="italic" style:font-size-complex="12pt"/>
    </style:style>
    <style:style style:name="T485" style:parent-style-name="DefaultParagraphFont" style:family="text">
      <style:text-properties fo:font-style="italic" style:font-style-asian="italic" style:font-style-complex="italic" style:font-size-complex="12pt"/>
    </style:style>
    <style:style style:name="T486" style:parent-style-name="DefaultParagraphFont" style:family="text">
      <style:text-properties fo:font-style="italic" style:font-style-asian="italic" style:font-style-complex="italic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style="italic" style:font-style-asian="italic" style:font-style-complex="italic" style:font-size-complex="12pt"/>
    </style:style>
    <style:style style:name="T489" style:parent-style-name="DefaultParagraphFont" style:family="text">
      <style:text-properties fo:font-style="italic" style:font-style-asian="italic" style:font-style-complex="italic" style:font-size-complex="12pt"/>
    </style:style>
    <style:style style:name="T490" style:parent-style-name="DefaultParagraphFont" style:family="text">
      <style:text-properties fo:font-style="italic" style:font-style-asian="italic" style:font-style-complex="italic" style:font-size-complex="12pt"/>
    </style:style>
    <style:style style:name="T491" style:parent-style-name="DefaultParagraphFont" style:family="text">
      <style:text-properties fo:font-style="italic" style:font-style-asian="italic" style:font-style-complex="italic" style:font-size-complex="12pt"/>
    </style:style>
    <style:style style:name="T492" style:parent-style-name="DefaultParagraphFont" style:family="text">
      <style:text-properties fo:font-style="italic" style:font-style-asian="italic" style:font-style-complex="italic" style:font-size-complex="12pt"/>
    </style:style>
    <style:style style:name="T493" style:parent-style-name="DefaultParagraphFont" style:family="text">
      <style:text-properties fo:font-style="italic" style:font-style-asian="italic" style:font-style-complex="italic"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P496" style:parent-style-name="BodyText2" style:family="paragraph">
      <style:paragraph-properties fo:text-indent="0.5in"/>
      <style:text-properties style:font-name="Times New Roman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style="italic" style:font-style-asian="italic" fo:color="#000000" style:font-size-complex="12pt"/>
    </style:style>
    <style:style style:name="T503" style:parent-style-name="DefaultParagraphFont" style:family="text">
      <style:text-properties fo:font-style="italic" style:font-style-asian="italic" fo:color="#000000" style:font-size-complex="12pt"/>
    </style:style>
    <style:style style:name="T504" style:parent-style-name="DefaultParagraphFont" style:family="text">
      <style:text-properties fo:font-style="italic" style:font-style-asian="italic" fo:color="#000000" style:font-size-complex="12pt"/>
    </style:style>
    <style:style style:name="T505" style:parent-style-name="DefaultParagraphFont" style:family="text">
      <style:text-properties fo:font-weight="bold" style:font-weight-asian="bold" fo:font-style="italic" style:font-style-asian="italic"/>
    </style:style>
    <style:style style:name="T506" style:parent-style-name="DefaultParagraphFont" style:family="text">
      <style:text-properties fo:font-weight="bold" style:font-weight-asian="bold"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style:font-weight-complex="bold" style:font-style-complex="italic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text-indent="0.5in"/>
    </style:style>
    <style:style style:name="P524" style:parent-style-name="Normal" style:family="paragraph">
      <style:paragraph-properties fo:text-indent="0.5in"/>
    </style:style>
    <style:style style:name="P525" style:parent-style-name="Normal" style:family="paragraph">
      <style:paragraph-properties fo:text-indent="0.5in"/>
    </style:style>
    <style:style style:name="P526" style:parent-style-name="BodyText2" style:family="paragraph">
      <style:text-properties style:font-name="Times New Roman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text-position="super 62.5%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weight="bold" style:font-weight-asian="bold" fo:font-style="italic" style:font-style-asian="italic"/>
    </style:style>
    <style:style style:name="T539" style:parent-style-name="DefaultParagraphFont" style:family="text">
      <style:text-properties fo:font-weight="bold" style:font-weight-asian="bold"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P541" style:parent-style-name="Header" style:family="paragraph">
      <style:paragraph-properties>
        <style:tab-stops/>
      </style:paragraph-properties>
    </style:style>
    <style:style style:name="P542" style:parent-style-name="Header" style:family="paragraph">
      <style:paragraph-properties>
        <style:tab-stops/>
      </style:paragraph-properties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text-indent="0.5in"/>
      <style:text-properties fo:color="#000000"/>
    </style:style>
    <style:style style:name="P547" style:parent-style-name="Normal" style:family="paragraph">
      <style:paragraph-properties fo:text-indent="0.5in"/>
    </style:style>
    <style:style style:name="P548" style:parent-style-name="BodyText2" style:family="paragraph">
      <style:text-properties style:font-size-complex="12pt"/>
    </style:style>
    <style:style style:name="P549" style:parent-style-name="BodyText2" style:family="paragraph">
      <style:text-properties style:font-name="Times New Roman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text-position="super 62.5%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weight="bold" style:font-weight-asian="bold" fo:font-style="italic" style:font-style-asian="italic"/>
    </style:style>
    <style:style style:name="T560" style:parent-style-name="DefaultParagraphFont" style:family="text">
      <style:text-properties fo:font-weight="bold" style:font-weight-asian="bold"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P562" style:parent-style-name="Header" style:family="paragraph">
      <style:paragraph-properties>
        <style:tab-stops/>
      </style:paragraph-properties>
    </style:style>
    <style:style style:name="P563" style:parent-style-name="Normal" style:family="paragraph">
      <style:paragraph-properties fo:text-indent="0.5in"/>
    </style:style>
    <style:style style:name="P564" style:parent-style-name="Normal" style:family="paragraph">
      <style:paragraph-properties fo:text-indent="0.5in"/>
    </style:style>
    <style:style style:name="P565" style:parent-style-name="Normal" style:family="paragraph">
      <style:paragraph-properties fo:text-indent="0.5in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Normal" style:family="paragraph">
      <style:paragraph-properties fo:text-indent="0.5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indent="0.5in"/>
    </style:style>
    <style:style style:name="P578" style:parent-style-name="BodyText2" style:family="paragraph">
      <style:text-properties style:font-name="Times New Roman"/>
    </style:style>
    <style:style style:name="P579" style:parent-style-name="Normal" style:family="paragraph">
      <style:paragraph-properties fo:text-indent="0.5in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8" style:parent-style-name="DefaultParagraphFont" style:family="text">
      <style:text-properties style:font-weight-complex="bold" fo:font-style="italic" style:font-style-asian="italic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P591" style:parent-style-name="Normal" style:family="paragraph">
      <style:paragraph-properties fo:text-indent="0.5in"/>
      <style:text-properties style:font-size-complex="12pt"/>
    </style:style>
    <style:style style:name="P592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593" style:parent-style-name="Normal" style:family="paragraph">
      <style:paragraph-properties fo:text-indent="0.5in"/>
      <style:text-properties fo:font-size="8pt" style:font-size-asian="8pt" style:font-size-complex="8pt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style:font-weight-complex="bold" fo:font-style="italic" style:font-style-asian="italic" style:font-style-complex="italic"/>
    </style:style>
    <style:style style:name="P611" style:parent-style-name="Normal" style:family="paragraph">
      <style:paragraph-properties fo:text-indent="0.5in"/>
      <style:text-properties style:font-size-complex="12pt"/>
    </style:style>
    <style:style style:name="P612" style:parent-style-name="Header" style:family="paragraph">
      <style:paragraph-properties>
        <style:tab-stops/>
      </style:paragraph-properties>
    </style:style>
    <style:style style:name="T613" style:parent-style-name="DefaultParagraphFont" style:family="text">
      <style:text-properties style:font-style-complex="italic"/>
    </style:style>
    <style:style style:name="P614" style:parent-style-name="Normal" style:family="paragraph">
      <style:text-properties style:font-size-complex="12pt"/>
    </style:style>
    <style:style style:name="P615" style:parent-style-name="Header" style:family="paragraph">
      <style:paragraph-properties>
        <style:tab-stops/>
      </style:paragraph-properties>
      <style:text-properties fo:font-size="14pt" style:font-size-asian="14pt" style:font-size-complex="14pt"/>
    </style:style>
    <style:style style:name="P616" style:parent-style-name="Header" style:family="paragraph">
      <style:paragraph-properties>
        <style:tab-stops/>
      </style:paragraph-properties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BodyText2" style:family="paragraph">
      <style:text-properties style:font-name="Times New Roman" fo:font-style="normal" style:font-style-asian="normal"/>
    </style:style>
    <style:style style:name="P635" style:parent-style-name="BodyText2" style:family="paragraph">
      <style:text-properties style:font-name="Times New Roman" fo:font-style="normal" style:font-style-asian="normal"/>
    </style:style>
    <style:style style:name="P636" style:parent-style-name="BodyText2" style:family="paragraph">
      <style:text-properties style:font-name="Times New Roman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7" style:parent-style-name="DefaultParagraphFont" style:family="text">
      <style:text-properties style:font-weight-complex="bold" fo:font-style="italic" style:font-style-asian="italic"/>
    </style:style>
    <style:style style:name="P648" style:parent-style-name="Normal" style:family="paragraph">
      <style:paragraph-properties fo:text-indent="0.5in"/>
    </style:style>
    <style:style style:name="P649" style:parent-style-name="Normal" style:family="paragraph">
      <style:paragraph-properties fo:text-indent="0.5in"/>
    </style:style>
    <style:style style:name="P650" style:parent-style-name="Normal" style:family="paragraph">
      <style:paragraph-properties fo:text-indent="0.5in"/>
    </style:style>
    <style:style style:name="P651" style:parent-style-name="Normal" style:family="paragraph">
      <style:text-properties fo:font-weight="bold" style:font-weight-asian="bold" style:font-weight-complex="bold"/>
    </style:style>
    <style:style style:name="P652" style:parent-style-name="Normal" style:family="paragraph">
      <style:paragraph-properties fo:text-indent="0.5in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 fo:font-style="italic" style:font-style-asian="italic" style:font-style-complex="italic"/>
    </style:style>
    <style:style style:name="P658" style:parent-style-name="Normal" style:family="paragraph">
      <style:paragraph-properties fo:text-indent="0.5in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P672" style:parent-style-name="Normal" style:family="paragraph">
      <style:paragraph-properties fo:text-indent="0.5in"/>
      <style:text-properties style:font-weight-complex="bold"/>
    </style:style>
    <style:style style:name="P673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674" style:parent-style-name="Normal" style:family="paragraph">
      <style:paragraph-properties fo:text-indent="0.5in"/>
      <style:text-properties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style:font-weight-complex="bold" style:font-style-complex="italic"/>
    </style:style>
    <style:style style:name="T677" style:parent-style-name="DefaultParagraphFont" style:family="text">
      <style:text-properties style:font-name="Times New Roman" fo:font-style="normal" style:font-style-asian="normal"/>
    </style:style>
    <style:style style:name="P678" style:parent-style-name="BodyText2" style:family="paragraph">
      <style:text-properties style:font-name="Times New Roman" fo:font-style="normal" style:font-style-asian="normal"/>
    </style:style>
    <style:style style:name="P679" style:parent-style-name="BodyText2" style:family="paragraph">
      <style:paragraph-properties fo:text-indent="0.5in"/>
      <style:text-properties style:font-name="Times New Roman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font-weight="bold" style:font-weight-asian="bold" fo:font-style="italic" style:font-style-asian="italic"/>
    </style:style>
    <style:style style:name="T685" style:parent-style-name="DefaultParagraphFont" style:family="text">
      <style:text-properties fo:font-weight="bold" style:font-weight-asian="bold"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style:font-weight-complex="bold" style:font-style-complex="italic"/>
    </style:style>
    <style:style style:name="P688" style:parent-style-name="Header" style:family="paragraph">
      <style:paragraph-properties>
        <style:tab-stops/>
      </style:paragraph-properties>
    </style:style>
    <style:style style:name="P689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690" style:parent-style-name="Normal" style:family="paragraph">
      <style:text-properties fo:font-size="8pt" style:font-size-asian="8pt" style:font-size-complex="8p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P695" style:parent-style-name="Header" style:family="paragraph">
      <style:paragraph-properties>
        <style:tab-stops/>
      </style:paragraph-properties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P697" style:parent-style-name="BodyText2" style:family="paragraph">
      <style:paragraph-properties fo:text-indent="0.5in"/>
      <style:text-properties style:font-name="Times New Roman" fo:font-size="8pt" style:font-size-asian="8pt" style:font-size-complex="8pt"/>
    </style:style>
    <style:style style:name="P698" style:parent-style-name="BodyText2" style:family="paragraph">
      <style:paragraph-properties fo:text-indent="0.5in"/>
      <style:text-properties style:font-name="Times New Roman"/>
    </style:style>
    <style:style style:name="P699" style:parent-style-name="BodyText2" style:family="paragraph">
      <style:paragraph-properties fo:text-indent="0.5in"/>
      <style:text-properties style:font-name="Times New Roman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font-weight="bold" style:font-weight-asian="bold"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style:font-weight-complex="bold" style:font-style-complex="italic"/>
    </style:style>
    <style:style style:name="P708" style:parent-style-name="Header" style:family="paragraph">
      <style:paragraph-properties>
        <style:tab-stops/>
      </style:paragraph-properties>
    </style:style>
    <style:style style:name="P709" style:parent-style-name="Header" style:family="paragraph">
      <style:paragraph-properties>
        <style:tab-stops/>
      </style:paragraph-properties>
    </style:style>
    <style:style style:name="P710" style:parent-style-name="Header" style:family="paragraph">
      <style:paragraph-properties>
        <style:tab-stops/>
      </style:paragraph-properties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indent="0.5in"/>
    </style:style>
    <style:style style:name="P730" style:parent-style-name="Normal" style:family="paragraph">
      <style:paragraph-properties fo:text-indent="0.5in"/>
    </style:style>
    <style:style style:name="P73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 fo:font-style="italic" style:font-style-asian="italic" style:font-style-complex="italic"/>
    </style:style>
    <style:style style:name="P738" style:parent-style-name="Normal" style:family="paragraph">
      <style:paragraph-properties fo:text-indent="0.5in"/>
    </style:style>
    <style:style style:name="P739" style:parent-style-name="Normal" style:family="paragraph">
      <style:paragraph-properties fo:text-indent="0.5in"/>
      <style:text-properties style:font-size-complex="12pt"/>
    </style:style>
    <style:style style:name="P740" style:parent-style-name="BodyText2" style:family="paragraph">
      <style:paragraph-properties fo:text-indent="0.5in"/>
      <style:text-properties style:font-name="Times New Roman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font-weight="bold" style:font-weight-asian="bold" fo:font-style="italic" style:font-style-asian="italic"/>
    </style:style>
    <style:style style:name="T746" style:parent-style-name="DefaultParagraphFont" style:family="text">
      <style:text-properties style:font-style-complex="italic"/>
    </style:style>
    <style:style style:name="T747" style:parent-style-name="DefaultParagraphFont" style:family="text">
      <style:text-properties style:font-style-complex="italic"/>
    </style:style>
    <style:style style:name="T748" style:parent-style-name="DefaultParagraphFont" style:family="text">
      <style:text-properties style:font-style-complex="italic"/>
    </style:style>
    <style:style style:name="T749" style:parent-style-name="DefaultParagraphFont" style:family="text">
      <style:text-properties style:font-style-complex="italic"/>
    </style:style>
    <style:style style:name="P750" style:parent-style-name="Normal" style:family="paragraph">
      <style:paragraph-properties fo:text-indent="0.5in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 fo:font-style="italic" style:font-style-asian="italic" style:font-style-complex="italic"/>
    </style:style>
    <style:style style:name="P753" style:parent-style-name="Normal" style:family="paragraph">
      <style:paragraph-properties fo:text-indent="0.5in"/>
    </style:style>
    <style:style style:name="P754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755" style:parent-style-name="Normal" style:family="paragraph">
      <style:paragraph-properties fo:text-indent="0.5in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P758" style:parent-style-name="Header" style:family="paragraph">
      <style:paragraph-properties>
        <style:tab-stops/>
      </style:paragraph-properties>
    </style:style>
    <style:style style:name="T759" style:parent-style-name="DefaultParagraphFont" style:family="text">
      <style:text-properties style:font-style-complex="italic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P764" style:parent-style-name="Header" style:family="paragraph">
      <style:paragraph-properties>
        <style:tab-stops/>
      </style:paragraph-properties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P766" style:parent-style-name="Normal" style:family="paragraph">
      <style:text-properties style:font-size-complex="12pt"/>
    </style:style>
    <style:style style:name="P767" style:parent-style-name="Normal" style:family="paragraph">
      <style:text-properties style:font-size-complex="12pt"/>
    </style:style>
    <style:style style:name="P768" style:parent-style-name="BodyText2" style:family="paragraph">
      <style:text-properties style:font-name="Times New Roman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text-position="super 62.5%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text-position="super 62.5%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text-position="super 62.5%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text-properties style:font-size-complex="12pt"/>
    </style:style>
    <style:style style:name="P784" style:parent-style-name="Normal" style:family="paragraph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text-position="super 62.5%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text-position="super 62.5%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text-properties style:font-size-complex="12pt"/>
    </style:style>
    <style:style style:name="P793" style:parent-style-name="Normal" style:family="paragraph">
      <style:text-properties style:font-size-complex="12pt"/>
    </style:style>
    <style:style style:name="P794" style:parent-style-name="Normal" style:family="paragraph">
      <style:text-properties style:font-size-complex="12pt"/>
    </style:style>
    <style:style style:name="P795" style:parent-style-name="Normal" style:family="paragraph">
      <style:paragraph-properties fo:text-indent="0.5in"/>
      <style:text-properties style:font-size-complex="12pt"/>
    </style:style>
    <style:style style:name="P796" style:parent-style-name="Normal" style:family="paragraph">
      <style:paragraph-properties fo:text-indent="0.5in"/>
      <style:text-properties style:font-size-complex="12pt"/>
    </style:style>
    <style:style style:name="P797" style:parent-style-name="Normal" style:family="paragraph">
      <style:paragraph-properties fo:text-indent="0.5in"/>
      <style:text-properties style:font-size-complex="12pt"/>
    </style:style>
    <style:style style:name="P798" style:parent-style-name="Normal" style:family="paragraph">
      <style:paragraph-properties fo:text-indent="0.5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text-position="super 62.5%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5" style:parent-style-name="DefaultParagraphFont" style:family="text">
      <style:text-properties style:font-weight-complex="bold" fo:font-style="italic" style:font-style-asian="italic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style-complex="italic"/>
    </style:style>
    <style:style style:name="T808" style:parent-style-name="DefaultParagraphFont" style:family="text">
      <style:text-properties style:font-style-complex="italic"/>
    </style:style>
    <style:style style:name="P809" style:parent-style-name="Normal" style:family="paragraph">
      <style:paragraph-properties fo:text-indent="0.5in"/>
    </style:style>
    <style:style style:name="P810" style:parent-style-name="Normal" style:family="paragraph">
      <style:paragraph-properties fo:text-indent="0.5in"/>
    </style:style>
    <style:style style:name="P811" style:parent-style-name="Normal" style:family="paragraph">
      <style:paragraph-properties fo:text-indent="0.5in"/>
    </style:style>
    <style:style style:name="P812" style:parent-style-name="Normal" style:family="paragraph">
      <style:paragraph-properties fo:text-indent="0.5in"/>
    </style:style>
    <style:style style:name="P813" style:parent-style-name="Normal" style:family="paragraph">
      <style:paragraph-properties fo:text-indent="0.5in"/>
    </style:style>
    <style:style style:name="P814" style:parent-style-name="Normal" style:family="paragraph">
      <style:text-properties fo:font-weight="bold" style:font-weight-asian="bold" style:font-weight-complex="bold"/>
    </style:style>
    <style:style style:name="P815" style:parent-style-name="Normal" style:family="paragraph">
      <style:paragraph-properties fo:text-indent="0.5in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 fo:font-style="italic" style:font-style-asian="italic" style:font-style-complex="italic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 fo:font-style="italic" style:font-style-asian="italic" style:font-style-complex="italic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 fo:font-style="italic" style:font-style-asian="italic" style:font-style-complex="italic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 fo:font-style="italic" style:font-style-asian="italic" style:font-style-complex="italic"/>
    </style:style>
    <style:style style:name="P848" style:parent-style-name="Normal" style:family="paragraph">
      <style:paragraph-properties fo:text-indent="0.5in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 fo:font-style="italic" style:font-style-asian="italic" style:font-style-complex="italic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 fo:font-style="italic" style:font-style-asian="italic" style:font-style-complex="italic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P874" style:parent-style-name="BodyText2" style:family="paragraph">
      <style:paragraph-properties fo:text-indent="0.5in"/>
      <style:text-properties style:font-name="Times New Roman"/>
    </style:style>
    <style:style style:name="P875" style:parent-style-name="BodyText2" style:family="paragraph">
      <style:paragraph-properties fo:text-indent="0.5in"/>
      <style:text-properties style:font-name="Times New Roman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4" style:parent-style-name="DefaultParagraphFont" style:family="text">
      <style:text-properties style:font-weight-complex="bold" fo:font-style="italic" style:font-style-asian="italic"/>
    </style:style>
    <style:style style:name="P885" style:parent-style-name="Normal" style:family="paragraph">
      <style:paragraph-properties fo:text-indent="0.5in"/>
    </style:style>
    <style:style style:name="P886" style:parent-style-name="Normal" style:family="paragraph">
      <style:paragraph-properties fo:text-indent="0.5in"/>
    </style:style>
    <style:style style:name="P887" style:parent-style-name="Normal" style:family="paragraph">
      <style:paragraph-properties fo:text-indent="0.5in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P904" style:parent-style-name="BodyText2" style:family="paragraph">
      <style:text-properties style:font-name="Times New Roman" fo:font-style="normal" style:font-style-asian="normal"/>
    </style:style>
    <style:style style:name="P905" style:parent-style-name="BodyText2" style:family="paragraph">
      <style:text-properties style:font-name="Times New Roman" fo:font-style="normal" style:font-style-asian="normal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BodyText2" style:family="paragraph">
      <style:text-properties style:font-name="Times New Roman" fo:font-style="normal" style:font-style-asian="normal"/>
    </style:style>
    <style:style style:name="P911" style:parent-style-name="Normal" style:family="paragraph">
      <style:paragraph-properties fo:text-align="center"/>
    </style:style>
    <style:style style:name="P912" style:parent-style-name="Normal" style:family="paragraph">
      <style:paragraph-properties fo:text-align="center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23" style:parent-style-name="Pareigos" style:family="text">
      <style:text-properties style:font-name="Times New Roman" fo:text-transform="none" style:font-size-complex="12pt"/>
    </style:style>
    <style:style style:name="P9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25" style:parent-style-name="Pareigos" style:family="text">
      <style:text-properties style:font-name="Times New Roman" fo:text-transform="none" style:font-size-complex="12pt"/>
    </style:style>
    <style:style style:name="P9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27" style:parent-style-name="Pareigos" style:family="text">
      <style:text-properties style:font-name="Times New Roman" fo:text-transform="none" style:font-size-complex="12pt"/>
    </style:style>
    <style:style style:name="P92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29" style:parent-style-name="Pareigos" style:family="text">
      <style:text-properties style:font-name="Times New Roman" fo:text-transform="none" style:font-size-complex="12pt"/>
    </style:style>
    <style:style style:name="T930" style:parent-style-name="Pareigos" style:family="text">
      <style:text-properties style:font-name="Times New Roman" fo:text-transform="none" style:font-size-complex="12pt"/>
    </style:style>
    <style:style style:name="P93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93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93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934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931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4</text:span><text:span text:style-name="T14">-</text:span><text:span text:style-name="T15">1</text:span><text:span text:style-name="T16">2-18</text:span><text:span text:style-name="T17"><text:s text:c="2"/></text:span><text:span text:style-name="T18">Nr. SPP-</text:span><text:span text:style-name="T19">215</text:span></text:p>
      <text:p text:style-name="P20"><text:span text:style-name="T21">Vilnius</text:span></text:p>
      <text:p text:style-name="P22"/>
      <text:p text:style-name="P23">Posėdžio pirmininkas –<text:s/>Seimo Pirmininko pavaduotojas J. Narkevičius.</text:p>
      <text:p text:style-name="P24"/>
      <text:p text:style-name="P25">Užsiregistravo 58<text:s/>Seimo nariai<text:s/><text:span text:style-name="T26">(1</text:span><text:span text:style-name="T27">5.03</text:span><text:span text:style-name="T28"><text:s/>val.)</text:span></text:p>
      <text:p text:style-name="Normal"><text:s/></text:p>
      <text:p text:style-name="Normal"><text:tab/>Kalbėjo Biudžeto ir finansų komiteto pirmininkas B. Bradauskas (dėl<text:s/>šiandien<text:s/>rytiniame posėdyje priimto<text:s/><text:span text:style-name="T29">Transporto lengvatų įstatymo Nr. VIII-1605 1, 5 ir 6 <text:s/>straipsnių pakeitimo įstatymo</text:span><text:span text:style-name="T30"><text:s/>patikslinimo</text:span><text:span text:style-name="T31">).</text:span></text:p>
      <text:p text:style-name="Normal"/>
      <text:p text:style-name="Normal"><text:span text:style-name="T32"><text:tab/>Posėdžio pirmininko pasiūlymui<text:s/></text:span><text:span text:style-name="T33">grįžti<text:s/></text:span><text:span text:style-name="T34">prie</text:span><text:span text:style-name="T35"><text:s/></text:span><text:span text:style-name="T36">Transporto lengvatų įstatymo Nr. VIII-1605 1, 5 ir 6 <text:s/>straipsnių pakeitimo įstatymo<text:s/></text:span>pritarta bendru sutarimu.</text:p>
      <text:p text:style-name="Normal"><text:span text:style-name="T37"><text:s/></text:span></text:p>
      <text:p text:style-name="P38"/>
      <text:p text:style-name="P39">15.04<text:s/>val.</text:p>
      <text:p text:style-name="Normal"><text:span text:style-name="T40"><text:s text:c="11"/></text:span><text:span text:style-name="T41">SVARSTYTA.</text:span><text:s/><text:span text:style-name="T42">Transporto lengvatų įstatymo Nr. VIII-1605 1, 5 ir 6 straipsnių pakeitimo įstatymo projektas</text:span><text:span text:style-name="T43"><text:s/>Nr. XIIP-1685(2)<text:s/></text:span><text:span text:style-name="T44">(sujungti Nr. XIIP-1075, Nr. XIIP-1082 ir Nr. XIIP-1685)</text:span><text:span text:style-name="T45"><text:s/></text:span><text:span text:style-name="T46"><text:s/></text:span><text:span text:style-name="T47">(priėmim</text:span><text:span text:style-name="T48">o tęsinys).</text:span></text:p>
      <text:p text:style-name="P49"><text:tab/>Pranešėjas –<text:s/>Biudžeto ir finansų komiteto atstovas<text:s/>R. Markauskas.</text:p>
      <text:p text:style-name="P50"/>
      <text:p text:style-name="Normal"><text:span text:style-name="T51"><text:tab/></text:span><text:span text:style-name="T52">Dėl<text:s/></text:span><text:span text:style-name="T53">anksčiau priimtos<text:s/></text:span>J. Poželos pataisos k<text:span text:style-name="T54">albėjo Seimo nariai:<text:s/></text:span><text:span text:style-name="T55">J. Požela, A. Sysas, P. Čimbaras. E. Masiulis, B. Bradauskas.</text:span></text:p>
      <text:p text:style-name="P56"/>
      <text:p text:style-name="P57">Balsuota<text:s/>dėl<text:s/>2 straipsnio (pagrindinio įstatymo 5 straipsnio 7 dalies)<text:s/>pagrindinio komiteto patikslintos<text:s/>redakcijos: už –<text:s/>72, prieš –<text:s/>1<text:s/>, susilaikė<text:s/>10.<text:span text:style-name="T58"><text:s/>P</text:span><text:span text:style-name="T59">ritarta</text:span>.<text:span text:style-name="T60"><text:s/>(Užsiregistravo 83</text:span><text:span text:style-name="T61"><text:s/>Seimo nariai <text:s/>(1</text:span><text:span text:style-name="T62">5.10</text:span><text:span text:style-name="T63"><text:s/>val.)</text:span></text:p>
      <text:p text:style-name="P64"><text:s/></text:p>
      <text:p text:style-name="Normal"><text:span text:style-name="T65"><text:tab/></text:span><text:span text:style-name="T66">NUTARTA.</text:span><text:span text:style-name="T67"><text:s/></text:span><text:span text:style-name="T68">Priimti Transporto lengvatų įstatymo Nr. VIII-1605 1, 5 ir 6 <text:s/>straipsnių pakeitimo įstatym</text:span><text:span text:style-name="T69">ą (su patikslinimu)</text:span><text:span text:style-name="T70">.<text:s/></text:span><text:span text:style-name="T71">Balsavimo rezultatai: už –<text:s/></text:span><text:span text:style-name="T72">76</text:span><text:span text:style-name="T73">, prieš –<text:s/></text:span><text:span text:style-name="T74">1</text:span><text:span text:style-name="T75">, susilaikė<text:s/></text:span><text:span text:style-name="T76">2</text:span><text:span text:style-name="T77">.<text:s/></text:span><text:span text:style-name="T78">(Užsiregistravo 79</text:span><text:span text:style-name="T79"><text:s/>Seimo nariai (1</text:span><text:span text:style-name="T80">5.12</text:span><text:span text:style-name="T81"><text:s/>val.)</text:span></text:p>
      <text:p text:style-name="P82"/>
      <text:p text:style-name="Normal"><text:span text:style-name="T83"><text:tab/></text:span></text:p>
      <text:p text:style-name="P84">15.13<text:s/>val.</text:p>
      <text:p text:style-name="Normal"><text:span text:style-name="T85"><text:s text:c="11"/></text:span><text:span text:style-name="T86">SVARSTYTA.</text:span><text:s/><text:span text:style-name="T87">Transporto lengvatų įstatymo 7 straipsnio pakeitimo<text:s/></text:span><text:span text:style-name="T88">įstatymo projektas</text:span><text:span text:style-name="T89"><text:s/>Nr. XIIP-362</text:span><text:s/><text:span text:style-name="T90">(teikėja</text:span><text:span text:style-name="T91">i</text:span><text:span text:style-name="T92"><text:s/>–<text:s/></text:span><text:span text:style-name="T93">E. Žakaris, V. Simulikas, E. Jonyla</text:span><text:span text:style-name="T94">)</text:span><text:s/><text:span text:style-name="T95">(svarstymas)</text:span>.</text:p>
      <text:p text:style-name="P96"/>
      <text:p text:style-name="Normal"><text:tab/>Pagrindinio –<text:s/>Biudžeto ir finansų<text:s/>komiteto išvadą pateikė šio komiteto atstovas<text:s/>R. Markauskas<text:s/>(pagrindinis komitetas siūlo atmesti šį projektą).</text:p>
      <text:p text:style-name="Normal"/>
      <text:p text:style-name="Normal"><text:tab/><text:span text:style-name="T97">NUTARTA.</text:span><text:s/><text:span text:style-name="T98">Atmesti</text:span><text:span text:style-name="T99"><text:s/></text:span><text:span text:style-name="T100">projektą Nr. XIIP-</text:span><text:span text:style-name="T101">362</text:span><text:span text:style-name="T102">.</text:span><text:span text:style-name="T103"><text:s/></text:span><text:span text:style-name="T104">Balsavimo rezultatai: už<text:s/></text:span>–<text:span text:style-name="T105"><text:s/></text:span><text:span text:style-name="T106">51</text:span><text:span text:style-name="T107">, prieš<text:s/></text:span>–<text:s/><text:span text:style-name="T108">11</text:span><text:span text:style-name="T109">, susilaikė<text:s/></text:span><text:span text:style-name="T110">14</text:span>.<text:s/><text:span text:style-name="T111">(Užsiregistravo 78</text:span><text:span text:style-name="T112"><text:s/>Seimo nariai (1</text:span><text:span text:style-name="T113">5.14</text:span><text:span text:style-name="T114"><text:s/>val.)</text:span></text:p>
      <text:p text:style-name="Normal"><text:span text:style-name="T115"><text:s/></text:span></text:p>
      <text:p text:style-name="Normal"/>
      <text:soft-page-break/>
      <text:p text:style-name="P116">15.14<text:s/>val.</text:p>
      <text:p text:style-name="Normal"><text:span text:style-name="T117"><text:s text:c="11"/></text:span><text:span text:style-name="T118">SVARSTYTA.</text:span><text:s/><text:span text:style-name="T119">Euro įvedimo Lietuvos Respublikoje įstatymo Nr. XII-828 12 straipsnio pakeitimo<text:s/></text:span><text:span text:style-name="T120">įstatymo projektas Nr. XIIP-2454</text:span><text:span text:style-name="T121"><text:s/></text:span><text:span text:style-name="T122">(teikėjai –<text:s/></text:span><text:span text:style-name="T123">V. Gapšys</text:span><text:span text:style-name="T124"><text:s/>/ 54 Seimo nariai</text:span><text:span text:style-name="T125">)</text:span><text:s/><text:span text:style-name="T126">(svarstymas)</text:span><text:span text:style-name="T127">.</text:span></text:p>
      <text:p text:style-name="Normal"/>
      <text:p text:style-name="Normal"><text:tab/>Pagrindinio –<text:s/>Biudžeto ir finansų<text:s/>komiteto išvadą pateikė šio komiteto atstovas<text:s/>A. Palionis<text:s/>(pagrindinis komitetas siūlo atmesti šį projektą).</text:p>
      <text:p text:style-name="Normal"/>
      <text:p text:style-name="P128">Balsuota<text:s/>dėl pagrindinio komiteto pasiūlymo atmesti šį projektą: už – <text:s/>34, prieš – <text:s/>24, susilaikė<text:s/>28.<text:span text:style-name="T129"><text:s/>Nepritarta</text:span>.<text:span text:style-name="T130"><text:s/>(Užsiregistravo 87</text:span><text:span text:style-name="T131"><text:s/>Seimo nariai <text:s/>(1</text:span><text:span text:style-name="T132">5.15</text:span><text:span text:style-name="T133"><text:s/>val.)</text:span></text:p>
      <text:p text:style-name="Normal"><text:s/></text:p>
      <text:p text:style-name="P134"><text:span text:style-name="T135">K</text:span><text:span text:style-name="T136">albėjo Seimo nar</text:span><text:span text:style-name="T137">iai:</text:span><text:s/>J. Razma (2 kartus), V. Gapšys, B. Bradauskas (2 kartus), K. Glaveckas.</text:p>
      <text:p text:style-name="Normal"><text:tab/></text:p>
      <text:p text:style-name="P138"><text:span text:style-name="T139">NUTARTA.</text:span><text:span text:style-name="T140"><text:s/></text:span><text:span text:style-name="T141">Paskirti kitą pagrindinį komitetą</text:span><text:span text:style-name="T142"><text:s/>– <text:s/></text:span><text:span text:style-name="T143">Valstybės valdymo ir savivaldybių komitetą</text:span><text:span text:style-name="T144">.</text:span><text:span text:style-name="T145"><text:s/></text:span><text:span text:style-name="T146">Balsavimo rezultatai: pritarta bendru sutarimu.</text:span></text:p>
      <text:p text:style-name="P147"><text:span text:style-name="T148"><text:s text:c="2"/></text:span></text:p>
      <text:p text:style-name="Normal"/>
      <text:p text:style-name="P149">15.20<text:s/>val.</text:p>
      <text:p text:style-name="Normal"><text:span text:style-name="T150"><text:s text:c="11"/></text:span><text:span text:style-name="T151">SVARSTYTA.</text:span><text:s/><text:span text:style-name="T152">Euro įvedimo Lietuvos Respublikoje įstatymo Nr. XII-828 26 straipsnio pakeitimo įstatymo projektas</text:span><text:span text:style-name="T153"><text:s/></text:span><text:span text:style-name="T154">Nr. XIIP-2508</text:span><text:span text:style-name="T155"><text:s/></text:span><text:s/><text:span text:style-name="T156">(teikėjai –<text:s/></text:span><text:span text:style-name="T157">J. Razma / 47 Seimo nariai</text:span><text:span text:style-name="T158">)</text:span><text:s/><text:span text:style-name="T159">(svarstymas)</text:span><text:span text:style-name="T160">.</text:span></text:p>
      <text:p text:style-name="Normal"/>
      <text:p text:style-name="Normal"><text:tab/>Pagrindinio –<text:s/>Biudžeto ir finansų<text:s/>komiteto išvadą pateikė šio komiteto atstovas<text:s/>A. Palionis<text:s/>(pagrindinis komitetas siūlo atmesti šį projektą).</text:p>
      <text:p text:style-name="Normal"/>
      <text:p text:style-name="Normal"><text:tab/>Dėl balsavimo motyvų kalbėjo Seimo nariai:<text:s/>E. Šablinskas, J. Razma.</text:p>
      <text:p text:style-name="Normal"/>
      <text:p text:style-name="Normal"><text:tab/><text:span text:style-name="T161">NUTARTA.</text:span><text:s/><text:span text:style-name="T162">Atmesti</text:span><text:span text:style-name="T163"><text:s/></text:span><text:span text:style-name="T164">projektą Nr. XIIP-</text:span><text:span text:style-name="T165">2508</text:span><text:span text:style-name="T166">.</text:span><text:span text:style-name="T167"><text:s/></text:span><text:span text:style-name="T168">Balsavimo rezultatai: už<text:s/></text:span>–<text:span text:style-name="T169"><text:s/></text:span><text:span text:style-name="T170">48</text:span><text:span text:style-name="T171">, prieš<text:s/></text:span>–<text:span text:style-name="T172"><text:s/></text:span><text:span text:style-name="T173">18</text:span><text:span text:style-name="T174">, susilaikė<text:s/></text:span><text:span text:style-name="T175">23</text:span>.<text:s/><text:span text:style-name="T176">(Užsiregistravo 89</text:span><text:span text:style-name="T177"><text:s/>Seimo nariai (1</text:span><text:span text:style-name="T178">5.24</text:span><text:span text:style-name="T179"><text:s/>val.)</text:span></text:p>
      <text:p text:style-name="Normal"><text:span text:style-name="T180"><text:s/></text:span></text:p>
      <text:p text:style-name="BodyText2"><text:span text:style-name="T181"><text:tab/></text:span></text:p>
      <text:p text:style-name="P182">15.25<text:s/>val.</text:p>
      <text:p text:style-name="Normal"><text:span text:style-name="T183"><text:s text:c="11"/></text:span><text:span text:style-name="T184">SVARSTYTA.</text:span><text:s/><text:span text:style-name="T185">Administracinių bylų teisenos <text:s/>įstatymo Nr. VIII-1029 15, 20, 40, 43, 44, 46, 153 straipsnių pakeitimo ir Įstatymo papildymo šešioliktuoju</text:span><text:span text:style-name="T186">1</text:span><text:span text:style-name="T187"><text:s/>skirsniu įstatymo projektas</text:span><text:span text:style-name="T188"><text:s/>Nr. XIIP-1921(2)<text:s/></text:span><text:s/><text:span text:style-name="T189">(teikėja</text:span><text:span text:style-name="T190">s</text:span><text:span text:style-name="T191"><text:s/>–<text:s/></text:span><text:span text:style-name="T192">J. Bernatonis</text:span><text:span text:style-name="T193">)</text:span><text:s/><text:span text:style-name="T194">(svarstymas)</text:span><text:span text:style-name="T195">.</text:span></text:p>
      <text:p text:style-name="Normal"/>
      <text:p text:style-name="P196">Pagrindinio –<text:s/>Teisės ir teisėtvarkos<text:s/>komiteto išvadą pateikė<text:s/>šio komiteto pirmininko pavaduotojas S. Šedbaras.</text:p>
      <text:p text:style-name="P197">Papildomo –<text:s/>Valstybės valdymo ir savivaldybių<text:s/>komiteto išvadą pateikė<text:s/>šio komiteto pirmininkas V. Bukauskas.</text:p>
      <text:p text:style-name="Normal"><text:tab/></text:p>
      <text:p text:style-name="Normal"><text:tab/><text:span text:style-name="T198">NUTARTA.</text:span><text:s/><text:span text:style-name="T199">Pritarti šiam projektui po svarstymo</text:span><text:span text:style-name="T200"><text:s/></text:span>Seimo posėdyje.<text:s/><text:span text:style-name="T201">Balsavimo rezultatai: pritarta bendru sutarimu.</text:span></text:p>
      <text:p text:style-name="P202"/>
      <text:p text:style-name="Normal"/>
      <text:p text:style-name="P203">15.29<text:s/>val.</text:p>
      <text:p text:style-name="Normal"><text:span text:style-name="T204"><text:s text:c="11"/></text:span><text:span text:style-name="T205">SVARSTYTA.</text:span><text:s/><text:span text:style-name="T206">Vietos savivaldos įstatymo Nr. I-533 3, 5, 10, 11, 13, 14, 16, 17, 19, 20, 22, 25, 27, 29, 40, 42, 45, 46 straipsnių pakeitimo ir Įstatymo papildymo 25</text:span><text:span text:style-name="T207">1</text:span><text:span text:style-name="T208"><text:s/>straipsniu įstatymo Nr. XII-967 13 straipsnio pakeitimo įstatymo projektas Nr. XIIP-2503(2)</text:span><text:span text:style-name="T209"><text:s/></text:span><text:span text:style-name="T210">(teikėjai –<text:s/></text:span><text:span text:style-name="T211">J. Bernatonis, S. Šedbaras, J. Sabatauskas / 29 Seimo nariai</text:span><text:span text:style-name="T212">)</text:span><text:s/><text:span text:style-name="T213">(svarstymas)</text:span><text:span text:style-name="T214">.</text:span></text:p>
      <text:p text:style-name="Normal"/>
      <text:soft-page-break/>
      <text:p text:style-name="P215">Pagrindinio –<text:s/>Valstybės valdymo ir savivaldybių<text:s/>komiteto išvadą pateikė<text:s/>šio komiteto atstovas<text:s/>A. Mitrulevičius.</text:p>
      <text:p text:style-name="P216"/>
      <text:p text:style-name="Normal"><text:tab/><text:span text:style-name="T217">NUTARTA.</text:span><text:s/><text:span text:style-name="T218">Pritarti šiam projektui po svarstymo</text:span><text:span text:style-name="T219"><text:s/></text:span>Seimo posėdyje.<text:s/><text:span text:style-name="T220">Balsavimo rezultatai: pritarta bendru sutarimu.</text:span></text:p>
      <text:p text:style-name="P221"/>
      <text:p text:style-name="P222"><text:span text:style-name="T223">Seimo Pirmininkės L. </text:span><text:span text:style-name="T224">Graužinienės pasiūlymui svarstyti projekt</text:span><text:span text:style-name="T225">us</text:span><text:span text:style-name="T226"><text:s/>Nr. XIIP-1921(2) ir Nr. XIIP-2503(2)</text:span><text:span text:style-name="T227"><text:s/>ypatingos skubos tvarka pritarta bendru sutarimu</text:span></text:p>
      <text:p text:style-name="P228"/>
      <text:p text:style-name="Normal"/>
      <text:p text:style-name="P229">15.31<text:s/>val.</text:p>
      <text:p text:style-name="Normal"><text:span text:style-name="T230"><text:s text:c="11"/></text:span><text:span text:style-name="T231">SVARSTYTA.</text:span><text:s/><text:span text:style-name="T232">Administracinių bylų teisenos <text:s/>įstatymo Nr. VIII-1029 15, 20, 40, 43, 44, 46, 153 straipsnių pakeitimo ir Įstatymo papildymo šešioliktuoju</text:span><text:span text:style-name="T233">1</text:span><text:span text:style-name="T234"><text:s/>skirsniu įstatymo projektas</text:span><text:span text:style-name="T235"><text:s/>Nr. XIIP-1921(2)</text:span><text:span text:style-name="T236"><text:s/></text:span><text:span text:style-name="T237">(teikėja</text:span><text:span text:style-name="T238">s</text:span><text:span text:style-name="T239"><text:s/>–<text:s/></text:span><text:span text:style-name="T240">J. Bernatonis</text:span><text:span text:style-name="T241">)</text:span><text:s/><text:span text:style-name="T242">(</text:span><text:span text:style-name="T243">priėmimas)</text:span><text:span text:style-name="T244"><text:s/></text:span><text:span text:style-name="T245">(taikoma ypatingos skubos tvarka)</text:span><text:span text:style-name="T246">.</text:span></text:p>
      <text:p text:style-name="P247"/>
      <text:p text:style-name="P248">1–9<text:s/>straipsniai priimti bendru sutarimu.<text:tab/></text:p>
      <text:p text:style-name="P249"/>
      <text:p text:style-name="Normal"><text:span text:style-name="T250"><text:s text:c="11"/></text:span><text:span text:style-name="T251">NUTARTA.</text:span><text:span text:style-name="T252"><text:s/>Priimti<text:s/></text:span><text:span text:style-name="T253">Administracinių bylų teisenos <text:s/>įstatymo Nr. VIII-1029 15, 20, 40, 43, 44, 46, 153 straipsnių pakeitimo ir Įstatymo papildymo šešioliktuoju</text:span><text:span text:style-name="T254">1</text:span><text:span text:style-name="T255"><text:s/>skirsniu įstatymą</text:span>.<text:s/><text:span text:style-name="T256">Balsavimo rezultatai: už –<text:s/></text:span><text:span text:style-name="T257">80</text:span><text:span text:style-name="T258">, prieš –<text:s/></text:span><text:span text:style-name="T259">0</text:span><text:span text:style-name="T260">, susilaikė<text:s/></text:span><text:span text:style-name="T261">3</text:span><text:span text:style-name="T262">.</text:span><text:s/><text:span text:style-name="T263">(Užsiregistravo 83</text:span><text:span text:style-name="T264"><text:s/>Seimo nariai (1</text:span><text:span text:style-name="T265">5.32</text:span><text:span text:style-name="T266"><text:s/>val.)</text:span></text:p>
      <text:p text:style-name="P267"/>
      <text:p text:style-name="Normal"/>
      <text:p text:style-name="P268">15.33<text:s/>val.</text:p>
      <text:p text:style-name="Normal"><text:span text:style-name="T269"><text:s text:c="11"/></text:span><text:span text:style-name="T270">SVARSTYTA.</text:span><text:s/><text:span text:style-name="T271">Vietos savivaldos įstatymo Nr. I-533 3, 5, 10, 11, 13, 14, 16, 17, 19, 20, 22, 25, 27, 29, 40, 42, 45, 46 straipsnių pakeitimo ir Įstatymo papildymo 25</text:span><text:span text:style-name="T272">1</text:span><text:span text:style-name="T273"><text:s/>straipsniu įstatymo Nr. XII-967 13 straipsnio pakeitimo įstatymo projektas Nr. XIIP-2503(2)</text:span><text:span text:style-name="T274"><text:s/></text:span><text:span text:style-name="T275">(teikėjai –<text:s/></text:span><text:span text:style-name="T276">J. Bernatonis, S. Šedbaras, J. Sabatauskas / 29 Seimo nariai</text:span><text:span text:style-name="T277">)</text:span><text:span text:style-name="T278"><text:s/></text:span><text:span text:style-name="T279">(priėmimas)</text:span><text:span text:style-name="T280"><text:s/></text:span><text:span text:style-name="T281">(taikoma ypatingos skubos tvarka)</text:span>.<text:s/></text:p>
      <text:p text:style-name="P282"/>
      <text:p text:style-name="P283">1,<text:s/>2 straipsniai priimti bendru sutarimu.<text:tab/></text:p>
      <text:p text:style-name="P284"/>
      <text:p text:style-name="Normal"><text:span text:style-name="T285"><text:s text:c="11"/>NUTARTA.</text:span><text:span text:style-name="T286"><text:s/>Priimti</text:span><text:span text:style-name="T287"><text:s/></text:span><text:span text:style-name="T288">Vietos savivaldos įstatymo Nr. I-533 3, 5, 10, 11, 13, 14, 16, 17, 19, 20, 22, 25, 27, 29, 40, 42, 45, 46 straipsnių pakeitimo ir Įstatymo papildymo 25</text:span><text:span text:style-name="T289">1</text:span><text:span text:style-name="T290"><text:s/>straipsniu įstatymo Nr. XII-967 13 straipsnio pakeitimo įst</text:span><text:span text:style-name="T291">atymą</text:span>.<text:s/><text:span text:style-name="T292">Balsavimo rezultatai: už –<text:s/></text:span><text:span text:style-name="T293">82</text:span><text:span text:style-name="T294">, prieš –<text:s/></text:span><text:span text:style-name="T295">0</text:span><text:span text:style-name="T296">, susilaikė<text:s/></text:span><text:span text:style-name="T297">3</text:span><text:span text:style-name="T298">.</text:span><text:s/><text:span text:style-name="T299">(Užsiregistravo 85 Seimo nariai (15.33</text:span><text:span text:style-name="T300"><text:s/>val.)</text:span></text:p>
      <text:p text:style-name="P301"/>
      <text:p text:style-name="Normal"/>
      <text:p text:style-name="P302"><text:tab/>15.34<text:s/>val.</text:p>
      <text:p text:style-name="Normal"><text:tab/><text:span text:style-name="T303">SVARSTYTA.</text:span><text:span text:style-name="T304"><text:s/></text:span><text:span text:style-name="T305">Klaipėdos valstybinio jūrų uosto įstatymo Nr. I-1340 24 straipsnio pakeitimo įstatymo projektas Nr. XIIP-1802(2)ES</text:span><text:span text:style-name="T306"><text:s/></text:span><text:span text:style-name="T307">(teikėjai –<text:s/></text:span><text:span text:style-name="T308">LRV  / <text:s/></text:span><text:span text:style-name="T309">susisiekimo ministras R. Sinkevičius</text:span><text:span text:style-name="T310">)</text:span><text:s/><text:span text:style-name="T311">(svarstymas</text:span><text:span text:style-name="T312"><text:s/></text:span><text:span text:style-name="T313">ir priėmimas</text:span><text:span text:style-name="T314">)</text:span><text:span text:style-name="T315">.</text:span></text:p>
      <text:p text:style-name="Normal"/>
      <text:p text:style-name="P316"><text:tab/>Pagrindinio –<text:s/>Ekonomikos<text:s/>komiteto išvadą pateikė<text:s/>šio komiteto atstovas A. Mockus.</text:p>
      <text:p text:style-name="P317">Papildomo –<text:s/>Kaimo reikalų<text:s/>komiteto išvadą pateikė<text:s/>šio komiteto atstovas E. Gentvilas.</text:p>
      <text:p text:style-name="P318"/>
      <text:h text:style-name="P319" text:outline-level="2">Projekto Nr. XIIP-1802(2)ES<text:s/>pataisų svarstymas</text:h>
      <text:p text:style-name="Normal"/>
      <text:p text:style-name="P320">Dėl<text:s/>J. Razmos<text:s/>pataisos kalbėjo Seimo narys<text:s/>J. Razma (atsiėmė šią pataisą).<text:s/></text:p>
      <text:p text:style-name="Normal"/>
      <text:p text:style-name="Normal"><text:tab/><text:span text:style-name="T321">NUTARTA.</text:span><text:s/>Pritarti po svarstymo Seimo posėdyje.<text:s/><text:span text:style-name="T322">Balsavimo rezultatai: pritarta bendru sutarimu.</text:span></text:p>
      <text:p text:style-name="Normal"/>
      <text:p text:style-name="P323">Seimo Pirmininkės L. Graužinienės<text:s/>pasiūlymui svarstyti šį projektą ypatingos skubos tvarka pritarta bendru sutarimu.</text:p>
      <text:p text:style-name="P324"/>
      <text:p text:style-name="P325"><text:tab/>Posėdžio<text:span text:style-name="T326"><text:s/>pirmininko pasiūlymui pradėti priėmimo procedūrą pritarta bendru sutarimu.<text:s/></text:span></text:p>
      <text:p text:style-name="P327"/>
      <text:p text:style-name="Normal"><text:tab/>Dėl balsavimo motyvų dėl viso<text:s/>įstatymo<text:s/>kalbėjo Seimo narys<text:s/>E. Gentvilas.</text:p>
      <text:p text:style-name="P328"/>
      <text:p text:style-name="P329"><text:tab/><text:span text:style-name="T330">NUTARTA.</text:span><text:tab/><text:span text:style-name="T331">Priimti<text:s/></text:span><text:span text:style-name="T332">Klaipėdos valstybinio jūrų uosto įstatymo Nr. I-1340 24 straipsnio pakeit</text:span><text:span text:style-name="T333">imo įstatymą</text:span>.<text:s/><text:span text:style-name="T334">Balsavimo rezultatai: už<text:s/></text:span>–<text:span text:style-name="T335"><text:s/></text:span><text:span text:style-name="T336">82</text:span><text:span text:style-name="T337">, prieš<text:s/></text:span>–<text:span text:style-name="T338"><text:s/></text:span><text:span text:style-name="T339">0</text:span><text:span text:style-name="T340">, susilaikė<text:s/></text:span><text:span text:style-name="T341">0</text:span>.<text:s/><text:span text:style-name="T342">(Užsiregistravo 82</text:span><text:span text:style-name="T343"><text:s/>Seimo nariai (1</text:span><text:span text:style-name="T344">5.39</text:span><text:span text:style-name="T345"><text:s/>val.)</text:span></text:p>
      <text:p text:style-name="P346"/>
      <text:p text:style-name="Normal"/>
      <text:p text:style-name="P347"><text:tab/>15.40<text:s/>val.</text:p>
      <text:p text:style-name="Normal"><text:tab/><text:span text:style-name="T348">SVARSTYTA:</text:span></text:p>
      <text:p text:style-name="Normal"><text:tab/>1.<text:s/><text:span text:style-name="T349">Administracinių teisės pažeidimų kodekso 257</text:span><text:span text:style-name="T350">1</text:span><text:span text:style-name="T351">, 260, 272, 288, 292, 294, 299, 302, 302</text:span><text:span text:style-name="T352">5</text:span><text:span text:style-name="T353">, 302</text:span><text:span text:style-name="T354">8</text:span><text:span text:style-name="T355">, 306, 308, 309, 312, 313, 314 straipsnių pakeitimo ir papildymo ir Kodekso papildymo 257</text:span><text:span text:style-name="T356">2</text:span><text:span text:style-name="T357"><text:s/>straipsniu įstatymo Nr. XII-601 18 straipsnio pakeitimo įstatymo projektas Nr. XIIP-2653</text:span><text:span text:style-name="T358">.</text:span></text:p>
      <text:p text:style-name="Normal"><text:tab/>2.<text:s/><text:span text:style-name="T359">Mokesčių administravimo įstatymo 2, 14, 26, 105, 106, 107, 113 straipsnių papildymo ir pakeitimo įstatymo Nr. XII-602 8 straipsnio pakeitimo įstatymo projektas Nr. XIIP-2654</text:span>.</text:p>
      <text:p text:style-name="Normal"><text:tab/>3.<text:s/><text:span text:style-name="T360">Administracinių teisės pažeidimų registro įstatymo Nr. XII-603 10 straipsnio pakeitimo įstatymo projektas</text:span><text:span text:style-name="T361"><text:s/>Nr. XIIP-2655.</text:span></text:p>
      <text:p text:style-name="Normal"><text:tab/>4.<text:s/><text:span text:style-name="T362">Biudžeto sandaros įstatymo 28 straipsnio pakeitimo įstatymo Nr. XII-604 2 straipsnio pakeitimo įstatymo projektas</text:span><text:span text:style-name="T363"><text:s/>Nr. XIIP-2656.</text:span></text:p>
      <text:p text:style-name="Normal"><text:span text:style-name="T364">(pateikimas</text:span><text:span text:style-name="T365"><text:s/>ir svarstymas</text:span><text:span text:style-name="T366">)</text:span><text:span text:style-name="T367">.</text:span></text:p>
      <text:p text:style-name="Normal"><text:s/><text:tab/>Pranešėjas – Seimo narys A. Palionis.</text:p>
      <text:p text:style-name="Normal"><text:s/></text:p>
      <text:p text:style-name="Normal"><text:span text:style-name="T368"><text:tab/>NUTARTA</text:span><text:span text:style-name="T369">. Pritarti šiems projektams po pateikimo.<text:s/></text:span><text:span text:style-name="T370">Balsavimo rezultatai: pritarta bendru sutarimu.</text:span></text:p>
      <text:p text:style-name="P371"/>
      <text:p text:style-name="P372">Seimo Pirmininkės L. Graužinienės<text:s/>pasiūlymui svarstyti šiuos<text:s/>projektus<text:s/>ypatingos skubos tvarka pritarta bendru sutarimu.</text:p>
      <text:p text:style-name="Normal"><text:span text:style-name="T373"><text:tab/></text:span><text:s/></text:p>
      <text:p text:style-name="Normal"><text:tab/><text:span text:style-name="T374">NUTARTA.</text:span><text:tab/>Pritarti šiems projektams po svarstymo<text:s/><text:span text:style-name="T375">Balsavimo rezultatai: pritarta bendru sutarimu.</text:span></text:p>
      <text:p text:style-name="P376"><text:s/></text:p>
      <text:p text:style-name="P377"/>
      <text:p text:style-name="P378">15.45<text:s/>val.</text:p>
      <text:p text:style-name="P379"><text:span text:style-name="T380">SVARSTYTA.</text:span><text:s/><text:span text:style-name="T381">Administracinių teisės pažeidimų kodekso 257</text:span><text:span text:style-name="T382">1</text:span><text:span text:style-name="T383">, 260, 272, 288, 292, 294, 299, 302, 302</text:span><text:span text:style-name="T384">5</text:span><text:span text:style-name="T385">, 302</text:span><text:span text:style-name="T386">8</text:span><text:span text:style-name="T387">, 306, 308, 309, 312, 313, 314 straipsnių pakeitimo ir papildymo ir Kodekso papildymo 257</text:span><text:span text:style-name="T388">2</text:span><text:span text:style-name="T389"><text:s/>straipsniu įstatymo Nr. XII-601 18 straipsnio pakeitimo įstatymo projektas Nr. XIIP-2653</text:span><text:span text:style-name="T390"><text:s/></text:span><text:span text:style-name="T391">(teikėjas –<text:s/></text:span><text:span text:style-name="T392">A. Palionis</text:span><text:span text:style-name="T393">)</text:span><text:span text:style-name="T394"><text:s/></text:span><text:span text:style-name="T395">(priėmimas)</text:span><text:span text:style-name="T396"><text:s/></text:span><text:span text:style-name="T397">(taikoma ypatingos skubos tvarka)</text:span><text:span text:style-name="T398">.</text:span></text:p>
      <text:p text:style-name="P399"/>
      <text:p text:style-name="P400"><text:span text:style-name="T401">NUTARTA.</text:span><text:tab/><text:span text:style-name="T402">Priimti<text:s/></text:span><text:span text:style-name="T403">Administracinių teisės pažeidimų kodekso 257</text:span><text:span text:style-name="T404">1</text:span><text:span text:style-name="T405">, 260, 272, 288, 292, 294, 299, 302, 302</text:span><text:span text:style-name="T406">5</text:span><text:span text:style-name="T407">, 302</text:span><text:span text:style-name="T408">8</text:span><text:span text:style-name="T409">, 306, 308, 309, 312, 313, 314 straipsnių pakeitimo ir papildymo ir Kodekso papildymo 257</text:span><text:span text:style-name="T410">2</text:span><text:span text:style-name="T411"><text:s/>straipsniu įstatymo Nr. XII-601 18 straipsnio pakeitimo<text:s/></text:span><text:span text:style-name="T412">įstatymą</text:span>.<text:s/><text:span text:style-name="T413">Balsavimo rezultatai: už –<text:s/></text:span><text:span text:style-name="T414">79</text:span><text:span text:style-name="T415">, prieš –<text:s/></text:span><text:span text:style-name="T416">0</text:span><text:span text:style-name="T417">, susilaikė<text:s/></text:span><text:span text:style-name="T418">1</text:span>.<text:s/><text:span text:style-name="T419">(Užsiregistravo 8</text:span><text:span text:style-name="T420">0 Seimo nari</text:span><text:span text:style-name="T421">ų</text:span><text:span text:style-name="T422"><text:s/>(1</text:span><text:span text:style-name="T423">5.46</text:span><text:span text:style-name="T424"><text:s/>val.)</text:span></text:p>
      <text:p text:style-name="P425"/>
      <text:p text:style-name="Normal"/>
      <text:p text:style-name="P426"/>
      <text:p text:style-name="P427">15.47<text:s/>val.</text:p>
      <text:p text:style-name="Normal"><text:span text:style-name="T428"><text:s text:c="11"/></text:span><text:span text:style-name="T429">SVARSTYTA.</text:span><text:s/><text:span text:style-name="T430">Mokesčių administravimo įstatymo 2, 14, 26, 105, 106, 107, 113 straipsnių papildymo ir pakeitimo įstatymo Nr. XII-602 8 straipsnio pakeitimo įstatymo projektas Nr. XIIP-2654</text:span><text:span text:style-name="T431"><text:s/></text:span><text:span text:style-name="T432">(teikėjas –<text:s/></text:span><text:span text:style-name="T433">A. Palionis</text:span><text:span text:style-name="T434">)</text:span><text:span text:style-name="T435"><text:s/></text:span><text:span text:style-name="T436">(priėmimas)</text:span><text:span text:style-name="T437"><text:s/></text:span><text:span text:style-name="T438">(taikoma ypatingos skubos tvarka)</text:span><text:span text:style-name="T439">.</text:span></text:p>
      <text:p text:style-name="P440"/>
      <text:p text:style-name="Normal"><text:span text:style-name="T441"><text:tab/></text:span><text:span text:style-name="T442">NUTARTA.</text:span><text:span text:style-name="T443"><text:tab/></text:span><text:span text:style-name="T444">Priimti Mokesčių administravimo įstatymo 2, 14, 26, 105, 106, 107, 113 straipsnių papildymo ir pakeitimo įstatymo Nr. XII-602 8 straipsnio pakeitimo įstatym</text:span><text:span text:style-name="T445">ą</text:span><text:span text:style-name="T446">.<text:s/></text:span><text:span text:style-name="T447">Balsavimo rezultatai: už –<text:s/></text:span><text:span text:style-name="T448">78</text:span><text:span text:style-name="T449">, prieš –<text:s/></text:span><text:span text:style-name="T450">0</text:span><text:span text:style-name="T451">, susilaikė<text:s/></text:span><text:span text:style-name="T452">1</text:span><text:span text:style-name="T453">.<text:s/></text:span><text:span text:style-name="T454">(Užsiregistravo 79</text:span><text:span text:style-name="T455"><text:s/>Seimo nariai (1</text:span><text:span text:style-name="T456">5.47</text:span><text:span text:style-name="T457"><text:s/>val.)</text:span></text:p>
      <text:p text:style-name="P458"/>
      <text:p text:style-name="P459"/>
      <text:p text:style-name="P460">15.48<text:s/>val.</text:p>
      <text:p text:style-name="Normal"><text:span text:style-name="T461"><text:s text:c="11"/></text:span><text:span text:style-name="T462">SVARSTYTA.</text:span><text:s/><text:span text:style-name="T463">Administracinių teisės pažeidimų registro įstatymo Nr. XII-603 10 straipsnio pakeitimo įstatymo projektas</text:span><text:span text:style-name="T464"><text:s/>Nr. XIIP-2655</text:span><text:span text:style-name="T465"><text:s/></text:span><text:span text:style-name="T466">(teikėjas –<text:s/></text:span><text:span text:style-name="T467">A. Palionis</text:span><text:span text:style-name="T468">)</text:span><text:span text:style-name="T469"><text:s/></text:span><text:span text:style-name="T470">(priėmimas)</text:span><text:span text:style-name="T471"><text:s/></text:span><text:span text:style-name="T472">(taikoma ypatingos skubos tvarka)</text:span><text:span text:style-name="T473">.</text:span></text:p>
      <text:p text:style-name="P474"/>
      <text:p text:style-name="Normal"><text:span text:style-name="T475"><text:tab/></text:span><text:span text:style-name="T476">NUTARTA.</text:span><text:span text:style-name="T477"><text:tab/></text:span><text:span text:style-name="T478">Priimti Administracinių teisės pažeidimų registro įstatymo Nr. XII-603 10 straips</text:span><text:span text:style-name="T479">nio pakeitimo įstatymą</text:span><text:span text:style-name="T480">.<text:s/></text:span><text:span text:style-name="T481">Balsavimo rezultatai: už –<text:s/></text:span><text:span text:style-name="T482">79</text:span><text:span text:style-name="T483">, prieš –<text:s/></text:span><text:span text:style-name="T484">0</text:span><text:span text:style-name="T485">, susilaikė<text:s/></text:span><text:span text:style-name="T486">2</text:span><text:span text:style-name="T487">.<text:s/></text:span><text:span text:style-name="T488">(Užsiregistravo 81</text:span><text:span text:style-name="T489"><text:s/>Seimo nar</text:span><text:span text:style-name="T490">ys</text:span><text:span text:style-name="T491"><text:s/>(1</text:span><text:span text:style-name="T492">5.48</text:span><text:span text:style-name="T493"><text:s/>val.)</text:span></text:p>
      <text:p text:style-name="P494"/>
      <text:p text:style-name="P495"/>
      <text:p text:style-name="P496">15.49<text:s/>val.</text:p>
      <text:p text:style-name="Normal"><text:span text:style-name="T497"><text:s text:c="11"/></text:span><text:span text:style-name="T498">SVARSTYTA.</text:span><text:s/><text:span text:style-name="T499">Biudžeto sandaros įstatymo 28 straipsnio pakeitimo įstatymo Nr. XII-604 2 straipsnio pakeitimo įstatymo projektas</text:span><text:span text:style-name="T500"><text:s/>Nr. XIIP-2656</text:span><text:span text:style-name="T501"><text:s/></text:span><text:span text:style-name="T502">(teikėjas –<text:s/></text:span><text:span text:style-name="T503">A. Palionis</text:span><text:span text:style-name="T504">)</text:span><text:s/><text:span text:style-name="T505">(priėmimas)</text:span><text:span text:style-name="T506"><text:s/></text:span><text:span text:style-name="T507">(taikoma ypatingos skubos tvarka)</text:span><text:span text:style-name="T508">.</text:span></text:p>
      <text:p text:style-name="Normal"/>
      <text:p text:style-name="Normal"><text:tab/><text:span text:style-name="T509">NUTARTA.</text:span><text:tab/><text:span text:style-name="T510">Priimti<text:s/></text:span><text:span text:style-name="T511">Biudžeto sandaros įstatymo 28 straipsnio pakeitimo įstatymo Nr. XII-604 2 straips</text:span><text:span text:style-name="T512">nio pakeitimo įstatymą</text:span>.<text:s/><text:span text:style-name="T513">Balsavimo rezultatai: už –<text:s/></text:span><text:span text:style-name="T514">76</text:span><text:span text:style-name="T515">, prieš –<text:s/></text:span><text:span text:style-name="T516">0</text:span><text:span text:style-name="T517">, susilaikė<text:s/></text:span><text:span text:style-name="T518">1</text:span>.<text:s/><text:span text:style-name="T519">(Užsiregistravo 77</text:span><text:span text:style-name="T520"><text:s/>Seimo nariai (1</text:span><text:span text:style-name="T521">5.50</text:span><text:span text:style-name="T522"><text:s/>val.)</text:span></text:p>
      <text:p text:style-name="Normal"/>
      <text:p text:style-name="P523">Replikavo Seimo narys V. A. Matulevičius.</text:p>
      <text:p text:style-name="P524"/>
      <text:p text:style-name="P525"/>
      <text:p text:style-name="P526"><text:tab/>15.52<text:s/>val.</text:p>
      <text:p text:style-name="Normal"><text:tab/><text:span text:style-name="T527">SVARSTYTA.</text:span><text:span text:style-name="T528"><text:s/></text:span><text:span text:style-name="T529">Žuvininkystės įstatymo Nr. VIII-1756 papildymo 17</text:span><text:span text:style-name="T530">1</text:span><text:span text:style-name="T531"><text:s/>straipsniu ir 31 straipsnio pakeitimo įstatymo projektas Nr. XIIP-2534(3)</text:span><text:span text:style-name="T532"><text:s/></text:span><text:span text:style-name="T533">(teikėja</text:span><text:span text:style-name="T534">s</text:span><text:span text:style-name="T535"><text:s/>–<text:s/></text:span><text:span text:style-name="T536">S. Bucevičius</text:span><text:span text:style-name="T537">)<text:s/></text:span><text:span text:style-name="T538">(svarstymas)</text:span><text:span text:style-name="T539"><text:s/></text:span><text:span text:style-name="T540">(taikoma skubos tvarka)</text:span>.</text:p>
      <text:p text:style-name="P541"/>
      <text:p text:style-name="P542"><text:tab/>Pagrindinio –<text:s/>Kaimo reikalų<text:s/>komiteto išvadą pateikė<text:s/>šio komiteto pirmininkas S. Bucevičius.</text:p>
      <text:p text:style-name="P543"/>
      <text:p text:style-name="Normal"><text:tab/>Dėl balsavimo motyvų kalbėjo Seimo narys<text:s/>E. Gentvilas.</text:p>
      <text:p text:style-name="Normal"/>
      <text:p text:style-name="Normal"><text:tab/><text:span text:style-name="T544">NUTARTA.</text:span><text:s/>Pritarti po svarstymo Seimo posėdyje.<text:s/><text:span text:style-name="T545">Balsavimo rezultatai: pritarta bendru sutarimu.</text:span></text:p>
      <text:p text:style-name="Normal"/>
      <text:p text:style-name="P546">Dėl posėdžio vedimo tvarkos kalbėjo<text:s/>Kaimo reikalų komiteto pirmininkas S. Bucevičius.</text:p>
      <text:p text:style-name="P547"/>
      <text:p text:style-name="P548"/>
      <text:p text:style-name="P549"><text:tab/>15.56<text:s/>val.</text:p>
      <text:p text:style-name="Normal"><text:tab/><text:span text:style-name="T550">SVARSTYTA.</text:span><text:span text:style-name="T551"><text:s/></text:span><text:span text:style-name="T552">Žuvininkystės įstatymo Nr. VIII-1756 14</text:span><text:span text:style-name="T553">3</text:span><text:span text:style-name="T554"><text:s/>straipsnio pakeitimo įstatymo projektas Nr. XIIP-2604(2)</text:span><text:span text:style-name="T555"><text:s/></text:span><text:span text:style-name="T556">(teikėjai –<text:s/></text:span><text:span text:style-name="T557">R. Paliukas, A. Skardžius, I. Šiaulienė / 29 Seimo nariai</text:span><text:span text:style-name="T558">)<text:s/></text:span><text:span text:style-name="T559">(svarstymas)</text:span><text:span text:style-name="T560"><text:s/></text:span><text:span text:style-name="T561">(taikoma skubos tvarka)</text:span>.</text:p>
      <text:p text:style-name="P562"/>
      <text:p text:style-name="P563">Papildomo –<text:s/>Kaimo reikalų<text:s/>komiteto išvadą pateikė<text:s/>šio komiteto pirmininkas S. Bucevičius.</text:p>
      <text:p text:style-name="P564"/>
      <text:p text:style-name="P565">Jūrinių ir žuvininkystės reikalų komisijos<text:s/>išvadą pateikė<text:s/>šios komisijos pirmininkas R. Paliukas.</text:p>
      <text:p text:style-name="P566"/>
      <text:p text:style-name="Normal"><text:tab/><text:span text:style-name="T567">NUTARTA.</text:span><text:span text:style-name="T568"><text:s/></text:span>Pritarti po svarstymo Seimo posėdyje.<text:s/><text:span text:style-name="T569">Balsavimo rezultatai: pritarta bendru sutarimu.</text:span></text:p>
      <text:p text:style-name="Normal"/>
      <text:p text:style-name="P570"><text:span text:style-name="T571">Dėl posėdžio vedimo tvarkos kalbėjo<text:s/></text:span><text:span text:style-name="T572">Seimo nariai: S. Bucevičius, K. Starkevičius, B. Pauža,</text:span><text:span text:style-name="T573"><text:s/>L. Graužinienė</text:span><text:span text:style-name="T574"><text:s/>(2 kartus), A. Vidžiūnas, E. Gentvilas,<text:s/></text:span><text:span text:style-name="T575">V. Gapšys</text:span><text:span text:style-name="T576">.<text:s/></text:span></text:p>
      <text:p text:style-name="Normal"/>
      <text:p text:style-name="P577"/>
      <text:p text:style-name="P578"><text:tab/>16.05<text:s/>val.</text:p>
      <text:p text:style-name="P579"><text:span text:style-name="T580">SVARSTYTA.</text:span><text:span text:style-name="T581"><text:s/></text:span><text:span text:style-name="T582">Seimo nutarimo „Dėl Lietuvos Respublikos Seimo 2012 m. gruodžio 4 d. nutarimo Nr. XII-33 „Dėl Lietuvos Respublikos Seimo Energetikos komisijos sudarymo“ pakeitimo“<text:s/></text:span><text:span text:style-name="T583">projektas</text:span><text:span text:style-name="T584"><text:s/>Nr. XIIP-2652</text:span><text:s/><text:span text:style-name="T585">(pateikimas</text:span><text:span text:style-name="T586">, svarstymas ir priėmimas</text:span><text:span text:style-name="T587">)</text:span><text:span text:style-name="T588">.</text:span></text:p>
      <text:p text:style-name="Normal"><text:s/><text:tab/>Pranešėja<text:s/>– Seimo Pirmininkė L. Graužinienė.</text:p>
      <text:p text:style-name="Normal"><text:s/></text:p>
      <text:p text:style-name="Normal"><text:tab/>N<text:span text:style-name="T589">UTARTA</text:span>.<text:s/>Pritarti šiam projektui po pateikimo.<text:s/><text:span text:style-name="T590">Balsavimo rezultatai: pritarta bendru sutarimu.<text:s/></text:span></text:p>
      <text:p text:style-name="P591"/>
      <text:p text:style-name="P592">Seimo Pirmininkė L. Graužinienė<text:s/>pasiūlė<text:s/>šį projektą svarstyti ypatingos skubos tvarka.</text:p>
      <text:p text:style-name="P593"/>
      <text:p text:style-name="Normal"><text:tab/><text:span text:style-name="T594">NUTARTA.</text:span><text:s/>Svarstyti šį projektą ypatingos skubos tvarka.<text:s/><text:span text:style-name="T595">Balsavimo rezultatai: už<text:s/></text:span>–<text:span text:style-name="T596"><text:s/></text:span><text:span text:style-name="T597">55</text:span><text:span text:style-name="T598">, prieš<text:s/></text:span>–<text:span text:style-name="T599"><text:s/></text:span><text:span text:style-name="T600">1</text:span><text:span text:style-name="T601">, susilaikė<text:s/></text:span><text:span text:style-name="T602">19</text:span>.<text:s/><text:span text:style-name="T603">(Užsiregistravo 76</text:span><text:span text:style-name="T604"><text:s/>Seimo nariai (1</text:span><text:span text:style-name="T605">6.06</text:span><text:span text:style-name="T606"><text:s/>val.)</text:span></text:p>
      <text:p text:style-name="Normal"><text:s text:c="2"/></text:p>
      <text:p text:style-name="P607"><text:span text:style-name="T608">NUTARTA.</text:span><text:span text:style-name="T609"> </text:span>Pritarti šiam projektui po svarstymo<text:s/><text:span text:style-name="T610">Balsavimo rezultatai: pritarta bendru sutarimu.</text:span></text:p>
      <text:p text:style-name="P611"/>
      <text:p text:style-name="P612"><text:tab/>Posėdžio<text:span text:style-name="T613"><text:s/>pirmininko pasiūlymui pradėti priėmimo procedūrą pritarta bendru sutarimu.<text:s/></text:span></text:p>
      <text:p text:style-name="P614"/>
      <text:p text:style-name="Normal"><text:tab/>Dėl balsavimo motyvų dėl viso<text:s/>nutarimo kalbėjo Seimo narys R. Žilinskas.</text:p>
      <text:p text:style-name="P615"/>
      <text:p text:style-name="P616"><text:tab/><text:span text:style-name="T617">NUTARTA.</text:span><text:s/><text:span text:style-name="T618">Priimti<text:s/></text:span><text:span text:style-name="T619">Seimo nutarim</text:span><text:span text:style-name="T620">ą</text:span><text:span text:style-name="T621"><text:s/>„Dėl Lietuvos Respublikos Seimo 2012 m. gruodžio 4 d. nutarimo Nr. XII-33 „Dėl Lietuvos Respublikos Seimo Energetikos komisijos sudarymo“ pakeitimo“</text:span>.<text:s/><text:span text:style-name="T622">Balsavimo rezultatai: už<text:s/></text:span>–<text:span text:style-name="T623"><text:s/></text:span><text:span text:style-name="T624">72</text:span><text:span text:style-name="T625">, prieš<text:s/></text:span>–<text:span text:style-name="T626"><text:s/></text:span><text:span text:style-name="T627">1</text:span><text:span text:style-name="T628">, susilaikė<text:s/></text:span><text:span text:style-name="T629">3</text:span>.<text:s/><text:span text:style-name="T630">(Užsiregistravo 76</text:span><text:span text:style-name="T631"><text:s/>Seimo nariai (1</text:span><text:span text:style-name="T632">6.08</text:span><text:span text:style-name="T633"><text:s/>val.)</text:span></text:p>
      <text:p text:style-name="P634"/>
      <text:p text:style-name="P635"><text:s/></text:p>
      <text:p text:style-name="P636"><text:tab/>16.09<text:s/>val.</text:p>
      <text:p text:style-name="Normal"><text:tab/><text:span text:style-name="T637">SVARSTYTA:</text:span></text:p>
      <text:p text:style-name="Normal"><text:tab/>1.<text:s/><text:span text:style-name="T638">Valstybės herbo, kitų herbų ir herbinių ženklų įstatymo Nr. I-130 4 straipsnio pakeitimo įstatymo projektas</text:span><text:span text:style-name="T639"><text:s/>Nr. XIIP- 2650.</text:span></text:p>
      <text:p text:style-name="Normal"><text:tab/>2.<text:s/><text:span text:style-name="T640">S</text:span><text:span text:style-name="T641">eimo nutarimo „Dėl Lietuvos Respublikos Seimo 2014 m. birželio 19 d. nutarimo Nr. XII-959 „Dėl Lietuvos valstybės herbo Vyčio nuolatinio iškabinimo ant Lietuvos Respublikos Seimo plenarinių posėdžių salės herbinės sienos“ pripažinimo netekusiu <text:s/>galios“<text:s/></text:span><text:span text:style-name="T642">projektas</text:span><text:span text:style-name="T643"><text:s/>Nr. XIIP-2651</text:span></text:p>
      <text:p text:style-name="Normal"><text:span text:style-name="T644">(pateikimas</text:span><text:span text:style-name="T645"><text:s/>ir svarstymas</text:span><text:span text:style-name="T646">)</text:span><text:span text:style-name="T647">.</text:span></text:p>
      <text:p text:style-name="Normal"><text:s/><text:tab/>Pranešėja – Seimo Pirmininkė L. Graužinienė.</text:p>
      <text:p text:style-name="Normal"><text:s/></text:p>
      <text:p text:style-name="P648">Klausė Seimo nariai:<text:s/>S. Šedbaras, E. Šablinskas,<text:s/>K. Masiulis, A. Dumčius.</text:p>
      <text:p text:style-name="P649">Replikavo Seimo narys V. A. Matulevičius.</text:p>
      <text:p text:style-name="Normal"><text:tab/>Dėl balsavimo motyvų kalbėjo Seimo narys<text:s/>E. Šablinskas.</text:p>
      <text:p text:style-name="P650"><text:s/></text:p>
      <text:p text:style-name="P651"><text:tab/>NUTARTA:</text:p>
      <text:p text:style-name="P652"><text:span text:style-name="T653">1</text:span><text:span text:style-name="T654">. Pritarti projektui Nr. XIIP-</text:span><text:span text:style-name="T655">2650</text:span><text:span text:style-name="T656"><text:s/>po pateikimo.<text:s/></text:span><text:span text:style-name="T657">Balsavimo rezultatai: pritarta bendru sutarimu.</text:span></text:p>
      <text:p text:style-name="P658"><text:span text:style-name="T659">2. Pritarti projektui Nr. XIIP-</text:span><text:span text:style-name="T660">2651</text:span><text:span text:style-name="T661"><text:s/>po pateikimo.<text:s/></text:span><text:span text:style-name="T662">Balsavimo rezultatai: už<text:s/></text:span>–<text:span text:style-name="T663"><text:s/></text:span><text:span text:style-name="T664">57</text:span><text:span text:style-name="T665">, prieš<text:s/></text:span>–<text:s/>1<text:span text:style-name="T666">, susilaikė<text:s/></text:span><text:span text:style-name="T667">8</text:span>.<text:s/><text:span text:style-name="T668">(Užsiregistravo 68</text:span><text:span text:style-name="T669"><text:s/>Seimo nariai (1</text:span><text:span text:style-name="T670">6.24</text:span><text:span text:style-name="T671"><text:s/>val.)</text:span></text:p>
      <text:p text:style-name="P672"><text:s/></text:p>
      <text:p text:style-name="P673">Seimo Pirmininkės L. Graužinienės<text:s/>pasiūlymui svarstyti šiuos<text:s/>projektus<text:s/>ypatingos skubos tvarka pritarta bendru sutarimu.</text:p>
      <text:p text:style-name="P674"/>
      <text:p text:style-name="Normal"><text:tab/><text:span text:style-name="T675">NUTARTA.</text:span><text:s/>Pritarto šiems projektams po svarstymo.<text:s/><text:span text:style-name="T676">Balsavimo rezultatai: pritarta bendru sutarimu.</text:span></text:p>
      <text:p text:style-name="BodyText2"><text:span text:style-name="T677"><text:s/></text:span></text:p>
      <text:p text:style-name="P678"/>
      <text:p text:style-name="P679">16.25<text:s/>val.</text:p>
      <text:p text:style-name="Normal"><text:span text:style-name="T680"><text:s text:c="11"/></text:span><text:span text:style-name="T681">SVARSTYTA.</text:span><text:s/><text:span text:style-name="T682">Valstybės herbo, kitų herbų ir herbinių ženklų įstatymo Nr. I-130 4 straipsnio pakeitimo įstatymo projektas Nr. XIIP-2650</text:span><text:span text:style-name="T683"><text:s/></text:span><text:span text:style-name="T684">(priėmimas)</text:span><text:span text:style-name="T685"><text:s/></text:span><text:span text:style-name="T686">(taikoma ypatingos skubos tvarka)</text:span><text:span text:style-name="T687">.</text:span></text:p>
      <text:p text:style-name="P688"><text:tab/></text:p>
      <text:p text:style-name="Normal"><text:tab/>Dėl balsavimo motyvų dėl viso<text:s/>įstatymo kalbėjo Seimo narys V. A. Matulevičius.</text:p>
      <text:p text:style-name="P689"/>
      <text:p text:style-name="Normal"><text:tab/>Posėdžio pirmininkas paskelbė balsavimą dėl šio įstatymo priėmimo.</text:p>
      <text:p text:style-name="P690"/>
      <text:p text:style-name="P691">Užsiregistravo<text:s/>68<text:s/>Seimo nariai<text:s/><text:span text:style-name="T692">(1</text:span><text:span text:style-name="T693">6.27</text:span><text:span text:style-name="T694"><text:s/>val.)</text:span></text:p>
      <text:p text:style-name="P695"/>
      <text:p text:style-name="Normal"><text:tab/><text:span text:style-name="T696">NUTARTA.</text:span><text:s/>Atidėti balsavimą dėl šio įstatymo priėmimo, nes nėra reikiamo Seimo narių skaičiaus.</text:p>
      <text:p text:style-name="P697"/>
      <text:p text:style-name="P698"/>
      <text:p text:style-name="P699">16.28<text:s/>val.</text:p>
      <text:p text:style-name="Normal"><text:span text:style-name="T700"><text:s text:c="11"/></text:span><text:span text:style-name="T701">SVARSTYTA.</text:span><text:s/><text:span text:style-name="T702">S</text:span><text:span text:style-name="T703">eimo nutarimo „Dėl Lietuvos Respublikos Seimo 2014 m. birželio 19 d. nutarimo Nr. XII-959 „Dėl Lietuvos valstybės herbo Vyčio nuolatinio iškabinimo ant Lietuvos Respublikos Seimo plenarinių posėdžių salės herbinės sienos“ pripažinimo netekusiu <text:s/>galios“ projektas Nr. XIIP-2651</text:span><text:span text:style-name="T704"><text:s/></text:span><text:span text:style-name="T705">(priėmimas)</text:span><text:span text:style-name="T706"><text:s/>(taikoma ypatingos skubos tvarka)</text:span><text:span text:style-name="T707">.</text:span></text:p>
      <text:p text:style-name="P708"/>
      <text:p text:style-name="Normal"><text:tab/>Dėl balsavimo motyvų dėl viso<text:s/>nutarimo<text:s/>kalbėjo Seimo nariai:<text:s/>R. J. Dagys,<text:s/>L. Graužinienė, V. A. Matulevičius, P. Gražulis, S. Brundza, E. Šablinskas, S. Šedbaras, A. Skardžius.</text:p>
      <text:p text:style-name="P709"/>
      <text:p text:style-name="P710"><text:tab/><text:span text:style-name="T711">NUTARTA.<text:s/></text:span><text:span text:style-name="T712">Priimti<text:s/></text:span><text:span text:style-name="T713">Seimo nutarim</text:span><text:span text:style-name="T714">ą</text:span><text:span text:style-name="T715"><text:s/>„Dėl Lietuvos Respublikos Seimo 2014 m. birželio 19 d. nutarimo Nr. XII-959 „Dėl Lietuvos valstybės herbo Vyčio nuolatinio iškabinimo ant Lietuvos Respublikos Seimo plenarinių posėdžių salės herbinės sienos“</text:span><text:span text:style-name="T716"><text:s/>pripažinimo netekusiu <text:s/>galios“</text:span>.<text:s/><text:span text:style-name="T717">Balsavimo rezultatai: už –<text:s/></text:span><text:span text:style-name="T718">43</text:span><text:span text:style-name="T719">, prieš –<text:s/></text:span><text:span text:style-name="T720">5</text:span><text:span text:style-name="T721">, susilaikė<text:s/></text:span><text:span text:style-name="T722">17</text:span>.<text:s/><text:span text:style-name="T723">(Užsiregist</text:span><text:span text:style-name="T724">ravo 66</text:span><text:span text:style-name="T725"><text:s/>Seimo nariai (1</text:span><text:span text:style-name="T726">6.37</text:span><text:span text:style-name="T727"><text:s/>val.)</text:span></text:p>
      <text:p text:style-name="Normal"><text:span text:style-name="T728"><text:s/></text:span></text:p>
      <text:p text:style-name="P729">Replikavo Seimo narys R. J. Dagys.</text:p>
      <text:p text:style-name="P730"/>
      <text:p text:style-name="P731">16.39<text:s/>val.</text:p>
      <text:p text:style-name="Normal"><text:tab/><text:span text:style-name="T732">SVARSTYTA.</text:span><text:s/>2014 m.<text:s/>gruodžio<text:s/>23<text:s/>d. (antradienio) posėdžio<text:s/>darbotvarkė.</text:p>
      <text:p text:style-name="Normal"><text:tab/>Pranešėja<text:s/>– Seimo Pirmininkė L. Graužinienė.</text:p>
      <text:p text:style-name="Normal"/>
      <text:p text:style-name="Normal"><text:tab/>Klausė Seimo narys<text:s/>K. Starkevičius.</text:p>
      <text:p text:style-name="Normal"/>
      <text:p text:style-name="Normal"><text:tab/><text:span text:style-name="T733">NUTARTA.</text:span><text:span text:style-name="T734"><text:s/></text:span><text:span text:style-name="T735">Patvirtinti<text:s/></text:span>2014 m.<text:s/>gruodžio<text:s/>23<text:s/>d. (antradienio) posėdžio darbotvark<text:span text:style-name="T736">ę.<text:s/></text:span><text:span text:style-name="T737">Balsavimo rezultatai: pritarta bendru sutarimu.</text:span></text:p>
      <text:p text:style-name="P738"/>
      <text:p text:style-name="P739"/>
      <text:p text:style-name="P740">16.44<text:s/>val.</text:p>
      <text:p text:style-name="Normal"><text:span text:style-name="T741"><text:s text:c="11"/></text:span><text:span text:style-name="T742">SVARSTYTA.</text:span><text:s/><text:span text:style-name="T743">Nekilnojamojo turto mokesčio įstatymo Nr. X-233 12 straipsnio pakeitimo įstatymo projektas Nr. XIIP-2609(2)</text:span><text:span text:style-name="T744"><text:s/></text:span><text:span text:style-name="T745">(pateikimas, svarstymas ir priėmimas)</text:span>.</text:p>
      <text:p text:style-name="Normal"><text:tab/>Pranešėjas –<text:s/><text:span text:style-name="T746">finansų<text:s/></text:span><text:span text:style-name="T747">vice</text:span><text:span text:style-name="T748">ministras</text:span><text:span text:style-name="T749"><text:s/>A. Rimkūnas</text:span>.</text:p>
      <text:p text:style-name="Normal"/>
      <text:p text:style-name="P750">NUTARTA.<text:s/><text:span text:style-name="T751">Pritarti šiam projektui po pateikimo.<text:s/></text:span><text:span text:style-name="T752">Balsavimo rezultatai: pritarta bendru sutarimu.</text:span></text:p>
      <text:p text:style-name="P753"/>
      <text:p text:style-name="P754">Seimo Pirmininkės L. Graužinienės<text:s/>pasiūlymui svarstyti šį projektą ypatingos skubos tvarka pritarta bendru sutarimu.</text:p>
      <text:p text:style-name="P755"/>
      <text:p text:style-name="Normal"><text:tab/>NUTARTA.<text:s/><text:span text:style-name="T756">Pritarti šiam projektui po svarstymo Seimo posėdyje.<text:s/></text:span><text:span text:style-name="T757">Balsavimo rezultatai: pritarta bendru sutarimu.</text:span></text:p>
      <text:p text:style-name="Normal"/>
      <text:p text:style-name="P758"><text:tab/>Posėdžio<text:span text:style-name="T759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Posėdžio pirmininkas paskelbė balsavimą dėl šio įstatymo priėmimo.</text:p>
      <text:p text:style-name="Normal"/>
      <text:p text:style-name="P760">Užsiregistravo<text:s/>57<text:s/>Seimo nariai<text:s/><text:span text:style-name="T761">(1</text:span><text:span text:style-name="T762">6.47</text:span><text:span text:style-name="T763"><text:s/>val.)</text:span></text:p>
      <text:p text:style-name="P764"/>
      <text:p text:style-name="Normal"><text:tab/><text:span text:style-name="T765">NUTARTA.</text:span><text:s/>Atidėti balsavimą dėl šio įstatymo priėmimo, nes nėra reikiamo Seimo narių skaičiaus.</text:p>
      <text:p text:style-name="P766"/>
      <text:p text:style-name="P767"/>
      <text:p text:style-name="P768"><text:tab/>16.48<text:s/>val.</text:p>
      <text:p text:style-name="Normal"><text:tab/><text:span text:style-name="T769">SVARSTYTA:</text:span></text:p>
      <text:p text:style-name="Normal"><text:tab/>1.<text:s/><text:span text:style-name="T770">Sveikatos sistemos įstatymo Nr. I-552 71 ir 73 straipsnių pakeitimo įstatymo projektas</text:span><text:span text:style-name="T771"><text:s/>Nr. XIIP-2636.</text:span></text:p>
      <text:p text:style-name="Normal"><text:tab/>2.<text:s/><text:span text:style-name="T772">Visuomenės sveikatos priežiūros įstatymo Nr. IX-886 1, 2, 12, 15, 41 ir 43 straipsnių pakeitimo ir Įstatymo papildymo priedu įstatymo projektas</text:span><text:span text:style-name="T773"><text:s/>Nr. XIIP-2637.</text:span></text:p>
      <text:p text:style-name="Normal"><text:span text:style-name="T774"><text:tab/>3.<text:s/></text:span><text:span text:style-name="T775">Administracinių teisės pažeidimų kodekso 43</text:span><text:span text:style-name="T776">9</text:span><text:span text:style-name="T777">, 239</text:span><text:span text:style-name="T778">4</text:span><text:span text:style-name="T779">, 259</text:span><text:span text:style-name="T780">1</text:span><text:span text:style-name="T781"><text:s/>straipsnių pakeitimo įstatymo projektas Nr. XIIP-2638</text:span><text:span text:style-name="T782">.</text:span></text:p>
      <text:p text:style-name="P783"><text:tab/>4.<text:s/>Darbuotojų saugos ir sveikatos įstatymo Nr. IX-1672 43, 44, 45 straipsnių pakeitimo įstatymo projektas Nr. XIIP-2639.</text:p>
      <text:p text:style-name="P784"><text:tab/>5.<text:s/>Elektroninių ryšių įstatymo Nr. IX-2135 12 straipsnio pakeitimo įstatymo projektas Nr. XIIP-2640.</text:p>
      <text:p text:style-name="Normal"><text:span text:style-name="T785"><text:tab/>6.<text:s/></text:span><text:span text:style-name="T786">Žmonių palaikų laidojimo įstatymo Nr. X-1404 2, 11</text:span><text:span text:style-name="T787">1</text:span><text:span text:style-name="T788">, 16</text:span><text:span text:style-name="T789">1</text:span><text:span text:style-name="T790">, 25, 28, 29, 30 straipsnių pakeitimo įstatymo projektas Nr. XIIP-2641</text:span><text:span text:style-name="T791">.</text:span></text:p>
      <text:p text:style-name="P792"><text:tab/>7.<text:s/>Darbo kodekso 281 straipsnio pakeitimo įstatymo projektas Nr. XIIP-2642.</text:p>
      <text:p text:style-name="P793"><text:tab/>8.<text:s/>Statybos įstatymo Nr. I-1240 23 straipsnio pakeitimo įstatymo projektas Nr. XIIP-2643.</text:p>
      <text:p text:style-name="P794"><text:tab/>9.<text:s/>Vartotojų teisių apsaugos įstatymo Nr. I-657 19 ir 21 straipsnių pakeitimo įstatymo projektas Nr. XIIP-2644.<text:tab/></text:p>
      <text:p text:style-name="P795">10.<text:s/>Sveikatos priežiūros įstaigų įstatymo Nr. I-1367 24, 52, 54 straipsnių pakeitimo įstatymo projektas Nr. XIIP-2645.</text:p>
      <text:p text:style-name="P796">11.<text:s/>Žmonių užkrečiamųjų ligų profilaktikos ir kontrolės įstatymo Nr. I-1553 2, 4, 5, 6, 9, 13, 14, 15, 16, 20, 21, 26, 27, 29 ir 37 straipsnių pakeitimo įstatymo projektas Nr. XIIP-2646.</text:p>
      <text:p text:style-name="P797">12.<text:s/>Apsaugos nuo smurto artimoje aplinkoje įstatymo Nr. XI-1425 5 straipsnio pakeitimo įstatymo projektas Nr. XIIP-2647.</text:p>
      <text:p text:style-name="P798"><text:span text:style-name="T799">13.<text:s/></text:span><text:span text:style-name="T800">Aplinkos apsaugos įstatymo Nr. I-2223 19</text:span><text:span text:style-name="T801">1</text:span><text:span text:style-name="T802"><text:s/>straipsnio pakeitimo įstatymo projektas Nr. XIIP-2648</text:span></text:p>
      <text:p text:style-name="Normal"><text:span text:style-name="T803">(pateikimas)</text:span><text:span text:style-name="T804"><text:s/></text:span><text:span text:style-name="T805">(Vyriausybė siūlo svarstyti skubos tvarka)</text:span><text:span text:style-name="T806">.</text:span></text:p>
      <text:p text:style-name="Normal"><text:s/><text:tab/>Pranešėja<text:s/>–<text:s/><text:span text:style-name="T807">sveikatos apsaugos ministrė R. Šalaševičiūtė</text:span><text:span text:style-name="T808">.</text:span></text:p>
      <text:p text:style-name="Normal"><text:s/></text:p>
      <text:p text:style-name="P809">Klausė Seimo nariai:<text:s/>A. Matulas, V. M. Čigriejienė, K. Masiulis.</text:p>
      <text:p text:style-name="P810"/>
      <text:p text:style-name="Normal"><text:tab/>Dėl balsavimo motyvų kalbėjo Seimo nariai:<text:s/>A. Matulas,<text:s/>D. Mikutienė.</text:p>
      <text:p text:style-name="P811"><text:s/></text:p>
      <text:p text:style-name="P812">Dėl pagrindinio komiteto kalbėjo Seimo narys A. Matulas (siūlė pagrindiniu komitetu visiems projektams paskirti Sveikatos reikalų komitetą).</text:p>
      <text:p text:style-name="P813"/>
      <text:p text:style-name="P814"><text:tab/>NUTARTA:</text:p>
      <text:p text:style-name="P815"><text:span text:style-name="T816">1. Pritarti šiems projektams po pateikimo ir pradėti jų svarstymo procedūrą.<text:s/></text:span><text:span text:style-name="T817">Balsavimo rezultatai: pritarta bendru sutarimu.</text:span></text:p>
      <text:p text:style-name="Normal"><text:span text:style-name="T818"><text:tab/></text:span><text:span text:style-name="T819">2</text:span><text:span text:style-name="T820">. Paskirti<text:s/></text:span><text:span text:style-name="T821">Sveikatos reikalų<text:s/></text:span><text:span text:style-name="T822">komitetą pagrindiniu komitetu<text:s/></text:span><text:span text:style-name="T823">visiems<text:s/></text:span><text:span text:style-name="T824">šiems<text:s/></text:span><text:span text:style-name="T825">projektams<text:s/></text:span><text:span text:style-name="T826">svarstyti.<text:s/></text:span><text:span text:style-name="T827">Balsavimo rezultatai: pritarta bendru sutarimu.</text:span></text:p>
      <text:p text:style-name="Normal"><text:span text:style-name="T828"><text:tab/></text:span><text:span text:style-name="T829">3</text:span><text:span text:style-name="T830">. Paskirti<text:s/></text:span><text:span text:style-name="T831">Informacinės visuomenės plėtros<text:s/></text:span><text:span text:style-name="T832">komitetą papildomu komitetu projekt</text:span><text:span text:style-name="T833">ui Nr. XIIP-2640<text:s/></text:span><text:span text:style-name="T834">svarstyti.<text:s/></text:span><text:span text:style-name="T835">Balsavimo rezultatai: pritarta bendru sutarimu.</text:span></text:p>
      <text:p text:style-name="Normal"><text:span text:style-name="T836"><text:tab/></text:span><text:span text:style-name="T837">4</text:span><text:span text:style-name="T838">. Paskirti<text:s/></text:span><text:span text:style-name="T839">Socialinių reikalų ir darbo<text:s/></text:span><text:span text:style-name="T840">komitetą pa</text:span><text:span text:style-name="T841">pildomu</text:span><text:span text:style-name="T842"><text:s/>komitetu projekt</text:span><text:span text:style-name="T843">ams</text:span><text:span text:style-name="T844"><text:s/>Nr. XIIP-</text:span><text:span text:style-name="T845">2639, Nr. XIIP-2642, Nr. XIIP-2645 ir Nr. XIIP-2648<text:s/></text:span><text:span text:style-name="T846">svarstyti.<text:s/></text:span><text:span text:style-name="T847">Balsavimo rezultatai: pritarta bendru sutarimu.</text:span></text:p>
      <text:p text:style-name="P848"><text:span text:style-name="T849">5</text:span><text:span text:style-name="T850">. Paskirti<text:s/></text:span><text:span text:style-name="T851">Teisės ir teisėtvarkos<text:s/></text:span><text:span text:style-name="T852">komitetą pa</text:span><text:span text:style-name="T853">pildomu</text:span><text:span text:style-name="T854"><text:s/>komitetu projektui Nr. XIIP-</text:span><text:span text:style-name="T855">2638</text:span><text:span text:style-name="T856"><text:s/>svarstyti.<text:s/></text:span><text:span text:style-name="T857">Balsavimo rezultatai: pritarta bendru sutarimu.</text:span></text:p>
      <text:p text:style-name="Normal"><text:span text:style-name="T858"><text:tab/></text:span><text:span text:style-name="T859">6</text:span><text:span text:style-name="T860">. Paskirti<text:s/></text:span><text:span text:style-name="T861">Valstybės valdymo ir savivaldybių<text:s/></text:span><text:span text:style-name="T862">komitetą papildomu komitetu<text:s/></text:span><text:span text:style-name="T863">visiems šiems<text:s/></text:span><text:span text:style-name="T864">projekt</text:span><text:span text:style-name="T865">ams</text:span><text:span text:style-name="T866"><text:s/>svarstyti.<text:s/></text:span><text:span text:style-name="T867">Balsavimo rezultatai: pritarta bendru sutarimu.</text:span></text:p>
      <text:p text:style-name="Normal"><text:span text:style-name="T868"><text:tab/></text:span><text:span text:style-name="T869">7</text:span><text:span text:style-name="T870">.<text:s/></text:span>Svarstyti šiuos<text:s/>projektus<text:s/>skubos tvarka.<text:s/><text:span text:style-name="T871">Balsavimo rezultatai: pritarta bendru sutarimu.</text:span></text:p>
      <text:p text:style-name="Normal"><text:span text:style-name="T872"><text:s text:c="2"/></text:span><text:s/><text:tab/>8. Paskirti šių<text:s/>projektų<text:s/>svarstymą Seimo posėdyje VI<text:s/>(pavasario) sesijoje.<text:s/><text:span text:style-name="T873">Balsavimo rezultatai: pritarta bendru sutarimu.</text:span></text:p>
      <text:p text:style-name="Normal"/>
      <text:p text:style-name="P874"/>
      <text:p text:style-name="P875">17.09<text:s/>val.</text:p>
      <text:p text:style-name="Normal"><text:span text:style-name="T876"><text:s text:c="11"/></text:span><text:span text:style-name="T877">SVARSTYTA.</text:span><text:s/><text:span text:style-name="T878">Baudžiamojo kodekso 226 straipsnio pakeitimo įstatymo projektas Nr. XIIP-2592</text:span><text:span text:style-name="T879"><text:s/></text:span><text:span text:style-name="T880">(teikėjai –<text:s/></text:span><text:span text:style-name="T881">V. Vasiliauskas / 59 Seimo nariai</text:span><text:span text:style-name="T882">)</text:span><text:s/><text:span text:style-name="T883">(pateikimas)</text:span><text:span text:style-name="T884">.</text:span></text:p>
      <text:p text:style-name="Normal"><text:s/><text:tab/>Pranešėjas –<text:s/>Seimo narys V. Vasiliauskas.<text:s text:c="2"/></text:p>
      <text:p text:style-name="Normal"><text:s/></text:p>
      <text:p text:style-name="P885">Klausė Seimo nariai:<text:s/>A. Skardžius, E. Šablinskas, S. Jovaiša,<text:s/>V. M. Čigriejienė.</text:p>
      <text:p text:style-name="Normal"><text:tab/><text:s/></text:p>
      <text:p text:style-name="P886">Seimo Pirmininkė L. Graužinienė pasiūlė šį projektą svarstyti skubos tvarka.</text:p>
      <text:p text:style-name="P887"/>
      <text:p text:style-name="Normal"><text:s text:c="11"/><text:span text:style-name="T888">NUTARTA:</text:span></text:p>
      <text:p text:style-name="Normal"><text:tab/>1. Pritarti šiam projektui po pateikimo ir pradėti jo svarstymo procedūrą.<text:s/><text:span text:style-name="T889">Balsavimo rezultatai: už<text:s/></text:span>–<text:span text:style-name="T890"><text:s/></text:span><text:span text:style-name="T891">39</text:span><text:span text:style-name="T892">, prieš<text:s/></text:span>–<text:span text:style-name="T893"><text:s/></text:span><text:span text:style-name="T894">0</text:span><text:span text:style-name="T895">, susilaikė<text:s/></text:span><text:span text:style-name="T896">13</text:span>.<text:s/><text:span text:style-name="T897">(Užsiregistravo 52</text:span><text:span text:style-name="T898"><text:s/>Seimo nariai (1</text:span><text:span text:style-name="T899">7.17</text:span><text:span text:style-name="T900"><text:s/>val.)</text:span></text:p>
      <text:p text:style-name="Normal"><text:s/><text:tab/>2. Paskirti<text:s/>Teisės ir teisėtvarkos<text:s/>komitetą pagrindiniu komitetu šiam projektui svarstyti.<text:s/><text:span text:style-name="T901">Balsavimo rezultatai: pritarta bendru sutarimu.<text:s/></text:span></text:p>
      <text:p text:style-name="Normal"><text:s text:c="11"/>3.<text:s/>Svarstyti šį projektą skubos tvarka.<text:s/><text:span text:style-name="T902">Balsavimo rezultatai: pritarta bendru sutarimu.</text:span></text:p>
      <text:p text:style-name="Normal"><text:s/><text:s text:c="10"/>4. Paskirti šio projekto preliminarią svarstymo Seimo posėdyje datą – 2014-12-23.<text:s/><text:span text:style-name="T903">Balsavimo rezultatai: pritarta bendru sutarimu.</text:span></text:p>
      <text:p text:style-name="P904"><text:s/></text:p>
      <text:p text:style-name="P905"/>
      <text:p text:style-name="P906">Užsiregistravo 46<text:s/>Seimo nariai<text:s/><text:span text:style-name="T907">(1</text:span><text:span text:style-name="T908">7.19</text:span><text:span text:style-name="T909"><text:s/>val.)</text:span></text:p>
      <text:p text:style-name="P910"><text:s/></text:p>
      <text:p text:style-name="P911"/>
      <text:p text:style-name="P912">Posėdis baigtas</text:p>
      <text:p text:style-name="P913"><text:s/><text:span text:style-name="T914">(1</text:span><text:span text:style-name="T915">7.20</text:span><text:span text:style-name="T916"><text:s/>val.)</text:span></text:p>
      <text:p text:style-name="Normal"/>
      <text:p text:style-name="Normal"/>
      <text:p text:style-name="Normal"/>
      <text:p text:style-name="Normal"/>
      <text:p text:style-name="P917">Seimo Pirmininko pavaduotojas<text:tab/>Jaroslav Narkevič</text:p>
      <text:p text:style-name="P918"/>
      <text:p text:style-name="P919"/>
      <text:p text:style-name="P92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21"/>
      <text:p text:style-name="P922"><text:span text:style-name="T923">Protokolą rašė</text:span></text:p>
      <text:p text:style-name="P924"><text:span text:style-name="T925">Dokumentų departamento</text:span></text:p>
      <text:p text:style-name="P926"><text:span text:style-name="T927">Stenogramų skyriaus</text:span></text:p>
      <text:p text:style-name="P928"><text:span text:style-name="T929">vyriausioji specialistė</text:span><text:span text:style-name="T930"><text:tab/>Tatjana Juršėnienė</text:span></text:p>
      <text:p text:style-name="P931"/>
      <text:p text:style-name="P932"/>
      <text:p text:style-name="P933"/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4-12-19T08:34:00Z</meta:creation-date>
    <dc:date>2014-12-19T08:34:00Z</dc:date>
    <meta:print-date>2014-12-18T16:12:00Z</meta:print-date>
    <meta:template xlink:href="PROTOKOL" xlink:type="simple"/>
    <meta:editing-cycles>2</meta:editing-cycles>
    <meta:editing-duration>PT0S</meta:editing-duration>
    <meta:document-statistic meta:page-count="3" meta:paragraph-count="404" meta:word-count="2947" meta:character-count="20612" meta:row-count="1389" meta:non-whitespace-character-count="18069"/>
  </office:meta>
</office:document-meta>
</file>