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text-align="end" fo:margin-left="1.5in">
        <style:tab-stops>
          <style:tab-stop style:type="center" style:position="1.384in"/>
          <style:tab-stop style:type="right" style:position="4.268in"/>
        </style:tab-stops>
      </style:paragraph-properties>
      <style:text-properties fo:font-weight="bold" style:font-weight-asian="bold" style:font-weight-complex="bold"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fo:text-align="justify" fo:margin-left="1.477in" fo:text-indent="-0.977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6.6%"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text-position="super 66.6%"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fo:language="en" fo:country="US"/>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in"/>
      <style:text-properties fo:font-weight="bold" style:font-weight-asian="bold" style:font-weight-complex="bold"/>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style>
    <style:style style:name="T40" style:parent-style-name="DefaultParagraphFont" style:family="text">
      <style:text-properties style:text-position="super 66.6%"/>
    </style:style>
    <style:style style:name="P41" style:parent-style-name="Normal" style:family="paragraph">
      <style:paragraph-properties fo:text-align="justify" fo:text-indent="0.5in"/>
      <style:text-properties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text-position="super 66.6%"/>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text-position="super 66.6%"/>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text-position="super 66.6%"/>
    </style:style>
    <style:style style:name="T54" style:parent-style-name="DefaultParagraphFont" style:family="text">
      <style:text-properties fo:font-weight="bold" style:font-weight-asian="bold" fo:text-transform="uppercase" style:text-position="super 66.6%"/>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9" style:parent-style-name="Normal" style:family="paragraph">
      <style:paragraph-properties fo:text-align="justify" fo:text-indent="0.5in"/>
      <style:text-properties fo:font-weight="bold" style:font-weight-asian="bold"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ext-properties fo:font-weight="bold" style:font-weight-asian="bold" style:font-size-complex="12pt" style:language-asian="lt" style:country-asian="LT"/>
    </style:style>
    <style:style style:name="P68" style:parent-style-name="Normal" style:family="paragraph">
      <style:paragraph-properties fo:text-align="justify" fo:text-indent="0.5in"/>
      <style:text-properties fo:font-weight="bold" style:font-weight-asian="bold" style:font-size-complex="12pt" style:language-asian="lt" style:country-asian="LT"/>
    </style:style>
    <style:style style:name="P69" style:parent-style-name="Normal" style:family="paragraph">
      <style:paragraph-properties fo:text-align="justify" fo:text-indent="0.5in"/>
      <style:text-properties style:font-weight-complex="bold" style:font-size-complex="12pt" style:language-asian="lt" style:country-asian="LT"/>
    </style:style>
    <style:style style:name="P70" style:parent-style-name="Normal" style:family="paragraph">
      <style:paragraph-properties fo:text-align="justify" fo:margin-left="1.6736in" fo:text-indent="-1.1736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justify" fo:text-indent="0.5in"/>
      <style:text-properties style:language-asian="lt" style:country-asian="LT"/>
    </style:style>
    <style:style style:name="P78" style:parent-style-name="Normal" style:family="paragraph">
      <style:paragraph-properties fo:text-align="justify" fo:text-indent="0.5in">
        <style:tab-stops>
          <style:tab-stop style:type="left" style:position="2.5597in"/>
        </style:tab-stops>
      </style:paragraph-properties>
      <style:text-properties style:font-size-complex="12pt" style:language-asian="lt" style:country-asian="LT"/>
    </style:style>
    <style:style style:name="P79" style:parent-style-name="Normal" style:family="paragraph">
      <style:paragraph-properties fo:text-align="justify" fo:text-indent="0.5in"/>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4923in"/>
        </style:tab-stops>
      </style:paragraph-properties>
      <style:text-properties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4923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4923in"/>
        </style:tab-stops>
      </style:paragraph-properties>
      <style:text-properties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ext-properties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text-align="justify" fo:text-indent="0.5in"/>
      <style:text-properties style:font-size-complex="12pt" style:language-asian="lt" style:country-asian="LT"/>
    </style:style>
    <style:style style:name="P102" style:parent-style-name="Normal" style:family="paragraph">
      <style:paragraph-properties fo:text-align="justify" fo:text-indent="0.5in"/>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fo:background-color="#FFFFFF"/>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text-position="super 66.6%"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text-position="super 66.6%"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6.6%"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text-position="super 66.6%"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1.7722in" fo:text-indent="-1.2722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text-position="super 66.6%"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text-position="super 66.6%"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margin-left="1.575in" fo:text-indent="-1.075in">
        <style:tab-stops/>
      </style:paragraph-properties>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in"/>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text-position="super 66.6%"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5in"/>
      <style:text-properties style:font-size-complex="12pt" style:language-asian="lt" style:country-asian="LT"/>
    </style:style>
    <style:style style:name="P250" style:parent-style-name="Normal" style:family="paragraph">
      <style:paragraph-properties fo:text-align="justify" fo:text-indent="0.5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text-position="super 66.6%"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language-asian="lt" style:country-asian="LT"/>
    </style:style>
    <style:style style:name="P273" style:parent-style-name="Normal" style:family="paragraph">
      <style:paragraph-properties fo:margin-left="1.6666in">
        <style:tab-stops/>
      </style:paragraph-properties>
      <style:text-properties fo:font-size="11pt" style:font-size-asian="11pt" style:language-asian="lt" style:country-asian="LT"/>
    </style:style>
    <style:style style:name="P274" style:parent-style-name="ListParagraph" style:list-style-name="LFO1" style:family="paragraph">
      <style:paragraph-properties fo:margin-left="1.6666in" fo:text-indent="0in">
        <style:tab-stops>
          <style:tab-stop style:type="left" style:position="-0.9722in"/>
        </style:tab-stops>
      </style:paragraph-properties>
    </style:style>
    <style:style style:name="T27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76" style:parent-style-name="Normal" style:family="paragraph">
      <style:paragraph-properties fo:margin-left="1.6666in">
        <style:tab-stops/>
      </style:paragraph-properties>
    </style:style>
    <style:style style:name="T277" style:parent-style-name="DefaultParagraphFont" style:family="text">
      <style:text-properties style:font-weight-complex="bold" fo:color="#000000" fo:font-size="11pt" style:font-size-asian="11pt" style:font-size-complex="12pt" style:language-asian="lt" style:country-asian="LT"/>
    </style:style>
    <style:style style:name="P278" style:parent-style-name="Normal" style:family="paragraph">
      <style:paragraph-properties fo:margin-left="1.6666in">
        <style:tab-stops/>
      </style:paragraph-properties>
    </style:style>
    <style:style style:name="T279" style:parent-style-name="DefaultParagraphFont" style:family="text">
      <style:text-properties fo:color="#000000" fo:font-size="11pt" style:font-size-asian="11pt"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81" style:parent-style-name="DefaultParagraphFont" style:family="text">
      <style:text-properties fo:color="#000000" fo:font-size="11pt" style:font-size-asian="11pt" style:font-size-complex="12pt" style:language-asian="lt" style:country-asian="LT"/>
    </style:style>
    <style:style style:name="T282" style:parent-style-name="DefaultParagraphFont" style:family="text">
      <style:text-properties fo:font-weight="bold" style:font-weight-asian="bold" fo:color="#000000" fo:font-size="11pt" style:font-size-asian="11pt" style:font-size-complex="12pt" style:language-asian="lt" style:country-asian="LT"/>
    </style:style>
    <style:style style:name="T283" style:parent-style-name="DefaultParagraphFont" style:family="text">
      <style:text-properties fo:color="#000000" fo:font-size="11pt" style:font-size-asian="11pt" style:font-size-complex="12pt" style:language-asian="lt" style:country-asian="LT"/>
    </style:style>
    <style:style style:name="P284" style:parent-style-name="Normal" style:family="paragraph">
      <style:paragraph-properties fo:margin-left="1.6666in">
        <style:tab-stops/>
      </style:paragraph-properties>
    </style:style>
    <style:style style:name="T285" style:parent-style-name="DefaultParagraphFont" style:family="text">
      <style:text-properties fo:color="#000000" fo:font-size="11pt" style:font-size-asian="11pt"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87" style:parent-style-name="DefaultParagraphFont" style:family="text">
      <style:text-properties fo:font-weight="bold" style:font-weight-asian="bold" fo:color="#000000" fo:font-size="11pt" style:font-size-asian="11pt" style:font-size-complex="12pt" style:language-asian="lt" style:country-asian="LT"/>
    </style:style>
    <style:style style:name="T288" style:parent-style-name="DefaultParagraphFont" style:family="text">
      <style:text-properties fo:color="#000000" fo:font-size="11pt" style:font-size-asian="11pt" style:font-size-complex="12pt" style:language-asian="lt" style:country-asian="LT"/>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style:language-asian="lt" style:country-asian="LT"/>
    </style:style>
    <style:style style:name="T290" style:parent-style-name="DefaultParagraphFont" style:family="text">
      <style:text-properties fo:color="#000000" fo:font-size="11pt" style:font-size-asian="11pt" style:font-size-complex="12pt" style:language-asian="lt" style:country-asian="LT"/>
    </style:style>
    <style:style style:name="T291" style:parent-style-name="DefaultParagraphFont" style:family="text">
      <style:text-properties fo:font-weight="bold" style:font-weight-asian="bold" fo:color="#000000" fo:font-size="11pt" style:font-size-asian="11pt" style:font-size-complex="12pt" style:language-asian="lt" style:country-asian="LT"/>
    </style:style>
    <style:style style:name="T292" style:parent-style-name="DefaultParagraphFont" style:family="text">
      <style:text-properties fo:color="#000000" fo:font-size="11pt" style:font-size-asian="11pt" style:font-size-complex="12pt" style:language-asian="lt" style:country-asian="LT"/>
    </style:style>
    <style:style style:name="P293" style:parent-style-name="Normal" style:family="paragraph">
      <style:paragraph-properties fo:margin-left="1.6666in">
        <style:tab-stops/>
      </style:paragraph-properties>
    </style:style>
    <style:style style:name="T294" style:parent-style-name="DefaultParagraphFont" style:family="text">
      <style:text-properties fo:font-weight="bold" style:font-weight-asian="bold" fo:color="#008000" fo:font-size="11pt" style:font-size-asian="11pt" style:language-asian="lt" style:country-asian="LT"/>
    </style:style>
    <style:style style:name="T29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296" style:parent-style-name="DefaultParagraphFont" style:family="text">
      <style:text-properties fo:font-weight="bold" style:font-weight-asian="bold" fo:color="#008000" fo:font-size="11pt" style:font-size-asian="11pt" style:language-asian="lt" style:country-asian="LT"/>
    </style:style>
    <style:style style:name="P297" style:parent-style-name="Normal" style:family="paragraph">
      <style:text-properties fo:font-size="11pt" style:font-size-asian="11pt" style:language-asian="lt" style:country-asian="LT"/>
    </style:style>
    <style:style style:name="P298" style:parent-style-name="Normal" style:family="paragraph">
      <style:paragraph-properties fo:text-align="justify" fo:text-indent="0.5in"/>
      <style:text-properties fo:font-style="italic" style:font-style-asian="italic" style:font-size-complex="12pt"/>
    </style:style>
    <style:style style:name="P299" style:parent-style-name="Normal" style:family="paragraph">
      <style:paragraph-properties fo:text-align="justify" fo:text-indent="0.5in"/>
      <style:text-properties fo:font-style="italic" style:font-style-asian="italic" style:font-size-complex="12pt"/>
    </style:style>
    <style:style style:name="P300" style:parent-style-name="Normal" style:family="paragraph">
      <style:paragraph-properties fo:text-align="justify" fo:text-indent="0.5in"/>
      <style:text-properties fo:font-style="italic" style:font-style-asian="italic" style:font-size-complex="12pt"/>
    </style:style>
    <style:style style:name="P301" style:parent-style-name="Normal" style:family="paragraph">
      <style:text-properties fo:font-style="italic" style:font-style-asian="italic" style:font-size-complex="12pt"/>
    </style:style>
    <style:style style:name="P302" style:parent-style-name="Normal" style:family="paragraph">
      <style:paragraph-properties>
        <style:tab-stops>
          <style:tab-stop style:type="right" style:position="6.4972in"/>
        </style:tab-stops>
      </style:paragraph-properties>
    </style:style>
    <style:style style:name="T303" style:parent-style-name="DefaultParagraphFont" style:family="text">
      <style:text-properties fo:language="en" fo:country="US"/>
    </style:style>
  </office:automatic-styles>
  <office:body>
    <office:text text:use-soft-page-breaks="true">
      <text:p text:style-name="P1"><text:bookmark-start text:name="_Hlk82450612"/>Projektas<text:s/>Nr. XIVP-1190(2)</text:p>
      <text:p text:style-name="P9"><text:bookmark-end text:name="_Hlk82450612"/></text:p>
      <text:p text:style-name="P10"/>
      <text:p text:style-name="P11"/>
      <text:p text:style-name="P12"/>
      <text:p text:style-name="P13">LIETUVOS RESPUBLIKOS</text:p>
      <text:p text:style-name="P14"><text:span text:style-name="T15">UŽIMTUMO ĮSTATYMO NR. XII-2470 IV SKYRIAUS PAVADINIMO, 55, 56, 57, 60 STRAIPSNIŲ PAKEITIMO IR ĮSTATYMO PAPILDYMO 59</text:span><text:span text:style-name="T16">1</text:span><text:span text:style-name="T17">, 59</text:span><text:span text:style-name="T18">2</text:span><text:span text:style-name="T19"><text:s/>STRAIPSNIAIS</text:span></text:p>
      <text:p text:style-name="P20">ĮSTATYMO Nr. XIV-463 pakeitimO <text:s/></text:p>
      <text:p text:style-name="P21"><text:span text:style-name="T22">ĮSTATYMAS</text:span></text:p>
      <text:p text:style-name="P23"/>
      <text:p text:style-name="P24">2021 m. <text:s text:c="15"/>d. Nr.<text:s/></text:p>
      <text:p text:style-name="P25">Vilnius</text:p>
      <text:p text:style-name="P26"/>
      <text:p text:style-name="P27"/>
      <text:section text:name="Sect1" text:style-name="S1">
        <text:p text:style-name="P28"><text:bookmark-start text:name="straipsnis1"/><text:span text:style-name="T29">1 straipsnis. Lietuvos Respublikos užimtumo įstatymo Nr. XII-2470 IV skyriaus pavadinimo, 55, 56, 57, 60 straipsnių pakeitimo ir Įstatymo papildymo 59</text:span><text:span text:style-name="T30">1</text:span><text:span text:style-name="T31">, 59</text:span><text:span text:style-name="T32">2</text:span><text:span text:style-name="T33"><text:s/>straipsniais įstatymo Nr.<text:s/></text:span><text:span text:style-name="T34">XIV-463<text:s/></text:span><text:span text:style-name="T35">nauja redakcija</text:span></text:p>
        <text:p text:style-name="P36"><text:bookmark-start text:name="_Hlk82623923"/><text:bookmark-end text:name="straipsnis1"/></text:p>
        <text:p text:style-name="P37">Pakeisti<text:s/><text:span text:style-name="T38">Lietuvos Respublikos užimtumo<text:s/></text:span>įstatymo Nr. XII-2470 IV skyriaus pavadinimo, 55, 56, 57, 60 straipsnių pakeitimo ir Įstatymo papildymo 59<text:span text:style-name="T39">1</text:span>, 59<text:span text:style-name="T40">2<text:s/></text:span>straipsniais įstatymą<text:s/><text:line-break/>Nr. XIV-463 ir jį išdėstyti taip:</text:p>
        <text:p text:style-name="P41"/>
        <text:p text:style-name="P42"><text:span text:style-name="T43">„</text:span><text:span text:style-name="T44">LIETUVOS RESPUBLIKOS</text:span></text:p>
        <text:soft-page-break/>
        <text:p text:style-name="P45"><text:span text:style-name="T46">UŽIMTUMO ĮSTATYMO NR. XII-2470 IV SKYRIAUS PAVADINIMO, 55, 56, 57, 60 STRAIPSNIŲ PAKEITIMO IR ĮSTATYMO PAPILDYMO<text:s/></text:span><text:span text:style-name="T47">56</text:span><text:span text:style-name="T48">1</text:span><text:span text:style-name="T49">, 59</text:span><text:span text:style-name="T50">1</text:span><text:span text:style-name="T51">,</text:span><text:span text:style-name="T52"><text:s/>59</text:span><text:span text:style-name="T53">2</text:span><text:span text:style-name="T54"><text:s/></text:span><text:span text:style-name="T55">STRAIPSNIAIS<text:s/></text:span></text:p>
        <text:p text:style-name="P56"><text:span text:style-name="T57">įstatymas</text:span></text:p>
        <text:p text:style-name="P58"/>
        <text:p text:style-name="P59"><text:bookmark-start text:name="straipsnis1_2"/><text:bookmark-end text:name="_Hlk82623923"/>1 straipsnis. IV skyriaus pavadinimo pakeitimas</text:p>
        <text:p text:style-name="P60"><text:bookmark-end text:name="straipsnis1_2"/>Pakeisti IV skyriaus pavadinimą ir jį išdėstyti taip:</text:p>
        <text:p text:style-name="P61"><text:span text:style-name="T62">„</text:span><text:span text:style-name="T63">IV SKYRIUS</text:span></text:p>
        <text:p text:style-name="P64"><text:span text:style-name="T65">NELEGALUS DARBAS, NEDEKLARUOTAS DARBAS, NEDEKLARUOTA SAVARANKIŠKA VEIKLA, UŽSIENIEČIŲ ĮDARBINIMO TVARKOS IR SKAIDRIAI DIRBANČIO ASMENS IDENTIFIKAVIMO PAŽEIDIMAI</text:span><text:span text:style-name="T66">“.</text:span></text:p>
        <text:p text:style-name="P67"/>
        <text:p text:style-name="P68"><text:bookmark-start text:name="straipsnis2"/>2 straipsnis. 55 straipsnio pakeitimas</text:p>
        <text:p text:style-name="P69"><text:bookmark-end text:name="straipsnis2"/>Pakeisti 55 straipsnį ir jį išdėstyti taip:</text:p>
        <text:p text:style-name="P70"><text:span text:style-name="T71">„</text:span><text:span text:style-name="T72">55 straipsnis. Institucijos, vykdančios nelegalaus darbo, nedeklaruoto darbo, nedeklaruotos savarankiškos veiklos ir skaidriai dirbanči</text:span><text:span text:style-name="T73">ų</text:span><text:span text:style-name="T74"><text:s/>asmen</text:span><text:span text:style-name="T75">ų</text:span><text:span text:style-name="T76"><text:s/>identifikavimo kontrolę</text:span></text:p>
        <text:p text:style-name="P77">Nelegalaus darbo, nedeklaruoto darbo ir nedeklaruotos savarankiškos veiklos prevenciją vykdo, patikrinimus, grindžiamus rizikos vertinimu, ir skaidriai dirbančių asmenų<text:s/>identifikavimo kontrolę atlieka Valstybinė darbo inspekcija, Valstybinė mokesčių inspekcija, Finansinių nusikaltimų tyrimo tarnyba prie Lietuvos Respublikos vidaus reikalų ministerijos (toliau – Finansinių nusikaltimų tyrimo tarnyba) ir policija, vadovaudamosi jų veiklą reglamentuojančiais teisės aktais.“</text:p>
        <text:p text:style-name="P78"/>
        <text:p text:style-name="P79"><text:bookmark-start text:name="straipsnis3"/>3 straipsnis. 56 straipsnio pakeitimas</text:p>
        <text:p text:style-name="P80"><text:bookmark-end text:name="straipsnis3"/><text:soft-page-break/>1. Pakeisti 56 straipsnio 2 dalies 2 punktą ir jį išdėstyti taip:</text:p>
        <text:p text:style-name="P81"><text:bookmark-start text:name="_Hlk85462928"/><text:span text:style-name="T82">„</text:span>2) darbo Lietuvos Respublikoje laikotarpiu saugo šio straipsnio 2 dalies 1 punkte nurodytų dokumentų kopijas ir pateikia jas Valstybinei darbo inspekcijai, Migracijos departamentui prie Lietuvos Respublikos vidaus reikalų ministerijos (toliau – Migracijos departamentas) ar kitai šio įstatymo 55 straipsnyje nurodytai institucijai jų reikalavimu.<text:span text:style-name="T83">“</text:span></text:p>
        <text:p text:style-name="P84"><text:bookmark-end text:name="_Hlk85462928"/><text:span text:style-name="T85">2.<text:s/></text:span><text:span text:style-name="T86">Pakeisti 56 straipsnio 4 dalį ir ją išdėstyti taip:</text:span></text:p>
        <text:p text:style-name="P87"><text:span text:style-name="T88">„4. Šio įstatymo 55<text:s/></text:span><text:span text:style-name="T89">straipsnyje<text:s/></text:span><text:span text:style-name="T90">nurodyta institucija, nustačiusi, kad darbdavys padarė šio straipsnio 1 dalies 1 punkte nurodytą pažeidimą, neatsižvelgdama į formalią nelegaliai dirbančio ir (ar) nelegalų darbą leidusio dirbti asmens veiklos išraišką:</text:span></text:p>
        <text:p text:style-name="P91">1) jeigu darbo santykiai nėra pasibaigę, įpareigoja darbdavį sudaryti rašytinę darbo sutartį su nelegaliai dirbusiu asmeniu ir pranešti Valstybinio socialinio draudimo fondo valdybos teritorinei įstaigai, kad darbo sutartis sudaryta ir darbuotojas priimtas į darbą;</text:p>
        <text:p text:style-name="P92">2) įpareigoja darbdavį sumokėti nelegaliai dirbusiam asmeniui sulygtą atlyginimą už darbą, išskyrus atvejį, kai šis atlyginimas buvo sumokėtas;<text:s/></text:p>
        <text:p text:style-name="P93">3) šio įstatymo nustatyta tvarka skiria baudą darbdaviui nuo 868 iki 2 896 eurų už kiekvieną nelegaliai dirbusį asmenį. Tokie patys veiksmai, padaryti darbdavio, jau bausto už šį pažeidimą per pastaruosius 2 metus, užtraukia baudą darbdaviui nuo 2 896 iki 5 792 eurų už kiekvieną nelegaliai dirbusį asmenį.“</text:p>
        <text:p text:style-name="P94">3. Pakeisti 56 straipsnio 5 dalį ir ją išdėstyti taip:</text:p>
        <text:p text:style-name="P95"><text:span text:style-name="T96">„5. Šio įstatymo 55<text:s/></text:span>straipsnyje<text:s/><text:span text:style-name="T97">nurodyta institucija, nustačiusi, kad darbdavys padarė šio straipsnio 1 dalies 2 punkte nurodytą pažeidimą, neatsižvelgdama į formalią nelegaliai dirbančio ir (ar) nelegalų darbą leidusio dirbti asmens veiklos išraišką:</text:span></text:p>
        <text:p text:style-name="P98">1) įpareigoja darbdavį nutraukti darbo santykius su nelegaliai dirbančiu asmeniu per 3 darbo dienas nuo sprendimo priėmimo;</text:p>
        <text:soft-page-break/>
        <text:p text:style-name="P99">2) įpareigoja darbdavį sumokėti nelegaliai dirbusiam asmeniui sulygtą atlyginimą už darbą, išskyrus atvejį, kai šis atlyginimas jau buvo sumokėtas;</text:p>
        <text:p text:style-name="P100">3) įpareigoja darbdavį sumokėti visas šioje dalyje numatytų sumų pervedimo į šalį, į kurią grįžo ar buvo grąžintas trečiosios šalies pilietis, išlaidas ir trečiosios šalies piliečio grąžinimo išlaidas;</text:p>
        <text:p text:style-name="P101">4) šio įstatymo nustatyta tvarka skiria baudą darbdaviui nuo 868 iki 2 896 eurų už kiekvieną nelegaliai dirbusį asmenį. Tokie patys veiksmai, padaryti darbdavio, jau bausto už šį pažeidimą per pastaruosius 2 metus, užtraukia baudą darbdaviui nuo 2 896 iki 5 792 eurų už kiekvieną nelegaliai dirbusį asmenį;</text:p>
        <text:p text:style-name="P102"><text:bookmark-start text:name="_Hlk85609096"/>5) duomenų teikimo sutartyje nustatytomis sąlygomis ir tvarka perduoda informaciją apie nelegaliai dirbantį ar dirbusį asmenį (vardas, pavardė, asmens kodas (jeigu<text:s/>asmens kodo<text:s/>neturi, – gimimo data), nelegalaus darbo pradžios data, darbdavio juridinio asmens pavadinimas ir kodas,<text:s/>šiam<text:s/>juridiniam asmeniui atstovaujančio asmens vardas, pavardė ir asmens kodas (jeigu darbdavys yra fizinis asmuo, – jo vardas ir pavardė, asmens kodas) Migracijos departamentui.“</text:p>
        <text:p text:style-name="P103"><text:bookmark-end text:name="_Hlk85609096"/><text:span text:style-name="T104">4.<text:s/></text:span><text:span text:style-name="T105">Pakeisti 56 straipsnio 7 dalį ir ją išdėstyti taip:</text:span></text:p>
        <text:p text:style-name="P106"><text:bookmark-start text:name="part_72bc4e9f84bc4b3283e6415ed6004756"/><text:bookmark-start text:name="part_2c55dd55d4384e58b3274cb8f0ffb411"/><text:bookmark-end text:name="part_72bc4e9f84bc4b3283e6415ed6004756"/><text:bookmark-end text:name="part_2c55dd55d4384e58b3274cb8f0ffb411"/>„7. Jeigu darbdavys, nelegaliai įdarbinęs trečiosios šalies pilietį dirbti tam tikrą darbą, yra subrangovas arba įmonė, atsiuntusi trečiosios šalies pilietį laikinai dirbti (toliau – siunčiančioji užsienio įmonė) į įmonę Lietuvos Respublikoje pagal sudarytą sutartį dėl paslaugų teikimo ar darbų atlikimo (toliau – priimančioji Lietuvos įmonė), rangovas arba priimančioji Lietuvos įmonė yra subsidiariai atsakingi už šio straipsnio 5 dalies 2 ir 3 punktuose nurodytų piniginių įpareigojimų įvykdymą, išskyrus atvejį, kai jie raštu iš subrangovo arba siunčiančiosios užsienio įmonės pareikalavo pateikti trečiųjų šalių piliečių įdarbinimo dokumentus, nurodytus šio straipsnio 2 dalyje, ir ėmėsi priemonių jų teisingumui patikrinti. Jeigu rangovas ar kiti subrangovai arba priimančioji Lietuvos įmonė žinojo apie tai, kad darbdavys yra nelegaliai įdarbinęs trečiosios šalies pilietį, jie taip pat yra subsidiariai atsakingi už šio straipsnio 5 dalies 2 ir 3 punktuose nurodytų<text:s/><text:soft-page-break/>piniginių įpareigojimų įvykdymą. Subsidiarios rangovo ar subrangovų arba priimančiosios Lietuvos įmonės atsakomybės esmė – tiek šio įstatymo 55 straipsnyje nurodyta institucija, tiek nelegaliai dirbęs trečiosios šalies pilietis turi teisę nukreipti savo piniginį reikalavimą į rangovą ar subrangovus per 3 mėnesius nuo tos dienos, kurią<text:s/>suėjo jų piniginio reikalavimo darbdaviui terminas, tačiau darbdavys jų piniginio reikalavimo nepatenkino arba patenkino nevisiškai. Darbdavys arba siunčiančioji užsienio įmonė ne vėliau kaip prieš vieną darbo dieną iki trečiosios šalies piliečio darbo Lietuvos Respublikoje pradžios raštu turi informuoti rangovą arba priimančiąją Lietuvos įmonę apie trečiosios šalies piliečio darbo Lietuvos Respublikoje pradžią, nurodydami šio<text:s/>trečiosios šalies piliečio<text:s/>vardą, pavardę ir darbo Lietuvos Respublikoje pradžios datą. Rangovo arba priimančiosios Lietuvos įmonės, gavusių iš darbdavio arba siunčiančiosios užsienio įmonės<text:s/>informaciją<text:s/>apie trečiosios šalies piliečio darbo Lietuvos Respublikoje pradžią, reikalavimu darbdavys arba siunčiančioji užsienio įmonė turi pateikti rangovui arba priimančiajai Lietuvos įmonei turimus dokumentus, nurodytus šio straipsnio 2 dalyje. Šio įstatymo 55 straipsnyje nurodyta institucija taip pat skiria rangovui arba priimančiajai Lietuvos įmonei baudą nuo 868 iki 2 896 eurų už kiekvieną nelegaliai dirbusį trečiosios šalies pilietį, išskyrus atvejį, kai rangovas arba priimančioji Lietuvos įmonė raštu iš subrangovo arba siunčiančiosios užsienio įmonės pareikalavo pateikti trečiųjų šalių piliečių įdarbinimo dokumentus, nurodytus šio straipsnio 2 dalyje, ir ėmėsi priemonių jų teisingumui patikrinti. Tokie patys veiksmai, padaryti rangovo arba priimančiosios Lietuvos įmonės, jau baustų už šį pažeidimą per pastaruosius 2 metus, užtraukia rangovui arba priimančiajai Lietuvos įmonei baudą nuo 2 896 iki 5 792 eurų už kiekvieną nelegaliai dirbusį trečiosios šalies pilietį.“</text:p>
        <text:p text:style-name="P107">5. Pakeisti 56 straipsnio 9 dalį ir ją išdėstyti taip:</text:p>
        <text:p text:style-name="P108">„9. Šio straipsnio 4 dalies 2 punkte, 5 dalies 2 ir 3 punktuose ir 8 dalyje nurodytais atvejais laikoma, kad nelegalaus darbo santykiai tęsiasi 3 mėnesius iki nelegalaus darbo fakto nustatymo dienos, o darbuotojui mokama nelegalaus darbo fakto nustatymo dieną galiojanti Lietuvos<text:s/><text:soft-page-break/>Respublikos Vyriausybės patvirtinta minimalioji mėnesinė alga. Ši nuostata netaikoma tais atvejais, kai šio įstatymo 55 straipsnyje nurodyta institucija ar darbuotojas įrodo, kad jam mokėtas didesnis darbo užmokestis, arba darbdavys, pripažindamas nelegalų darbą, įrodo, kad nelegalaus darbo laikotarpis buvo trumpesnis.<text:span text:style-name="T109">“</text:span></text:p>
        <text:p text:style-name="P110"/>
        <text:p text:style-name="P111"><text:bookmark-start text:name="straipsnis4"/><text:span text:style-name="T112">4 straipsnis. Įstatymo papildymas<text:s/></text:span><text:bookmark-start text:name="_Hlk82520161"/><text:span text:style-name="T113">56</text:span><text:span text:style-name="T114">1</text:span><text:bookmark-end text:name="_Hlk82520161"/><text:span text:style-name="T115"><text:s/>straipsniu</text:span></text:p>
        <text:p text:style-name="P116"><text:bookmark-end text:name="straipsnis4"/><text:span text:style-name="T117">Papildyti Įstatymą 56</text:span><text:span text:style-name="T118">1<text:s/></text:span><text:span text:style-name="T119">straipsniu:</text:span></text:p>
        <text:p text:style-name="P120"><text:span text:style-name="T121">„</text:span><text:span text:style-name="T122">56</text:span><text:span text:style-name="T123">1</text:span><text:span text:style-name="T124"><text:s/>straipsnis. Skaidriai dirbančio asmens identifikavimas</text:span></text:p>
        <text:p text:style-name="P125"><text:span text:style-name="T126">1. Skaidriai dirbančiu asmeniu laikomas<text:s/></text:span><text:span text:style-name="T127">Lietuvos Respublikos valstybinio socialinio draudimo įstatyme nustatyta tvarka<text:s/></text:span><text:span text:style-name="T128">suformuotą<text:s/></text:span><text:span text:style-name="T129">skaidriai dirban</text:span><text:span text:style-name="T130">čio asmens identifikavimo kodą</text:span><text:span text:style-name="T131"><text:s/>turintis fizinis asmuo, atliekantis darbą pagal darbo sutartį arba vykdantis savarankišką veiklą, kuriam (kuriai) atlikti (vykdyti) pagal specialiuosius įstatymus privaloma turėti galiojantį skaidriai dirbančio asmens identifikavimo kodą,</text:span><text:s/><text:span text:style-name="T132">o tais atvejais, kai tokiam asmeniui<text:s/></text:span><text:span text:style-name="T133">skaidriai dirbančio asmens identifikavimo kodas negali būti suformuotas, privaloma turėti skaidriai dirbančio asmens identifikavimo kode užšifruojamus duomenis, nurodytus Valstybinio socialinio draudimo įstatymo 15</text:span><text:span text:style-name="T134">1</text:span><text:span text:style-name="T135"> straipsnio 8 dalyje, pagrindžiančius dokumentus (toliau – skaidriai dirbančio asmens identifikavimo kode užšifruojamus duomenis pagrindžiantys dokumentai).</text:span></text:p>
        <text:p text:style-name="P136">2. Darbdavys užtikrina, kad jo darbuotojai galiojantį skaidriai dirbančio asmens identifikavimo kodą, kurį pagal specialiuosius įstatymus jiems privalu turėti, arba<text:s/>tais atvejais,<text:s/>kai<text:s/>jiems skaidriai dirbančio asmens identifikavimo kodas negali būti suformuotas, skaidriai dirbančio asmens identifikavimo kode užšifruojamus duomenis pagrindžiančius dokumentus turėtų darbo vietoje ir (ar) atlikdami darbus ir pateiktų jį šio įstatymo 55 straipsnyje nurodytoms institucijoms jų<text:s/>atliekamo<text:s/>patikrinimo metu, darbdavio užsakovams, kuriems atlieka darbdavio pavestus darbus ar teikia paslaugas, taip pat specialiuosiuose įstatymuose nurodytoms kontrolės institucijoms jų<text:s/>atliekamo<text:s/>patikrinimo metu ir (ar) specialiuosiuose įstatymuose nurodytiems asmenims.<text:s/></text:p>
        <text:soft-page-break/>
        <text:p text:style-name="P137"><text:span text:style-name="T138">3. Šio straipsnio 2 dalyje numatyto reikalavimo, kad komandiruotas į Lietuvą<text:s/></text:span><text:bookmark-start text:name="_Hlk83759205"/><text:span text:style-name="T139">Respubliką<text:s/></text:span><text:bookmark-end text:name="_Hlk83759205"/><text:span text:style-name="T140">darbuotojas turėtų galiojantį skaidriai dirbančio asmens identifikavimo kodą,<text:s/></text:span><text:span text:style-name="T141">o tais atvejais, kai<text:s/></text:span><text:span text:style-name="T142"><text:s/>jam skaidriai dirbančio asmens identifikavimo kodas negali būti suformuotas, – skaidriai dirbančio asmens identifikavimo kode užšifruojamus duomenis pagrindžiančius dokumentus, laikymąsi užtikrina<text:s/></text:span><text:span text:style-name="T143">įmonė<text:s/></text:span><text:span text:style-name="T144">Lietuvos Respublikoje</text:span><text:span text:style-name="T145">,<text:s/></text:span><text:span text:style-name="T146">kuri priima užsienietį<text:s/></text:span><text:span text:style-name="T147">laikinai dirbti ir teikia informaciją įstatymo „Dėl užsieniečių teisinės padėties“ 62 straipsnio 7 dalyje nustatyta tvarka.“</text:span></text:p>
        <text:p text:style-name="P148"/>
        <text:p text:style-name="P149"><text:bookmark-start text:name="straipsnis5"/>5 straipsnis. 57 straipsnio pakeitimas</text:p>
        <text:p text:style-name="P150"><text:bookmark-end text:name="straipsnis5"/><text:span text:style-name="T151">Pakeisti 57 straipsnio 1 dalies 3 punktą ir jį išdėstyti taip:</text:span></text:p>
        <text:p text:style-name="P152"><text:span text:style-name="T153">„3</text:span><text:span text:style-name="T154">)<text:s/></text:span><text:span text:style-name="T155">darbo Lietuvos Respublikoje laikotarpiu nesaugo šio įstatymo 56 straipsnio 2 dalies 1 punkte nurodytų dokumentų kopijų ir (ar) nepateikia jų Valstybinei darbo inspekcijai, Migracijos departamentui ar kitoms šio įstatymo 55 straipsnyje nurodytoms institucijoms jų reikalavimu;</text:span><text:span text:style-name="T156">“.</text:span></text:p>
        <text:p text:style-name="P157"/>
        <text:p text:style-name="P158"><text:bookmark-start text:name="straipsnis6"/><text:span text:style-name="T159">6 straipsnis. Įstatymo papildymas 59</text:span><text:span text:style-name="T160">1</text:span><text:span text:style-name="T161"><text:s/>straipsniu</text:span></text:p>
        <text:p text:style-name="P162"><text:bookmark-end text:name="straipsnis6"/><text:span text:style-name="T163">Papildyti Įstatymą 59</text:span><text:span text:style-name="T164">1<text:s/></text:span><text:span text:style-name="T165">straipsniu:</text:span></text:p>
        <text:p text:style-name="P166"><text:span text:style-name="T167">„</text:span><text:span text:style-name="T168">59</text:span><text:span text:style-name="T169">1</text:span><text:span text:style-name="T170"><text:s/>straipsnis. Savarankiškai<text:s/></text:span><text:span text:style-name="T171">dirbantiems asmenims</text:span><text:span text:style-name="T172"><text:s/>taikomų skaidriai dirbančio asmens identifikavimo reikalavimų pažeidimas</text:span></text:p>
        <text:p text:style-name="P173"><text:span text:style-name="T174">Skaidriai dirbančio asmens identifikavimo reikalavimų pažeidimu laikoma<text:s/></text:span><text:span text:style-name="T175"><text:s/>individualios veiklos požymius atitinkanti<text:s/></text:span><text:span text:style-name="T176">savarankiškai dirbančio asmens veikla, kuri vykdoma neturint galiojančio skaidriai dirbančio asmens<text:s/></text:span>identifikavimo kodo,<text:s/>o tuo atveju kai<text:s/>jam skaidriai dirbančio asmens identifikavimo kodas negali būti suformuotas, –<text:s/>neturint<text:s/>skaidriai dirbančio asmens identifikavimo kode užšifruojamus duomenis pagrindžiančių dokumentų, jeigu<text:span text:style-name="T177"><text:s/>specialiuosiuose įstatymuose numatyta pareiga jį (juos) turėti, ar</text:span><text:span text:style-name="T178">ba jei ši veikla vykdoma nepateikiant<text:s/></text:span><text:span text:style-name="T179">jo (jų) šio įstatymo 55 straipsnyje nurodytoms institucijoms ar specialiuosiuose įstatymuose nurodytoms kontrolės institucijoms.“</text:span></text:p>
        <text:p text:style-name="P180"/>
        <text:p text:style-name="P181"><text:bookmark-start text:name="straipsnis7"/><text:span text:style-name="T182">7 straipsnis.<text:s/></text:span><text:span text:style-name="T183">Įstatymo papildymas 59</text:span><text:span text:style-name="T184">2</text:span><text:span text:style-name="T185"><text:s/>straipsniu</text:span></text:p>
        <text:p text:style-name="P186"><text:bookmark-end text:name="straipsnis7"/><text:span text:style-name="T187">Papildyti Įstatymą 59</text:span><text:span text:style-name="T188">2<text:s/></text:span><text:span text:style-name="T189">straipsniu</text:span><text:span text:style-name="T190">:</text:span></text:p>
        <text:p text:style-name="P191"><text:span text:style-name="T192">„59</text:span><text:span text:style-name="T193">2</text:span><text:span text:style-name="T194"> straipsnis. Juridinių asmenų atsakomybė už statybvietėje esančių asmenų identifikavimo reikalavimų nevykdymą</text:span></text:p>
        <text:p text:style-name="P195"><text:bookmark-start text:name="part_4904226e30bb42c58d24d12bf1463e01"/><text:bookmark-end text:name="part_4904226e30bb42c58d24d12bf1463e01"/><text:span text:style-name="T196">1. Už Statybos įstatymo 22</text:span><text:span text:style-name="T197">1</text:span><text:span text:style-name="T198"> straipsnio 4 dalyje nustatytų reikalavimų pažeidimą<text:s/></text:span><text:span text:style-name="T199">juridiniam asmeniui – statytojui (užsakovui) ar jo įgaliotam rangovui<text:s/></text:span><text:span text:style-name="T200">skiriama bauda nuo 2 000 iki 5 000 eurų</text:span><text:span text:style-name="T201">.</text:span><text:span text:style-name="T202"><text:s/></text:span></text:p>
        <text:p text:style-name="P203"><text:bookmark-start text:name="part_a61c40a3652d46e5aa76fd90e215e5e2"/><text:bookmark-end text:name="part_a61c40a3652d46e5aa76fd90e215e5e2"/><text:span text:style-name="T204">2. Už tokius pačius veiksmus, padarytus juridinio asmens – statytojo (užsakovo) ar jo įgalioto rangovo, bausto bauda už šio straipsnio 1 dalyje nustatytus pažeidimus, skiriama bauda nuo 5 000 iki 7 000 eurų.</text:span><text:span text:style-name="T205">“</text:span></text:p>
        <text:p text:style-name="P206"/>
        <text:p text:style-name="P207">8. straipsnis.<text:s/>60 straipsnio pakeitimas</text:p>
        <text:p text:style-name="P208">Pakeisti 60 straipsnį ir jį išdėstyti taip:</text:p>
        <text:p text:style-name="P209"><text:span text:style-name="T210">„</text:span><text:span text:style-name="T211">60 straipsnis. Baudos skyrimas<text:s/></text:span></text:p>
        <text:p text:style-name="P212"><text:span text:style-name="T213">1. Šio įstatymo 56 straipsnyje numatytų pažeidimų bylas nagrinėja ir baudas skiria šio įstatymo 55 straipsnyje nurodytos institucijos.<text:s/></text:span><text:span text:style-name="T214">Šio įstatymo<text:s/></text:span><text:span text:style-name="T215">59</text:span><text:span text:style-name="T216">2<text:s/></text:span><text:span text:style-name="T217">straipsnyje nurodytas bylas nagrinėja ir baudas skiria Valstybinė darbo inspekcija<text:s/></text:span><text:span text:style-name="T218">ar<text:s/></text:span><text:span text:style-name="T219">V</text:span><text:span text:style-name="T220">alstybinė mokesčių inspekcija.</text:span><text:span text:style-name="T221"><text:s/></text:span><text:span text:style-name="T222">Šio įstatymo 57 ir 58 straipsniuose numatytų pažeidimų bylas nagrinėja ir baudas skiria Valstybinė darbo inspekcija. Šie pažeidimai tiriami, pažeidimų protokolai surašomi ir bylos nagrinėjamos<text:s/></text:span><text:span text:style-name="T223">mutatis mutandis</text:span><text:span text:style-name="T224"><text:s/>vadovaujantis Lietuvos Respublikos administracinių nusižengimų kodeksu.</text:span></text:p>
        <text:p text:style-name="P225"><text:bookmark-start text:name="part_c96f049f5a2948288cbcc4df0a73210e"/><text:bookmark-end text:name="part_c96f049f5a2948288cbcc4df0a73210e"/><text:span text:style-name="T226">2. Šio įstatymo 55 straipsnyje nurodyta institucija, skirdama šio įstatymo 56, 57 ir 58 straipsniuose numatytą baudą, jos dydį nustato pagal baudos minimumo ir maksimumo vidurkį, atsižvelgdama į tai, ar yra darbdavio – juridinio ar fizinio asmens – atsakomybę lengvinančių ar sunkinančių aplinkybių. Jeigu yra atsakomybę lengvinančių aplinkybių, baudos dydis mažinamas nuo vidurkio iki minimumo, jeigu yra atsakomybę sunkinančių aplinkybių, baudos dydis didinamas<text:s/></text:span><text:soft-page-break/><text:span text:style-name="T227">nuo vidurkio iki maksimalaus dydžio. Kai yra atsakomybę lengvinančių ir sunkinančių aplinkybių, bauda skiriama atsižvelgiant į jų kiekį ir reikšmingumą</text:span><text:span text:style-name="T228">. Baudos dydžio mažinimas ar didinimas turi būti motyvuotas.<text:s/></text:span><text:bookmark-start text:name="_Hlk85465676"/><text:span text:style-name="T229">Bauda išieškoma į valstybės biudžetą.</text:span><text:span text:style-name="T230"><text:s/>Šios dalies nuostatos taikomos ir<text:s/></text:span><text:span text:style-name="T231">tais atvejais, kai<text:s/></text:span><text:span text:style-name="T232">Valstybin</text:span><text:span text:style-name="T233">ė</text:span><text:span text:style-name="T234"><text:s/>darbo inspekcija<text:s/></text:span><text:span text:style-name="T235">ar<text:s/></text:span><text:span text:style-name="T236">V</text:span><text:span text:style-name="T237">alstybin</text:span><text:span text:style-name="T238">ė</text:span><text:span text:style-name="T239"><text:s/></text:span><text:span text:style-name="T240">mokesčių inspekcija skiria šio įstatymo<text:s/></text:span><text:span text:style-name="T241">59</text:span><text:span text:style-name="T242">2</text:span><text:span text:style-name="T243"><text:s/></text:span><text:span text:style-name="T244">straipsnyje numatyt</text:span><text:span text:style-name="T245">as</text:span><text:span text:style-name="T246"><text:s/>baud</text:span><text:span text:style-name="T247">as</text:span><text:span text:style-name="T248">.</text:span></text:p>
        <text:p text:style-name="P249"><text:bookmark-start text:name="part_73f5de5c945543ac8a866f2c7028d352"/><text:bookmark-end text:name="_Hlk85465676"/><text:bookmark-end text:name="part_73f5de5c945543ac8a866f2c7028d352"/>3. Atsakomybę lengvinančiomis aplinkybėmis laikoma tai, kad asmuo, padaręs<text:s/>pažeidimą, užkirto kelią žalingoms pažeidimo pasekmėms, iki pažeidimo tyrimo pradžios pažeidimą nutraukė, pripažino padaręs pažeidimą, padėjo įgaliotiems pareigūnams atlikti pažeidimo tyrimą, geranoriškai atlygino žalą, taip pat labai sunki juridinio asmens finansinė padėtis.</text:p>
        <text:p text:style-name="P250"><text:bookmark-start text:name="part_7ec3e4c23368471cabfc9ed4791ceb1e"/><text:bookmark-end text:name="part_7ec3e4c23368471cabfc9ed4791ceb1e"/>4. Atsak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p>
        <text:p text:style-name="P251"><text:bookmark-start text:name="part_96835359b773433ba4593bbd420a3e4c"/><text:bookmark-end text:name="part_96835359b773433ba4593bbd420a3e4c"/><text:span text:style-name="T252">5. Šio įstatymo 56,<text:s/></text:span><text:span text:style-name="T253">57</text:span><text:span text:style-name="T254">,<text:s/></text:span><text:span text:style-name="T255">58<text:s/></text:span><text:span text:style-name="T256">ir 59</text:span><text:span text:style-name="T257">2</text:span><text:span text:style-name="T258"><text:s/></text:span><text:span text:style-name="T259">straipsniuose</text:span><text:span text:style-name="T260"><text:s/>numatytos baudos gali būti skiriamos ne vėliau kaip per 2 metus nuo pažeidimo padarymo dienos, o trunkamojo pažeidimo atveju – per 2 metus nuo jo paaiškėjimo dienos.</text:span><text:span text:style-name="T261"><text:s/></text:span></text:p>
        <text:p text:style-name="P262"><text:bookmark-start text:name="part_8c5b94d222e541f7b88c6e8149de4c6b"/><text:bookmark-end text:name="part_8c5b94d222e541f7b88c6e8149de4c6b"/>6. Baudos skyrimas gali būti ginčijamas Lietuvos Respublikos administracinių bylų teisenos įstatymo nustatyta tvarka.</text:p>
        <text:p text:style-name="P263"/>
        <text:p text:style-name="P264"><text:bookmark-start text:name="straipsnis9"/><text:span text:style-name="T265">9</text:span><text:span text:style-name="T266"><text:s/>straipsnis. Įstatymo įsigaliojimas ir įgyvendinimas</text:span></text:p>
        <text:p text:style-name="P267"><text:bookmark-end text:name="straipsnis9"/><text:span text:style-name="T268">1. Šis įstatymas, išskyrus šio straipsnio 2 dalį, įsigalioja 2022 m. sausio 1 d.</text:span></text:p>
        <text:p text:style-name="P269"><text:span text:style-name="T270">2. Lietuvos Respublikos Vyriausybė, Lietuvos Respublikos socialinės apsaugos ir darbo ministras ir Lietuvos Respublikos finansų ministras<text:s/></text:span><text:span text:style-name="T271">iki 2021 m. gruodžio 31 d. priima šio įstatymo įgyvendinamuosius teisės aktus.</text:span><text:span text:style-name="T272">“</text:span></text:p>
        <text:p text:style-name="P273"/>
        <text:list text:style-name="LFO1" text:continue-numbering="true">
          <text:list-item>
            <text:p text:style-name="P274"><text:span text:style-name="T275">Seimo narys Jonas Varkalys 2021-12-16:</text:span></text:p>
          </text:list-item>
        </text:list>
        <text:soft-page-break/>
        <text:p text:style-name="P276"><text:span text:style-name="T277"><text:s/>„9 straipsnis. Įstatymo įsigaliojimas ir įgyvendinimas</text:span></text:p>
        <text:p text:style-name="P278"><text:span text:style-name="T279">1. Šis įstatymas, išskyrus šio straipsnio 2 dalį, įsigalioja 2022 m.<text:s/></text:span><text:span text:style-name="T280">sausio</text:span><text:span text:style-name="T281"><text:s text:c="2"/></text:span><text:span text:style-name="T282">balandžio</text:span><text:span text:style-name="T283"><text:s/>1 d.</text:span></text:p>
        <text:p text:style-name="P284"><text:span text:style-name="T285">2. Lietuvos Respublikos Vyriausybė, Lietuvos Respublikos socialinės apsaugos ir darbo ministras ir Lietuvos Respublikos finansų ministras iki 202</text:span><text:span text:style-name="T286">1</text:span><text:span text:style-name="T287">2</text:span><text:span text:style-name="T288"><text:s/>m.<text:s/></text:span><text:span text:style-name="T289">gruodžio</text:span><text:span text:style-name="T290"><text:s text:c="2"/></text:span><text:span text:style-name="T291">kovo</text:span><text:span text:style-name="T292"><text:s/>31 d. priima šio įstatymo įgyvendinamuosius teisės aktus.“</text:span></text:p>
        <text:p text:style-name="P293"><text:span text:style-name="T294">Komiteto nuomonė -<text:s/></text:span><text:span text:style-name="T295">Pritarti</text:span><text:span text:style-name="T296">.</text:span></text:p>
        <text:p text:style-name="P297"><text:bookmark-start text:name="p_last"/><text:bookmark-end text:name="p_last"/></text:p>
        <text:p text:style-name="P298"/>
        <text:p text:style-name="P299"/>
        <text:p text:style-name="P300">Skelbiu šį Lietuvos Respublikos Seimo priimtą įstatymą.</text:p>
        <text:p text:style-name="P301"/>
        <text:p text:style-name="Normal"/>
        <text:p text:style-name="P302"><text:span text:style-name="T303">Respublikos Prezidentas</text:span><text:tab/></text:p>
        <text:p text:style-name="Normal"/>
        <text:p text:style-name="Normal"/>
        <text:p text:style-name="Normal"/>
        <text:p text:style-name="Normal">Socialinių reikalų ir darbo komiteto vardu teikia</text:p>
        <text:p text:style-name="Normal">Komiteto pirmininkas<text:tab/><text:tab/><text:tab/><text:tab/>Mindaugas Ling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Mickevičiūtė</meta:initial-creator>
    <dc:creator>adlibuser</dc:creator>
    <meta:creation-date>2022-02-09T13:57:00Z</meta:creation-date>
    <dc:date>2022-02-09T13:57:00Z</dc:date>
    <meta:template xlink:href="Normal.dotm" xlink:type="simple"/>
    <meta:editing-cycles>2</meta:editing-cycles>
    <meta:editing-duration>PT0S</meta:editing-duration>
    <meta:document-statistic meta:page-count="10" meta:paragraph-count="129" meta:word-count="2078" meta:character-count="16044" meta:row-count="287" meta:non-whitespace-character-count="14095"/>
  </office:meta>
</office:document-meta>
</file>