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P21"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2" style:parent-style-name="Normal" style:family="paragraph">
      <style:paragraph-properties fo:text-align="justify"/>
      <style:text-properties style:font-weight-complex="bold" fo:language="lt" fo:country="LT"/>
    </style:style>
    <style:style style:name="TableColumn24" style:family="table-column">
      <style:table-column-properties style:column-width="0.3937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2166in" style:use-optimal-column-width="false"/>
    </style:style>
    <style:style style:name="Table23" style:family="table">
      <style:table-properties style:width="6.5951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fo:font-size="11pt" style:font-size-asian="11pt" style:font-size-complex="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Pasiulymai" style:family="paragraph">
      <style:paragraph-properties>
        <style:tab-stops>
          <style:tab-stop style:type="left" style:position="3.4583in"/>
        </style:tab-stops>
      </style:paragraph-properties>
      <style:text-properties fo:font-weight="bold" style:font-weight-asian="bold"/>
    </style:style>
    <style:style style:name="P58" style:parent-style-name="Pasiulymai" style:family="paragraph">
      <style:paragraph-properties>
        <style:tab-stops>
          <style:tab-stop style:type="left" style:position="3.4583in"/>
        </style:tab-stops>
      </style:paragraph-properties>
    </style:style>
    <style:style style:name="T59" style:parent-style-name="DefaultParagraphFont" style:family="text">
      <style:text-properties fo:language="en" fo:country="US"/>
    </style:style>
    <style:style style:name="P60" style:parent-style-name="Pasiulymai" style:family="paragraph">
      <style:paragraph-properties fo:text-indent="0.4347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text-properties fo:font-weight="bold" style:font-weight-asian="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Pasiulymai" style:family="paragraph">
      <style:paragraph-properties>
        <style:tab-stops>
          <style:tab-stop style:type="left" style:position="3.4583in"/>
        </style:tab-stops>
      </style:paragraph-properties>
      <style:text-properties fo:font-weight="bold" style:font-weight-asian="bold"/>
    </style:style>
    <style:style style:name="P90" style:parent-style-name="Pasiulymai" style:family="paragraph">
      <style:paragraph-properties>
        <style:tab-stops>
          <style:tab-stop style:type="left" style:position="3.4583in"/>
        </style:tab-stops>
      </style:paragraph-properties>
    </style:style>
    <style:style style:name="P91" style:parent-style-name="Normal" style:family="paragraph">
      <style:paragraph-properties fo:text-align="justify" fo:text-indent="0.3875in">
        <style:tab-stops>
          <style:tab-stop style:type="left" style:position="0in"/>
          <style:tab-stop style:type="left" style:position="0.1972in"/>
          <style:tab-stop style:type="left" style:position="0.625in"/>
        </style:tab-stops>
      </style:paragraph-properties>
    </style:style>
    <style:style style:name="T92" style:parent-style-name="DefaultParagraphFont" style:family="text">
      <style:text-properties fo:language="lt" fo:country="LT"/>
    </style:style>
    <style:style style:name="T93" style:parent-style-name="apple-converted-space"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P110" style:parent-style-name="Normal" style:family="paragraph">
      <style:paragraph-properties fo:text-align="justify" fo:text-indent="0.5in"/>
      <style:text-properties fo:font-weight="bold" style:font-weight-asian="bold" style:font-weight-complex="bold" fo:language="lt" fo:country="LT"/>
    </style:style>
    <style:style style:name="P111" style:parent-style-name="Normal" style:family="paragraph">
      <style:paragraph-properties fo:text-align="justify" fo:text-indent="0.5in"/>
      <style:text-properties fo:font-weight="bold" style:font-weight-asian="bold" style:font-weight-complex="bold"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style:font-weight-complex="bold"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language="lt" fo:country="LT" style:language-asian="lt" style:country-asian="LT"/>
    </style:style>
    <style:style style:name="T119" style:parent-style-name="DefaultParagraphFont" style:family="text">
      <style:text-properties fo:font-weight="bold" style:font-weight-asian="bold" fo:language="lt" fo:country="LT" style:language-asian="lt" style:country-asian="LT"/>
    </style:style>
    <style:style style:name="T120" style:parent-style-name="DefaultParagraphFont" style:family="text">
      <style:text-properties fo:font-weight="bold" style:font-weight-asian="bold" style:font-weight-complex="bold" fo:language="lt" fo:country="LT" style:language-asian="lt" style:country-asian="LT"/>
    </style:style>
    <style:style style:name="T121" style:parent-style-name="DefaultParagraphFont" style:family="text">
      <style:text-properties fo:font-weight="bold" style:font-weight-asian="bold" fo:language="lt" fo:country="LT" style:language-asian="lt" style:country-asian="LT"/>
    </style:style>
    <style:style style:name="T122" style:parent-style-name="DefaultParagraphFont" style:family="text">
      <style:text-properties fo:font-weight="bold" style:font-weight-asian="bold" fo:language="lt" fo:country="LT" style:language-asian="lt" style:country-asian="LT"/>
    </style:style>
    <style:style style:name="P123" style:parent-style-name="Normal" style:family="paragraph">
      <style:paragraph-properties fo:text-align="justify"/>
      <style:text-properties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color="#FFFFFF"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office:automatic-styles>
  <office:body>
    <office:text text:use-soft-page-breaks="true">
      <text:p text:style-name="P1"><text:span text:style-name="T4">2016</text:span><text:span text:style-name="T5">-</text:span><text:span text:style-name="T6">06</text:span><text:span text:style-name="T7">-</text:span><text:span text:style-name="T8">21</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text:s/></text:span></text:p>
        <text:p text:style-name="P16"><text:span text:style-name="T17">PAGALBINIO APVAISINIMO ĮSTATYMO PROJEKTO</text:span></text:p>
        <text:p text:style-name="P18"><text:span text:style-name="T19">Nr.<text:s/></text:span><text:bookmark-start text:name="Text3"/><text:span text:style-name="T20">xIP-2502(5)</text:span><text:bookmark-end text:name="Text3"/></text:p>
        <text:p text:style-name="P21"/>
      </text:section>
      <text:section text:name="Sect2" text:style-name="S2">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Argumentai:</text:p>
              <text:p text:style-name="Pasiulymai">Teisės departamento pateiktose išvadose nurodyta, kad,<text:s/><text:span text:style-name="T52">nors projekto 1 straipsnio 1 dalyje nurodoma, kad šis įstatymas</text:span><text:span text:style-name="T53">,</text:span><text:span text:style-name="T54"><text:s/>be kitų klausimų</text:span><text:span text:style-name="T55">,</text:span><text:span text:style-name="T56"><text:s/>nustato ir po pagalbinio apvaisinimo gimusio vaiko teises, tačiau pačiame įstatyme po pagalbinio apvaisinimo gimusių vaikų teisės nėra reglamentuojamos. Atsižvelgiant į tai tikslinama projekto 1 straipsnio 1 dalis.</text:span></text:p>
              <text:p text:style-name="P57">Pasiūlymas:<text:s/></text:p>
              <text:p text:style-name="P58">Pakeisti<text:s/><text:span text:style-name="T59">1</text:span><text:s/>straipsnio 1 dalį ir ją išdėstyti taip:</text:p>
              <text:p text:style-name="P60">„1. Šis įstatymas nustato moters pagalbinio apvaisinimo sąlygas, būdus, tvarką, taip pat <text:s/>įstatymų nustatyta tvarka santuoką sudariusių asmenų arba registruotos partnerystės sutartį sudariusių asmenų (toliau – sugyventiniai), kurių prašymu atliekamas pagalbinis apvaisinimas<text:span text:style-name="T61">, ir po pagalbinio apvaisinimo gimusio vaiko teises</text:span>.<text:s/><text:span text:style-name="T62">Po pagalbinio apvaisinimo gimusio vaiko teises nustato Lietuvos Respublikos civilinis kodeksas.</text:span><text:span text:style-name="T63">“</text:span></text:p>
            </table:table-cell>
          </table:table-row>
          <table:table-row table:style-name="TableRow64">
            <table:table-cell table:style-name="TableCell65">
              <text:p text:style-name="P66">8</text:p>
            </table:table-cell>
            <table:table-cell table:style-name="TableCell67">
              <text:p text:style-name="P68">4</text:p>
            </table:table-cell>
            <table:table-cell table:style-name="TableCell69">
              <text:p text:style-name="P70"/>
            </table:table-cell>
            <table:table-cell table:style-name="TableCell71">
              <text:p text:style-name="P72">Argumentai:</text:p>
              <text:p text:style-name="Pasiulymai">Teisės departamento<text:s/>pateiktose išvadose nurodyta, kad<text:s/><text:span text:style-name="T73">pagal Konstitucinio Teismo suformuluotą doktriną, su asmens teisių ir laisvių įgyvendinimu susijęs reguliavimas,<text:s/></text:span><text:span text:style-name="T74">įskaitant<text:s/></text:span><text:span text:style-name="T75">ir tam tikros ūkinės veiklos esmin</text:span><text:span text:style-name="T76">e</text:span><text:span text:style-name="T77">s sąlyg</text:span><text:span text:style-name="T78">a</text:span><text:span text:style-name="T79">s, draudim</text:span><text:span text:style-name="T80">us</text:span><text:span text:style-name="T81"><text:s/>ir ribojim</text:span><text:span text:style-name="T82">us</text:span><text:span text:style-name="T83">, daran</text:span><text:span text:style-name="T84">čius</text:span><text:span text:style-name="T85"><text:s/>esminį poveikį ūkinei veiklai, gali būti nustatomas tik įstatymu (Konstitucinio Teismo 2006 m. gegužės 31 d. nutarimas). Be to, ir Lietuvos Respublikos paslaugų įstatymo 5 straipsnyje išdėstyta imperatyvi norma, nustatanti, kad leidimų išdavimo, jų galiojimo sustabdymo, galiojimo sustabdymo panaikinimo ir leidimų galiojimo panaikinimo esminiai reikalavimai, taip pat reikalavimai, kurių vykdydami veiklą turi laikytis leidimą gavę teikėjai, nustatomi įstatymais, o įstatym</text:span><text:span text:style-name="T86">ų įgyvendinamuosiuose</text:span><text:span text:style-name="T87"><text:s/>teisės aktuose nurodytos specialiosios (konkrečios) sąlygos turi besąlygiškai kilti iš įstatymuose įtvirtintų bendrųjų reikalavimų</text:span><text:span text:style-name="T88">.</text:span></text:p>
              <text:p text:style-name="P89">Pasiūlymas:<text:s/></text:p>
              <text:p text:style-name="P90">Pakeisti 8 straipsnio 4 dalį ir ją išdėstyti taip:</text:p>
              <text:p text:style-name="P91"><text:span text:style-name="T92">„4.</text:span><text:span text:style-name="T93"> </text:span><text:span text:style-name="T94">Lytinės ląstelės yra laikomos lytinių ląstelių banke.<text:s/></text:span><text:span text:style-name="T95">Lytinių ląstelių bankas turi atitikti licencijuojamos veiklos sąlygas ir<text:s/></text:span><text:span text:style-name="T96">užtikrinti kokybės sistemos bei</text:span><text:span text:style-name="T97"><text:s/>saugos reikalavimų laikymąsi, įskaitant kryžmino užteršimo valdymo priemones. Lytinių ląstelių banko licencijavimo ir veiklos kontrolės tvarką nustato sveikatos apsaugos ministras.</text:span><text:span text:style-name="T98"><text:s/></text:span><text:span text:style-name="T99">Juridinis asmuo, siekiantis gauti ir gavęs licenciją užsiimti<text:s/></text:span><text:span text:style-name="T100">lytinių ląstelių banko<text:s/></text:span><text:span text:style-name="T101">veikla, privalo atitikti Sveikatos priežiūros įstaigų įstatyme nustatytus reikalavimus asmens sveikatos priežiūros licencijai gauti ir šiuos reikalavimus:</text:span></text:p>
              <text:p text:style-name="P102"><text:span text:style-name="T103">1) užtikrinti, kad sveikatos apsaugos ministro patvirtintame<text:s/></text:span><text:span text:style-name="T104">L</text:span><text:span text:style-name="T105">ytinių ląstelių banko<text:s/></text:span><text:span text:style-name="T106">veiklos reikalavimų apraše nustatytus<text:s/></text:span><text:soft-page-break/><text:span text:style-name="T107">reikalavimus, keliamus siekiant užtikrinti atsekamumą, saugumą, kokybę</text:span><text:span text:style-name="T108">,</text:span><text:span text:style-name="T109"><text:s/>atitiktų:<text:s/></text:span></text:p>
              <text:p text:style-name="P110">a) patalpos, įranga<text:s/>ir medžiagos;</text:p>
              <text:p text:style-name="P111">b) organizavimo, valdymo ir tvarkymo sistema;</text:p>
              <text:p text:style-name="P112"><text:span text:style-name="T113">2)<text:s/></text:span><text:span text:style-name="T114">paskirti<text:s/></text:span><text:span text:style-name="T115">darbuotoją, atsakingą už lytinių ląstelių banko veiklos ati</text:span><text:span text:style-name="T116">tiktį teisės aktų reikalavimams.</text:span></text:p>
              <text:p text:style-name="P117"><text:span text:style-name="T118">L</text:span><text:span text:style-name="T119">icencija užsiimti lytinių ląstelių banko veikla išduodama, jos galiojimas sustabdomas, licencijos galiojimo sustabdymas panaikinamas, licencijos galiojimas panaikinamas</text:span><text:span text:style-name="T120"><text:s/></text:span><text:span text:style-name="T121">Sveikatos priežiūros įstaigų įstatymo nustatyta tvarka.</text:span><text:span text:style-name="T122">“</text:span></text:p>
            </table:table-cell>
          </table:table-row>
        </table:table>
        <text:p text:style-name="P123"/>
        <text:p text:style-name="P124"/>
        <text:p text:style-name="P125"/>
        <text:p text:style-name="P126">Teikia</text:p>
        <text:p text:style-name="P127"><text:span text:style-name="T128">Seimo narė</text:span><text:span text:style-name="T129"><text:s/></text:span><text:span text:style-name="T130"><text:tab/></text:span><text:span text:style-name="T131"><text:tab/></text:span><text:span text:style-name="T132"><text:tab/></text:span><text:span text:style-name="T133"><text:tab/></text:span><text:span text:style-name="T134">(Parašas)<text:s/></text:span><text:span text:style-name="T135"><text:tab/></text:span><text:span text:style-name="T136"><text:tab/></text:span><text:span text:style-name="T137"><text:tab/></text:span><text:span text:style-name="T138">Rimantė Šalaše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fo:font-size="9pt" style:font-size-asian="9pt" style:font-size-complex="9pt" fo:language="lt" fo:country="LT" fo:hyphenate="false"/>
    </style:style>
    <style:style style:name="BalloonTextChar" style:display-name="Balloon Text Char" style:family="text" style:parent-style-name="DefaultParagraphFont">
      <style:text-properties fo:font-size="9pt" style:font-size-asian="9pt" style:font-size-complex="9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NDOVICKAITĖ Sondra</meta:initial-creator>
    <dc:creator>CLUSadmin</dc:creator>
    <meta:creation-date>2016-06-21T12:10:00Z</meta:creation-date>
    <dc:date>2016-06-21T12:10:00Z</dc:date>
    <meta:print-date>2016-06-21T11:50:00Z</meta:print-date>
    <meta:template xlink:href="Seimo%20nario%20PASIŪLYMAS.dotx" xlink:type="simple"/>
    <meta:editing-cycles>2</meta:editing-cycles>
    <meta:editing-duration>PT0S</meta:editing-duration>
    <meta:document-statistic meta:page-count="2" meta:paragraph-count="279" meta:word-count="454" meta:character-count="3074" meta:row-count="289" meta:non-whitespace-character-count="2899"/>
  </office:meta>
</office:document-meta>
</file>