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fo:break-before="page"/>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Caption" style:family="paragraph">
      <style:paragraph-properties fo:margin-top="0in" fo:line-height="150%" fo:margin-right="0in"/>
      <style:text-properties fo:font-size="12pt" style:font-size-asian="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fo:text-indent="0.043in"/>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language="lt" fo:country="LT"/>
    </style:style>
    <style:style style:name="P36" style:parent-style-name="ListParagraph" style:family="paragraph">
      <style:paragraph-properties fo:text-align="justify" fo:line-height="150%" fo:margin-left="0in" fo:text-indent="0.5909in">
        <style:tab-stops/>
      </style:paragraph-properties>
      <style:text-properties fo:language="lt" fo:country="LT"/>
    </style:style>
    <style:style style:name="P37" style:parent-style-name="ListParagraph" style:family="paragraph">
      <style:paragraph-properties fo:text-align="justify" fo:line-height="150%" fo:margin-left="0.5909in">
        <style:tab-stops/>
      </style:paragraph-properties>
      <style:text-properties fo:language="lt" fo:country="LT"/>
    </style:style>
    <style:style style:name="P38" style:parent-style-name="Normal" style:family="paragraph">
      <style:paragraph-properties fo:text-align="justify" fo:line-height="150%"/>
      <style:text-properties fo:language="lt" fo:country="LT" style:language-asian="lt" style:country-asian="LT"/>
    </style:style>
    <style:style style:name="P3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4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5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67" style:parent-style-name="BodyText" style:family="paragraph">
      <style:paragraph-properties>
        <style:tab-stops>
          <style:tab-stop style:type="left" style:position="0.5in"/>
          <style:tab-stop style:type="left" style:position="6.6666in"/>
        </style:tab-stops>
      </style:paragraph-properties>
    </style:style>
    <style:style style:name="T68" style:parent-style-name="DefaultParagraphFont" style:family="text">
      <style:text-properties style:font-name="Times New Roman" style:font-weight-complex="bold" style:font-size-complex="12pt"/>
    </style:style>
    <style:style style:name="T69" style:parent-style-name="Hyperlink" style:family="text">
      <style:text-properties style:font-name="Times New Roman" style:font-weight-complex="bold" style:font-size-complex="12pt" style:text-underline-type="none"/>
    </style:style>
    <style:style style:name="T70" style:parent-style-name="Hyperlink" style:family="text">
      <style:text-properties style:font-name="Times New Roman" fo:font-size="12pt" style:font-size-asian="12pt" style:font-size-complex="12pt" style:text-underline-type="none"/>
    </style:style>
    <style:style style:name="P71"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pan><text:span text:style-name="T13"><text:s/></text:span><text:span text:style-name="T14">INOVACIJŲ SKATINIMO FONDO ĮSTATYMO NR. XIII-3167 2 STRAIPSNIO</text:span><text:span text:style-name="T15"><text:s/></text:span><text:span text:style-name="T16">pakeitimo<text:s/></text:span><text:span text:style-name="T17">ĮSTATYMO PROJEKTO</text:span></text:p>
      <text:p text:style-name="P18"> </text:p>
      <text:p text:style-name="P19">2021-11-08<text:s text:c="3"/>Nr. XIVP-1062</text:p>
      <text:p text:style-name="P20">Vilnius</text:p>
      <text:p text:style-name="P21"/>
      <text:p text:style-name="P22">Įvertinę teikiamo įstatymo projekto atitiktį Konstitucijai, galiojantiems įstatymams, teisėkūros principams ir teisės technikos taisyklių reikalavimams, teikiame šias pastabas:</text:p>
      <text:list text:style-name="LFO2" text:continue-numbering="true">
        <text:list-item>
          <text:p text:style-name="P23"><text:span text:style-name="T24">Projekto 1 straipsniu Inovacijų skatinimo fondo įstatymo (toliau – keičiamas įstatymas) 2 straipsnio 5 dalyje siūloma nustatyti, kad valstybės technologijų ir inovacijų politiką įgyvendinanti</text:span><text:span text:style-name="T25"><text:s/>institucija - viešoji įstaiga Inovacijų agentūra</text:span><text:span text:style-name="T26">. Pagal galiojančio keičiamo įstatymo 2 straipsnio 5 dalyje ir Technologijų ir inovacijų įstatymo 14 straipsnyje nustatytą teisinį reguliavimą valstybės technologijų ir inovacijų politiką įgyvendina</text:span><text:span text:style-name="T27"><text:s/></text:span><text:span text:style-name="T28">Vyriausybės įgaliota biudžetinė įstaiga. Taigi teikiamu į</text:span><text:span text:style-name="T29">statymo<text:s/></text:span><text:span text:style-name="T30">projektu biudžetinės įstaigos vykdomas funkcijas siūloma<text:s/></text:span><text:span text:style-name="T31">perduoti vieša</text:span><text:span text:style-name="T32">jai įstaigai.</text:span><text:span text:style-name="T33"><text:s/>Viešojo administravimo įstatymo 5 straipsnio 2 dalies 2 punkte nustatyta, kad viešosioms įstaigoms, kurių savininkė ar dalininkė yra valstybė ar savivaldybė, gali būti suteikiami įgaliojimai atlikti funkcijas tik Viešojo administravimo įstatymo 6 straipsnio 2, 3 ir 4 punktuose nustatytose viešojo administravimo srityse, kai tokie įgaliojimai yra tiesiogiai susiję su viešosios įstaigos veiklos tikslais<text:s/></text:span><text:span text:style-name="T34">ir kai nėra valstybės ar savivaldybių institucijų ar įstaigų, kurioms šie įgaliojimai gali būti suteikti.</text:span><text:span text:style-name="T35"><text:s/>Taigi pagal Viešojo administravimo įstatyme nustatytą teisinį reguliavimą viešosioms įstaigoms viešojo administravimo funkcijos gali būti pavedamos vykdyti tik išimtiniais atvejais, kai nėra jokios kitos tokias funkcijas galinčios vykdyti valstybės institucijos ar įstaigos. Atsižvelgus į tai, kyla abejonių dėl projekto nuostatų atitikties minėtoms Viešojo administravimo įstatymo nuostatoms.</text:span></text:p>
        </text:list-item>
        <text:list-item>
          <text:p text:style-name="P36">Projekto<text:s/>2 straipsnio 1 dalyje siūloma nustatyti, kad įstatymas įsigalioja 2022 m. sausio 1 d. Projekto aiškinamajame rašte nurodyta, jog įgyvendinant priimto įstatymo nuostatas, vyks viešosios įstaigos „Versli Lietuva“ reorganizavimas, ją prijungiant prie viešosios įstaigos Lietuvos verslo paramos agentūros, o pastarosios viešosios įstaigos pavadinimas bus keičiamas į viešoji įstaiga Inovacijų agentūra. Atsižvelgiant į tai, kad įstatymo projekto svarstymo, priėmimo, įstatymo pasirašymo bei jo paskelbimo procedūros užtruks tam tikrą laiko tarpą, svarstytina, ar<text:s/><text:soft-page-break/>viešųjų įstaigų reorganizavimo procesas, kuris prasidės tik priėmus įstatymą, bus užbaigtas iki 2022 m. sausio 1 d., o projekte nereikėtų įtvirtinti vėlesnę įstatymo įsigaliojimo datą.</text:p>
        </text:list-item>
      </text:list>
      <text:p text:style-name="P37"/>
      <text:p text:style-name="P38"/>
      <text:p text:style-name="P39">Departamento direktorius<text:tab/><text:tab/><text:tab/><text:tab/>Andrius Kabišaitis<text:tab/></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S. Švedas, tel. (8 5) 239 6165, el. p.<text:s/></text:span><text:a xlink:href="mailto:saulius.svedas@lrs.lt" office:target-frame-name="_top" xlink:show="replace"><text:span text:style-name="T69">saulius.svedas@lrs.lt</text:span></text:a></text:p>
      <text:p text:style-name="Preformatted"><text:span text:style-name="T70">D. Zebleckis, tel. (8 5) 239 6906, el. p. dainius.zebleckis@lrs.lt</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text-line-through-type="non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1-11-08T13:31:00Z</meta:creation-date>
    <dc:date>2021-11-08T13:31:00Z</dc:date>
    <meta:template xlink:href="Normal.dotm" xlink:type="simple"/>
    <meta:editing-cycles>2</meta:editing-cycles>
    <meta:editing-duration>PT0S</meta:editing-duration>
    <meta:document-statistic meta:page-count="2" meta:paragraph-count="22" meta:word-count="333" meta:character-count="2878" meta:row-count="80" meta:non-whitespace-character-count="2567"/>
  </office:meta>
</office:document-meta>
</file>