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format="1" text:start-value="3">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text:style-name="WW_CharLFO10LVL2" style:num-suffix=")" style:num-format="1">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style:font-weight-complex="bold" style:font-size-complex="12pt" style:language-asian="lt" style:country-asian="LT"/>
    </style:style>
    <style:style style:name="T4" style:parent-style-name="DefaultParagraphFont" style:family="text">
      <style:text-properties style:font-weight-complex="bold" style:font-size-complex="12pt" style:language-asian="lt" style:country-asian="LT"/>
    </style:style>
    <style:style style:name="T5" style:parent-style-name="DefaultParagraphFont" style:family="text">
      <style:text-properties style:font-weight-complex="bold"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BodyTextIndent" style:family="paragraph">
      <style:text-properties fo:font-weight="bold" style:font-weight-asian="bold"/>
    </style:style>
    <style:style style:name="P29" style:parent-style-name="BodyTextIndent" style:family="paragraph">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style>
    <style:style style:name="P38" style:parent-style-name="BodyTextIndent" style:family="paragraph">
      <style:text-properties fo:font-weight="bold" style:font-weight-asian="bold"/>
    </style:style>
    <style:style style:name="P39" style:parent-style-name="BodyTextIndent" style:family="paragraph">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style>
    <style:style style:name="P50" style:parent-style-name="BodyTextIndent" style:family="paragraph">
      <style:text-properties fo:font-weight="bold" style:font-weight-asian="bold"/>
    </style:style>
    <style:style style:name="P51" style:parent-style-name="BodyTextIndent" style:family="paragraph">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style>
    <style:style style:name="P62" style:parent-style-name="BodyTextIndent" style:family="paragraph">
      <style:text-properties fo:font-weight="bold" style:font-weight-asian="bold"/>
    </style:style>
    <style:style style:name="P63" style:parent-style-name="BodyTextIndent" style:family="paragraph">
      <style:text-properties fo:font-weight="bold" style:font-weight-asian="bold"/>
    </style:style>
    <style:style style:name="P64" style:parent-style-name="BodyTextIndent" style:family="paragraph">
      <style:paragraph-properties fo:margin-left="0.5in" fo:text-indent="0in">
        <style:tab-stops/>
      </style:paragraph-properties>
    </style:style>
    <style:style style:name="P65" style:parent-style-name="PlainText" style:family="paragraph">
      <style:paragraph-properties fo:text-align="justify" fo:text-indent="0.5in"/>
    </style:style>
    <style:style style:name="T6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weight="bold" style:font-weight-asian="bold" fo:font-size="12pt" style:font-size-asian="12pt" style:font-size-complex="12pt"/>
    </style:style>
    <style:style style:name="T72" style:parent-style-name="DefaultParagraphFont" style:family="text">
      <style:text-properties fo:font-weight="bold" style:font-weight-asian="bold"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weight="bold" style:font-weight-asian="bold" fo:font-size="12pt" style:font-size-asian="12pt" style:font-size-complex="12pt"/>
    </style:style>
    <style:style style:name="P75" style:parent-style-name="PlainText" style:family="paragraph">
      <style:paragraph-properties fo:text-align="justify" fo:text-indent="0.5in"/>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PlainText" style:family="paragraph">
      <style:paragraph-properties fo:text-align="justify" fo:margin-left="0.5in">
        <style:tab-stops/>
      </style:paragraph-properties>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weight="bold" style:font-weight-asian="bold"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weight="bold" style:font-weight-asian="bold"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weight="bold" style:font-weight-asian="bold" fo:font-size="12pt" style:font-size-asian="12pt" style:font-size-complex="12pt"/>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PlainText" style:family="paragraph">
      <style:paragraph-properties fo:text-align="justify" fo:text-indent="0.5in"/>
    </style:style>
    <style:style style:name="T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P99" style:parent-style-name="PlainText"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00" style:parent-style-name="PlainText"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101" style:parent-style-name="PlainText" style:family="paragraph">
      <style:paragraph-properties fo:text-align="justify" fo:text-indent="0.5in"/>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T1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style:font-name-complex="Times New Roman" fo:font-size="12pt" style:font-size-asian="12pt" style:font-size-complex="12pt" fo:language="lt" fo:country="LT"/>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115" style:parent-style-name="PlainText" style:family="paragraph">
      <style:paragraph-properties fo:text-align="justify" fo:text-indent="0.5in"/>
      <style:text-properties style:font-name="Times New Roman" style:font-name-complex="Times New Roman" fo:color="#000000" fo:font-size="12pt" style:font-size-asian="12pt" style:font-size-complex="12pt" fo:language="lt" fo:country="LT" style:language-asian="lt" style:country-asian="LT"/>
    </style:style>
    <style:style style:name="P116" style:parent-style-name="BodyTextIndent" style:family="paragraph">
      <style:text-properties fo:font-weight="bold" style:font-weight-asian="bold"/>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style>
    <style:style style:name="P128" style:parent-style-name="PlainText"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style:font-weight-complex="normal" fo:font-size="12pt" style:font-size-asian="12pt" style:font-size-complex="12pt"/>
    </style:style>
    <style:style style:name="T134"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135" style:parent-style-name="DefaultParagraphFont" style:family="text">
      <style:text-properties style:font-weight-complex="normal" fo:font-size="12pt" style:font-size-asian="12pt" style:font-size-complex="12pt"/>
    </style:style>
    <style:style style:name="T136" style:parent-style-name="DefaultParagraphFont" style:family="text">
      <style:text-properties fo:font-weight="bold" style:font-weight-asian="bold" style:font-weight-complex="normal" fo:font-size="12pt" style:font-size-asian="12pt" style:font-size-complex="12pt"/>
    </style:style>
    <style:style style:name="T137" style:parent-style-name="DefaultParagraphFont"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font-weight-complex="normal" fo:font-size="12pt" style:font-size-asian="12pt" style:font-size-complex="12pt"/>
    </style:style>
    <style:style style:name="T139" style:parent-style-name="DefaultParagraphFont" style:family="text">
      <style:text-properties style:font-weight-complex="normal" fo:font-size="12pt" style:font-size-asian="12pt" style:font-size-complex="12pt"/>
    </style:style>
    <style:style style:name="T140"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fo:font-weight="bold" style:font-weight-asian="bold" style:font-weight-complex="normal" fo:font-size="12pt" style:font-size-asian="12pt" style:font-size-complex="12pt"/>
    </style:style>
    <style:style style:name="T142" style:parent-style-name="DefaultParagraphFont" style:family="text">
      <style:text-properties fo:font-weight="bold" style:font-weight-asian="bold" style:font-weight-complex="normal" fo:font-size="12pt" style:font-size-asian="12pt" style:font-size-complex="12pt"/>
    </style:style>
    <style:style style:name="T143" style:parent-style-name="DefaultParagraphFont" style:family="text">
      <style:text-properties style:font-weight-complex="normal" fo:font-size="12pt" style:font-size-asian="12pt" style:font-size-complex="12pt"/>
    </style:style>
    <style:style style:name="T144" style:parent-style-name="DefaultParagraphFont" style:family="text">
      <style:text-properties fo:font-weight="bold" style:font-weight-asian="bold"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weight="bold" style:font-weight-asian="bold" fo:font-size="12pt" style:font-size-asian="12pt" style:font-size-complex="12pt"/>
    </style:style>
    <style:style style:name="P147" style:parent-style-name="PlainText" style:family="paragraph">
      <style:paragraph-properties fo:text-align="justify" fo:text-indent="0.5in"/>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style:font-name="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fo:language="lt" fo:country="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PlainText" style:family="paragraph">
      <style:paragraph-properties fo:text-align="justify" fo:text-indent="0.5in"/>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5" style:parent-style-name="DefaultParagraphFont" style:family="text">
      <style:text-properties style:font-name="Times New Roman" style:font-name-complex="Times New Roman" fo:font-size="12pt" style:font-size-asian="12pt" style:font-size-complex="12pt" fo:language="lt" fo:country="LT"/>
    </style:style>
    <style:style style:name="T1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57" style:parent-style-name="PlainText" style:family="paragraph">
      <style:paragraph-properties fo:text-align="justify" fo:text-indent="0.5in"/>
    </style:style>
    <style:style style:name="T158" style:parent-style-name="DefaultParagraphFont" style:family="text">
      <style:text-properties style:font-name="Times New Roman" style:font-name-complex="Times New Roman" fo:font-size="12pt" style:font-size-asian="12pt" style:font-size-complex="12pt" fo:language="lt" fo:country="L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2" style:parent-style-name="DefaultParagraphFont" style:family="text">
      <style:text-properties style:font-name="Times New Roman" style:font-name-complex="Times New Roman" fo:font-size="12pt" style:font-size-asian="12pt" style:font-size-complex="12pt" fo:language="lt" fo:country="LT"/>
    </style:style>
    <style:style style:name="T163" style:parent-style-name="DefaultParagraphFont" style:family="text">
      <style:text-properties style:font-name="Times New Roman" style:font-name-complex="Times New Roman" fo:font-size="12pt" style:font-size-asian="12pt" style:font-size-complex="12pt" fo:language="lt" fo:country="LT"/>
    </style:style>
    <style:style style:name="P164" style:parent-style-name="PlainText"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6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office:automatic-styles>
  <office:body>
    <office:text text:use-soft-page-breaks="true">
      <text:p text:style-name="P1"><text:span text:style-name="T3"><text:s text:c="85"/></text:span><text:span text:style-name="T4"><text:s text:c="14"/></text:span><text:span text:style-name="T5"><text:s text:c="4"/></text:span><text:span text:style-name="T6">Projekto</text:span><text:span text:style-name="T7"><text:s/>Nr. XIIIP-4418(2)</text:span></text:p>
      <text:p text:style-name="P8"><text:s text:c="113"/>lyginamasis variantas</text:p>
      <text:p text:style-name="P9"/>
      <text:p text:style-name="P10"/>
      <text:p text:style-name="P11">LIETUVOS RESPUBLIKOS</text:p>
      <text:p text:style-name="P12">SPECIALIŲJŲ ŽEMĖS NAUDOJIMO SĄLYGŲ<text:s/>ĮSTATYMO<text:s/>NR. XIII-2166<text:s/></text:p>
      <text:p text:style-name="P13">66,<text:s/>73, 74, 75,<text:s/>77, 78,<text:s/>79,<text:s/>81<text:s/>IR 97<text:s/>STRAIPSNIŲ PAKEITIMO<text:s/></text:p>
      <text:p text:style-name="P14">ĮSTATYMAS</text:p>
      <text:p text:style-name="P15"/>
      <text:p text:style-name="P16"/>
      <text:p text:style-name="P17">2020<text:s/>m. <text:s text:c="32"/>d. Nr.</text:p>
      <text:p text:style-name="P18">Vilnius</text:p>
      <text:p text:style-name="P19"/>
      <text:p text:style-name="P20">1 straipsnis. 66<text:s/>straipsnio pakeitimas</text:p>
      <text:p text:style-name="BodyTextIndent">Pakeisti 66 straipsnio 1<text:s/>dalies 2 punktą<text:s/>ir jį išdėstyti taip:</text:p>
      <text:p text:style-name="P21">„2)<text:s/>naudoti trąšas ir augalų apsaugos produktus ne žemės ūkio naudmenose,<text:span text:style-name="T22"><text:s/>išskyrus augalų apsaugos pr</text:span><text:span text:style-name="T23">oduktų naudojimą, kai nustatomas</text:span><text:span text:style-name="T24"><text:s/></text:span><text:span text:style-name="T25">užkrėtimas kenksmingaisiais organizmais</text:span><text:span text:style-name="T26"><text:s/>arba<text:s/></text:span><text:span text:style-name="T27">aplinkos ministro nustatyta tvarka masinis miško kenkėjų išplitimas;“.</text:span></text:p>
      <text:p text:style-name="P28"/>
      <text:p text:style-name="P29">2 straipsnis. 73 straipsnio pakeitimas</text:p>
      <text:p text:style-name="BodyTextIndent">Pakeisti 73 straipsnio 1 dalies 2 punktą ir jį išdėstyti taip:</text:p>
      <text:p text:style-name="P30"><text:span text:style-name="T31">2) naudoti trąšas ir augalų apsaugos produktus, išskyrus augalų apsaugos produktų naudojimo invaziniams augalams naikinti atvejus, numatytus aplinkos ministro nustatyta tvarka patvirtintuose invazinių rūšių populiacijų gausos reguliavimo veiksmų planuose ar saugomų teritorijų planavimo dokumentuose, taip pat</text:span><text:span text:style-name="T32"><text:s/>atvejus, kai nustatomas masinis kenkėjų išplitimas arba užkrėtimas kenksmingaisiais organizmais;<text:s/></text:span><text:span text:style-name="T33">išskyrus augalų apsaugos produktų naudojimą, kai nustatomas</text:span><text:span text:style-name="T34"><text:s/></text:span><text:span text:style-name="T35">užkrėtimas kenksmingaisiais organizmais</text:span><text:span text:style-name="T36"><text:s/>arba<text:s/></text:span><text:span text:style-name="T37">aplinkos ministro nustatyta tvarka masinis miško kenkėjų išplitimas;“.</text:span></text:p>
      <text:p text:style-name="P38"/>
      <text:p text:style-name="P39">3<text:s/>straipsnis. 74 straipsnio pakeitimas</text:p>
      <text:p text:style-name="BodyTextIndent">Pakeisti 74 straipsnio 1 dalies 2 punktą ir jį išdėstyti taip:</text:p>
      <text:p text:style-name="P40"><text:span text:style-name="T41">2) naudoti trąšas ir augalų apsaugos produktus, išskyrus jų naudojimą dirbamoj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text:s/></text:span><text:span text:style-name="T42">ir atvejus, kai nustatomas masinis kenkėjų išplitimas arba užkrėtimas kenksmingaisiais organizmais;</text:span><text:span text:style-name="T43"><text:s/></text:span><text:span text:style-name="T44">taip pat<text:s/></text:span><text:span text:style-name="T45">išskyrus augalų apsaugos produktų naudojimą, kai nustatomas</text:span><text:span text:style-name="T46"><text:s/></text:span><text:span text:style-name="T47">užkrėtimas kenksmingaisiais organizmais</text:span><text:span text:style-name="T48"><text:s/>arba<text:s/></text:span><text:span text:style-name="T49">aplinkos ministro nustatyta tvarka masinis miško kenkėjų išplitimas;“.</text:span></text:p>
      <text:p text:style-name="P50"/>
      <text:p text:style-name="P51">4<text:s/>straipsnis. 75 straipsnio pakeitimas</text:p>
      <text:p text:style-name="BodyTextIndent">Pakeisti 75 straipsnio 1 dalies 2 punktą ir jį išdėstyti taip:</text:p>
      <text:p text:style-name="P52"><text:span text:style-name="T53">2) naudoti trąšas ir augalų apsaugos produktus, išskyrus atvejus, kai aplinkos ministro nustatyta tvarka patvirtintuose invazinių rūšių populiacijų gausos reguliavimo veiksmų planuose ar saugomų teritorijų planavimo dokumentuose numatytas augalų apsaugos produktų panaudojimas invaziniams augalams naikinti,</text:span><text:span text:style-name="T54"><text:s/>ir atvejus, kai nustatomas masinis kenkėjų išplitimas arba užkrėtimas kenksmingaisiais organizmais.</text:span><text:span text:style-name="T55"><text:s/></text:span><text:span text:style-name="T56">taip pat<text:s/></text:span><text:span text:style-name="T57">išskyrus augalų apsaugos produktų naudojimą, kai nustatomas</text:span><text:span text:style-name="T58"><text:s/></text:span><text:span text:style-name="T59">užkrėtimas kenksmingaisiais organizmais</text:span><text:span text:style-name="T60"><text:s/>arba<text:s/></text:span><text:span text:style-name="T61">aplinkos ministro nustatyta tvarka masinis miško kenkėjų išplitimas.“.</text:span></text:p>
      <text:p text:style-name="P62"/>
      <text:p text:style-name="P63">5<text:s/>straipsnis. 77<text:s/>straipsnio pakeitimas</text:p>
      <text:p text:style-name="P64">1.<text:s/>Pakeisti 77 straipsnio 1 dalies 3<text:s/>punktą ir jį<text:s/>išdėstyti taip:</text:p>
      <text:soft-page-break/>
      <text:p text:style-name="P65"><text:span text:style-name="T66">„</text:span><text:span text:style-name="T67">3) skraidyti orlaiviais su varikliu (varikliais) žemesniame kaip vieno kilometro aukštyje, išskyrus</text:span><text:span text:style-name="T68">:</text:span></text:p>
      <text:p text:style-name="Pasiūlymai2"><text:span text:style-name="T69"><text:s text:c="12"/>a)</text:span><text:span text:style-name="T70"><text:s/>ekstremaliųjų įvykių ir (ar) avarijų padarinių likvidavimo, žmonių paieškos ir gelbėjimo, nusikalstamų veikų užkardymo ir jas padariusių asmenų nustatymo bei sulaikymo ir karinės jėgos naudojimo taikos metu<text:s/></text:span><text:span text:style-name="T71">atvejais;</text:span></text:p>
      <text:p text:style-name="Pasiūlymai2"><text:span text:style-name="T72"><text:s text:c="12"/>b)</text:span><text:span text:style-name="T73"><text:s/></text:span><text:span text:style-name="T74">užkrėtimo kenksmingaisiais organizmais atvejais;</text:span></text:p>
      <text:p text:style-name="P75"><text:span text:style-name="T76">c) aplinkos ministro nustatyta tvarka nustatytų masinio miško kenkėjų išplitimo židinių naikinimo<text:s/></text:span><text:span text:style-name="T77">atvejus</text:span><text:span text:style-name="T78"><text:s/></text:span><text:span text:style-name="T79">atvejais</text:span><text:span text:style-name="T80">;“.</text:span></text:p>
      <text:p text:style-name="P81">2.<text:s/>Pakeisti 77 straipsnio 1 dalies<text:s/>7 punktą ir jį išdėstyti taip:</text:p>
      <text:p text:style-name="Pasiūlymai2"><text:span text:style-name="T82"><text:s text:c="12"/>„7) sakinti mišką, neįšalus gruntui vykdyti miškų ūkio darbus, kurių metu pažeidžiama paklotė ir (ar) paviršinis dirvožemio sluoksnis,<text:s/></text:span><text:span text:style-name="T83">nuo kovo 1 d. iki rugpjūčio 1 d.,</text:span><text:span text:style-name="T84"><text:s/>išskyrus</text:span><text:span text:style-name="T85">:</text:span></text:p>
      <text:p text:style-name="Pasiūlymai2"><text:span text:style-name="T86"><text:s text:c="12"/>a)</text:span><text:span text:style-name="T87"><text:s/>miško atkūrimo ir (ar) įveisimo darbus</text:span><text:span text:style-name="T88">;</text:span></text:p>
      <text:p text:style-name="Pasiūlymai2"><text:span text:style-name="T89"><text:s text:c="12"/>b) sanitarinius miško kirtimus atvejais, kai</text:span><text:span text:style-name="T90"><text:s/></text:span><text:span text:style-name="T91">nustatomas užkrėtimas kenksmingaisiais organizmais arba aplinkos ministro nustatyta tvarka masinis miško kenkėjų išplitimas <text:s/></text:span><text:span text:style-name="T92">nuo kovo 1 d. iki rugpjūčio 1 d., išskyrus</text:span><text:span text:style-name="T93">;<text:s/></text:span></text:p>
      <text:p text:style-name="P94"><text:span text:style-name="T95">c)</text:span><text:span text:style-name="T96"><text:s/>kai</text:span><text:span text:style-name="T97"><text:s/></text:span><text:span text:style-name="T98">atliekami ekstremaliųjų įvykių ir (ar) avarijų padarinių likvidavimo darbai;“.</text:span></text:p>
      <text:p text:style-name="P99"/>
      <text:p text:style-name="P100">6<text:s/>straipsnis. 78 straipsnio pakeitimas</text:p>
      <text:p text:style-name="BodyTextIndent">Pakeisti 78 straipsnio 1 dalies 4 punktą ir jį išdėstyti taip:</text:p>
      <text:p text:style-name="P101"><text:span text:style-name="T102">„</text:span><text:span text:style-name="T103">4) vykdyti entomologiniuose draustiniuose</text:span><text:span text:style-name="T104"><text:s/>kai kurių rūšių medžių</text:span><text:span text:style-name="T105"><text:s/>sanitarinius<text:s/></text:span><text:span text:style-name="T106">miško</text:span><text:span text:style-name="T107"><text:s/>kirtimus</text:span><text:span text:style-name="T108">,</text:span><text:span text:style-name="T109"><text:s/></text:span><text:span text:style-name="T110">aplinkos ministro patvirtintose Miško kirtimo taisyklėse nustatytais atvejais</text:span><text:span text:style-name="T111"><text:s/></text:span><text:span text:style-name="T112">išskyrus atvejus, kai jie privalomi pagal aplinkos ministro patvirtintas Miško sanitarinės apsaugos taisykles</text:span><text:span text:style-name="T113">;“</text:span><text:span text:style-name="T114">.</text:span></text:p>
      <text:p text:style-name="P115"/>
      <text:p text:style-name="P116">7<text:s/>straipsnis. 79 straipsnio pakeitimas</text:p>
      <text:p text:style-name="BodyTextIndent">Pakeisti 79 straipsnio 1 dalies 2 punktą ir jį išdėstyti taip:</text:p>
      <text:p text:style-name="P117"><text:span text:style-name="T118">„</text:span><text:span text:style-name="T119">2) naudoti trąšas ir augalų apsaugos produktus, išskyrus jų naudojimą dirbamoj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text:s/></text:span><text:span text:style-name="T120">ir atvejus, kai nustatomas masinis kenkėjų išplitimas arba užkrėtimas kenksmingaisiais organizmais;</text:span><text:span text:style-name="T121"><text:s/></text:span><text:span text:style-name="T122">taip pat<text:s/></text:span><text:span text:style-name="T123">išskyrus augalų apsaugos produktų naudojimą, kai nustatomas</text:span><text:span text:style-name="T124"><text:s/></text:span><text:span text:style-name="T125">užkrėtimas kenksmingaisiais organizmais</text:span><text:span text:style-name="T126"><text:s/>arba<text:s/></text:span><text:span text:style-name="T127">aplinkos ministro nustatyta tvarka masinis miško kenkėjų išplitimas;“.</text:span></text:p>
      <text:p text:style-name="P128"/>
      <text:p text:style-name="BodyTextIndent"><text:span text:style-name="T129">8</text:span><text:s/><text:span text:style-name="T130">straipsnis. 81 straipsnio pakeitimas</text:span></text:p>
      <text:p text:style-name="BodyTextIndent">Pakeisti 81 straipsnio 1 dalies 3 punktą ir jį išdėstyti taip:</text:p>
      <text:p text:style-name="Pasiūlymai2"><text:span text:style-name="T131"><text:s text:c="11"/></text:span><text:span text:style-name="T132">„</text:span><text:span text:style-name="T133">3) neįšalus gruntui vykdyti miškų ūkio darbus, kurių metu pažeidžiama paklotė ir (ar) paviršinis dirvožemio sluoksnis,<text:s/></text:span><text:span text:style-name="T134">(</text:span><text:span text:style-name="T135">išskyrus</text:span><text:span text:style-name="T136">:</text:span><text:span text:style-name="T137"><text:s/></text:span></text:p>
      <text:p text:style-name="Pasiūlymai2"><text:span text:style-name="T138"><text:s text:c="12"/>a)</text:span><text:span text:style-name="T139"><text:s/>miško atkūrimo ir (ar) įveisimo darbus</text:span><text:span text:style-name="T140">)</text:span><text:span text:style-name="T141">,</text:span></text:p>
      <text:p text:style-name="Pasiūlymai2"><text:span text:style-name="T142"><text:s text:c="12"/>b)</text:span><text:span text:style-name="T143"><text:s/></text:span><text:span text:style-name="T144">sanitarinius miško kirtimus atvejais, kai</text:span><text:span text:style-name="T145"><text:s/></text:span><text:span text:style-name="T146">nustatomas užkrėtimas kenksmingaisiais organizmais arba aplinkos ministro nustatyta tvarka nustatomas masinis miško kenkėjų išplitimas;</text:span></text:p>
      <text:p text:style-name="P147"><text:span text:style-name="T148">c)<text:s/></text:span><text:span text:style-name="T149">išskyrus</text:span><text:span text:style-name="T150"><text:s/>atvejus, kai atliekami ekstremaliųjų įvykių ir (ar) avarijų padarinių likvidavimo darbai;“</text:span><text:span text:style-name="T151">.</text:span></text:p>
      <text:p text:style-name="P152"><text:bookmark-start text:name="part_ba56cc04d8b14dddb28db47bb3fbb942"/><text:bookmark-end text:name="part_ba56cc04d8b14dddb28db47bb3fbb942"/></text:p>
      <text:p text:style-name="P153"><text:span text:style-name="T154">9</text:span><text:span text:style-name="T155"><text:s/></text:span><text:span text:style-name="T156">straipsnis. 97 straipsnio pakeitimas</text:span></text:p>
      <text:p text:style-name="BodyTextIndent">Pakeisti 97 straipsnio 4 punkto a papunktį ir jį išdėstyti taip:</text:p>
      <text:p text:style-name="P157"><text:span text:style-name="T158">„a) vykdomi žmonių paieškos ir gelbėjimo darbai, valstybės sienos ir (ar) krašto apsauga, įgyvendinamos ekstremaliųjų įvykių ir (ar) avarijų prevencinės priemonės,<text:s/></text:span><text:span text:style-name="T159">naikinami<text:s/></text:span><text:span text:style-name="T160">užkrėtimo kenksmingaisiais organizmais arba aplinkos ministro nustatyta tvarka nustatyti<text:s/></text:span><text:soft-page-break/><text:span text:style-name="T161">masinio kenkėjų išplitimo židiniai, vykdomi</text:span><text:span text:style-name="T162"><text:s/>ekstremaliųjų įvykių ir avarijų padarinių likvidavimo darbai;“</text:span><text:span text:style-name="T163">.</text:span></text:p>
      <text:p text:style-name="P164"/>
      <text:p text:style-name="P165"/>
      <text:p text:style-name="P166"><text:span text:style-name="T167">Skelbiu šį Lietuvos Respublikos Seimo priimtą įstatymą.</text:span><text:bookmark-start text:name="pareigos"/><text:bookmark-start text:name="parasas"/><text:bookmark-end text:name="pareigos"/><text:bookmark-end text:name="parasas"/></text:p>
      <text:p text:style-name="P168"/>
      <text:p text:style-name="P169">Respublikos Prezidentas</text:p>
      <text:p text:style-name="P170"/>
      <text:p text:style-name="P171">Teikia<text:s/></text:p>
      <text:p text:style-name="P172"><text:span text:style-name="T173">Aplinkos apsaugos komiteto pirmininkas <text:s text:c="19"/></text:span><text:span text:style-name="T174"><text:tab/></text:span><text:span text:style-name="T175"><text:tab/>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style:font-size-complex="12pt" fo:hyphenate="false"/>
    </style:style>
    <style:style style:name="BodyTextIndentChar" style:display-name="Body Text Indent Char" style:family="text">
      <style:text-properties style:font-name-asian="Times New Roman" style:font-name-complex="Times New Roman" fo:font-size="12pt" style:font-size-asian="12pt" style:font-size-complex="12pt"/>
    </style:style>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text-properties style:font-name="Consolas" style:font-name-asian="Times New Roman"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sian="Times New Roman" style:font-name-complex="Times New Roman" fo:font-size="12pt" style:font-size-asian="12pt" style:font-size-complex="10pt"/>
    </style:style>
    <style:style style:name="Standard" style:display-name="Standard" style:family="paragraph">
      <style:paragraph-properties style:vertical-align="baseline"/>
      <style:text-properties style:font-name-asian="Times New Roman" style:letter-kerning="true" fo:font-size="12pt" style:font-size-asian="12pt" style:font-size-complex="12pt" fo:language="lt" fo:country="LT" style:language-asian="lt" style:country-asian="LT" style:language-complex="ar" style:country-complex="JO"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asian="Times New Roman" style:font-name-complex="Times New Roman" fo:font-size="12pt" style:font-size-asian="12pt" style:font-size-complex="10pt"/>
    </style:style>
    <style:style style:name="PlainText" style:display-name="Plain Text" style:family="paragraph" style:parent-style-name="Normal">
      <style:text-properties style:font-name="Courier New" style:font-name-complex="Courier New" fo:font-size="10pt" style:font-size-asian="10pt" fo:language="en" fo:country="GB" fo:hyphenate="false"/>
    </style:style>
    <style:style style:name="PlainTextChar" style:display-name="Plain Text Char" style:family="text">
      <style:text-properties style:font-name="Courier New" style:font-name-asian="Times New Roman" style:font-name-complex="Courier New" fo:font-size="10pt" style:font-size-asian="10pt" style:font-size-complex="10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sian="Times New Roman"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Times New Roman" fo:font-size="12pt" style:font-size-asian="12pt" style:language-asian="en" style:country-asian="US"/>
    </style:style>
    <style:style style:name="Revision" style:display-name="Revision" style:family="paragraph">
      <style:text-properties style:font-name-asian="Times New Roman" fo:font-size="12pt" style:font-size-asian="12pt" fo:language="lt" fo:country="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sian="Times New Roman" fo:language="lt" fo:country="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fo:language="lt" fo:country="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8LVL1" style:family="text">
      <style:text-properties style:use-window-font-color="true"/>
    </style:style>
    <style:style style:name="WW_CharLFO10LVL1" style:family="text">
      <style:text-properties style:font-name="Times New Roman" style:font-name-asian="MS Mincho" style:font-name-complex="Times New Roman"/>
    </style:style>
    <style:style style:name="WW_CharLFO10LVL2" style:family="text">
      <style:text-properties style:font-name="Times New Roman" style:font-name-asian="MS Mincho" style:font-name-complex="Times New Roman"/>
    </style:style>
    <style:style style:name="WW_CharLFO11LVL1" style:family="text">
      <style:text-properties fo:font-size="11pt" style:font-size-asian="11pt"/>
    </style:style>
    <style:style style:name="WW_CharLFO12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format="1" text:start-value="3">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text:style-name="WW_CharLFO10LVL2" style:num-suffix=")" style:num-format="1">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ADLIAUSKIENĖ Janina</meta:initial-creator>
    <dc:creator>adlibuser</dc:creator>
    <meta:creation-date>2020-05-08T07:19:00Z</meta:creation-date>
    <dc:date>2020-05-08T07:19:00Z</dc:date>
    <meta:print-date>2019-12-16T10:09:00Z</meta:print-date>
    <meta:template xlink:href="Normal.dotm" xlink:type="simple"/>
    <meta:editing-cycles>2</meta:editing-cycles>
    <meta:editing-duration>PT0S</meta:editing-duration>
    <meta:document-statistic meta:page-count="3" meta:paragraph-count="60" meta:word-count="828" meta:character-count="6546" meta:row-count="120" meta:non-whitespace-character-count="5778"/>
  </office:meta>
</office:document-meta>
</file>