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 style:text-autospace="none" fo:text-align="justify"/>
      <style:text-properties fo:hyphenate="false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26<text:s text:c="4"/>Nr.<text:s/>S-2023-3067-XIVP-2938</text:p>
          </table:table-cell>
        </table:table-row>
      </table:table>
      <text:p text:style-name="P13"/>
      <text:p text:style-name="P42"/>
      <text:p text:style-name="P43">Dėl<text:s/>lietuvos respublikos<text:s/>Atsinaujinančių išteklių energetikos įstatymo Nr. XI-1375 1 straipsnio pakeitimo įstatymo projekto Nr.<text:s/>XIVP-2938<text:s/>ATITIKTIES EUROPOS SĄJUNGOS TEISEI</text:p>
      <text:p text:style-name="P44"/>
      <text:p text:style-name="P45"><text:span text:style-name="T46">Įvertinę Lietuvos Respublikos<text:s/></text:span><text:span text:style-name="T47">Seimo</text:span><text:span text:style-name="T48"><text:s/>pateikto derinti</text:span><text:span text:style-name="T49"><text:s/></text:span><text:a xlink:href="https://e-seimas.lrs.lt/portal/legalAct/lt/TAP/3d5cfbd210d011ee9ac6bb8cb9c06455?positionInSearchResults=43&amp;searchModelUUID=5004d747-1eb7-426d-a319-58e5f65dd26d" office:target-frame-name="_top" xlink:show="replace"><text:span text:style-name="T50">Lietuvos Respublikos atsinaujinančių išteklių energetikos įstatymo Nr. XI-1375 1 straipsnio pakeitimo įstatymo projekto Nr. XIVP-2938</text:span></text:a><text:span text:style-name="T51"><text:s/></text:span><text:span text:style-name="T52">atitiktį</text:span><text:span text:style-name="T53"><text:s/>Europos</text:span><text:span text:style-name="T54"><text:s/>Sąjungo</text:span><text:span text:style-name="T55">s</text:span><text:span text:style-name="T56"><text:s/>teisei<text:s/></text:span><text:span text:style-name="T57">pažymime, kad pastabų ir pasiūlymų neturime</text:span><text:span text:style-name="T58">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  <text:p text:style-name="P67">Teisingumo ministerijos kancleris</text:p>
          </table:table-cell>
          <table:table-cell table:style-name="TableCell68">
            <text:p text:style-name="P69"> </text:p>
            <text:p text:style-name="P70">Augustas Ručinskas</text:p>
            <text:p text:style-name="P71"> 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imas Grigonis, 8 671 90760, el. p.<text:s/></text:span><text:a xlink:href="mailto:simas.grigonis@tm.lt" office:target-frame-name="_top" xlink:show="replace"><text:span text:style-name="T9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06:28:00Z</meta:creation-date>
    <dc:date>2023-07-11T06:28:00Z</dc:date>
    <meta:template xlink:href="Normal.dotm" xlink:type="simple"/>
    <meta:editing-cycles>1</meta:editing-cycles>
    <meta:editing-duration>PT0S</meta:editing-duration>
    <meta:document-statistic meta:page-count="2" meta:paragraph-count="7" meta:word-count="108" meta:character-count="891" meta:row-count="27" meta:non-whitespace-character-count="790"/>
  </office:meta>
</office:document-meta>
</file>