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8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 style:font-size-complex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1.1583in" style:use-optimal-column-width="false"/>
    </style:style>
    <style:style style:name="TableColumn18" style:family="table-column">
      <style:table-column-properties style:column-width="1.9451in" style:use-optimal-column-width="false"/>
    </style:style>
    <style:style style:name="Table15" style:family="table">
      <style:table-properties style:width="3.2701in" fo:margin-left="0in" table:align="lef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end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margin-right="-0.0361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right="-0.0361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2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3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4" style:parent-style-name="Pavadinimas1" style:family="paragraph">
      <style:paragraph-properties fo:text-align="justify" fo:margin-right="0.027in"/>
    </style:style>
    <style:style style:name="P35" style:parent-style-name="Tekstas" style:family="paragraph">
      <style:paragraph-properties fo:text-indent="0.3937in"/>
    </style:style>
    <style:style style:name="P36" style:parent-style-name="Tekstas" style:family="paragraph">
      <style:paragraph-properties fo:text-indent="0.3937in"/>
    </style:style>
    <style:style style:name="P37" style:parent-style-name="Tekstas" style:family="paragraph">
      <style:paragraph-properties fo:text-indent="0.3937in"/>
    </style:style>
    <style:style style:name="P38" style:parent-style-name="Tekstas" style:family="paragraph">
      <style:paragraph-properties fo:text-indent="0.3937in"/>
    </style:style>
    <style:style style:name="P39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1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43" style:parent-style-name="Hyperlink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font-size="10pt" style:font-size-asian="10pt" style:font-size-complex="10pt" fo:language="en" fo:country="US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P47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Biudžetinė įstaiga, Vilniaus g. 23-7A, LT-01402 Vilnius, tel. 8 706 63 687, faks. 8 706 63 679,</text:p>
            <text:p text:style-name="P14">el. p.<text:s/><text:a xlink:href="mailto:etd@etd.lt" office:target-frame-name="_top" xlink:show="replace"><text:span text:style-name="Hyperlink">etd@etd.lt</text:span></text:a>. Duomenys kaupiami ir saugomi Juridinių asmenų registre, kodas 188600362</text:p>
          </table:table-cell>
        </table:table-row>
      </table:table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2017-09-</text:p>
          </table:table-cell>
          <table:table-cell table:style-name="TableCell24">
            <text:p text:style-name="Normal">Nr.<text:s/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Į<text:s/>2017-09-21</text:p>
          </table:table-cell>
          <table:table-cell table:style-name="TableCell30">
            <text:p text:style-name="Normal">Nr.<text:s/>S-2017-8343</text:p>
          </table:table-cell>
        </table:table-row>
      </table:table>
      <text:p text:style-name="Adresas"/>
      <text:p text:style-name="Adresas">Lietuvos<text:s/>Respublikos<text:s/><text:s/>Seimui<text:s/></text:p>
      <text:p text:style-name="Kopija"/>
      <text:p text:style-name="P31"/>
      <text:p text:style-name="P32"/>
      <text:p text:style-name="P33">Dėl<text:s/>lietuvos Respublikos<text:s/>Valstybės sienos ir jos apsaugos įstatymo Nr. XIII-593 1 straipsnio pakeitimo įstatymo projekto<text:s/>nr. xiiip-1119<text:s/></text:p>
      <text:p text:style-name="P34"/>
      <text:p text:style-name="P35">Išnagrinėję Lietuvos Respublikos<text:s/>valstybės sienos ir jos apsaugos įstatymo Nr. XIII-593 1 straipsnio pakeitimo įstatymo projektą Nr. XIIIP-1119,<text:s/>pažymime, kad pastabų ar pasiūlymų dėl projekto<text:s/>pagal kompetenciją<text:s/>neturime.</text:p>
      <text:p text:style-name="P36"/>
      <text:p text:style-name="P37"/>
      <text:p text:style-name="P38"><text:s text:c="4"/></text:p>
      <text:p text:style-name="P39"/>
      <text:p text:style-name="P40"/>
      <text:p text:style-name="P41">Generalinio direktoriaus<text:s/>pavaduotojas<text:tab/><text:s text:c="8"/>Karolis Dieni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2">Gintarė Taluntytė, tel. 8 70663 699, el. p.<text:s/></text:span><text:a xlink:href="mailto:gintare.taluntyte@etd.lt" office:target-frame-name="_top" xlink:show="replace"><text:span text:style-name="T43">gintare.taluntyte@etd.lt</text:span></text:a><text:span text:style-name="T44"><text:s text:c="2"/></text:span><text:span text:style-name="T45"><text:s/></text:span><text:span text:style-name="T46"><text:s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DiagramaDiagramaDiagramaDiagramaDiagramaDiagramaDiagramaDiagramaDiagrama" style:display-name="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style:font-name-asian="MS Mincho" fo:font-size="10pt" style:font-size-asian="10pt" style:font-size-complex="10pt"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8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833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9-28T11:35:00Z</meta:creation-date>
    <dc:date>2017-09-28T11:35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10" meta:word-count="123" meta:character-count="951" meta:row-count="20" meta:non-whitespace-character-count="838"/>
  </office:meta>
</office:document-meta>
</file>