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margin-left="1.5in" fo:text-indent="-1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indent="0.5in"/>
      <style:text-properties style:font-weight-complex="bold" fo:font-style="italic" style:font-style-asian="italic" style:font-size-complex="12pt"/>
    </style:style>
    <style:style style:name="P34" style:parent-style-name="Normal" style:family="paragraph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3">Projekto<text:s/></text:h>
      <text:h text:style-name="P10" text:outline-level="3">lyginamasis variantas<text:s/></text:h>
      <text:h text:style-name="P11" text:outline-level="3"/>
      <text:h text:style-name="P12" text:outline-level="3">LIETUVOS RESPUBLIKOS</text:h>
      <text:h text:style-name="P13" text:outline-level="3">FARMACIJOS ĮSTATYMO NR. X-709<text:s/>39 STRAIPSNIO<text:s/>PAKEITIMO<text:s/></text:h>
      <text:h text:style-name="P14" text:outline-level="3">ĮSTATYMAS</text:h>
      <text:h text:style-name="P15" text:outline-level="3"/>
      <text:h text:style-name="P16" text:outline-level="3">2024<text:s/>m. <text:s text:c="24"/>d. Nr.</text:h>
      <text:h text:style-name="P17" text:outline-level="3">Vilnius</text:h>
      <text:p text:style-name="P18"/>
      <text:p text:style-name="P19"><text:span text:style-name="T20">1</text:span><text:span text:style-name="T21"><text:s/>straipsnis.</text:span><text:span text:style-name="T22"><text:s/></text:span><text:span text:style-name="T23">39</text:span><text:span text:style-name="T24"><text:s/>straipsnio pakeitimas</text:span><text:span text:style-name="T25"><text:s/></text:span></text:p>
      <text:p text:style-name="P26">Papildyti<text:s/>39 straipsnį 12 punktu:</text:p>
      <text:p text:style-name="P27">„12)<text:s/>teikti duomenis apie<text:s/>vaistinėje<text:s/>dirbančius<text:s/>vaistininkus ir vaistininko padėjėjus<text:s/>(farmakotechnikus)<text:s/>į Lietuvos sveikatos priežiūros specialistų kompetencijų platformos informacinę sistemą šios sistemos veiklą reglamentuojančių teisės aktų nustatyta tvarka.“</text:p>
      <text:p text:style-name="P28"/>
      <text:p text:style-name="P29">2 straipsnis. Įstatymo įsigaliojimas ir įgyvendinimas</text:p>
      <text:p text:style-name="P30">1. Šis įstatymas, išskyrus šio straipsnio 2 dalį, įsigalioja 2025 m. sausio 1 d.</text:p>
      <text:p text:style-name="P31">2. Sveikatos apsaugos ministro įgaliota institucija iki 2024 m. gruodžio 31 d. priima šio įstatymo įgyvendinamuosius teisės aktus.</text:p>
      <text:p text:style-name="P32"/>
      <text:h text:style-name="P33" text:outline-level="3">Skelbiu šį Lietuvos Respublikos Seimo priimtą įstatymą.</text:h>
      <text:h text:style-name="P34" text:outline-level="3"/>
      <text:h text:style-name="Normal" text:outline-level="3"><text:span text:style-name="T35">Respublikos Prezident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819in" svg:y="-0.0687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anciute</meta:initial-creator>
    <dc:creator>adlibuser</dc:creator>
    <meta:creation-date>2024-03-10T06:26:00Z</meta:creation-date>
    <dc:date>2024-03-10T06:26:00Z</dc:date>
    <meta:print-date>2020-10-05T08:58:00Z</meta:print-date>
    <meta:template xlink:href="Normal.dotm" xlink:type="simple"/>
    <meta:editing-cycles>2</meta:editing-cycles>
    <meta:editing-duration>PT0S</meta:editing-duration>
    <meta:user-defined meta:name="ContentTypeId">0x010100EC00AAA9DDB5264297CECB5346BAF437</meta:user-defined>
    <meta:document-statistic meta:page-count="1" meta:paragraph-count="17" meta:word-count="108" meta:character-count="839" meta:row-count="27" meta:non-whitespace-character-count="748"/>
  </office:meta>
</office:document-meta>
</file>