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margin-left="4.627in" fo:margin-right="-0.0006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4.627in" fo:margin-right="-0.000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06in"/>
      <style:text-properties style:font-size-complex="12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fo:margin-left="1.3784in" fo:text-indent="-0.886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fo:text-align="center"/>
      <style:text-properties style:font-size-complex="12pt"/>
    </style:style>
    <style:style style:name="P34" style:parent-style-name="Normal" style:family="paragraph">
      <style:paragraph-properties fo:keep-with-next="always" fo:text-align="center"/>
      <style:text-properties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fo:background-color="#FFFF00"/>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background-color="#FFFF00"/>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background-color="#FFFF00"/>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88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6888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1" style:parent-style-name="Normal" style:family="paragraph">
      <style:paragraph-properties fo:text-align="justify" fo:text-indent="0.5in">
        <style:tab-stops>
          <style:tab-stop style:type="left" style:position="0.68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justify" fo:text-indent="0.5in">
        <style:tab-stops>
          <style:tab-stop style:type="left" style:position="0.6888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Tahoma" style:font-name-complex="Tahoma" fo:font-size="11pt" style:font-size-asian="11pt" style:font-size-complex="11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68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widows="0" fo:orphans="0" fo:text-align="justify" fo:text-indent="0.4923in"/>
      <style:text-properties style:font-weight-complex="bold"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4923in"/>
      <style:text-properties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keep-together="always" fo:widows="0" fo:orphans="0" fo:text-indent="0.4923in"/>
      <style:text-properties style:font-weight-complex="bold" fo:hyphenate="false"/>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FF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FF0000"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keep-together="always" fo:widows="0" fo:orphans="0" fo:text-align="justify" fo:text-indent="0.4923in"/>
      <style:text-properties style:font-weight-complex="bold" fo:hyphenate="false"/>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margin-right="-0.0006in" fo:text-indent="0.5in"/>
      <style:text-properties fo:font-weight="bold" style:font-weight-asian="bold" style:font-size-complex="12pt"/>
    </style:style>
    <style:style style:name="P260" style:parent-style-name="Normal" style:family="paragraph">
      <style:paragraph-properties fo:text-align="justify" fo:margin-right="-0.0006in" fo:text-indent="0.5in"/>
      <style:text-properties fo:font-weight="bold" style:font-weight-asian="bold" style:font-size-complex="12pt"/>
    </style:style>
    <style:style style:name="P261" style:parent-style-name="Normal" style:family="paragraph">
      <style:paragraph-properties fo:text-align="justify" fo:margin-right="-0.0006in" fo:text-indent="0.5in"/>
      <style:text-properties fo:font-weight="bold" style:font-weight-asian="bold" style:font-size-complex="12pt"/>
    </style:style>
    <style:style style:name="P262" style:parent-style-name="Normal" style:family="paragraph">
      <style:paragraph-properties fo:text-align="justify" fo:margin-right="-0.0006in" fo:text-indent="0.5in"/>
      <style:text-properties fo:font-weight="bold" style:font-weight-asian="bold" style:font-size-complex="12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right="-0.0006in" fo:text-indent="0.5in"/>
      <style:text-properties fo:font-weight="bold" style:font-weight-asian="bold" style:font-size-complex="12pt"/>
    </style:style>
    <style:style style:name="P268" style:parent-style-name="Normal" style:family="paragraph">
      <style:paragraph-properties fo:text-align="justify" fo:margin-right="-0.0006in" fo:text-indent="0.5in"/>
      <style:text-properties fo:font-weight="bold" style:font-weight-asian="bold" style:font-size-complex="12pt"/>
    </style:style>
    <style:style style:name="P269" style:parent-style-name="Normal" style:family="paragraph">
      <style:paragraph-properties fo:text-align="justify" fo:margin-right="-0.0006in" fo:text-indent="0.5in"/>
      <style:text-properties fo:font-weight="bold" style:font-weight-asian="bold" style:font-size-complex="12p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 style:parent-style-name="Normal" style:family="paragraph">
      <style:paragraph-properties fo:text-align="justify" fo:margin-right="-0.0006in"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P300"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style>
    <style:style style:name="P301" style:parent-style-name="Normal" style:family="paragraph">
      <style:paragraph-properties fo:text-align="justify" fo:margin-right="-0.0006in" fo:text-indent="0.4923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margin-right="-0.0006in" fo:text-indent="0.4923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text-align="justify" fo:margin-right="-0.0006in" fo:text-indent="0.4923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 style:parent-style-name="Normal" style:family="paragraph">
      <style:paragraph-properties fo:text-align="justify" fo:margin-right="-0.0006in" fo:text-indent="0.5in">
        <style:tab-stops>
          <style:tab-stop style:type="left" style:position="6.3986in"/>
        </style:tab-stops>
      </style:paragraph-properties>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006in" fo:text-indent="0.4923in">
        <style:tab-stops>
          <style:tab-stop style:type="left" style:position="6.3986in"/>
        </style:tab-stops>
      </style:paragraph-properties>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tyle-complex="italic" style:font-size-complex="12pt"/>
    </style:style>
    <style:style style:name="T317" style:parent-style-name="DefaultParagraphFont" style:family="text">
      <style:text-properties fo:font-weight="bold" style:font-weight-asian="bold" style:font-weight-complex="bold" style:font-style-complex="italic"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tab-stops>
          <style:tab-stop style:type="left" style:position="3.1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margin-right="-0.0006in" fo:text-indent="0.5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6" style:parent-style-name="Normal" style:family="paragraph">
      <style:paragraph-properties fo:widows="0" fo:orphans="0" fo:text-align="justify" fo:text-indent="0.4923in"/>
      <style:text-properties fo:hyphenate="false"/>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P340" style:parent-style-name="Normal" style:family="paragraph">
      <style:paragraph-properties fo:widows="0" fo:orphans="0" fo:text-align="justify" fo:text-indent="0.4923in"/>
      <style:text-properties fo:hyphenate="false"/>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ext-properties fo:hyphenate="false"/>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P373" style:parent-style-name="Normal" style:family="paragraph">
      <style:paragraph-properties fo:widows="0" fo:orphans="0" fo:text-align="justify" fo:text-indent="0.4923in"/>
      <style:text-properties fo:hyphenate="false"/>
    </style:style>
    <style:style style:name="P374" style:parent-style-name="Normal" style:family="paragraph">
      <style:paragraph-properties fo:widows="0" fo:orphans="0" fo:text-align="justify" fo:text-indent="0.4923in"/>
      <style:text-properties fo:hyphenate="false"/>
    </style:style>
    <style:style style:name="P375"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hyphenate="false"/>
    </style:style>
    <style:style style:name="P37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hyphenate="false"/>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hyphenate="false"/>
    </style:style>
    <style:style style:name="P390" style:parent-style-name="Normal" style:family="paragraph">
      <style:paragraph-properties fo:text-align="justify" fo:text-indent="0.4923in">
        <style:tab-stops>
          <style:tab-stop style:type="left" style:position="3.1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fo:font-weight="bold" style:font-weight-asian="bold" style:font-weight-complex="bold" style:font-style-complex="italic" style:font-size-complex="12pt"/>
    </style:style>
    <style:style style:name="T396" style:parent-style-name="DefaultParagraphFont" style:family="text">
      <style:text-properties fo:font-weight="bold" style:font-weight-asian="bold" style:font-weight-complex="bold" style:font-style-complex="italic" style:font-size-complex="12pt"/>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3.1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4923in">
        <style:tab-stops>
          <style:tab-stop style:type="left" style:position="3.15in"/>
        </style:tab-stops>
      </style:paragraph-properties>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indent="0.4923in"/>
    </style:style>
    <style:style style:name="P437" style:parent-style-name="Normal" style:family="paragraph">
      <style:paragraph-properties fo:keep-together="always" fo:widows="0" fo:orphans="0" fo:text-align="justify" fo:text-indent="0.4923in"/>
      <style:text-properties style:font-weight-complex="bold" fo:hyphenate="false"/>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keep-together="always" fo:widows="0" fo:orphans="0" fo:text-align="justify" fo:text-indent="0.4923in"/>
      <style:text-properties style:font-weight-complex="bold" fo:hyphenate="false"/>
    </style:style>
    <style:style style:name="P466" style:parent-style-name="Normal" style:family="paragraph">
      <style:paragraph-properties fo:widows="0" fo:orphans="0" fo:text-align="justify" fo:text-indent="0.4923in"/>
      <style:text-properties fo:hyphenate="false"/>
    </style:style>
    <style:style style:name="P467" style:parent-style-name="Normal" style:family="paragraph">
      <style:paragraph-properties fo:widows="0" fo:orphans="0" fo:text-align="justify" fo:text-indent="0.4923in"/>
      <style:text-properties style:font-size-complex="12pt" fo:hyphenate="false"/>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name="Tahoma" style:font-name-complex="Tahoma" fo:font-size="11pt" style:font-size-asian="11pt" style:font-size-complex="11pt" style:language-asian="lt" style:country-asian="L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font-style="italic" style:font-style-asian="italic" style:font-size-complex="12pt"/>
    </style:style>
    <style:style style:name="T566" style:parent-style-name="DefaultParagraphFont" style:family="text">
      <style:text-properties fo:font-weight="bold" style:font-weight-asian="bold" style:font-size-complex="12pt"/>
    </style:style>
    <style:style style:name="T567" style:parent-style-name="Strong"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4923in">
        <style:tab-stops>
          <style:tab-stop style:type="left" style:position="4.528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with-next="alway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tyle-complex="italic"/>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keep-together="always" fo:widows="0" fo:orphans="0" fo:text-align="justify" fo:text-indent="0.4923in"/>
      <style:text-properties style:font-weight-complex="bold" fo:hyphenate="false"/>
    </style:style>
    <style:style style:name="P672" style:parent-style-name="Normal" style:family="paragraph">
      <style:paragraph-properties fo:text-align="justify" fo:margin-right="-0.0006in" fo:text-indent="0.4923in"/>
      <style:text-properties fo:hyphenate="false"/>
    </style:style>
    <style:style style:name="T673" style:parent-style-name="DefaultParagraphFont" style:family="text">
      <style:text-properties style:font-size-complex="12pt" fo:language="lt"/>
    </style:style>
    <style:style style:name="T674" style:parent-style-name="DefaultParagraphFont" style:family="text">
      <style:text-properties fo:font-weight="bold" style:font-weight-asian="bold" style:font-size-complex="12pt" fo:language="lt"/>
    </style:style>
    <style:style style:name="T675" style:parent-style-name="DefaultParagraphFont" style:family="text">
      <style:text-properties style:font-size-complex="12pt" fo:language="lt"/>
    </style:style>
    <style:style style:name="T676" style:parent-style-name="DefaultParagraphFont" style:family="text">
      <style:text-properties fo:font-weight="bold" style:font-weight-asian="bold" style:font-size-complex="12pt" fo:language="lt"/>
    </style:style>
    <style:style style:name="T677" style:parent-style-name="DefaultParagraphFont" style:family="text">
      <style:text-properties style:font-size-complex="12pt" fo:language="l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style:font-size-complex="12pt" fo:language="lt"/>
    </style:style>
    <style:style style:name="T680" style:parent-style-name="DefaultParagraphFont" style:family="text">
      <style:text-properties style:font-size-complex="12pt" fo:language="lt"/>
    </style:style>
    <style:style style:name="T681" style:parent-style-name="DefaultParagraphFont" style:family="text">
      <style:text-properties fo:font-weight="bold" style:font-weight-asian="bold" style:font-weight-complex="bold" style:font-size-complex="12pt" fo:language="lt"/>
    </style:style>
    <style:style style:name="T682" style:parent-style-name="DefaultParagraphFont" style:family="text">
      <style:text-properties style:font-size-complex="12pt" fo:language="l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margin-right="-0.0006in"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fo:language="lt"/>
    </style:style>
    <style:style style:name="T835" style:parent-style-name="DefaultParagraphFont" style:family="text">
      <style:text-properties style:font-size-complex="12pt" fo:language="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size-complex="12pt"/>
    </style:style>
    <style:style style:name="P86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62"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65" style:parent-style-name="Normal" style:family="paragraph">
      <style:paragraph-properties fo:text-align="justify" fo:text-indent="0.4923in"/>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style>
    <style:style style:name="P869" style:parent-style-name="Normal" style:family="paragraph">
      <style:paragraph-properties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8" style:parent-style-name="DefaultParagraphFont" style:family="text">
      <style:text-properties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P892" style:parent-style-name="Normal" style:family="paragraph">
      <style:paragraph-properties fo:text-align="justify" fo:text-indent="0.4923in"/>
      <style:text-properties fo:font-weight="bold" style:font-weight-asian="bold" style:font-weight-complex="bold"/>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style>
    <style:style style:name="P89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01" style:parent-style-name="Normal" style:family="paragraph">
      <style:paragraph-properties fo:text-indent="0.4923in"/>
    </style:style>
    <style:style style:name="P902"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style>
    <style:style style:name="P909" style:parent-style-name="Normal" style:family="paragraph">
      <style:paragraph-properties fo:widows="0" fo:orphans="0" fo:text-align="justify" fo:text-indent="0.4916in"/>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1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12" style:parent-style-name="Normal" style:family="paragraph">
      <style:paragraph-properties fo:text-align="justify" fo:text-indent="0.4923in"/>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style>
    <style:style style:name="P916" style:parent-style-name="Normal" style:family="paragraph">
      <style:paragraph-properties fo:text-align="justify" fo:text-indent="0.4923in"/>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style>
    <style:style style:name="P920" style:parent-style-name="Normal" style:family="paragraph">
      <style:paragraph-properties fo:text-align="justify" fo:text-indent="0.4923in"/>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style>
    <style:style style:name="P924" style:parent-style-name="Normal" style:family="paragraph">
      <style:paragraph-properties fo:text-align="justify" fo:text-indent="0.4923in"/>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style>
    <style:style style:name="P928" style:parent-style-name="Normal" style:family="paragraph">
      <style:paragraph-properties fo:text-align="justify" fo:text-indent="0.4923in"/>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style>
    <style:style style:name="P932" style:parent-style-name="Normal" style:family="paragraph">
      <style:paragraph-properties fo:text-align="justify" fo:text-indent="0.4923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P936" style:parent-style-name="Normal" style:family="paragraph">
      <style:paragraph-properties fo:text-align="justify" fo:text-indent="0.4923in"/>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style>
    <style:style style:name="P940" style:parent-style-name="Normal" style:family="paragraph">
      <style:paragraph-properties fo:text-align="justify" fo:text-indent="0.4923in"/>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P944" style:parent-style-name="Normal" style:family="paragraph">
      <style:paragraph-properties fo:text-align="justify" fo:text-indent="0.4923in"/>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style>
    <style:style style:name="P948" style:parent-style-name="Normal" style:family="paragraph">
      <style:paragraph-properties fo:text-align="justify" fo:text-indent="0.4923in"/>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text-properties style:font-weight-complex="bold" style:font-style-complex="italic" style:text-line-through-style="solid" style:text-line-through-width="auto" style:text-line-through-color="font-color" style:text-line-through-mode="continuous" style:text-line-through-type="single"/>
    </style:style>
    <style:style style:name="P954" style:parent-style-name="Normal" style:family="paragraph">
      <style:paragraph-properties fo:text-align="justify" fo:text-indent="0.4923in"/>
    </style:style>
    <style:style style:name="T95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56" style:parent-style-name="DefaultParagraphFont" style:family="text">
      <style:text-properties style:font-style-complex="italic"/>
    </style:style>
    <style:style style:name="P957" style:parent-style-name="Normal" style:family="paragraph">
      <style:paragraph-properties fo:text-align="justify" fo:text-indent="0.4923in"/>
      <style:text-properties style:font-style-complex="italic" style:text-line-through-style="solid" style:text-line-through-width="auto" style:text-line-through-color="font-color" style:text-line-through-mode="continuous" style:text-line-through-type="single"/>
    </style:style>
    <style:style style:name="P958" style:parent-style-name="Normal" style:family="paragraph">
      <style:paragraph-properties fo:text-align="justify" fo:margin-left="0.5in" fo:margin-right="-0.0006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margin-right="-0.0006in" fo:text-indent="0.4923in"/>
      <style:text-properties style:font-size-complex="12pt" style:language-asian="lt" style:country-asian="LT"/>
    </style:style>
    <style:style style:name="P962" style:parent-style-name="Normal" style:family="paragraph">
      <style:paragraph-properties fo:text-align="justify" fo:margin-right="-0.0006in"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4923in"/>
      <style:text-properties style:font-size-complex="12pt" style:language-asian="lt" style:country-asian="LT"/>
    </style:style>
    <style:style style:name="P974" style:parent-style-name="Normal" style:family="paragraph">
      <style:paragraph-properties fo:text-align="justify" fo:margin-right="-0.0006in" fo:text-indent="0.4923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right="-0.0006in"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4923in"/>
      <style:text-properties style:font-size-complex="12pt"/>
    </style:style>
    <style:style style:name="P993" style:parent-style-name="Normal" style:family="paragraph">
      <style:paragraph-properties fo:text-align="justify" fo:margin-right="-0.0006in" fo:text-indent="0.4923in"/>
      <style:text-properties style:font-size-complex="12pt" style:language-asian="lt" style:country-asian="LT"/>
    </style:style>
    <style:style style:name="P994" style:parent-style-name="Normal" style:family="paragraph">
      <style:paragraph-properties fo:text-align="justify" fo:margin-right="-0.0006in"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006in" fo:text-indent="0.4923in"/>
      <style:text-properties style:font-size-complex="12pt"/>
    </style:style>
    <style:style style:name="P1003" style:parent-style-name="Normal" style:family="paragraph">
      <style:paragraph-properties fo:text-align="justify" fo:margin-right="-0.0006in" fo:text-indent="0.4923in"/>
      <style:text-properties style:font-size-complex="12pt"/>
    </style:style>
    <style:style style:name="P1004" style:parent-style-name="Normal" style:family="paragraph">
      <style:paragraph-properties fo:text-align="justify" fo:text-indent="0.4923in"/>
      <style:text-properties style:font-style-complex="italic"/>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text-indent="0.4923in">
        <style:tab-stops>
          <style:tab-stop style:type="right" style:position="6.0625in"/>
        </style:tab-stops>
      </style:paragraph-properties>
      <style:text-properties fo:text-transform="uppercase"/>
    </style:style>
    <style:style style:name="P1009" style:parent-style-name="Normal" style:family="paragraph">
      <style:paragraph-properties fo:text-indent="0.4923in">
        <style:tab-stops>
          <style:tab-stop style:type="right" style:position="6.0625in"/>
        </style:tab-stops>
      </style:paragraph-properties>
      <style:text-properties fo:text-transform="uppercase"/>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o<text:s/></text:p>
      <text:p text:style-name="P9">lyginamasis variantas</text:p>
      <text:p text:style-name="P10"/>
      <text:p text:style-name="P11"><text:span text:style-name="T12">LIETUVOS RESPUBLIKOS</text:span></text:p>
      <text:p text:style-name="P13">NEKILNOJAMOJO TURTO MOKESČIO ĮSTATYMO NR. X-233 PAKEITIMO<text:s/></text:p>
      <text:p text:style-name="P14"><text:span text:style-name="T15">ĮSTATYMAS</text:span></text:p>
      <text:p text:style-name="P16"/>
      <text:p text:style-name="P17">2023 m. <text:s text:c="13"/>d. Nr.<text:s/></text:p>
      <text:p text:style-name="P18">Vilnius</text:p>
      <text:p text:style-name="P19"/>
      <text:p text:style-name="P20"><text:span text:style-name="T21">1 straipsnis. Lietuvos Respublikos nekilnojamojo turto mokesčio įstatymo Nr. X-233 nauja redakcija</text:span></text:p>
      <text:p text:style-name="P22"><text:span text:style-name="T23">Pakeisti Lietuvos Respublikos<text:s/></text:span><text:span text:style-name="T24">nekilnojamojo turto mokesčio įstatymą Nr. X-233</text:span><text:span text:style-name="T25"><text:s/></text:span><text:span text:style-name="T26">ir jį išdėstyti taip: </text:span></text:p>
      <text:p text:style-name="P27"><text:span text:style-name="T28"><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text:span></text:p>
      <text:p text:style-name="P30">NEKILNOJAMOJO TURTO MOKESČIO</text:p>
      <text:p text:style-name="P31">ĮSTATYMAS</text:p>
      <text:p text:style-name="P32"/>
      <text:h text:style-name="P33" text:outline-level="3">I SKYRIUS</text:h>
      <text:h text:style-name="P34" text:outline-level="2">BENDROSIOS NUOSTATOS</text:h>
      <text:h text:style-name="P35" text:outline-level="2"/>
      <text:p text:style-name="P36">1 straipsnis. Įstatymo paskirtis</text:p>
      <text:p text:style-name="P37">Šis įstatymas nustato<text:s/>nekilnojamojo<text:s/>turto<text:span text:style-name="T38"><text:s/></text:span>apmokestinimo nekilnojamojo turto mokesčiu (toliau – mokestis) tvarką.</text:p>
      <text:p text:style-name="P39"/>
      <text:soft-page-break/>
      <text:p text:style-name="P40">2 straipsnis. Pagrindinės Įstatymo sąvokos</text:p>
      <text:p text:style-name="P41"><text:span text:style-name="T42">1. Apleistas ar neprižiūrimas nekilnojamasis turtas – nekilnojamasis turtas,</text:span><text:span text:style-name="T43"><text:s/></text:span><text:span text:style-name="T44">kurio</text:span><text:span text:style-name="T45"><text:s/></text:span><text:span text:style-name="T46">būklė kelia pavojų jame ar arti jo gyvenančių, dirbančių ar kitais tikslais būnančių žmonių sveikatai, gyvybei ar aplinkai</text:span><text:span text:style-name="T47"><text:s/></text:span><text:span text:style-name="T48">savininkas arba naudotojas nevykdo Lietuvos Respublikos statybos įstatyme nustatytų statinių naudotojų ar statytojų (užsakovų) pareigų, susijusių su statinių priežiūra,</text:span><text:span text:style-name="T49"><text:s/>ir kuris per<text:s/></text:span><text:span text:style-name="T50">statinių priežiūrą atliekančio</text:span><text:span text:style-name="T51"><text:s/></text:span><text:span text:style-name="T52">viešojo administravimo subjekto,<text:s/></text:span><text:span text:style-name="T53">vykdančio</text:span><text:span text:style-name="T54"><text:s/></text:span><text:span text:style-name="T55">statinių priežiūrą</text:span><text:span text:style-name="T56">, nustatytą terminą nebuvo suremontuotas, rekonstruotas,<text:s/></text:span><text:span text:style-name="T57">baigtas statyti<text:s/></text:span><text:span text:style-name="T58">ar nugriautas, ir kuris yra įtrauktas į<text:s/></text:span><text:span text:style-name="T59">s</text:span><text:span text:style-name="T60">avivaldybės teritorijoje esančio</text:span><text:span text:style-name="T61"><text:s/></text:span><text:span text:style-name="T62">apleisto ar neprižiūrimo nekilnojamojo turto sąrašą.<text:s/></text:span><text:span text:style-name="T63">Apleisto</text:span><text:span text:style-name="T64"><text:s/></text:span><text:span text:style-name="T65">Savivaldybės teritorijoje esančio</text:span><text:span text:style-name="T66"><text:s/></text:span><text:span text:style-name="T67">apleisto</text:span><text:span text:style-name="T68"><text:s/></text:span><text:span text:style-name="T69">ar neprižiūrimo nekilnojamojo turto sąrašą<text:s/></text:span><text:span text:style-name="T70">kiekvienoje savivaldybėje</text:span><text:span text:style-name="T71"><text:s/></text:span><text:span text:style-name="T72">statinių priežiūrą atliekančių<text:s/></text:span><text:span text:style-name="T73">viešojo administravimo</text:span><text:span text:style-name="T74"><text:s/></text:span><text:span text:style-name="T75">subjektų teikimu</text:span><text:span text:style-name="T76"><text:s/>sudaro ir tvirtina savivaldybės taryba.<text:s/></text:span><text:span text:style-name="T77">Kriterijus, kuriais remiantis nekilnojamasis turtas yra įtraukiamas į apleisto ar neprižiūrimo nekilnojamojo turto sąrašą, nustato Lietuvos Respublikos Vyriausybė ar jos įgaliota institucija.</text:span></text:p>
      <text:p text:style-name="P78"><text:span text:style-name="T79">2. Fizinis asmuo – Lietuvos Respublikos pilietis, užsienio valstybės pilietis<text:s/></text:span><text:span text:style-name="T80">ir</text:span><text:span text:style-name="T81"><text:s/></text:span><text:span text:style-name="T82">ar</text:span><text:span text:style-name="T83"><text:s/>asmuo be pilietybės.</text:span></text:p>
      <text:p text:style-name="P84"><text:span text:style-name="T85">3.</text:span><text:span text:style-name="T86"><text:s/></text:span><text:span text:style-name="T87">Įsigyjamas nekilnojamasis turtas – pagal finansinės nuomos (lizingo) sutartį, kurioje numatytas nuosavybės teisės perėjimas, taip pat pagal pirkimo–pardavimo išsimokėtinai ar išperkamosios nuomos sutartį asmens valdomas nekilnojamasis turtas (ar jo dalis).<text:s/></text:span></text:p>
      <text:p text:style-name="P88"><text:span text:style-name="T89">4.</text:span><text:span text:style-name="T90"><text:s/></text:span><text:span text:style-name="T91">Juridinis asmuo –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92"><text:span text:style-name="T93">4</text:span><text:span text:style-name="T94">1</text:span><text:span text:style-name="T95">5</text:span><text:span text:style-name="T96">. Kolektyvinio investavimo subj</text:span><text:span text:style-name="T97">ektas – kaip ši sąvoka apibrėžiama</text:span><text:span text:style-name="T98"><text:s/>Lietuvos Respublikos pelno mokesčio įstatyme.</text:span><text:s/></text:p>
      <text:p text:style-name="P99"><text:span text:style-name="T100">5.<text:s/></text:span><text:span text:style-name="T101">Komercinio naudojimo nekilnojamasis turtas</text:span><text:span text:style-name="T102"><text:s/>– administracinės, maitinimo, paslaugų, prekybos, viešbučių, poilsio, gydymo, kultūros, mokslo ir sporto paskirties statiniai (patalpos).</text:span></text:p>
      <text:p text:style-name="P103"/>
      <text:soft-page-break/>
      <text:p text:style-name="P104"><text:span text:style-name="T105">6.</text:span><text:span text:style-name="T106"><text:s/></text:span><text:span text:style-name="T107">Nekilnojamasis turtas – Nekilnojamojo turto registre registruojamos patalpos, inžineriniai ir kiti statiniai.</text:span></text:p>
      <text:p text:style-name="P108"><text:span text:style-name="T109">7.<text:s/></text:span><text:span text:style-name="T110">Nekilnojamojo</text:span><text:span text:style-name="T111"><text:s/></text:span><text:span text:style-name="T112">Masinis</text:span><text:span text:style-name="T113"><text:s/></text:span><text:span text:style-name="T114">nekilnojamojo</text:span><text:span text:style-name="T115"><text:s/>turto<text:s/></text:span><text:span text:style-name="T116">masinis</text:span><text:span text:style-name="T117"><text:s/>vertinimas – nekilnojamojo turto vertinimo būdas, kai per nustatytą laiką, taikant bendrą metodologiją ir automatizuotas Nekilnojamojo turto registro ir rinkos duomenų bazėse sukauptų duomenų analizės ir vertinimo technologijas, įvertinama panašių nekilnojamojo turto objektų grupė. Atlikus<text:s/></text:span><text:span text:style-name="T118">masinį<text:s/></text:span><text:span text:style-name="T119">nekilnojamojo turto<text:s/></text:span><text:span text:style-name="T120">masinį</text:span><text:span text:style-name="T121"><text:s/>vertinimą, parengiama bendra tam tikroje teritorijoje esančio nekilnojamojo turto vertinimo ataskaita, o kiekvieno nekilnojamojo turto vieneto ataskaita nerengiama.</text:span></text:p>
      <text:p text:style-name="P122"><text:span text:style-name="T123">8. Nekilnojamojo turto vertintojas<text:s/></text:span><text:span text:style-name="T124">(toliau – turto vertintojas)</text:span><text:span text:style-name="T125"><text:s/>– nekilnojamąjį turtą vertinanti įmonė, tvarkanti Nekilnojamojo turto kadastrą ir Nekilnojamojo turto registrą.</text:span></text:p>
      <text:p text:style-name="P126"><text:span text:style-name="T127">8</text:span><text:span text:style-name="T128">9</text:span><text:span text:style-name="T129">. Nekilnojamojo turto vidutinė rinkos vertė – nekilnojamojo turto vertė, nustatyta šio įstatymo 9 straipsnio 2 dalyje nurodytais turto vertinimo metodais ir būdais.</text:span></text:p>
      <text:p text:style-name="P130">9. Švietimo darbas – veikla, kuri pagal Lietuvos Respublikos švietimo įstatymą laikoma švietimo veikla.</text:p>
      <text:p text:style-name="P131">10. Turto vertintojas – turtą vertinanti įmonė, tvarkanti Nekilnojamojo turto kadastrą ir Nekilnojamojo turto registrą.</text:p>
      <text:p text:style-name="P132"><text:span text:style-name="T133">11. Žuvininkystės statiniai – tvenkiniai</text:span><text:span text:style-name="T134"><text:s/></text:span><text:span text:style-name="T135">bei jiems aptarnauti skirti statiniai ir įrenginiai, skirti žuvims veisti ir auginti.</text:span></text:p>
      <text:p text:style-name="P136"><text:span text:style-name="T137">10</text:span><text:span text:style-name="T138">. Pagrindinis gyvenamasis būstas – gyvenamosios paskirties statinys (patalpos), kuriame<text:s/></text:span><text:span text:style-name="T139">(-iuose)<text:s/></text:span><text:span text:style-name="T140">nekilnojamojo turto savininkas</text:span><text:span text:style-name="T141"><text:s/></text:span><text:span text:style-name="T142">–</text:span><text:span text:style-name="T143"><text:s/></text:span><text:span text:style-name="T144">fizinis asmuo Lietuvos Respublikos gyvenamosios vietos deklaravimo įstatymo nustatyta tvarka yra deklaravęs gyvenamąją vietą kalendorinio mėnesio paskutinę dieną, ir jo priklausiniai – pagalbinio ūkio paskirties pastatai,</text:span><text:s/><text:span text:style-name="T145">inžineriniai ir kiti statiniai, kurie funkciškai susiję su pagrindiniu statiniu (patalpomis).</text:span></text:p>
      <text:p text:style-name="P146"><text:span text:style-name="T147">11. Savivaldybės nekilnojamojo turto verčių mediana – vidurinė gyvenamosios p</text:span><text:span text:style-name="T148">askirties nekilnojamojo turto</text:span><text:span text:style-name="T149">, esančio<text:s/></text:span><text:span text:style-name="T150">tam tikroje savivaldybėje</text:span><text:span text:style-name="T151">,</text:span><text:span text:style-name="T152"><text:s/>vertė, kuri nustatoma<text:s/></text:span><text:span text:style-name="T153">visų Nekilnojamojo turto registre įregistruotų baigtų statyti gyvenamosios (vieno buto) paskirties pastatų ir gyvenamosios paskirties patalpų vidutines rinkos vertes</text:span><text:span text:style-name="T154"><text:s/></text:span><text:span text:style-name="T155">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text:span><text:span text:style-name="T156"><text:s/>Teisės aktų registre ir savo interneto svetainėje</text:span><text:span text:style-name="T157">.</text:span></text:p>
      <text:p text:style-name="P158"><text:span text:style-name="T159">12. Kitos šiame įstatyme vartojamos sąvokos supra</text:span><text:span text:style-name="T160">ntamos taip, kaip jos apibrėžiamos</text:span><text:span text:style-name="T161"><text:s/>(prioriteto tvarka) Lietuvos Respublikos mokesčių administravimo įstatyme, Lietuvos Respublikos civiliniame kodekse</text:span><text:span text:style-name="T162">,<text:s/></text:span><text:span text:style-name="T163">Lietuvos Respublikos nekilnojamojo kultūros paveldo apsaugos įstatyme</text:span><text:span text:style-name="T164"><text:s/>ir<text:s/></text:span><text:span text:style-name="T165">Lietuvos Respublikos</text:span><text:span text:style-name="T166"><text:s/></text:span><text:span text:style-name="T167">statybos</text:span><text:span text:style-name="T168"><text:s/></text:span><text:span text:style-name="T169">Statybos</text:span><text:span text:style-name="T170"><text:s/>įstatyme. Šiame įstatyme nurodyta nekilnojamojo turto paskirtis atitinka nekilnojamojo turto<text:s/></text:span><text:span text:style-name="T171">pagrindinę naudojimo</text:span><text:span text:style-name="T172"><text:s/>paskirtį, nustatytą Nekilnojamojo turto kadastro nuostatuose ir statybą reglamentuojančiuose norminiuose teisės aktuose.</text:span><text:s/></text:p>
      <text:p text:style-name="Normal"/>
      <text:p text:style-name="P173">3 straipsnis. Mokesčio mokėtojai</text:p>
      <text:p text:style-name="P174"><text:span text:style-name="T175">1.</text:span><text:span text:style-name="T176"><text:s/></text:span><text:span text:style-name="T177">Mokestį moka</text:span><text:span text:style-name="T178"><text:s/></text:span><text:span text:style-name="T179">nekilnojamojo turto savininkai</text:span><text:span text:style-name="T180"><text:s/></text:span><text:span text:style-name="T181">–</text:span><text:span text:style-name="T182"><text:s/></text:span><text:span text:style-name="T183">fiziniai ir juridiniai asmenys, išskyrus šio straipsnio 2, 3 ir</text:span><text:span text:style-name="T184"><text:s/></text:span><text:span text:style-name="T185">4 dalyse nurodytus atvejus.</text:span><text:s/></text:p>
      <text:p text:style-name="P186">2. Mokestį už įsigyjamą nekilnojamąjį turtą moka šį turtą įsigyjantis fizinis ar juridinis asmuo, jeigu duomenys apie atitinkamą sandorį yra įrašyti viešajame valstybės registre.</text:p>
      <text:p text:style-name="P187">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s/></text:p>
      <text:p text:style-name="P188"><text:span text:style-name="T189">4.<text:s/></text:span><text:span text:style-name="T190">Kolektyvinio investavimo subjekto, kuris nėra juridinis asmuo, nekilnojamojo turto savininkams</text:span><text:span text:style-name="T191"><text:s/></text:span><text:span text:style-name="T192">šio įstatymo nustatytas prievoles vykdantis ir teises įgyvendinantis asmuo (mokesčio mokėtojas) yra šio kolektyvinio investavimo subjekto valdymo įmonė.</text:span><text:s/></text:p>
      <text:p text:style-name="Normal"/>
      <text:p text:style-name="P193">4 straipsnis. Mokesčio objektas</text:p>
      <text:p text:style-name="P194"><text:span text:style-name="T195">Mokesčio objektas yra nekilnojamasis turtas</text:span><text:span text:style-name="T196">,</text:span><text:span text:style-name="T197"><text:s/>esantis Lietuvos Respublikoje, išskyrus:</text:span></text:p>
      <text:p text:style-name="P198"><text:span text:style-name="T199">1)<text:s/></text:span><text:span text:style-name="T200">faktiškai nenaudojamą</text:span><text:span text:style-name="T201"><text:s/>nekilnojamąjį turtą, kurio statyba neužbaigta Statybos įstatymo nustatyta tvarka</text:span><text:span text:style-name="T202"><text:s/>ir</text:span><text:span text:style-name="T203"><text:s/>kuris faktiškai nenaudojamas,</text:span><text:span text:style-name="T204"><text:s/></text:span><text:span text:style-name="T205">nėra apleistas ir neprižiūrimas,</text:span><text:span text:style-name="T206"><text:s/></text:span><text:span text:style-name="T207">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span><text:span text:style-name="T208">;</text:span></text:p>
      <text:p text:style-name="P209">2)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text:p>
      <text:p text:style-name="Normal"/>
      <text:p text:style-name="P210">5 straipsnis. Mokesčio mokestinis laikotarpis</text:p>
      <text:p text:style-name="P211">Mokesčio mokestinis laikotarpis yra kalendoriniai metai.</text:p>
      <text:p text:style-name="P212"/>
      <text:p text:style-name="P213">6 straipsnis. Mokesčio tarifai</text:p>
      <text:p text:style-name="P214"><text:bookmark-start text:name="part_162a7793e34740a283fa34b749638053"/><text:bookmark-end text:name="part_162a7793e34740a283fa34b749638053"/><text:span text:style-name="T215">1. Mokesčio tarifas – nuo </text:span><text:span text:style-name="T216">0,5 </text:span><text:span text:style-name="T217">0,05</text:span><text:span text:style-name="T218"> procento iki </text:span><text:span text:style-name="T219">3</text:span><text:span text:style-name="T220"> </text:span><text:span text:style-name="T221">4</text:span><text:span text:style-name="T222"> procentų nekilnojamojo turto mokestinės vertės, jeigu šiame straipsnyje nenustatyta kitaip.<text:s/></text:span><text:span text:style-name="T223">Konkrečius mokes</text:span><text:span text:style-name="T224">čio tarifus nustato savivaldybės</text:span><text:span text:style-name="T225"><text:s/>taryb</text:span><text:span text:style-name="T226">a</text:span><text:span text:style-name="T227">.</text:span></text:p>
      <text:p text:style-name="P228"><text:bookmark-start text:name="part_1b656dbaa51e4b869b9cda88dc24be50"/><text:bookmark-end text:name="part_1b656dbaa51e4b869b9cda88dc24be50"/><text:span text:style-name="T229">2. Inžinerinių statinių – vėjo elektrinių, išskyrus šio įstatymo 7 straipsnio 1 dalies 4 punkte ir 2 dalies 18 punkte nurodytas vėjo elektrines, – mokestinė vertė </text:span><text:span text:style-name="T230">iki 2031 m. gruodžio 31 d. </text:span><text:span text:style-name="T231">apmokestinama taikant 0,5</text:span><text:span text:style-name="T232"> </text:span><text:span text:style-name="T233">procento mokesčio tarifą.</text:span></text:p>
      <text:p text:style-name="P234"><text:bookmark-start text:name="part_a07f0d774a1e444487d1a013e2e26f3c"/><text:bookmark-end text:name="part_a07f0d774a1e444487d1a013e2e26f3c"/><text:span text:style-name="T235">3</text:span><text:span text:style-name="T236">. </text:span><text:span text:style-name="T237">Pagrindinio gyvenamojo būsto mokestinės vertės </text:span><text:bookmark-start text:name="part_a827cb3381a34a90ad404ff145d18de1"/><text:bookmark-end text:name="part_a827cb3381a34a90ad404ff145d18de1"/><text:span text:style-name="T238">dalis, neviršijanti 1,5 savivaldybės, kurioje yra nekilnojamasis turtas, nekilnojamojo turto verčių medianos, apmokestinama taikant 0 procento mokesčio tarifą</text:span><text:span text:style-name="T239">.</text:span></text:p>
      <text:p text:style-name="P240"><text:span text:style-name="T241">4</text:span><text:span text:style-name="T242">.<text:s/></text:span><text:span text:style-name="T243">2</text:span><text:span text:style-name="T244">.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text:s/></text:span><text:span text:style-name="T245">masinio<text:s/></text:span><text:span text:style-name="T246">nekilnojamojo turto<text:s/></text:span><text:span text:style-name="T247">masinio</text:span><text:span text:style-name="T248"><text:s/>vertinimo metu nustatytą vertę, kitą mokestinį laikotarpį galiosiantį naują konkretų mokesčio tarifą savivaldybės taryba gali nustatyti iki einamojo mokestinio laikotarpio gruodžio 1 dienos.</text:span><text:span text:style-name="T249"><text:s/>Savivaldybės taryba gali nustatyti ir kelis konkrečius mokesčio tarifus, kurie diferencijuojami tik atsižvelgiant į vieną arba kelis iš šių kriterijų: nekilnojamojo turto paskirtį, naudojimą, teisinį statusą, jo technines savybes, priežiūros būklę, apleistumą, mokesčio mokėtojų kategorijas (dydį ar teisinę formą, ar socialinę padėtį) ar nekilnojamojo turto buvimo savivaldybės teritorijoje vietą (pagal strateginio planavimo ir teritorijų planavimo dokumentuose nustatytus prioritetus).</text:span><text:span text:style-name="T250"><text:s/>Jeigu savivaldybės taryba per šioje dalyje nurodytus terminus nenustato naujų konkrečių mokesčio tarifų, kitą mokestinį laikotarpį galioja paskutiniai nustatyti konkretūs mokesčio tarifai</text:span><text:span text:style-name="T251">, o<text:s/></text:span><text:span text:style-name="T252">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span text:style-name="T253">.</text:span></text:p>
      <text:p text:style-name="P254"><text:span text:style-name="T255">5</text:span><text:span text:style-name="T256">.</text:span><text:span text:style-name="T257"><text:s/></text:span><text:span text:style-name="T258">Savivaldybės taryba turi teisę nustatyti ir kelis konkrečius mokesčio tarifus, kurie diferencijuojami atsižvelgiant į vieną arba kelis iš šių kriterijų:<text:s/></text:span></text:p>
      <text:p text:style-name="P259">1) nekilnojamojo turto paskirtį;<text:s/></text:p>
      <text:p text:style-name="P260">2) nekilnojamojo turto naudojimą;<text:s/></text:p>
      <text:p text:style-name="P261">3) nekilnojamojo turto teisinį statusą;<text:s/></text:p>
      <text:p text:style-name="P262">4) nekilnojamojo turto mokestinę vertę;<text:s/></text:p>
      <text:p text:style-name="P263"><text:span text:style-name="T264">5) nekilnojamojo turto priežiūros būklę, priskyrimą a</text:span><text:span text:style-name="T265">pleistam ar neprižiūrimam nekilnojamajam turtui</text:span><text:span text:style-name="T266">;</text:span></text:p>
      <text:p text:style-name="P267">6) nekilnojamojo turto technines savybes, įskaitant energinį naudingumą;</text:p>
      <text:p text:style-name="P268">7)<text:s/>mokesčio mokėtojų kategorijas<text:s/>(juridinio asmens dydį<text:s/>(darbuotojų skaičių, apyvartą)<text:s/>ar teisinę formą arba fizinio asmens ekonominę<text:s/>(socialinę)<text:s/>padėtį);</text:p>
      <text:p text:style-name="P269">8) nekilnojamojo turto buvimo savivaldybės teritorijoje<text:s/>vietą (pagal teritorijos teisinį statusą (ar statinio eksploatacijai suformuotas žemės sklypas ar nesuformuotas)<text:s/>ar<text:s/>pagal strateginio planavimo ir teritorijų planavimo dokumentuose nustatytus prioritetus).</text:p>
      <text:p text:style-name="P270"><text:span text:style-name="T271">3. Jeigu savivaldybės taryba kito mokestinio laikotarpio konkrečius mokesčio tarifus nustato arba pakeičia po šio straipsnio 2</text:span><text:span text:style-name="T272"><text:s/></text:span><text:span text:style-name="T273">dalyje nurodytų terminų, nustatyti (pakeisti) konkretūs mokesčio tarifai savivaldybės teritorijoje taikomi dar kitą mokestinį laikotarpį po ateinančio mokestinio laikotarpio.</text:span></text:p>
      <text:p text:style-name="P274">4. Šio įstatymo 7 straipsnio 1 dalies 6 punkte nurodyto turto mokestinės vertės daliai, viršijančiai:</text:p>
      <text:p text:style-name="P275"><text:span text:style-name="T276">1) neapmokestinamąjį dydį,</text:span><text:span text:style-name="T277"><text:s/></text:span><text:span text:style-name="T278">tačiau neviršijančiai 300 000 eurų, taikomas 0,5</text:span><text:span text:style-name="T279"><text:s/></text:span><text:span text:style-name="T280">procento mokesčio tarifas;</text:span></text:p>
      <text:p text:style-name="P281">2) 300 000 eurų, tačiau neviršijančiai 500 000 eurų, taikomas 1 procento mokesčio tarifas;</text:p>
      <text:p text:style-name="P282">3) 500 000 eurų, taikomas 2 procentų mokesčio tarifas.</text:p>
      <text:p text:style-name="P283">5. Šio įstatymo 7 straipsnio 1 dalies 7 punkte nurodyto turto mokestinės vertės daliai, viršijančiai:</text:p>
      <text:p text:style-name="P284">1) neapmokestinamąjį dydį, tačiau neviršijančiai 390 000 eurų, taikomas 0,5 procento mokesčio tarifas;</text:p>
      <text:p text:style-name="P285">2) 390 000 eurų, tačiau neviršijančiai 650 000 eurų, taikomas 1 procento mokesčio tarifas;</text:p>
      <text:p text:style-name="P286">3) 650 000 eurų, taikomas 2 procentų mokesčio tarifas.</text:p>
      <text:p text:style-name="P287">5. Šio įstatymo 7 straipsnio 1 dalies 7 punkte nurodyto turto mokestinės vertės daliai, viršijančiai:</text:p>
      <text:p text:style-name="P288"><text:span text:style-name="T289">1) neapmokestinamąjį dydį, tačiau neviršijančiai 390 000 eurų, taikomas 0,5</text:span><text:span text:style-name="T290"><text:s/></text:span><text:span text:style-name="T291">procento mokesčio tarifas;</text:span></text:p>
      <text:p text:style-name="P292"><text:span text:style-name="T293">2) 390 000 eurų, tačiau neviršijančiai 650 000 eurų, taikomas 1</text:span><text:span text:style-name="T294"><text:s/></text:span><text:span text:style-name="T295">procento mokesčio tarifas;</text:span></text:p>
      <text:p text:style-name="P296"><text:span text:style-name="T297">3) 650 000 eurų, taikomas 2 procentų mokesčio tarifas.</text:span></text:p>
      <text:p text:style-name="Normal"/>
      <text:p text:style-name="P298">7 straipsnis. M<text:span text:style-name="T299">okesčio lengvatos</text:span></text:p>
      <text:p text:style-name="P300">1. Mokesčiu neapmokestinamas nekilnojamasis turtas, už kurį mokestį pagal šio įstatymo 3 straipsnį moka fizinis asmuo:</text:p>
      <text:p text:style-name="P301">1) nekilnojamasis turtas (arba jo dalis), fizinio asmens naudojamas socialinei globai ir socialinei priežiūrai;</text:p>
      <text:p text:style-name="P302">2) nekilnojamasis turtas (arba jo dalis), fizinio asmens naudojamas pajamoms iš žemės ūkio veiklos, kaip tai apibrėžta Lietuvos Respublikos gyventojų pajamų mokesčio įstatymo 2 straipsnio 33 dalyje, gauti (uždirbti);</text:p>
      <text:p text:style-name="P303">3) nekilnojamasis turtas (arba jo dalis), fizinio asmens naudojamas švietimo darbui;</text:p>
      <text:p text:style-name="P304"><text:span text:style-name="T305">4</text:span><text:span text:style-name="T306">1</text:span><text:span text:style-name="T307">) nekilnojamasis turtas (arba jo dalis), esantis kapinių teritorijoje;</text:span></text:p>
      <text:p text:style-name="P308"><text:span text:style-name="T309">5</text:span><text:span text:style-name="T310">2</text:span><text:span text:style-name="T311">) nekilnojamasis turtas (arba jo dalis), fizinio asmens, turinčio meno kūrėjo statusą, naudojamas kaip kūrybinės dirbtuvės (studijos) individualiai kūrybinei veiklai;<text:s/></text:span></text:p>
      <text:p text:style-name="P312"><text:span text:style-name="T313">3) nekilnojamasis turtas (arba jo dalis),<text:s/></text:span><text:span text:style-name="T314">kuris<text:s/></text:span><text:span text:style-name="T315">registruotas Kultūros vertybių registre kaip kultūros paveldo objektas,<text:s/></text:span><text:span text:style-name="T316">naudojamas<text:s/></text:span><text:span text:style-name="T317">kultūros paslaugoms teikti<text:s/></text:span><text:span text:style-name="T318">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span text:style-name="T319">;</text:span></text:p>
      <text:p text:style-name="P320"><text:span text:style-name="T321">4)<text:s/></text:span><text:span text:style-name="T322">Lietuvos Respublikos teritorinėje jūroje esantys inžineriniai statiniai – vėjo elektrinės.</text:span></text:p>
      <text:p text:style-name="P323">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text:p>
      <text:p text:style-name="P324"><text:span text:style-name="T325">7)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span><text:s/></text:p>
      <text:p text:style-name="P326">2. Mokesčiu neapmokestinamas nekilnojamasis turtas, už kurį mokestį pagal šio įstatymo 3 straipsnį moka juridinis asmuo:</text:p>
      <text:p text:style-name="P327"><text:span text:style-name="T328">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text:s/></text:span><text:span text:style-name="T329">Lietuvos Respublikos V</text:span><text:span text:style-name="T330">yriausybės nustatyta tvarka,</text:span><text:span text:style-name="T331"><text:s/></text:span><text:span text:style-name="T332">tarptautinių tarpvyriausybinių organizacijų ar jų atstovybių nekilnojamasis turtas;</text:span></text:p>
      <text:p text:style-name="P333">2) valstybės ar savivaldybių nekilnojamasis turtas;</text:p>
      <text:p text:style-name="P334">3)<text:s/><text:span text:style-name="T335">laisvųjų ekonominių zonų įmonių nekilnojamasis turtas</text:span><text:span text:style-name="T336">, esantis laisvojoje ekonominėje zonoje</text:span>;</text:p>
      <text:p text:style-name="P337">4) bankrutavusių įmonių nekilnojamasis turtas<text:span text:style-name="T338">;</text:span></text:p>
      <text:p text:style-name="P339">5) tradicinių religinių bendruomenių, bendrijų ir centrų nekilnojamasis turtas, o kitų religinių bendruomenių, bendrijų ir centrų nekilnojamasis turtas (arba jo dalis), naudojamas tik<text:s/>nekomercinei veiklai<text:s/>arba kulto apeigų reikmenų gamybai;</text:p>
      <text:p text:style-name="P340">6) aplinkos apsaugai ir priešgaisrinei apsaugai naudojamas nekilnojamasis turtas ir bendros paskirties objektai pagal Vyriausybės patvirtintą sąrašą;</text:p>
      <text:p text:style-name="P341"><text:span text:style-name="T342">7) nekilnojamasis turtas (arba jo dalis), esantis kapinių teritorijoje;</text:span><text:s/></text:p>
      <text:p text:style-name="P343">8) neįgaliųjų asociacijų, įmonių ir įstaigų, kurių dalyviai yra tik neįgaliųjų asociacijos, nekilnojamasis turtas;</text:p>
      <text:p text:style-name="P344"><text:span text:style-name="T345">9)<text:s/></text:span><text:span text:style-name="T346">juridinių asmenų</text:span><text:span text:style-name="T347"><text:s/></text:span><text:span text:style-name="T348">kooperatinių bendrovių (kooperatyvų)</text:span><text:span text:style-name="T349">, kurių daugiau kaip 50 procentų pajamų per mokestinį laikotarpį sudaro pajamos iš žemės<text:s/></text:span><text:span text:style-name="T350">ūkio veiklos, kaip tai apibrėžiama</text:span><text:span text:style-name="T351"><text:s/></text:span><text:span text:style-name="T352">Lietuvos Respublikos pelno</text:span><text:span text:style-name="T353"><text:s/></text:span><text:span text:style-name="T354">Pelno</text:span><text:span text:style-name="T355"><text:s/>mokesčio<text:s/></text:span><text:span text:style-name="T356">įstatymo 2 straipsnio 28</text:span><text:span text:style-name="T357">1</text:span><text:span text:style-name="T358"> dalyje</text:span><text:span text:style-name="T359"><text:s/>įstatyme</text:span><text:span text:style-name="T360">, įskaitant<text:s/></text:span><text:span text:style-name="T361">kooperatinių bendrovių (kooperatyvų)</text:span><text:span text:style-name="T362"><text:s/>pajamas už parduotus įsigytus iš savo narių šių narių pagamintus žemės ūkio produktus, nekilnojamasis turtas<text:s/></text:span><text:span text:style-name="T363">(arba jo dalis)</text:span><text:span text:style-name="T364">, kuris<text:s/></text:span><text:span text:style-name="T365">visas ar kurio dalis</text:span><text:span text:style-name="T366"><text:s/></text:span><text:span text:style-name="T367">naudojami</text:span><text:span text:style-name="T368"><text:s/></text:span><text:span text:style-name="T369">naudojamas<text:s/></text:span><text:span text:style-name="T370">pajamoms iš žemės ūkio veiklos ir (ar) kooperatinių bendrovių (kooperatyvų) pajamoms už parduotus įsigytus iš savo narių šių narių pagamintus žemės ūkio produktus gauti (uždirbti)</text:span><text:span text:style-name="T371">;</text:span></text:p>
      <text:p text:style-name="P372">10) daugiabučių namų savininkų bendrijų, namų statybos bendrijų, garažų eksploatavimo ir sodininkų bendrijų nekilnojamasis turtas (arba jo dalis), naudojamas tik<text:s/>nekomercinei veiklai;<text:s/></text:p>
      <text:p text:style-name="P373">11) labdaros ir paramos fondų, veikiančių pagal Lietuvos Respublikos labdaros ir paramos fondų įstatymą, nekilnojamasis turtas (arba jo dalis), naudojamas tik<text:s/>nekomercinei veiklai;</text:p>
      <text:p text:style-name="P374">12) mokslo ir studijų institucijų, nurodytų Lietuvos Respublikos mokslo ir studijų įstatyme, nekilnojamasis turtas;</text:p>
      <text:p text:style-name="P375">13) švietimo įstaigų, nurodytų Lietuvos Respublikos švietimo įstatyme, nekilnojamasis turtas;</text:p>
      <text:p text:style-name="P376">14) socialines paslaugas teikiančių įstaigų, veikiančių pagal Lietuvos Respublikos socialinių paslaugų įstatymą, nekilnojamasis turtas;</text:p>
      <text:p text:style-name="P377"><text:span text:style-name="T378">15</text:span><text:span text:style-name="T379">13</text:span>) profesinių sąjungų nekilnojamasis turtas (arba jo dalis), naudojamas tik<text:s/>nekomercinei<text:s/>profesinių sąjungų įstatuose numatytai veiklai;</text:p>
      <text:p text:style-name="P380"><text:span text:style-name="T381">16</text:span><text:span text:style-name="T382">14</text:span>) juridinių asmenų, veikiančių pagal Lietuvos Respublikos asociacijų įstatymą, nekilnojamasis turtas (arba jo dalis), naudojamas tik<text:s/>nekomercinei veiklai;</text:p>
      <text:p text:style-name="P383"><text:span text:style-name="T384">17</text:span><text:span text:style-name="T385">15</text:span>) Lietuvos banko nekilnojamasis turtas;</text:p>
      <text:p text:style-name="P386"><text:span text:style-name="T387">18</text:span><text:span text:style-name="T388">16</text:span>) juridinių asmenų, veikiančių pagal Lietuvos Respublikos meno kūrėjų ir meno kūrėjų organizacijų statuso įstatymą, nekilnojamasis turtas;</text:p>
      <text:p text:style-name="P389">19) nekilnojamasis turtas (arba jo dalis), naudojamas teikiant tik sveikatos priežiūros paslaugas.<text:s/></text:p>
      <text:p text:style-name="P390"><text:span text:style-name="T391">17) nekilnojamasis turtas (arba jo dalis),<text:s/></text:span><text:span text:style-name="T392">kuris<text:s/></text:span><text:span text:style-name="T393">registruotas Kultūros vertybių registre kaip kultūros paveldo objektas,<text:s/></text:span><text:span text:style-name="T394">naudojamas</text:span><text:span text:style-name="T395"><text:s/></text:span><text:span text:style-name="T396">kultūros paslaugoms teikti<text:s/></text:span><text:span text:style-name="T397"><text:s/></text:span><text:span text:style-name="T398">ir kurio valdytojas yra sudaręs apsaugos sutartį, galiojančią visą mokestinį laikotarpį</text:span><text:span text:style-name="T399">;</text:span></text:p>
      <text:p text:style-name="P400"><text:span text:style-name="T401">18)<text:s/></text:span><text:span text:style-name="T402">Lietuvos Respublikos teritorinėje jūroje esantys inžineriniai statiniai – vėjo elektrinės.</text:span></text:p>
      <text:p text:style-name="P403"><text:span text:style-name="T404">4</text:span><text:span text:style-name="T405">3</text:span>. Mokesčio lengvatos taikomos šia tvarka:</text:p>
      <text:p text:style-name="P406">1) įgijus teisę į lengvatą, lengvata pradedama taikyti nuo mėnesio, kurį įgyjama teisė į lengvatą;</text:p>
      <text:p text:style-name="P407">2) praradus teisę į lengvatą, lengvata netaikoma nuo mėnesio, einančio po mėnesio, kurį prarandama teisė į lengvatą.</text:p>
      <text:p text:style-name="P408"><text:span text:style-name="T409">5</text:span><text:span text:style-name="T410">4</text:span>. Savivaldybių tarybos turi teisę savo biudžeto sąskaita sumažinti mokestį arba visai nuo jo atleisti.</text:p>
      <text:p text:style-name="P411"><text:span text:style-name="T412">5. Šio straipsnio 1 ir 2 dalyse nustatytos lengvatos netaikomos apleistam ar neprižiūrimam nekilnojamajam turtui</text:span><text:span text:style-name="T413">.</text:span></text:p>
      <text:p text:style-name="P414"><text:span text:style-name="T415">6. Savivaldybių tarybos turi teisę savo nustatyta tvarka ir apimtimi<text:s/></text:span><text:span text:style-name="T416">asmenų, turinčių teisę gauti piniginę socialinę paramą Lietuvos Respublikos piniginės socialinės paramos nepasiturintiems<text:s/></text:span><text:span text:style-name="T417"><text:s/>gyventojams<text:s/></text:span><text:span text:style-name="T418">įstatymo nustatyta tvarka,</text:span><text:span text:style-name="T419"><text:s/>taip pat fizinio asmens, sukakusio senatvės pensijos amžių,</text:span><text:span text:style-name="T420"><text:s/>prašymu</text:span><text:span text:style-name="T421"><text:s/>atidėti</text:span><text:span text:style-name="T422"><text:s/></text:span><text:span text:style-name="T423">mokesčio už<text:s/></text:span><text:span text:style-name="T424">nekilnojamojo turto savininko</text:span><text:span text:style-name="T425"><text:s/></text:span><text:span text:style-name="T426">-<text:s/></text:span><text:span text:style-name="T427">fizinio asmens pagrindinį gyvenamąjį būstą mokėjimo terminus, įskaitant atidėjimą iki šio turto nuosavybės teisės perleidimo.</text:span></text:p>
      <text:p text:style-name="P428"><text:span text:style-name="T429">7. Nuo mokesčio atleidžiami<text:s/></text:span><text:span text:style-name="T430">nekilnojamojo turto savinink</text:span><text:span text:style-name="T431">ai<text:s/></text:span><text:span text:style-name="T432">fiziniai asmenys, kurių mokestiniu laikotarpiu mokėtinas mokestis už visą nekilnojamąjį turtą neviršija 5 eurų.</text:span></text:p>
      <text:p text:style-name="Normal"/>
      <text:p text:style-name="P433">II SKYRIUS</text:p>
      <text:p text:style-name="P434">NEKILNOJAMOJO TURTO MOKESTINĖ VERTĖ<text:s/><text:span text:style-name="T435">IR NEKILNOJAMOJO TURTO VERTINIMAS</text:span></text:p>
      <text:p text:style-name="P436"/>
      <text:p text:style-name="P437">8 straipsnis. Nekilnojamojo turto mokestinė vertė</text:p>
      <text:p text:style-name="P438">1. Nekilnojamojo turto mokestinė vertė yra nekilnojamojo turto vidutinė rinkos vertė:</text:p>
      <text:p text:style-name="P439"><text:span text:style-name="T440">1) šio įstatymo 9 straipsnio 2 dalies 1 ir 2 punktuose nurodyto nekilnojamojo turto – nustatyta pagal vėliausius Vyriausybės nustatyta tvarka patvirtintus<text:s/></text:span><text:span text:style-name="T441">masinio</text:span><text:span text:style-name="T442"><text:s/>nekilnojamojo turto<text:s/></text:span><text:span text:style-name="T443">masinio</text:span><text:span text:style-name="T444"><text:s/>vertinimo dokumentus;</text:span></text:p>
      <text:p text:style-name="P445"><text:span text:style-name="T446">2) šio įstatymo 9 straipsnio 2 dalies 3</text:span><text:span text:style-name="T447">,</text:span><text:span text:style-name="T448"><text:s/></text:span><text:span text:style-name="T449">ir</text:span><text:span text:style-name="T450"><text:s/>4</text:span><text:span text:style-name="T451"><text:s/>ir 5</text:span><text:span text:style-name="T452"><text:s/>punktuose nurodyto nekilnojamojo turto – nustatyta ne anksčiau kaip prieš 5</text:span><text:span text:style-name="T453"><text:s/></text:span><text:span text:style-name="T454">metus.</text:span></text:p>
      <text:p text:style-name="P455"><text:span text:style-name="T456">2. Nekilnojamojo turto mokestine verte</text:span><text:span text:style-name="T457"> </text:span><text:span text:style-name="T458">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text:s/></text:span><text:span text:style-name="T459">individualų</text:span><text:span text:style-name="T460"><text:s/>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461"> </text:span><text:span text:style-name="T462">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text:span><text:span text:style-name="T463">, 4</text:span><text:span text:style-name="T464"><text:s/>ir 5 punktuose nurodyto turto atvejais – ne ilgiau negu šio įstatymo 9 straipsnio 3 dalyje nurodytą laikotarpį.</text:span></text:p>
      <text:p text:style-name="Normal"/>
      <text:p text:style-name="P465">9 straipsnis. Nekilnojamojo turto vertinimas</text:p>
      <text:p text:style-name="P466">1. Nekilnojamojo turto vertinimą atlieka turto vertintojas.</text:p>
      <text:p text:style-name="P467">2. Nekilnojamasis turtas vertinamas:</text:p>
      <text:p text:style-name="P468"><text:span text:style-name="T469">1)<text:s/></text:span><text:span text:style-name="T470">komercinio naudojimo</text:span><text:span text:style-name="T471"><text:s/></text:span><text:span text:style-name="T472">administracinės, maitinimo, paslaugų, prekybos, viešbučių, poilsio, gydymo, kultūros, mokslo, sporto,<text:s/></text:span><text:span text:style-name="T473">paskirties statiniai (patalpos),</text:span><text:span text:style-name="T474"><text:s/>gamybos, pramonės ir sandėliavimo paskirties pastatai (patalpos), išskyrus energetikos pastatus (patalpas)</text:span><text:span text:style-name="T475"><text:s/>ir</text:span><text:span text:style-name="T476"><text:s/>Lietuvos Respublikos jūrinėje teritorijoje esantį nekilnojamąjį turtą</text:span><text:span text:style-name="T477"><text:s/></text:span><text:span text:style-name="T478">–<text:s/></text:span><text:span text:style-name="T479">lyginamosios vertės (pardavimo kainų analogų) arba naudojimo pajamų vertės (pajamų kapitalizavimo arba pinigų srautų diskonto)</text:span><text:span text:style-name="T480"><text:s/></text:span><text:span text:style-name="T481">lyginamuoju arba pajamų</text:span><text:span text:style-name="T482"><text:s/></text:span><text:span text:style-name="T483">metodu</text:span><text:span text:style-name="T484"><text:s/></text:span><text:span text:style-name="T485">atliekant masinį nekilnojamojo turto vertinimą.</text:span><text:span text:style-name="T486"><text:s/></text:span><text:span text:style-name="T487">Nekilnojamojo</text:span><text:span text:style-name="T488"><text:s/></text:span><text:span text:style-name="T489">Masinio</text:span><text:span text:style-name="T490"><text:s/></text:span><text:span text:style-name="T491">nekilnojamojo</text:span><text:span text:style-name="T492"><text:s/>turto<text:s/></text:span><text:span text:style-name="T493">masinio</text:span><text:span text:style-name="T494"><text:s/>vertinimo metodą, objektyviausiai atspindintį vertinamo nekilnojamojo turto vidutinę rinkos vertę, parenka turto vertintojas;</text:span></text:p>
      <text:p text:style-name="P495"><text:span text:style-name="T496">2) gyvenamosios,<text:s/></text:span><text:span text:style-name="T497">sodų</text:span><text:span text:style-name="T498"><text:s/></text:span><text:span text:style-name="T499">kitos (sodų)</text:span><text:span text:style-name="T500">,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501">,<text:s/></text:span><text:span text:style-name="T502">išskyrus Lietuvos Respublikos jūrinėje teritorijoje esantį nekilnojamąjį turtą</text:span><text:span text:style-name="T503"><text:s/></text:span><text:span text:style-name="T504">–<text:s/></text:span><text:span text:style-name="T505">lyginamosios vertės (pardavimo kainų analogų)</text:span><text:span text:style-name="T506"><text:s/>lyginamuoju<text:s/></text:span><text:span text:style-name="T507">metodu atliekant masinį nekilnojamojo turto vertinimą;</text:span></text:p>
      <text:p text:style-name="P508"><text:span text:style-name="T509">3)<text:s/></text:span><text:span text:style-name="T510">Lietuvos Respublikos jūrinėje teritorijoje esant</text:span><text:span text:style-name="T511">is</text:span><text:span text:style-name="T512"><text:s/>nekilnojam</text:span><text:span text:style-name="T513">asis</text:span><text:span text:style-name="T514"><text:s/>turt</text:span><text:span text:style-name="T515">as, Lietuvos Respublikos sausumos teritorijoje esantys</text:span><text:span text:style-name="T516"><text:s/></text:span><text:span text:style-name="T517">inžineriniai statiniai</text:span><text:span text:style-name="T518">, išskyrus kitos paskirties inžinerinius statinius, kurie priskirti I grupės nesudėtingų inžinerinių statinių kategorijai,</text:span><text:span text:style-name="T519"><text:s/>–<text:s/></text:span><text:span text:style-name="T520">išlaidų (</text:span><text:span text:style-name="T521">sąnaudų</text:span><text:span text:style-name="T522">)</text:span><text:span text:style-name="T523"><text:s/>metodu (apskaičiuojant fizinio nusidėvėjimo procentą), naudojant Nekilnojamojo turto kadastro ir Nekilnojamojo turto registro duomenis, nekilnojamojo turto atkūrimo<text:s/></text:span><text:span text:style-name="T524">sąnaudų<text:s/></text:span><text:span text:style-name="T525">(statybinės vertės) kainynus ir statinių vidutinės naudojimo trukmės normatyvus;</text:span></text:p>
      <text:p text:style-name="P526"><text:span text:style-name="T527">4)</text:span><text:span text:style-name="T528"><text:s/></text:span><text:span text:style-name="T529">Lietuvos Respublikos sausumos teritorijoje esantys</text:span><text:span text:style-name="T530"><text:s/></text:span><text:span text:style-name="T531">kitos paskirties inžineriniai statiniai, kurie priskirti I grupės nesudėtingų inžinerinių statinių kategorijai,<text:s/></text:span><text:span text:style-name="T532">ir</text:span><text:span text:style-name="T533"><text:s/></text:span><text:span text:style-name="T534">kitas šios dalies 1, 2 ir 3 punktuose nenurodytas nekilnojamasis turtas –<text:s/></text:span><text:span text:style-name="T535">atkuriamosios vertės</text:span><text:span text:style-name="T536"><text:s/></text:span><text:span text:style-name="T537">išlaidų<text:s/></text:span><text:span text:style-name="T538">(</text:span><text:span text:style-name="T539">sąnaudų</text:span><text:span text:style-name="T540">)</text:span><text:span text:style-name="T541"><text:s/></text:span><text:span text:style-name="T542">metodu (apskaičiuojant fizinio nusidėvėjimo procentą),<text:s/></text:span><text:span text:style-name="T543">taikant vietovės pataisos koeficientą, kuriuo įvertinama nekilnojamojo turto buvimo vietos įtaka,</text:span><text:span text:style-name="T544"><text:s/>naudojant Nekilnojamojo turto kadastro ir Nekilnojamojo turto registro duomenis, nekilnojamojo turto atkūrimo<text:s/></text:span><text:span text:style-name="T545">sąnaudų</text:span><text:span text:style-name="T546"><text:s/>(statybinės vertės) kainynus ir statinių vidutinės naudojimo trukmės normatyvus</text:span><text:span text:style-name="T547">.</text:span><text:span text:style-name="T548">;</text:span></text:p>
      <text:p text:style-name="P549"><text:span text:style-name="T550">5)</text:span><text:span text:style-name="T551"><text:s/></text:span><text:span text:style-name="T552">nekilnojamasis turtas, nurodytas šios dalies 1 ir 2 punktuose, kai trūksta<text:s/></text:span><text:span text:style-name="T553">Nekilnojamojo turto<text:s/></text:span><text:span text:style-name="T554">kadastro duomenų vidutinei rinkos vertei apskaičiuoti masiniu vertinimo būdu, – išlaidų (</text:span><text:span text:style-name="T555">sąnaudų</text:span><text:span text:style-name="T556">) metodu (apskaičiuojant fizinio nusidėvėjimo procentą), taikant vietovės pataisos koeficientą, kuriuo įvertinama nekilnojamojo turto buvimo vietos įtaka, naudojant Nekilnojamojo turto kadastro ir Nekilnojamojo turto registro duomenis, nekilnojamojo turto atkūrimo<text:s/></text:span><text:span text:style-name="T557">sąnaudų</text:span><text:span text:style-name="T558"><text:s/>(statybinės vertės) kainynus ir statinių vidutinės naudojimo trukmės</text:span><text:span text:style-name="T559"><text:s/></text:span><text:span text:style-name="T560">normatyvus.</text:span><text:span text:style-name="T561"><text:s/></text:span></text:p>
      <text:p text:style-name="P562"><text:span text:style-name="T563">3.<text:s/></text:span><text:span text:style-name="T564">Nekilnojamojo</text:span><text:span text:style-name="T565"><text:s/></text:span><text:span text:style-name="T566">turto vertintojas nustato, tvirtina ir viešai paskelbia vietovės pataisos koeficientus<text:s/></text:span><text:span text:style-name="T567">pagal nekilnojamojo turto paskirtį ir vietovę</text:span><text:span text:style-name="T568"><text:s/>Teisės aktų registre ir savo interneto svetainėje.</text:span></text:p>
      <text:p text:style-name="P569"><text:span text:style-name="T570">3</text:span><text:span text:style-name="T571">4</text:span><text:span text:style-name="T572">. Nekilnojamojo turto</text:span><text:span text:style-name="T573"><text:s/>vertinimas atliekamas Vyriausybės nustatyta tvarka ne rečiau kaip kas 5 metai.</text:span></text:p>
      <text:p text:style-name="Normal"/>
      <text:p text:style-name="P574"><text:span text:style-name="T575">10 straipsnis.<text:s/></text:span><text:span text:style-name="T576">Mokesči</text:span><text:span text:style-name="T577">ų</text:span><text:span text:style-name="T578"><text:s/>mokėtojų</text:span><text:span text:style-name="T579"><text:s/></text:span><text:span text:style-name="T580">skundai<text:s/></text:span><text:span text:style-name="T581">Skundai</text:span><text:span text:style-name="T582"><text:s/>ir prašymai dėl nustatytos nekilnojamojo turto mokestinės vertės</text:span></text:p>
      <text:p text:style-name="P583"><text:span text:style-name="T584">1. Mokesčio mokėtojų (šio įstatymo 3 straipsnio 3 dalyje nurodytais atvejais – nekilnojamojo turto savininkų) skundai dėl turto vertintojo</text:span><text:span text:style-name="T585"> </text:span><text:span text:style-name="T586">nustatytos nekilnojamojo turto mokestinės vertės (toliau – skundas) pateikiami turto vertintojui per 3 mėnesius nuo nekilnojamojo turto mokestinės vertės nustatymo dienos. Šiuos skundus turto vertintojas išnagrinėja ir sprendimą<text:s/></text:span><text:span text:style-name="T587">dėl skundo</text:span><text:span text:style-name="T588"><text:s/></text:span><text:span text:style-name="T589">priima per 2 mėnesius nuo skundo gavimo dienos. Turto vertintojo</text:span><text:span text:style-name="T590"> </text:span><text:span text:style-name="T591">sprendimas</text:span><text:span text:style-name="T592"><text:s/></text:span><text:span text:style-name="T593">dėl skundo</text:span><text:span text:style-name="T594"><text:s/>gali būti skundžiamas Lietuvos Respublikos administracinių bylų teisenos įstatymo nustatyta tvarka.</text:span></text:p>
      <text:p text:style-name="P595"><text:span text:style-name="T596">2.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text:s/></text:span><text:span text:style-name="T597">apmokestinimo tikslu</text:span><text:span text:style-name="T598">. Šiuos prašymus turto vertintojas išnagrinėja ir sprendimą<text:s/></text:span><text:span text:style-name="T599">dėl prašymo</text:span><text:span text:style-name="T600"><text:s/></text:span><text:span text:style-name="T601">priima per 3 mėnesius (tuo mokestiniu laikotarpiu, kai įsigalioja nauji Vyriausybės nustatyta tvarka patvirtinti<text:s/></text:span><text:span text:style-name="T602">masinio</text:span><text:span text:style-name="T603"><text:s/>nekilnojamojo turto<text:s/></text:span><text:span text:style-name="T604">masinio</text:span><text:span text:style-name="T605"><text:s/>vertinimo dokumentai, – per 4 mėnesius) nuo prašymo gavimo dienos. Turto vertintojo sprendimas<text:s/></text:span><text:span text:style-name="T606">dėl prašymo</text:span><text:span text:style-name="T607"><text:s/></text:span><text:span text:style-name="T608">gali būti skundžiamas<text:s/></text:span><text:span text:style-name="T609">Lietuvos Respublikos administracinių</text:span><text:span text:style-name="T610"><text:s/></text:span><text:span text:style-name="T611">Administracinių</text:span><text:span text:style-name="T612"><text:s/>bylų teisenos įstatymo nustatyta tvarka.</text:span></text:p>
      <text:p text:style-name="P613"><text:span text:style-name="T614">3. Turto vertintojas apie mokesčio mokėtojo skundo ar prašymo gavimą ir priimtą<text:s/></text:span><text:span text:style-name="T615">dėl skundo ar prašymo</text:span><text:span text:style-name="T616"><text:s/>sprendimą<text:s/></text:span><text:span text:style-name="T617">dėl skundo ar prašymo<text:s/></text:span><text:span text:style-name="T618">informuoja<text:s/></text:span><text:span text:style-name="T619">vietos</text:span><text:span text:style-name="T620"><text:s/>mokesčių administratorių ne vėliau kaip per<text:s/></text:span><text:span text:style-name="T621">vieną</text:span><text:span text:style-name="T622"><text:s/>3</text:span><text:span text:style-name="T623"><text:s/>darbo<text:s/></text:span><text:span text:style-name="T624">dieną</text:span><text:span text:style-name="T625"><text:s/></text:span><text:span text:style-name="T626">dienas</text:span><text:span text:style-name="T627"><text:s/>nuo atitinkamai skundo ar prašymo gavimo dienos arba sprendimo<text:s/></text:span><text:span text:style-name="T628">dėl skundo ar prašymo<text:s/></text:span><text:span text:style-name="T629">priėmimo dienos.</text:span></text:p>
      <text:p text:style-name="P630"><text:span text:style-name="T631">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text:s/></text:span><text:span text:style-name="T632">dėl skundo ar prašymo<text:s/></text:span><text:span text:style-name="T633">apskundė<text:s/></text:span><text:span text:style-name="T634">Lietuvos Respublikos administracinių</text:span><text:span text:style-name="T635"><text:s/></text:span><text:span text:style-name="T636">Administracinių</text:span><text:span text:style-name="T637"><text:s/>bylų teisenos įstatymo nustatyta tvarka,</text:span><text:span text:style-name="T638"> </text:span><text:span text:style-name="T639">tačiau tai nėra kliūtis taikyti mokestinės prievolės užtikrinimo priemones, nurodytas<text:s/></text:span><text:span text:style-name="T640">Lietuvos Respublikos</text:span><text:span text:style-name="T641"><text:s/></text:span><text:span text:style-name="T642">mokesčių</text:span><text:span text:style-name="T643"><text:s/></text:span><text:span text:style-name="T644">Mokesčių</text:span><text:span text:style-name="T645"><text:s/>administravimo įstatymo 95 straipsnyje, arba pagrindas jas naikinti.</text:span></text:p>
      <text:p text:style-name="Normal"/>
      <text:h text:style-name="P646" text:outline-level="2">III SKYRIUS</text:h>
      <text:p text:style-name="P647">MOKESČIO<text:s/><text:span text:style-name="T648">APSKAIČIAVIMAS, DEKLARAVIMAS IR</text:span><text:span text:style-name="T649"><text:s/></text:span>MOKĖJIMAS</text:p>
      <text:p text:style-name="P650"/>
      <text:p text:style-name="P651">11 straipsnis. Duomenų, reikalingų mokesčiui apskaičiuoti, pateikimas<text:s/></text:p>
      <text:p text:style-name="P652"><text:span text:style-name="T653">1. Nekilnojamojo turto registro ir Nekilnojamojo turto kadastro duomenis, reikalingus mokesčiui apskaičiuoti, turto vertintojas pateikia<text:s/></text:span><text:span text:style-name="T654">vietos</text:span><text:span text:style-name="T655"><text:s/>mokesčių administratoriui kiekvienais metais iki vasario 1 dienos ir iki rugpjūčio 1 dienos<text:s/></text:span><text:span text:style-name="T656">o duomenis apie</text:span><text:span text:style-name="T657"><text:s/></text:span><text:span text:style-name="T658">nekilnojamąjį turtą, apmokestinamą taikant šio įstatymo 6 straipsnio 4 ir 5 dalyse nustatytus tarifus, ir iki gruodžio 15 dienos</text:span><text:span text:style-name="T659">.</text:span></text:p>
      <text:p text:style-name="P660">2. Šio straipsnio 1 dalyje nurodytų duomenų pateikimo<text:s/><text:span text:style-name="T661">tvarka nustatoma turto vertintojo ir centrinio mokesčių administratoriaus tarpusavio sutartyje nustatytais būdais ir terminais.</text:span></text:p>
      <text:p text:style-name="P662"><text:span text:style-name="T663">3</text:span><text:span text:style-name="T664">. Savivaldybių administracijos savivaldybių</text:span><text:span text:style-name="T665"><text:s/>tarybų sprendimus dėl mokesčio tarifų nustatymo, mokesčio lengvatų ir duomenis, kurių reikia mokesčiui apskaičiuoti, pateikia centriniam mokesčių administratoriui per mėnesį nuo šių sprendimų priėmimo dienos.</text:span></text:p>
      <text:p text:style-name="P666"><text:span text:style-name="T667">3</text:span><text:span text:style-name="T668">4</text:span>. Mokesčio mokėtojo pageidavimu<text:span text:style-name="T669"><text:s/></text:span>turto vertintojas Lietuvos Respublikos nekilnojamojo turto registro įstatymo nustatyta tvarka parengia Nekilnojamojo turto registro išrašą, kuriame nurodoma nekilnojamojo turto mokestinė vertė. Fizinių asmenų pageidavimu<text:span text:style-name="T670"><text:s/></text:span>šie išrašai vieną kartą per mokestinį laikotarpį parengiami ir įteikiami nemokamai.</text:p>
      <text:p text:style-name="Normal"/>
      <text:p text:style-name="P671">12 straipsnis. Mokesčio apskaičiavimas, deklaravimas ir mokėjimas</text:p>
      <text:p text:style-name="P672"><text:span text:style-name="T673">1. Mokestį apskaičiuoja, deklaruoja</text:span><text:span text:style-name="T674">, išskyrus atvejus, kai šiame straipsnyje nustatyta tvarka mokestį</text:span><text:span text:style-name="T675"><text:s/></text:span><text:span text:style-name="T676">apskaičiuoja ir deklaraciją mokesčio mokėtojui pateikia mokesčių administratorius,</text:span><text:span text:style-name="T677"><text:s/>ir sumoka šio įstatymo 3 straipsnyje mokesčio mokėtoju nurodytas asmuo.</text:span></text:p>
      <text:p text:style-name="P678"><text:span text:style-name="T679">2. Bendraturčiai mokestį moka proporcingai jiems tenkančiai<text:s/></text:span><text:span text:style-name="T680">(jų įsigyjamai)</text:span><text:span text:style-name="T681"><text:s/></text:span><text:span text:style-name="T682">nekilnojamojo turto daliai.<text:s/></text:span><text:span text:style-name="T683">Mokestį</text:span><text:span text:style-name="T684"><text:s/></text:span><text:span text:style-name="T685">už bendrosios jungtinės nuosavybės teise priklausantį (ar įsigyjamą) nekilnojamąjį turtą gali apskaičiuoti, deklaruoti ir sumokėti vienas iš bendraturčių</text:span><text:span text:style-name="T686"><text:s/>Jeigu<text:s/></text:span><text:span text:style-name="T687">pagrindinis gyvenamasis būstas<text:s/></text:span><text:span text:style-name="T688">priklauso keliems bendraturčiams, savivaldybės nekilnojamojo turto verčių mediana taikant mokesčio tarifus kiekvienam iš bendraturčių dalijama proporcingai to bendraturčio turimai nekilnojamojo turto nuosavybės daliai.</text:span></text:p>
      <text:p text:style-name="P689">3.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690"><text:span text:style-name="T691">4.<text:s/></text:span><text:span text:style-name="T692">Mokesčio mokėtojai atitinkamo</text:span><text:span text:style-name="T693"><text:s/></text:span><text:span text:style-name="T694">Atitinkamo</text:span><text:span text:style-name="T695"><text:s/>mokestinio laikotarpio<text:s/></text:span><text:span text:style-name="T696">mokestį</text:span><text:span text:style-name="T697"><text:s/></text:span><text:span text:style-name="T698">mokesčio</text:span><text:span text:style-name="T699"><text:s/>už<text:s/></text:span><text:span text:style-name="T700">fiziniams asmenims nuosavybės teise priklausant</text:span><text:span text:style-name="T701">į</text:span><text:span text:style-name="T702"><text:s/>arba jų įsigyjam</text:span><text:span text:style-name="T703">ąjį</text:span><text:span text:style-name="T704"><text:s/></text:span><text:span text:style-name="T705">nekilnojamąjį turtą<text:s/></text:span><text:span text:style-name="T706">kuris apmokestinamas taikant šio įstatymo 6 straipsnio 4 ir 5 dalyse nustatytus tarifus,</text:span><text:span text:style-name="T707"><text:s/></text:span><text:span text:style-name="T708">apskaičiuoja,</text:span><text:span text:style-name="T709"><text:s/>mokesčio deklaracijos formą<text:s/></text:span><text:span text:style-name="T710">užpildo ir mokesčio mokėtojams pateikia<text:s/></text:span><text:span text:style-name="T711">vietos</text:span><text:span text:style-name="T712"><text:s/>mokesčių<text:s/></text:span><text:span text:style-name="T713">administratoriui</text:span><text:span text:style-name="T714"><text:s/></text:span><text:span text:style-name="T715">administratorius<text:s/></text:span><text:span text:style-name="T716">pateikia</text:span><text:span text:style-name="T717"><text:s/>iki<text:s/></text:span><text:span text:style-name="T718">einamojo mokestinio laikotarpio gruodžio 15</text:span><text:span text:style-name="T719"><text:s/>kitų kalendorinių metų kovo 1<text:s/></text:span><text:span text:style-name="T720">dienos</text:span><text:span text:style-name="T721">.</text:span><text:span text:style-name="T722">, o mokesčio</text:span><text:span text:style-name="T723"><text:s/></text:span><text:span text:style-name="T724">Mokesčio</text:span><text:span text:style-name="T725"><text:s/></text:span><text:span text:style-name="T726">už kitą nekilnojamąjį turtą</text:span><text:span text:style-name="T727"><text:s/></text:span><text:span text:style-name="T728">mokėtojai juridiniai asmenys<text:s/></text:span><text:span text:style-name="T729">atitinkamo mokestinio laikotarpio mokesčio deklaraciją mokesčių administratoriui pateikia</text:span><text:span text:style-name="T730"><text:s/>iki kitų kalendorinių metų vasario 15 dienos, joje deklaruodami ir einamojo mokestinio laikotarpio pirmų 9 mėnesių avansinį nekilnojamojo turto mokestį. Mokesčio deklaracijos formą, jos pildymo ir pateikimo tvarką nustato centrinis mokesčių administratorius.</text:span><text:span text:style-name="T731"><text:s/></text:span></text:p>
      <text:p text:style-name="P732"><text:span text:style-name="T733">5. Mokesčio mokėtojai<text:s/></text:span><text:span text:style-name="T734">juridiniai asmenys<text:s/></text:span><text:span text:style-name="T735">mokesčio</text:span><text:span text:style-name="T736"> </text:span><text:span text:style-name="T737">deklaracijoje mokestį apskaičiuoja pagal nekilnojamojo turto, už kurį pagal šio įstatymo 3 ir 4 straipsnių nuostatas tą mokestinį laikotarpį jie privalo mokėti mokestį ir kuriam netaikomos šio įstatymo 7<text:s/></text:span><text:span text:style-name="T738">straipsnyje</text:span><text:span text:style-name="T739"><text:s/>nustatytos mokesčio lengvatos, mokestinę vertę</text:span><text:span text:style-name="T740"> </text:span><text:span text:style-name="T741">taikydami</text:span><text:span text:style-name="T742"><text:s/></text:span><text:span text:style-name="T743">pagal</text:span><text:span text:style-name="T744"><text:s/></text:span><text:span text:style-name="T745">šio įstatymo 6<text:s/></text:span><text:span text:style-name="T746">straipsnyje</text:span><text:span text:style-name="T747"><text:s/></text:span><text:span text:style-name="T748">straipsnį</text:span><text:span text:style-name="T749"><text:s/></text:span><text:span text:style-name="T750">nustatytą tarifą.</text:span></text:p>
      <text:p text:style-name="P751">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p>
      <text:p text:style-name="P752"><text:span text:style-name="T753">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text:span><text:span text:style-name="T754">;</text:span><text:span text:style-name="T755">.<text:s/></text:span><text:span text:style-name="T756">Fiziniai asmenys mokestį pradeda</text:span><text:span text:style-name="T757"><text:s/></text:span><text:span text:style-name="T758">Mokestis už<text:s/></text:span><text:span text:style-name="T759">fiziniams asmenims nuosavybės teise priklausant</text:span><text:span text:style-name="T760">į</text:span><text:span text:style-name="T761"><text:s/>arba jų įsigyjam</text:span><text:span text:style-name="T762">ąjį</text:span><text:span text:style-name="T763"><text:s/></text:span><text:span text:style-name="T764">nekilnojamąjį turtą pradedamas</text:span><text:span text:style-name="T765"><text:s/>skaičiuoti nuo mėnesio,</text:span><text:span text:style-name="T766"> </text:span><text:span text:style-name="T767">einančio po mėnesio, kurį<text:s/></text:span><text:span text:style-name="T768">įgijo nuosavybės teisę</text:span><text:span text:style-name="T769"><text:s/></text:span><text:span text:style-name="T770">buvo įgytos nuosavybės teisės</text:span><text:span text:style-name="T771"><text:s/>į nekilnojamąjį turtą,<text:s/></text:span><text:span text:style-name="T772">perėmė valdyti įsigyjamą nekilnojamąjį turtą</text:span><text:span text:style-name="T773"><text:s/></text:span><text:span text:style-name="T774">perimtas</text:span><text:span text:style-name="T775"><text:s/></text:span><text:span text:style-name="T776">valdyti įsigyjamas nekilnojamasis turtas</text:span><text:span text:style-name="T777">, o šio įstatymo 3 straipsnio 3 dalyje nurodytu atveju – nuo mėnesio,</text:span><text:span text:style-name="T778"> </text:span><text:span text:style-name="T779">einančio po mėnesio, kurį juridinis asmuo nekilnojamąjį turtą grąžino;</text:span></text:p>
      <text:p text:style-name="P780"><text:span text:style-name="T781">2) juridiniai asmenys mokesčio nebeskaičiuoja nuo</text:span><text:span text:style-name="T782"> </text:span><text:span text:style-name="T783">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text:span><text:span text:style-name="T784">;</text:span><text:span text:style-name="T785">.</text:span><text:span text:style-name="T786"><text:s/></text:span><text:span text:style-name="T787">fiziniai asmenys mokesčio nebeskaičiuoja</text:span><text:span text:style-name="T788"><text:s/></text:span><text:span text:style-name="T789">Mokestis už<text:s/></text:span><text:span text:style-name="T790">fiziniams asmenims nuosavybės teise priklausant</text:span><text:span text:style-name="T791">į</text:span><text:span text:style-name="T792"><text:s/>arba jų įsigyjam</text:span><text:span text:style-name="T793">ąjį</text:span><text:span text:style-name="T794"><text:s/></text:span><text:span text:style-name="T795">nekilnojamąjį turtą nebeskaičiuojamas</text:span><text:span text:style-name="T796"><text:s/>nuo mėnesio, einančio po mėnesio, kurį<text:s/></text:span><text:span text:style-name="T797">nuosavybės teisę į nekilnojamąjį turtą perleido</text:span><text:span text:style-name="T798"><text:s/></text:span><text:span text:style-name="T799">teisės į nekilnojamąjį turtą buvo perleistos</text:span><text:span text:style-name="T800">,<text:s/></text:span><text:span text:style-name="T801">perleido teises</text:span><text:span text:style-name="T802"><text:s/></text:span><text:span text:style-name="T803">perleistos teisės</text:span><text:span text:style-name="T804"><text:s/>į įsigyjamą nekilnojamąjį turtą ar šių teisių<text:s/></text:span><text:span text:style-name="T805">neteko</text:span><text:span text:style-name="T806"><text:s/></text:span><text:span text:style-name="T807">netekta</text:span><text:span text:style-name="T808">, o šio įstatymo 3 straipsnio 3 dalyje nurodytu atveju – nuo mėnesio, einančio po mėnesio, kurį<text:s/></text:span><text:span text:style-name="T809">nekilnojamąjį turtą perdavė</text:span><text:span text:style-name="T810"><text:s/></text:span><text:span text:style-name="T811">nekilnojamasis turtas perduotas</text:span><text:span text:style-name="T812"><text:s/>juridiniam asmeniui.</text:span><text:span text:style-name="T813"><text:s/></text:span></text:p>
      <text:p text:style-name="P814">7. Jeigu nekilnojamasis turtas išnyksta (nugriaunamas, sudega ar kitaip fiziškai prarandamas), mokestis nebemokamas nuo mėnesio, einančio po mėnesio, kurį nekilnojamasis turtas išnyko.</text:p>
      <text:p text:style-name="P815"><text:span text:style-name="T816">8. Mokesčio deklaracijoje<text:s/></text:span><text:span text:style-name="T817">apskaičiuota</text:span><text:span text:style-name="T818"><text:s/></text:span><text:span text:style-name="T819">apskaičiuotą</text:span><text:span text:style-name="T820"><text:s/>mokesčio<text:s/></text:span><text:span text:style-name="T821">suma</text:span><text:span text:style-name="T822"><text:s/>sumą</text:span><text:span text:style-name="T823">, o kai buvo mokėtas avansinis mokestis,<text:s/></text:span><text:span text:style-name="T824">deklaracijoje</text:span><text:span text:style-name="T825"><text:s/>apskaičiuotos mokesčio sumos ir sumokėto avansinio mokesčio<text:s/></text:span><text:span text:style-name="T826">skirtumas</text:span><text:span text:style-name="T827"><text:s/></text:span><text:span text:style-name="T828">skirtumą</text:span><text:span text:style-name="T829"><text:s/></text:span><text:span text:style-name="T830">juridiniai asmenys</text:span><text:span text:style-name="T831"><text:s/>turi<text:s/></text:span><text:span text:style-name="T832">būti<text:s/></text:span><text:span text:style-name="T833">sumokėti<text:s/></text:span><text:span text:style-name="T834">iki kitų kalendorinių metų vasario 15 dienos, o fiziniai asmenys – iki kitų kalendorinių metų kovo 15 dienos.</text:span><text:span text:style-name="T835"><text:s/></text:span><text:span text:style-name="T836">į biudžetą ne vėliau kaip iki šio straipsnio 4 dalyje nurodytos paskutinės atitinkamo mokestinio laikotarpio deklaracijos pateikimo dienos.<text:s/></text:span><text:span text:style-name="T837">Mokesčio permoka grąžinama<text:s/></text:span><text:span text:style-name="T838">Lietuvos Respublikos</text:span><text:span text:style-name="T839"><text:s/></text:span><text:span text:style-name="T840">mokesčių</text:span><text:span text:style-name="T841"><text:s/></text:span><text:span text:style-name="T842">Mokesčių</text:span><text:span text:style-name="T843"><text:s/>administravimo įstatymo nustatyta tvarka.</text:span></text:p>
      <text:p text:style-name="P844"><text:span text:style-name="T845">9.<text:s/></text:span><text:span text:style-name="T846">Mokesčio mokėtojai mokestį apskaičiuoja</text:span><text:span text:style-name="T847"><text:s/></text:span><text:span text:style-name="T848">Mokestis apskaičiuojamas<text:s/></text:span><text:span text:style-name="T849">pagal šio įstatymo 11<text:s/></text:span><text:span text:style-name="T850">straipsnio</text:span><text:span text:style-name="T851"><text:s/></text:span><text:span text:style-name="T852">straipsnyje</text:span><text:span text:style-name="T853"><text:s/></text:span><text:span text:style-name="T854">3 dalyje nurodytų</text:span><text:span text:style-name="T855"><text:s/></text:span><text:span text:style-name="T856">nurodytus</text:span><text:span text:style-name="T857"><text:s/></text:span><text:span text:style-name="T858">Nekilnojamojo turto registro išrašų</text:span><text:span text:style-name="T859"><text:s/>duomenis.</text:span></text:p>
      <text:p text:style-name="Normal"/>
      <text:h text:style-name="P860" text:outline-level="2">IV SKYRIUS</text:h>
      <text:p text:style-name="P861">ATSAKOMYBĖ</text:p>
      <text:p text:style-name="P862"/>
      <text:p text:style-name="P863"><text:span text:style-name="T864">13 straipsnis. Atsakomybė</text:span></text:p>
      <text:p text:style-name="P865"><text:span text:style-name="T866">Pažeidus šio įstatymo nuostatas, baudos skiriamos ir delspinigiai skaičiuojami Lietuvos Respublikos<text:s/></text:span><text:span text:style-name="T867">mokesčių<text:s/></text:span><text:span text:style-name="T868">administravimo įstatymo nustatyta tvarka.</text:span></text:p>
      <text:p text:style-name="P869"/>
      <text:p text:style-name="P870"><text:span text:style-name="T871">I</text:span>V SKYRIUS</text:p>
      <text:p text:style-name="P872">MOKESČIO ĮSKAITYMAS</text:p>
      <text:p text:style-name="P873"><text:span text:style-name="T874">BAIGIAMOSIOS NUOSTATOS</text:span></text:p>
      <text:p text:style-name="P875"/>
      <text:p text:style-name="P876"><text:span text:style-name="T877">14</text:span><text:span text:style-name="T878"><text:s/></text:span><text:span text:style-name="T879">13<text:s/></text:span><text:span text:style-name="T880">straipsnis. Mokesčio įskaitymas</text:span></text:p>
      <text:p text:style-name="P881">1. Mokestis įskaitomas į savivaldybės, kurios teritorijoje yra nekilnojamasis turtas, biudžetą<text:span text:style-name="T882">, jeigu šiame straipsnyje nenustatyta kitaip</text:span>.<text:s/></text:p>
      <text:p text:style-name="P883">2. Jeigu nekilnojamasis turtas yra kelių savivaldybių teritorijoje, mokestis įskaitomas proporcingai nekilnojamojo turto daliai, tenkančiai atitinkamai savivaldybei<text:span text:style-name="T884">,<text:s/></text:span><text:span text:style-name="T885">į tų savivaldybių biudžetus</text:span><text:span text:style-name="T886">.</text:span></text:p>
      <text:p text:style-name="P887"><text:span text:style-name="T888">3. Mokestis už nekilnojamąjį turtą, kuris apmokestinamas taikant šio įstatymo 6 straipsnio 4</text:span><text:span text:style-name="T889"><text:s/></text:span><text:span text:style-name="T890">ir 5 dalyse nustatytus tarifus, įskaitomas į valstybės biudžetą.</text:span><text:span text:style-name="T891"><text:s/></text:span></text:p>
      <text:p text:style-name="P892"/>
      <text:p text:style-name="P893"><text:span text:style-name="T894">14 straipsnis. Atsakomybė</text:span></text:p>
      <text:p text:style-name="P895"><text:span text:style-name="T896">Pažeidus šio įstatymo nuostatas, baudos skiriamos ir delspinigiai skaičiuojami<text:s/></text:span><text:span text:style-name="T897">Mokesčių</text:span><text:span text:style-name="T898"><text:s/>administravimo įstatymo nustatyta tvarka.</text:span></text:p>
      <text:p text:style-name="Normal"/>
      <text:h text:style-name="P899" text:outline-level="2">VISKYRIUS</text:h>
      <text:p text:style-name="P900">BAIGIAMOSIOS NUOSTATOS</text:p>
      <text:p text:style-name="P901"/>
      <text:p text:style-name="P902"/>
      <text:p text:style-name="P903"><text:span text:style-name="T904">15 straipsnis. Įstatymo įsigaliojimas ir taikymas</text:span></text:p>
      <text:p text:style-name="P905">1. Šis įstatymas įsigalioja nuo 2006 m. sausio 1 d.</text:p>
      <text:p text:style-name="P906"><text:span text:style-name="T907">2.<text:s/></text:span><text:span text:style-name="T908">Jeigu šio įstatymo 9 straipsnio 2 dalies 1 ir 2 punktuose nurodyto nekilnojamojo turto mokestinė vertė, iki šio įstatymo įsigaliojimo nustatyta atkuriamosios vertės (kaštų) metodu, padidėjo, tai apskaičiuojant šio turto mokestinę vertę 2006 metų mokestiniu laikotarpiu atimama 0,8, o 2007 metų mokestiniu laikotarpiu – 0,4 šio nekilnojamojo turto mokestinės vertės padidėjimo sumos.<text:s/></text:span></text:p>
      <text:p text:style-name="P909">3. Kito šio įstatymo 9 straipsnio 2 dalies 1 ir 2 punktuose nurodyto nekilnojamojo turto mokestine verte 2006 metų mokestiniu laikotarpiu laikoma 0,5, o 2007 metų mokestiniu laikotarpiu – 0,8 šio įstatymo 8 straipsnio 1 dalyje nurodytos šio nekilnojamojo turto mokestinės vertės.<text:s/></text:p>
      <text:p text:style-name="P910">4. Įmonių ir organizacijų nekilnojamojo turto mokestis už 2005 metų paskutinį ketvirtį sumokamas iki 2006 m. sausio 25 d.</text:p>
      <text:p text:style-name="P911">5. Įsigaliojus šiam įstatymui, netenka galios:</text:p>
      <text:p text:style-name="P912"><text:span text:style-name="T913">1) Lietuvos Respublikos įmonių ir organizacijų nekilnojamojo turto mokesčio įstatymas (Žin., 1994, Nr.<text:s/></text:span><text:a xlink:href="https://www.e-tar.lt/portal/lt/legalAct/TAR.BF09B38B99C6" office:target-frame-name="_blank" xlink:show="new"><text:span text:style-name="T914">59-1156</text:span></text:a><text:span text:style-name="T915">);</text:span></text:p>
      <text:p text:style-name="P916"><text:span text:style-name="T917">2) Lietuvos Respublikos įmonių ir organizacijų nekilnojamojo turto mokesčio įstatymo 3 straipsnio papildymo įstatymas (Žin., 1996, Nr.<text:s/></text:span><text:a xlink:href="https://www.e-tar.lt/portal/lt/legalAct/TAR.BDC53FB57B0E" office:target-frame-name="_blank" xlink:show="new"><text:span text:style-name="T918">35-860</text:span></text:a><text:span text:style-name="T919">);</text:span></text:p>
      <text:p text:style-name="P920"><text:span text:style-name="T921">3) Lietuvos Respublikos įmonių ir organizacijų nekilnojamojo turto mokesčio įstatymo 7 ir 9 straipsnių pakeitimo įstatymas (Žin., 1996, Nr.<text:s/></text:span><text:a xlink:href="https://www.e-tar.lt/portal/lt/legalAct/TAR.ED168F1DE7E7" office:target-frame-name="_blank" xlink:show="new"><text:span text:style-name="T922">46-1106</text:span></text:a><text:span text:style-name="T923">);</text:span></text:p>
      <text:p text:style-name="P924"><text:span text:style-name="T925">4)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926">68-1635</text:span></text:a><text:span text:style-name="T927">);</text:span></text:p>
      <text:p text:style-name="P928"><text:span text:style-name="T929">5) Lietuvos Respublikos įmonių ir organizacijų nekilnojamojo turto mokesčio įstatymo 5 straipsnio papildymo įstatymas (Žin., 1997, Nr.<text:s/></text:span><text:a xlink:href="https://www.e-tar.lt/portal/lt/legalAct/TAR.0654E2F8397F" office:target-frame-name="_blank" xlink:show="new"><text:span text:style-name="T930">64-1497</text:span></text:a><text:span text:style-name="T931">);</text:span></text:p>
      <text:p text:style-name="P932"><text:span text:style-name="T933">6) Lietuvos Respublikos įmonių ir organizacijų nekilnojamojo turto mokesčio įstatymo 5 straipsnio papildymo įstatymas (Žin., 2000, Nr.<text:s/></text:span><text:a xlink:href="https://www.e-tar.lt/portal/lt/legalAct/TAR.92EDCCC9BD33" office:target-frame-name="_blank" xlink:show="new"><text:span text:style-name="T934">92-2888</text:span></text:a><text:span text:style-name="T935">);</text:span></text:p>
      <text:p text:style-name="P936"><text:span text:style-name="T937">7)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938">62-2232</text:span></text:a><text:span text:style-name="T939">);</text:span></text:p>
      <text:p text:style-name="P940"><text:span text:style-name="T941">8) Lietuvos Respublikos įmonių ir organizacijų nekilnojamojo turto mokesčio įstatymo 5 straipsnio pakeitimo įstatymas (Žin., 2003, Nr.<text:s/></text:span><text:a xlink:href="https://www.e-tar.lt/portal/lt/legalAct/TAR.8BC8FC2E5449" office:target-frame-name="_blank" xlink:show="new"><text:span text:style-name="T942">104-4648</text:span></text:a><text:span text:style-name="T943">);</text:span></text:p>
      <text:p text:style-name="P944"><text:span text:style-name="T945">9) Lietuvos Respublikos įmonių ir organizacijų nekilnojamojo turto mokesčio įstatymo 5 straipsnio papildymo įstatymas (Žin., 2003, Nr.<text:s/></text:span><text:a xlink:href="https://www.e-tar.lt/portal/lt/legalAct/TAR.697314C1F867" office:target-frame-name="_blank" xlink:show="new"><text:span text:style-name="T946">116-5256</text:span></text:a><text:span text:style-name="T947">);</text:span></text:p>
      <text:p text:style-name="P948"><text:span text:style-name="T949">10) Lietuvos Respublikos 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50">61-2188</text:span></text:a><text:span text:style-name="T951">).</text:span></text:p>
      <text:p text:style-name="P952"/>
      <text:p text:style-name="P953">16 straipsnis. Pasiūlymas Lietuvos Respublikos Vyriausybei</text:p>
      <text:p text:style-name="P954"><text:span text:style-name="T955">Lietuvos Respublikos Vyriausybė iki 2005 m. spalio 1 d. parengia ir patvirtina nekilnojamojo turto vertinimo taisykles.</text:span><text:span text:style-name="T956">“</text:span></text:p>
      <text:p text:style-name="P957"/>
      <text:p text:style-name="P958"><text:span text:style-name="T959">2 straipsnis. Įstatymo įsigaliojimas, įgyvendinimas<text:s/></text:span><text:span text:style-name="T960">ir taikymas<text:s/></text:span></text:p>
      <text:p text:style-name="P961">1. Šis įstatymas, išskyrus šio straipsnio<text:s/>4, 5 ir<text:s/>6<text:s/>dalis, įsigalioja 2025 m. sausio 1 d.</text:p>
      <text:p text:style-name="P962"><text:span text:style-name="T963">2. 2026 m. sausio 1 d. įsigalioja<text:s/></text:span><text:span text:style-name="T964">tokia šio įstatymo 1 straipsnyje išdėstyto</text:span><text:span text:style-name="T965"><text:s/>Lietuvos Respublikos nekilnojamojo turto mokesčio įstatymo 8 straipsnio 1 dalies 2 punkto redakcija:</text:span></text:p>
      <text:p text:style-name="P966"><text:span text:style-name="T967">„2)<text:s/></text:span><text:span text:style-name="T968">šio įstatymo 9 straipsnio 2 dalies 3, 4</text:span><text:span text:style-name="T969"><text:s/></text:span><text:span text:style-name="T970">ir 5 punktuose nurodyto nekilnojamojo turto<text:s/></text:span><text:span text:style-name="T971">vertė</text:span><text:span text:style-name="T972"><text:s/>nustatyta ne anksčiau kaip prieš 3 metus.“</text:span></text:p>
      <text:p text:style-name="P973">3. 2026 m. sausio 1 d. įsigalioja tokia šio įstatymo 1 straipsnyje išdėstyto Nekilnojamojo turto mokesčio įstatymo 9<text:s/>straipsnio<text:s/>4<text:s/>dalies<text:s/>redakcija:</text:p>
      <text:p text:style-name="P974"><text:span text:style-name="T975">„4</text:span><text:span text:style-name="T976">.<text:s/></text:span><text:span text:style-name="T977">Nekilnojamojo turto vertinimas atliekamas Lietuvos Respublikos Vyriausybės nustatyta tvarka ne rečiau kaip kas 3 metai.“</text:span></text:p>
      <text:p text:style-name="P978"><text:span text:style-name="T979">4</text:span><text:span text:style-name="T980">. Lietuvos Respublikos Vyriausybė ir<text:s/></text:span><text:span text:style-name="T981">centrinis mokesčių administratorius<text:s/></text:span><text:span text:style-name="T982">iki 2024 m. gruodžio 31 d. priima šio įstatymo įgyvendinamuosius teisės aktus.</text:span></text:p>
      <text:p text:style-name="P983"><text:span text:style-name="T984">5</text:span><text:span text:style-name="T985">. Nekilnojamojo turto vertintojas iki<text:s/></text:span><text:span text:style-name="T986">2025<text:s/></text:span><text:span text:style-name="T987">m.<text:s/></text:span><text:span text:style-name="T988">vasario<text:s/></text:span><text:span text:style-name="T989">1 d. nustato ir viešai paskelbia k</text:span><text:span text:style-name="T990">onkrečių savivaldybių nekilnojamojo turto verčių medianas, naudojamas</text:span><text:s/><text:span text:style-name="T991">apskaičiuojant ir deklaruojant 2025 metų mokestinio laikotarpio nekilnojamojo turto mokestį.<text:s/></text:span></text:p>
      <text:p text:style-name="P992">6. Savivaldybių tarybos iki 2024 m. gruodžio 1 d. nustato 2025 metų mokestiniam laikotarpiui konkrečius nekilnojamojo turto mokesčio tarifus. Savivaldybės tarybai nenustačius šių mokesčio tarifų, savivaldybės teritorijoje 2025 metų mokestiniu<text:s/>laikotarpiu taikomas<text:s/>0,05<text:s/>procento nekilnojamojo turto mokesčio tarifas.</text:p>
      <text:p text:style-name="P993">7. Šis įstatymas taikomas apskaičiuojant ir deklaruojant 2025 metų ir vėlesnių mokestinių laikotarpių nekilnojamojo turto mokestį.</text:p>
      <text:p text:style-name="P994"><text:span text:style-name="T995">8.<text:s/></text:span>Nekilnojamojo turto mokestis už<text:s/><text:span text:style-name="T996">fiziniams asmenims<text:s/></text:span><text:span text:style-name="T997">nuosavybės teise<text:s/></text:span><text:span text:style-name="T998">priklausantį arba jų įsigyjam</text:span><text:span text:style-name="T999">ą</text:span><text:span text:style-name="T1000">jį</text:span><text:span text:style-name="T1001"><text:s/></text:span>nekilnojamąjį turtą už 2025 metų mokestinį laikotarpį turi būti sumokamas iki 2026 m. gegužės 1 d.</text:p>
      <text:p text:style-name="P1002">9. Nekilnojamojo turto mokesčio administravimo procedūros, pradėtos iki šio įstatymo įsigaliojimo<text:s/>dienos, baigiamos pagal iki šio įstatymo įsigaliojimo galiojusius teisės aktus.</text:p>
      <text:p text:style-name="P1003"/>
      <text:p text:style-name="P1004"/>
      <text:p text:style-name="P1005"/>
      <text:p text:style-name="P1006"><text:span text:style-name="T1007">Skelbiu šį Lietuvos Respublikos Seimo priimtą įstatymą.<text:s/></text:span></text:p>
      <text:p text:style-name="P1008"/>
      <text:p text:style-name="P1009"/>
      <text:p text:style-name="P1010">Respublikos Prezidentas<text:tab/></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6T10:28:00Z</meta:creation-date>
    <dc:date>2023-10-06T10:28:00Z</dc:date>
    <meta:print-date>2023-09-04T11:19:00Z</meta:print-date>
    <meta:template xlink:href="Normal.dotm" xlink:type="simple"/>
    <meta:editing-cycles>2</meta:editing-cycles>
    <meta:editing-duration>PT0S</meta:editing-duration>
    <meta:document-statistic meta:page-count="3" meta:paragraph-count="232" meta:word-count="5152" meta:character-count="41552" meta:row-count="610" meta:non-whitespace-character-count="36632"/>
  </office:meta>
</office:document-meta>
</file>