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fo:font-size="11pt" style:font-size-asian="11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3" style:parent-style-name="DefaultParagraphFont" style:family="text">
      <style:text-properties fo:letter-spacing="-0.0013in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Roman" style:family="paragraph">
      <style:text-properties style:font-weight-complex="bold"/>
    </style:style>
    <style:style style:name="T87" style:parent-style-name="DefaultParagraphFont" style:family="text">
      <style:text-properties fo:letter-spacing="0.0013in"/>
    </style:style>
    <style:style style:name="T88" style:parent-style-name="DefaultParagraphFont" style:family="text">
      <style:text-properties fo:letter-spacing="0.0013in"/>
    </style:style>
    <style:style style:name="T89" style:parent-style-name="DefaultParagraphFont" style:family="text">
      <style:text-properties fo:letter-spacing="0.0013in"/>
    </style:style>
    <style:style style:name="T90" style:parent-style-name="DefaultParagraphFont" style:family="text">
      <style:text-properties fo:letter-spacing="0.0013in"/>
    </style:style>
    <style:style style:name="T91" style:parent-style-name="DefaultParagraphFont" style:family="text">
      <style:text-properties fo:letter-spacing="0.0013in"/>
    </style:style>
    <style:style style:name="T92" style:parent-style-name="DefaultParagraphFont" style:family="text">
      <style:text-properties fo:letter-spacing="0.0013in"/>
    </style:style>
    <style:style style:name="T93" style:parent-style-name="DefaultParagraphFont" style:family="text">
      <style:text-properties fo:letter-spacing="0.0013in"/>
    </style:style>
    <style:style style:name="T94" style:parent-style-name="DefaultParagraphFont" style:family="text">
      <style:text-properties fo:letter-spacing="0.0013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ize="10pt" style:font-size-asian="10pt"/>
    </style:style>
    <style:style style:name="T1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" style:parent-style-name="DefaultParagraphFont" style:family="text">
      <style:text-properties style:font-weight-complex="bold" fo:font-size="10pt" style:font-size-asian="10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ize="10pt" style:font-size-asian="10pt"/>
    </style:style>
    <style:style style:name="T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" style:parent-style-name="DefaultParagraphFont" style:family="text">
      <style:text-properties style:font-weight-complex="bold" fo:font-size="10pt" style:font-size-asian="10pt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T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 fo:font-size="10pt" style:font-size-asian="10pt"/>
    </style:style>
    <style:style style:name="T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" style:parent-style-name="DefaultParagraphFont" style:family="text">
      <style:text-properties style:font-weight-complex="bold" fo:font-size="10pt" style:font-size-asian="10pt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 fo:letter-spacing="0.0013in"/>
    </style:style>
    <style:style style:name="T241" style:parent-style-name="DefaultParagraphFont" style:family="text">
      <style:text-properties style:font-weight-complex="bold" fo:letter-spacing="0.0013in"/>
    </style:style>
    <style:style style:name="T242" style:parent-style-name="DefaultParagraphFont" style:family="text">
      <style:text-properties style:font-weight-complex="bold" fo:letter-spacing="0.0013in"/>
    </style:style>
    <style:style style:name="T243" style:parent-style-name="DefaultParagraphFont" style:family="text">
      <style:text-properties style:font-weight-complex="bold" fo:letter-spacing="0.0013in"/>
    </style:style>
    <style:style style:name="T244" style:parent-style-name="DefaultParagraphFont" style:family="text">
      <style:text-properties style:font-weight-complex="bold" fo:letter-spacing="0.0013in"/>
    </style:style>
    <style:style style:name="T245" style:parent-style-name="DefaultParagraphFont" style:family="text">
      <style:text-properties style:font-weight-complex="bold" fo:letter-spacing="0.0013in"/>
    </style:style>
    <style:style style:name="T246" style:parent-style-name="DefaultParagraphFont" style:family="text">
      <style:text-properties style:font-weight-complex="bold" fo:letter-spacing="0.0013in"/>
    </style:style>
    <style:style style:name="T247" style:parent-style-name="DefaultParagraphFont" style:family="text">
      <style:text-properties style:font-weight-complex="bold" fo:letter-spacing="0.0013in"/>
    </style:style>
    <style:style style:name="T248" style:parent-style-name="DefaultParagraphFont" style:family="text">
      <style:text-properties style:font-weight-complex="bold" fo:letter-spacing="0.0013in"/>
    </style:style>
    <style:style style:name="T249" style:parent-style-name="DefaultParagraphFont" style:family="text">
      <style:text-properties style:font-weight-complex="bold" fo:letter-spacing="0.0013in"/>
    </style:style>
    <style:style style:name="T250" style:parent-style-name="DefaultParagraphFont" style:family="text">
      <style:text-properties style:font-weight-complex="bold" fo:letter-spacing="0.0013in"/>
    </style:style>
    <style:style style:name="T251" style:parent-style-name="DefaultParagraphFont" style:family="text">
      <style:text-properties style:font-weight-complex="bold" fo:letter-spacing="0.0013in"/>
    </style:style>
    <style:style style:name="T252" style:parent-style-name="DefaultParagraphFont" style:family="text">
      <style:text-properties style:font-weight-complex="bold" fo:letter-spacing="0.0013in"/>
    </style:style>
    <style:style style:name="T253" style:parent-style-name="DefaultParagraphFont" style:family="text">
      <style:text-properties style:font-weight-complex="bold" fo:letter-spacing="0.0013in"/>
    </style:style>
    <style:style style:name="T254" style:parent-style-name="DefaultParagraphFont" style:family="text">
      <style:text-properties style:font-weight-complex="bold" fo:letter-spacing="0.0013in"/>
    </style:style>
    <style:style style:name="T255" style:parent-style-name="DefaultParagraphFont" style:family="text">
      <style:text-properties style:font-weight-complex="bold" fo:letter-spacing="0.0013in"/>
    </style:style>
    <style:style style:name="T256" style:parent-style-name="DefaultParagraphFont" style:family="text">
      <style:text-properties style:font-weight-complex="bold" fo:letter-spacing="0.0013in"/>
    </style:style>
    <style:style style:name="T257" style:parent-style-name="DefaultParagraphFont" style:family="text">
      <style:text-properties style:font-weight-complex="bold" fo:letter-spacing="0.0013in"/>
    </style:style>
    <style:style style:name="T258" style:parent-style-name="DefaultParagraphFont" style:family="text">
      <style:text-properties style:font-weight-complex="bold" fo:letter-spacing="0.0013in"/>
    </style:style>
    <style:style style:name="T259" style:parent-style-name="DefaultParagraphFont" style:family="text">
      <style:text-properties style:font-weight-complex="bold" fo:letter-spacing="0.0013in"/>
    </style:style>
    <style:style style:name="T260" style:parent-style-name="DefaultParagraphFont" style:family="text">
      <style:text-properties style:font-weight-complex="bold" fo:letter-spacing="0.0013in"/>
    </style:style>
    <style:style style:name="T261" style:parent-style-name="DefaultParagraphFont" style:family="text">
      <style:text-properties style:font-weight-complex="bold" fo:letter-spacing="0.0013in"/>
    </style:style>
    <style:style style:name="T262" style:parent-style-name="DefaultParagraphFont" style:family="text">
      <style:text-properties style:font-weight-complex="bold" fo:letter-spacing="0.0013in"/>
    </style:style>
    <style:style style:name="T263" style:parent-style-name="DefaultParagraphFont" style:family="text">
      <style:text-properties style:font-weight-complex="bold" fo:letter-spacing="0.0013in"/>
    </style:style>
    <style:style style:name="T264" style:parent-style-name="DefaultParagraphFont" style:family="text">
      <style:text-properties style:font-weight-complex="bold" fo:letter-spacing="0.0013in"/>
    </style:style>
    <style:style style:name="T265" style:parent-style-name="DefaultParagraphFont" style:family="text">
      <style:text-properties style:font-weight-complex="bold" fo:letter-spacing="0.0013in"/>
    </style:style>
    <style:style style:name="T266" style:parent-style-name="DefaultParagraphFont" style:family="text">
      <style:text-properties style:font-weight-complex="bold" fo:letter-spacing="0.0013in"/>
    </style:style>
    <style:style style:name="T267" style:parent-style-name="DefaultParagraphFont" style:family="text">
      <style:text-properties style:font-weight-complex="bold" fo:letter-spacing="0.0013in"/>
    </style:style>
    <style:style style:name="T268" style:parent-style-name="DefaultParagraphFont" style:family="text">
      <style:text-properties style:font-weight-complex="bold" fo:letter-spacing="0.0013in"/>
    </style:style>
    <style:style style:name="T269" style:parent-style-name="DefaultParagraphFont" style:family="text">
      <style:text-properties style:font-weight-complex="bold" fo:letter-spacing="0.0013in"/>
    </style:style>
    <style:style style:name="T270" style:parent-style-name="DefaultParagraphFont" style:family="text">
      <style:text-properties style:font-weight-complex="bold" fo:letter-spacing="0.0013in"/>
    </style:style>
    <style:style style:name="T271" style:parent-style-name="DefaultParagraphFont" style:family="text">
      <style:text-properties style:font-weight-complex="bold" fo:letter-spacing="0.0013in"/>
    </style:style>
    <style:style style:name="T272" style:parent-style-name="DefaultParagraphFont" style:family="text">
      <style:text-properties style:font-weight-complex="bold" fo:letter-spacing="0.0013in"/>
    </style:style>
    <style:style style:name="T273" style:parent-style-name="DefaultParagraphFont" style:family="text">
      <style:text-properties style:font-weight-complex="bold" fo:letter-spacing="0.0013in"/>
    </style:style>
    <style:style style:name="T274" style:parent-style-name="DefaultParagraphFont" style:family="text">
      <style:text-properties style:font-weight-complex="bold" fo:letter-spacing="0.0013in"/>
    </style:style>
    <style:style style:name="T275" style:parent-style-name="DefaultParagraphFont" style:family="text">
      <style:text-properties style:font-weight-complex="bold" fo:letter-spacing="0.0013in"/>
    </style:style>
    <style:style style:name="T276" style:parent-style-name="DefaultParagraphFont" style:family="text">
      <style:text-properties style:font-weight-complex="bold" fo:letter-spacing="0.0013in"/>
    </style:style>
    <style:style style:name="T277" style:parent-style-name="DefaultParagraphFont" style:family="text">
      <style:text-properties style:font-weight-complex="bold" fo:letter-spacing="0.0013in"/>
    </style:style>
    <style:style style:name="T278" style:parent-style-name="DefaultParagraphFont" style:family="text">
      <style:text-properties style:font-weight-complex="bold" fo:letter-spacing="0.0013in"/>
    </style:style>
    <style:style style:name="T279" style:parent-style-name="DefaultParagraphFont" style:family="text">
      <style:text-properties style:font-weight-complex="bold" fo:letter-spacing="0.0013in"/>
    </style:style>
    <style:style style:name="T280" style:parent-style-name="DefaultParagraphFont" style:family="text">
      <style:text-properties style:font-weight-complex="bold" fo:letter-spacing="0.0013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P320" style:parent-style-name="Roman" style:family="paragraph">
      <style:text-properties style:font-weight-complex="bold"/>
    </style:style>
    <style:style style:name="P321" style:parent-style-name="Roman" style:family="paragraph">
      <style:text-properties style:font-weight-complex="bold"/>
    </style:style>
    <style:style style:name="P322" style:parent-style-name="Roman" style:family="paragraph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3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" style:parent-style-name="DefaultParagraphFont" style:family="text">
      <style:text-properties style:font-weight-complex="bold" fo:font-size="10pt" style:font-size-asian="10pt"/>
    </style:style>
    <style:style style:name="T360" style:parent-style-name="DefaultParagraphFont" style:family="text">
      <style:text-properties style:font-weight-complex="bold"/>
    </style:style>
    <style:style style:name="P361" style:parent-style-name="Roman" style:family="paragraph">
      <style:text-properties fo:letter-spacing="0.0013in"/>
    </style:style>
    <style:style style:name="P362" style:parent-style-name="Roman" style:family="paragraph">
      <style:paragraph-properties fo:keep-with-next="always"/>
    </style:style>
    <style:style style:name="T363" style:parent-style-name="DefaultParagraphFont" style:family="text">
      <style:text-properties fo:font-weight="bold" style:font-weight-asian="bold" fo:font-size="11pt" style:font-size-asian="11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 fo:font-size="10pt" style:font-size-asian="10pt"/>
    </style:style>
    <style:style style:name="T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" style:parent-style-name="DefaultParagraphFont" style:family="text">
      <style:text-properties style:font-weight-complex="bold" fo:font-size="10pt" style:font-size-asian="10pt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9" style:parent-style-name="DefaultParagraphFont" style:family="text">
      <style:text-properties style:font-weight-complex="bold" fo:font-size="10pt" style:font-size-asian="10pt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ize="10pt" style:font-size-asian="10pt"/>
    </style:style>
    <style:style style:name="T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" style:parent-style-name="DefaultParagraphFont" style:family="text">
      <style:text-properties style:font-weight-complex="bold" fo:font-size="10pt" style:font-size-asian="10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tyle="italic" style:font-style-asian="italic"/>
    </style:style>
    <style:style style:name="T634" style:parent-style-name="DefaultParagraphFont" style:family="text">
      <style:text-properties style:font-weight-complex="bold" fo:font-style="italic" style:font-style-asian="italic"/>
    </style:style>
    <style:style style:name="T635" style:parent-style-name="DefaultParagraphFont" style:family="text">
      <style:text-properties style:font-weight-complex="bold" fo:font-style="italic" style:font-style-asian="italic"/>
    </style:style>
    <style:style style:name="T636" style:parent-style-name="DefaultParagraphFont" style:family="text">
      <style:text-properties style:font-weight-complex="bold" fo:font-style="italic" style:font-style-asian="italic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 fo:font-size="10pt" style:font-size-asian="10pt"/>
    </style:style>
    <style:style style:name="T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" style:parent-style-name="DefaultParagraphFont" style:family="text">
      <style:text-properties style:font-weight-complex="bold" fo:font-size="10pt" style:font-size-asian="10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 fo:font-style="italic" style:font-style-asian="italic"/>
    </style:style>
    <style:style style:name="T675" style:parent-style-name="DefaultParagraphFont" style:family="text">
      <style:text-properties style:font-weight-complex="bold" fo:font-style="italic" style:font-style-asian="italic"/>
    </style:style>
    <style:style style:name="T676" style:parent-style-name="DefaultParagraphFont" style:family="text">
      <style:text-properties style:font-weight-complex="bold" fo:font-style="italic" style:font-style-asian="italic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P692" style:parent-style-name="Roman" style:family="paragraph">
      <style:text-properties style:font-weight-complex="bold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7" style:parent-style-name="DefaultParagraphFont" style:family="text">
      <style:text-properties style:font-weight-complex="bold" fo:font-size="10pt" style:font-size-asian="10pt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P776" style:parent-style-name="Roman" style:family="paragraph">
      <style:text-properties style:font-weight-complex="bold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 fo:font-size="10pt" style:font-size-asian="10pt"/>
    </style:style>
    <style:style style:name="T7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" style:parent-style-name="DefaultParagraphFont" style:family="text">
      <style:text-properties style:font-weight-complex="bold" fo:font-size="10pt" style:font-size-asian="10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 fo:font-size="10pt" style:font-size-asian="10pt"/>
    </style:style>
    <style:style style:name="T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 fo:font-size="10pt" style:font-size-asian="10pt"/>
    </style:style>
    <style:style style:name="T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ize="10pt" style:font-size-asian="10pt"/>
    </style:style>
    <style:style style:name="T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6" style:parent-style-name="DefaultParagraphFont" style:family="text">
      <style:text-properties style:font-weight-complex="bold" fo:font-size="10pt" style:font-size-asian="10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P963" style:parent-style-name="Roman" style:family="paragraph">
      <style:text-properties style:font-weight-complex="bold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1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3" style:parent-style-name="DefaultParagraphFont" style:family="text">
      <style:text-properties style:font-weight-complex="bold" fo:font-size="10pt" style:font-size-asian="10pt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P1066" style:parent-style-name="Roman" style:family="paragraph">
      <style:text-properties style:font-weight-complex="bold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1" style:parent-style-name="DefaultParagraphFont" style:family="text">
      <style:text-properties style:font-weight-complex="bold" fo:font-size="10pt" style:font-size-asian="10pt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 fo:font-size="10pt" style:font-size-asian="10pt"/>
    </style:style>
    <style:style style:name="T1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1" style:parent-style-name="DefaultParagraphFont" style:family="text">
      <style:text-properties style:font-weight-complex="bold" fo:font-size="10pt" style:font-size-asian="10pt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 fo:letter-spacing="-0.0013in"/>
    </style:style>
    <style:style style:name="T1154" style:parent-style-name="DefaultParagraphFont" style:family="text">
      <style:text-properties style:font-weight-complex="bold" fo:letter-spacing="-0.0013in"/>
    </style:style>
    <style:style style:name="T1155" style:parent-style-name="DefaultParagraphFont" style:family="text">
      <style:text-properties style:font-weight-complex="bold" fo:letter-spacing="-0.0013in"/>
    </style:style>
    <style:style style:name="T1156" style:parent-style-name="DefaultParagraphFont" style:family="text">
      <style:text-properties style:font-weight-complex="bold" fo:letter-spacing="-0.0013in"/>
    </style:style>
    <style:style style:name="T1157" style:parent-style-name="DefaultParagraphFont" style:family="text">
      <style:text-properties style:font-weight-complex="bold" fo:letter-spacing="-0.0013in"/>
    </style:style>
    <style:style style:name="T1158" style:parent-style-name="DefaultParagraphFont" style:family="text">
      <style:text-properties style:font-weight-complex="bold" fo:letter-spacing="-0.0013in"/>
    </style:style>
    <style:style style:name="T1159" style:parent-style-name="DefaultParagraphFont" style:family="text">
      <style:text-properties style:font-weight-complex="bold" fo:letter-spacing="-0.0013in"/>
    </style:style>
    <style:style style:name="T1160" style:parent-style-name="DefaultParagraphFont" style:family="text">
      <style:text-properties style:font-weight-complex="bold" fo:letter-spacing="-0.0013in"/>
    </style:style>
    <style:style style:name="T1161" style:parent-style-name="DefaultParagraphFont" style:family="text">
      <style:text-properties style:font-weight-complex="bold" fo:letter-spacing="-0.0013in"/>
    </style:style>
    <style:style style:name="T1162" style:parent-style-name="DefaultParagraphFont" style:family="text">
      <style:text-properties style:font-weight-complex="bold" fo:letter-spacing="-0.0013in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P1195" style:parent-style-name="Roman" style:family="paragraph">
      <style:text-properties style:font-weight-complex="bold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1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P1304" style:parent-style-name="Roman" style:family="paragraph">
      <style:paragraph-properties fo:keep-with-next="always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P1315" style:parent-style-name="Roman" style:family="paragraph">
      <style:text-properties style:font-weight-complex="bold"/>
    </style:style>
    <style:style style:name="P1316" style:parent-style-name="Roman" style:family="paragraph">
      <style:text-properties style:font-weight-complex="bold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1" style:parent-style-name="DefaultParagraphFont" style:family="text">
      <style:text-properties style:font-weight-complex="bold" fo:font-size="10pt" style:font-size-asian="10pt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 fo:font-style="italic" style:font-style-asian="italic"/>
    </style:style>
    <style:style style:name="T1346" style:parent-style-name="DefaultParagraphFont" style:family="text">
      <style:text-properties style:font-weight-complex="bold" fo:font-style="italic" style:font-style-asian="italic"/>
    </style:style>
    <style:style style:name="T1347" style:parent-style-name="DefaultParagraphFont" style:family="text">
      <style:text-properties style:font-weight-complex="bold" fo:font-style="italic" style:font-style-asian="italic"/>
    </style:style>
    <style:style style:name="T1348" style:parent-style-name="DefaultParagraphFont" style:family="text">
      <style:text-properties style:font-weight-complex="bold" fo:font-style="italic" style:font-style-asian="italic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 fo:font-size="10pt" style:font-size-asian="10pt"/>
    </style:style>
    <style:style style:name="T1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0" style:parent-style-name="DefaultParagraphFont" style:family="text">
      <style:text-properties style:font-weight-complex="bold" fo:font-size="10pt" style:font-size-asian="10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57" style:parent-style-name="DefaultParagraphFont" style:family="text">
      <style:text-properties style:font-weight-complex="bold" fo:color="#000000"/>
    </style:style>
    <style:style style:name="T1458" style:parent-style-name="DefaultParagraphFont" style:family="text">
      <style:text-properties style:font-weight-complex="bold" fo:color="#000000" fo:font-size="10pt" style:font-size-asian="10pt"/>
    </style:style>
    <style:style style:name="T14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60" style:parent-style-name="DefaultParagraphFont" style:family="text">
      <style:text-properties style:font-weight-complex="bold" fo:color="#000000" fo:font-size="10pt" style:font-size-asian="10pt"/>
    </style:style>
    <style:style style:name="T1461" style:parent-style-name="DefaultParagraphFont" style:family="text">
      <style:text-properties style:font-weight-complex="bold" fo:color="#000000"/>
    </style:style>
    <style:style style:name="T1462" style:parent-style-name="DefaultParagraphFont" style:family="text">
      <style:text-properties style:font-weight-complex="bold" fo:color="#000000"/>
    </style:style>
    <style:style style:name="T146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64" style:parent-style-name="DefaultParagraphFont" style:family="text">
      <style:text-properties style:font-weight-complex="bold" fo:color="#000000"/>
    </style:style>
    <style:style style:name="T1465" style:parent-style-name="DefaultParagraphFont" style:family="text">
      <style:text-properties style:font-weight-complex="bold" fo:color="#000000"/>
    </style:style>
    <style:style style:name="T1466" style:parent-style-name="DefaultParagraphFont" style:family="text">
      <style:text-properties style:font-weight-complex="bold" fo:color="#000000"/>
    </style:style>
    <style:style style:name="T1467" style:parent-style-name="DefaultParagraphFont" style:family="text">
      <style:text-properties style:font-weight-complex="bold" fo:color="#000000"/>
    </style:style>
    <style:style style:name="T1468" style:parent-style-name="DefaultParagraphFont" style:family="text">
      <style:text-properties style:font-weight-complex="bold" fo:color="#000000"/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71" style:parent-style-name="DefaultParagraphFont" style:family="text">
      <style:text-properties style:font-weight-complex="bold" fo:color="#000000"/>
    </style:style>
    <style:style style:name="T1472" style:parent-style-name="DefaultParagraphFont" style:family="text">
      <style:text-properties style:font-weight-complex="bold" fo:color="#000000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474" style:parent-style-name="DefaultParagraphFont" style:family="text">
      <style:text-properties style:font-weight-complex="bold" fo:color="#000000" fo:font-size="10pt" style:font-size-asian="10pt"/>
    </style:style>
    <style:style style:name="T1475" style:parent-style-name="DefaultParagraphFont" style:family="text">
      <style:text-properties style:font-weight-complex="bold" fo:color="#000000"/>
    </style:style>
    <style:style style:name="T1476" style:parent-style-name="DefaultParagraphFont" style:family="text">
      <style:text-properties style:font-weight-complex="bold" fo:color="#000000"/>
    </style:style>
    <style:style style:name="T1477" style:parent-style-name="DefaultParagraphFont" style:family="text">
      <style:text-properties style:font-weight-complex="bold" fo:color="#000000"/>
    </style:style>
    <style:style style:name="T1478" style:parent-style-name="DefaultParagraphFont" style:family="text">
      <style:text-properties style:font-weight-complex="bold" fo:color="#000000"/>
    </style:style>
    <style:style style:name="T1479" style:parent-style-name="DefaultParagraphFont" style:family="text">
      <style:text-properties style:font-weight-complex="bold" fo:color="#000000"/>
    </style:style>
    <style:style style:name="T14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81" style:parent-style-name="DefaultParagraphFont" style:family="text">
      <style:text-properties style:font-weight-complex="bold" fo:color="#000000"/>
    </style:style>
    <style:style style:name="T1482" style:parent-style-name="DefaultParagraphFont" style:family="text">
      <style:text-properties style:font-weight-complex="bold" fo:color="#000000"/>
    </style:style>
    <style:style style:name="T1483" style:parent-style-name="DefaultParagraphFont" style:family="text">
      <style:text-properties style:font-weight-complex="bold" fo:color="#000000"/>
    </style:style>
    <style:style style:name="T1484" style:parent-style-name="DefaultParagraphFont" style:family="text">
      <style:text-properties style:font-weight-complex="bold" fo:color="#000000"/>
    </style:style>
    <style:style style:name="T1485" style:parent-style-name="DefaultParagraphFont" style:family="text">
      <style:text-properties style:font-weight-complex="bold" fo:color="#000000"/>
    </style:style>
    <style:style style:name="T1486" style:parent-style-name="DefaultParagraphFont" style:family="text">
      <style:text-properties style:font-weight-complex="bold" fo:color="#000000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1" style:parent-style-name="DefaultParagraphFont" style:family="text">
      <style:text-properties style:font-weight-complex="bold" fo:font-size="10pt" style:font-size-asian="10pt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font-size="10pt" style:font-size-asian="10pt"/>
    </style:style>
    <style:style style:name="T1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8" style:parent-style-name="DefaultParagraphFont" style:family="text">
      <style:text-properties style:font-weight-complex="bold" fo:font-size="10pt" style:font-size-asian="10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 fo:font-size="10pt" style:font-size-asian="10pt"/>
    </style:style>
    <style:style style:name="T15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 fo:font-size="10pt" style:font-size-asian="10pt"/>
    </style:style>
    <style:style style:name="T1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6" style:parent-style-name="DefaultParagraphFont" style:family="text">
      <style:text-properties style:font-weight-complex="bold" fo:font-size="10pt" style:font-size-asian="10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 fo:font-style="italic" style:font-style-asian="italic"/>
    </style:style>
    <style:style style:name="T1622" style:parent-style-name="DefaultParagraphFont" style:family="text">
      <style:text-properties style:font-weight-complex="bold" fo:font-style="italic" style:font-style-asian="italic"/>
    </style:style>
    <style:style style:name="T1623" style:parent-style-name="DefaultParagraphFont" style:family="text">
      <style:text-properties style:font-weight-complex="bold" fo:font-style="italic" style:font-style-asian="italic"/>
    </style:style>
    <style:style style:name="T1624" style:parent-style-name="DefaultParagraphFont" style:family="text">
      <style:text-properties style:font-weight-complex="bold" fo:font-style="italic" style:font-style-asian="italic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1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0" style:parent-style-name="DefaultParagraphFont" style:family="text">
      <style:text-properties style:font-weight-complex="bold" fo:font-size="10pt" style:font-size-asian="10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9" style:parent-style-name="DefaultParagraphFont" style:family="text">
      <style:text-properties style:font-weight-complex="bold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P1757" style:parent-style-name="Roman" style:family="paragraph">
      <style:text-properties style:font-weight-complex="bold"/>
    </style:style>
    <style:style style:name="P1758" style:parent-style-name="Roman" style:family="paragraph">
      <style:paragraph-properties fo:keep-with-next="always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P1774" style:parent-style-name="Roman" style:family="paragraph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 fo:font-style="italic" style:font-style-asian="italic"/>
    </style:style>
    <style:style style:name="T1783" style:parent-style-name="DefaultParagraphFont" style:family="text">
      <style:text-properties style:font-weight-complex="bold" fo:font-style="italic" style:font-style-asian="italic"/>
    </style:style>
    <style:style style:name="T1784" style:parent-style-name="DefaultParagraphFont" style:family="text">
      <style:text-properties style:font-weight-complex="bold" fo:font-style="italic" style:font-style-asian="italic"/>
    </style:style>
    <style:style style:name="T1785" style:parent-style-name="DefaultParagraphFont" style:family="text">
      <style:text-properties style:font-weight-complex="bold" fo:font-style="italic" style:font-style-asian="italic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 fo:font-size="10pt" style:font-size-asian="10pt"/>
    </style:style>
    <style:style style:name="T1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P1903" style:parent-style-name="Roman" style:family="paragraph">
      <style:text-properties style:font-weight-complex="bold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 style:text-position="super 60%" fo:font-size="10pt" style:font-size-asian="10pt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 style:text-position="super 60%" fo:font-size="10pt" style:font-size-asian="10pt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P1930" style:parent-style-name="Roman" style:family="paragraph">
      <style:text-properties style:font-weight-complex="bold"/>
    </style:style>
    <style:style style:name="T1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text-position="super 60%" fo:font-size="10pt" style:font-size-asian="10pt"/>
    </style:style>
    <style:style style:name="T1943" style:parent-style-name="DefaultParagraphFont" style:family="text">
      <style:text-properties style:text-position="super 60%" fo:font-size="10pt" style:font-size-asian="10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fo:font-size="11pt" style:font-size-asian="11pt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tyle="italic" style:font-style-asian="italic" fo:font-size="10pt" style:font-size-asian="10pt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weight="bold" style:font-weight-asian="bold" fo:font-size="11pt" style:font-size-asian="11pt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P1973" style:parent-style-name="Roman" style:family="paragraph">
      <style:text-properties style:font-weight-complex="bold"/>
    </style:style>
    <style:style style:name="P1974" style:parent-style-name="Laikas" style:family="paragraph">
      <style:paragraph-properties fo:keep-together="always"/>
    </style:style>
    <style:style style:name="P1975" style:parent-style-name="Roman12" style:family="paragraph">
      <style:paragraph-properties fo:keep-with-next="always" fo:keep-together="always"/>
    </style:style>
    <style:style style:name="T1976" style:parent-style-name="DefaultParagraphFont" style:family="text">
      <style:text-properties style:text-position="super 60%" fo:font-size="10pt" style:font-size-asian="10pt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P1980" style:parent-style-name="Roman" style:family="paragraph">
      <style:paragraph-properties fo:keep-with-next="always" fo:keep-together="always"/>
    </style:style>
    <style:style style:name="P1981" style:parent-style-name="Roman" style:family="paragraph">
      <style:paragraph-properties fo:keep-with-next="always" fo:keep-together="always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style:text-position="super 60%" fo:font-size="10pt" style:font-size-asian="10pt"/>
    </style:style>
    <style:style style:name="T1998" style:parent-style-name="DefaultParagraphFont" style:family="text">
      <style:text-properties fo:font-weight="bold" style:font-weight-asian="bold" fo:font-size="11pt" style:font-size-asian="11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tyle="italic" style:font-style-asian="italic"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weight="bold" style:font-weight-asian="bold" fo:font-size="11pt" style:font-size-asian="11pt"/>
    </style:style>
    <style:style style:name="T2003" style:parent-style-name="DefaultParagraphFont" style:family="text">
      <style:text-properties fo:font-weight="bold" style:font-weight-asian="bold" fo:font-size="11pt" style:font-size-asian="11pt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tyle="italic" style:font-style-asian="italic"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text-position="super 60%" fo:font-size="10pt" style:font-size-asian="10pt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2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2" style:parent-style-name="DefaultParagraphFont" style:family="text">
      <style:text-properties style:font-weight-complex="bold" fo:font-size="10pt" style:font-size-asian="10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P2112" style:parent-style-name="Roman" style:family="paragraph">
      <style:text-properties style:font-weight-complex="bold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style="italic" style:font-style-asian="italic"/>
    </style:style>
    <style:style style:name="P2116" style:parent-style-name="Roman" style:family="paragraph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fo:font-size="10pt" style:font-size-asian="10pt"/>
    </style:style>
    <style:style style:name="T2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6" style:parent-style-name="DefaultParagraphFont" style:family="text">
      <style:text-properties style:font-weight-complex="bold" fo:font-size="10pt" style:font-size-asian="10pt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21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7" style:parent-style-name="DefaultParagraphFont" style:family="text">
      <style:text-properties style:font-weight-complex="bold" fo:font-size="10pt" style:font-size-asian="10pt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 fo:font-size="10pt" style:font-size-asian="10pt"/>
    </style:style>
    <style:style style:name="T23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23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P2525" style:parent-style-name="Roman" style:family="paragraph">
      <style:text-properties style:font-weight-complex="bold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P2529" style:parent-style-name="Roman" style:family="paragraph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fo:font-weight="bold" style:font-weight-asian="bold" fo:font-size="11pt" style:font-size-asian="11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tyle="italic" style:font-style-asian="italic"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fo:font-style="italic" style:font-style-asian="italic" fo:font-size="10pt" style:font-size-asian="10pt"/>
    </style:style>
    <style:style style:name="T2545" style:parent-style-name="DefaultParagraphFont" style:family="text">
      <style:text-properties fo:font-size="10pt" style:font-size-asian="10pt"/>
    </style:style>
    <style:style style:name="T2546" style:parent-style-name="DefaultParagraphFont" style:family="text">
      <style:text-properties fo:font-weight="bold" style:font-weight-asian="bold" fo:font-size="11pt" style:font-size-asian="11pt"/>
    </style:style>
    <style:style style:name="P2547" style:parent-style-name="Roman" style:family="paragraph">
      <style:text-properties style:font-weight-complex="bold"/>
    </style:style>
    <style:style style:name="T2548" style:parent-style-name="DefaultParagraphFont" style:family="text">
      <style:text-properties fo:letter-spacing="-0.0027in"/>
    </style:style>
    <style:style style:name="T2549" style:parent-style-name="DefaultParagraphFont" style:family="text">
      <style:text-properties fo:letter-spacing="-0.0027in"/>
    </style:style>
    <style:style style:name="T2550" style:parent-style-name="DefaultParagraphFont" style:family="text">
      <style:text-properties fo:letter-spacing="-0.0027in"/>
    </style:style>
    <style:style style:name="T2551" style:parent-style-name="DefaultParagraphFont" style:family="text">
      <style:text-properties fo:letter-spacing="-0.0027in"/>
    </style:style>
    <style:style style:name="T2552" style:parent-style-name="DefaultParagraphFont" style:family="text">
      <style:text-properties fo:letter-spacing="-0.0027in"/>
    </style:style>
    <style:style style:name="T2553" style:parent-style-name="DefaultParagraphFont" style:family="text">
      <style:text-properties fo:letter-spacing="-0.0027in"/>
    </style:style>
    <style:style style:name="T2554" style:parent-style-name="DefaultParagraphFont" style:family="text">
      <style:text-properties fo:letter-spacing="-0.0027in"/>
    </style:style>
    <style:style style:name="T2555" style:parent-style-name="DefaultParagraphFont" style:family="text">
      <style:text-properties fo:letter-spacing="-0.0027in"/>
    </style:style>
    <style:style style:name="T2556" style:parent-style-name="DefaultParagraphFont" style:family="text">
      <style:text-properties fo:letter-spacing="-0.0027in"/>
    </style:style>
    <style:style style:name="T2557" style:parent-style-name="DefaultParagraphFont" style:family="text">
      <style:text-properties fo:letter-spacing="-0.0027in"/>
    </style:style>
    <style:style style:name="T2558" style:parent-style-name="DefaultParagraphFont" style:family="text">
      <style:text-properties fo:letter-spacing="-0.0027in"/>
    </style:style>
    <style:style style:name="T2559" style:parent-style-name="DefaultParagraphFont" style:family="text">
      <style:text-properties fo:letter-spacing="-0.0027in"/>
    </style:style>
    <style:style style:name="T2560" style:parent-style-name="DefaultParagraphFont" style:family="text">
      <style:text-properties fo:letter-spacing="-0.0027in"/>
    </style:style>
    <style:style style:name="T2561" style:parent-style-name="DefaultParagraphFont" style:family="text">
      <style:text-properties fo:letter-spacing="-0.0027in"/>
    </style:style>
    <style:style style:name="T2562" style:parent-style-name="DefaultParagraphFont" style:family="text">
      <style:text-properties fo:letter-spacing="-0.0027in"/>
    </style:style>
    <style:style style:name="T2563" style:parent-style-name="DefaultParagraphFont" style:family="text">
      <style:text-properties fo:letter-spacing="-0.0027in"/>
    </style:style>
    <style:style style:name="T2564" style:parent-style-name="DefaultParagraphFont" style:family="text">
      <style:text-properties fo:letter-spacing="-0.0027in"/>
    </style:style>
    <style:style style:name="T2565" style:parent-style-name="DefaultParagraphFont" style:family="text">
      <style:text-properties fo:letter-spacing="-0.0027in"/>
    </style:style>
    <style:style style:name="T2566" style:parent-style-name="DefaultParagraphFont" style:family="text">
      <style:text-properties fo:letter-spacing="-0.0027in"/>
    </style:style>
    <style:style style:name="T2567" style:parent-style-name="DefaultParagraphFont" style:family="text">
      <style:text-properties fo:letter-spacing="-0.0027in"/>
    </style:style>
    <style:style style:name="T2568" style:parent-style-name="DefaultParagraphFont" style:family="text">
      <style:text-properties fo:letter-spacing="-0.0027in"/>
    </style:style>
    <style:style style:name="T2569" style:parent-style-name="DefaultParagraphFont" style:family="text">
      <style:text-properties fo:letter-spacing="-0.0027in"/>
    </style:style>
    <style:style style:name="T2570" style:parent-style-name="DefaultParagraphFont" style:family="text">
      <style:text-properties fo:font-style="italic" style:font-style-asian="italic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font-style="italic" style:font-style-asian="italic"/>
    </style:style>
    <style:style style:name="T2576" style:parent-style-name="DefaultParagraphFont" style:family="text">
      <style:text-properties fo:font-style="italic" style:font-style-asian="italic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letter-spacing="-0.0013in"/>
    </style:style>
    <style:style style:name="T2579" style:parent-style-name="DefaultParagraphFont" style:family="text">
      <style:text-properties fo:letter-spacing="-0.0013in"/>
    </style:style>
    <style:style style:name="T2580" style:parent-style-name="DefaultParagraphFont" style:family="text">
      <style:text-properties fo:letter-spacing="-0.0013in"/>
    </style:style>
    <style:style style:name="T2581" style:parent-style-name="DefaultParagraphFont" style:family="text">
      <style:text-properties fo:letter-spacing="-0.0013in"/>
    </style:style>
    <style:style style:name="T2582" style:parent-style-name="DefaultParagraphFont" style:family="text">
      <style:text-properties fo:letter-spacing="-0.0013i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fo:letter-spacing="-0.0013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fo:letter-spacing="-0.0013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fo:letter-spacing="-0.0013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 fo:font-size="10pt" style:font-size-asian="10pt"/>
    </style:style>
    <style:style style:name="T2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6" style:parent-style-name="DefaultParagraphFont" style:family="text">
      <style:text-properties style:font-weight-complex="bold" fo:font-size="10pt" style:font-size-asian="10pt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 fo:font-size="10pt" style:font-size-asian="10pt"/>
    </style:style>
    <style:style style:name="T2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3" style:parent-style-name="DefaultParagraphFont" style:family="text">
      <style:text-properties style:font-weight-complex="bold" fo:font-size="10pt" style:font-size-asian="10pt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fo:font-weight="bold" style:font-weight-asian="bold" fo:font-size="11pt" style:font-size-asian="11pt"/>
    </style:style>
    <style:style style:name="T2606" style:parent-style-name="DefaultParagraphFont" style:family="text">
      <style:text-properties fo:font-weight="bold" style:font-weight-asian="bold" fo:font-size="11pt" style:font-size-asian="11pt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fo:font-style="italic" style:font-style-asian="italic"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weight="bold" style:font-weight-asian="bold" fo:font-size="11pt" style:font-size-asian="11pt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fo:font-weight="bold" style:font-weight-asian="bold" fo:font-size="11pt" style:font-size-asian="11pt"/>
    </style:style>
    <style:style style:name="T2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 fo:font-size="10pt" style:font-size-asian="10pt"/>
    </style:style>
    <style:style style:name="T2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fo:font-weight="bold" style:font-weight-asian="bold" fo:font-size="11pt" style:font-size-asian="11pt"/>
    </style:style>
    <style:style style:name="T2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 fo:font-size="10pt" style:font-size-asian="10pt"/>
    </style:style>
    <style:style style:name="T26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9" style:parent-style-name="DefaultParagraphFont" style:family="text">
      <style:text-properties style:font-weight-complex="bold" fo:font-size="10pt" style:font-size-asian="10pt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font-style="italic" style:font-style-asian="italic"/>
    </style:style>
    <style:style style:name="T2639" style:parent-style-name="DefaultParagraphFont" style:family="text">
      <style:text-properties fo:font-style="italic" style:font-style-asian="italic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weight="bold" style:font-weight-asian="bold" fo:font-size="11pt" style:font-size-asian="11pt"/>
    </style:style>
    <style:style style:name="T2644" style:parent-style-name="DefaultParagraphFont" style:family="text">
      <style:text-properties fo:font-weight="bold" style:font-weight-asian="bold" fo:font-size="11pt" style:font-size-asian="11pt"/>
    </style:style>
    <style:style style:name="T2645" style:parent-style-name="DefaultParagraphFont" style:family="text">
      <style:text-properties fo:font-size="10pt" style:font-size-asian="10pt"/>
    </style:style>
    <style:style style:name="T2646" style:parent-style-name="DefaultParagraphFont" style:family="text">
      <style:text-properties fo:font-style="italic" style:font-style-asian="italic" fo:font-size="10pt" style:font-size-asian="10pt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weight="bold" style:font-weight-asian="bold" fo:font-size="11pt" style:font-size-asian="11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 fo:font-size="10pt" style:font-size-asian="10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8" style:parent-style-name="DefaultParagraphFont" style:family="text">
      <style:text-properties style:font-weight-complex="bold" fo:font-size="10pt" style:font-size-asian="10pt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P2720" style:parent-style-name="Roman" style:family="paragraph">
      <style:text-properties style:font-weight-complex="bold"/>
    </style:style>
    <style:style style:name="P2721" style:parent-style-name="Roman" style:family="paragraph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letter-spacing="-0.0013in"/>
    </style:style>
    <style:style style:name="T2742" style:parent-style-name="DefaultParagraphFont" style:family="text">
      <style:text-properties style:font-weight-complex="bold" fo:letter-spacing="-0.0013in"/>
    </style:style>
    <style:style style:name="T2743" style:parent-style-name="DefaultParagraphFont" style:family="text">
      <style:text-properties style:font-weight-complex="bold" fo:letter-spacing="-0.0013in"/>
    </style:style>
    <style:style style:name="T2744" style:parent-style-name="DefaultParagraphFont" style:family="text">
      <style:text-properties style:font-weight-complex="bold" fo:letter-spacing="-0.0013in"/>
    </style:style>
    <style:style style:name="T2745" style:parent-style-name="DefaultParagraphFont" style:family="text">
      <style:text-properties style:font-weight-complex="bold" fo:letter-spacing="-0.0013in"/>
    </style:style>
    <style:style style:name="T2746" style:parent-style-name="DefaultParagraphFont" style:family="text">
      <style:text-properties style:font-weight-complex="bold" fo:letter-spacing="-0.0013in"/>
    </style:style>
    <style:style style:name="T2747" style:parent-style-name="DefaultParagraphFont" style:family="text">
      <style:text-properties style:font-weight-complex="bold" fo:letter-spacing="-0.0013in"/>
    </style:style>
    <style:style style:name="T2748" style:parent-style-name="DefaultParagraphFont" style:family="text">
      <style:text-properties style:font-weight-complex="bold" fo:letter-spacing="-0.0013in"/>
    </style:style>
    <style:style style:name="T2749" style:parent-style-name="DefaultParagraphFont" style:family="text">
      <style:text-properties style:font-weight-complex="bold" fo:letter-spacing="-0.0013in"/>
    </style:style>
    <style:style style:name="T2750" style:parent-style-name="DefaultParagraphFont" style:family="text">
      <style:text-properties style:font-weight-complex="bold" fo:letter-spacing="-0.0013in"/>
    </style:style>
    <style:style style:name="T2751" style:parent-style-name="DefaultParagraphFont" style:family="text">
      <style:text-properties style:font-weight-complex="bold" fo:letter-spacing="-0.0013in"/>
    </style:style>
    <style:style style:name="T2752" style:parent-style-name="DefaultParagraphFont" style:family="text">
      <style:text-properties style:font-weight-complex="bold" fo:letter-spacing="-0.0013in"/>
    </style:style>
    <style:style style:name="T2753" style:parent-style-name="DefaultParagraphFont" style:family="text">
      <style:text-properties style:font-weight-complex="bold" fo:letter-spacing="-0.0013in"/>
    </style:style>
    <style:style style:name="T2754" style:parent-style-name="DefaultParagraphFont" style:family="text">
      <style:text-properties style:font-weight-complex="bold" fo:letter-spacing="-0.0013in"/>
    </style:style>
    <style:style style:name="T2755" style:parent-style-name="DefaultParagraphFont" style:family="text">
      <style:text-properties style:font-weight-complex="bold" fo:letter-spacing="-0.0013in"/>
    </style:style>
    <style:style style:name="T2756" style:parent-style-name="DefaultParagraphFont" style:family="text">
      <style:text-properties style:font-weight-complex="bold" fo:letter-spacing="-0.0013in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 fo:font-size="10pt" style:font-size-asian="10pt"/>
    </style:style>
    <style:style style:name="T27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4" style:parent-style-name="DefaultParagraphFont" style:family="text">
      <style:text-properties style:font-weight-complex="bold" fo:font-size="10pt" style:font-size-asian="10pt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8" style:parent-style-name="DefaultParagraphFont" style:family="text">
      <style:text-properties style:font-weight-complex="bold" fo:font-size="10pt" style:font-size-asian="10pt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 fo:font-style="italic" style:font-style-asian="italic"/>
    </style:style>
    <style:style style:name="T2852" style:parent-style-name="DefaultParagraphFont" style:family="text">
      <style:text-properties style:font-weight-complex="bold" fo:font-style="italic" style:font-style-asian="italic"/>
    </style:style>
    <style:style style:name="T2853" style:parent-style-name="DefaultParagraphFont" style:family="text">
      <style:text-properties style:font-weight-complex="bold" fo:font-style="italic" style:font-style-asian="italic"/>
    </style:style>
    <style:style style:name="T2854" style:parent-style-name="DefaultParagraphFont" style:family="text">
      <style:text-properties style:font-weight-complex="bold" fo:font-style="italic" style:font-style-asian="italic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fo:font-size="11pt" style:font-size-asian="11pt"/>
    </style:style>
    <style:style style:name="T2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 fo:font-size="10pt" style:font-size-asian="10pt"/>
    </style:style>
    <style:style style:name="T2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style="italic" style:font-style-asian="italic"/>
    </style:style>
    <style:style style:name="T2916" style:parent-style-name="DefaultParagraphFont" style:family="text">
      <style:text-properties fo:font-style="italic" style:font-style-asian="italic"/>
    </style:style>
    <style:style style:name="P2917" style:parent-style-name="Roman" style:family="paragraph">
      <style:paragraph-properties fo:keep-with-next="always"/>
    </style:style>
    <style:style style:name="T2918" style:parent-style-name="DefaultParagraphFont" style:family="text">
      <style:text-properties fo:font-weight="bold" style:font-weight-asian="bold" fo:font-size="11pt" style:font-size-asian="11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P3012" style:parent-style-name="Roman" style:family="paragraph">
      <style:text-properties style:font-weight-complex="bold"/>
    </style:style>
    <style:style style:name="T3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P3041" style:parent-style-name="Roman" style:family="paragraph">
      <style:text-properties style:font-weight-complex="bold"/>
    </style:style>
    <style:style style:name="P3042" style:parent-style-name="Roman" style:family="paragraph">
      <style:text-properties style:font-weight-complex="bold"/>
    </style:style>
    <style:style style:name="T3043" style:parent-style-name="DefaultParagraphFont" style:family="text">
      <style:text-properties style:font-weight-complex="bold" fo:letter-spacing="-0.0027in"/>
    </style:style>
    <style:style style:name="T3044" style:parent-style-name="DefaultParagraphFont" style:family="text">
      <style:text-properties style:font-weight-complex="bold" fo:letter-spacing="-0.0027in"/>
    </style:style>
    <style:style style:name="T3045" style:parent-style-name="DefaultParagraphFont" style:family="text">
      <style:text-properties style:font-weight-complex="bold" fo:letter-spacing="-0.0027in"/>
    </style:style>
    <style:style style:name="T3046" style:parent-style-name="DefaultParagraphFont" style:family="text">
      <style:text-properties style:font-weight-complex="bold" fo:letter-spacing="-0.0027in"/>
    </style:style>
    <style:style style:name="T3047" style:parent-style-name="DefaultParagraphFont" style:family="text">
      <style:text-properties style:font-weight-complex="bold" fo:letter-spacing="-0.0027in"/>
    </style:style>
    <style:style style:name="T3048" style:parent-style-name="DefaultParagraphFont" style:family="text">
      <style:text-properties style:font-weight-complex="bold" fo:letter-spacing="-0.0027in"/>
    </style:style>
    <style:style style:name="T3049" style:parent-style-name="DefaultParagraphFont" style:family="text">
      <style:text-properties style:font-weight-complex="bold" fo:letter-spacing="-0.0027in"/>
    </style:style>
    <style:style style:name="T3050" style:parent-style-name="DefaultParagraphFont" style:family="text">
      <style:text-properties style:font-weight-complex="bold" fo:letter-spacing="-0.0027in"/>
    </style:style>
    <style:style style:name="T3051" style:parent-style-name="DefaultParagraphFont" style:family="text">
      <style:text-properties style:font-weight-complex="bold" fo:letter-spacing="-0.0027in"/>
    </style:style>
    <style:style style:name="T3052" style:parent-style-name="DefaultParagraphFont" style:family="text">
      <style:text-properties style:font-weight-complex="bold" fo:letter-spacing="-0.0027in"/>
    </style:style>
    <style:style style:name="T3053" style:parent-style-name="DefaultParagraphFont" style:family="text">
      <style:text-properties style:font-weight-complex="bold" fo:letter-spacing="-0.0027in"/>
    </style:style>
    <style:style style:name="T3054" style:parent-style-name="DefaultParagraphFont" style:family="text">
      <style:text-properties style:font-weight-complex="bold" fo:letter-spacing="-0.0027in"/>
    </style:style>
    <style:style style:name="T3055" style:parent-style-name="DefaultParagraphFont" style:family="text">
      <style:text-properties style:font-weight-complex="bold" fo:letter-spacing="-0.0027in"/>
    </style:style>
    <style:style style:name="T3056" style:parent-style-name="DefaultParagraphFont" style:family="text">
      <style:text-properties style:font-weight-complex="bold" fo:letter-spacing="-0.0027in"/>
    </style:style>
    <style:style style:name="T3057" style:parent-style-name="DefaultParagraphFont" style:family="text">
      <style:text-properties style:font-weight-complex="bold" fo:font-style="italic" style:font-style-asian="italic" style:font-style-complex="italic" fo:letter-spacing="-0.0027in"/>
    </style:style>
    <style:style style:name="T3058" style:parent-style-name="DefaultParagraphFont" style:family="text">
      <style:text-properties style:font-weight-complex="bold" fo:font-style="italic" style:font-style-asian="italic" style:font-style-complex="italic" fo:letter-spacing="-0.0027in"/>
    </style:style>
    <style:style style:name="T3059" style:parent-style-name="DefaultParagraphFont" style:family="text">
      <style:text-properties style:font-weight-complex="bold" fo:letter-spacing="-0.0027in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style="italic" style:font-style-asian="italic"/>
    </style:style>
    <style:style style:name="T3066" style:parent-style-name="DefaultParagraphFont" style:family="text">
      <style:text-properties fo:font-style="italic" style:font-style-asian="italic"/>
    </style:style>
    <style:style style:name="T3067" style:parent-style-name="DefaultParagraphFont" style:family="text">
      <style:text-properties fo:font-style="italic" style:font-style-asian="italic"/>
    </style:style>
    <style:style style:name="T3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3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 fo:font-style="italic" style:font-style-asian="italic"/>
    </style:style>
    <style:style style:name="T3106" style:parent-style-name="DefaultParagraphFont" style:family="text">
      <style:text-properties style:font-weight-complex="bold" fo:font-style="italic" style:font-style-asian="italic"/>
    </style:style>
    <style:style style:name="T3107" style:parent-style-name="DefaultParagraphFont" style:family="text">
      <style:text-properties style:font-weight-complex="bold" fo:font-style="italic" style:font-style-asian="italic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 fo:letter-spacing="-0.0013in"/>
    </style:style>
    <style:style style:name="T3165" style:parent-style-name="DefaultParagraphFont" style:family="text">
      <style:text-properties style:font-weight-complex="bold" fo:letter-spacing="-0.0013in"/>
    </style:style>
    <style:style style:name="T3166" style:parent-style-name="DefaultParagraphFont" style:family="text">
      <style:text-properties style:font-weight-complex="bold" fo:letter-spacing="-0.0013in"/>
    </style:style>
    <style:style style:name="T3167" style:parent-style-name="DefaultParagraphFont" style:family="text">
      <style:text-properties style:font-weight-complex="bold" fo:letter-spacing="-0.0013in"/>
    </style:style>
    <style:style style:name="T3168" style:parent-style-name="DefaultParagraphFont" style:family="text">
      <style:text-properties style:font-weight-complex="bold" fo:letter-spacing="-0.0013in"/>
    </style:style>
    <style:style style:name="T3169" style:parent-style-name="DefaultParagraphFont" style:family="text">
      <style:text-properties style:font-weight-complex="bold" fo:letter-spacing="-0.0013in"/>
    </style:style>
    <style:style style:name="T3170" style:parent-style-name="DefaultParagraphFont" style:family="text">
      <style:text-properties style:font-weight-complex="bold" fo:letter-spacing="-0.0013in"/>
    </style:style>
    <style:style style:name="T3171" style:parent-style-name="DefaultParagraphFont" style:family="text">
      <style:text-properties style:font-weight-complex="bold" fo:letter-spacing="-0.0013in"/>
    </style:style>
    <style:style style:name="T3172" style:parent-style-name="DefaultParagraphFont" style:family="text">
      <style:text-properties style:font-weight-complex="bold" fo:letter-spacing="-0.0013in"/>
    </style:style>
    <style:style style:name="T3173" style:parent-style-name="DefaultParagraphFont" style:family="text">
      <style:text-properties style:font-weight-complex="bold" fo:letter-spacing="-0.0013in"/>
    </style:style>
    <style:style style:name="T3174" style:parent-style-name="DefaultParagraphFont" style:family="text">
      <style:text-properties style:font-weight-complex="bold" fo:letter-spacing="-0.0013in"/>
    </style:style>
    <style:style style:name="T3175" style:parent-style-name="DefaultParagraphFont" style:family="text">
      <style:text-properties style:font-weight-complex="bold" fo:letter-spacing="-0.0013in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P3317" style:parent-style-name="Roman" style:family="paragraph">
      <style:text-properties style:font-weight-complex="bold"/>
    </style:style>
    <style:style style:name="P3318" style:parent-style-name="Roman" style:family="paragraph">
      <style:text-properties style:font-weight-complex="bold"/>
    </style:style>
    <style:style style:name="P3319" style:parent-style-name="Roman" style:family="paragraph">
      <style:text-properties style:font-weight-complex="bold"/>
    </style:style>
    <style:style style:name="P3320" style:parent-style-name="Roman" style:family="paragraph">
      <style:text-properties style:font-weight-complex="bold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3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9" style:parent-style-name="DefaultParagraphFont" style:family="text">
      <style:text-properties style:font-weight-complex="bold" fo:font-size="10pt" style:font-size-asian="10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 fo:font-style="italic" style:font-style-asian="italic"/>
    </style:style>
    <style:style style:name="T3522" style:parent-style-name="DefaultParagraphFont" style:family="text">
      <style:text-properties style:font-weight-complex="bold" fo:font-style="italic" style:font-style-asian="italic"/>
    </style:style>
    <style:style style:name="T3523" style:parent-style-name="DefaultParagraphFont" style:family="text">
      <style:text-properties style:font-weight-complex="bold" fo:font-style="italic" style:font-style-asian="italic"/>
    </style:style>
    <style:style style:name="T3524" style:parent-style-name="DefaultParagraphFont" style:family="text">
      <style:text-properties style:font-weight-complex="bold" fo:font-style="italic" style:font-style-asian="italic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 fo:font-size="10pt" style:font-size-asian="10pt"/>
    </style:style>
    <style:style style:name="T35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4" style:parent-style-name="DefaultParagraphFont" style:family="text">
      <style:text-properties style:font-weight-complex="bold" fo:font-size="10pt" style:font-size-asian="10pt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P3581" style:parent-style-name="Roman" style:family="paragraph">
      <style:text-properties style:font-weight-complex="bold"/>
    </style:style>
    <style:style style:name="P3582" style:parent-style-name="Roman" style:family="paragraph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 fo:font-size="10pt" style:font-size-asian="10pt"/>
    </style:style>
    <style:style style:name="T3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3" style:parent-style-name="DefaultParagraphFont" style:family="text">
      <style:text-properties style:font-weight-complex="bold" fo:font-size="10pt" style:font-size-asian="10pt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fo:font-weight="bold" style:font-weight-asian="bold" fo:font-size="11pt" style:font-size-asian="11pt"/>
    </style:style>
    <style:style style:name="P3606" style:parent-style-name="Roman" style:family="paragraph">
      <style:text-properties style:font-weight-complex="bold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style="italic" style:font-style-asian="italic"/>
    </style:style>
    <style:style style:name="T3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 fo:font-size="10pt" style:font-size-asian="10pt"/>
    </style:style>
    <style:style style:name="T3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9" style:parent-style-name="DefaultParagraphFont" style:family="text">
      <style:text-properties style:font-weight-complex="bold" fo:font-size="10pt" style:font-size-asian="10pt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fo:font-weight="bold" style:font-weight-asian="bold" fo:font-size="11pt" style:font-size-asian="11pt"/>
    </style:style>
    <style:style style:name="T3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 fo:font-size="10pt" style:font-size-asian="10pt"/>
    </style:style>
    <style:style style:name="T36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6" style:parent-style-name="DefaultParagraphFont" style:family="text">
      <style:text-properties style:font-weight-complex="bold" fo:font-size="10pt" style:font-size-asian="10pt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weight="bold" style:font-weight-asian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 fo:letter-spacing="-0.0013in"/>
    </style:style>
    <style:style style:name="T3685" style:parent-style-name="DefaultParagraphFont" style:family="text">
      <style:text-properties style:font-weight-complex="bold" fo:letter-spacing="-0.0013in"/>
    </style:style>
    <style:style style:name="T3686" style:parent-style-name="DefaultParagraphFont" style:family="text">
      <style:text-properties style:font-weight-complex="bold" fo:letter-spacing="-0.0013in"/>
    </style:style>
    <style:style style:name="T3687" style:parent-style-name="DefaultParagraphFont" style:family="text">
      <style:text-properties style:font-weight-complex="bold" fo:letter-spacing="-0.0013in"/>
    </style:style>
    <style:style style:name="T3688" style:parent-style-name="DefaultParagraphFont" style:family="text">
      <style:text-properties style:font-weight-complex="bold" fo:letter-spacing="-0.0013in"/>
    </style:style>
    <style:style style:name="T3689" style:parent-style-name="DefaultParagraphFont" style:family="text">
      <style:text-properties style:font-weight-complex="bold" fo:letter-spacing="-0.0013in"/>
    </style:style>
    <style:style style:name="T3690" style:parent-style-name="DefaultParagraphFont" style:family="text">
      <style:text-properties style:font-weight-complex="bold" fo:letter-spacing="-0.0013in"/>
    </style:style>
    <style:style style:name="T3691" style:parent-style-name="DefaultParagraphFont" style:family="text">
      <style:text-properties style:font-weight-complex="bold" fo:letter-spacing="-0.0013in"/>
    </style:style>
    <style:style style:name="T3692" style:parent-style-name="DefaultParagraphFont" style:family="text">
      <style:text-properties style:font-weight-complex="bold" fo:letter-spacing="-0.0013in"/>
    </style:style>
    <style:style style:name="T3693" style:parent-style-name="DefaultParagraphFont" style:family="text">
      <style:text-properties style:font-weight-complex="bold" fo:letter-spacing="-0.0013in"/>
    </style:style>
    <style:style style:name="T3694" style:parent-style-name="DefaultParagraphFont" style:family="text">
      <style:text-properties style:font-weight-complex="bold" fo:letter-spacing="-0.0013in"/>
    </style:style>
    <style:style style:name="T3695" style:parent-style-name="DefaultParagraphFont" style:family="text">
      <style:text-properties style:font-weight-complex="bold" fo:letter-spacing="-0.0013in"/>
    </style:style>
    <style:style style:name="T3696" style:parent-style-name="DefaultParagraphFont" style:family="text">
      <style:text-properties style:font-weight-complex="bold" fo:letter-spacing="-0.0013in"/>
    </style:style>
    <style:style style:name="T3697" style:parent-style-name="DefaultParagraphFont" style:family="text">
      <style:text-properties style:font-weight-complex="bold" fo:letter-spacing="-0.0013in"/>
    </style:style>
    <style:style style:name="T3698" style:parent-style-name="DefaultParagraphFont" style:family="text">
      <style:text-properties style:font-weight-complex="bold" fo:letter-spacing="-0.0013in"/>
    </style:style>
    <style:style style:name="T3699" style:parent-style-name="DefaultParagraphFont" style:family="text">
      <style:text-properties style:font-weight-complex="bold" fo:letter-spacing="-0.0013in"/>
    </style:style>
    <style:style style:name="T3700" style:parent-style-name="DefaultParagraphFont" style:family="text">
      <style:text-properties style:font-weight-complex="bold" fo:letter-spacing="-0.0013in"/>
    </style:style>
    <style:style style:name="T3701" style:parent-style-name="DefaultParagraphFont" style:family="text">
      <style:text-properties style:font-weight-complex="bold" fo:letter-spacing="-0.0013in"/>
    </style:style>
    <style:style style:name="T3702" style:parent-style-name="DefaultParagraphFont" style:family="text">
      <style:text-properties style:font-weight-complex="bold" fo:letter-spacing="-0.0013in"/>
    </style:style>
    <style:style style:name="T3703" style:parent-style-name="DefaultParagraphFont" style:family="text">
      <style:text-properties style:font-weight-complex="bold" fo:letter-spacing="-0.0013in"/>
    </style:style>
    <style:style style:name="T3704" style:parent-style-name="DefaultParagraphFont" style:family="text">
      <style:text-properties style:font-weight-complex="bold" fo:letter-spacing="-0.0013in"/>
    </style:style>
    <style:style style:name="T3705" style:parent-style-name="DefaultParagraphFont" style:family="text">
      <style:text-properties style:font-weight-complex="bold" fo:letter-spacing="-0.0013in"/>
    </style:style>
    <style:style style:name="T3706" style:parent-style-name="DefaultParagraphFont" style:family="text">
      <style:text-properties style:font-weight-complex="bold" fo:letter-spacing="-0.0013in"/>
    </style:style>
    <style:style style:name="T3707" style:parent-style-name="DefaultParagraphFont" style:family="text">
      <style:text-properties style:font-weight-complex="bold" fo:letter-spacing="-0.0013in"/>
    </style:style>
    <style:style style:name="T3708" style:parent-style-name="DefaultParagraphFont" style:family="text">
      <style:text-properties style:font-weight-complex="bold" fo:letter-spacing="-0.0013in"/>
    </style:style>
    <style:style style:name="T3709" style:parent-style-name="DefaultParagraphFont" style:family="text">
      <style:text-properties style:font-weight-complex="bold" fo:letter-spacing="-0.0013in"/>
    </style:style>
    <style:style style:name="T3710" style:parent-style-name="DefaultParagraphFont" style:family="text">
      <style:text-properties style:font-weight-complex="bold" fo:letter-spacing="-0.0013in"/>
    </style:style>
    <style:style style:name="T3711" style:parent-style-name="DefaultParagraphFont" style:family="text">
      <style:text-properties style:font-weight-complex="bold" fo:letter-spacing="-0.0013in"/>
    </style:style>
    <style:style style:name="T3712" style:parent-style-name="DefaultParagraphFont" style:family="text">
      <style:text-properties style:font-weight-complex="bold" fo:letter-spacing="-0.0013in"/>
    </style:style>
    <style:style style:name="T3713" style:parent-style-name="DefaultParagraphFont" style:family="text">
      <style:text-properties style:font-weight-complex="bold" fo:letter-spacing="-0.0013in"/>
    </style:style>
    <style:style style:name="T3714" style:parent-style-name="DefaultParagraphFont" style:family="text">
      <style:text-properties style:font-weight-complex="bold" fo:letter-spacing="-0.0013in"/>
    </style:style>
    <style:style style:name="T3715" style:parent-style-name="DefaultParagraphFont" style:family="text">
      <style:text-properties style:font-weight-complex="bold" fo:letter-spacing="-0.0013in"/>
    </style:style>
    <style:style style:name="T3716" style:parent-style-name="DefaultParagraphFont" style:family="text">
      <style:text-properties style:font-weight-complex="bold" fo:letter-spacing="-0.0013in"/>
    </style:style>
    <style:style style:name="T3717" style:parent-style-name="DefaultParagraphFont" style:family="text">
      <style:text-properties style:font-weight-complex="bold" fo:letter-spacing="-0.0013in"/>
    </style:style>
    <style:style style:name="T3718" style:parent-style-name="DefaultParagraphFont" style:family="text">
      <style:text-properties style:font-weight-complex="bold" fo:letter-spacing="-0.0013in"/>
    </style:style>
    <style:style style:name="T3719" style:parent-style-name="DefaultParagraphFont" style:family="text">
      <style:text-properties style:font-weight-complex="bold" fo:letter-spacing="-0.0013in"/>
    </style:style>
    <style:style style:name="T3720" style:parent-style-name="DefaultParagraphFont" style:family="text">
      <style:text-properties style:font-weight-complex="bold" fo:letter-spacing="-0.0013in"/>
    </style:style>
    <style:style style:name="T3721" style:parent-style-name="DefaultParagraphFont" style:family="text">
      <style:text-properties style:font-weight-complex="bold" fo:letter-spacing="-0.0013in"/>
    </style:style>
    <style:style style:name="T3722" style:parent-style-name="DefaultParagraphFont" style:family="text">
      <style:text-properties style:font-weight-complex="bold" fo:letter-spacing="-0.0013in"/>
    </style:style>
    <style:style style:name="T3723" style:parent-style-name="DefaultParagraphFont" style:family="text">
      <style:text-properties style:font-weight-complex="bold" fo:letter-spacing="-0.0013in"/>
    </style:style>
    <style:style style:name="T3724" style:parent-style-name="DefaultParagraphFont" style:family="text">
      <style:text-properties style:font-weight-complex="bold" fo:letter-spacing="-0.0013in"/>
    </style:style>
    <style:style style:name="T3725" style:parent-style-name="DefaultParagraphFont" style:family="text">
      <style:text-properties style:font-weight-complex="bold" fo:letter-spacing="-0.0013in"/>
    </style:style>
    <style:style style:name="T3726" style:parent-style-name="DefaultParagraphFont" style:family="text">
      <style:text-properties style:font-weight-complex="bold" fo:letter-spacing="-0.0013in"/>
    </style:style>
    <style:style style:name="T3727" style:parent-style-name="DefaultParagraphFont" style:family="text">
      <style:text-properties style:font-weight-complex="bold" fo:letter-spacing="-0.0013in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 fo:font-size="10pt" style:font-size-asian="10pt"/>
    </style:style>
    <style:style style:name="T3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44" style:parent-style-name="DefaultParagraphFont" style:family="text">
      <style:text-properties style:font-weight-complex="bold" fo:font-size="10pt" style:font-size-asian="10pt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P3813" style:parent-style-name="Roman" style:family="paragraph">
      <style:text-properties style:font-weight-complex="bold"/>
    </style:style>
    <style:style style:name="P3814" style:parent-style-name="Roman" style:family="paragraph">
      <style:text-properties style:font-weight-complex="bold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 fo:font-size="10pt" style:font-size-asian="10pt"/>
    </style:style>
    <style:style style:name="T3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7" style:parent-style-name="DefaultParagraphFont" style:family="text">
      <style:text-properties style:font-weight-complex="bold" fo:font-size="10pt" style:font-size-asian="10pt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P4026" style:parent-style-name="Roman" style:family="paragraph">
      <style:text-properties style:font-weight-complex="bold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P4058" style:parent-style-name="Roman" style:family="paragraph">
      <style:text-properties style:font-weight-complex="bold"/>
    </style:style>
    <style:style style:name="T4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 fo:font-size="10pt" style:font-size-asian="10pt"/>
    </style:style>
    <style:style style:name="T4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63" style:parent-style-name="DefaultParagraphFont" style:family="text">
      <style:text-properties style:font-weight-complex="bold" fo:font-size="10pt" style:font-size-asian="10pt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P4081" style:parent-style-name="Roman" style:family="paragraph">
      <style:text-properties style:font-weight-complex="bold"/>
    </style:style>
    <style:style style:name="P4082" style:parent-style-name="Roman" style:family="paragraph">
      <style:text-properties style:font-weight-complex="bold"/>
    </style:style>
    <style:style style:name="T4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 fo:font-size="10pt" style:font-size-asian="10pt"/>
    </style:style>
    <style:style style:name="T4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7" style:parent-style-name="DefaultParagraphFont" style:family="text">
      <style:text-properties style:font-weight-complex="bold" fo:font-size="10pt" style:font-size-asian="10pt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 fo:letter-spacing="-0.0013in"/>
    </style:style>
    <style:style style:name="T4103" style:parent-style-name="DefaultParagraphFont" style:family="text">
      <style:text-properties style:font-weight-complex="bold" fo:letter-spacing="-0.0013in"/>
    </style:style>
    <style:style style:name="T4104" style:parent-style-name="DefaultParagraphFont" style:family="text">
      <style:text-properties style:font-weight-complex="bold" fo:letter-spacing="-0.0013in"/>
    </style:style>
    <style:style style:name="T4105" style:parent-style-name="DefaultParagraphFont" style:family="text">
      <style:text-properties style:font-weight-complex="bold" fo:letter-spacing="-0.0013in"/>
    </style:style>
    <style:style style:name="T4106" style:parent-style-name="DefaultParagraphFont" style:family="text">
      <style:text-properties style:font-weight-complex="bold" fo:letter-spacing="-0.0013in"/>
    </style:style>
    <style:style style:name="T4107" style:parent-style-name="DefaultParagraphFont" style:family="text">
      <style:text-properties style:font-weight-complex="bold" fo:letter-spacing="-0.0013in"/>
    </style:style>
    <style:style style:name="T4108" style:parent-style-name="DefaultParagraphFont" style:family="text">
      <style:text-properties style:font-weight-complex="bold" fo:letter-spacing="-0.0013in"/>
    </style:style>
    <style:style style:name="T4109" style:parent-style-name="DefaultParagraphFont" style:family="text">
      <style:text-properties style:font-weight-complex="bold" fo:letter-spacing="-0.0013in"/>
    </style:style>
    <style:style style:name="T4110" style:parent-style-name="DefaultParagraphFont" style:family="text">
      <style:text-properties style:font-weight-complex="bold" fo:letter-spacing="-0.0013in"/>
    </style:style>
    <style:style style:name="T4111" style:parent-style-name="DefaultParagraphFont" style:family="text">
      <style:text-properties style:font-weight-complex="bold" fo:letter-spacing="-0.0013in"/>
    </style:style>
    <style:style style:name="T4112" style:parent-style-name="DefaultParagraphFont" style:family="text">
      <style:text-properties style:font-weight-complex="bold" fo:letter-spacing="-0.0013in"/>
    </style:style>
    <style:style style:name="T4113" style:parent-style-name="DefaultParagraphFont" style:family="text">
      <style:text-properties style:font-weight-complex="bold" fo:letter-spacing="-0.0013in"/>
    </style:style>
    <style:style style:name="T4114" style:parent-style-name="DefaultParagraphFont" style:family="text">
      <style:text-properties style:font-weight-complex="bold" fo:letter-spacing="-0.0013in"/>
    </style:style>
    <style:style style:name="T4115" style:parent-style-name="DefaultParagraphFont" style:family="text">
      <style:text-properties style:font-weight-complex="bold" fo:letter-spacing="-0.0013in"/>
    </style:style>
    <style:style style:name="T4116" style:parent-style-name="DefaultParagraphFont" style:family="text">
      <style:text-properties style:font-weight-complex="bold" fo:letter-spacing="-0.0013in"/>
    </style:style>
    <style:style style:name="T4117" style:parent-style-name="DefaultParagraphFont" style:family="text">
      <style:text-properties style:font-weight-complex="bold" fo:letter-spacing="-0.0013in"/>
    </style:style>
    <style:style style:name="T4118" style:parent-style-name="DefaultParagraphFont" style:family="text">
      <style:text-properties style:font-weight-complex="bold" fo:letter-spacing="-0.0013in"/>
    </style:style>
    <style:style style:name="T4119" style:parent-style-name="DefaultParagraphFont" style:family="text">
      <style:text-properties style:font-weight-complex="bold" fo:letter-spacing="-0.0013in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P4324" style:parent-style-name="Roman" style:family="paragraph">
      <style:text-properties style:font-weight-complex="bold"/>
    </style:style>
    <style:style style:name="T4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 fo:font-size="10pt" style:font-size-asian="10pt"/>
    </style:style>
    <style:style style:name="T4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5" style:parent-style-name="DefaultParagraphFont" style:family="text">
      <style:text-properties style:font-weight-complex="bold" fo:font-size="10pt" style:font-size-asian="10pt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fo:font-weight="bold" style:font-weight-asian="bold" fo:font-size="11pt" style:font-size-asian="11pt"/>
    </style:style>
    <style:style style:name="T4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 fo:font-size="10pt" style:font-size-asian="10pt"/>
    </style:style>
    <style:style style:name="T4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30" style:parent-style-name="DefaultParagraphFont" style:family="text">
      <style:text-properties style:font-weight-complex="bold" fo:font-size="10pt" style:font-size-asian="10pt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 fo:font-size="10pt" style:font-size-asian="10pt"/>
    </style:style>
    <style:style style:name="T4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4" style:parent-style-name="DefaultParagraphFont" style:family="text">
      <style:text-properties style:font-weight-complex="bold" fo:font-size="10pt" style:font-size-asian="10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 fo:font-size="10pt" style:font-size-asian="10pt"/>
    </style:style>
    <style:style style:name="T4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2" style:parent-style-name="DefaultParagraphFont" style:family="text">
      <style:text-properties style:font-weight-complex="bold" fo:font-size="10pt" style:font-size-asian="10pt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 fo:font-size="10pt" style:font-size-asian="10pt"/>
    </style:style>
    <style:style style:name="T4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58" style:parent-style-name="DefaultParagraphFont" style:family="text">
      <style:text-properties style:font-weight-complex="bold" fo:font-size="10pt" style:font-size-asian="10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 fo:font-size="10pt" style:font-size-asian="10pt"/>
    </style:style>
    <style:style style:name="T4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6" style:parent-style-name="DefaultParagraphFont" style:family="text">
      <style:text-properties style:font-weight-complex="bold" fo:font-size="10pt" style:font-size-asian="10pt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P4572" style:parent-style-name="Roman" style:family="paragraph">
      <style:paragraph-properties fo:keep-with-next="always"/>
    </style:style>
    <style:style style:name="T4573" style:parent-style-name="DefaultParagraphFont" style:family="text">
      <style:text-properties fo:font-weight="bold" style:font-weight-asian="bold" fo:font-size="11pt" style:font-size-asian="11pt"/>
    </style:style>
    <style:style style:name="T4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 fo:font-size="10pt" style:font-size-asian="10pt"/>
    </style:style>
    <style:style style:name="T4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weight="bold" style:font-weight-asian="bold" fo:font-size="11pt" style:font-size-asian="11pt"/>
    </style:style>
    <style:style style:name="T4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 fo:font-size="10pt" style:font-size-asian="10pt"/>
    </style:style>
    <style:style style:name="T4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92" style:parent-style-name="DefaultParagraphFont" style:family="text">
      <style:text-properties style:font-weight-complex="bold" fo:font-size="10pt" style:font-size-asian="10pt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fo:font-weight="bold" style:font-weight-asian="bold" fo:font-size="11pt" style:font-size-asian="11pt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 fo:font-size="10pt" style:font-size-asian="10pt"/>
    </style:style>
    <style:style style:name="T4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3" style:parent-style-name="DefaultParagraphFont" style:family="text">
      <style:text-properties style:font-weight-complex="bold" fo:font-size="10pt" style:font-size-asian="10pt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weight="bold" style:font-weight-asian="bold" fo:font-size="11pt" style:font-size-asian="11pt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 fo:font-size="10pt" style:font-size-asian="10pt"/>
    </style:style>
    <style:style style:name="T46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0" style:parent-style-name="DefaultParagraphFont" style:family="text">
      <style:text-properties style:font-weight-complex="bold" fo:font-size="10pt" style:font-size-asian="10pt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weight="bold" style:font-weight-asian="bold" fo:font-size="11pt" style:font-size-asian="11pt"/>
    </style:style>
    <style:style style:name="T4617" style:parent-style-name="DefaultParagraphFont" style:family="text">
      <style:text-properties fo:font-style="italic" style:font-style-asian="italic"/>
    </style:style>
    <style:style style:name="T4618" style:parent-style-name="DefaultParagraphFont" style:family="text">
      <style:text-properties fo:font-style="italic" style:font-style-asian="italic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fo:font-style="italic" style:font-style-asian="italic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 fo:font-size="10pt" style:font-size-asian="10pt"/>
    </style:style>
    <style:style style:name="T4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3" style:parent-style-name="DefaultParagraphFont" style:family="text">
      <style:text-properties style:font-weight-complex="bold" fo:font-size="10pt" style:font-size-asian="10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 fo:font-style="italic" style:font-style-asian="italic"/>
    </style:style>
    <style:style style:name="T4637" style:parent-style-name="DefaultParagraphFont" style:family="text">
      <style:text-properties style:font-weight-complex="bold" fo:font-style="italic" style:font-style-asian="italic"/>
    </style:style>
    <style:style style:name="T4638" style:parent-style-name="DefaultParagraphFont" style:family="text">
      <style:text-properties style:font-weight-complex="bold" fo:font-style="italic" style:font-style-asian="italic"/>
    </style:style>
    <style:style style:name="T4639" style:parent-style-name="DefaultParagraphFont" style:family="text">
      <style:text-properties style:font-weight-complex="bold" fo:font-style="italic" style:font-style-asian="italic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fo:font-style="italic" style:font-style-asian="italic"/>
    </style:style>
    <style:style style:name="T4642" style:parent-style-name="DefaultParagraphFont" style:family="text">
      <style:text-properties fo:font-style="italic" style:font-style-asian="italic"/>
    </style:style>
    <style:style style:name="T4643" style:parent-style-name="DefaultParagraphFont" style:family="text">
      <style:text-properties fo:font-style="italic" style:font-style-asian="italic"/>
    </style:style>
    <style:style style:name="T4644" style:parent-style-name="DefaultParagraphFont" style:family="text">
      <style:text-properties fo:font-style="italic" style:font-style-asian="italic"/>
    </style:style>
    <style:style style:name="T4645" style:parent-style-name="DefaultParagraphFont" style:family="text">
      <style:text-properties fo:font-style="italic" style:font-style-asian="italic"/>
    </style:style>
    <style:style style:name="T4646" style:parent-style-name="DefaultParagraphFont" style:family="text">
      <style:text-properties fo:font-style="italic" style:font-style-asian="italic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/>
    </style:style>
    <style:style style:name="T4649" style:parent-style-name="DefaultParagraphFont" style:family="text">
      <style:text-properties fo:font-weight="bold" style:font-weight-asian="bold" fo:font-size="11pt" style:font-size-asian="11pt"/>
    </style:style>
    <style:style style:name="T4650" style:parent-style-name="DefaultParagraphFont" style:family="text">
      <style:text-properties fo:font-weight="bold" style:font-weight-asian="bold" fo:font-size="11pt" style:font-size-asian="11pt"/>
    </style:style>
    <style:style style:name="T4651" style:parent-style-name="DefaultParagraphFont" style:family="text">
      <style:text-properties fo:font-size="10pt" style:font-size-asian="10pt"/>
    </style:style>
    <style:style style:name="T4652" style:parent-style-name="DefaultParagraphFont" style:family="text">
      <style:text-properties fo:font-style="italic" style:font-style-asian="italic" fo:font-size="10pt" style:font-size-asian="10pt"/>
    </style:style>
    <style:style style:name="T4653" style:parent-style-name="DefaultParagraphFont" style:family="text">
      <style:text-properties fo:font-size="10pt" style:font-size-asian="10pt"/>
    </style:style>
    <style:style style:name="T4654" style:parent-style-name="DefaultParagraphFont" style:family="text">
      <style:text-properties fo:font-weight="bold" style:font-weight-asian="bold" fo:font-size="11pt" style:font-size-asian="11pt"/>
    </style:style>
    <style:style style:name="T4655" style:parent-style-name="DefaultParagraphFont" style:family="text">
      <style:text-properties fo:font-weight="bold" style:font-weight-asian="bold" fo:font-size="11pt" style:font-size-asian="11pt"/>
    </style:style>
    <style:style style:name="T4656" style:parent-style-name="DefaultParagraphFont" style:family="text">
      <style:text-properties fo:font-size="10pt" style:font-size-asian="10pt"/>
    </style:style>
    <style:style style:name="T4657" style:parent-style-name="DefaultParagraphFont" style:family="text">
      <style:text-properties fo:font-style="italic" style:font-style-asian="italic" fo:font-size="10pt" style:font-size-asian="10pt"/>
    </style:style>
    <style:style style:name="T4658" style:parent-style-name="DefaultParagraphFont" style:family="text">
      <style:text-properties fo:font-size="10pt" style:font-size-asian="10pt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font-weight="bold" style:font-weight-asian="bold" fo:font-size="11pt" style:font-size-asian="11pt"/>
    </style:style>
    <style:style style:name="T4683" style:parent-style-name="DefaultParagraphFont" style:family="text">
      <style:text-properties fo:font-weight="bold" style:font-weight-asian="bold" fo:font-size="11pt" style:font-size-asian="11pt"/>
    </style:style>
    <style:style style:name="T4684" style:parent-style-name="DefaultParagraphFont" style:family="text">
      <style:text-properties fo:font-size="10pt" style:font-size-asian="10pt"/>
    </style:style>
    <style:style style:name="T4685" style:parent-style-name="DefaultParagraphFont" style:family="text">
      <style:text-properties fo:font-style="italic" style:font-style-asian="italic" fo:font-size="10pt" style:font-size-asian="10pt"/>
    </style:style>
    <style:style style:name="T4686" style:parent-style-name="DefaultParagraphFont" style:family="text">
      <style:text-properties fo:font-size="10pt" style:font-size-asian="10pt"/>
    </style:style>
    <style:style style:name="T4687" style:parent-style-name="DefaultParagraphFont" style:family="text">
      <style:text-properties fo:font-weight="bold" style:font-weight-asian="bold" fo:font-size="11pt" style:font-size-asian="11pt"/>
    </style:style>
    <style:style style:name="T4688" style:parent-style-name="DefaultParagraphFont" style:family="text">
      <style:text-properties fo:font-weight="bold" style:font-weight-asian="bold" fo:font-size="11pt" style:font-size-asian="11pt"/>
    </style:style>
    <style:style style:name="T4689" style:parent-style-name="DefaultParagraphFont" style:family="text">
      <style:text-properties fo:font-size="10pt" style:font-size-asian="10pt"/>
    </style:style>
    <style:style style:name="T4690" style:parent-style-name="DefaultParagraphFont" style:family="text">
      <style:text-properties fo:font-style="italic" style:font-style-asian="italic" fo:font-size="10pt" style:font-size-asian="10pt"/>
    </style:style>
    <style:style style:name="T4691" style:parent-style-name="DefaultParagraphFont" style:family="text">
      <style:text-properties fo:font-size="10pt" style:font-size-asian="10pt"/>
    </style:style>
    <style:style style:name="T4692" style:parent-style-name="DefaultParagraphFont" style:family="text">
      <style:text-properties fo:font-weight="bold" style:font-weight-asian="bold" fo:font-size="11pt" style:font-size-asian="11pt"/>
    </style:style>
    <style:style style:name="T4693" style:parent-style-name="DefaultParagraphFont" style:family="text">
      <style:text-properties fo:font-weight="bold" style:font-weight-asian="bold" fo:font-size="11pt" style:font-size-asian="11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style="italic" style:font-style-asian="italic" fo:font-size="10pt" style:font-size-asian="10pt"/>
    </style:style>
    <style:style style:name="T4696" style:parent-style-name="DefaultParagraphFont" style:family="text">
      <style:text-properties fo:font-size="10pt" style:font-size-asian="10pt"/>
    </style:style>
    <style:style style:name="T4697" style:parent-style-name="DefaultParagraphFont" style:family="text">
      <style:text-properties fo:font-weight="bold" style:font-weight-asian="bold" fo:font-size="11pt" style:font-size-asian="11pt"/>
    </style:style>
    <style:style style:name="T4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 fo:font-size="10pt" style:font-size-asian="10pt"/>
    </style:style>
    <style:style style:name="T47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2" style:parent-style-name="DefaultParagraphFont" style:family="text">
      <style:text-properties style:font-weight-complex="bold" fo:font-size="10pt" style:font-size-asian="10pt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fo:font-weight="bold" style:font-weight-asian="bold" fo:font-size="11pt" style:font-size-asian="11pt"/>
    </style:style>
    <style:style style:name="T4706" style:parent-style-name="DefaultParagraphFont" style:family="text">
      <style:text-properties fo:font-size="10pt" style:font-size-asian="10pt"/>
    </style:style>
    <style:style style:name="T4707" style:parent-style-name="DefaultParagraphFont" style:family="text">
      <style:text-properties fo:font-style="italic" style:font-style-asian="italic" fo:font-size="10pt" style:font-size-asian="10pt"/>
    </style:style>
    <style:style style:name="T4708" style:parent-style-name="DefaultParagraphFont" style:family="text">
      <style:text-properties fo:font-size="10pt" style:font-size-asian="10pt"/>
    </style:style>
    <style:style style:name="T4709" style:parent-style-name="DefaultParagraphFont" style:family="text">
      <style:text-properties fo:font-weight="bold" style:font-weight-asian="bold" fo:font-size="11pt" style:font-size-asian="11pt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/>
    </style:style>
    <style:style style:name="P4712" style:parent-style-name="Roman" style:family="paragraph">
      <style:text-properties style:font-weight-complex="bold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weight="bold" style:font-weight-asian="bold" fo:font-size="11pt" style:font-size-asian="11pt"/>
    </style:style>
    <style:style style:name="T4718" style:parent-style-name="DefaultParagraphFont" style:family="text">
      <style:text-properties fo:letter-spacing="-0.0013in"/>
    </style:style>
    <style:style style:name="T4719" style:parent-style-name="DefaultParagraphFont" style:family="text">
      <style:text-properties fo:letter-spacing="-0.0013in"/>
    </style:style>
    <style:style style:name="T4720" style:parent-style-name="DefaultParagraphFont" style:family="text">
      <style:text-properties fo:letter-spacing="-0.0013in"/>
    </style:style>
    <style:style style:name="T4721" style:parent-style-name="DefaultParagraphFont" style:family="text">
      <style:text-properties fo:letter-spacing="-0.0013in"/>
    </style:style>
    <style:style style:name="T4722" style:parent-style-name="DefaultParagraphFont" style:family="text">
      <style:text-properties fo:letter-spacing="-0.0013in"/>
    </style:style>
    <style:style style:name="T4723" style:parent-style-name="DefaultParagraphFont" style:family="text">
      <style:text-properties fo:letter-spacing="-0.0013in"/>
    </style:style>
    <style:style style:name="T4724" style:parent-style-name="DefaultParagraphFont" style:family="text">
      <style:text-properties fo:letter-spacing="-0.0013in"/>
    </style:style>
    <style:style style:name="T4725" style:parent-style-name="DefaultParagraphFont" style:family="text">
      <style:text-properties fo:letter-spacing="-0.0013in"/>
    </style:style>
    <style:style style:name="T4726" style:parent-style-name="DefaultParagraphFont" style:family="text">
      <style:text-properties fo:letter-spacing="-0.0013in"/>
    </style:style>
    <style:style style:name="T4727" style:parent-style-name="DefaultParagraphFont" style:family="text">
      <style:text-properties fo:letter-spacing="-0.0013in"/>
    </style:style>
    <style:style style:name="T4728" style:parent-style-name="DefaultParagraphFont" style:family="text">
      <style:text-properties fo:letter-spacing="-0.0013in"/>
    </style:style>
    <style:style style:name="T4729" style:parent-style-name="DefaultParagraphFont" style:family="text">
      <style:text-properties fo:letter-spacing="-0.0013in"/>
    </style:style>
    <style:style style:name="T4730" style:parent-style-name="DefaultParagraphFont" style:family="text">
      <style:text-properties fo:letter-spacing="-0.0013in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font-weight="bold" style:font-weight-asian="bold" fo:font-size="11pt" style:font-size-asian="11pt"/>
    </style:style>
    <style:style style:name="T4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2" style:parent-style-name="DefaultParagraphFont" style:family="text">
      <style:text-properties style:font-weight-complex="bold" fo:font-size="10pt" style:font-size-asian="10pt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fo:font-weight="bold" style:font-weight-asian="bold" fo:font-size="11pt" style:font-size-asian="11pt"/>
    </style:style>
    <style:style style:name="T4745" style:parent-style-name="DefaultParagraphFont" style:family="text">
      <style:text-properties fo:font-weight="bold" style:font-weight-asian="bold" fo:font-size="11pt" style:font-size-asian="11pt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 fo:font-size="10pt" style:font-size-asian="10pt"/>
    </style:style>
    <style:style style:name="T47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0" style:parent-style-name="DefaultParagraphFont" style:family="text">
      <style:text-properties style:font-weight-complex="bold" fo:font-size="10pt" style:font-size-asian="10pt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 fo:font-size="10pt" style:font-size-asian="10pt"/>
    </style:style>
    <style:style style:name="T4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 fo:font-size="10pt" style:font-size-asian="10pt"/>
    </style:style>
    <style:style style:name="T5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3" style:parent-style-name="DefaultParagraphFont" style:family="text">
      <style:text-properties style:font-weight-complex="bold" fo:font-size="10pt" style:font-size-asian="10pt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 fo:font-size="10pt" style:font-size-asian="10pt"/>
    </style:style>
    <style:style style:name="T5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3" style:parent-style-name="DefaultParagraphFont" style:family="text">
      <style:text-properties style:font-weight-complex="bold" fo:font-size="10pt" style:font-size-asian="10pt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 fo:letter-spacing="-0.0013in"/>
    </style:style>
    <style:style style:name="T5286" style:parent-style-name="DefaultParagraphFont" style:family="text">
      <style:text-properties style:font-weight-complex="bold" fo:letter-spacing="-0.0013in"/>
    </style:style>
    <style:style style:name="T5287" style:parent-style-name="DefaultParagraphFont" style:family="text">
      <style:text-properties style:font-weight-complex="bold" fo:letter-spacing="-0.0013in"/>
    </style:style>
    <style:style style:name="T5288" style:parent-style-name="DefaultParagraphFont" style:family="text">
      <style:text-properties style:font-weight-complex="bold" fo:letter-spacing="-0.0013in"/>
    </style:style>
    <style:style style:name="T5289" style:parent-style-name="DefaultParagraphFont" style:family="text">
      <style:text-properties style:font-weight-complex="bold" fo:letter-spacing="-0.0013in"/>
    </style:style>
    <style:style style:name="T5290" style:parent-style-name="DefaultParagraphFont" style:family="text">
      <style:text-properties style:font-weight-complex="bold" fo:letter-spacing="-0.0013in"/>
    </style:style>
    <style:style style:name="T5291" style:parent-style-name="DefaultParagraphFont" style:family="text">
      <style:text-properties style:font-weight-complex="bold" fo:letter-spacing="-0.0013in"/>
    </style:style>
    <style:style style:name="T5292" style:parent-style-name="DefaultParagraphFont" style:family="text">
      <style:text-properties style:font-weight-complex="bold" fo:letter-spacing="-0.0013in"/>
    </style:style>
    <style:style style:name="T5293" style:parent-style-name="DefaultParagraphFont" style:family="text">
      <style:text-properties style:font-weight-complex="bold" fo:letter-spacing="-0.0013in"/>
    </style:style>
    <style:style style:name="T5294" style:parent-style-name="DefaultParagraphFont" style:family="text">
      <style:text-properties style:font-weight-complex="bold" fo:letter-spacing="-0.0013in"/>
    </style:style>
    <style:style style:name="T5295" style:parent-style-name="DefaultParagraphFont" style:family="text">
      <style:text-properties style:font-weight-complex="bold" fo:letter-spacing="-0.0013in"/>
    </style:style>
    <style:style style:name="T5296" style:parent-style-name="DefaultParagraphFont" style:family="text">
      <style:text-properties style:font-weight-complex="bold" fo:letter-spacing="-0.0013in"/>
    </style:style>
    <style:style style:name="T5297" style:parent-style-name="DefaultParagraphFont" style:family="text">
      <style:text-properties style:font-weight-complex="bold" fo:letter-spacing="-0.0013in"/>
    </style:style>
    <style:style style:name="T5298" style:parent-style-name="DefaultParagraphFont" style:family="text">
      <style:text-properties style:font-weight-complex="bold" fo:letter-spacing="-0.0013in"/>
    </style:style>
    <style:style style:name="T5299" style:parent-style-name="DefaultParagraphFont" style:family="text">
      <style:text-properties style:font-weight-complex="bold" fo:letter-spacing="-0.0013in"/>
    </style:style>
    <style:style style:name="T5300" style:parent-style-name="DefaultParagraphFont" style:family="text">
      <style:text-properties style:font-weight-complex="bold" fo:letter-spacing="-0.0013in"/>
    </style:style>
    <style:style style:name="T5301" style:parent-style-name="DefaultParagraphFont" style:family="text">
      <style:text-properties style:font-weight-complex="bold" fo:letter-spacing="-0.0013in"/>
    </style:style>
    <style:style style:name="T5302" style:parent-style-name="DefaultParagraphFont" style:family="text">
      <style:text-properties style:font-weight-complex="bold" fo:letter-spacing="-0.0013in"/>
    </style:style>
    <style:style style:name="T5303" style:parent-style-name="DefaultParagraphFont" style:family="text">
      <style:text-properties style:font-weight-complex="bold" fo:letter-spacing="-0.0013in"/>
    </style:style>
    <style:style style:name="T5304" style:parent-style-name="DefaultParagraphFont" style:family="text">
      <style:text-properties style:font-weight-complex="bold" fo:letter-spacing="-0.0013in"/>
    </style:style>
    <style:style style:name="T5305" style:parent-style-name="DefaultParagraphFont" style:family="text">
      <style:text-properties style:font-weight-complex="bold" fo:letter-spacing="-0.0013in"/>
    </style:style>
    <style:style style:name="T5306" style:parent-style-name="DefaultParagraphFont" style:family="text">
      <style:text-properties style:font-weight-complex="bold" fo:letter-spacing="-0.0013in"/>
    </style:style>
    <style:style style:name="T5307" style:parent-style-name="DefaultParagraphFont" style:family="text">
      <style:text-properties style:font-weight-complex="bold" fo:letter-spacing="-0.0013in"/>
    </style:style>
    <style:style style:name="T5308" style:parent-style-name="DefaultParagraphFont" style:family="text">
      <style:text-properties style:font-weight-complex="bold" fo:letter-spacing="-0.0013in"/>
    </style:style>
    <style:style style:name="T5309" style:parent-style-name="DefaultParagraphFont" style:family="text">
      <style:text-properties style:font-weight-complex="bold" fo:letter-spacing="-0.0013in"/>
    </style:style>
    <style:style style:name="T5310" style:parent-style-name="DefaultParagraphFont" style:family="text">
      <style:text-properties style:font-weight-complex="bold" fo:letter-spacing="-0.0013in"/>
    </style:style>
    <style:style style:name="T5311" style:parent-style-name="DefaultParagraphFont" style:family="text">
      <style:text-properties style:font-weight-complex="bold" fo:letter-spacing="-0.0013in"/>
    </style:style>
    <style:style style:name="T5312" style:parent-style-name="DefaultParagraphFont" style:family="text">
      <style:text-properties style:font-weight-complex="bold" fo:letter-spacing="-0.0013in"/>
    </style:style>
    <style:style style:name="T5313" style:parent-style-name="DefaultParagraphFont" style:family="text">
      <style:text-properties style:font-weight-complex="bold" fo:letter-spacing="-0.0013in"/>
    </style:style>
    <style:style style:name="T5314" style:parent-style-name="DefaultParagraphFont" style:family="text">
      <style:text-properties style:font-weight-complex="bold" fo:letter-spacing="-0.0013in"/>
    </style:style>
    <style:style style:name="T5315" style:parent-style-name="DefaultParagraphFont" style:family="text">
      <style:text-properties style:font-weight-complex="bold" fo:letter-spacing="-0.0013in"/>
    </style:style>
    <style:style style:name="T5316" style:parent-style-name="DefaultParagraphFont" style:family="text">
      <style:text-properties style:font-weight-complex="bold" fo:letter-spacing="-0.0013in"/>
    </style:style>
    <style:style style:name="T5317" style:parent-style-name="DefaultParagraphFont" style:family="text">
      <style:text-properties style:font-weight-complex="bold" fo:letter-spacing="-0.0013in"/>
    </style:style>
    <style:style style:name="T5318" style:parent-style-name="DefaultParagraphFont" style:family="text">
      <style:text-properties style:font-weight-complex="bold" fo:letter-spacing="-0.0013in"/>
    </style:style>
    <style:style style:name="T5319" style:parent-style-name="DefaultParagraphFont" style:family="text">
      <style:text-properties style:font-weight-complex="bold" fo:letter-spacing="-0.0013in"/>
    </style:style>
    <style:style style:name="T5320" style:parent-style-name="DefaultParagraphFont" style:family="text">
      <style:text-properties style:font-weight-complex="bold" fo:letter-spacing="-0.0013in"/>
    </style:style>
    <style:style style:name="T5321" style:parent-style-name="DefaultParagraphFont" style:family="text">
      <style:text-properties style:font-weight-complex="bold" fo:letter-spacing="-0.0013in"/>
    </style:style>
    <style:style style:name="T5322" style:parent-style-name="DefaultParagraphFont" style:family="text">
      <style:text-properties style:font-weight-complex="bold" fo:letter-spacing="-0.0013in"/>
    </style:style>
    <style:style style:name="T5323" style:parent-style-name="DefaultParagraphFont" style:family="text">
      <style:text-properties style:font-weight-complex="bold" fo:letter-spacing="-0.0013in"/>
    </style:style>
    <style:style style:name="T5324" style:parent-style-name="DefaultParagraphFont" style:family="text">
      <style:text-properties style:font-weight-complex="bold" fo:letter-spacing="-0.0013in"/>
    </style:style>
    <style:style style:name="T5325" style:parent-style-name="DefaultParagraphFont" style:family="text">
      <style:text-properties style:font-weight-complex="bold" fo:letter-spacing="-0.0013in"/>
    </style:style>
    <style:style style:name="T5326" style:parent-style-name="DefaultParagraphFont" style:family="text">
      <style:text-properties style:font-weight-complex="bold" fo:letter-spacing="-0.0013in"/>
    </style:style>
    <style:style style:name="T5327" style:parent-style-name="DefaultParagraphFont" style:family="text">
      <style:text-properties style:font-weight-complex="bold" fo:letter-spacing="-0.0013in"/>
    </style:style>
    <style:style style:name="T5328" style:parent-style-name="DefaultParagraphFont" style:family="text">
      <style:text-properties style:font-weight-complex="bold" fo:letter-spacing="-0.0013in"/>
    </style:style>
    <style:style style:name="T5329" style:parent-style-name="DefaultParagraphFont" style:family="text">
      <style:text-properties style:font-weight-complex="bold" fo:letter-spacing="-0.0013in"/>
    </style:style>
    <style:style style:name="T5330" style:parent-style-name="DefaultParagraphFont" style:family="text">
      <style:text-properties style:font-weight-complex="bold" fo:letter-spacing="-0.0013in"/>
    </style:style>
    <style:style style:name="T5331" style:parent-style-name="DefaultParagraphFont" style:family="text">
      <style:text-properties style:font-weight-complex="bold" fo:letter-spacing="-0.0013in"/>
    </style:style>
    <style:style style:name="T5332" style:parent-style-name="DefaultParagraphFont" style:family="text">
      <style:text-properties style:font-weight-complex="bold" fo:letter-spacing="-0.0013in"/>
    </style:style>
    <style:style style:name="T5333" style:parent-style-name="DefaultParagraphFont" style:family="text">
      <style:text-properties style:font-weight-complex="bold" fo:letter-spacing="-0.0013in"/>
    </style:style>
    <style:style style:name="T5334" style:parent-style-name="DefaultParagraphFont" style:family="text">
      <style:text-properties style:font-weight-complex="bold" fo:letter-spacing="-0.0013in"/>
    </style:style>
    <style:style style:name="T5335" style:parent-style-name="DefaultParagraphFont" style:family="text">
      <style:text-properties style:font-weight-complex="bold" fo:letter-spacing="-0.0013in"/>
    </style:style>
    <style:style style:name="T5336" style:parent-style-name="DefaultParagraphFont" style:family="text">
      <style:text-properties style:font-weight-complex="bold" fo:letter-spacing="-0.0013in"/>
    </style:style>
    <style:style style:name="T5337" style:parent-style-name="DefaultParagraphFont" style:family="text">
      <style:text-properties style:font-weight-complex="bold" fo:letter-spacing="-0.0013in"/>
    </style:style>
    <style:style style:name="T5338" style:parent-style-name="DefaultParagraphFont" style:family="text">
      <style:text-properties style:font-weight-complex="bold" fo:letter-spacing="-0.0013in"/>
    </style:style>
    <style:style style:name="T5339" style:parent-style-name="DefaultParagraphFont" style:family="text">
      <style:text-properties style:font-weight-complex="bold" fo:letter-spacing="-0.0013in"/>
    </style:style>
    <style:style style:name="T5340" style:parent-style-name="DefaultParagraphFont" style:family="text">
      <style:text-properties style:font-weight-complex="bold" fo:letter-spacing="-0.0013in"/>
    </style:style>
    <style:style style:name="T5341" style:parent-style-name="DefaultParagraphFont" style:family="text">
      <style:text-properties style:font-weight-complex="bold" fo:letter-spacing="-0.0013in"/>
    </style:style>
    <style:style style:name="T5342" style:parent-style-name="DefaultParagraphFont" style:family="text">
      <style:text-properties style:font-weight-complex="bold" fo:letter-spacing="-0.0013in"/>
    </style:style>
    <style:style style:name="T5343" style:parent-style-name="DefaultParagraphFont" style:family="text">
      <style:text-properties style:font-weight-complex="bold" fo:letter-spacing="-0.0013in"/>
    </style:style>
    <style:style style:name="T5344" style:parent-style-name="DefaultParagraphFont" style:family="text">
      <style:text-properties style:font-weight-complex="bold" fo:letter-spacing="-0.0013in"/>
    </style:style>
    <style:style style:name="T5345" style:parent-style-name="DefaultParagraphFont" style:family="text">
      <style:text-properties style:font-weight-complex="bold" fo:letter-spacing="-0.0013in"/>
    </style:style>
    <style:style style:name="T5346" style:parent-style-name="DefaultParagraphFont" style:family="text">
      <style:text-properties style:font-weight-complex="bold" fo:letter-spacing="-0.0013in"/>
    </style:style>
    <style:style style:name="T5347" style:parent-style-name="DefaultParagraphFont" style:family="text">
      <style:text-properties style:font-weight-complex="bold" fo:letter-spacing="-0.0013in"/>
    </style:style>
    <style:style style:name="T5348" style:parent-style-name="DefaultParagraphFont" style:family="text">
      <style:text-properties style:font-weight-complex="bold" fo:letter-spacing="-0.0013in"/>
    </style:style>
    <style:style style:name="T5349" style:parent-style-name="DefaultParagraphFont" style:family="text">
      <style:text-properties style:font-weight-complex="bold" fo:letter-spacing="-0.0013in"/>
    </style:style>
    <style:style style:name="T5350" style:parent-style-name="DefaultParagraphFont" style:family="text">
      <style:text-properties style:font-weight-complex="bold" fo:letter-spacing="-0.0013in"/>
    </style:style>
    <style:style style:name="T5351" style:parent-style-name="DefaultParagraphFont" style:family="text">
      <style:text-properties style:font-weight-complex="bold" fo:letter-spacing="-0.0013in"/>
    </style:style>
    <style:style style:name="T5352" style:parent-style-name="DefaultParagraphFont" style:family="text">
      <style:text-properties style:font-weight-complex="bold" fo:letter-spacing="-0.0013in"/>
    </style:style>
    <style:style style:name="T5353" style:parent-style-name="DefaultParagraphFont" style:family="text">
      <style:text-properties style:font-weight-complex="bold" fo:letter-spacing="-0.0013in"/>
    </style:style>
    <style:style style:name="T5354" style:parent-style-name="DefaultParagraphFont" style:family="text">
      <style:text-properties style:font-weight-complex="bold" fo:letter-spacing="-0.0013in"/>
    </style:style>
    <style:style style:name="T5355" style:parent-style-name="DefaultParagraphFont" style:family="text">
      <style:text-properties style:font-weight-complex="bold" fo:letter-spacing="-0.0013in"/>
    </style:style>
    <style:style style:name="T5356" style:parent-style-name="DefaultParagraphFont" style:family="text">
      <style:text-properties style:font-weight-complex="bold" fo:letter-spacing="-0.0013in"/>
    </style:style>
    <style:style style:name="T5357" style:parent-style-name="DefaultParagraphFont" style:family="text">
      <style:text-properties style:font-weight-complex="bold" fo:letter-spacing="-0.0013in"/>
    </style:style>
    <style:style style:name="T5358" style:parent-style-name="DefaultParagraphFont" style:family="text">
      <style:text-properties style:font-weight-complex="bold" fo:letter-spacing="-0.0013in"/>
    </style:style>
    <style:style style:name="T5359" style:parent-style-name="DefaultParagraphFont" style:family="text">
      <style:text-properties style:font-weight-complex="bold" fo:letter-spacing="-0.0013in"/>
    </style:style>
    <style:style style:name="T5360" style:parent-style-name="DefaultParagraphFont" style:family="text">
      <style:text-properties style:font-weight-complex="bold" fo:letter-spacing="-0.0013in"/>
    </style:style>
    <style:style style:name="T5361" style:parent-style-name="DefaultParagraphFont" style:family="text">
      <style:text-properties style:font-weight-complex="bold" fo:letter-spacing="-0.0013in"/>
    </style:style>
    <style:style style:name="T5362" style:parent-style-name="DefaultParagraphFont" style:family="text">
      <style:text-properties style:font-weight-complex="bold" fo:letter-spacing="-0.0013in"/>
    </style:style>
    <style:style style:name="T5363" style:parent-style-name="DefaultParagraphFont" style:family="text">
      <style:text-properties style:font-weight-complex="bold" fo:letter-spacing="-0.0013in"/>
    </style:style>
    <style:style style:name="T5364" style:parent-style-name="DefaultParagraphFont" style:family="text">
      <style:text-properties style:font-weight-complex="bold" fo:letter-spacing="-0.0013in"/>
    </style:style>
    <style:style style:name="T5365" style:parent-style-name="DefaultParagraphFont" style:family="text">
      <style:text-properties style:font-weight-complex="bold" fo:letter-spacing="-0.0013in"/>
    </style:style>
    <style:style style:name="T5366" style:parent-style-name="DefaultParagraphFont" style:family="text">
      <style:text-properties style:font-weight-complex="bold" fo:letter-spacing="-0.0013in"/>
    </style:style>
    <style:style style:name="T5367" style:parent-style-name="DefaultParagraphFont" style:family="text">
      <style:text-properties style:font-weight-complex="bold" fo:letter-spacing="-0.0013in"/>
    </style:style>
    <style:style style:name="T5368" style:parent-style-name="DefaultParagraphFont" style:family="text">
      <style:text-properties style:font-weight-complex="bold" fo:letter-spacing="-0.0013in"/>
    </style:style>
    <style:style style:name="T5369" style:parent-style-name="DefaultParagraphFont" style:family="text">
      <style:text-properties style:font-weight-complex="bold" fo:letter-spacing="-0.0013in"/>
    </style:style>
    <style:style style:name="T5370" style:parent-style-name="DefaultParagraphFont" style:family="text">
      <style:text-properties style:font-weight-complex="bold" fo:letter-spacing="-0.0013in"/>
    </style:style>
    <style:style style:name="T5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 fo:font-size="10pt" style:font-size-asian="10pt"/>
    </style:style>
    <style:style style:name="T5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2" style:parent-style-name="DefaultParagraphFont" style:family="text">
      <style:text-properties style:font-weight-complex="bold" fo:font-size="10pt" style:font-size-asian="10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P5517" style:parent-style-name="Roman" style:family="paragraph">
      <style:text-properties style:font-weight-complex="bold"/>
    </style:style>
    <style:style style:name="T5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P5549" style:parent-style-name="Roman" style:family="paragraph">
      <style:text-properties style:font-weight-complex="bold"/>
    </style:style>
    <style:style style:name="P5550" style:parent-style-name="Roman" style:family="paragraph">
      <style:text-properties style:font-weight-complex="bold"/>
    </style:style>
    <style:style style:name="P5551" style:parent-style-name="Roman" style:family="paragraph">
      <style:text-properties style:font-weight-complex="bold"/>
    </style:style>
    <style:style style:name="P5552" style:parent-style-name="Laikas" style:family="paragraph">
      <style:paragraph-properties fo:keep-together="always"/>
    </style:style>
    <style:style style:name="P5553" style:parent-style-name="Roman12" style:family="paragraph">
      <style:paragraph-properties fo:keep-with-next="always" fo:keep-together="always"/>
    </style:style>
    <style:style style:name="T5554" style:parent-style-name="DefaultParagraphFont" style:family="text">
      <style:text-properties fo:font-style="italic" style:font-style-asian="italic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fo:font-style="italic" style:font-style-asian="italic"/>
    </style:style>
    <style:style style:name="T5557" style:parent-style-name="DefaultParagraphFont" style:family="text">
      <style:text-properties fo:font-style="italic" style:font-style-asian="italic"/>
    </style:style>
    <style:style style:name="P5558" style:parent-style-name="Roman" style:family="paragraph">
      <style:paragraph-properties fo:keep-with-next="always" fo:keep-together="always"/>
      <style:text-properties style:font-weight-complex="bold"/>
    </style:style>
    <style:style style:name="P5559" style:parent-style-name="Roman" style:family="paragraph">
      <style:paragraph-properties fo:keep-with-next="always" fo:keep-together="always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P5575" style:parent-style-name="Roman" style:family="paragraph">
      <style:text-properties style:font-weight-complex="bold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fo:font-weight="bold" style:font-weight-asian="bold" fo:font-size="11pt" style:font-size-asian="11pt"/>
    </style:style>
    <style:style style:name="T5601" style:parent-style-name="DefaultParagraphFont" style:family="text">
      <style:text-properties fo:font-style="italic" style:font-style-asian="italic" fo:font-size="10pt" style:font-size-asian="10pt"/>
    </style:style>
    <style:style style:name="T5602" style:parent-style-name="DefaultParagraphFont" style:family="text">
      <style:text-properties fo:font-weight="bold" style:font-weight-asian="bold" fo:font-size="11pt" style:font-size-asian="11pt"/>
    </style:style>
    <style:style style:name="T5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 fo:font-size="10pt" style:font-size-asian="10pt"/>
    </style:style>
    <style:style style:name="T5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7" style:parent-style-name="DefaultParagraphFont" style:family="text">
      <style:text-properties style:font-weight-complex="bold" fo:font-size="10pt" style:font-size-asian="10pt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P5699" style:parent-style-name="Roman" style:family="paragraph">
      <style:text-properties style:font-weight-complex="bold"/>
    </style:style>
    <style:style style:name="T5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 fo:font-size="10pt" style:font-size-asian="10pt"/>
    </style:style>
    <style:style style:name="T5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4" style:parent-style-name="DefaultParagraphFont" style:family="text">
      <style:text-properties style:font-weight-complex="bold" fo:font-size="10pt" style:font-size-asian="10pt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 fo:font-size="10pt" style:font-size-asian="10pt"/>
    </style:style>
    <style:style style:name="T5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4" style:parent-style-name="DefaultParagraphFont" style:family="text">
      <style:text-properties style:font-weight-complex="bold" fo:font-size="10pt" style:font-size-asian="10pt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fo:font-weight="bold" style:font-weight-asian="bold" fo:font-size="11pt" style:font-size-asian="11pt"/>
    </style:style>
    <style:style style:name="T5907" style:parent-style-name="DefaultParagraphFont" style:family="text">
      <style:text-properties fo:font-weight="bold" style:font-weight-asian="bold" fo:font-size="11pt" style:font-size-asian="11pt"/>
    </style:style>
    <style:style style:name="T5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 fo:font-size="10pt" style:font-size-asian="10pt"/>
    </style:style>
    <style:style style:name="T5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2" style:parent-style-name="DefaultParagraphFont" style:family="text">
      <style:text-properties style:font-weight-complex="bold" fo:font-size="10pt" style:font-size-asian="10pt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 fo:font-style="italic" style:font-style-asian="italic"/>
    </style:style>
    <style:style style:name="T5986" style:parent-style-name="DefaultParagraphFont" style:family="text">
      <style:text-properties style:font-weight-complex="bold" fo:font-style="italic" style:font-style-asian="italic"/>
    </style:style>
    <style:style style:name="T5987" style:parent-style-name="DefaultParagraphFont" style:family="text">
      <style:text-properties style:font-weight-complex="bold" fo:font-style="italic" style:font-style-asian="italic"/>
    </style:style>
    <style:style style:name="T5988" style:parent-style-name="DefaultParagraphFont" style:family="text">
      <style:text-properties style:font-weight-complex="bold" fo:font-style="italic" style:font-style-asian="italic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P5999" style:parent-style-name="Roman" style:family="paragraph">
      <style:text-properties style:font-weight-complex="bold" fo:letter-spacing="-0.0013in"/>
    </style:style>
    <style:style style:name="P6000" style:parent-style-name="Roman" style:family="paragraph">
      <style:text-properties style:font-weight-complex="bold"/>
    </style:style>
    <style:style style:name="T6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P6138" style:parent-style-name="Roman" style:family="paragraph">
      <style:text-properties style:font-weight-complex="bold"/>
    </style:style>
    <style:style style:name="P6139" style:parent-style-name="Roman12" style:family="paragraph">
      <style:paragraph-properties fo:keep-with-next="always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text-position="super 60%" fo:font-size="10pt" style:font-size-asian="10pt"/>
    </style:style>
    <style:style style:name="T6144" style:parent-style-name="DefaultParagraphFont" style:family="text">
      <style:text-properties fo:font-style="italic" style:font-style-asian="italic"/>
    </style:style>
    <style:style style:name="T6145" style:parent-style-name="DefaultParagraphFont" style:family="text">
      <style:text-properties fo:font-style="italic" style:font-style-asian="italic"/>
    </style:style>
    <style:style style:name="T6146" style:parent-style-name="DefaultParagraphFont" style:family="text">
      <style:text-properties fo:font-style="italic" style:font-style-asian="italic"/>
    </style:style>
    <style:style style:name="T6147" style:parent-style-name="DefaultParagraphFont" style:family="text">
      <style:text-properties fo:font-style="italic" style:font-style-asian="italic"/>
    </style:style>
    <style:style style:name="P6148" style:parent-style-name="Roman" style:family="paragraph">
      <style:paragraph-properties fo:keep-with-next="always"/>
      <style:text-properties style:font-weight-complex="bold"/>
    </style:style>
    <style:style style:name="P6149" style:parent-style-name="Roman" style:family="paragraph">
      <style:paragraph-properties fo:keep-with-next="always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 style:text-position="super 60%" fo:font-size="10pt" style:font-size-asian="10pt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fo:font-weight="bold" style:font-weight-asian="bold" fo:font-size="11pt" style:font-size-asian="11pt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 fo:font-size="10pt" style:font-size-asian="10pt"/>
    </style:style>
    <style:style style:name="T6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96" style:parent-style-name="DefaultParagraphFont" style:family="text">
      <style:text-properties style:font-weight-complex="bold" fo:font-size="10pt" style:font-size-asian="10pt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fo:font-weight="bold" style:font-weight-asian="bold" fo:font-size="11pt" style:font-size-asian="11pt"/>
    </style:style>
    <style:style style:name="T6299" style:parent-style-name="DefaultParagraphFont" style:family="text">
      <style:text-properties fo:font-weight="bold" style:font-weight-asian="bold" fo:font-size="11pt" style:font-size-asian="11pt"/>
    </style:style>
    <style:style style:name="T6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 fo:font-size="10pt" style:font-size-asian="10pt"/>
    </style:style>
    <style:style style:name="T63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4" style:parent-style-name="DefaultParagraphFont" style:family="text">
      <style:text-properties style:font-weight-complex="bold" fo:font-size="10pt" style:font-size-asian="10pt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fo:font-style="italic" style:font-style-asian="italic"/>
    </style:style>
    <style:style style:name="T6307" style:parent-style-name="DefaultParagraphFont" style:family="text">
      <style:text-properties fo:font-style="italic" style:font-style-asian="italic"/>
    </style:style>
    <style:style style:name="T6308" style:parent-style-name="DefaultParagraphFont" style:family="text">
      <style:text-properties fo:font-style="italic" style:font-style-asian="italic"/>
    </style:style>
    <style:style style:name="T6309" style:parent-style-name="DefaultParagraphFont" style:family="text">
      <style:text-properties fo:font-style="italic" style:font-style-asian="italic"/>
    </style:style>
    <style:style style:name="T6310" style:parent-style-name="DefaultParagraphFont" style:family="text">
      <style:text-properties fo:font-style="italic" style:font-style-asian="italic"/>
    </style:style>
    <style:style style:name="T6311" style:parent-style-name="DefaultParagraphFont" style:family="text">
      <style:text-properties fo:font-style="italic" style:font-style-asian="italic"/>
    </style:style>
    <style:style style:name="T6312" style:parent-style-name="DefaultParagraphFont" style:family="text">
      <style:text-properties fo:font-style="italic" style:font-style-asian="italic"/>
    </style:style>
    <style:style style:name="T6313" style:parent-style-name="DefaultParagraphFont" style:family="text">
      <style:text-properties fo:font-style="italic" style:font-style-asian="italic"/>
    </style:style>
    <style:style style:name="T6314" style:parent-style-name="DefaultParagraphFont" style:family="text">
      <style:text-properties fo:font-style="italic" style:font-style-asian="italic"/>
    </style:style>
    <style:style style:name="T6315" style:parent-style-name="DefaultParagraphFont" style:family="text">
      <style:text-properties fo:font-weight="bold" style:font-weight-asian="bold" fo:font-size="11pt" style:font-size-asian="11pt"/>
    </style:style>
    <style:style style:name="T6316" style:parent-style-name="DefaultParagraphFont" style:family="text">
      <style:text-properties fo:font-weight="bold" style:font-weight-asian="bold" fo:font-size="11pt" style:font-size-asian="11pt"/>
    </style:style>
    <style:style style:name="T6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 fo:font-size="10pt" style:font-size-asian="10pt"/>
    </style:style>
    <style:style style:name="T6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1" style:parent-style-name="DefaultParagraphFont" style:family="text">
      <style:text-properties style:font-weight-complex="bold" fo:font-size="10pt" style:font-size-asian="10pt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fo:font-weight="bold" style:font-weight-asian="bold" fo:font-size="11pt" style:font-size-asian="11pt"/>
    </style:style>
    <style:style style:name="T6324" style:parent-style-name="DefaultParagraphFont" style:family="text">
      <style:text-properties fo:font-weight="bold" style:font-weight-asian="bold" fo:font-size="11pt" style:font-size-asian="11pt"/>
    </style:style>
    <style:style style:name="T6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 fo:font-size="10pt" style:font-size-asian="10pt"/>
    </style:style>
    <style:style style:name="T6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29" style:parent-style-name="DefaultParagraphFont" style:family="text">
      <style:text-properties style:font-weight-complex="bold" fo:font-size="10pt" style:font-size-asian="10pt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fo:font-weight="bold" style:font-weight-asian="bold" fo:font-size="11pt" style:font-size-asian="11pt"/>
    </style:style>
    <style:style style:name="T6332" style:parent-style-name="DefaultParagraphFont" style:family="text">
      <style:text-properties fo:font-weight="bold" style:font-weight-asian="bold" fo:font-size="11pt" style:font-size-asian="11pt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 fo:color="#000000"/>
    </style:style>
    <style:style style:name="T6358" style:parent-style-name="DefaultParagraphFont" style:family="text">
      <style:text-properties style:font-weight-complex="bold"/>
    </style:style>
    <style:style style:name="P6359" style:parent-style-name="Roman" style:family="paragraph">
      <style:text-properties style:font-weight-complex="bold"/>
    </style:style>
    <style:style style:name="P6360" style:parent-style-name="Roman" style:family="paragraph">
      <style:text-properties style:font-weight-complex="bold"/>
    </style:style>
    <style:style style:name="T6361" style:parent-style-name="DefaultParagraphFont" style:family="text">
      <style:text-properties style:text-position="super 60%" fo:font-size="10pt" style:font-size-asian="10pt"/>
    </style:style>
    <style:style style:name="T6362" style:parent-style-name="DefaultParagraphFont" style:family="text">
      <style:text-properties fo:color="#000000"/>
    </style:style>
    <style:style style:name="T6363" style:parent-style-name="DefaultParagraphFont" style:family="text">
      <style:text-properties fo:font-style="italic" style:font-style-asian="italic"/>
    </style:style>
    <style:style style:name="T6364" style:parent-style-name="DefaultParagraphFont" style:family="text">
      <style:text-properties fo:font-style="italic" style:font-style-asian="italic"/>
    </style:style>
    <style:style style:name="T6365" style:parent-style-name="DefaultParagraphFont" style:family="text">
      <style:text-properties fo:font-style="italic" style:font-style-asian="italic"/>
    </style:style>
    <style:style style:name="T6366" style:parent-style-name="DefaultParagraphFont" style:family="text">
      <style:text-properties fo:font-style="italic" style:font-style-asian="italic"/>
    </style:style>
    <style:style style:name="T6367" style:parent-style-name="DefaultParagraphFont" style:family="text">
      <style:text-properties fo:font-style="italic" style:font-style-asian="italic"/>
    </style:style>
    <style:style style:name="T6368" style:parent-style-name="DefaultParagraphFont" style:family="text">
      <style:text-properties fo:font-style="italic" style:font-style-asian="italic"/>
    </style:style>
    <style:style style:name="T6369" style:parent-style-name="DefaultParagraphFont" style:family="text">
      <style:text-properties style:text-position="super 60%" fo:font-size="10pt" style:font-size-asian="10pt"/>
    </style:style>
    <style:style style:name="T6370" style:parent-style-name="DefaultParagraphFont" style:family="text">
      <style:text-properties fo:color="#000000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 fo:font-style="italic" style:font-style-asian="italic"/>
    </style:style>
    <style:style style:name="T6383" style:parent-style-name="DefaultParagraphFont" style:family="text">
      <style:text-properties style:font-weight-complex="bold" fo:font-style="italic" style:font-style-asian="italic"/>
    </style:style>
    <style:style style:name="T6384" style:parent-style-name="DefaultParagraphFont" style:family="text">
      <style:text-properties style:font-weight-complex="bold" fo:font-style="italic" style:font-style-asian="italic"/>
    </style:style>
    <style:style style:name="T6385" style:parent-style-name="DefaultParagraphFont" style:family="text">
      <style:text-properties style:font-weight-complex="bold" fo:font-style="italic" style:font-style-asian="italic"/>
    </style:style>
    <style:style style:name="T6386" style:parent-style-name="DefaultParagraphFont" style:family="text">
      <style:text-properties style:font-weight-complex="bold" fo:font-style="italic" style:font-style-asian="italic"/>
    </style:style>
    <style:style style:name="T6387" style:parent-style-name="DefaultParagraphFont" style:family="text">
      <style:text-properties style:font-weight-complex="bold" fo:font-style="italic" style:font-style-asian="italic"/>
    </style:style>
    <style:style style:name="T6388" style:parent-style-name="DefaultParagraphFont" style:family="text">
      <style:text-properties style:font-weight-complex="bold" fo:font-style="italic" style:font-style-asian="italic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fo:font-weight="bold" style:font-weight-asian="bold" fo:font-size="11pt" style:font-size-asian="11pt"/>
    </style:style>
    <style:style style:name="T6391" style:parent-style-name="DefaultParagraphFont" style:family="text">
      <style:text-properties fo:font-weight="bold" style:font-weight-asian="bold" fo:font-size="11pt" style:font-size-asian="11pt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fo:font-style="italic" style:font-style-asian="italic" fo:font-size="10pt" style:font-size-asian="10pt"/>
    </style:style>
    <style:style style:name="T6394" style:parent-style-name="DefaultParagraphFont" style:family="text">
      <style:text-properties fo:font-size="10pt" style:font-size-asian="10pt"/>
    </style:style>
    <style:style style:name="T6395" style:parent-style-name="DefaultParagraphFont" style:family="text">
      <style:text-properties fo:font-weight="bold" style:font-weight-asian="bold" fo:font-size="11pt" style:font-size-asian="11pt"/>
    </style:style>
    <style:style style:name="T6396" style:parent-style-name="DefaultParagraphFont" style:family="text">
      <style:text-properties fo:font-weight="bold" style:font-weight-asian="bold" fo:font-size="11pt" style:font-size-asian="11pt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tyle="italic" style:font-style-asian="italic" fo:font-size="10pt" style:font-size-asian="10pt"/>
    </style:style>
    <style:style style:name="T6399" style:parent-style-name="DefaultParagraphFont" style:family="text">
      <style:text-properties fo:font-size="10pt" style:font-size-asian="10pt"/>
    </style:style>
    <style:style style:name="T6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fo:font-weight="bold" style:font-weight-asian="bold" fo:font-size="11pt" style:font-size-asian="11pt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tyle="italic" style:font-style-asian="italic" fo:font-size="10pt" style:font-size-asian="10pt"/>
    </style:style>
    <style:style style:name="T6405" style:parent-style-name="DefaultParagraphFont" style:family="text">
      <style:text-properties fo:font-size="10pt" style:font-size-asian="10pt"/>
    </style:style>
    <style:style style:name="T6406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6407" style:parent-style-name="DefaultParagraphFont" style:family="text">
      <style:text-properties style:font-weight-complex="bold" fo:letter-spacing="-0.0013in"/>
    </style:style>
    <style:style style:name="T6408" style:parent-style-name="DefaultParagraphFont" style:family="text">
      <style:text-properties fo:letter-spacing="-0.0013in"/>
    </style:style>
    <style:style style:name="T6409" style:parent-style-name="DefaultParagraphFont" style:family="text">
      <style:text-properties fo:letter-spacing="-0.0013in"/>
    </style:style>
    <style:style style:name="T6410" style:parent-style-name="DefaultParagraphFont" style:family="text">
      <style:text-properties fo:letter-spacing="-0.0013in"/>
    </style:style>
    <style:style style:name="T6411" style:parent-style-name="DefaultParagraphFont" style:family="text">
      <style:text-properties fo:letter-spacing="-0.0013in"/>
    </style:style>
    <style:style style:name="T6412" style:parent-style-name="DefaultParagraphFont" style:family="text">
      <style:text-properties fo:letter-spacing="-0.0013in"/>
    </style:style>
    <style:style style:name="T6413" style:parent-style-name="DefaultParagraphFont" style:family="text">
      <style:text-properties fo:letter-spacing="-0.0013in"/>
    </style:style>
    <style:style style:name="T6414" style:parent-style-name="DefaultParagraphFont" style:family="text">
      <style:text-properties fo:letter-spacing="-0.0013in"/>
    </style:style>
    <style:style style:name="T6415" style:parent-style-name="DefaultParagraphFont" style:family="text">
      <style:text-properties fo:letter-spacing="-0.0013in"/>
    </style:style>
    <style:style style:name="T6416" style:parent-style-name="DefaultParagraphFont" style:family="text">
      <style:text-properties style:font-weight-complex="bold" fo:letter-spacing="-0.0013in"/>
    </style:style>
    <style:style style:name="T6417" style:parent-style-name="DefaultParagraphFont" style:family="text">
      <style:text-properties style:font-weight-complex="bold" fo:font-style="italic" style:font-style-asian="italic" fo:letter-spacing="-0.0013in"/>
    </style:style>
    <style:style style:name="T6418" style:parent-style-name="DefaultParagraphFont" style:family="text">
      <style:text-properties style:font-weight-complex="bold" fo:font-style="italic" style:font-style-asian="italic" fo:letter-spacing="-0.0013in"/>
    </style:style>
    <style:style style:name="T6419" style:parent-style-name="DefaultParagraphFont" style:family="text">
      <style:text-properties style:font-weight-complex="bold" fo:font-style="italic" style:font-style-asian="italic" fo:letter-spacing="-0.0013in"/>
    </style:style>
    <style:style style:name="T6420" style:parent-style-name="DefaultParagraphFont" style:family="text">
      <style:text-properties style:font-weight-complex="bold" fo:font-style="italic" style:font-style-asian="italic" fo:letter-spacing="-0.0013in"/>
    </style:style>
    <style:style style:name="T6421" style:parent-style-name="DefaultParagraphFont" style:family="text">
      <style:text-properties style:font-weight-complex="bold" fo:font-style="italic" style:font-style-asian="italic" fo:letter-spacing="-0.0013in"/>
    </style:style>
    <style:style style:name="T6422" style:parent-style-name="DefaultParagraphFont" style:family="text">
      <style:text-properties style:font-weight-complex="bold" fo:font-style="italic" style:font-style-asian="italic" fo:letter-spacing="-0.0013in"/>
    </style:style>
    <style:style style:name="T6423" style:parent-style-name="DefaultParagraphFont" style:family="text">
      <style:text-properties style:font-weight-complex="bold" fo:letter-spacing="-0.0013in"/>
    </style:style>
    <style:style style:name="T6424" style:parent-style-name="DefaultParagraphFont" style:family="text">
      <style:text-properties fo:font-style="italic" style:font-style-asian="italic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 fo:font-size="10pt" style:font-size-asian="10pt"/>
    </style:style>
    <style:style style:name="T6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2" style:parent-style-name="DefaultParagraphFont" style:family="text">
      <style:text-properties style:font-weight-complex="bold" fo:font-size="10pt" style:font-size-asian="10pt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fo:font-weight="bold" style:font-weight-asian="bold" fo:font-size="11pt" style:font-size-asian="11pt"/>
    </style:style>
    <style:style style:name="T6435" style:parent-style-name="DefaultParagraphFont" style:family="text">
      <style:text-properties fo:font-style="italic" style:font-style-asian="italic"/>
    </style:style>
    <style:style style:name="T6436" style:parent-style-name="DefaultParagraphFont" style:family="text">
      <style:text-properties fo:font-style="italic" style:font-style-asian="italic"/>
    </style:style>
    <style:style style:name="T6437" style:parent-style-name="DefaultParagraphFont" style:family="text">
      <style:text-properties fo:font-style="italic" style:font-style-asian="italic"/>
    </style:style>
    <style:style style:name="T6438" style:parent-style-name="DefaultParagraphFont" style:family="text">
      <style:text-properties fo:font-style="italic" style:font-style-asian="italic"/>
    </style:style>
    <style:style style:name="T6439" style:parent-style-name="DefaultParagraphFont" style:family="text">
      <style:text-properties fo:font-style="italic" style:font-style-asian="italic"/>
    </style:style>
    <style:style style:name="T6440" style:parent-style-name="DefaultParagraphFont" style:family="text">
      <style:text-properties fo:font-style="italic" style:font-style-asian="italic"/>
    </style:style>
    <style:style style:name="T6441" style:parent-style-name="DefaultParagraphFont" style:family="text">
      <style:text-properties fo:font-style="italic" style:font-style-asian="italic"/>
    </style:style>
    <style:style style:name="P6442" style:parent-style-name="Roman" style:family="paragraph">
      <style:text-properties style:font-weight-complex="bold"/>
    </style:style>
    <style:style style:name="T6443" style:parent-style-name="DefaultParagraphFont" style:family="text">
      <style:text-properties fo:font-style="italic" style:font-style-asian="italic"/>
    </style:style>
    <style:style style:name="T6444" style:parent-style-name="DefaultParagraphFont" style:family="text">
      <style:text-properties fo:font-style="italic" style:font-style-asian="italic"/>
    </style:style>
    <style:style style:name="T6445" style:parent-style-name="DefaultParagraphFont" style:family="text">
      <style:text-properties fo:font-style="italic" style:font-style-asian="italic"/>
    </style:style>
    <style:style style:name="T6446" style:parent-style-name="DefaultParagraphFont" style:family="text">
      <style:text-properties fo:font-style="italic" style:font-style-asian="italic"/>
    </style:style>
    <style:style style:name="T6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fo:font-weight="bold" style:font-weight-asian="bold" fo:font-size="11pt" style:font-size-asian="11pt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fo:font-style="italic" style:font-style-asian="italic" fo:font-size="10pt" style:font-size-asian="10pt"/>
    </style:style>
    <style:style style:name="T6476" style:parent-style-name="DefaultParagraphFont" style:family="text">
      <style:text-properties fo:font-size="10pt" style:font-size-asian="10pt"/>
    </style:style>
    <style:style style:name="T6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 fo:font-size="10pt" style:font-size-asian="10pt"/>
    </style:style>
    <style:style style:name="T6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5" style:parent-style-name="DefaultParagraphFont" style:family="text">
      <style:text-properties style:font-weight-complex="bold" fo:font-size="10pt" style:font-size-asian="10pt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 fo:font-size="10pt" style:font-size-asian="10pt"/>
    </style:style>
    <style:style style:name="T6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40" style:parent-style-name="DefaultParagraphFont" style:family="text">
      <style:text-properties style:font-weight-complex="bold" fo:font-size="10pt" style:font-size-asian="10pt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 fo:font-size="10pt" style:font-size-asian="10pt"/>
    </style:style>
    <style:style style:name="T6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8" style:parent-style-name="DefaultParagraphFont" style:family="text">
      <style:text-properties style:font-weight-complex="bold" fo:font-size="10pt" style:font-size-asian="10pt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 fo:font-style="italic" style:font-style-asian="italic"/>
    </style:style>
    <style:style style:name="T6671" style:parent-style-name="DefaultParagraphFont" style:family="text">
      <style:text-properties style:font-weight-complex="bold" fo:font-style="italic" style:font-style-asian="italic"/>
    </style:style>
    <style:style style:name="T6672" style:parent-style-name="DefaultParagraphFont" style:family="text">
      <style:text-properties style:font-weight-complex="bold" fo:font-style="italic" style:font-style-asian="italic"/>
    </style:style>
    <style:style style:name="T6673" style:parent-style-name="DefaultParagraphFont" style:family="text">
      <style:text-properties style:font-weight-complex="bold" fo:font-style="italic" style:font-style-asian="italic"/>
    </style:style>
    <style:style style:name="T6674" style:parent-style-name="DefaultParagraphFont" style:family="text">
      <style:text-properties style:font-weight-complex="bold"/>
    </style:style>
    <style:style style:name="P6675" style:parent-style-name="Roman" style:family="paragraph">
      <style:paragraph-properties fo:keep-with-next="always"/>
    </style:style>
    <style:style style:name="T6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 fo:font-size="10pt" style:font-size-asian="10pt"/>
    </style:style>
    <style:style style:name="T66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0" style:parent-style-name="DefaultParagraphFont" style:family="text">
      <style:text-properties style:font-weight-complex="bold" fo:font-size="10pt" style:font-size-asian="10pt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P6888" style:parent-style-name="Roman" style:family="paragraph">
      <style:text-properties style:font-weight-complex="bold"/>
    </style:style>
    <style:style style:name="T6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 fo:font-size="10pt" style:font-size-asian="10pt"/>
    </style:style>
    <style:style style:name="T6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8" style:parent-style-name="DefaultParagraphFont" style:family="text">
      <style:text-properties style:font-weight-complex="bold" fo:font-size="10pt" style:font-size-asian="10pt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 fo:font-size="10pt" style:font-size-asian="10pt"/>
    </style:style>
    <style:style style:name="T7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6" style:parent-style-name="DefaultParagraphFont" style:family="text">
      <style:text-properties style:font-weight-complex="bold" fo:font-size="10pt" style:font-size-asian="10pt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 fo:letter-spacing="-0.0013in"/>
    </style:style>
    <style:style style:name="T7124" style:parent-style-name="DefaultParagraphFont" style:family="text">
      <style:text-properties style:font-weight-complex="bold" fo:letter-spacing="-0.0013in"/>
    </style:style>
    <style:style style:name="T7125" style:parent-style-name="DefaultParagraphFont" style:family="text">
      <style:text-properties style:font-weight-complex="bold" fo:letter-spacing="-0.0013in"/>
    </style:style>
    <style:style style:name="T7126" style:parent-style-name="DefaultParagraphFont" style:family="text">
      <style:text-properties style:font-weight-complex="bold" fo:letter-spacing="-0.0013in"/>
    </style:style>
    <style:style style:name="T7127" style:parent-style-name="DefaultParagraphFont" style:family="text">
      <style:text-properties style:font-weight-complex="bold" fo:letter-spacing="-0.0013in"/>
    </style:style>
    <style:style style:name="T7128" style:parent-style-name="DefaultParagraphFont" style:family="text">
      <style:text-properties style:font-weight-complex="bold" fo:letter-spacing="-0.0013in"/>
    </style:style>
    <style:style style:name="T7129" style:parent-style-name="DefaultParagraphFont" style:family="text">
      <style:text-properties style:font-weight-complex="bold" fo:letter-spacing="-0.0013in"/>
    </style:style>
    <style:style style:name="T7130" style:parent-style-name="DefaultParagraphFont" style:family="text">
      <style:text-properties style:font-weight-complex="bold" fo:letter-spacing="-0.0013in"/>
    </style:style>
    <style:style style:name="T7131" style:parent-style-name="DefaultParagraphFont" style:family="text">
      <style:text-properties style:font-weight-complex="bold" fo:letter-spacing="-0.0013in"/>
    </style:style>
    <style:style style:name="T7132" style:parent-style-name="DefaultParagraphFont" style:family="text">
      <style:text-properties style:font-weight-complex="bold" fo:letter-spacing="-0.0013in"/>
    </style:style>
    <style:style style:name="T7133" style:parent-style-name="DefaultParagraphFont" style:family="text">
      <style:text-properties style:font-weight-complex="bold" fo:letter-spacing="-0.0013in"/>
    </style:style>
    <style:style style:name="T7134" style:parent-style-name="DefaultParagraphFont" style:family="text">
      <style:text-properties style:font-weight-complex="bold" fo:letter-spacing="-0.0013in"/>
    </style:style>
    <style:style style:name="T7135" style:parent-style-name="DefaultParagraphFont" style:family="text">
      <style:text-properties style:font-weight-complex="bold" fo:letter-spacing="-0.0013in"/>
    </style:style>
    <style:style style:name="T7136" style:parent-style-name="DefaultParagraphFont" style:family="text">
      <style:text-properties style:font-weight-complex="bold" fo:letter-spacing="-0.0013in"/>
    </style:style>
    <style:style style:name="T7137" style:parent-style-name="DefaultParagraphFont" style:family="text">
      <style:text-properties style:font-weight-complex="bold" fo:letter-spacing="-0.0013in"/>
    </style:style>
    <style:style style:name="T7138" style:parent-style-name="DefaultParagraphFont" style:family="text">
      <style:text-properties style:font-weight-complex="bold" fo:letter-spacing="-0.0013in"/>
    </style:style>
    <style:style style:name="T7139" style:parent-style-name="DefaultParagraphFont" style:family="text">
      <style:text-properties style:font-weight-complex="bold" fo:letter-spacing="-0.0013in"/>
    </style:style>
    <style:style style:name="T7140" style:parent-style-name="DefaultParagraphFont" style:family="text">
      <style:text-properties style:font-weight-complex="bold" fo:letter-spacing="-0.0013in"/>
    </style:style>
    <style:style style:name="T7141" style:parent-style-name="DefaultParagraphFont" style:family="text">
      <style:text-properties style:font-weight-complex="bold" fo:letter-spacing="-0.0013in"/>
    </style:style>
    <style:style style:name="T7142" style:parent-style-name="DefaultParagraphFont" style:family="text">
      <style:text-properties style:font-weight-complex="bold" fo:letter-spacing="-0.0013in"/>
    </style:style>
    <style:style style:name="T7143" style:parent-style-name="DefaultParagraphFont" style:family="text">
      <style:text-properties style:font-weight-complex="bold" fo:letter-spacing="-0.0013in"/>
    </style:style>
    <style:style style:name="T7144" style:parent-style-name="DefaultParagraphFont" style:family="text">
      <style:text-properties style:font-weight-complex="bold" fo:letter-spacing="-0.0013in"/>
    </style:style>
    <style:style style:name="T7145" style:parent-style-name="DefaultParagraphFont" style:family="text">
      <style:text-properties style:font-weight-complex="bold" fo:letter-spacing="-0.0013in"/>
    </style:style>
    <style:style style:name="T7146" style:parent-style-name="DefaultParagraphFont" style:family="text">
      <style:text-properties style:font-weight-complex="bold" fo:letter-spacing="-0.0013in"/>
    </style:style>
    <style:style style:name="T7147" style:parent-style-name="DefaultParagraphFont" style:family="text">
      <style:text-properties style:font-weight-complex="bold" fo:letter-spacing="-0.0013in"/>
    </style:style>
    <style:style style:name="T7148" style:parent-style-name="DefaultParagraphFont" style:family="text">
      <style:text-properties style:font-weight-complex="bold" fo:letter-spacing="-0.0013in"/>
    </style:style>
    <style:style style:name="T7149" style:parent-style-name="DefaultParagraphFont" style:family="text">
      <style:text-properties style:font-weight-complex="bold" fo:letter-spacing="-0.0013in"/>
    </style:style>
    <style:style style:name="T7150" style:parent-style-name="DefaultParagraphFont" style:family="text">
      <style:text-properties style:font-weight-complex="bold" fo:letter-spacing="-0.0013in"/>
    </style:style>
    <style:style style:name="T7151" style:parent-style-name="DefaultParagraphFont" style:family="text">
      <style:text-properties style:font-weight-complex="bold" fo:letter-spacing="-0.0013in"/>
    </style:style>
    <style:style style:name="T7152" style:parent-style-name="DefaultParagraphFont" style:family="text">
      <style:text-properties style:font-weight-complex="bold" fo:letter-spacing="-0.0013in"/>
    </style:style>
    <style:style style:name="T7153" style:parent-style-name="DefaultParagraphFont" style:family="text">
      <style:text-properties style:font-weight-complex="bold" fo:letter-spacing="-0.0013in"/>
    </style:style>
    <style:style style:name="T7154" style:parent-style-name="DefaultParagraphFont" style:family="text">
      <style:text-properties style:font-weight-complex="bold" fo:letter-spacing="-0.0013in"/>
    </style:style>
    <style:style style:name="T7155" style:parent-style-name="DefaultParagraphFont" style:family="text">
      <style:text-properties style:font-weight-complex="bold" fo:letter-spacing="-0.0013in"/>
    </style:style>
    <style:style style:name="T7156" style:parent-style-name="DefaultParagraphFont" style:family="text">
      <style:text-properties style:font-weight-complex="bold" fo:letter-spacing="-0.0013in"/>
    </style:style>
    <style:style style:name="T7157" style:parent-style-name="DefaultParagraphFont" style:family="text">
      <style:text-properties style:font-weight-complex="bold" fo:letter-spacing="-0.0013in"/>
    </style:style>
    <style:style style:name="T7158" style:parent-style-name="DefaultParagraphFont" style:family="text">
      <style:text-properties style:font-weight-complex="bold" fo:letter-spacing="-0.0013in"/>
    </style:style>
    <style:style style:name="T7159" style:parent-style-name="DefaultParagraphFont" style:family="text">
      <style:text-properties style:font-weight-complex="bold" fo:letter-spacing="-0.0013in"/>
    </style:style>
    <style:style style:name="T7160" style:parent-style-name="DefaultParagraphFont" style:family="text">
      <style:text-properties style:font-weight-complex="bold" fo:letter-spacing="-0.0013in"/>
    </style:style>
    <style:style style:name="T7161" style:parent-style-name="DefaultParagraphFont" style:family="text">
      <style:text-properties style:font-weight-complex="bold" fo:letter-spacing="-0.0013in"/>
    </style:style>
    <style:style style:name="T7162" style:parent-style-name="DefaultParagraphFont" style:family="text">
      <style:text-properties style:font-weight-complex="bold" fo:letter-spacing="-0.0013in"/>
    </style:style>
    <style:style style:name="T7163" style:parent-style-name="DefaultParagraphFont" style:family="text">
      <style:text-properties style:font-weight-complex="bold" fo:letter-spacing="-0.0013in"/>
    </style:style>
    <style:style style:name="T7164" style:parent-style-name="DefaultParagraphFont" style:family="text">
      <style:text-properties style:font-weight-complex="bold" fo:letter-spacing="-0.0013in"/>
    </style:style>
    <style:style style:name="T7165" style:parent-style-name="DefaultParagraphFont" style:family="text">
      <style:text-properties style:font-weight-complex="bold" fo:letter-spacing="-0.0013in"/>
    </style:style>
    <style:style style:name="T7166" style:parent-style-name="DefaultParagraphFont" style:family="text">
      <style:text-properties style:font-weight-complex="bold" fo:letter-spacing="-0.0013in"/>
    </style:style>
    <style:style style:name="T7167" style:parent-style-name="DefaultParagraphFont" style:family="text">
      <style:text-properties style:font-weight-complex="bold" fo:letter-spacing="-0.0013in"/>
    </style:style>
    <style:style style:name="T7168" style:parent-style-name="DefaultParagraphFont" style:family="text">
      <style:text-properties style:font-weight-complex="bold" fo:letter-spacing="-0.0013in"/>
    </style:style>
    <style:style style:name="T7169" style:parent-style-name="DefaultParagraphFont" style:family="text">
      <style:text-properties style:font-weight-complex="bold" fo:letter-spacing="-0.0013in"/>
    </style:style>
    <style:style style:name="T7170" style:parent-style-name="DefaultParagraphFont" style:family="text">
      <style:text-properties style:font-weight-complex="bold" fo:letter-spacing="-0.0013in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 fo:font-style="italic" style:font-style-asian="italic"/>
    </style:style>
    <style:style style:name="T7259" style:parent-style-name="DefaultParagraphFont" style:family="text">
      <style:text-properties style:font-weight-complex="bold" fo:font-style="italic" style:font-style-asian="italic"/>
    </style:style>
    <style:style style:name="T7260" style:parent-style-name="DefaultParagraphFont" style:family="text">
      <style:text-properties style:font-weight-complex="bold" fo:font-style="italic" style:font-style-asian="italic"/>
    </style:style>
    <style:style style:name="T7261" style:parent-style-name="DefaultParagraphFont" style:family="text">
      <style:text-properties style:font-weight-complex="bold" fo:font-style="italic" style:font-style-asian="italic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 fo:font-size="10pt" style:font-size-asian="10pt"/>
    </style:style>
    <style:style style:name="T7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1" style:parent-style-name="DefaultParagraphFont" style:family="text">
      <style:text-properties style:font-weight-complex="bold" fo:font-size="10pt" style:font-size-asian="10pt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P7595" style:parent-style-name="Roman" style:family="paragraph">
      <style:text-properties style:font-weight-complex="bold"/>
    </style:style>
    <style:style style:name="P7596" style:parent-style-name="Roman" style:family="paragraph">
      <style:text-properties style:font-weight-complex="bold"/>
    </style:style>
    <style:style style:name="T7597" style:parent-style-name="DefaultParagraphFont" style:family="text">
      <style:text-properties style:font-weight-complex="bold" fo:color="#000000"/>
    </style:style>
    <style:style style:name="T7598" style:parent-style-name="DefaultParagraphFont" style:family="text">
      <style:text-properties style:font-weight-complex="bold" fo:color="#000000"/>
    </style:style>
    <style:style style:name="T7599" style:parent-style-name="DefaultParagraphFont" style:family="text">
      <style:text-properties style:font-weight-complex="bold" fo:color="#000000"/>
    </style:style>
    <style:style style:name="T7600" style:parent-style-name="DefaultParagraphFont" style:family="text">
      <style:text-properties style:font-weight-complex="bold" fo:color="#000000"/>
    </style:style>
    <style:style style:name="T7601" style:parent-style-name="DefaultParagraphFont" style:family="text">
      <style:text-properties style:font-weight-complex="bold" fo:color="#000000"/>
    </style:style>
    <style:style style:name="T7602" style:parent-style-name="DefaultParagraphFont" style:family="text">
      <style:text-properties style:font-weight-complex="bold" fo:color="#000000"/>
    </style:style>
    <style:style style:name="T7603" style:parent-style-name="DefaultParagraphFont" style:family="text">
      <style:text-properties style:font-weight-complex="bold" fo:color="#000000"/>
    </style:style>
    <style:style style:name="T7604" style:parent-style-name="DefaultParagraphFont" style:family="text">
      <style:text-properties style:font-weight-complex="bold" fo:color="#000000"/>
    </style:style>
    <style:style style:name="T7605" style:parent-style-name="DefaultParagraphFont" style:family="text">
      <style:text-properties style:font-weight-complex="bold" fo:color="#000000"/>
    </style:style>
    <style:style style:name="T7606" style:parent-style-name="DefaultParagraphFont" style:family="text">
      <style:text-properties style:font-weight-complex="bold" fo:color="#000000"/>
    </style:style>
    <style:style style:name="T7607" style:parent-style-name="DefaultParagraphFont" style:family="text">
      <style:text-properties fo:font-style="italic" style:font-style-asian="italic"/>
    </style:style>
    <style:style style:name="T7608" style:parent-style-name="DefaultParagraphFont" style:family="text">
      <style:text-properties fo:font-style="italic" style:font-style-asian="italic"/>
    </style:style>
    <style:style style:name="T7609" style:parent-style-name="DefaultParagraphFont" style:family="text">
      <style:text-properties fo:font-style="italic" style:font-style-asian="italic"/>
    </style:style>
    <style:style style:name="P7610" style:parent-style-name="Roman" style:family="paragraph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 fo:color="#000000"/>
    </style:style>
    <style:style style:name="T7619" style:parent-style-name="DefaultParagraphFont" style:family="text">
      <style:text-properties style:font-weight-complex="bold" fo:color="#000000"/>
    </style:style>
    <style:style style:name="T7620" style:parent-style-name="DefaultParagraphFont" style:family="text">
      <style:text-properties style:font-weight-complex="bold" fo:color="#000000"/>
    </style:style>
    <style:style style:name="T7621" style:parent-style-name="DefaultParagraphFont" style:family="text">
      <style:text-properties style:font-weight-complex="bold" fo:color="#000000"/>
    </style:style>
    <style:style style:name="T7622" style:parent-style-name="DefaultParagraphFont" style:family="text">
      <style:text-properties style:font-weight-complex="bold" fo:color="#000000"/>
    </style:style>
    <style:style style:name="T7623" style:parent-style-name="DefaultParagraphFont" style:family="text">
      <style:text-properties style:font-weight-complex="bold" fo:color="#000000"/>
    </style:style>
    <style:style style:name="T7624" style:parent-style-name="DefaultParagraphFont" style:family="text">
      <style:text-properties style:font-weight-complex="bold" fo:color="#000000"/>
    </style:style>
    <style:style style:name="T7625" style:parent-style-name="DefaultParagraphFont" style:family="text">
      <style:text-properties style:font-weight-complex="bold" fo:color="#000000"/>
    </style:style>
    <style:style style:name="T7626" style:parent-style-name="DefaultParagraphFont" style:family="text">
      <style:text-properties style:font-weight-complex="bold" fo:color="#000000"/>
    </style:style>
    <style:style style:name="T7627" style:parent-style-name="DefaultParagraphFont" style:family="text">
      <style:text-properties style:font-weight-complex="bold" fo:color="#000000"/>
    </style:style>
    <style:style style:name="T7628" style:parent-style-name="DefaultParagraphFont" style:family="text">
      <style:text-properties style:font-weight-complex="bold" fo:color="#000000"/>
    </style:style>
    <style:style style:name="T7629" style:parent-style-name="DefaultParagraphFont" style:family="text">
      <style:text-properties style:font-weight-complex="bold" fo:color="#000000"/>
    </style:style>
    <style:style style:name="T7630" style:parent-style-name="DefaultParagraphFont" style:family="text">
      <style:text-properties fo:font-weight="bold" style:font-weight-asian="bold" fo:font-size="11pt" style:font-size-asian="11pt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tyle="italic" style:font-style-asian="italic"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T7634" style:parent-style-name="DefaultParagraphFont" style:family="text">
      <style:text-properties style:font-weight-complex="bold" fo:color="#000000"/>
    </style:style>
    <style:style style:name="T7635" style:parent-style-name="DefaultParagraphFont" style:family="text">
      <style:text-properties style:font-weight-complex="bold" fo:color="#000000"/>
    </style:style>
    <style:style style:name="T7636" style:parent-style-name="DefaultParagraphFont" style:family="text">
      <style:text-properties style:font-weight-complex="bold" fo:color="#000000"/>
    </style:style>
    <style:style style:name="T7637" style:parent-style-name="DefaultParagraphFont" style:family="text">
      <style:text-properties style:font-weight-complex="bold" fo:color="#000000"/>
    </style:style>
    <style:style style:name="T7638" style:parent-style-name="DefaultParagraphFont" style:family="text">
      <style:text-properties style:font-weight-complex="bold" fo:color="#000000"/>
    </style:style>
    <style:style style:name="T7639" style:parent-style-name="DefaultParagraphFont" style:family="text">
      <style:text-properties fo:font-weight="bold" style:font-weight-asian="bold" fo:font-size="11pt" style:font-size-asian="11pt"/>
    </style:style>
    <style:style style:name="P7640" style:parent-style-name="Roman" style:family="paragraph">
      <style:text-properties style:font-weight-complex="bold"/>
    </style:style>
    <style:style style:name="P7641" style:parent-style-name="Laikas" style:family="paragraph">
      <style:paragraph-properties fo:keep-together="always"/>
    </style:style>
    <style:style style:name="P7642" style:parent-style-name="Roman12" style:family="paragraph">
      <style:paragraph-properties fo:keep-with-next="always" fo:keep-together="always"/>
    </style:style>
    <style:style style:name="T7643" style:parent-style-name="DefaultParagraphFont" style:family="text">
      <style:text-properties style:text-position="super 60%" fo:font-size="10pt" style:font-size-asian="10pt"/>
    </style:style>
    <style:style style:name="T7644" style:parent-style-name="DefaultParagraphFont" style:family="text">
      <style:text-properties fo:font-style="italic" style:font-style-asian="italic"/>
    </style:style>
    <style:style style:name="T7645" style:parent-style-name="DefaultParagraphFont" style:family="text">
      <style:text-properties fo:font-style="italic" style:font-style-asian="italic"/>
    </style:style>
    <style:style style:name="T7646" style:parent-style-name="DefaultParagraphFont" style:family="text">
      <style:text-properties fo:font-style="italic" style:font-style-asian="italic"/>
    </style:style>
    <style:style style:name="T7647" style:parent-style-name="DefaultParagraphFont" style:family="text">
      <style:text-properties fo:font-style="italic" style:font-style-asian="italic"/>
    </style:style>
    <style:style style:name="P7648" style:parent-style-name="Roman" style:family="paragraph">
      <style:paragraph-properties fo:keep-with-next="always" fo:keep-together="always"/>
    </style:style>
    <style:style style:name="P7649" style:parent-style-name="Roman" style:family="paragraph">
      <style:paragraph-properties fo:keep-with-next="always" fo:keep-together="always"/>
    </style:style>
    <style:style style:name="T7650" style:parent-style-name="DefaultParagraphFont" style:family="text">
      <style:text-properties style:text-position="super 60%" fo:font-size="10pt" style:font-size-asian="10pt"/>
    </style:style>
    <style:style style:name="T7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 fo:font-size="10pt" style:font-size-asian="10pt"/>
    </style:style>
    <style:style style:name="T7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5" style:parent-style-name="DefaultParagraphFont" style:family="text">
      <style:text-properties style:font-weight-complex="bold" fo:font-size="10pt" style:font-size-asian="10pt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text-position="super 60%" fo:font-size="10pt" style:font-size-asian="10pt"/>
    </style:style>
    <style:style style:name="T7681" style:parent-style-name="DefaultParagraphFont" style:family="text">
      <style:text-properties fo:letter-spacing="-0.0013in"/>
    </style:style>
    <style:style style:name="T7682" style:parent-style-name="DefaultParagraphFont" style:family="text">
      <style:text-properties fo:letter-spacing="-0.0013in"/>
    </style:style>
    <style:style style:name="T7683" style:parent-style-name="DefaultParagraphFont" style:family="text">
      <style:text-properties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fo:letter-spacing="-0.0013in"/>
    </style:style>
    <style:style style:name="T7686" style:parent-style-name="DefaultParagraphFont" style:family="text">
      <style:text-properties fo:letter-spacing="-0.0013in"/>
    </style:style>
    <style:style style:name="T7687" style:parent-style-name="DefaultParagraphFont" style:family="text">
      <style:text-properties fo:letter-spacing="-0.0013in"/>
    </style:style>
    <style:style style:name="T7688" style:parent-style-name="DefaultParagraphFont" style:family="text">
      <style:text-properties fo:letter-spacing="-0.0013in"/>
    </style:style>
    <style:style style:name="T7689" style:parent-style-name="DefaultParagraphFont" style:family="text">
      <style:text-properties fo:letter-spacing="-0.0013in"/>
    </style:style>
    <style:style style:name="T7690" style:parent-style-name="DefaultParagraphFont" style:family="text">
      <style:text-properties fo:letter-spacing="-0.0013in"/>
    </style:style>
    <style:style style:name="T7691" style:parent-style-name="DefaultParagraphFont" style:family="text">
      <style:text-properties fo:letter-spacing="-0.0013in"/>
    </style:style>
    <style:style style:name="T7692" style:parent-style-name="DefaultParagraphFont" style:family="text">
      <style:text-properties fo:letter-spacing="-0.0013in"/>
    </style:style>
    <style:style style:name="T7693" style:parent-style-name="DefaultParagraphFont" style:family="text">
      <style:text-properties fo:letter-spacing="-0.0013in"/>
    </style:style>
    <style:style style:name="T7694" style:parent-style-name="DefaultParagraphFont" style:family="text">
      <style:text-properties fo:letter-spacing="-0.0013in"/>
    </style:style>
    <style:style style:name="T7695" style:parent-style-name="DefaultParagraphFont" style:family="text">
      <style:text-properties fo:letter-spacing="-0.0013in"/>
    </style:style>
    <style:style style:name="T7696" style:parent-style-name="DefaultParagraphFont" style:family="text">
      <style:text-properties fo:letter-spacing="-0.0013in"/>
    </style:style>
    <style:style style:name="T7697" style:parent-style-name="DefaultParagraphFont" style:family="text">
      <style:text-properties fo:letter-spacing="-0.0013in"/>
    </style:style>
    <style:style style:name="T7698" style:parent-style-name="DefaultParagraphFont" style:family="text">
      <style:text-properties fo:letter-spacing="-0.0013in"/>
    </style:style>
    <style:style style:name="T7699" style:parent-style-name="DefaultParagraphFont" style:family="text">
      <style:text-properties fo:font-weight="bold" style:font-weight-asian="bold" fo:font-size="11pt" style:font-size-asian="11pt"/>
    </style:style>
    <style:style style:name="T7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 fo:font-size="10pt" style:font-size-asian="10pt"/>
    </style:style>
    <style:style style:name="T7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4" style:parent-style-name="DefaultParagraphFont" style:family="text">
      <style:text-properties style:font-weight-complex="bold" fo:font-size="10pt" style:font-size-asian="10pt"/>
    </style:style>
    <style:style style:name="T7705" style:parent-style-name="DefaultParagraphFont" style:family="text">
      <style:text-properties style:font-weight-complex="bold"/>
    </style:style>
    <style:style style:name="T7706" style:parent-style-name="DefaultParagraphFont" style:family="text">
      <style:text-properties fo:font-weight="bold" style:font-weight-asian="bold" fo:font-size="11pt" style:font-size-asian="11pt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tyle="italic" style:font-style-asian="italic"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weight="bold" style:font-weight-asian="bold" fo:font-size="11pt" style:font-size-asian="11pt"/>
    </style:style>
    <style:style style:name="T7711" style:parent-style-name="DefaultParagraphFont" style:family="text">
      <style:text-properties fo:letter-spacing="-0.0013in"/>
    </style:style>
    <style:style style:name="T7712" style:parent-style-name="DefaultParagraphFont" style:family="text">
      <style:text-properties fo:font-style="italic" style:font-style-asian="italic" fo:letter-spacing="-0.0013in"/>
    </style:style>
    <style:style style:name="T7713" style:parent-style-name="DefaultParagraphFont" style:family="text">
      <style:text-properties fo:font-style="italic" style:font-style-asian="italic" fo:letter-spacing="-0.0013in"/>
    </style:style>
    <style:style style:name="T7714" style:parent-style-name="DefaultParagraphFont" style:family="text">
      <style:text-properties fo:font-style="italic" style:font-style-asian="italic" fo:letter-spacing="-0.0013in"/>
    </style:style>
    <style:style style:name="T7715" style:parent-style-name="DefaultParagraphFont" style:family="text">
      <style:text-properties fo:font-style="italic" style:font-style-asian="italic" fo:letter-spacing="-0.0013in"/>
    </style:style>
    <style:style style:name="T7716" style:parent-style-name="DefaultParagraphFont" style:family="text">
      <style:text-properties fo:letter-spacing="-0.0013in"/>
    </style:style>
    <style:style style:name="T7717" style:parent-style-name="DefaultParagraphFont" style:family="text">
      <style:text-properties fo:letter-spacing="-0.0013in"/>
    </style:style>
    <style:style style:name="T7718" style:parent-style-name="DefaultParagraphFont" style:family="text">
      <style:text-properties fo:letter-spacing="-0.0013in"/>
    </style:style>
    <style:style style:name="T7719" style:parent-style-name="DefaultParagraphFont" style:family="text">
      <style:text-properties fo:letter-spacing="-0.0013in"/>
    </style:style>
    <style:style style:name="T7720" style:parent-style-name="DefaultParagraphFont" style:family="text">
      <style:text-properties fo:letter-spacing="-0.0013in"/>
    </style:style>
    <style:style style:name="T7721" style:parent-style-name="DefaultParagraphFont" style:family="text">
      <style:text-properties fo:letter-spacing="-0.0013in"/>
    </style:style>
    <style:style style:name="T7722" style:parent-style-name="DefaultParagraphFont" style:family="text">
      <style:text-properties fo:font-style="italic" style:font-style-asian="italic" fo:letter-spacing="-0.0013in"/>
    </style:style>
    <style:style style:name="T7723" style:parent-style-name="DefaultParagraphFont" style:family="text">
      <style:text-properties fo:font-style="italic" style:font-style-asian="italic" fo:letter-spacing="-0.0013in"/>
    </style:style>
    <style:style style:name="T7724" style:parent-style-name="DefaultParagraphFont" style:family="text">
      <style:text-properties fo:font-style="italic" style:font-style-asian="italic" fo:letter-spacing="-0.0013in"/>
    </style:style>
    <style:style style:name="T7725" style:parent-style-name="DefaultParagraphFont" style:family="text">
      <style:text-properties fo:font-style="italic" style:font-style-asian="italic" fo:letter-spacing="-0.0013in"/>
    </style:style>
    <style:style style:name="T7726" style:parent-style-name="DefaultParagraphFont" style:family="text">
      <style:text-properties fo:letter-spacing="-0.0013in"/>
    </style:style>
    <style:style style:name="T7727" style:parent-style-name="DefaultParagraphFont" style:family="text">
      <style:text-properties fo:letter-spacing="-0.0013in"/>
    </style:style>
    <style:style style:name="T7728" style:parent-style-name="DefaultParagraphFont" style:family="text">
      <style:text-properties fo:letter-spacing="-0.0013in"/>
    </style:style>
    <style:style style:name="T7729" style:parent-style-name="DefaultParagraphFont" style:family="text">
      <style:text-properties fo:letter-spacing="-0.0013in"/>
    </style:style>
    <style:style style:name="T7730" style:parent-style-name="DefaultParagraphFont" style:family="text">
      <style:text-properties fo:letter-spacing="-0.0013in"/>
    </style:style>
    <style:style style:name="T7731" style:parent-style-name="DefaultParagraphFont" style:family="text">
      <style:text-properties fo:letter-spacing="-0.0013in"/>
    </style:style>
    <style:style style:name="T7732" style:parent-style-name="DefaultParagraphFont" style:family="text">
      <style:text-properties fo:letter-spacing="-0.0013in"/>
    </style:style>
    <style:style style:name="T7733" style:parent-style-name="DefaultParagraphFont" style:family="text">
      <style:text-properties fo:letter-spacing="-0.0013in"/>
    </style:style>
    <style:style style:name="T7734" style:parent-style-name="DefaultParagraphFont" style:family="text">
      <style:text-properties fo:letter-spacing="-0.0013in"/>
    </style:style>
    <style:style style:name="P7735" style:parent-style-name="Roman" style:family="paragraph">
      <style:text-properties style:font-weight-complex="bold"/>
    </style:style>
    <style:style style:name="T7736" style:parent-style-name="DefaultParagraphFont" style:family="text">
      <style:text-properties fo:font-style="italic" style:font-style-asian="italic"/>
    </style:style>
    <style:style style:name="T7737" style:parent-style-name="DefaultParagraphFont" style:family="text">
      <style:text-properties fo:font-style="italic" style:font-style-asian="italic"/>
    </style:style>
    <style:style style:name="T7738" style:parent-style-name="DefaultParagraphFont" style:family="text">
      <style:text-properties fo:font-style="italic" style:font-style-asian="italic"/>
    </style:style>
    <style:style style:name="T7739" style:parent-style-name="DefaultParagraphFont" style:family="text">
      <style:text-properties fo:font-style="italic" style:font-style-asian="italic"/>
    </style:style>
    <style:style style:name="T7740" style:parent-style-name="DefaultParagraphFont" style:family="text">
      <style:text-properties fo:font-weight="bold" style:font-weight-asian="bold" fo:font-size="11pt" style:font-size-asian="11pt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tyle="italic" style:font-style-asian="italic"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weight="bold" style:font-weight-asian="bold" fo:font-size="11pt" style:font-size-asian="11pt"/>
    </style:style>
    <style:style style:name="T7745" style:parent-style-name="DefaultParagraphFont" style:family="text">
      <style:text-properties fo:font-weight="bold" style:font-weight-asian="bold" fo:font-size="11pt" style:font-size-asian="11pt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tyle="italic" style:font-style-asian="italic"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weight="bold" style:font-weight-asian="bold" fo:font-size="11pt" style:font-size-asian="11pt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fo:font-style="italic" style:font-style-asian="italic" fo:font-size="10pt" style:font-size-asian="10pt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fo:font-weight="bold" style:font-weight-asian="bold" fo:font-size="11pt" style:font-size-asian="11pt"/>
    </style:style>
    <style:style style:name="P7754" style:parent-style-name="Roman" style:family="paragraph">
      <style:text-properties style:font-weight-complex="bold"/>
    </style:style>
    <style:style style:name="T7755" style:parent-style-name="DefaultParagraphFont" style:family="text">
      <style:text-properties style:text-position="super 60%" fo:font-size="10pt" style:font-size-asian="10pt"/>
    </style:style>
    <style:style style:name="T7756" style:parent-style-name="DefaultParagraphFont" style:family="text">
      <style:text-properties fo:font-style="italic" style:font-style-asian="italic"/>
    </style:style>
    <style:style style:name="T7757" style:parent-style-name="DefaultParagraphFont" style:family="text">
      <style:text-properties fo:font-style="italic" style:font-style-asian="italic"/>
    </style:style>
    <style:style style:name="T7758" style:parent-style-name="DefaultParagraphFont" style:family="text">
      <style:text-properties fo:font-style="italic" style:font-style-asian="italic"/>
    </style:style>
    <style:style style:name="T7759" style:parent-style-name="DefaultParagraphFont" style:family="text">
      <style:text-properties fo:font-style="italic" style:font-style-asian="italic"/>
    </style:style>
    <style:style style:name="T7760" style:parent-style-name="DefaultParagraphFont" style:family="text">
      <style:text-properties fo:font-style="italic" style:font-style-asian="italic"/>
    </style:style>
    <style:style style:name="T7761" style:parent-style-name="DefaultParagraphFont" style:family="text">
      <style:text-properties fo:font-style="italic" style:font-style-asian="italic"/>
    </style:style>
    <style:style style:name="T7762" style:parent-style-name="DefaultParagraphFont" style:family="text">
      <style:text-properties fo:font-weight="bold" style:font-weight-asian="bold" fo:font-size="11pt" style:font-size-asian="11pt"/>
    </style:style>
    <style:style style:name="T7763" style:parent-style-name="DefaultParagraphFont" style:family="text">
      <style:text-properties fo:letter-spacing="-0.0013in"/>
    </style:style>
    <style:style style:name="T7764" style:parent-style-name="DefaultParagraphFont" style:family="text">
      <style:text-properties fo:letter-spacing="-0.0013in"/>
    </style:style>
    <style:style style:name="T7765" style:parent-style-name="DefaultParagraphFont" style:family="text">
      <style:text-properties fo:letter-spacing="-0.0013in"/>
    </style:style>
    <style:style style:name="T7766" style:parent-style-name="DefaultParagraphFont" style:family="text">
      <style:text-properties fo:letter-spacing="-0.0013in"/>
    </style:style>
    <style:style style:name="T7767" style:parent-style-name="DefaultParagraphFont" style:family="text">
      <style:text-properties fo:letter-spacing="-0.0013in"/>
    </style:style>
    <style:style style:name="T7768" style:parent-style-name="DefaultParagraphFont" style:family="text">
      <style:text-properties fo:letter-spacing="-0.0013in"/>
    </style:style>
    <style:style style:name="T7769" style:parent-style-name="DefaultParagraphFont" style:family="text">
      <style:text-properties fo:letter-spacing="-0.0013in"/>
    </style:style>
    <style:style style:name="T7770" style:parent-style-name="DefaultParagraphFont" style:family="text">
      <style:text-properties fo:letter-spacing="-0.0013in"/>
    </style:style>
    <style:style style:name="T7771" style:parent-style-name="DefaultParagraphFont" style:family="text">
      <style:text-properties fo:letter-spacing="-0.0013in"/>
    </style:style>
    <style:style style:name="T7772" style:parent-style-name="DefaultParagraphFont" style:family="text">
      <style:text-properties fo:letter-spacing="-0.0013in"/>
    </style:style>
    <style:style style:name="T7773" style:parent-style-name="DefaultParagraphFont" style:family="text">
      <style:text-properties fo:letter-spacing="-0.0013in"/>
    </style:style>
    <style:style style:name="T7774" style:parent-style-name="DefaultParagraphFont" style:family="text">
      <style:text-properties fo:letter-spacing="-0.0013in"/>
    </style:style>
    <style:style style:name="T7775" style:parent-style-name="DefaultParagraphFont" style:family="text">
      <style:text-properties fo:letter-spacing="-0.0013in"/>
    </style:style>
    <style:style style:name="T7776" style:parent-style-name="DefaultParagraphFont" style:family="text">
      <style:text-properties fo:letter-spacing="-0.0013in"/>
    </style:style>
    <style:style style:name="T7777" style:parent-style-name="DefaultParagraphFont" style:family="text">
      <style:text-properties fo:letter-spacing="-0.0013in"/>
    </style:style>
    <style:style style:name="T7778" style:parent-style-name="DefaultParagraphFont" style:family="text">
      <style:text-properties fo:letter-spacing="-0.0013in"/>
    </style:style>
    <style:style style:name="T7779" style:parent-style-name="DefaultParagraphFont" style:family="text">
      <style:text-properties fo:letter-spacing="-0.0013in"/>
    </style:style>
    <style:style style:name="T7780" style:parent-style-name="DefaultParagraphFont" style:family="text">
      <style:text-properties fo:letter-spacing="-0.0013in"/>
    </style:style>
    <style:style style:name="T7781" style:parent-style-name="DefaultParagraphFont" style:family="text">
      <style:text-properties fo:letter-spacing="-0.0013in"/>
    </style:style>
    <style:style style:name="T7782" style:parent-style-name="DefaultParagraphFont" style:family="text">
      <style:text-properties fo:letter-spacing="-0.0013in"/>
    </style:style>
    <style:style style:name="T7783" style:parent-style-name="DefaultParagraphFont" style:family="text">
      <style:text-properties fo:letter-spacing="-0.0013in"/>
    </style:style>
    <style:style style:name="T7784" style:parent-style-name="DefaultParagraphFont" style:family="text">
      <style:text-properties fo:letter-spacing="-0.0013in"/>
    </style:style>
    <style:style style:name="T7785" style:parent-style-name="DefaultParagraphFont" style:family="text">
      <style:text-properties fo:letter-spacing="-0.0013in"/>
    </style:style>
    <style:style style:name="T7786" style:parent-style-name="DefaultParagraphFont" style:family="text">
      <style:text-properties fo:letter-spacing="-0.0013in"/>
    </style:style>
    <style:style style:name="T7787" style:parent-style-name="DefaultParagraphFont" style:family="text">
      <style:text-properties fo:letter-spacing="-0.0013in"/>
    </style:style>
    <style:style style:name="T7788" style:parent-style-name="DefaultParagraphFont" style:family="text">
      <style:text-properties fo:letter-spacing="-0.0013in"/>
    </style:style>
    <style:style style:name="T7789" style:parent-style-name="DefaultParagraphFont" style:family="text">
      <style:text-properties fo:letter-spacing="-0.0013in"/>
    </style:style>
    <style:style style:name="T7790" style:parent-style-name="DefaultParagraphFont" style:family="text">
      <style:text-properties fo:letter-spacing="-0.0013in"/>
    </style:style>
    <style:style style:name="T7791" style:parent-style-name="DefaultParagraphFont" style:family="text">
      <style:text-properties fo:letter-spacing="-0.0013in"/>
    </style:style>
    <style:style style:name="T7792" style:parent-style-name="DefaultParagraphFont" style:family="text">
      <style:text-properties fo:letter-spacing="-0.0013in"/>
    </style:style>
    <style:style style:name="T7793" style:parent-style-name="DefaultParagraphFont" style:family="text">
      <style:text-properties fo:letter-spacing="-0.0013in"/>
    </style:style>
    <style:style style:name="T7794" style:parent-style-name="DefaultParagraphFont" style:family="text">
      <style:text-properties fo:letter-spacing="-0.0013in"/>
    </style:style>
    <style:style style:name="T7795" style:parent-style-name="DefaultParagraphFont" style:family="text">
      <style:text-properties fo:letter-spacing="-0.0013in"/>
    </style:style>
    <style:style style:name="T7796" style:parent-style-name="DefaultParagraphFont" style:family="text">
      <style:text-properties fo:letter-spacing="-0.0013in"/>
    </style:style>
    <style:style style:name="T7797" style:parent-style-name="DefaultParagraphFont" style:family="text">
      <style:text-properties fo:letter-spacing="-0.0013in"/>
    </style:style>
    <style:style style:name="T7798" style:parent-style-name="DefaultParagraphFont" style:family="text">
      <style:text-properties fo:letter-spacing="-0.0013in"/>
    </style:style>
    <style:style style:name="T7799" style:parent-style-name="DefaultParagraphFont" style:family="text">
      <style:text-properties fo:letter-spacing="-0.0013in"/>
    </style:style>
    <style:style style:name="T7800" style:parent-style-name="DefaultParagraphFont" style:family="text">
      <style:text-properties fo:letter-spacing="-0.0013in"/>
    </style:style>
    <style:style style:name="T7801" style:parent-style-name="DefaultParagraphFont" style:family="text">
      <style:text-properties fo:letter-spacing="-0.0013in"/>
    </style:style>
    <style:style style:name="T7802" style:parent-style-name="DefaultParagraphFont" style:family="text">
      <style:text-properties fo:letter-spacing="-0.0013in"/>
    </style:style>
    <style:style style:name="T7803" style:parent-style-name="DefaultParagraphFont" style:family="text">
      <style:text-properties fo:letter-spacing="-0.0013in"/>
    </style:style>
    <style:style style:name="T7804" style:parent-style-name="DefaultParagraphFont" style:family="text">
      <style:text-properties fo:letter-spacing="-0.0013in"/>
    </style:style>
    <style:style style:name="T7805" style:parent-style-name="DefaultParagraphFont" style:family="text">
      <style:text-properties fo:letter-spacing="-0.0013in"/>
    </style:style>
    <style:style style:name="T7806" style:parent-style-name="DefaultParagraphFont" style:family="text">
      <style:text-properties fo:letter-spacing="-0.0013in"/>
    </style:style>
    <style:style style:name="T7807" style:parent-style-name="DefaultParagraphFont" style:family="text">
      <style:text-properties fo:letter-spacing="-0.0013in"/>
    </style:style>
    <style:style style:name="T7808" style:parent-style-name="DefaultParagraphFont" style:family="text">
      <style:text-properties fo:letter-spacing="-0.0013in"/>
    </style:style>
    <style:style style:name="T7809" style:parent-style-name="DefaultParagraphFont" style:family="text">
      <style:text-properties fo:letter-spacing="-0.0013in"/>
    </style:style>
    <style:style style:name="T7810" style:parent-style-name="DefaultParagraphFont" style:family="text">
      <style:text-properties fo:letter-spacing="-0.0013in"/>
    </style:style>
    <style:style style:name="T7811" style:parent-style-name="DefaultParagraphFont" style:family="text">
      <style:text-properties fo:letter-spacing="-0.0013in"/>
    </style:style>
    <style:style style:name="T7812" style:parent-style-name="DefaultParagraphFont" style:family="text">
      <style:text-properties fo:letter-spacing="-0.0013in"/>
    </style:style>
    <style:style style:name="T7813" style:parent-style-name="DefaultParagraphFont" style:family="text">
      <style:text-properties fo:letter-spacing="-0.0013in"/>
    </style:style>
    <style:style style:name="T7814" style:parent-style-name="DefaultParagraphFont" style:family="text">
      <style:text-properties fo:letter-spacing="-0.0013in"/>
    </style:style>
    <style:style style:name="T7815" style:parent-style-name="DefaultParagraphFont" style:family="text">
      <style:text-properties fo:letter-spacing="-0.0013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-0.0013in"/>
    </style:style>
    <style:style style:name="T7818" style:parent-style-name="DefaultParagraphFont" style:family="text">
      <style:text-properties fo:letter-spacing="-0.0013in"/>
    </style:style>
    <style:style style:name="T7819" style:parent-style-name="DefaultParagraphFont" style:family="text">
      <style:text-properties fo:letter-spacing="-0.0013in"/>
    </style:style>
    <style:style style:name="T7820" style:parent-style-name="DefaultParagraphFont" style:family="text">
      <style:text-properties fo:letter-spacing="-0.0013in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-0.0013in"/>
    </style:style>
    <style:style style:name="T7824" style:parent-style-name="DefaultParagraphFont" style:family="text">
      <style:text-properties fo:letter-spacing="-0.0013in"/>
    </style:style>
    <style:style style:name="T7825" style:parent-style-name="DefaultParagraphFont" style:family="text">
      <style:text-properties fo:letter-spacing="-0.0013in"/>
    </style:style>
    <style:style style:name="T7826" style:parent-style-name="DefaultParagraphFont" style:family="text">
      <style:text-properties fo:letter-spacing="-0.0013in"/>
    </style:style>
    <style:style style:name="T7827" style:parent-style-name="DefaultParagraphFont" style:family="text">
      <style:text-properties fo:font-weight="bold" style:font-weight-asian="bold" fo:font-size="11pt" style:font-size-asian="11pt"/>
    </style:style>
    <style:style style:name="T7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 fo:font-size="10pt" style:font-size-asian="10pt"/>
    </style:style>
    <style:style style:name="T78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2" style:parent-style-name="DefaultParagraphFont" style:family="text">
      <style:text-properties style:font-weight-complex="bold" fo:font-size="10pt" style:font-size-asian="10pt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fo:font-weight="bold" style:font-weight-asian="bold" fo:font-size="11pt" style:font-size-asian="11pt"/>
    </style:style>
    <style:style style:name="T7835" style:parent-style-name="DefaultParagraphFont" style:family="text">
      <style:text-properties fo:font-weight="bold" style:font-weight-asian="bold" fo:font-size="11pt" style:font-size-asian="11pt"/>
    </style:style>
    <style:style style:name="T7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 fo:font-size="10pt" style:font-size-asian="10pt"/>
    </style:style>
    <style:style style:name="T7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0" style:parent-style-name="DefaultParagraphFont" style:family="text">
      <style:text-properties style:font-weight-complex="bold" fo:font-size="10pt" style:font-size-asian="10pt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fo:font-weight="bold" style:font-weight-asian="bold" fo:font-size="11pt" style:font-size-asian="11pt"/>
    </style:style>
    <style:style style:name="P7843" style:parent-style-name="Roman" style:family="paragraph">
      <style:paragraph-properties fo:keep-with-next="always"/>
    </style:style>
    <style:style style:name="T7844" style:parent-style-name="DefaultParagraphFont" style:family="text">
      <style:text-properties fo:font-weight="bold" style:font-weight-asian="bold" fo:font-size="11pt" style:font-size-asian="11pt"/>
    </style:style>
    <style:style style:name="T7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 fo:font-size="10pt" style:font-size-asian="10pt"/>
    </style:style>
    <style:style style:name="T78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49" style:parent-style-name="DefaultParagraphFont" style:family="text">
      <style:text-properties style:font-weight-complex="bold" fo:font-size="10pt" style:font-size-asian="10pt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fo:font-weight="bold" style:font-weight-asian="bold" fo:font-size="11pt" style:font-size-asian="11pt"/>
    </style:style>
    <style:style style:name="T7852" style:parent-style-name="DefaultParagraphFont" style:family="text">
      <style:text-properties fo:font-weight="bold" style:font-weight-asian="bold" fo:font-size="11pt" style:font-size-asian="11pt"/>
    </style:style>
    <style:style style:name="T7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 fo:font-size="10pt" style:font-size-asian="10pt"/>
    </style:style>
    <style:style style:name="T7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57" style:parent-style-name="DefaultParagraphFont" style:family="text">
      <style:text-properties style:font-weight-complex="bold" fo:font-size="10pt" style:font-size-asian="10pt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style:font-weight-complex="bold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P8008" style:parent-style-name="Roman" style:family="paragraph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fo:font-weight="bold" style:font-weight-asian="bold" fo:font-size="11pt" style:font-size-asian="11pt"/>
    </style:style>
    <style:style style:name="T8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 fo:font-size="10pt" style:font-size-asian="10pt"/>
    </style:style>
    <style:style style:name="T80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57" style:parent-style-name="DefaultParagraphFont" style:family="text">
      <style:text-properties style:font-weight-complex="bold" fo:font-size="10pt" style:font-size-asian="10pt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fo:font-weight="bold" style:font-weight-asian="bold" fo:font-size="11pt" style:font-size-asian="11pt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P8069" style:parent-style-name="Roman" style:family="paragraph">
      <style:text-properties style:font-weight-complex="bold"/>
    </style:style>
    <style:style style:name="T8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 fo:font-size="10pt" style:font-size-asian="10pt"/>
    </style:style>
    <style:style style:name="T8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4" style:parent-style-name="DefaultParagraphFont" style:family="text">
      <style:text-properties style:font-weight-complex="bold" fo:font-size="10pt" style:font-size-asian="10pt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 fo:font-size="10pt" style:font-size-asian="10pt"/>
    </style:style>
    <style:style style:name="T8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9" style:parent-style-name="DefaultParagraphFont" style:family="text">
      <style:text-properties style:font-weight-complex="bold" fo:font-size="10pt" style:font-size-asian="10pt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 fo:font-style="italic" style:font-style-asian="italic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P8277" style:parent-style-name="Roman" style:family="paragraph">
      <style:text-properties style:font-weight-complex="bold"/>
    </style:style>
    <style:style style:name="P8278" style:parent-style-name="Roman" style:family="paragraph">
      <style:text-properties style:font-weight-complex="bold"/>
    </style:style>
    <style:style style:name="T8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 fo:font-style="italic" style:font-style-asian="italic"/>
    </style:style>
    <style:style style:name="T8289" style:parent-style-name="DefaultParagraphFont" style:family="text">
      <style:text-properties style:font-weight-complex="bold" fo:font-style="italic" style:font-style-asian="italic"/>
    </style:style>
    <style:style style:name="T8290" style:parent-style-name="DefaultParagraphFont" style:family="text">
      <style:text-properties style:font-weight-complex="bold" fo:font-style="italic" style:font-style-asian="italic"/>
    </style:style>
    <style:style style:name="T8291" style:parent-style-name="DefaultParagraphFont" style:family="text">
      <style:text-properties style:font-weight-complex="bold" fo:font-style="italic" style:font-style-asian="italic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P8311" style:parent-style-name="Roman" style:family="paragraph">
      <style:text-properties style:font-weight-complex="bold"/>
    </style:style>
    <style:style style:name="P8312" style:parent-style-name="Roman" style:family="paragraph">
      <style:text-properties style:font-weight-complex="bold"/>
    </style:style>
    <style:style style:name="T8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 fo:font-size="10pt" style:font-size-asian="10pt"/>
    </style:style>
    <style:style style:name="T8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7" style:parent-style-name="DefaultParagraphFont" style:family="text">
      <style:text-properties style:font-weight-complex="bold" fo:font-size="10pt" style:font-size-asian="10pt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fo:font-weight="bold" style:font-weight-asian="bold" fo:font-size="11pt" style:font-size-asian="11pt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tyle="italic" style:font-style-asian="italic"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 fo:font-size="10pt" style:font-size-asian="10pt"/>
    </style:style>
    <style:style style:name="T8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0" style:parent-style-name="DefaultParagraphFont" style:family="text">
      <style:text-properties style:font-weight-complex="bold" fo:font-size="10pt" style:font-size-asian="10pt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fo:font-style="italic" style:font-style-asian="italic"/>
    </style:style>
    <style:style style:name="T8433" style:parent-style-name="DefaultParagraphFont" style:family="text">
      <style:text-properties fo:font-style="italic" style:font-style-asian="italic"/>
    </style:style>
    <style:style style:name="T8434" style:parent-style-name="DefaultParagraphFont" style:family="text">
      <style:text-properties fo:font-style="italic" style:font-style-asian="italic"/>
    </style:style>
    <style:style style:name="T8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fo:font-weight="bold" style:font-weight-asian="bold" fo:font-size="11pt" style:font-size-asian="11pt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tyle="italic" style:font-style-asian="italic"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fo:font-style="italic" style:font-style-asian="italic"/>
    </style:style>
    <style:style style:name="T8444" style:parent-style-name="DefaultParagraphFont" style:family="text">
      <style:text-properties fo:font-style="italic" style:font-style-asian="italic"/>
    </style:style>
    <style:style style:name="T8445" style:parent-style-name="DefaultParagraphFont" style:family="text">
      <style:text-properties fo:font-style="italic" style:font-style-asian="italic"/>
    </style:style>
    <style:style style:name="T8446" style:parent-style-name="DefaultParagraphFont" style:family="text">
      <style:text-properties fo:font-style="italic" style:font-style-asian="italic"/>
    </style:style>
    <style:style style:name="P8447" style:parent-style-name="Roman" style:family="paragraph">
      <style:text-properties style:font-weight-complex="bold"/>
    </style:style>
    <style:style style:name="T8448" style:parent-style-name="DefaultParagraphFont" style:family="text">
      <style:text-properties fo:font-weight="bold" style:font-weight-asian="bold" fo:font-size="11pt" style:font-size-asian="11pt"/>
    </style:style>
    <style:style style:name="T8449" style:parent-style-name="DefaultParagraphFont" style:family="text">
      <style:text-properties fo:font-style="italic" style:font-style-asian="italic"/>
    </style:style>
    <style:style style:name="T8450" style:parent-style-name="DefaultParagraphFont" style:family="text">
      <style:text-properties fo:font-style="italic" style:font-style-asian="italic"/>
    </style:style>
    <style:style style:name="T8451" style:parent-style-name="DefaultParagraphFont" style:family="text">
      <style:text-properties fo:font-style="italic" style:font-style-asian="italic"/>
    </style:style>
    <style:style style:name="T8452" style:parent-style-name="DefaultParagraphFont" style:family="text">
      <style:text-properties fo:font-style="italic" style:font-style-asian="italic"/>
    </style:style>
    <style:style style:name="T8453" style:parent-style-name="DefaultParagraphFont" style:family="text">
      <style:text-properties fo:font-style="italic" style:font-style-asian="italic"/>
    </style:style>
    <style:style style:name="T8454" style:parent-style-name="DefaultParagraphFont" style:family="text">
      <style:text-properties fo:font-style="italic" style:font-style-asian="italic"/>
    </style:style>
    <style:style style:name="T8455" style:parent-style-name="DefaultParagraphFont" style:family="text">
      <style:text-properties fo:font-style="italic" style:font-style-asian="italic"/>
    </style:style>
    <style:style style:name="T8456" style:parent-style-name="DefaultParagraphFont" style:family="text">
      <style:text-properties fo:font-style="italic" style:font-style-asian="italic"/>
    </style:style>
    <style:style style:name="T8457" style:parent-style-name="DefaultParagraphFont" style:family="text">
      <style:text-properties fo:font-style="italic" style:font-style-asian="italic"/>
    </style:style>
    <style:style style:name="T8458" style:parent-style-name="DefaultParagraphFont" style:family="text">
      <style:text-properties fo:font-style="italic" style:font-style-asian="italic"/>
    </style:style>
    <style:style style:name="T8459" style:parent-style-name="DefaultParagraphFont" style:family="text">
      <style:text-properties fo:font-style="italic" style:font-style-asian="italic"/>
    </style:style>
    <style:style style:name="T8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 fo:font-style="italic" style:font-style-asian="italic"/>
    </style:style>
    <style:style style:name="T8493" style:parent-style-name="DefaultParagraphFont" style:family="text">
      <style:text-properties style:font-weight-complex="bold" fo:font-style="italic" style:font-style-asian="italic"/>
    </style:style>
    <style:style style:name="T8494" style:parent-style-name="DefaultParagraphFont" style:family="text">
      <style:text-properties style:font-weight-complex="bold" fo:font-style="italic" style:font-style-asian="italic"/>
    </style:style>
    <style:style style:name="T8495" style:parent-style-name="DefaultParagraphFont" style:family="text">
      <style:text-properties style:font-weight-complex="bold" fo:font-style="italic" style:font-style-asian="italic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III<text:s/>(RUDENS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1</text:span><text:span text:style-name="T37">2</text:span><text:span text:style-name="T38">7</text:span></text:p>
      <text:p text:style-name="P39">STENOGRAMA</text:p>
      <text:p text:style-name="P40"/>
      <text:p text:style-name="P41">2017 m.<text:s/>gruodžio<text:s/>5 d.</text:p>
      <text:p text:style-name="P42"/>
      <text:p text:style-name="Pirmininkai">Pirmininkauja Lietuvos Respublikos Seimo Pirmininko pavaduotojai<text:line-break/><text:span text:style-name="T43">A. NEKROŠIUS</text:span><text:s/>ir<text:s/><text:span text:style-name="T44">I. ŠIAULIENĖ</text:span></text:p>
      <text:p text:style-name="P45"/>
      <text:p text:style-name="P46"/>
      <text:section text:name="Sect1" text:style-name="S1">
        <text:soft-page-break/>
        <text:p text:style-name="Roman"><text:span text:style-name="T47">PIRMININKAS (A. NEKROŠIUS</text:span>,<text:s/><text:span text:style-name="T48">LVŽSF</text:span><text:span text:style-name="T49"><text:note text:note-class="footnote" text:id="_ftn0"><text:note-citation text:label=""></text:note-citation><text:note-body><text:p text:style-name="Roman"><text:span text:style-name="T50"><text:s/></text:span><text:span text:style-name="T51">Santrumpų reikšmės:<text:s/></text:span><text:span text:style-name="T52">LLRA-KŠSF</text:span><text:span text:style-name="T53"><text:s/>– Lietuvos lenkų rinkimų akcijos-Krikščioniškų šeimų sąjungos frakcija;</text:span><text:span text:style-name="T54"><text:s/></text:span><text:span text:style-name="T55">LSD</text:span><text:span text:style-name="T56">D</text:span><text:span text:style-name="T57">F</text:span><text:span text:style-name="T58"><text:s/>– Lietuvos socialdemokratų<text:s/></text:span><text:span text:style-name="T59">darbo</text:span><text:span text:style-name="T60"><text:s/>frakcija;<text:s/></text:span><text:span text:style-name="T61">LSD</text:span><text:span text:style-name="T62">P</text:span><text:span text:style-name="T63">F</text:span><text:span text:style-name="T64"><text:s/>– Lietuvos socialdemokratų<text:s/></text:span><text:span text:style-name="T65">partijos</text:span><text:span text:style-name="T66"><text:s/>frakcija;<text:s/></text:span><text:span text:style-name="T67">LSF</text:span><text:span text:style-name="T68"><text:s/>– Liberalų sąjūdžio frakcija;</text:span><text:span text:style-name="T69"><text:s/></text:span><text:span text:style-name="T70">LVŽS</text:span><text:span text:style-name="T71">F</text:span><text:span text:style-name="T72"><text:s/>–<text:s/></text:span><text:span text:style-name="T73">Lietuvos valstiečių ir žaliųjų sąjungos</text:span><text:span text:style-name="T74"><text:s/>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;<text:s/></text:span><text:span text:style-name="T81">TTF</text:span><text:span text:style-name="T82"><text:s/>– frakcija „Tvarka ir teisingumas“.</text:span></text:p></text:note-body></text:note></text:span><text:span text:style-name="T83">).</text:span><text:s/>Ger­bia­mie­ji Sei­mo na­riai, pra­de­da­me va­ka­ri­nį Sei­mo po­sė­dį. (<text:span text:style-name="T84">Gon</text:span><text:span text:style-name="T85">­gas</text:span>)</text:p>
        <text:p text:style-name="P86"/>
        <text:p text:style-name="Laikas">15.03 val.</text:p>
        <text:p text:style-name="Roman12"><text:span text:style-name="T87">Pro</text:span><text:span text:style-name="T88">­fe</text:span><text:span text:style-name="T89">­si</text:span><text:span text:style-name="T90">­nio mo</text:span><text:span text:style-name="T91">­ky</text:span><text:span text:style-name="T92">­mo įsta</text:span><text:span text:style-name="T93">­ty</text:span><text:span text:style-name="T94">­mo Nr. VIII-450 pa</text:span><text:span text:style-name="T95">­kei</text:span><text:span text:style-name="T96">­ti</text:span><text:span text:style-name="T97">­mo įsta</text:span><text:span text:style-name="T98">­ty</text:span><text:span text:style-name="T99">­mo pro</text:span><text:span text:style-name="T100">­jek</text:span><text:span text:style-name="T101">­tas Nr. XIIIP-1074(2)</text:span><text:s/>(<text:span text:style-name="T102">svars</text:span><text:span text:style-name="T103">­ty</text:span><text:span text:style-name="T104">­mas</text:span>)</text:p>
        <text:p text:style-name="Roman"/>
        <text:p text:style-name="Roman">Pir­mas dar­bo­tvarkės klau­si­mas – Pro­fe­si­nio mo­ky­mo įsta­ty­mo Nr. VIII-450 pa­kei­ti­mo įsta­ty­mo pro­jek­tas Nr. XIIIP-1074(2). Pra­ne­šė­jas – E. Jo­vai­ša. Iš­va­dos. O kol at­eis, ga­li­ma už­si­re­gist­ruo­ti, ma­tau, kad no­ri­te.</text:p>
        <text:p text:style-name="Roman">Už­si­re­gist­ra­vo 76 Sei­mo na­riai. Pra­šom.</text:p>
        <text:p text:style-name="Roman"><text:span text:style-name="T105">E. JOVAIŠA</text:span><text:span text:style-name="T106"><text:s/></text:span><text:span text:style-name="T107">(</text:span><text:span text:style-name="T108">LVŽSF</text:span><text:span text:style-name="T109">)</text:span><text:span text:style-name="T110">.</text:span><text:s/>Ger­bia­mie­ji ko­le­gos, Švie­ti­mo ir moks­lo ko­mi­te­tas svars­tė pa­to­bu­lin­tą Lie­tu­vos Res­pub­li­kos pro­fe­si­nio mo­ky­mo įsta­ty­mo Nr. VIII-450 pa­kei­ti­mo įsta­ty­mo pro­jek­tą ir siū­lo Sei­mui jį svars­ty­ti. Bal­sa­vi­mo re­zul­ta­tai – ben­dru su­ta­ri­mu.<text:s/></text:p>
        <text:p text:style-name="Roman"><text:span text:style-name="T111">PIRMININKAS.</text:span><text:s/>Dė­ko­ju. Eko­no­mi­kos ko­mi­te­tas – G. Land­sber­gis ar­ba kas nors ki­tas gal ga­lė­tų pa­va­duo­ti iš Eko­no­mi­kos ko­mi­te­to. Ga­li­me ir mes per­skai­ty­ti. Kas ga­lė­tų iš Eko­no­mi­kos ko­mi­te­to pri­sta­ty­ti?<text:s/></text:p>
        <text:p text:style-name="Roman"><text:span text:style-name="T112">A. SKARDŽIUS</text:span><text:span text:style-name="T113"><text:s/></text:span><text:span text:style-name="T114">(</text:span><text:span text:style-name="T115">LSDDF</text:span><text:span text:style-name="T116">)</text:span><text:span text:style-name="T117">.</text:span><text:s/>Eko­no­mi­kos ko­mi­te­to iš­va­da – pri­tar­ti ben­dru su­ta­ri­mu. Vir­gi­ni­jus Sin­ke­vi­čius.</text:p>
        <text:p text:style-name="Roman"><text:span text:style-name="T118">PIRMININKAS.</text:span><text:s/>Dė­ko­ju. Kai­mo rei­ka­lų ko­mi­te­tas – A. Stan­či­kas.</text:p>
        <text:p text:style-name="Roman"><text:span text:style-name="T119">A. STANČIKAS</text:span><text:s/><text:span text:style-name="T120">(</text:span><text:span text:style-name="T121">LVŽSF</text:span><text:span text:style-name="T122">)</text:span>. Ger­bia­mi ko­le­gos, Kai­mo rei­ka­lų ko­mi­te­tas svars­tė mi­nė­tą įsta­ty­mą ir jam pri­ta­rė. Siū­lo pa­grin­di­niam Švie­ti­mo ir moks­lo ko­mi­te­tui at­si­žvelg­ti į Sei­mo kan­ce­lia­ri­jos Tei­sės de­par­ta­men­to, Eu­ro­pos tei­sės de­par­ta­men­to prie Tei­sin­gu­mo mi­nis­te­ri­jos pa­sta­bas. Bal­sa­vi­mo re­zul­ta­tai: už – 8, prieš, su­si­lai­kiu­sių ne­bu­vo.<text:s/></text:p>
        <text:p text:style-name="Roman"><text:span text:style-name="T123">PIRMININKAS.</text:span><text:s/>Dė­ko­ja­me. So­cia­li­nių rei­ka­lų ir dar­bo ko­mi­te­to iš­va­das pri­sta­tys G. Skais­tė.</text:p>
        <text:p text:style-name="Roman"><text:span text:style-name="T124">G. SKAISTĖ</text:span><text:span text:style-name="T125"><text:s/></text:span><text:span text:style-name="T126">(</text:span><text:span text:style-name="T127">TS-LKDF</text:span><text:span text:style-name="T128">)</text:span><text:span text:style-name="T129">. So</text:span><text:span text:style-name="T130">­cia</text:span><text:span text:style-name="T131">­li</text:span><text:span text:style-name="T132">­nių rei</text:span><text:span text:style-name="T133">­ka</text:span><text:span text:style-name="T134">­lų ir dar</text:span><text:span text:style-name="T135">­bo ko</text:span><text:span text:style-name="T136">­mi</text:span><text:span text:style-name="T137">­te</text:span><text:span text:style-name="T138">­tas svars</text:span><text:span text:style-name="T139">­tė, pri</text:span><text:span text:style-name="T140">­ta</text:span><text:span text:style-name="T141">­rė įsta</text:span><text:span text:style-name="T142">­ty</text:span><text:span text:style-name="T143">­mo pro</text:span><text:span text:style-name="T144">­jek</text:span><text:span text:style-name="T145">­tui ir siū</text:span><text:span text:style-name="T146">­lo pa</text:span><text:span text:style-name="T147">­grin</text:span><text:span text:style-name="T148">­di</text:span><text:span text:style-name="T149">­niam Švie</text:span><text:span text:style-name="T150">­ti</text:span><text:span text:style-name="T151">­mo ir moks</text:span><text:span text:style-name="T152">­lo ko</text:span><text:span text:style-name="T153">­mi</text:span><text:span text:style-name="T154">­te</text:span><text:span text:style-name="T155">­tui to</text:span><text:span text:style-name="T156">­bu</text:span><text:span text:style-name="T157">­lin</text:span><text:span text:style-name="T158">­ti jį at</text:span><text:span text:style-name="T159">­si</text:span><text:span text:style-name="T160">­žvel</text:span><text:span text:style-name="T161">­giant į iš</text:span><text:span text:style-name="T162">­va</text:span><text:span text:style-name="T163">­do</text:span><text:span text:style-name="T164">­je pa</text:span><text:span text:style-name="T165">­teik</text:span><text:span text:style-name="T166">­tas eks</text:span><text:span text:style-name="T167">­per</text:span><text:span text:style-name="T168">­tų, spe</text:span><text:span text:style-name="T169">­cia</text:span><text:span text:style-name="T170">­lis</text:span><text:span text:style-name="T171">­tų pa</text:span><text:span text:style-name="T172">­sta</text:span><text:span text:style-name="T173">­bas ir pa</text:span><text:span text:style-name="T174">­siū</text:span><text:span text:style-name="T175">­ly</text:span><text:span text:style-name="T176">­mus, taip pat į mū</text:span><text:span text:style-name="T177">­sų ko</text:span><text:span text:style-name="T178">­mi</text:span><text:span text:style-name="T179">­te</text:span><text:span text:style-name="T180">­to pa</text:span><text:span text:style-name="T181">­teik</text:span><text:span text:style-name="T182">­tus pa</text:span><text:span text:style-name="T183">­siū</text:span><text:span text:style-name="T184">­ly</text:span><text:span text:style-name="T185">­mus.<text:s/></text:span></text:p>
        <text:p text:style-name="Roman"><text:span text:style-name="T186">PIRMININKAS.</text:span><text:span text:style-name="T187"><text:s/>Dė</text:span><text:span text:style-name="T188">­ko</text:span><text:span text:style-name="T189">­ja</text:span><text:span text:style-name="T190">­me. Dis</text:span><text:span text:style-name="T191">­ku</text:span><text:span text:style-name="T192">­si</text:span><text:span text:style-name="T193">­jo</text:span><text:span text:style-name="T194">­je kal</text:span><text:span text:style-name="T195">­bė</text:span><text:span text:style-name="T196">­ti už</text:span><text:span text:style-name="T197">­si</text:span><text:span text:style-name="T198">­ra</text:span><text:span text:style-name="T199">­šė trys Sei</text:span><text:span text:style-name="T200">­mo na</text:span><text:span text:style-name="T201">­riai. Pir</text:span><text:span text:style-name="T202">­mas – E. Pu</text:span><text:span text:style-name="T203">­pi</text:span><text:span text:style-name="T204">­nis. Pra</text:span><text:span text:style-name="T205">­šom.</text:span></text:p>
        <text:soft-page-break/>
        <text:p text:style-name="Roman"><text:span text:style-name="T206">E. PUPINIS</text:span><text:span text:style-name="T207"><text:s/></text:span><text:span text:style-name="T208">(</text:span><text:span text:style-name="T209">TS-LKDF</text:span><text:span text:style-name="T210">)</text:span><text:span text:style-name="T211">. Ačiū, ger</text:span><text:span text:style-name="T212">­bia</text:span><text:span text:style-name="T213">­mas po</text:span><text:span text:style-name="T214">­sė</text:span><text:span text:style-name="T215">­džio pir</text:span><text:span text:style-name="T216">­mi</text:span><text:span text:style-name="T217">­nin</text:span><text:span text:style-name="T218">­ke. Ger</text:span><text:span text:style-name="T219">­bia</text:span><text:span text:style-name="T220">­mi ko</text:span><text:span text:style-name="T221">­le</text:span><text:span text:style-name="T222">­gos, tur</text:span><text:span text:style-name="T223">­būt šian</text:span><text:span text:style-name="T224">­die</text:span><text:span text:style-name="T225">­ną tu</text:span><text:span text:style-name="T226">­rė</text:span><text:span text:style-name="T227">­tu</text:span><text:span text:style-name="T228">­me pa</text:span><text:span text:style-name="T229">­si</text:span><text:span text:style-name="T230">­džiaug</text:span><text:span text:style-name="T231">­ti, ka</text:span><text:span text:style-name="T232">­dan</text:span><text:span text:style-name="T233">­gi dar</text:span><text:span text:style-name="T234">­bas ne</text:span><text:span text:style-name="T235">­ma</text:span><text:span text:style-name="T236">­žas yra pa</text:span><text:span text:style-name="T237">­da</text:span><text:span text:style-name="T238">­ry</text:span><text:span text:style-name="T239">­tas.</text:span><text:span text:style-name="T240"><text:s/>Įsta</text:span><text:span text:style-name="T241">­ty</text:span><text:span text:style-name="T242">­mo ap</text:span><text:span text:style-name="T243">­im</text:span><text:span text:style-name="T244">­tis ne</text:span><text:span text:style-name="T245">­ma</text:span><text:span text:style-name="T246">­ža, ne</text:span><text:span text:style-name="T247">­ma</text:span><text:span text:style-name="T248">­žai ly</text:span><text:span text:style-name="T249">­di</text:span><text:span text:style-name="T250">­mų</text:span><text:span text:style-name="T251">­jų ak</text:span><text:span text:style-name="T252">­tų, tik</text:span><text:span text:style-name="T253">­rai tiek ko</text:span><text:span text:style-name="T254">­mi</text:span><text:span text:style-name="T255">­te</text:span><text:span text:style-name="T256">­te, tiek ku</text:span><text:span text:style-name="T257">­ra</text:span><text:span text:style-name="T258">­to</text:span><text:span text:style-name="T259">­riams te</text:span><text:span text:style-name="T260">­ko ne</text:span><text:span text:style-name="T261">­ma</text:span><text:span text:style-name="T262">­žai pa</text:span><text:span text:style-name="T263">­dis</text:span><text:span text:style-name="T264">­ku</text:span><text:span text:style-name="T265">­tuo</text:span><text:span text:style-name="T266">­ti, su</text:span><text:span text:style-name="T267">­si</text:span><text:span text:style-name="T268">­tik</text:span><text:span text:style-name="T269">­ti su įvai</text:span><text:span text:style-name="T270">­riais so</text:span><text:span text:style-name="T271">­cia</text:span><text:span text:style-name="T272">­li</text:span><text:span text:style-name="T273">­niais pro</text:span><text:span text:style-name="T274">­fe</text:span><text:span text:style-name="T275">­si</text:span><text:span text:style-name="T276">­nio mo</text:span><text:span text:style-name="T277">­ky</text:span><text:span text:style-name="T278">­mo part</text:span><text:span text:style-name="T279">­ne</text:span><text:span text:style-name="T280">­riais.<text:s/></text:span><text:span text:style-name="T281">Ko ge</text:span><text:span text:style-name="T282">­ro, tik</text:span><text:span text:style-name="T283">­rai bū</text:span><text:span text:style-name="T284">­tų ga</text:span><text:span text:style-name="T285">­li</text:span><text:span text:style-name="T286">­ma džiaug</text:span><text:span text:style-name="T287">­tis, jei</text:span><text:span text:style-name="T288">­gu iš anks</text:span><text:span text:style-name="T289">­to ži</text:span><text:span text:style-name="T290">­no</text:span><text:span text:style-name="T291">­tu</text:span><text:span text:style-name="T292">­me, kad vis</text:span><text:span text:style-name="T293">­kas sėk</text:span><text:span text:style-name="T294">­min</text:span><text:span text:style-name="T295">­gai bus įgy</text:span><text:span text:style-name="T296">­ven</text:span><text:span text:style-name="T297">­din</text:span><text:span text:style-name="T298">­ta. De</text:span><text:span text:style-name="T299">­ja, gy</text:span><text:span text:style-name="T300">­ve</text:span><text:span text:style-name="T301">­na</text:span><text:span text:style-name="T302">­me že</text:span><text:span text:style-name="T303">­mė</text:span><text:span text:style-name="T304">­je, ir tur</text:span><text:span text:style-name="T305">­būt vi</text:span><text:span text:style-name="T306">­siems aiš</text:span><text:span text:style-name="T307">­ku, kad pro</text:span><text:span text:style-name="T308">­fe</text:span><text:span text:style-name="T309">­si</text:span><text:span text:style-name="T310">­nis mo</text:span><text:span text:style-name="T311">­ky</text:span><text:span text:style-name="T312">­mas yra vi</text:span><text:span text:style-name="T313">­sos ben</text:span><text:span text:style-name="T314">­dros švie</text:span><text:span text:style-name="T315">­ti</text:span><text:span text:style-name="T316">­mo sis</text:span><text:span text:style-name="T317">­te</text:span><text:span text:style-name="T318">­mos da</text:span><text:span text:style-name="T319">­lis.<text:s/></text:span></text:p>
        <text:p text:style-name="P320">Tvar­kant vie­ną sis­te­mą at­ski­rai su­dė­tin­ga bū­tų ti­kė­tis sėk­mės, nes, kaip ži­no­te, šiuo me­tu vyks­ta tam tik­ros per­tvar­kos aukš­to­jo moks­lo sis­te­mo­je, taip pat vyks­ta per­tvar­ka ir no­ras pa­to­bu­lin­ti ben­drą­jį la­vi­ni­mą. Kas be ko, dėl sa­vo vie­tos, būk­lės ir po­rei­kių ko­vo­ja ir ko­le­gi­jos, ku­rios taip pat no­ri iš­gy­ven­ti. De­ja, gy­ve­ni­me yra taip, kad po šia sau­le ga­li­me tu­rė­ti tiek dar­bo, koks yra po­rei­kis, o po­rei­kį daž­niau­siai for­muo­ja tie, ku­riuos tu­ri­me mo­ky­ti. Tur­būt ir pra­si­de­da gran­di­nė su vi­so­mis pro­ble­mo­mis, taip pat ir pro­fe­si­nio mo­ky­mo nuo to ben­dro­jo la­vini­mo…<text:s/></text:p>
        <text:p text:style-name="P321">Čia bu­vo įre­gist­ruo­ta ger­bia­mo M. Ado­mė­no pa­tai­sa, kad gal­būt tu­rė­tų bū­ti nau­jas po­žiū­ris, gal­būt į tą pro­fe­si­nio mo­ky­mo sis­te­mą tu­rė­tų per­ei­ti, bent pir­mi­nes pro­fe­si­jas įgy­ti dau­giau jau­ni­mo, ku­ris mo­ky­tų­si ne tik ben­drų­jų da­ly­kų, ką su­tei­kia gim­na­zi­jos, pro­gim­na­zi­jos, bet, ko ge­ro, jau tuo mo­men­tu dau­giau at­kreip­tų dė­me­sį į ga­li­mą sa­vo pro­fe­si­nį pa­si­ren­gi­mą, jau ne­kal­bant apie pro­fe­si­nį orien­ta­vi­mą, kas įsta­ty­me taip pat yra nu­ma­ty­ta, nuo vai­kys­tės. Iš tik­rų­jų žmo­nės tu­ri su­pras­ti, kad be dar­bo, be pro­fe­si­jos, be nuo­la­ti­nio to­bu­lė­ji­mo jie ne­ga­lės iš­gy­ven­ti.</text:p>
        <text:p text:style-name="P322"><text:s/>Tur­būt rei­kė­tų lauk­ti, kal­bant apie pro­fe­si­nio<text:s/>mo­ky­mo sis­te­mą, tam tik­rų per­tvar­ky­mų ir ben­dro­jo la­vi­ni­mo sis­te­mo­je, nes ne pa­slap­tis, kad ne­ma­žai jau­ni­mo, ku­ris ga­lė­tų grei­čiau at­ei­ti į pro­fe­si­nį mo­ky­mą, bū­na dau­giau ben­dro­jo la­vi­ni­mo sis­te­mo­je. Kai ka­da tas bu­vi­mas ke­lia dau­giau pro­ble­mų, ne­gu kad yra po­rei­kis iš­lai­ky­ti to­je sis­te­mo­je. Kal­bant apie pro­fe­si­nį mo­ky­mą, no­rė­tų­si, kad ir ben­dro­jo la­vi­ni­mo sis­te­ma per­si­tvar­ky­tų, ir kad vai­kai grei­čiau pa­kliū­tų į pro­fe­si­nio mo­ky­mo sis­te­mą. Gal­būt čia rei­kės kal­bė­ti ir apie mo­de­lio pa­kei­ti­mą, bet ko­mi­te­tas pa­si­li­ko šią da­lį pa­va­sa­riui. Ti­kiuo­si, kad svars­ty­mai bus.</text:p>
        <text:p text:style-name="Roman"><text:span text:style-name="T323">Kal</text:span><text:span text:style-name="T324">­bant apie to</text:span><text:span text:style-name="T325">­les</text:span><text:span text:style-name="T326">­nį ke</text:span><text:span text:style-name="T327">­lią, vi</text:span><text:span text:style-name="T328">­si ži</text:span><text:span text:style-name="T329">­no</text:span><text:span text:style-name="T330">­me, kad ne</text:span><text:span text:style-name="T331">­tei</text:span><text:span text:style-name="T332">­sin</text:span><text:span text:style-name="T333">­ga, kai žmo</text:span><text:span text:style-name="T334">­gus, bai</text:span><text:span text:style-name="T335">­gęs aukš</text:span><text:span text:style-name="T336">­tą</text:span><text:span text:style-name="T337">­jį moks</text:span><text:span text:style-name="T338">­lą, pa</text:span><text:span text:style-name="T339">­ten</text:span><text:span text:style-name="T340">­ka į pro</text:span><text:span text:style-name="T341">­fe</text:span><text:span text:style-name="T342">­si</text:span><text:span text:style-name="T343">­nio mo</text:span><text:span text:style-name="T344">­ky</text:span><text:span text:style-name="T345">­mo sis</text:span><text:span text:style-name="T346">­te</text:span><text:span text:style-name="T347">­mą, ir tas pa</text:span><text:span text:style-name="T348">­te</text:span><text:span text:style-name="T349">­ki</text:span><text:span text:style-name="T350">­mo ly</text:span><text:span text:style-name="T351">­gis la</text:span><text:span text:style-name="T352">­bai aukš</text:span><text:span text:style-name="T353">­tas.<text:s/></text:span>Čia ty­ri­mai bu­vo pri­sta­ty­ti ir at­lik­tos ana­li­zės, kad vis dėl­to at­ei­ty taip ne­tu­rė­tų bū­ti. Vis dėl­to mo­ky­mas tu­rė­tų bū­ti nuo­sek­les­nis, o ne taip, kaip gal­būt kam nors rei­kia for­muo­jant mo­ky­mo kon­tin­gen­tą.<text:s/></text:p>
        <text:p text:style-name="Roman">Kal­bu čia apie aukš­tą­jį moks­lą. Vi­siems ne pa­slap­tis, kad ša­ly­se, iš ku­rių mes ima­me pa­vyz­dį, maž­daug 50 % bai­gę aukš­tą­jį moks­lą, 50 % bai­gę pro­fe­si­nį moks­lą. De­ja, pas mus kol kas 29 %, ku­rie bai­gia pro­fe­si­nį mo­ky­mą. Čia vėl­gi, nors kal­ba­me apie Pro­fe­si­nio mo­ky­mo įsta­ty­mą ir no­rą pa­ge­rin­ti pro­fe­si­nio mo­ky­mo ly­gį, bet tik­rai ne­ga­lė­si­me pa­ge­rin­ti per pro­fe­sinį mo­ky­mą ly­gio, jei­gu tie žmo­nės, ku­rie tik­rai ga­lė­tų bū­ti pro­fe­si­nio mo­ky­mo ge­rais moks­lei­viais, pa­kliū­na kaž­kur į aukš­tą­jį moks­lą ir bū­na pras­tais stu­den­tais. Vėl­gi čia tur­būt ir su­si­ta­ri­mas. Aiš­ku, no­rė­tų­si kon­kre­tes­nių Vy­riau­sy­bės spren­di­mų, kad bū­tų ap­si­spręs­ta ir kad ta vi­sa sis­te­ma bū­tų pa­da­ry­ta nuo­sek­liai, tei­sin­gai, o ne po vie­ną sis­te­mos da­lį imant ir tvar­kant at­ski­rai.<text:s/></text:p>
        <text:p text:style-name="Roman">No­rė­čiau tur­būt ir mi­nis­te­ri­jai,<text:s/>ir Vy­riau­sy­bei<text:s/>pa­lin­kė­ti<text:s/>šiek tiek griež­tes­nės ran­kos, nes, su­pran­ta­ma, vi­sų mū­sų lė­šos, vi­si mū­sų pi­ni­gai tu­ri bū­ti nau­do­ja­mi ra­cio­na­liai tiek pro­fe­si­niam mo­ky­mui, tiek ben­dra­jam mo­ky­mui, tiek aukš­ta­jam moks­lui. Ačiū.</text:p>
        <text:p text:style-name="Roman"><text:span text:style-name="T354">PIRMININKAS.</text:span><text:s/>Dė­ko­ja­me. Dis­ku­tuo­ti kvie­čiu G. Ste­po­na­vi­čių.<text:s/></text:p>
        <text:p text:style-name="Roman"><text:span text:style-name="T355">G. STEPONAVIČIUS</text:span><text:span text:style-name="T356"><text:s/></text:span><text:span text:style-name="T357">(</text:span><text:span text:style-name="T358">MSNG</text:span><text:span text:style-name="T359">)</text:span><text:span text:style-name="T360">.</text:span><text:s/>Ger­bia­mas po­sė­džio pir­mi­nin­ke, ger­bia­mi ko­le­gos, ko­mi­te­to pir­mi­nin­kas la­bai la­ko­niš­kai pri­sta­tė ko­mi­te­to iš­va­dą, o iš­ties pra­ėjo ke­le­tas mė­ne­sių nuo to mo­men­to, kai Lie­tu­vos Res­pub­li­kos Pre­zi­den­tės tei­kia­mas sis­te­mi­nis pro­fe­si­nio mo­ky­mo sek­to­riaus per­tvar­ką nu­ma­tan­tis įsta­ty­mų pa­ke­tas šian­dien jau svars­ty­mo sta­di­jo­je yra čia ir, at­ro­do, di­des­nės in­tri­gos, gin­čo, ku­ria lin­kme suk­ti pro­fe­si­nio mo­ky­mo ve­ži­mą, nė­ra.<text:s/></text:p>
        <text:soft-page-break/>
        <text:p text:style-name="Roman">Vis dėl­to, nau­do­da­ma­sis pro­ga, aš no­riu ak­cen­tuo­ti ke­le­tą da­ly­kų, ku­rie lei­džia teig­ti, kad ši­tas įsta­ty­mas nu­ma­to es­mi­nius pro­fe­si­nio mo­ky­mo sek­to­riaus po­ky­čius, lei­džian­čius juos vi­sų pir­ma pri­ar­tin­ti la­biau prie dar­bo rin­kos po­rei­kių. Svar­bus as­pek­tas yra tas, kad po įvy­ku­sių klau­sy­mų, po įvai­rių aso­ci­juo­tų struk­tū­rų pa­teik­tų pa­siū­ly­mų pro­jek­tas, ku­ris Res­pub­li­kos Pre­zi­den­tės ko­man­dos bu­vo pa­reng­tas, vie­nas iš tų at­ve­jų šian­dien, yra ge­res­nės būk­lės, nei bu­vo pir­mi­nis pa­tei­ki­mo sta­di­jo­je pa­teik­tas Pro­fe­si­nio mo­ky­mo įsta­ty­mo va­rian­tas. Iš tie­sų kar­tu dirb­da­mi su skir­tin­go­mis pu­sė­mis ra­do­me, ma­no su­pra­ti­mu, for­mu­luo­tes, ku­rios yra tiks­les­nės.<text:s/></text:p>
        <text:p text:style-name="Roman">No­riu pa­sa­ky­ti pen­kias prie­žas­tis, ko­dėl Pro­fe­si­nio mo­ky­mo įsta­ty­mas yra po­zi­ty­vus po­ky­tis mū­sų vi­sai švie­ti­mo sis­te­mai.<text:s/></text:p>
        <text:p text:style-name="Roman">Pir­ma. Apie tai jau bu­vau už­si­mi­nęs, kad įsta­ty­mas nu­ma­to aiš­kius me­cha­niz­mus, bū­dus, kaip su­sie­ti pro­fe­si­nio mo­ky­mo sek­to­riu­je da­ly­vau­jan­čius, la­biau orien­tuo­jant vi­są veik­lą į dar­bo rin­kos po­rei­kius, į tuos įgū­džius, ku­rių rei­kia bū­si­miems skir­tin­gų sri­čių spe­cia­lis­tams.<text:s/></text:p>
        <text:p text:style-name="Roman">Ant­ras punk­tas. Vie­nas iš svar­biau­sių da­ly­kų yra pa­meist­rys­tės įtvir­ti­ni­mas įsta­ty­mu. Kaip ži­no­te, pa­meist­rys­tė Lie­tu­vo­je yra pa­pli­tu­si itin men­kai – iki 1 % pro­fe­si­niu mo­ky­mu už­im­tų be­si­mo­kan­čių­jų mo­ko­si pa­meist­rys­tės bū­du. Iš tie­sų ta va­ka­rie­tiš­ka įsi­tvir­ti­nu­si po­zi­ty­vi du­a­li­nio mo­ky­mo prak­ti­ka šiuo įsta­ty­mu tu­rės aiš­kius tei­si­nius pa­grin­dus.<text:s/></text:p>
        <text:p text:style-name="P361">Vi­sų pir­ma no­riu at­kreip­ti dė­me­sį, kad šiuo at­ve­ju nė­ra nu­ma­ty­ta jo­kių fi­nan­si­nių pa­ska­tų ver­slui pa­čiam tie­sio­giai bū­ti su­in­te­re­suo­tam ir gau­ti leng­va­tas ar iš­mo­kas už pa­meis­trys­tės bū­du įmo­nė­se dir­bančius, bet ne­ma­ža da­lis ver­slo sa­kė, kad mes šian­dien jau esa­me tiek bran­dūs, kad mums taip<text:s/>rei­kia ir trūks­ta spe­cia­lis­tų, kad mes esa­me pa­si­ren­gę įdar­bin­ti, re­a­lio­je dar­bo vie­to­je ap­mo­ky­ti bū­si­mus spe­cia­lis­tus, nes tai yra pa­čių in­te­re­sas. Tai bu­vo an­t­ras po­zi­ty­vas.</text:p>
        <text:p text:style-name="Roman">Tre­čias punk­tas yra gi­les­nis ir sis­te­min­ges­nis ver­slo įsi­trau­ki­mas į pro­fe­si­nio mo­ky­mo veik­lą, ir tai yra da­ro­ma ke­le­tu bū­dų. Sek­to­ri­nių pro­fe­si­nių ko­mi­te­tų stip­ri­ni­mas – 17 ko­mi­te­tų tu­rės kur kas pla­tes­nius įga­lio­ji­mus for­mu­luo­ti ir spe­cia­lis­tų po­rei­kį, ir tvir­ti­nti<text:s/>svar­biau­sius sis­te­mi­nius do­ku­men­tus. Tai yra tik­rai po­zi­ty­vu.<text:s/></text:p>
        <text:p text:style-name="Roman">Pro­fe­si­nių mo­kyk­lų val­dy­mo mo­de­lis taip pat kei­čia­si. Lie­tu­vo­je kol kas apie treč­da­lis pro­fe­si­nių mo­kyk­lų bu­vo ir yra ta­pu­sios vie­šo­sio­mis įstai­go­mis. Tai ati­da­ro var­tus lanks­čiau tvar­ky­tis pa­čioms mo­kyk­loms, va­do­vams, bet kar­tu tai yra ir ke­lias pri­trauk­ti kaip da­li­nin­kus aso­ci­juo­tas struk­tū­ras ar­ba stip­rias įmo­nes. Tai iš es­mės yra po­zi­ty­vi prak­ti­ka – per me­tus nuo įsta­ty­mo pri­ėmi­mo vi­sos pro­fe­si­nės mo­kyk­los tu­rės tap­ti vie­šo­sio­mis įstai­go­mis. Kas taip pat dar svar­bu dėl ver­slo įtrau­ki­mo, tai, kad bus dau­giau so­cia­li­nių part­ne­rių ta­ry­bų veik­lo­je ir tai pri­si­dės…<text:s/></text:p>
        <text:p text:style-name="Roman">Fi­nan­sa­vi­mo tvar­ka ir­gi iš­skaid­ri­na­ma. Ne­bus pri­ra­šy­mų, mi­ru­sių sie­lų, ne dau­giau dvie­jų kva­li­fi­ka­ci­jų įgi­ji­mas vals­ty­bės lė­šo­mis, o tiems, kas su aukš­tuo­ju moks­lu, bent jau vie­na ga­li­my­bė taip pat grįž­ti į pro­fe­si­nį mo­ky­mą tu­rint vals­ty­bės fi­nan­sa­vi­mą.<text:s/></text:p>
        <text:p text:style-name="Roman">Aš, ger­bia­mas pir­mi­nin­ke, pri­dur­siu, kad nė­ra pa­si­sa­kan­čių nuo Miš­rios gru­pės, tai aš dar mi­nu­tę, pus­an­tros pri­dur­čiau frak­ci­jos tei­sė­mis.<text:s/></text:p>
        <text:p text:style-name="Roman">Penk­tas punk­tas yra iš­ties lanks­tes­nės svar­bių klau­si­mų de­ri­ni­mo pro­ce­dū­ros. Kar­tais, pa­vyz­džiui, nau­jų pro­fe­si­nių stan­dar­tų tvir­ti­ni­mas už­truk­da­vo dėl tar­pins­ti­tu­ci­nio de­ri­ni­mo iki dve­jų me­tų. Da­bar mes ra­do­me for­mu­luo­tes ir me­cha­niz­mus, kaip pa­čiu že­miau­siu ly­giu per mak­si­ma­liai trum­pą lai­ką pa­siek­ti, kad at­ski­rų ver­slo sri­čių, pra­mo­nės sek­to­rių stan­dar­tai bū­tų nu­sta­to­mi kuo grei­čiau ir lanks­čiau pri­si­de­ri­nant prie rin­kos po­rei­kių. Štai šios prie­žas­tys man lei­džia sa­ky­ti, kad įsta­ty­mo pro­jek­tas nu­si­pel­no kuo grei­tes­nio pri­ėmi­mo Sei­me, mū­sų, Sei­mo na­rių, pa­lai­ky­mo.<text:s/></text:p>
        <text:p text:style-name="Roman">Dar kar­tą no­riu pri­dur­ti, kad, be abe­jo, di­džio­ji da­lis iš­šū­kių lau­kia įgy­ven­di­nant įsta­ty­mą, sy­kį jau čia ir švie­ti­mo ir moks­lo mi­nist­rė da­ly­vau­ja, – ant jos va­do­vau­ja­mos mi­nis­te­ri­jos pe­čių guls įgy­ven­di­ni­mo naš­ta tiek dėl tin­klo, tiek dėl dau­ge­lio po­įsta­ty­mi­nių tei­sės ak­tų pri­ėmi­mo. To­kios ma­no pa­sta­bos.</text:p>
        <text:soft-page-break/>
        <text:p text:style-name="P362"><text:span text:style-name="T363">PIRMININKAS.</text:span><text:s/>Dė­ko­ja­me. Į tri­bū­ną kvie­čiu A. Gu­mu­liaus­ką.</text:p>
        <text:p text:style-name="Roman"><text:span text:style-name="T364">A. GUMULIAUSKAS</text:span><text:span text:style-name="T365"><text:s/></text:span><text:span text:style-name="T366">(</text:span><text:span text:style-name="T367">LVŽSF</text:span><text:span text:style-name="T368">)</text:span><text:span text:style-name="T369">.</text:span><text:s/>Ačiū. Ger­bia­mie­ji ko­le­gos, aš ma­nau, kad šio įsta­ty­mo pro­jek­to ren­gi­mas ga­lė­tų tap­ti chres­to­ma­ti­niu vi­sam Sei­mui, nes jį ren­giant da­ly­va­vo vi­sos ins­ti­tu­ci­jos – tiek pre­zi­den­tū­ra, tiek Vy­riau­sy­bė, tiek Sei­mo Švie­ti­mo ir moks­lo ko­mi­te­tas.</text:p>
        <text:p text:style-name="Roman">Ki­ta ver­tus, la­bai džiu­gu pa­sa­ky­ti, kad bū­tent ren­giant šį do­ku­men­tą la­bai ak­ty­viai da­ly­va­vo ne tik po­zi­ci­jos, bet ir opo­zi­ci­jos at­sto­vai. To­dėl ne­nuos­ta­bu, kad prieš ma­ne kal­bė­ję tei­gia­mai įver­ti­no ši­tą do­ku­men­tą bū­tent opo­zi­ci­jos at­sto­vai.<text:s/></text:p>
        <text:p text:style-name="Roman">Tai yra da­lis vi­sos švie­ti­mo re­for­mos, ku­rią mes ža­dė­jo­me da­ry­ti dar prieš rin­ki­mus. Iš tik­rų­jų Pro­fe­si­nio mo­ky­mo įsta­ty­mo pro­jek­te yra to­kių re­vo­liu­ci­nių vie­tų, ku­rių iki šiol ne­bu­vo, to­dėl, be abe­jo­nės, Vy­riau­sy­bei teks ne­leng­va už­duo­tis jį re­a­li­zuo­ti prak­ti­ko­je. Ma­nau, kad šis įsta­ty­mas tik­rai pa­reng­tas la­bai at­sa­kin­gai, nuo­lat ben­drau­jant su so­cia­li­niais part­ne­riais, juos įtrau­kiant į svars­ty­mo pro­ce­sus ir lei­džiant bū­tent so­cia­li­niams part­ne­riams ne tik iš­reikš­ti sa­vo min­tis, bet ir da­ly­vau­ti ko­re­guo­jant pa­tį do­ku­men­to teks­tą. Tai­gi kvie­čiu bal­suo­ti už šį do­ku­men­tą.</text:p>
        <text:p text:style-name="Roman"><text:span text:style-name="T370">PIRMININKAS.</text:span><text:s/>Dė­ko­ju. E. Jo­vai­šą kvie­čiu į tri­bū­ną. Svars­ty­si­me pa­straips­niui.<text:s/></text:p>
        <text:p text:style-name="Roman">Dėl 1 straips­nio pa­siū­ly­mų nė­ra. Ga­li­me pri­tar­ti? Pir­mas pa­siū­ly­mas dėl 2 straips­nio, tai yra Sei­mo na­rių A. Bau­ros, V. Rin­ke­vi­čiaus, P. Va­liū­no ir S. Jo­vai­šos. Kas iš au­to­rių ga­lė­tų pa­teik­ti? A. Bau­ra.</text:p>
        <text:p text:style-name="Roman"><text:span text:style-name="T371">A. BAURA</text:span><text:span text:style-name="T372"><text:s/></text:span><text:span text:style-name="T373">(</text:span><text:span text:style-name="T374">LVŽSF</text:span><text:span text:style-name="T375">)</text:span><text:span text:style-name="T376">.</text:span><text:s/>La­bai at­si­pra­šau, tuoj pat. Kur­gi čia, pa­si­kly­dau tru­pu­tį, at­si­pra­šau.<text:s/></text:p>
        <text:p text:style-name="Roman">Tiek ma­no, tiek ko­le­gų ši­tam pa­siū­ly­mui ne­bu­vo pri­tar­ta, o ka­dan­gi pri­tar­ta ki­tam<text:s/><text:span text:style-name="T377">Sei</text:span><text:span text:style-name="T378">­mo na</text:span><text:span text:style-name="T379">­rių siū</text:span><text:span text:style-name="T380">­ly</text:span><text:span text:style-name="T381">­mui, ku</text:span><text:span text:style-name="T382">­ris yra ge</text:span><text:span text:style-name="T383">­res</text:span><text:span text:style-name="T384">­nis, tai mes at</text:span><text:span text:style-name="T385">­si</text:span><text:span text:style-name="T386">­i</text:span><text:span text:style-name="T387">­ma</text:span><text:span text:style-name="T388">­me.<text:s/></text:span></text:p>
        <text:p text:style-name="Roman"><text:span text:style-name="T389">PIRMININKAS.</text:span><text:span text:style-name="T390"><text:s/>At</text:span><text:span text:style-name="T391">­si</text:span><text:span text:style-name="T392">­i</text:span><text:span text:style-name="T393">­ma</text:span><text:span text:style-name="T394">­te?<text:s/></text:span></text:p>
        <text:p text:style-name="Roman"><text:span text:style-name="T395">A. BAURA</text:span><text:span text:style-name="T396"><text:s/></text:span><text:span text:style-name="T397">(</text:span><text:span text:style-name="T398">LVŽSF</text:span><text:span text:style-name="T399">)</text:span><text:span text:style-name="T400">. Taip.<text:s/></text:span></text:p>
        <text:p text:style-name="Roman"><text:span text:style-name="T401">PIRMININKAS.</text:span><text:span text:style-name="T402"><text:s/>Dė</text:span><text:span text:style-name="T403">­ko</text:span><text:span text:style-name="T404">­ja</text:span><text:span text:style-name="T405">­me. Ki</text:span><text:span text:style-name="T406">­tas pa</text:span><text:span text:style-name="T407">­siū</text:span><text:span text:style-name="T408">­ly</text:span><text:span text:style-name="T409">­mas – Eko</text:span><text:span text:style-name="T410">­no</text:span><text:span text:style-name="T411">­mi</text:span><text:span text:style-name="T412">­kos ko</text:span><text:span text:style-name="T413">­mi</text:span><text:span text:style-name="T414">­te</text:span><text:span text:style-name="T415">­to.<text:s/></text:span></text:p>
        <text:p text:style-name="Roman"><text:span text:style-name="T416">E. JOVAIŠA</text:span><text:span text:style-name="T417"><text:s/></text:span><text:span text:style-name="T418">(</text:span><text:span text:style-name="T419">LVŽSF</text:span><text:span text:style-name="T420">)</text:span><text:span text:style-name="T421">. Vėl</text:span><text:span text:style-name="T422">­gi su</text:span><text:span text:style-name="T423">­si</text:span><text:span text:style-name="T424">­jęs su tuo pa</text:span><text:span text:style-name="T425">­čiu, ka</text:span><text:span text:style-name="T426">­dan</text:span><text:span text:style-name="T427">­gi jau pri</text:span><text:span text:style-name="T428">­tar</text:span><text:span text:style-name="T429">­ta ši</text:span><text:span text:style-name="T430">­tam pa</text:span><text:span text:style-name="T431">­siū</text:span><text:span text:style-name="T432">­ly</text:span><text:span text:style-name="T433">­mui, tai ne</text:span><text:span text:style-name="T434">­be</text:span><text:span text:style-name="T435">­rei</text:span><text:span text:style-name="T436">­kia bal</text:span><text:span text:style-name="T437">­suo</text:span><text:span text:style-name="T438">­ti.<text:s/></text:span></text:p>
        <text:p text:style-name="Roman"><text:span text:style-name="T439">PIRMININKAS.</text:span><text:span text:style-name="T440"><text:s/>Ar Gab</text:span><text:span text:style-name="T441">­rie</text:span><text:span text:style-name="T442">­lius su</text:span><text:span text:style-name="T443">­tin</text:span><text:span text:style-name="T444">­ka su siū</text:span><text:span text:style-name="T445">­ly</text:span><text:span text:style-name="T446">­mu? Su</text:span><text:span text:style-name="T447">­tin</text:span><text:span text:style-name="T448">­ka. Ačiū. Ko</text:span><text:span text:style-name="T449">­mi</text:span><text:span text:style-name="T450">­te</text:span><text:span text:style-name="T451">­to re</text:span><text:span text:style-name="T452">­dak</text:span><text:span text:style-name="T453">­ci</text:span><text:span text:style-name="T454">­jai pri</text:span><text:span text:style-name="T455">­ta</text:span><text:span text:style-name="T456">­ria</text:span><text:span text:style-name="T457">­me ben</text:span><text:span text:style-name="T458">­dru su</text:span><text:span text:style-name="T459">­ta</text:span><text:span text:style-name="T460">­ri</text:span><text:span text:style-name="T461">­mu.<text:s/></text:span></text:p>
        <text:p text:style-name="Roman"><text:span text:style-name="T462">E. JOVAIŠA</text:span><text:span text:style-name="T463"><text:s/></text:span><text:span text:style-name="T464">(</text:span><text:span text:style-name="T465">LVŽSF</text:span><text:span text:style-name="T466">)</text:span><text:span text:style-name="T467">. Pri</text:span><text:span text:style-name="T468">­tar</text:span><text:span text:style-name="T469">­ta iš da</text:span><text:span text:style-name="T470">­lies. Taip, yra pa</text:span><text:span text:style-name="T471">­ten</text:span><text:span text:style-name="T472">­kin</text:span><text:span text:style-name="T473">­ta.<text:s/></text:span></text:p>
        <text:p text:style-name="Roman"><text:span text:style-name="T474">PIRMININKAS.</text:span><text:span text:style-name="T475"><text:s/>Pri</text:span><text:span text:style-name="T476">­ta</text:span><text:span text:style-name="T477">­ria</text:span><text:span text:style-name="T478">­me. Ki</text:span><text:span text:style-name="T479">­tas siū</text:span><text:span text:style-name="T480">­ly</text:span><text:span text:style-name="T481">­mas – Sei</text:span><text:span text:style-name="T482">­mo na</text:span><text:span text:style-name="T483">­rio M. Ado</text:span><text:span text:style-name="T484">­mė</text:span><text:span text:style-name="T485">­no.<text:s/></text:span></text:p>
        <text:p text:style-name="Roman"><text:span text:style-name="T486">E. JOVAIŠA</text:span><text:span text:style-name="T487"><text:s/></text:span><text:span text:style-name="T488">(</text:span><text:span text:style-name="T489">LVŽSF</text:span><text:span text:style-name="T490">)</text:span><text:span text:style-name="T491">. Ger</text:span><text:span text:style-name="T492">­bia</text:span><text:span text:style-name="T493">­mi ko</text:span><text:span text:style-name="T494">­le</text:span><text:span text:style-name="T495">­gos, šis M. Ado</text:span><text:span text:style-name="T496">­mė</text:span><text:span text:style-name="T497">­no pa</text:span><text:span text:style-name="T498">­siū</text:span><text:span text:style-name="T499">­ly</text:span><text:span text:style-name="T500">­mas, ku</text:span><text:span text:style-name="T501">­rį jis pats pri</text:span><text:span text:style-name="T502">­sta</text:span><text:span text:style-name="T503">­tys, ar?..</text:span></text:p>
        <text:p text:style-name="Roman"><text:span text:style-name="T504">PIRMININKAS.</text:span><text:span text:style-name="T505"><text:s/>Nė</text:span><text:span text:style-name="T506">­ra au</text:span><text:span text:style-name="T507">­to</text:span><text:span text:style-name="T508">­riaus.<text:s/></text:span></text:p>
        <text:p text:style-name="Roman"><text:span text:style-name="T509">E. JOVAIŠA</text:span><text:span text:style-name="T510"><text:s/></text:span><text:span text:style-name="T511">(</text:span><text:span text:style-name="T512">LVŽSF</text:span><text:span text:style-name="T513">)</text:span><text:span text:style-name="T514">. Aš trum</text:span><text:span text:style-name="T515">­pai ga</text:span><text:span text:style-name="T516">­liu pa</text:span><text:span text:style-name="T517">­ko</text:span><text:span text:style-name="T518">­men</text:span><text:span text:style-name="T519">­tuo</text:span><text:span text:style-name="T520">­ti. Ger</text:span><text:span text:style-name="T521">­bia</text:span><text:span text:style-name="T522">­mo</text:span><text:span text:style-name="T523">­jo Sei</text:span><text:span text:style-name="T524">­mo na</text:span><text:span text:style-name="T525">­rio M. Ado</text:span><text:span text:style-name="T526">­mė</text:span><text:span text:style-name="T527">­no pa</text:span><text:span text:style-name="T528">­siū</text:span><text:span text:style-name="T529">­ly</text:span><text:span text:style-name="T530">­mas yra reikš</text:span><text:span text:style-name="T531">­min</text:span><text:span text:style-name="T532">­gas. Tai yra sis</text:span><text:span text:style-name="T533">­te</text:span><text:span text:style-name="T534">­mi</text:span><text:span text:style-name="T535">­nis pa</text:span><text:span text:style-name="T536">­siū</text:span><text:span text:style-name="T537">­ly</text:span><text:span text:style-name="T538">­mas, ka</text:span><text:span text:style-name="T539">­da gal</text:span><text:span text:style-name="T540">­vo</text:span><text:span text:style-name="T541">­ja</text:span><text:span text:style-name="T542">­ma į pro</text:span><text:span text:style-name="T543">­fe</text:span><text:span text:style-name="T544">­si</text:span><text:span text:style-name="T545">­nį ug</text:span><text:span text:style-name="T546">­dy</text:span><text:span text:style-name="T547">­mą įtrauk</text:span><text:span text:style-name="T548">­ti ben</text:span><text:span text:style-name="T549">­dro</text:span><text:span text:style-name="T550">­jo ug</text:span><text:span text:style-name="T551">­dy</text:span><text:span text:style-name="T552">­mo mo</text:span><text:span text:style-name="T553">­kyk</text:span><text:span text:style-name="T554">­lą. Bet dėl to, kad jis yra sis</text:span><text:span text:style-name="T555">­te</text:span><text:span text:style-name="T556">­mi</text:span><text:span text:style-name="T557">­nis, ir dėl to, kad jis ga</text:span><text:span text:style-name="T558">­li la</text:span><text:span text:style-name="T559">­bai keis</text:span><text:span text:style-name="T560">­ti mū</text:span><text:span text:style-name="T561">­sų da</text:span><text:span text:style-name="T562">­bar</text:span><text:span text:style-name="T563">­ti</text:span><text:span text:style-name="T564">­nę sis</text:span><text:span text:style-name="T565">­te</text:span><text:span text:style-name="T566">­mą, ku</text:span><text:span text:style-name="T567">­rią mes ma</text:span><text:span text:style-name="T568">­to</text:span><text:span text:style-name="T569">­me pro</text:span><text:span text:style-name="T570">­fe</text:span><text:span text:style-name="T571">­si</text:span><text:span text:style-name="T572">­nio mo</text:span><text:span text:style-name="T573">­ky</text:span><text:span text:style-name="T574">­mo, mes pra</text:span><text:span text:style-name="T575">­šo</text:span><text:span text:style-name="T576">­me Švie</text:span><text:span text:style-name="T577">­ti</text:span><text:span text:style-name="T578">­mo ir moks</text:span><text:span text:style-name="T579">­lo mi</text:span><text:span text:style-name="T580">­nis</text:span><text:span text:style-name="T581">­te</text:span><text:span text:style-name="T582">­ri</text:span><text:span text:style-name="T583">­ją įver</text:span><text:span text:style-name="T584">­tin</text:span><text:span text:style-name="T585">­ti ši</text:span><text:span text:style-name="T586">­tą pa</text:span><text:span text:style-name="T587">­siū</text:span><text:span text:style-name="T588">­ly</text:span><text:span text:style-name="T589">­mą iki 2018 m. ko</text:span><text:span text:style-name="T590">­vo 1 d. ir pa</text:span><text:span text:style-name="T591">­teik</text:span><text:span text:style-name="T592">­ti pa</text:span><text:span text:style-name="T593">­siū</text:span><text:span text:style-name="T594">­ly</text:span><text:span text:style-name="T595">­mus dėl to</text:span><text:span text:style-name="T596">­les</text:span><text:span text:style-name="T597">­nio to</text:span><text:span text:style-name="T598">­bu</text:span><text:span text:style-name="T599">­li</text:span><text:span text:style-name="T600">­ni</text:span><text:span text:style-name="T601">­mo. Bet da</text:span><text:span text:style-name="T602">­bar</text:span><text:span text:style-name="T603">­ti</text:span><text:span text:style-name="T604">­niu me</text:span><text:span text:style-name="T605">­tu tai ga</text:span><text:span text:style-name="T606">­li iš</text:span><text:span text:style-name="T607">­kreip</text:span><text:span text:style-name="T608">­ti mū</text:span><text:span text:style-name="T609">­sų sis</text:span><text:span text:style-name="T610">­te</text:span><text:span text:style-name="T611">­mą, to</text:span><text:span text:style-name="T612">­dėl ko</text:span><text:span text:style-name="T613">­mi</text:span><text:span text:style-name="T614">­te</text:span><text:span text:style-name="T615">­tas ne</text:span><text:span text:style-name="T616">­pri</text:span><text:span text:style-name="T617">­ta</text:span><text:span text:style-name="T618">­rė.<text:s/></text:span></text:p>
        <text:p text:style-name="Roman"><text:span text:style-name="T619">PIRMININKAS.</text:span><text:span text:style-name="T620"><text:s/>Taip, iš</text:span><text:span text:style-name="T621">­klau</text:span><text:span text:style-name="T622">­sė</text:span><text:span text:style-name="T623">­me. Ar ga</text:span><text:span text:style-name="T624">­li</text:span><text:span text:style-name="T625">­me ben</text:span><text:span text:style-name="T626">­dru su</text:span><text:span text:style-name="T627">­ta</text:span><text:span text:style-name="T628">­ri</text:span><text:span text:style-name="T629">­mu ne</text:span><text:span text:style-name="T630">­pri</text:span><text:span text:style-name="T631">­tar</text:span><text:span text:style-name="T632">­ti? (</text:span><text:span text:style-name="T633">Bal</text:span><text:span text:style-name="T634">­sai sa</text:span><text:span text:style-name="T635">­lė</text:span><text:span text:style-name="T636">­je</text:span><text:span text:style-name="T637">) Siū</text:span><text:span text:style-name="T638">­lo</text:span><text:span text:style-name="T639">­te bal</text:span><text:span text:style-name="T640">­suo</text:span><text:span text:style-name="T641">­ti. Ge</text:span><text:span text:style-name="T642">­rai, bal</text:span><text:span text:style-name="T643">­suo</text:span><text:span text:style-name="T644">­ja</text:span><text:span text:style-name="T645">­me. Kas pa</text:span><text:span text:style-name="T646">­lai</text:span><text:span text:style-name="T647">­ko</text:span><text:span text:style-name="T648">­te M. Ado</text:span><text:span text:style-name="T649">­mė</text:span><text:span text:style-name="T650">­no siū</text:span><text:span text:style-name="T651">­ly</text:span><text:span text:style-name="T652">­mą, bal</text:span><text:span text:style-name="T653">­suo</text:span><text:span text:style-name="T654">­ja</text:span><text:span text:style-name="T655">­te už, kas tu</text:span><text:span text:style-name="T656">­ri</text:span><text:span text:style-name="T657">­te ki</text:span><text:span text:style-name="T658">­tą nuo</text:span><text:span text:style-name="T659">­mo</text:span><text:span text:style-name="T660">­nę, – prieš ar</text:span><text:span text:style-name="T661">­ba su</text:span><text:span text:style-name="T662">­si</text:span><text:span text:style-name="T663">­lai</text:span><text:span text:style-name="T664">­ko</text:span><text:span text:style-name="T665">­te.<text:s/></text:span></text:p>
        <text:p text:style-name="Roman"><text:span text:style-name="T666">E. JOVAIŠA</text:span><text:span text:style-name="T667"><text:s/></text:span><text:span text:style-name="T668">(</text:span><text:span text:style-name="T669">LVŽSF</text:span><text:span text:style-name="T670">)</text:span><text:span text:style-name="T671">. Prieš. (</text:span><text:span text:style-name="T672">Šur</text:span><text:span text:style-name="T673">­mu</text:span><text:span text:style-name="T674">­lys sa</text:span><text:span text:style-name="T675">­lė</text:span><text:span text:style-name="T676">­je</text:span><text:span text:style-name="T677">)<text:s/></text:span></text:p>
        <text:p text:style-name="Roman"><text:span text:style-name="T678">PIRMININKAS.</text:span><text:span text:style-name="T679"><text:s/>Bal</text:span><text:span text:style-name="T680">­sa</text:span><text:span text:style-name="T681">­vo 87 Sei</text:span><text:span text:style-name="T682">­mo na</text:span><text:span text:style-name="T683">­riai: už – 18, prieš – 30, su</text:span><text:span text:style-name="T684">­si</text:span><text:span text:style-name="T685">­lai</text:span><text:span text:style-name="T686">­kė 39. Siū</text:span><text:span text:style-name="T687">­ly</text:span><text:span text:style-name="T688">­mui ne</text:span><text:span text:style-name="T689">­pri</text:span><text:span text:style-name="T690">­tar</text:span><text:span text:style-name="T691">­ta.<text:s/></text:span></text:p>
        <text:p text:style-name="P692">Ki­tas siū­ly­mas yra Sei­mo na­rių A. Bau­ros, V. Rin­ke­vi­čiaus, P. Va­liū­no ir S. Jo­vai­šos.<text:s/></text:p>
        <text:p text:style-name="Roman"><text:span text:style-name="T693">A. BAURA</text:span><text:span text:style-name="T694"><text:s/></text:span><text:span text:style-name="T695">(</text:span><text:span text:style-name="T696">LVŽSF</text:span><text:span text:style-name="T697">)</text:span><text:span text:style-name="T698">. Tiek ma</text:span><text:span text:style-name="T699">­no su ko</text:span><text:span text:style-name="T700">­le</text:span><text:span text:style-name="T701">­go</text:span><text:span text:style-name="T702">­mis, tiek ko</text:span><text:span text:style-name="T703">­mi</text:span><text:span text:style-name="T704">­te</text:span><text:span text:style-name="T705">­to bu</text:span><text:span text:style-name="T706">­vo min</text:span><text:span text:style-name="T707">­tis iš</text:span><text:span text:style-name="T708">­plės</text:span><text:span text:style-name="T709">­ti pro</text:span><text:span text:style-name="T710">­fe</text:span><text:span text:style-name="T711">­si</text:span><text:span text:style-name="T712">­nio mo</text:span><text:span text:style-name="T713">­ky</text:span><text:span text:style-name="T714">­mo tei</text:span><text:span text:style-name="T715">­kė</text:span><text:span text:style-name="T716">­jų są</text:span><text:span text:style-name="T717">­vo</text:span><text:span text:style-name="T718">­ką pla</text:span><text:span text:style-name="T719">­čiau. Ka</text:span><text:span text:style-name="T720">­dan</text:span><text:span text:style-name="T721">­gi mū</text:span><text:span text:style-name="T722">­sų siū</text:span><text:span text:style-name="T723">­ly</text:span><text:span text:style-name="T724">­mui iš da</text:span><text:span text:style-name="T725">­lies pri</text:span><text:span text:style-name="T726">­tar</text:span><text:span text:style-name="T727">­ta, mes ir</text:span><text:span text:style-name="T728">­gi ne</text:span><text:span text:style-name="T729">­pra</text:span><text:span text:style-name="T730">­šo</text:span><text:span text:style-name="T731">­me jo</text:span><text:span text:style-name="T732">­kio ki</text:span><text:span text:style-name="T733">­to</text:span><text:span text:style-name="T734">­kio bal</text:span><text:span text:style-name="T735">­sa</text:span><text:span text:style-name="T736">­vi</text:span><text:span text:style-name="T737">­mo.<text:s/></text:span></text:p>
        <text:soft-page-break/>
        <text:p text:style-name="Roman"><text:span text:style-name="T738">PIRMININKAS.</text:span><text:span text:style-name="T739"><text:s/>Ačiū. Ki</text:span><text:span text:style-name="T740">­tas siū</text:span><text:span text:style-name="T741">­ly</text:span><text:span text:style-name="T742">­mas taip pat A. Bau</text:span><text:span text:style-name="T743">­ros, V. Rin</text:span><text:span text:style-name="T744">­ke</text:span><text:span text:style-name="T745">­vi</text:span><text:span text:style-name="T746">­čiaus, P. Va</text:span><text:span text:style-name="T747">­liū</text:span><text:span text:style-name="T748">­no ir S. Jo</text:span><text:span text:style-name="T749">­vai</text:span><text:span text:style-name="T750">­šos.<text:s/></text:span></text:p>
        <text:p text:style-name="Roman"><text:span text:style-name="T751">A. BAURA</text:span><text:span text:style-name="T752"><text:s/></text:span><text:span text:style-name="T753">(</text:span><text:span text:style-name="T754">LVŽSF</text:span><text:span text:style-name="T755">)</text:span><text:span text:style-name="T756">. Ly</text:span><text:span text:style-name="T757">­giai taip pat, to</text:span><text:span text:style-name="T758">­kia pat for</text:span><text:span text:style-name="T759">­mu</text:span><text:span text:style-name="T760">­luo</text:span><text:span text:style-name="T761">­tė, pri</text:span><text:span text:style-name="T762">­tar</text:span><text:span text:style-name="T763">­ta iš da</text:span><text:span text:style-name="T764">­lies.<text:s/></text:span></text:p>
        <text:p text:style-name="Roman"><text:span text:style-name="T765">PIRMININKAS.</text:span><text:span text:style-name="T766"><text:s/>Pri</text:span><text:span text:style-name="T767">­ta</text:span><text:span text:style-name="T768">­ria</text:span><text:span text:style-name="T769">­me ko</text:span><text:span text:style-name="T770">­mi</text:span><text:span text:style-name="T771">­te</text:span><text:span text:style-name="T772">­to nuo</text:span><text:span text:style-name="T773">­mo</text:span><text:span text:style-name="T774">­nei. Ge</text:span><text:span text:style-name="T775">­rai.</text:span></text:p>
        <text:p text:style-name="P776">To­liau taip pat tų pa­čių na­rių siū­ly­mas.<text:s/></text:p>
        <text:p text:style-name="Roman"><text:span text:style-name="T777">A. BAURA</text:span><text:span text:style-name="T778"><text:s/></text:span><text:span text:style-name="T779">(</text:span><text:span text:style-name="T780">LVŽSF</text:span><text:span text:style-name="T781">)</text:span><text:span text:style-name="T782">. At</text:span><text:span text:style-name="T783">­si</text:span><text:span text:style-name="T784">­žvelg</text:span><text:span text:style-name="T785">­da</text:span><text:span text:style-name="T786">­mi į tai, kad, pa</text:span><text:span text:style-name="T787">­si</text:span><text:span text:style-name="T788">­ro</text:span><text:span text:style-name="T789">­do, mū</text:span><text:span text:style-name="T790">­sų siū</text:span><text:span text:style-name="T791">­ly</text:span><text:span text:style-name="T792">­mas yra per</text:span><text:span text:style-name="T793">­tek</text:span><text:span text:style-name="T794">­li</text:span><text:span text:style-name="T795">­nis, mes sa</text:span><text:span text:style-name="T796">­vo siū</text:span><text:span text:style-name="T797">­ly</text:span><text:span text:style-name="T798">­mą at</text:span><text:span text:style-name="T799">­si</text:span><text:span text:style-name="T800">­ė</text:span><text:span text:style-name="T801">­mė</text:span><text:span text:style-name="T802">­me.</text:span></text:p>
        <text:p text:style-name="Roman"><text:span text:style-name="T803">PIRMININKAS.</text:span><text:span text:style-name="T804"><text:s/>At</text:span><text:span text:style-name="T805">­si</text:span><text:span text:style-name="T806">­ė</text:span><text:span text:style-name="T807">­mė</text:span><text:span text:style-name="T808">­te. Dė</text:span><text:span text:style-name="T809">­ko</text:span><text:span text:style-name="T810">­ju. Žiū</text:span><text:span text:style-name="T811">­ri</text:span><text:span text:style-name="T812">­me to</text:span><text:span text:style-name="T813">­liau. Dėl II sky</text:span><text:span text:style-name="T814">­riaus 5 straips</text:span><text:span text:style-name="T815">­nio E. Jo</text:span><text:span text:style-name="T816">­vai</text:span><text:span text:style-name="T817">­ša, A. Pa</text:span><text:span text:style-name="T818">­pir</text:span><text:span text:style-name="T819">­tie</text:span><text:span text:style-name="T820">­nė ir E. Pu</text:span><text:span text:style-name="T821">­pi</text:span><text:span text:style-name="T822">­nis su G. Ste</text:span><text:span text:style-name="T823">­po</text:span><text:span text:style-name="T824">­na</text:span><text:span text:style-name="T825">­vi</text:span><text:span text:style-name="T826">­čiu</text:span><text:span text:style-name="T827">­mi siū</text:span><text:span text:style-name="T828">­lo pa</text:span><text:span text:style-name="T829">­kei</text:span><text:span text:style-name="T830">­ti</text:span><text:span text:style-name="T831">­mus. Kas ga</text:span><text:span text:style-name="T832">­lė</text:span><text:span text:style-name="T833">­tų pri</text:span><text:span text:style-name="T834">­sta</text:span><text:span text:style-name="T835">­ty</text:span><text:span text:style-name="T836">­ti?<text:s/></text:span></text:p>
        <text:p text:style-name="Roman"><text:span text:style-name="T837">E. JOVAIŠA</text:span><text:span text:style-name="T838"><text:s/></text:span><text:span text:style-name="T839">(</text:span><text:span text:style-name="T840">LVŽSF</text:span><text:span text:style-name="T841">)</text:span><text:span text:style-name="T842">. Gal G. Ste</text:span><text:span text:style-name="T843">­po</text:span><text:span text:style-name="T844">­na</text:span><text:span text:style-name="T845">­vi</text:span><text:span text:style-name="T846">­čius?</text:span></text:p>
        <text:p text:style-name="Roman"><text:span text:style-name="T847">PIRMININKAS.</text:span><text:span text:style-name="T848"><text:s/>G. Ste</text:span><text:span text:style-name="T849">­po</text:span><text:span text:style-name="T850">­na</text:span><text:span text:style-name="T851">­vi</text:span><text:span text:style-name="T852">­čius gal ga</text:span><text:span text:style-name="T853">­lė</text:span><text:span text:style-name="T854">­tų pri</text:span><text:span text:style-name="T855">­sta</text:span><text:span text:style-name="T856">­ty</text:span><text:span text:style-name="T857">­ti dėl 5 straips</text:span><text:span text:style-name="T858">­nio.<text:s/></text:span></text:p>
        <text:p text:style-name="Roman"><text:span text:style-name="T859">E. JOVAIŠA</text:span><text:span text:style-name="T860"><text:s/></text:span><text:span text:style-name="T861">(</text:span><text:span text:style-name="T862">LVŽSF</text:span><text:span text:style-name="T863">)</text:span><text:span text:style-name="T864">. Pri</text:span><text:span text:style-name="T865">­tar</text:span><text:span text:style-name="T866">­ta iš da</text:span><text:span text:style-name="T867">­lies.<text:s/></text:span></text:p>
        <text:p text:style-name="Roman"><text:span text:style-name="T868">G. STEPONAVIČIUS</text:span><text:span text:style-name="T869"><text:s/></text:span><text:span text:style-name="T870">(</text:span><text:span text:style-name="T871">MSNG</text:span><text:span text:style-name="T872">)</text:span><text:span text:style-name="T873">. Tai ati</text:span><text:span text:style-name="T874">­tin</text:span><text:span text:style-name="T875">­ka mū</text:span><text:span text:style-name="T876">­sų lū</text:span><text:span text:style-name="T877">­kes</text:span><text:span text:style-name="T878">­čius, ne</text:span><text:span text:style-name="T879">­rei</text:span><text:span text:style-name="T880">­ka</text:span><text:span text:style-name="T881">­lau</text:span><text:span text:style-name="T882">­ja</text:span><text:span text:style-name="T883">­me bal</text:span><text:span text:style-name="T884">­suo</text:span><text:span text:style-name="T885">­ti.<text:s/></text:span></text:p>
        <text:p text:style-name="Roman"><text:span text:style-name="T886">PIRMININKAS.</text:span><text:span text:style-name="T887"><text:s/>Dė</text:span><text:span text:style-name="T888">­ko</text:span><text:span text:style-name="T889">­ja</text:span><text:span text:style-name="T890">­me. Eko</text:span><text:span text:style-name="T891">­no</text:span><text:span text:style-name="T892">­mi</text:span><text:span text:style-name="T893">­kos ko</text:span><text:span text:style-name="T894">­mi</text:span><text:span text:style-name="T895">­te</text:span><text:span text:style-name="T896">­to siū</text:span><text:span text:style-name="T897">­ly</text:span><text:span text:style-name="T898">­mas. Ar Gab</text:span><text:span text:style-name="T899">­rie</text:span><text:span text:style-name="T900">­lius su</text:span><text:span text:style-name="T901">­tin</text:span><text:span text:style-name="T902">­ka su ko</text:span><text:span text:style-name="T903">­mi</text:span><text:span text:style-name="T904">­te</text:span><text:span text:style-name="T905">­to iš</text:span><text:span text:style-name="T906">­va</text:span><text:span text:style-name="T907">­da?</text:span></text:p>
        <text:p text:style-name="Roman"><text:span text:style-name="T908">E. JOVAIŠA</text:span><text:span text:style-name="T909"><text:s/></text:span><text:span text:style-name="T910">(</text:span><text:span text:style-name="T911">LVŽSF</text:span><text:span text:style-name="T912">)</text:span><text:span text:style-name="T913">. Iš da</text:span><text:span text:style-name="T914">­lies. Iš da</text:span><text:span text:style-name="T915">­lies, taip.<text:s/></text:span></text:p>
        <text:p text:style-name="Roman"><text:span text:style-name="T916">PIRMININKAS.</text:span><text:span text:style-name="T917"><text:s/>Su</text:span><text:span text:style-name="T918">­tin</text:span><text:span text:style-name="T919">­ka, tai dėl to ne</text:span><text:span text:style-name="T920">­siū</text:span><text:span text:style-name="T921">­lo bal</text:span><text:span text:style-name="T922">­suo</text:span><text:span text:style-name="T923">­ti. To</text:span><text:span text:style-name="T924">­liau. Dėl III sky</text:span><text:span text:style-name="T925">­riaus 13 straips</text:span><text:span text:style-name="T926">­nio yra Sei</text:span><text:span text:style-name="T927">­mo na</text:span><text:span text:style-name="T928">­rių E. Jo</text:span><text:span text:style-name="T929">­vai</text:span><text:span text:style-name="T930">­šos, A. Pa</text:span><text:span text:style-name="T931">­pir</text:span><text:span text:style-name="T932">­tie</text:span><text:span text:style-name="T933">­nės, E. Pu</text:span><text:span text:style-name="T934">­pi</text:span><text:span text:style-name="T935">­nio ir G. Ste</text:span><text:span text:style-name="T936">­po</text:span><text:span text:style-name="T937">­na</text:span><text:span text:style-name="T938">­vi</text:span><text:span text:style-name="T939">­čiaus siū</text:span><text:span text:style-name="T940">­ly</text:span><text:span text:style-name="T941">­mas.<text:s/></text:span></text:p>
        <text:p text:style-name="Roman"><text:span text:style-name="T942">E. JOVAIŠA</text:span><text:span text:style-name="T943"><text:s/></text:span><text:span text:style-name="T944">(</text:span><text:span text:style-name="T945">LVŽSF</text:span><text:span text:style-name="T946">)</text:span><text:span text:style-name="T947">. Pri</text:span><text:span text:style-name="T948">­tar</text:span><text:span text:style-name="T949">­ti iš da</text:span><text:span text:style-name="T950">­lies.<text:s/></text:span></text:p>
        <text:p text:style-name="Roman"><text:span text:style-name="T951">PIRMININKAS.</text:span><text:span text:style-name="T952"><text:s/>Ar au</text:span><text:span text:style-name="T953">­to</text:span><text:span text:style-name="T954">­riai su</text:span><text:span text:style-name="T955">­tin</text:span><text:span text:style-name="T956">­ka? Ma</text:span><text:span text:style-name="T957">­tau link</text:span><text:span text:style-name="T958">­čio</text:span><text:span text:style-name="T959">­jant gal</text:span><text:span text:style-name="T960">­vas, su</text:span><text:span text:style-name="T961">­tin</text:span><text:span text:style-name="T962">­ka.<text:s/></text:span></text:p>
        <text:p text:style-name="P963">To­liau 14 straips­nis – A. Bau­ros, V. Rin­ke­vi­čiaus, P. Va­liū­no ir S. Jo­vai­šos siū­ly­mas.<text:s/></text:p>
        <text:p text:style-name="Roman"><text:span text:style-name="T964">A. BAURA</text:span><text:span text:style-name="T965"><text:s/></text:span><text:span text:style-name="T966">(</text:span><text:span text:style-name="T967">LVŽSF</text:span><text:span text:style-name="T968">)</text:span><text:span text:style-name="T969">. Čia tik</text:span><text:span text:style-name="T970">­riau</text:span><text:span text:style-name="T971">­siai apie tei</text:span><text:span text:style-name="T972">­kė</text:span><text:span text:style-name="T973">­ją yra šne</text:span><text:span text:style-name="T974">­ka</text:span><text:span text:style-name="T975">­ma. Ir</text:span><text:span text:style-name="T976">­gi yra pri</text:span><text:span text:style-name="T977">­ta</text:span><text:span text:style-name="T978">­ri</text:span><text:span text:style-name="T979">­mas iš da</text:span><text:span text:style-name="T980">­lies, to</text:span><text:span text:style-name="T981">­dėl mes ir</text:span><text:span text:style-name="T982">­gi su</text:span><text:span text:style-name="T983">­tin</text:span><text:span text:style-name="T984">­ka</text:span><text:span text:style-name="T985">­me.<text:s/></text:span></text:p>
        <text:p text:style-name="Roman"><text:span text:style-name="T986">PIRMININKAS.</text:span><text:span text:style-name="T987"><text:s/>Taip, dė</text:span><text:span text:style-name="T988">­ko</text:span><text:span text:style-name="T989">­ja</text:span><text:span text:style-name="T990">­me. Ki</text:span><text:span text:style-name="T991">­tas<text:s/></text:span><text:span text:style-name="T992">–<text:s/></text:span><text:span text:style-name="T993">dėl 8 straips</text:span><text:span text:style-name="T994">­nio. Taip pat A. Bau</text:span><text:span text:style-name="T995">­ros, V. Rin</text:span><text:span text:style-name="T996">­ke</text:span><text:span text:style-name="T997">­vi</text:span><text:span text:style-name="T998">­čiaus, P. Va</text:span><text:span text:style-name="T999">­liū</text:span><text:span text:style-name="T1000">­no. Ko</text:span><text:span text:style-name="T1001">­mi</text:span><text:span text:style-name="T1002">­te</text:span><text:span text:style-name="T1003">­to iš</text:span><text:span text:style-name="T1004">­va</text:span><text:span text:style-name="T1005">­da – ne</text:span><text:span text:style-name="T1006">­pri</text:span><text:span text:style-name="T1007">­tar</text:span><text:span text:style-name="T1008">­ti.<text:s/></text:span></text:p>
        <text:p text:style-name="Roman"><text:span text:style-name="T1009">A. BAURA</text:span><text:span text:style-name="T1010"><text:s/></text:span><text:span text:style-name="T1011">(</text:span><text:span text:style-name="T1012">LVŽSF</text:span><text:span text:style-name="T1013">)</text:span><text:span text:style-name="T1014">. Čia mes sie</text:span><text:span text:style-name="T1015">­kė</text:span><text:span text:style-name="T1016">­me šiek tiek pra</text:span><text:span text:style-name="T1017">­tęs</text:span><text:span text:style-name="T1018">­ti ter</text:span><text:span text:style-name="T1019">­mi</text:span><text:span text:style-name="T1020">­nus, ta</text:span><text:span text:style-name="T1021">­čiau šiuo kon</text:span><text:span text:style-name="T1022">­kre</text:span><text:span text:style-name="T1023">­čiu at</text:span><text:span text:style-name="T1024">­ve</text:span><text:span text:style-name="T1025">­ju su tuo, kas bu</text:span><text:span text:style-name="T1026">­vo ko</text:span><text:span text:style-name="T1027">­mi</text:span><text:span text:style-name="T1028">­te</text:span><text:span text:style-name="T1029">­to pro</text:span><text:span text:style-name="T1030">­jek</text:span><text:span text:style-name="T1031">­te, su</text:span><text:span text:style-name="T1032">­tin</text:span><text:span text:style-name="T1033">­ka</text:span><text:span text:style-name="T1034">­me ir sa</text:span><text:span text:style-name="T1035">­vo siū</text:span><text:span text:style-name="T1036">­ly</text:span><text:span text:style-name="T1037">­mą at</text:span><text:span text:style-name="T1038">­si</text:span><text:span text:style-name="T1039">­i</text:span><text:span text:style-name="T1040">­ma</text:span><text:span text:style-name="T1041">­me.<text:s/></text:span></text:p>
        <text:p text:style-name="Roman"><text:span text:style-name="T1042">PIRMININKAS.</text:span><text:span text:style-name="T1043"><text:s/>Dė</text:span><text:span text:style-name="T1044">­ko</text:span><text:span text:style-name="T1045">­ja</text:span><text:span text:style-name="T1046">­me, at</text:span><text:span text:style-name="T1047">­si</text:span><text:span text:style-name="T1048">­i</text:span><text:span text:style-name="T1049">­ma</text:span><text:span text:style-name="T1050">­te. Eko</text:span><text:span text:style-name="T1051">­no</text:span><text:span text:style-name="T1052">­mi</text:span><text:span text:style-name="T1053">­kos ko</text:span><text:span text:style-name="T1054">­mi</text:span><text:span text:style-name="T1055">­te</text:span><text:span text:style-name="T1056">­to. Vėl žiū</text:span><text:span text:style-name="T1057">­riu į Gab</text:span><text:span text:style-name="T1058">­rie</text:span><text:span text:style-name="T1059">­lių. Gab</text:span><text:span text:style-name="T1060">­rie</text:span><text:span text:style-name="T1061">­lius pri</text:span><text:span text:style-name="T1062">­ta</text:span><text:span text:style-name="T1063">­ria. Dė</text:span><text:span text:style-name="T1064">­ko</text:span><text:span text:style-name="T1065">­ju.<text:s/></text:span></text:p>
        <text:p text:style-name="P1066">To­liau Sei­mo na­rių A. Bau­ros, V. Rin­ke­vi­čiaus, P. Va­liū­no ir t. t.<text:s/></text:p>
        <text:p text:style-name="Roman"><text:span text:style-name="T1067">A. BAURA</text:span><text:span text:style-name="T1068"><text:s/></text:span><text:span text:style-name="T1069">(</text:span><text:span text:style-name="T1070">LVŽSF</text:span><text:span text:style-name="T1071">)</text:span><text:span text:style-name="T1072">. Ka</text:span><text:span text:style-name="T1073">­dan</text:span><text:span text:style-name="T1074">­gi pri</text:span><text:span text:style-name="T1075">­tar</text:span><text:span text:style-name="T1076">­ta iš da</text:span><text:span text:style-name="T1077">­lies, su tuo su</text:span><text:span text:style-name="T1078">­tin</text:span><text:span text:style-name="T1079">­ka</text:span><text:span text:style-name="T1080">­me ir ne</text:span><text:span text:style-name="T1081">­pra</text:span><text:span text:style-name="T1082">­šo</text:span><text:span text:style-name="T1083">­me bal</text:span><text:span text:style-name="T1084">­suo</text:span><text:span text:style-name="T1085">­ti.<text:s/></text:span></text:p>
        <text:p text:style-name="Roman"><text:span text:style-name="T1086">E. JOVAIŠA</text:span><text:span text:style-name="T1087"><text:s/></text:span><text:span text:style-name="T1088">(</text:span><text:span text:style-name="T1089">LVŽSF</text:span><text:span text:style-name="T1090">)</text:span><text:span text:style-name="T1091">. Dar pra</text:span><text:span text:style-name="T1092">­tęs</text:span><text:span text:style-name="T1093">­ta iki dve</text:span><text:span text:style-name="T1094">­jų me</text:span><text:span text:style-name="T1095">­tų.<text:s/></text:span></text:p>
        <text:p text:style-name="Roman"><text:span text:style-name="T1096">PIRMININKAS.</text:span><text:span text:style-name="T1097"><text:s/>Dė</text:span><text:span text:style-name="T1098">­ko</text:span><text:span text:style-name="T1099">­ja</text:span><text:span text:style-name="T1100">­me. To</text:span><text:span text:style-name="T1101">­liau dėl 6 punk</text:span><text:span text:style-name="T1102">­to<text:s/></text:span><text:span text:style-name="T1103">–<text:s/></text:span><text:span text:style-name="T1104">taip pat A. Bau</text:span><text:span text:style-name="T1105">­ros, V. Rin</text:span><text:span text:style-name="T1106">­ke</text:span><text:span text:style-name="T1107">­vi</text:span><text:span text:style-name="T1108">­čiaus, P. Va</text:span><text:span text:style-name="T1109">­liū</text:span><text:span text:style-name="T1110">­no ir S. Jo</text:span><text:span text:style-name="T1111">­vai</text:span><text:span text:style-name="T1112">­šos.<text:s/></text:span></text:p>
        <text:p text:style-name="Roman"><text:span text:style-name="T1113">A. BAURA</text:span><text:span text:style-name="T1114"><text:s/></text:span><text:span text:style-name="T1115">(</text:span><text:span text:style-name="T1116">LVŽSF</text:span><text:span text:style-name="T1117">)</text:span><text:span text:style-name="T1118">. Taip, ly</text:span><text:span text:style-name="T1119">­giai tas pats, ka</text:span><text:span text:style-name="T1120">­dan</text:span><text:span text:style-name="T1121">­gi pri</text:span><text:span text:style-name="T1122">­tar</text:span><text:span text:style-name="T1123">­ta iš da</text:span><text:span text:style-name="T1124">­lies, tai ne</text:span><text:span text:style-name="T1125">­pra</text:span><text:span text:style-name="T1126">­šo</text:span><text:span text:style-name="T1127">­me siū</text:span><text:span text:style-name="T1128">­ly</text:span><text:span text:style-name="T1129">­ti. Su</text:span><text:span text:style-name="T1130">­tin</text:span><text:span text:style-name="T1131">­ka</text:span><text:span text:style-name="T1132">­me.<text:s/></text:span></text:p>
        <text:p text:style-name="Roman"><text:span text:style-name="T1133">PIRMININKAS.</text:span><text:span text:style-name="T1134"><text:s/>Dėl 16-to – taip pat A. Bau</text:span><text:span text:style-name="T1135">­ra, V. Rin</text:span><text:span text:style-name="T1136">­ke</text:span><text:span text:style-name="T1137">­vi</text:span><text:span text:style-name="T1138">­čius, P. Va</text:span><text:span text:style-name="T1139">­liū</text:span><text:span text:style-name="T1140">­nas.</text:span></text:p>
        <text:p text:style-name="Roman"><text:span text:style-name="T1141">E. JOVAIŠA</text:span><text:span text:style-name="T1142"><text:s/></text:span><text:span text:style-name="T1143">(</text:span><text:span text:style-name="T1144">LVŽSF</text:span><text:span text:style-name="T1145">)</text:span><text:span text:style-name="T1146">. Taip, tas pats.<text:s/></text:span></text:p>
        <text:p text:style-name="Roman"><text:span text:style-name="T1147">A. BAURA</text:span><text:span text:style-name="T1148"><text:s/></text:span><text:span text:style-name="T1149">(</text:span><text:span text:style-name="T1150">LVŽSF</text:span><text:span text:style-name="T1151">)</text:span><text:span text:style-name="T1152">.</text:span><text:span text:style-name="T1153"><text:s/>Taip, tas pats. Dėl ter</text:span><text:span text:style-name="T1154">­mi</text:span><text:span text:style-name="T1155">­nų pir</text:span><text:span text:style-name="T1156">­ma jau bu</text:span><text:span text:style-name="T1157">­vo bal</text:span><text:span text:style-name="T1158">­suo</text:span><text:span text:style-name="T1159">­ta ir pri</text:span><text:span text:style-name="T1160">­tar</text:span><text:span text:style-name="T1161">­ta iš da</text:span><text:span text:style-name="T1162">­lies.<text:s/></text:span></text:p>
        <text:p text:style-name="Roman"><text:span text:style-name="T1163">PIRMININKAS.</text:span><text:span text:style-name="T1164"><text:s/>Taip, žiū</text:span><text:span text:style-name="T1165">­ri</text:span><text:span text:style-name="T1166">­me to</text:span><text:span text:style-name="T1167">­liau. 18 straips</text:span><text:span text:style-name="T1168">­nio 2 punk</text:span><text:span text:style-name="T1169">­tas. Taip pat Sei</text:span><text:span text:style-name="T1170">­mo na</text:span><text:span text:style-name="T1171">­rių E. Jo</text:span><text:span text:style-name="T1172">­vai</text:span><text:span text:style-name="T1173">­šos, A. Pa</text:span><text:span text:style-name="T1174">­pir</text:span><text:span text:style-name="T1175">­tie</text:span><text:span text:style-name="T1176">­nės, E. Pu</text:span><text:span text:style-name="T1177">­pi</text:span><text:span text:style-name="T1178">­nio ir G. Ste</text:span><text:span text:style-name="T1179">­po</text:span><text:span text:style-name="T1180">­na</text:span><text:span text:style-name="T1181">­vi</text:span><text:span text:style-name="T1182">­čiaus siū</text:span><text:span text:style-name="T1183">­ly</text:span><text:span text:style-name="T1184">­mas. Pri</text:span><text:span text:style-name="T1185">­tar</text:span><text:span text:style-name="T1186">­ti iš da</text:span><text:span text:style-name="T1187">­lies. Ar au</text:span><text:span text:style-name="T1188">­to</text:span><text:span text:style-name="T1189">­riai su</text:span><text:span text:style-name="T1190">­tin</text:span><text:span text:style-name="T1191">­ka? Ma</text:span><text:span text:style-name="T1192">­tau, su</text:span><text:span text:style-name="T1193">­tin</text:span><text:span text:style-name="T1194">­ka.<text:s/></text:span></text:p>
        <text:p text:style-name="P1195">E. Jo­vai­ša, A. Pa­pir­tie­nė, E. Pu­pi­nis ir G. Ste­po­na­vi­čius dėl 2-o. Taip pat su­tin­ka, ma­tau.<text:s/></text:p>
        <text:p text:style-name="Roman"><text:span text:style-name="T1196">E. JOVAIŠA</text:span><text:span text:style-name="T1197"><text:s/></text:span><text:span text:style-name="T1198">(</text:span><text:span text:style-name="T1199">LVŽSF</text:span><text:span text:style-name="T1200">)</text:span><text:span text:style-name="T1201">. Su</text:span><text:span text:style-name="T1202">­tin</text:span><text:span text:style-name="T1203">­ka.<text:s/></text:span></text:p>
        <text:p text:style-name="Roman"><text:span text:style-name="T1204">PIRMININKAS.</text:span><text:span text:style-name="T1205"><text:s/>Dėl 8 punk</text:span><text:span text:style-name="T1206">­to Eko</text:span><text:span text:style-name="T1207">­no</text:span><text:span text:style-name="T1208">­mi</text:span><text:span text:style-name="T1209">­kos ko</text:span><text:span text:style-name="T1210">­mi</text:span><text:span text:style-name="T1211">­te</text:span><text:span text:style-name="T1212">­tas. Gab</text:span><text:span text:style-name="T1213">­rie</text:span><text:span text:style-name="T1214">­lius, ma</text:span><text:span text:style-name="T1215">­tau, ir</text:span><text:span text:style-name="T1216">­gi su</text:span><text:span text:style-name="T1217">­tin</text:span><text:span text:style-name="T1218">­ka. Ne</text:span><text:span text:style-name="T1219">­pri</text:span><text:span text:style-name="T1220">­tar</text:span><text:span text:style-name="T1221">­ti. Ar su</text:span><text:span text:style-name="T1222">­tin</text:span><text:span text:style-name="T1223">­ka</text:span><text:span text:style-name="T1224">­te su ko</text:span><text:span text:style-name="T1225">­mi</text:span><text:span text:style-name="T1226">­te</text:span><text:span text:style-name="T1227">­to iš</text:span><text:span text:style-name="T1228">­va</text:span><text:span text:style-name="T1229">­da? Gal no</text:span><text:span text:style-name="T1230">­ri</text:span><text:span text:style-name="T1231">­te pa</text:span><text:span text:style-name="T1232">­si</text:span><text:span text:style-name="T1233">­sa</text:span><text:span text:style-name="T1234">­ky</text:span><text:span text:style-name="T1235">­ti? Ne, ne</text:span><text:span text:style-name="T1236">­no</text:span><text:span text:style-name="T1237">­ri. Ačiū. Ko</text:span><text:span text:style-name="T1238">­mi</text:span><text:span text:style-name="T1239">­te</text:span><text:span text:style-name="T1240">­to pir</text:span><text:span text:style-name="T1241">­mi</text:span><text:span text:style-name="T1242">­nin</text:span><text:span text:style-name="T1243">­kas gal ga</text:span><text:span text:style-name="T1244">­lė</text:span><text:span text:style-name="T1245">­tų pa</text:span><text:span text:style-name="T1246">­ko</text:span><text:span text:style-name="T1247">­men</text:span><text:span text:style-name="T1248">­tuo</text:span><text:span text:style-name="T1249">­ti, ko</text:span><text:span text:style-name="T1250">­dėl ne</text:span><text:span text:style-name="T1251">­pri</text:span><text:span text:style-name="T1252">­ta</text:span><text:span text:style-name="T1253">­ria</text:span><text:span text:style-name="T1254">­te. 8 punk</text:span><text:span text:style-name="T1255">­tas.<text:s/></text:span></text:p>
        <text:p text:style-name="Roman"><text:span text:style-name="T1256">E. JOVAIŠA</text:span><text:span text:style-name="T1257"><text:s/></text:span><text:span text:style-name="T1258">(</text:span><text:span text:style-name="T1259">LVŽSF</text:span><text:span text:style-name="T1260">)</text:span><text:span text:style-name="T1261">. Čia mes kaip tik</text:span><text:span text:style-name="T1262">­tai pa</text:span><text:span text:style-name="T1263">­ke</text:span><text:span text:style-name="T1264">­lia</text:span><text:span text:style-name="T1265">­me į aukš</text:span><text:span text:style-name="T1266">­tes</text:span><text:span text:style-name="T1267">­nį ly</text:span><text:span text:style-name="T1268">­gį, mes siū</text:span><text:span text:style-name="T1269">­lo</text:span><text:span text:style-name="T1270">­me at</text:span><text:span text:style-name="T1271">­si</text:span><text:span text:style-name="T1272">­žvelg</text:span><text:span text:style-name="T1273">­ti į pro</text:span><text:span text:style-name="T1274">­fe</text:span><text:span text:style-name="T1275">­si</text:span><text:span text:style-name="T1276">­nio mo</text:span><text:span text:style-name="T1277">­ky</text:span><text:span text:style-name="T1278">­mo tei</text:span><text:span text:style-name="T1279">­kė</text:span><text:span text:style-name="T1280">­jo ga</text:span><text:span text:style-name="T1281">­li</text:span><text:span text:style-name="T1282">­my</text:span><text:span text:style-name="T1283">­bes ko</text:span><text:span text:style-name="T1284">­ky</text:span><text:span text:style-name="T1285">­biš</text:span><text:span text:style-name="T1286">­kai su</text:span><text:span text:style-name="T1287">­teik</text:span><text:span text:style-name="T1288">­ti kva</text:span><text:span text:style-name="T1289">­li</text:span><text:span text:style-name="T1290">­fi</text:span><text:span text:style-name="T1291">­ka</text:span><text:span text:style-name="T1292">­ci</text:span><text:span text:style-name="T1293">­ją, to</text:span><text:span text:style-name="T1294">­dėl siū</text:span><text:span text:style-name="T1295">­lo</text:span><text:span text:style-name="T1296">­me Vy</text:span><text:span text:style-name="T1297">­riau</text:span><text:span text:style-name="T1298">­sy</text:span><text:span text:style-name="T1299">­bės nu</text:span><text:span text:style-name="T1300">­sta</text:span><text:span text:style-name="T1301">­ty</text:span><text:span text:style-name="T1302">­ta tvar</text:span><text:span text:style-name="T1303">­ka.<text:s/></text:span></text:p>
        <text:soft-page-break/>
        <text:p text:style-name="P1304"><text:span text:style-name="T1305">PIRMININKAS.</text:span><text:span text:style-name="T1306"><text:s/>Dė</text:span><text:span text:style-name="T1307">­ko</text:span><text:span text:style-name="T1308">­ja</text:span><text:span text:style-name="T1309">­me. Ko</text:span><text:span text:style-name="T1310">­mi</text:span><text:span text:style-name="T1311">­te</text:span><text:span text:style-name="T1312">­tas su</text:span><text:span text:style-name="T1313">­tin</text:span><text:span text:style-name="T1314">­ka.<text:s/></text:span></text:p>
        <text:p text:style-name="P1315">Tai ga­li­me ben­dru su­ta­ri­mu pri­tar­ti ko­mi­te­to nuo­mo­nei? Taip.<text:s/></text:p>
        <text:p text:style-name="P1316">To­liau 19 straips­nis. Sei­mo na­riai A. Bau­ra, V. Rin­ke­vi­čius, P. Va­liū­nas ir S. Jo­vai­ša. Žiū­riu į A. Bau­rą.</text:p>
        <text:p text:style-name="Roman"><text:span text:style-name="T1317">A. BAURA</text:span><text:span text:style-name="T1318"><text:s/></text:span><text:span text:style-name="T1319">(</text:span><text:span text:style-name="T1320">LVŽSF</text:span><text:span text:style-name="T1321">)</text:span><text:span text:style-name="T1322">. Taip, taip. Ka</text:span><text:span text:style-name="T1323">­dan</text:span><text:span text:style-name="T1324">­gi pri</text:span><text:span text:style-name="T1325">­tar</text:span><text:span text:style-name="T1326">­ta iš da</text:span><text:span text:style-name="T1327">­lies, mes ne</text:span><text:span text:style-name="T1328">­pra</text:span><text:span text:style-name="T1329">­šo</text:span><text:span text:style-name="T1330">­me bal</text:span><text:span text:style-name="T1331">­suo</text:span><text:span text:style-name="T1332">­ti.<text:s/></text:span></text:p>
        <text:p text:style-name="Roman"><text:span text:style-name="T1333">PIRMININKAS.</text:span><text:span text:style-name="T1334"><text:s/>Taip, ko</text:span><text:span text:style-name="T1335">­mi</text:span><text:span text:style-name="T1336">­te</text:span><text:span text:style-name="T1337">­to nuo</text:span><text:span text:style-name="T1338">­mo</text:span><text:span text:style-name="T1339">­nė – pri</text:span><text:span text:style-name="T1340">­tar</text:span><text:span text:style-name="T1341">­ti iš da</text:span><text:span text:style-name="T1342">­lies. Ge</text:span><text:span text:style-name="T1343">­rai. 27 straips</text:span><text:span text:style-name="T1344">­nis. (</text:span><text:span text:style-name="T1345">Bal</text:span><text:span text:style-name="T1346">­sai sa</text:span><text:span text:style-name="T1347">­lė</text:span><text:span text:style-name="T1348">­je</text:span><text:span text:style-name="T1349">) Oi, at</text:span><text:span text:style-name="T1350">­si</text:span><text:span text:style-name="T1351">­pra</text:span><text:span text:style-name="T1352">­šau. Eko</text:span><text:span text:style-name="T1353">­no</text:span><text:span text:style-name="T1354">­mi</text:span><text:span text:style-name="T1355">­kos ko</text:span><text:span text:style-name="T1356">­mi</text:span><text:span text:style-name="T1357">­te</text:span><text:span text:style-name="T1358">­tas, sa</text:span><text:span text:style-name="T1359">­kė, ne</text:span><text:span text:style-name="T1360">­rei</text:span><text:span text:style-name="T1361">­kia bal</text:span><text:span text:style-name="T1362">­suo</text:span><text:span text:style-name="T1363">­ti. Pri</text:span><text:span text:style-name="T1364">­ta</text:span><text:span text:style-name="T1365">­ria.<text:s/></text:span></text:p>
        <text:p text:style-name="Roman"><text:span text:style-name="T1366">E. JOVAIŠA</text:span><text:span text:style-name="T1367"><text:s/></text:span><text:span text:style-name="T1368">(</text:span><text:span text:style-name="T1369">LVŽSF</text:span><text:span text:style-name="T1370">)</text:span><text:span text:style-name="T1371">. Ne</text:span><text:span text:style-name="T1372">­pra</text:span><text:span text:style-name="T1373">­lei</text:span><text:span text:style-name="T1374">­do</text:span><text:span text:style-name="T1375">­me.<text:s/></text:span></text:p>
        <text:p text:style-name="Roman"><text:span text:style-name="T1376">PIRMININKAS.</text:span><text:span text:style-name="T1377"><text:s/>Vis</text:span><text:span text:style-name="T1378">­kas ge</text:span><text:span text:style-name="T1379">­rai. 27 straips</text:span><text:span text:style-name="T1380">­nis. So</text:span><text:span text:style-name="T1381">­cia</text:span><text:span text:style-name="T1382">­li</text:span><text:span text:style-name="T1383">­nių rei</text:span><text:span text:style-name="T1384">­ka</text:span><text:span text:style-name="T1385">­lų ir dar</text:span><text:span text:style-name="T1386">­bo ko</text:span><text:span text:style-name="T1387">­mi</text:span><text:span text:style-name="T1388">­te</text:span><text:span text:style-name="T1389">­tas. Ar no</text:span><text:span text:style-name="T1390">­rė</text:span><text:span text:style-name="T1391">­tų pri</text:span><text:span text:style-name="T1392">­sta</text:span><text:span text:style-name="T1393">­t</text:span><text:span text:style-name="T1394">yti</text:span><text:span text:style-name="T1395"><text:s/>R. Ša</text:span><text:span text:style-name="T1396">­la</text:span><text:span text:style-name="T1397">­še</text:span><text:span text:style-name="T1398">­vi</text:span><text:span text:style-name="T1399">­čiū</text:span><text:span text:style-name="T1400">­tė?<text:s/></text:span></text:p>
        <text:p text:style-name="Roman"><text:span text:style-name="T1401">E. JOVAIŠA</text:span><text:span text:style-name="T1402"><text:s/></text:span><text:span text:style-name="T1403">(</text:span><text:span text:style-name="T1404">LVŽSF</text:span><text:span text:style-name="T1405">)</text:span><text:span text:style-name="T1406">. Ko</text:span><text:span text:style-name="T1407">­mi</text:span><text:span text:style-name="T1408">­te</text:span><text:span text:style-name="T1409">­to nuo</text:span><text:span text:style-name="T1410">­mo</text:span><text:span text:style-name="T1411">­nė yra pri</text:span><text:span text:style-name="T1412">­tar</text:span><text:span text:style-name="T1413">­ti iš da</text:span><text:span text:style-name="T1414">­lies. Bet ka</text:span><text:span text:style-name="T1415">­dan</text:span><text:span text:style-name="T1416">­gi dėl ši</text:span><text:span text:style-name="T1417">­tos sis</text:span><text:span text:style-name="T1418">­te</text:span><text:span text:style-name="T1419">­mos yra at</text:span><text:span text:style-name="T1420">­sa</text:span><text:span text:style-name="T1421">­kin</text:span><text:span text:style-name="T1422">­g</text:span><text:span text:style-name="T1423">os</text:span><text:span text:style-name="T1424"><text:s/>Švie</text:span><text:span text:style-name="T1425">­ti</text:span><text:span text:style-name="T1426">­mo ir So</text:span><text:span text:style-name="T1427">­cia</text:span><text:span text:style-name="T1428">­li</text:span><text:span text:style-name="T1429">­nės ap</text:span><text:span text:style-name="T1430">­sau</text:span><text:span text:style-name="T1431">­gos mi</text:span><text:span text:style-name="T1432">­nis</text:span><text:span text:style-name="T1433">­te</text:span><text:span text:style-name="T1434">­ri</text:span><text:span text:style-name="T1435">­jos, tai siū</text:span><text:span text:style-name="T1436">­lo</text:span><text:span text:style-name="T1437">­me, kad bū</text:span><text:span text:style-name="T1438">­tų de</text:span><text:span text:style-name="T1439">­ri</text:span><text:span text:style-name="T1440">­na</text:span><text:span text:style-name="T1441">­ma su šio</text:span><text:span text:style-name="T1442">­mis dviem įstai</text:span><text:span text:style-name="T1443">­go</text:span><text:span text:style-name="T1444">­mis.<text:s/></text:span></text:p>
        <text:p text:style-name="Roman"><text:span text:style-name="T1445">PIRMININKAS.</text:span><text:span text:style-name="T1446"><text:s/>Ar Ri</text:span><text:span text:style-name="T1447">­man</text:span><text:span text:style-name="T1448">­tė su</text:span><text:span text:style-name="T1449">­tin</text:span><text:span text:style-name="T1450">­ka su ko</text:span><text:span text:style-name="T1451">­mi</text:span><text:span text:style-name="T1452">­te</text:span><text:span text:style-name="T1453">­to iš</text:span><text:span text:style-name="T1454">­va</text:span><text:span text:style-name="T1455">­da?<text:s/></text:span></text:p>
        <text:p text:style-name="Roman"><text:span text:style-name="T1456">R. ŠALAŠEVIČIŪTĖ</text:span><text:span text:style-name="T1457"><text:s/></text:span><text:span text:style-name="T1458">(</text:span><text:span text:style-name="T1459">LSDDF</text:span><text:span text:style-name="T1460">)</text:span><text:span text:style-name="T1461">. Ge</text:span><text:span text:style-name="T1462">­rai.</text:span></text:p>
        <text:p text:style-name="Roman"><text:span text:style-name="T1463">PIRMININKAS.</text:span><text:span text:style-name="T1464"><text:s/>Ar su</text:span><text:span text:style-name="T1465">­tin</text:span><text:span text:style-name="T1466">­ka</text:span><text:span text:style-name="T1467">­te su iš</text:span><text:span text:style-name="T1468">­va</text:span><text:span text:style-name="T1469">­da?</text:span></text:p>
        <text:p text:style-name="Roman"><text:span text:style-name="T1470">R. ŠALAŠEVIČIŪTĖ</text:span><text:span text:style-name="T1471"><text:s/></text:span><text:span text:style-name="T1472">(</text:span><text:span text:style-name="T1473">LSDDF</text:span><text:span text:style-name="T1474">)</text:span><text:span text:style-name="T1475">. Oi! Su</text:span><text:span text:style-name="T1476">­tin</text:span><text:span text:style-name="T1477">­ku, su</text:span><text:span text:style-name="T1478">­tin</text:span><text:span text:style-name="T1479">­ku.<text:s/></text:span></text:p>
        <text:p text:style-name="Roman"><text:span text:style-name="T1480">PIRMININKAS.</text:span><text:span text:style-name="T1481"><text:s/>Dė</text:span><text:span text:style-name="T1482">­ko</text:span><text:span text:style-name="T1483">­ju. 34 straips</text:span><text:span text:style-name="T1484">­nis. Sei</text:span><text:span text:style-name="T1485">­mo na</text:span><text:span text:style-name="T1486">­riai<text:s/></text:span><text:span text:style-name="T1487">A. Bau</text:span><text:span text:style-name="T1488">­ra, V. Rin</text:span><text:span text:style-name="T1489">­ke</text:span><text:span text:style-name="T1490">­vi</text:span><text:span text:style-name="T1491">­čius, P. Va</text:span><text:span text:style-name="T1492">­liū</text:span><text:span text:style-name="T1493">­nas ir S. Jo</text:span><text:span text:style-name="T1494">­vai</text:span><text:span text:style-name="T1495">­ša dėl 8 punk</text:span><text:span text:style-name="T1496">­to.</text:span></text:p>
        <text:p text:style-name="Roman"><text:span text:style-name="T1497">A. BAURA</text:span><text:span text:style-name="T1498"><text:s/></text:span><text:span text:style-name="T1499">(</text:span><text:span text:style-name="T1500">LVŽSF</text:span><text:span text:style-name="T1501">)</text:span><text:span text:style-name="T1502">. Taip, dėl šio straips</text:span><text:span text:style-name="T1503">­nio siū</text:span><text:span text:style-name="T1504">­ly</text:span><text:span text:style-name="T1505">­mą at</text:span><text:span text:style-name="T1506">­si</text:span><text:span text:style-name="T1507">­i</text:span><text:span text:style-name="T1508">­ma</text:span><text:span text:style-name="T1509">­me.<text:s/></text:span></text:p>
        <text:p text:style-name="Roman"><text:span text:style-name="T1510">PIRMININKAS.</text:span><text:span text:style-name="T1511"><text:s/>Dė</text:span><text:span text:style-name="T1512">­ko</text:span><text:span text:style-name="T1513">­ju. To</text:span><text:span text:style-name="T1514">­liau dėl 36 straips</text:span><text:span text:style-name="T1515">­nio taip pat A. Bau</text:span><text:span text:style-name="T1516">­ra, V. Rin</text:span><text:span text:style-name="T1517">­ke</text:span><text:span text:style-name="T1518">­vi</text:span><text:span text:style-name="T1519">­čius, P. Va</text:span><text:span text:style-name="T1520">­liū</text:span><text:span text:style-name="T1521">­nas ir S. Jo</text:span><text:span text:style-name="T1522">­vai</text:span><text:span text:style-name="T1523">­ša.<text:s/></text:span></text:p>
        <text:p text:style-name="Roman"><text:span text:style-name="T1524">A. BAURA</text:span><text:span text:style-name="T1525"><text:s/></text:span><text:span text:style-name="T1526">(</text:span><text:span text:style-name="T1527">LVŽSF</text:span><text:span text:style-name="T1528">)</text:span><text:span text:style-name="T1529">. Ly</text:span><text:span text:style-name="T1530">­giai taip pat pra</text:span><text:span text:style-name="T1531">­šo</text:span><text:span text:style-name="T1532">­me ne</text:span><text:span text:style-name="T1533">­bal</text:span><text:span text:style-name="T1534">­suo</text:span><text:span text:style-name="T1535">­ti, at</text:span><text:span text:style-name="T1536">­si</text:span><text:span text:style-name="T1537">­i</text:span><text:span text:style-name="T1538">­ma</text:span><text:span text:style-name="T1539">­me šį siū</text:span><text:span text:style-name="T1540">­ly</text:span><text:span text:style-name="T1541">­mą.<text:s/></text:span></text:p>
        <text:p text:style-name="Roman"><text:span text:style-name="T1542">PIRMININKAS.</text:span><text:span text:style-name="T1543"><text:s/>Dė</text:span><text:span text:style-name="T1544">­ko</text:span><text:span text:style-name="T1545">­ju. 40 straips</text:span><text:span text:style-name="T1546">­nis. Sei</text:span><text:span text:style-name="T1547">­mo na</text:span><text:span text:style-name="T1548">­rių A. Bau</text:span><text:span text:style-name="T1549">­ros, V. Rin</text:span><text:span text:style-name="T1550">­ke</text:span><text:span text:style-name="T1551">­vi</text:span><text:span text:style-name="T1552">­čiaus, P. Va</text:span><text:span text:style-name="T1553">­liū</text:span><text:span text:style-name="T1554">­no ir S. Jo</text:span><text:span text:style-name="T1555">­vai</text:span><text:span text:style-name="T1556">­šos siū</text:span><text:span text:style-name="T1557">­ly</text:span><text:span text:style-name="T1558">­mas.<text:s/></text:span></text:p>
        <text:p text:style-name="Roman"><text:span text:style-name="T1559">A. BAURA</text:span><text:span text:style-name="T1560"><text:s/></text:span><text:span text:style-name="T1561">(</text:span><text:span text:style-name="T1562">LVŽSF</text:span><text:span text:style-name="T1563">)</text:span><text:span text:style-name="T1564">.</text:span><text:s/><text:span text:style-name="T1565">Taip pat ir dėl šio straips</text:span><text:span text:style-name="T1566">­nio pra</text:span><text:span text:style-name="T1567">­šo</text:span><text:span text:style-name="T1568">­me ne</text:span><text:span text:style-name="T1569">­bal</text:span><text:span text:style-name="T1570">­suo</text:span><text:span text:style-name="T1571">­ti. Siū</text:span><text:span text:style-name="T1572">­ly</text:span><text:span text:style-name="T1573">­mą at</text:span><text:span text:style-name="T1574">­si</text:span><text:span text:style-name="T1575">­i</text:span><text:span text:style-name="T1576">­ma</text:span><text:span text:style-name="T1577">­me.<text:s/></text:span></text:p>
        <text:p text:style-name="Roman"><text:span text:style-name="T1578">PIRMININKAS.</text:span><text:span text:style-name="T1579"><text:s/>Čia dėl 1 da</text:span><text:span text:style-name="T1580">­lies, nes yra ir dėl 2 da</text:span><text:span text:style-name="T1581">­lies?</text:span></text:p>
        <text:p text:style-name="Roman"><text:span text:style-name="T1582">A. BAURA</text:span><text:span text:style-name="T1583"><text:s/></text:span><text:span text:style-name="T1584">(</text:span><text:span text:style-name="T1585">LVŽSF</text:span><text:span text:style-name="T1586">)</text:span><text:span text:style-name="T1587">.</text:span><text:s/><text:span text:style-name="T1588">Taip. O dėl 2 da</text:span><text:span text:style-name="T1589">­lies, ka</text:span><text:span text:style-name="T1590">­dan</text:span><text:span text:style-name="T1591">­gi pri</text:span><text:span text:style-name="T1592">­ta</text:span><text:span text:style-name="T1593">­ri</text:span><text:span text:style-name="T1594">­mas yra iš da</text:span><text:span text:style-name="T1595">­lies, tai ir</text:span><text:span text:style-name="T1596">­gi su juo su</text:span><text:span text:style-name="T1597">­tin</text:span><text:span text:style-name="T1598">­ka</text:span><text:span text:style-name="T1599">­me ir ne</text:span><text:span text:style-name="T1600">­pra</text:span><text:span text:style-name="T1601">­šo</text:span><text:span text:style-name="T1602">­me bal</text:span><text:span text:style-name="T1603">­suo</text:span><text:span text:style-name="T1604">­ti.</text:span></text:p>
        <text:p text:style-name="Roman"><text:span text:style-name="T1605">PIRMININKAS.</text:span><text:span text:style-name="T1606"><text:s/>Dė</text:span><text:span text:style-name="T1607">­ko</text:span><text:span text:style-name="T1608">­ja</text:span><text:span text:style-name="T1609">­me. Ir dar tu</text:span><text:span text:style-name="T1610">­ri</text:span><text:span text:style-name="T1611">­me So</text:span><text:span text:style-name="T1612">­cia</text:span><text:span text:style-name="T1613">­li</text:span><text:span text:style-name="T1614">­nių rei</text:span><text:span text:style-name="T1615">­ka</text:span><text:span text:style-name="T1616">­lų ir dar</text:span><text:span text:style-name="T1617">­bo ko</text:span><text:span text:style-name="T1618">­mi</text:span><text:span text:style-name="T1619">­te</text:span><text:span text:style-name="T1620">­to… (</text:span><text:span text:style-name="T1621">Bal</text:span><text:span text:style-name="T1622">­sai sa</text:span><text:span text:style-name="T1623">­lė</text:span><text:span text:style-name="T1624">­je</text:span><text:span text:style-name="T1625">)<text:s/></text:span></text:p>
        <text:p text:style-name="Roman"><text:span text:style-name="T1626">E. JOVAIŠA</text:span><text:span text:style-name="T1627"><text:s/></text:span><text:span text:style-name="T1628">(</text:span><text:span text:style-name="T1629">LVŽSF</text:span><text:span text:style-name="T1630">)</text:span><text:span text:style-name="T1631">. …pri</text:span><text:span text:style-name="T1632">­tar</text:span><text:span text:style-name="T1633">­ti iš da</text:span><text:span text:style-name="T1634">­lies.</text:span></text:p>
        <text:p text:style-name="Roman"><text:span text:style-name="T1635">PIRMININKAS.</text:span><text:span text:style-name="T1636"><text:s/>Dė</text:span><text:span text:style-name="T1637">­ko</text:span><text:span text:style-name="T1638">­ja</text:span><text:span text:style-name="T1639">­me. Ga</text:span><text:span text:style-name="T1640">­li</text:span><text:span text:style-name="T1641">­me pri</text:span><text:span text:style-name="T1642">­tar</text:span><text:span text:style-name="T1643">­ti ko</text:span><text:span text:style-name="T1644">­mi</text:span><text:span text:style-name="T1645">­te</text:span><text:span text:style-name="T1646">­to siū</text:span><text:span text:style-name="T1647">­ly</text:span><text:span text:style-name="T1648">­mui. Mo</text:span><text:span text:style-name="T1649">­ty</text:span><text:span text:style-name="T1650">­vai dėl vi</text:span><text:span text:style-name="T1651">­so. G. Skais</text:span><text:span text:style-name="T1652">­tė – nuo</text:span><text:span text:style-name="T1653">­mo</text:span><text:span text:style-name="T1654">­nė už.</text:span></text:p>
        <text:p text:style-name="Roman"><text:span text:style-name="T1655">G. SKAISTĖ</text:span><text:span text:style-name="T1656"><text:s/></text:span><text:span text:style-name="T1657">(</text:span><text:span text:style-name="T1658">TS-LKDF</text:span><text:span text:style-name="T1659">)</text:span><text:span text:style-name="T1660">. Iš tie</text:span><text:span text:style-name="T1661">­sų jau daug ką pa</text:span><text:span text:style-name="T1662">­sa</text:span><text:span text:style-name="T1663">­kė ko</text:span><text:span text:style-name="T1664">­le</text:span><text:span text:style-name="T1665">­gos dis</text:span><text:span text:style-name="T1666">­ku</text:span><text:span text:style-name="T1667">­tuo</text:span><text:span text:style-name="T1668">­da</text:span><text:span text:style-name="T1669">­mi, pro</text:span><text:span text:style-name="T1670">­ble</text:span><text:span text:style-name="T1671">­ma ga</text:span><text:span text:style-name="T1672">­na aiš</text:span><text:span text:style-name="T1673">­ki. Lie</text:span><text:span text:style-name="T1674">­tu</text:span><text:span text:style-name="T1675">­vo</text:span><text:span text:style-name="T1676">­je pro</text:span><text:span text:style-name="T1677">­fe</text:span><text:span text:style-name="T1678">­si</text:span><text:span text:style-name="T1679">­nis mo</text:span><text:span text:style-name="T1680">­ky</text:span><text:span text:style-name="T1681">­mas yra ga</text:span><text:span text:style-name="T1682">­na ne</text:span><text:span text:style-name="T1683">­pa</text:span><text:span text:style-name="T1684">­trauk</text:span><text:span text:style-name="T1685">­lus tiek stu</text:span><text:span text:style-name="T1686">­den</text:span><text:span text:style-name="T1687">­tams, tiek darb</text:span><text:span text:style-name="T1688">­da</text:span><text:span text:style-name="T1689">­viams, nes tiek vie</text:span><text:span text:style-name="T1690">­ni, tiek ki</text:span><text:span text:style-name="T1691">­ti iš</text:span><text:span text:style-name="T1692">­sa</text:span><text:span text:style-name="T1693">­ko ga</text:span><text:span text:style-name="T1694">­na di</text:span><text:span text:style-name="T1695">­de</text:span><text:span text:style-name="T1696">­les šios sis</text:span><text:span text:style-name="T1697">­te</text:span><text:span text:style-name="T1698">­mos pro</text:span><text:span text:style-name="T1699">­ble</text:span><text:span text:style-name="T1700">­m</text:span><text:span text:style-name="T1701">a</text:span><text:span text:style-name="T1702">s. Ma</text:span><text:span text:style-name="T1703">­to</text:span><text:span text:style-name="T1704">­mas ne</text:span><text:span text:style-name="T1705">­pa</text:span><text:span text:style-name="T1706">­trauk</text:span><text:span text:style-name="T1707">­lu</text:span><text:span text:style-name="T1708">­mas, mo</text:span><text:span text:style-name="T1709">­ki</text:span><text:span text:style-name="T1710">­niai ne</text:span><text:span text:style-name="T1711">­si</text:span><text:span text:style-name="T1712">­ren</text:span><text:span text:style-name="T1713">­ka, o darb</text:span><text:span text:style-name="T1714">­da</text:span><text:span text:style-name="T1715">­viai ne</text:span><text:span text:style-name="T1716">­ma</text:span><text:span text:style-name="T1717">­to ten be</text:span><text:span text:style-name="T1718">­si</text:span><text:span text:style-name="T1719">­mo</text:span><text:span text:style-name="T1720">­kan</text:span><text:span text:style-name="T1721">­čių</text:span><text:span text:style-name="T1722">­jų mo</text:span><text:span text:style-name="T1723">­ty</text:span><text:span text:style-name="T1724">­va</text:span><text:span text:style-name="T1725">­ci</text:span><text:span text:style-name="T1726">­jos ir no</text:span><text:span text:style-name="T1727">­ro dirb</text:span><text:span text:style-name="T1728">­ti. Aki</text:span><text:span text:style-name="T1729">­vaiz</text:span><text:span text:style-name="T1730">­du, kad sis</text:span><text:span text:style-name="T1731">­te</text:span><text:span text:style-name="T1732">­ma tu</text:span><text:span text:style-name="T1733">­rė</text:span><text:span text:style-name="T1734">­jo bū</text:span><text:span text:style-name="T1735">­ti kei</text:span><text:span text:style-name="T1736">­čia</text:span><text:span text:style-name="T1737">­ma, to</text:span><text:span text:style-name="T1738">­dėl Pre</text:span><text:span text:style-name="T1739">­zi</text:span><text:span text:style-name="T1740">­den</text:span><text:span text:style-name="T1741">­tės pa</text:span><text:span text:style-name="T1742">­siū</text:span><text:span text:style-name="T1743">­ly</text:span><text:span text:style-name="T1744">­tas įsta</text:span><text:span text:style-name="T1745">­ty</text:span><text:span text:style-name="T1746">­mų pro</text:span><text:span text:style-name="T1747">­jek</text:span><text:span text:style-name="T1748">­tų pa</text:span><text:span text:style-name="T1749">­ke</text:span><text:span text:style-name="T1750">­tas tik</text:span><text:span text:style-name="T1751">­rai yra la</text:span><text:span text:style-name="T1752">­bai ver</text:span><text:span text:style-name="T1753">­tin</text:span><text:span text:style-name="T1754">­ti</text:span><text:span text:style-name="T1755">­nas ir lai</text:span><text:span text:style-name="T1756">­ku.<text:s/></text:span></text:p>
        <text:p text:style-name="P1757">Aki­vaiz­du, kad dėl šio įsta­ty­mo bus dau­giau ska­ti­na­ma pa­meist­rys­tė ir di­des­nis pa­čių darb­da­vių įsi­trau­ki­mas tiek į pro­gra­mų for­ma­vi­mą, tiek į pa­čių įstai­gų val­dy­mą. Lau­kia­mi to­kie re­zul­ta­tai, kad tik­rai bus di­des­nė, in­ten­sy­ves­nė są­vei­ka tarp pro­fe­si­nio mo­ky­mo įstai­gų, ver­slo ir pa­čios si­tu­a­ci­jos dar­bo rin­ko­je. Sma­gu, kad pa­ti vals­ty­bė įsi­trauks nu­sta­tant, ko­kių pro­gra­mų šian­dien rei­kia, at­si­žvelgs į na­cio­na­li­nių žmo­giš­kų­jų iš­tek­lių sis­te­mos in­for­ma­ci­ją, taip pat so­cia­li­niai part­ne­riai dau­giau įsi­trauks į pro­gra­mų ren­gi­mą ir jų ver­ti­ni­mą, jų ko­ky­bę, kad iš tik­rų­jų ne tik mo­ky­tu­me, bet ir bū­tų re­zul­ta­tas iš tų moks­lų – juos bū­tų ga­li­ma pri­tai­ky­ti dar­bo vie­to­je. Taip pat ma­lo­nu, kad bus kryp­tin­gai ska­ti­na­ma part­ne­rys­tė… pa­meist­rys­tė, at­si­pra­šau, ir prak­ti­nis mo­ky­mas re­a­lio­je dar­bo vie­to­je, kad tie įgū­džiai, ku­rių žmo­gus iš­moks­ta pro­fe­si­nio mo­ky­mo me­tu, tik­rai bū­tų pri­tai­ko­mi ir kon­kre­čio­je dar­bo vie­to­je.<text:s/></text:p>
        <text:soft-page-break/>
        <text:p text:style-name="P1758"><text:span text:style-name="T1759">PIRMININKAS.</text:span><text:span text:style-name="T1760"><text:s/>Dė</text:span><text:span text:style-name="T1761">­ko</text:span><text:span text:style-name="T1762">­ja</text:span><text:span text:style-name="T1763">­me. Prieš nie</text:span><text:span text:style-name="T1764">­kas ne</text:span><text:span text:style-name="T1765">­už</text:span><text:span text:style-name="T1766">­si</text:span><text:span text:style-name="T1767">­ra</text:span><text:span text:style-name="T1768">­šė. Kvie</text:span><text:span text:style-name="T1769">­čiu bal</text:span><text:span text:style-name="T1770">­suo</text:span><text:span text:style-name="T1771">­ti dėl šio pro</text:span><text:span text:style-name="T1772">­jek</text:span><text:span text:style-name="T1773">­to.<text:s/></text:span></text:p>
        <text:p text:style-name="P1774">Bal­sa­vo 97 Sei­mo na­riai: už – 95, prieš nė­ra, su­si­lai­kė 2. Įsta­ty­mo pro­jek­tui po svars­ty­mo pri­tar­ta.<text:s/></text:p>
        <text:p text:style-name="Roman"><text:span text:style-name="T1775">Kar</text:span><text:span text:style-name="T1776">­tu svars</text:span><text:span text:style-name="T1777">­to</text:span><text:span text:style-name="T1778">­me ir ly</text:span><text:span text:style-name="T1779">­di</text:span><text:span text:style-name="T1780">­muo</text:span><text:span text:style-name="T1781">­sius. (</text:span><text:span text:style-name="T1782">Bal</text:span><text:span text:style-name="T1783">­sai sa</text:span><text:span text:style-name="T1784">­lė</text:span><text:span text:style-name="T1785">­je</text:span><text:span text:style-name="T1786">) E. Jo</text:span><text:span text:style-name="T1787">­vai</text:span><text:span text:style-name="T1788">­ša – per šo</text:span><text:span text:style-name="T1789">­ni</text:span><text:span text:style-name="T1790">­nį.</text:span></text:p>
        <text:p text:style-name="Roman"><text:span text:style-name="T1791">E. JOVAIŠA</text:span><text:span text:style-name="T1792"><text:s/></text:span><text:span text:style-name="T1793">(</text:span><text:span text:style-name="T1794">LVŽSF</text:span><text:span text:style-name="T1795">)</text:span><text:span text:style-name="T1796">. Ger</text:span><text:span text:style-name="T1797">­bia</text:span><text:span text:style-name="T1798">­mie</text:span><text:span text:style-name="T1799">­ji Sei</text:span><text:span text:style-name="T1800">­mo na</text:span><text:span text:style-name="T1801">­riai, no</text:span><text:span text:style-name="T1802">­rė</text:span><text:span text:style-name="T1803">­čiau la</text:span><text:span text:style-name="T1804">­bai pa</text:span><text:span text:style-name="T1805">­dė</text:span><text:span text:style-name="T1806">­ko</text:span><text:span text:style-name="T1807">­ti už šį bal</text:span><text:span text:style-name="T1808">­sa</text:span><text:span text:style-name="T1809">­vi</text:span><text:span text:style-name="T1810">­mą. Ypač no</text:span><text:span text:style-name="T1811">­rė</text:span><text:span text:style-name="T1812">­čiau pa</text:span><text:span text:style-name="T1813">­dė</text:span><text:span text:style-name="T1814">­ko</text:span><text:span text:style-name="T1815">­ti tiems, ku</text:span><text:span text:style-name="T1816">­rie dir</text:span><text:span text:style-name="T1817">­bo prie ši</text:span><text:span text:style-name="T1818">­to tik</text:span><text:span text:style-name="T1819">­rai su</text:span><text:span text:style-name="T1820">­dė</text:span><text:span text:style-name="T1821">­tin</text:span><text:span text:style-name="T1822">­go, di</text:span><text:span text:style-name="T1823">­džiu</text:span><text:span text:style-name="T1824">­lio įsta</text:span><text:span text:style-name="T1825">­ty</text:span><text:span text:style-name="T1826">­mo pro</text:span><text:span text:style-name="T1827">­jek</text:span><text:span text:style-name="T1828">­to. Jis iš es</text:span><text:span text:style-name="T1829">­mės tik</text:span><text:span text:style-name="T1830">­rai kei</text:span><text:span text:style-name="T1831">­čia pro</text:span><text:span text:style-name="T1832">­fe</text:span><text:span text:style-name="T1833">­si</text:span><text:span text:style-name="T1834">­nį mo</text:span><text:span text:style-name="T1835">­ky</text:span><text:span text:style-name="T1836">­mą ir, at</text:span><text:span text:style-name="T1837">­ro</text:span><text:span text:style-name="T1838">­do, jį da</text:span><text:span text:style-name="T1839">­rys šiuo</text:span><text:span text:style-name="T1840">­lai</text:span><text:span text:style-name="T1841">­kiš</text:span><text:span text:style-name="T1842">­kes</text:span><text:span text:style-name="T1843">­nį. Dė</text:span><text:span text:style-name="T1844">­ko</text:span><text:span text:style-name="T1845">­ju Tė</text:span><text:span text:style-name="T1846">­vy</text:span><text:span text:style-name="T1847">­nės są</text:span><text:span text:style-name="T1848">­jun</text:span><text:span text:style-name="T1849">­gai, dė</text:span><text:span text:style-name="T1850">­ko</text:span><text:span text:style-name="T1851">­ju Miš</text:span><text:span text:style-name="T1852">­riai gru</text:span><text:span text:style-name="T1853">­pei, dė</text:span><text:span text:style-name="T1854">­ko</text:span><text:span text:style-name="T1855">­ju Li</text:span><text:span text:style-name="T1856">­be</text:span><text:span text:style-name="T1857">­ra</text:span><text:span text:style-name="T1858">­lų są</text:span><text:span text:style-name="T1859">­jū</text:span><text:span text:style-name="T1860">­džiui, dė</text:span><text:span text:style-name="T1861">­ko</text:span><text:span text:style-name="T1862">­ju vi</text:span><text:span text:style-name="T1863">­siems vals</text:span><text:span text:style-name="T1864">­tie</text:span><text:span text:style-name="T1865">­čiams, vi</text:span><text:span text:style-name="T1866">­siems, ku</text:span><text:span text:style-name="T1867">­rie taip ak</text:span><text:span text:style-name="T1868">­ty</text:span><text:span text:style-name="T1869">­viai dir</text:span><text:span text:style-name="T1870">­bo prie ši</text:span><text:span text:style-name="T1871">­to… dė</text:span><text:span text:style-name="T1872">­ko</text:span><text:span text:style-name="T1873">­ju so</text:span><text:span text:style-name="T1874">­cial</text:span><text:span text:style-name="T1875">­de</text:span><text:span text:style-name="T1876">­mok</text:span><text:span text:style-name="T1877">­ra</text:span><text:span text:style-name="T1878">­tams, vi</text:span><text:span text:style-name="T1879">­siems, ku</text:span><text:span text:style-name="T1880">­rie taip ak</text:span><text:span text:style-name="T1881">­ty</text:span><text:span text:style-name="T1882">­viai dir</text:span><text:span text:style-name="T1883">­bo prie šio pro</text:span><text:span text:style-name="T1884">­jek</text:span><text:span text:style-name="T1885">­to. Be abe</text:span><text:span text:style-name="T1886">­jo, la</text:span><text:span text:style-name="T1887">­bai dė</text:span><text:span text:style-name="T1888">­ko</text:span><text:span text:style-name="T1889">­ju Pre</text:span><text:span text:style-name="T1890">­zi</text:span><text:span text:style-name="T1891">­den</text:span><text:span text:style-name="T1892">­tės ko</text:span><text:span text:style-name="T1893">­man</text:span><text:span text:style-name="T1894">­dai, ku</text:span><text:span text:style-name="T1895">­ri at</text:span><text:span text:style-name="T1896">­li</text:span><text:span text:style-name="T1897">­ko mil</text:span><text:span text:style-name="T1898">­ži</text:span><text:span text:style-name="T1899">­niš</text:span><text:span text:style-name="T1900">­ką dar</text:span><text:span text:style-name="T1901">­bą. Ačiū vi</text:span><text:span text:style-name="T1902">­siems!</text:span></text:p>
        <text:p text:style-name="P1903"/>
        <text:p text:style-name="Laikas">15.33 val.</text:p>
        <text:p text:style-name="Roman12"><text:span text:style-name="T1904">Švie</text:span><text:span text:style-name="T1905">­ti</text:span><text:span text:style-name="T1906">­mo įsta</text:span><text:span text:style-name="T1907">­ty</text:span><text:span text:style-name="T1908">­mo Nr. I-1489 12, 18, 28, 37, 38, 41, 42, 43, 44, 56, 56</text:span><text:span text:style-name="T1909">1</text:span><text:span text:style-name="T1910">, 62, 69 straips</text:span><text:span text:style-name="T1911">­nių pa</text:span><text:span text:style-name="T1912">­kei</text:span><text:span text:style-name="T1913">­ti</text:span><text:span text:style-name="T1914">­mo ir Įsta</text:span><text:span text:style-name="T1915">­ty</text:span><text:span text:style-name="T1916">­mo pa</text:span><text:span text:style-name="T1917">­pil</text:span><text:span text:style-name="T1918">­dy</text:span><text:span text:style-name="T1919">­mo 39</text:span><text:span text:style-name="T1920">1</text:span><text:span text:style-name="T1921"><text:s/>straips</text:span><text:span text:style-name="T1922">­niu įsta</text:span><text:span text:style-name="T1923">­ty</text:span><text:span text:style-name="T1924">­mo pro</text:span><text:span text:style-name="T1925">­jek</text:span><text:span text:style-name="T1926">­tas Nr. XIIIP-1075(2)</text:span><text:s/>(<text:span text:style-name="T1927">svars</text:span><text:span text:style-name="T1928">­ty</text:span><text:span text:style-name="T1929">­mas</text:span>)</text:p>
        <text:p text:style-name="P1930"/>
        <text:p text:style-name="Roman"><text:span text:style-name="T1931">PIRMININKAS.</text:span><text:span text:style-name="T1932"><text:s/>Dė</text:span><text:span text:style-name="T1933">­ko</text:span><text:span text:style-name="T1934">­ja</text:span><text:span text:style-name="T1935">­me. Kar</text:span><text:span text:style-name="T1936">­tu svars</text:span><text:span text:style-name="T1937">­to</text:span><text:span text:style-name="T1938">­me ir ly</text:span><text:span text:style-name="T1939">­di</text:span><text:span text:style-name="T1940">­muo</text:span><text:span text:style-name="T1941">­sius.<text:s/></text:span>Švie­ti­mo įsta­ty­mo Nr. I-1489 12, 18, 28, 37, 38, 41, 42, 43, 44, 56, 56<text:span text:style-name="T1942">1</text:span>, 62, 69 straips­nių pa­kei­ti­mo ir įsta­ty­mo pa­pil­dy­mo 39<text:span text:style-name="T1943">1</text:span><text:s/>straips­niu įsta­ty­mo pro­jek­tas Nr. XIIIP-1075(2). E. Jo­vai­ša pri­sta­to Švie­ti­mo ir mo­ks­lo ko­mi­te­to iš­va­das.</text:p>
        <text:p text:style-name="Roman"><text:span text:style-name="T1944">E. JOVAIŠA</text:span><text:s/><text:span text:style-name="T1945">(</text:span><text:span text:style-name="T1946">LVŽSF</text:span><text:span text:style-name="T1947">)</text:span>. Ger­bia­mie­ji ko­le­gos, dėl šio Švie­ti­mo įsta­ty­mo ko­mi­te­tas bal­sa­vo ben­dru su­ta­ri­mu.<text:s/></text:p>
        <text:p text:style-name="Roman"><text:span text:style-name="T1948">PIRMININKAS.</text:span><text:s/>Dė­ko­ju. G. Skais­tė pri­sta­to So­cia­li­nių rei­ka­lų ir dar­bo ko­mi­te­to iš­va­das.</text:p>
        <text:p text:style-name="Roman"><text:span text:style-name="T1949">G. SKAISTĖ</text:span><text:s/><text:span text:style-name="T1950">(</text:span><text:span text:style-name="T1951">TS-LKDF</text:span><text:span text:style-name="T1952">)</text:span>. So­cia­li­nių rei­ka­lų ir dar­bo ko­mi­te­tas svars­tė šį įsta­ty­mo pro­jek­tą, pri­ta­rė įsta­ty­mo pro­jek­tui ir siū­lo pa­grin­di­niam Švie­ti­mo ir moks­lo ko­mi­te­tui to­bu­lin­ti jį at­si­žvel­gus į Sei­mo kan­ce­lia­ri­jos Tei­sės de­par­ta­men­to pa­sta­bas ir mū­sų ko­mi­te­to pa­siū­ly­mus.<text:s/></text:p>
        <text:p text:style-name="Roman"><text:span text:style-name="T1953">PIRMININKAS.</text:span><text:s/>Kvie­čiu Eu­ge­ni­jų į tri­bū­ną. Svars­ty­si­me pa­straips­niui. Yra siū­ly­mų dėl 7 straips­nio. Sei­mo na­rys M. Ado­mė­nas.</text:p>
        <text:p text:style-name="Roman"><text:span text:style-name="T1954">E. JOVAIŠA</text:span><text:s/><text:span text:style-name="T1955">(</text:span><text:span text:style-name="T1956">LVŽSF</text:span><text:span text:style-name="T1957">)</text:span>. Taip. Ger­bia­mie­ji ko­le­gos, Sei­mo na­rio M. Ado­mė­no da­bar ne­ma­tau, bet, ži­no­te, čia yra ta pa­ti pro­ble­ma, ku­ri bu­vo ap­tar­ta pri­imant pa­grin­di­nį Pro­fe­si­nio mo­ky­mo įsta­ty­mą. Jį aš jau esu pa­ko­men­ta­vęs ir ko­mi­te­to nuo­mo­nė yra aiš­ki, ko­dėl ne­pri­tar­ti. (<text:span text:style-name="T1958">Bal</text:span><text:span text:style-name="T1959">­sai sa</text:span><text:span text:style-name="T1960">­lė</text:span><text:span text:style-name="T1961">­je</text:span>)<text:s/></text:p>
        <text:p text:style-name="Roman"><text:span text:style-name="T1962">PIRMININKAS.</text:span><text:s/>Ka­dan­gi au­to­riaus nė­ra, ar tu­rė­tu­me bal­suo­ti? Kaip jūs gal­vo­ja­te?<text:s/></text:p>
        <text:p text:style-name="Roman"><text:span text:style-name="T1963">E. JOVAIŠA</text:span><text:s/><text:span text:style-name="T1964">(</text:span><text:span text:style-name="T1965">LVŽSF</text:span><text:span text:style-name="T1966">)</text:span>. Aš ma­nau, kad ne­rei­kia bal­suo­ti, nes vie­ną kar­tą jau bal­sa­vo­me. Čia yra ly­giai to­kios pa­čios pa­tai­sos.<text:s/></text:p>
        <text:p text:style-name="Roman"><text:span text:style-name="T1967">PIRMININKAS.</text:span><text:s/>Dė­ko­ju. Ne­pri­ta­ria­me vi­siems tei­ki­mams dėl<text:s/>šio straips­nio. Ta­da ir dėl 9 straips­nio taip pat?</text:p>
        <text:p text:style-name="Roman"><text:span text:style-name="T1968">E. JOVAIŠA</text:span><text:s/><text:span text:style-name="T1969">(</text:span><text:span text:style-name="T1970">LVŽSF</text:span><text:span text:style-name="T1971">)</text:span>. Taip.<text:s/></text:p>
        <text:p text:style-name="Roman"><text:span text:style-name="T1972">PIRMININKAS.</text:span><text:s/>Mo­ty­vai dėl vi­so. Nie­kas ne­už­si­ra­šė. Kvie­čiu bal­suo­ti. Kas pa­lai­ko­te šį pro­jek­tą, bal­suo­ki­te už.</text:p>
        <text:p text:style-name="Roman">Bal­sa­vo 91 Sei­mo na­rys: 91<text:s/>bal­sa­vo už, prieš ir su­si­lai­kiu­sių nė­ra. Po svars­ty­mo pro­jek­tui pri­tar­ta.</text:p>
        <text:p text:style-name="P1973"/>
        <text:soft-page-break/>
        <text:p text:style-name="P1974">15.37 val.</text:p>
        <text:p text:style-name="P1975">Už­im­tu­mo įsta­ty­mo Nr. XII-2470 12, 20, 36 ir 37 straips­nių pa­kei­ti­mo, III sky­riaus pir­mo­jo skir­snio pa­va­di­ni­mo pa­kei­ti­mo ir Įsta­ty­mo pa­pil­dy­mo 12<text:span text:style-name="T1976">1</text:span><text:s/>straips­niu įsta­ty­mo pro­jek­tas Nr. XIIIP-1076(2) (<text:span text:style-name="T1977">svars</text:span><text:span text:style-name="T1978">­ty</text:span><text:span text:style-name="T1979">­mas</text:span>)</text:p>
        <text:p text:style-name="P1980"/>
        <text:p text:style-name="P1981"><text:span text:style-name="T1982">Ki</text:span><text:span text:style-name="T1983">­tas ly</text:span><text:span text:style-name="T1984">­di</text:span><text:span text:style-name="T1985">­ma</text:span><text:span text:style-name="T1986">­sis – Už</text:span><text:span text:style-name="T1987">­im</text:span><text:span text:style-name="T1988">­tu</text:span><text:span text:style-name="T1989">­mo įsta</text:span><text:span text:style-name="T1990">­ty</text:span><text:span text:style-name="T1991">­mo kai ku</text:span><text:span text:style-name="T1992">­rių straips</text:span><text:span text:style-name="T1993">­nių pa</text:span><text:span text:style-name="T1994">­kei</text:span><text:span text:style-name="T1995">­ti</text:span><text:span text:style-name="T1996">­mo,</text:span><text:s/>III sky­riaus pir­mo­jo skir­snio pa­va­di­ni­mo pa­kei­ti­mo ir įsta­ty­mo pa­pil­dy­mo 12<text:span text:style-name="T1997">1</text:span><text:s/>straips­niu įsta­ty­mo pro­jek­tas Nr. XIIIP-1076(2). Pra­ne­šė­ja – G. Skais­tė, So­cia­li­nių rei­ka­lų ir dar­bo ko­mi­te­to iš­va­dos.</text:p>
        <text:p text:style-name="Roman"><text:span text:style-name="T1998">G. SKAISTĖ</text:span><text:s/><text:span text:style-name="T1999">(</text:span><text:span text:style-name="T2000">TS-LKDF</text:span><text:span text:style-name="T2001">)</text:span>. So­cia­li­nių rei­ka­lų ir dar­bo ko­mi­te­tas svars­tė šį įsta­ty­mą, pri­ta­rė ko­mi­te­to pa­to­bu­lin­tam įsta­ty­mo pro­jek­tui ir ko­mi­te­to iš­va­doms.<text:s/></text:p>
        <text:p text:style-name="Roman"><text:span text:style-name="T2002">PIRMININKAS.</text:span><text:s/>Dė­ko­ju. Iš Eko­no­mi­kos ko­mi­te­to kas ga­lė­tų pri­sta­ty­ti? Gal G. Land­sber­gis ga­lė­tų pri­sta­ty­ti Eko­no­mi­kos ko­mi­te­to iš­va­das?<text:s/></text:p>
        <text:p text:style-name="Roman"><text:span text:style-name="T2003">G. LANDSBERGIS</text:span><text:s/><text:span text:style-name="T2004">(</text:span><text:span text:style-name="T2005">TS-LKDF</text:span><text:span text:style-name="T2006">)</text:span>. Eko­no­mi­kos ko­mi­te­to spren­di­mas – siū­ly­ti pa­grin­di­niam So­cia­li­nių rei­ka­lų ir dar­bo ko­mi­te­tui pri­tar­ti ini­cia­to­rių pa­teik­tam Lie­tu­vos Res­pub­li­kos už­im­tu­mo įsta­ty­mo kai ku­rių straips­nių pa­kei­ti­mo, III sky­riaus pir­mo­jo skir­snio pa­va­di­ni­mo pa­kei­ti­mo ir įsta­ty­mo pa­pil­dy­mo 12<text:span text:style-name="T2007">1</text:span><text:s/>straips­niu įsta­ty­mo pro­jek­tui. Pa­siū­ly­mų nė­ra. Pri­tar­ta ben­dru su­ta­ri­mu.</text:p>
        <text:p text:style-name="Roman"><text:span text:style-name="T2008">PIRMININKAS.</text:span><text:s/>Dė­ko­ju. E. Jo­vai­ša pri­sta­tys Švie­ti­mo ir moks­lo ko­mi­te­to iš­va­das.</text:p>
        <text:p text:style-name="Roman"><text:span text:style-name="T2009">E. JOVAIŠA</text:span><text:s/><text:span text:style-name="T2010">(</text:span><text:span text:style-name="T2011">LVŽSF</text:span><text:span text:style-name="T2012">)</text:span>. Švie­ti­mo ir moks­lo ko­mi­te­tas pri­ta­rė įsta­ty­mo pro­jek­tui ben­dru su­ta­ri­mu.<text:s/></text:p>
        <text:p text:style-name="Roman"><text:span text:style-name="T2013">PIRMININKAS.</text:span><text:s/>Dė­ko­ja­me. (<text:span text:style-name="T2014">Bal</text:span><text:span text:style-name="T2015">­sai sa</text:span><text:span text:style-name="T2016">­lė</text:span><text:span text:style-name="T2017">­je</text:span>) Dis­ku­tuo­ti nie­kas ne­už­si­ra­šė. Siū­ly­mų taip pat ne­tu­ri­me. Mo­ty­vai už. Tik G. Skais­tė vie­na už, prieš nė­ra. G. Skais­tė.<text:s/>Pra­šom.<text:s/></text:p>
        <text:p text:style-name="Roman"><text:span text:style-name="T2018">G. SKAISTĖ</text:span><text:span text:style-name="T2019"><text:s/></text:span><text:span text:style-name="T2020">(</text:span><text:span text:style-name="T2021">TS-LKDF</text:span><text:span text:style-name="T2022">)</text:span><text:span text:style-name="T2023">. Aš tik trum</text:span><text:span text:style-name="T2024">­pai no</text:span><text:span text:style-name="T2025">­riu at</text:span><text:span text:style-name="T2026">­kreip</text:span><text:span text:style-name="T2027">­ti dė</text:span><text:span text:style-name="T2028">­me</text:span><text:span text:style-name="T2029">­sį ir pa</text:span><text:span text:style-name="T2030">­si</text:span><text:span text:style-name="T2031">­džiaug</text:span><text:span text:style-name="T2032">­ti, kad šiuo įsta</text:span><text:span text:style-name="T2033">­ty</text:span><text:span text:style-name="T2034">­mu su</text:span><text:span text:style-name="T2035">­da</text:span><text:span text:style-name="T2036">­ro</text:span><text:span text:style-name="T2037">­mos są</text:span><text:span text:style-name="T2038">­ly</text:span><text:span text:style-name="T2039">­gos ne tik dar</text:span><text:span text:style-name="T2040">­bo ne</text:span><text:span text:style-name="T2041">­te</text:span><text:span text:style-name="T2042">­ku</text:span><text:span text:style-name="T2043">­siems žmo</text:span><text:span text:style-name="T2044">­nėms ar tiems, ku</text:span><text:span text:style-name="T2045">­rie pla</text:span><text:span text:style-name="T2046">­nuo</text:span><text:span text:style-name="T2047">­ja jo ne</text:span><text:span text:style-name="T2048">­tek</text:span><text:span text:style-name="T2049">­ti, bet taip pat ir tiems, ku</text:span><text:span text:style-name="T2050">­rie pla</text:span><text:span text:style-name="T2051">­nuo</text:span><text:span text:style-name="T2052">­ja keis</text:span><text:span text:style-name="T2053">­ti dar</text:span><text:span text:style-name="T2054">­bą į ge</text:span><text:span text:style-name="T2055">­res</text:span><text:span text:style-name="T2056">­nį, kad jie taip pat ga</text:span><text:span text:style-name="T2057">­lė</text:span><text:span text:style-name="T2058">­tų pa</text:span><text:span text:style-name="T2059">­si</text:span><text:span text:style-name="T2060">­nau</text:span><text:span text:style-name="T2061">­do</text:span><text:span text:style-name="T2062">­ti ir pa</text:span><text:span text:style-name="T2063">­keis</text:span><text:span text:style-name="T2064">­ti, įgy</text:span><text:span text:style-name="T2065">­ti ki</text:span><text:span text:style-name="T2066">­tą pro</text:span><text:span text:style-name="T2067">­fe</text:span><text:span text:style-name="T2068">­si</text:span><text:span text:style-name="T2069">­nę kva</text:span><text:span text:style-name="T2070">­li</text:span><text:span text:style-name="T2071">­fi</text:span><text:span text:style-name="T2072">­ka</text:span><text:span text:style-name="T2073">­ci</text:span><text:span text:style-name="T2074">­ją, ku</text:span><text:span text:style-name="T2075">­ri gal</text:span><text:span text:style-name="T2076">­būt jam at</text:span><text:span text:style-name="T2077">­neš</text:span><text:span text:style-name="T2078">­tų di</text:span><text:span text:style-name="T2079">­des</text:span><text:span text:style-name="T2080">­nį dar</text:span><text:span text:style-name="T2081">­bo už</text:span><text:span text:style-name="T2082">­mo</text:span><text:span text:style-name="T2083">­kes</text:span><text:span text:style-name="T2084">­tį pas ki</text:span><text:span text:style-name="T2085">­tą darb</text:span><text:span text:style-name="T2086">­da</text:span><text:span text:style-name="T2087">­vį.<text:s/></text:span></text:p>
        <text:p text:style-name="Roman"><text:span text:style-name="T2088">PIRMININKAS.</text:span><text:span text:style-name="T2089"><text:s/>Ka</text:span><text:span text:style-name="T2090">­dan</text:span><text:span text:style-name="T2091">­gi prieš</text:span><text:span text:style-name="T2092">­ta</text:span><text:span text:style-name="T2093">­rau</text:span><text:span text:style-name="T2094">­jan</text:span><text:span text:style-name="T2095">­čių nė</text:span><text:span text:style-name="T2096">­ra, gal ga</text:span><text:span text:style-name="T2097">­lė</text:span><text:span text:style-name="T2098">­čiau pa</text:span><text:span text:style-name="T2099">­siū</text:span><text:span text:style-name="T2100">­ly</text:span><text:span text:style-name="T2101">­ti pri</text:span><text:span text:style-name="T2102">­im</text:span><text:span text:style-name="T2103">­ti po svars</text:span><text:span text:style-name="T2104">­ty</text:span><text:span text:style-name="T2105">­mo ben</text:span><text:span text:style-name="T2106">­dru su</text:span><text:span text:style-name="T2107">­ta</text:span><text:span text:style-name="T2108">­ri</text:span><text:span text:style-name="T2109">­mu? Ačiū, pri</text:span><text:span text:style-name="T2110">­tar</text:span><text:span text:style-name="T2111">­ta.<text:s/></text:span></text:p>
        <text:p text:style-name="P2112"/>
        <text:p text:style-name="Laikas">15.40 val.</text:p>
        <text:p text:style-name="Roman12">Moks­lo ir stu­di­jų įsta­ty­mo Nr. XII-2534 19 ir 21 straips­nių pa­kei­ti­mo įsta­ty­mo projek­tas Nr. XIIIP-1077(2)<text:s/>(<text:span text:style-name="T2113">svars</text:span><text:span text:style-name="T2114">­ty</text:span><text:span text:style-name="T2115">­mas</text:span>)</text:p>
        <text:p text:style-name="P2116"/>
        <text:p text:style-name="Roman"><text:span text:style-name="T2117">Ki</text:span><text:span text:style-name="T2118">­tas ly</text:span><text:span text:style-name="T2119">­di</text:span><text:span text:style-name="T2120">­ma</text:span><text:span text:style-name="T2121">­sis –<text:s/></text:span>Moks­lo ir stu­di­jų įsta­ty­mo Nr. XII-2534 19 ir 21 straips­nių pa­kei­ti­mo įsta­ty­mo pro­jek­tas Nr. XIIIP-1077(2). Pra­ne­šė­jas – E. Jo­vai­ša.<text:s/></text:p>
        <text:p text:style-name="Roman"><text:span text:style-name="T2122">E. JOVAIŠA</text:span><text:span text:style-name="T2123"><text:s/></text:span><text:span text:style-name="T2124">(</text:span><text:span text:style-name="T2125">LVŽSF</text:span><text:span text:style-name="T2126">)</text:span><text:span text:style-name="T2127">. Ko</text:span><text:span text:style-name="T2128">­mi</text:span><text:span text:style-name="T2129">­te</text:span><text:span text:style-name="T2130">­tas pri</text:span><text:span text:style-name="T2131">­ta</text:span><text:span text:style-name="T2132">­rė ben</text:span><text:span text:style-name="T2133">­dru su</text:span><text:span text:style-name="T2134">­ta</text:span><text:span text:style-name="T2135">­ri</text:span><text:span text:style-name="T2136">­mu.<text:s/></text:span></text:p>
        <text:p text:style-name="Roman"><text:span text:style-name="T2137">PIRMININKAS.</text:span><text:span text:style-name="T2138"><text:s/>Dė</text:span><text:span text:style-name="T2139">­ko</text:span><text:span text:style-name="T2140">­ju. G. Skais</text:span><text:span text:style-name="T2141">­tė – So</text:span><text:span text:style-name="T2142">­cia</text:span><text:span text:style-name="T2143">­li</text:span><text:span text:style-name="T2144">­nių rei</text:span><text:span text:style-name="T2145">­ka</text:span><text:span text:style-name="T2146">­lų ir dar</text:span><text:span text:style-name="T2147">­bo ko</text:span><text:span text:style-name="T2148">­mi</text:span><text:span text:style-name="T2149">­te</text:span><text:span text:style-name="T2150">­to iš</text:span><text:span text:style-name="T2151">­va</text:span><text:span text:style-name="T2152">­dos.<text:s/></text:span></text:p>
        <text:p text:style-name="Roman"><text:span text:style-name="T2153">G. SKAISTĖ</text:span><text:span text:style-name="T2154"><text:s/></text:span><text:span text:style-name="T2155">(</text:span><text:span text:style-name="T2156">TS-LKDF</text:span><text:span text:style-name="T2157">)</text:span><text:span text:style-name="T2158">. So</text:span><text:span text:style-name="T2159">­cia</text:span><text:span text:style-name="T2160">­li</text:span><text:span text:style-name="T2161">­nių rei</text:span><text:span text:style-name="T2162">­ka</text:span><text:span text:style-name="T2163">­lų ir dar</text:span><text:span text:style-name="T2164">­bo ko</text:span><text:span text:style-name="T2165">­mi</text:span><text:span text:style-name="T2166">­te</text:span><text:span text:style-name="T2167">­tas svars</text:span><text:span text:style-name="T2168">­tė šį įsta</text:span><text:span text:style-name="T2169">­ty</text:span><text:span text:style-name="T2170">­mo pro</text:span><text:span text:style-name="T2171">­jek</text:span><text:span text:style-name="T2172">­tą. Siū</text:span><text:span text:style-name="T2173">­lo pri</text:span><text:span text:style-name="T2174">­tar</text:span><text:span text:style-name="T2175">­ti įsta</text:span><text:span text:style-name="T2176">­ty</text:span><text:span text:style-name="T2177">­mo pro</text:span><text:span text:style-name="T2178">­jek</text:span><text:span text:style-name="T2179">­tui ir siū</text:span><text:span text:style-name="T2180">­ly</text:span><text:span text:style-name="T2181">­ti pa</text:span><text:span text:style-name="T2182">­grin</text:span><text:span text:style-name="T2183">­di</text:span><text:span text:style-name="T2184">­niam Švie</text:span><text:span text:style-name="T2185">­ti</text:span><text:span text:style-name="T2186">­mo ir moks</text:span><text:span text:style-name="T2187">­lo ko</text:span><text:span text:style-name="T2188">­mi</text:span><text:span text:style-name="T2189">­te</text:span><text:span text:style-name="T2190">­tui to</text:span><text:span text:style-name="T2191">­bu</text:span><text:span text:style-name="T2192">­lin</text:span><text:span text:style-name="T2193">­ti jį, at</text:span><text:span text:style-name="T2194">­si</text:span><text:span text:style-name="T2195">­žvel</text:span><text:span text:style-name="T2196">­giant į Sei</text:span><text:span text:style-name="T2197">­mo kan</text:span><text:span text:style-name="T2198">­ce</text:span><text:span text:style-name="T2199">­lia</text:span><text:span text:style-name="T2200">­ri</text:span><text:span text:style-name="T2201">­jos Tei</text:span><text:span text:style-name="T2202">­sės de</text:span><text:span text:style-name="T2203">­par</text:span><text:span text:style-name="T2204">­ta</text:span><text:span text:style-name="T2205">­men</text:span><text:span text:style-name="T2206">­to pa</text:span><text:span text:style-name="T2207">­sta</text:span><text:span text:style-name="T2208">­bą ir ko</text:span><text:span text:style-name="T2209">­mi</text:span><text:span text:style-name="T2210">­te</text:span><text:span text:style-name="T2211">­to siū</text:span><text:span text:style-name="T2212">­ly</text:span><text:span text:style-name="T2213">­mą, kad įsta</text:span><text:span text:style-name="T2214">­ty</text:span><text:span text:style-name="T2215">­mas įsi</text:span><text:span text:style-name="T2216">­ga</text:span><text:span text:style-name="T2217">­lio</text:span><text:span text:style-name="T2218">­tų ne nuo 2018 m. sau</text:span><text:span text:style-name="T2219">­sio 1 d., bet nuo 2018 m. rug</text:span><text:span text:style-name="T2220">­sė</text:span><text:span text:style-name="T2221">­jo 1 d.<text:s/></text:span></text:p>
        <text:p text:style-name="Roman"><text:span text:style-name="T2222">PIRMININKAS.</text:span><text:span text:style-name="T2223"><text:s/>Dė</text:span><text:span text:style-name="T2224">­ko</text:span><text:span text:style-name="T2225">­ja</text:span><text:span text:style-name="T2226">­me. Dis</text:span><text:span text:style-name="T2227">­ku</text:span><text:span text:style-name="T2228">­tuo</text:span><text:span text:style-name="T2229">­ti nie</text:span><text:span text:style-name="T2230">­kas ne</text:span><text:span text:style-name="T2231">­už</text:span><text:span text:style-name="T2232">­si</text:span><text:span text:style-name="T2233">­ra</text:span><text:span text:style-name="T2234">­šė. E. Jo</text:span><text:span text:style-name="T2235">­vai</text:span><text:span text:style-name="T2236">­šą kvie</text:span><text:span text:style-name="T2237">­čiu į tri</text:span><text:span text:style-name="T2238">­bū</text:span><text:span text:style-name="T2239">­ną dar kar</text:span><text:span text:style-name="T2240">­te</text:span><text:span text:style-name="T2241">­lį. Tu</text:span><text:span text:style-name="T2242">­ri</text:span><text:span text:style-name="T2243">­me vie</text:span><text:span text:style-name="T2244">­ną So</text:span><text:span text:style-name="T2245">­cia</text:span><text:span text:style-name="T2246">­li</text:span><text:span text:style-name="T2247">­nių rei</text:span><text:span text:style-name="T2248">­ka</text:span><text:span text:style-name="T2249">­lų ir dar</text:span><text:span text:style-name="T2250">­bo ko</text:span><text:span text:style-name="T2251">­mi</text:span><text:span text:style-name="T2252">­te</text:span><text:span text:style-name="T2253">­to siū</text:span><text:span text:style-name="T2254">­ly</text:span><text:span text:style-name="T2255">­mą dėl 3 straips</text:span><text:span text:style-name="T2256">­nio.<text:s/></text:span></text:p>
        <text:p text:style-name="Roman"><text:span text:style-name="T2257">E. JOVAIŠA</text:span><text:span text:style-name="T2258"><text:s/></text:span><text:span text:style-name="T2259">(</text:span><text:span text:style-name="T2260">LVŽSF</text:span><text:span text:style-name="T2261">)</text:span><text:span text:style-name="T2262">. Ly</text:span><text:span text:style-name="T2263">­di</text:span><text:span text:style-name="T2264">­ma</text:span><text:span text:style-name="T2265">­sis įsta</text:span><text:span text:style-name="T2266">­ty</text:span><text:span text:style-name="T2267">­mo pro</text:span><text:span text:style-name="T2268">­jek</text:span><text:span text:style-name="T2269">­tas Vie</text:span><text:span text:style-name="T2270">­šų</text:span><text:span text:style-name="T2271">­jų įstai</text:span><text:span text:style-name="T2272">­gų įsta</text:span><text:span text:style-name="T2273">­ty</text:span><text:span text:style-name="T2274">­mo. Ko</text:span><text:span text:style-name="T2275">­mi</text:span><text:span text:style-name="T2276">­te</text:span><text:span text:style-name="T2277">­tas svars</text:span><text:span text:style-name="T2278">­tė ir pri</text:span><text:span text:style-name="T2279">­tar</text:span><text:span text:style-name="T2280">­ta ben</text:span><text:span text:style-name="T2281">­dru su</text:span><text:span text:style-name="T2282">­ta</text:span><text:span text:style-name="T2283">­ri</text:span><text:span text:style-name="T2284">­mu. Taip.</text:span></text:p>
        <text:p text:style-name="Roman"><text:span text:style-name="T2285">PIRMININKAS.</text:span><text:span text:style-name="T2286"><text:s/>Pri</text:span><text:span text:style-name="T2287">­tar</text:span><text:span text:style-name="T2288">­ti iš da</text:span><text:span text:style-name="T2289">­lies. Ge</text:span><text:span text:style-name="T2290">­rai. Kaip Skais</text:span><text:span text:style-name="T2291">­te, ar su</text:span><text:span text:style-name="T2292">­tin</text:span><text:span text:style-name="T2293">­ka</text:span><text:span text:style-name="T2294">­te pri</text:span><text:span text:style-name="T2295">­tar</text:span><text:span text:style-name="T2296">­ti iš da</text:span><text:span text:style-name="T2297">­lies?<text:s/></text:span></text:p>
        <text:p text:style-name="Roman"><text:span text:style-name="T2298">E. JOVAIŠA</text:span><text:span text:style-name="T2299"><text:s/></text:span><text:span text:style-name="T2300">(</text:span><text:span text:style-name="T2301">LVŽSF</text:span><text:span text:style-name="T2302">)</text:span><text:span text:style-name="T2303">. Pri</text:span><text:span text:style-name="T2304">­tar</text:span><text:span text:style-name="T2305">­ti iš da</text:span><text:span text:style-name="T2306">­lies. Mes vis dėl</text:span><text:span text:style-name="T2307">­to ko</text:span><text:span text:style-name="T2308">­mi</text:span><text:span text:style-name="T2309">­te</text:span><text:span text:style-name="T2310">­te gal</text:span><text:span text:style-name="T2311">­vo</text:span><text:span text:style-name="T2312">­jo</text:span><text:span text:style-name="T2313">­me, kad to lai</text:span><text:span text:style-name="T2314">­ko už</text:span><text:span text:style-name="T2315">­teks, kad nuo va</text:span><text:span text:style-name="T2316">­sa</text:span><text:span text:style-name="T2317">­rio 1 die</text:span><text:span text:style-name="T2318">­nos.<text:s/></text:span></text:p>
        <text:soft-page-break/>
        <text:p text:style-name="Roman"><text:span text:style-name="T2319">G. SKAISTĖ</text:span><text:span text:style-name="T2320"><text:s/></text:span><text:span text:style-name="T2321">(</text:span><text:span text:style-name="T2322">TS-LKDF</text:span><text:span text:style-name="T2323">)</text:span><text:span text:style-name="T2324">. Tie</text:span><text:span text:style-name="T2325">­siog mū</text:span><text:span text:style-name="T2326">­sų nuo</text:span><text:span text:style-name="T2327">­mo</text:span><text:span text:style-name="T2328">­nė bu</text:span><text:span text:style-name="T2329">­vo ta, kad nuo nau</text:span><text:span text:style-name="T2330">­jų</text:span><text:span text:style-name="T2331">­jų moks</text:span><text:span text:style-name="T2332">­lo me</text:span><text:span text:style-name="T2333">­tų bū</text:span><text:span text:style-name="T2334">­tų tiks</text:span><text:span text:style-name="T2335">­lin</text:span><text:span text:style-name="T2336">­giau pra</text:span><text:span text:style-name="T2337">­dė</text:span><text:span text:style-name="T2338">­ti. Va</text:span><text:span text:style-name="T2339">­sa</text:span><text:span text:style-name="T2340">­rio 1 die</text:span><text:span text:style-name="T2341">­na, jū</text:span><text:span text:style-name="T2342">­sų siū</text:span><text:span text:style-name="T2343">­lo</text:span><text:span text:style-name="T2344">­ma, iš tik</text:span><text:span text:style-name="T2345">­rų</text:span><text:span text:style-name="T2346">­jų la</text:span><text:span text:style-name="T2347">­bai ma</text:span><text:span text:style-name="T2348">­žai lai</text:span><text:span text:style-name="T2349">­ko pa</text:span><text:span text:style-name="T2350">­si</text:span><text:span text:style-name="T2351">­reng</text:span><text:span text:style-name="T2352">­ti. Ne</text:span><text:span text:style-name="T2353">­ži</text:span><text:span text:style-name="T2354">­nau, jei</text:span><text:span text:style-name="T2355">­gu pa</text:span><text:span text:style-name="T2356">­grin</text:span><text:span text:style-name="T2357">­di</text:span><text:span text:style-name="T2358">­nis ko</text:span><text:span text:style-name="T2359">­mi</text:span><text:span text:style-name="T2360">­te</text:span><text:span text:style-name="T2361">­tas ma</text:span><text:span text:style-name="T2362">­no, kad tik</text:span><text:span text:style-name="T2363">­rai tiek ga</text:span><text:span text:style-name="T2364">­na, gal ir ne</text:span><text:span text:style-name="T2365">­siū</text:span><text:span text:style-name="T2366">­lau bal</text:span><text:span text:style-name="T2367">­suo</text:span><text:span text:style-name="T2368">­ti.<text:s/></text:span></text:p>
        <text:p text:style-name="Roman"><text:span text:style-name="T2369">PIRMININKAS.</text:span><text:span text:style-name="T2370"><text:s/>Ne</text:span><text:span text:style-name="T2371">­pra</text:span><text:span text:style-name="T2372">­šo</text:span><text:span text:style-name="T2373">­te bal</text:span><text:span text:style-name="T2374">­suo</text:span><text:span text:style-name="T2375">­ti? Dė</text:span><text:span text:style-name="T2376">­ko</text:span><text:span text:style-name="T2377">­ju. Dė</text:span><text:span text:style-name="T2378">­ko</text:span><text:span text:style-name="T2379">­ja</text:span><text:span text:style-name="T2380">­me E. Jo</text:span><text:span text:style-name="T2381">­vai</text:span><text:span text:style-name="T2382">­šai. Nuo</text:span><text:span text:style-name="T2383">­mo</text:span><text:span text:style-name="T2384">­nė už – G. Ste</text:span><text:span text:style-name="T2385">­po</text:span><text:span text:style-name="T2386">­na</text:span><text:span text:style-name="T2387">­vi</text:span><text:span text:style-name="T2388">­čius.<text:s/></text:span></text:p>
        <text:p text:style-name="Roman"><text:span text:style-name="T2389">G. STEPONAVIČIUS</text:span><text:span text:style-name="T2390"><text:s/></text:span><text:span text:style-name="T2391">(</text:span><text:span text:style-name="T2392">MSNG</text:span><text:span text:style-name="T2393">)</text:span><text:span text:style-name="T2394">. Ačiū, ger</text:span><text:span text:style-name="T2395">­bia</text:span><text:span text:style-name="T2396">­ma</text:span><text:span text:style-name="T2397">­sis po</text:span><text:span text:style-name="T2398">­sė</text:span><text:span text:style-name="T2399">­džio pir</text:span><text:span text:style-name="T2400">­mi</text:span><text:span text:style-name="T2401">­nin</text:span><text:span text:style-name="T2402">­ke. Ger</text:span><text:span text:style-name="T2403">­bia</text:span><text:span text:style-name="T2404">­mie</text:span><text:span text:style-name="T2405">­ji ko</text:span><text:span text:style-name="T2406">­le</text:span><text:span text:style-name="T2407">­gos, kad su</text:span><text:span text:style-name="T2408">­pras</text:span><text:span text:style-name="T2409">­tu</text:span><text:span text:style-name="T2410">­mė</text:span><text:span text:style-name="T2411">­te, už ką bal</text:span><text:span text:style-name="T2412">­suo</text:span><text:span text:style-name="T2413">­ja</text:span><text:span text:style-name="T2414">­me. Moks</text:span><text:span text:style-name="T2415">­lo ir stu</text:span><text:span text:style-name="T2416">­di</text:span><text:span text:style-name="T2417">­jų įsta</text:span><text:span text:style-name="T2418">­ty</text:span><text:span text:style-name="T2419">­mo ne</text:span><text:span text:style-name="T2420">­di</text:span><text:span text:style-name="T2421">­de</text:span><text:span text:style-name="T2422">­liu pa</text:span><text:span text:style-name="T2423">­kei</text:span><text:span text:style-name="T2424">­ti</text:span><text:span text:style-name="T2425">­mu yra siū</text:span><text:span text:style-name="T2426">­lo</text:span><text:span text:style-name="T2427">­ma ne tik<text:s/></text:span><text:span text:style-name="T2428">a</text:span><text:span text:style-name="T2429">ukš</text:span><text:span text:style-name="T2430">­tų</text:span><text:span text:style-name="T2431">­jų mo</text:span><text:span text:style-name="T2432">­kyk</text:span><text:span text:style-name="T2433">­lų stu</text:span><text:span text:style-name="T2434">­den</text:span><text:span text:style-name="T2435">­tams, bet ir pro</text:span><text:span text:style-name="T2436">­fe</text:span><text:span text:style-name="T2437">­si</text:span><text:span text:style-name="T2438">­nių mo</text:span><text:span text:style-name="T2439">­kyk</text:span><text:span text:style-name="T2440">­lų be</text:span><text:span text:style-name="T2441">­si</text:span><text:span text:style-name="T2442">­mo</text:span><text:span text:style-name="T2443">­kan</text:span><text:span text:style-name="T2444">­tie</text:span><text:span text:style-name="T2445">­siems leis</text:span><text:span text:style-name="T2446">­ti gau</text:span><text:span text:style-name="T2447">­ti, im</text:span><text:span text:style-name="T2448">­ti vals</text:span><text:span text:style-name="T2449">­ty</text:span><text:span text:style-name="T2450">­bės ar</text:span><text:span text:style-name="T2451">­ba vals</text:span><text:span text:style-name="T2452">­ty</text:span><text:span text:style-name="T2453">­bės re</text:span><text:span text:style-name="T2454">­mia</text:span><text:span text:style-name="T2455">­mas pa</text:span><text:span text:style-name="T2456">­sko</text:span><text:span text:style-name="T2457">­las ir taip di</text:span><text:span text:style-name="T2458">­din</text:span><text:span text:style-name="T2459">­ti be</text:span><text:span text:style-name="T2460">­si</text:span><text:span text:style-name="T2461">­mo</text:span><text:span text:style-name="T2462">­kan</text:span><text:span text:style-name="T2463">­čių</text:span><text:span text:style-name="T2464">­jų pri</text:span><text:span text:style-name="T2465">­ei</text:span><text:span text:style-name="T2466">­na</text:span><text:span text:style-name="T2467">­mu</text:span><text:span text:style-name="T2468">­mą to</text:span><text:span text:style-name="T2469">­bu</text:span><text:span text:style-name="T2470">­lė</text:span><text:span text:style-name="T2471">­ti, įgy</text:span><text:span text:style-name="T2472">­ti rei</text:span><text:span text:style-name="T2473">­kia</text:span><text:span text:style-name="T2474">­mas kva</text:span><text:span text:style-name="T2475">­li</text:span><text:span text:style-name="T2476">­fi</text:span><text:span text:style-name="T2477">­ka</text:span><text:span text:style-name="T2478">­ci</text:span><text:span text:style-name="T2479">­jas. Ati</text:span><text:span text:style-name="T2480">­tin</text:span><text:span text:style-name="T2481">­ka</text:span><text:span text:style-name="T2482">­mai su šiuo įsta</text:span><text:span text:style-name="T2483">­ty</text:span><text:span text:style-name="T2484">­mo pro</text:span><text:span text:style-name="T2485">­jek</text:span><text:span text:style-name="T2486">­tu taip pat yra ko</text:span><text:span text:style-name="T2487">­re</text:span><text:span text:style-name="T2488">­guo</text:span><text:span text:style-name="T2489">­ja</text:span><text:span text:style-name="T2490">­ma, de</text:span><text:span text:style-name="T2491">­ra</text:span><text:span text:style-name="T2492">­mi įga</text:span><text:span text:style-name="T2493">­lio</text:span><text:span text:style-name="T2494">­ji</text:span><text:span text:style-name="T2495">­mai su</text:span><text:span text:style-name="T2496">­tei</text:span><text:span text:style-name="T2497">­kia</text:span><text:span text:style-name="T2498">­mi Vals</text:span><text:span text:style-name="T2499">­ty</text:span><text:span text:style-name="T2500">­bi</text:span><text:span text:style-name="T2501">­niam stu</text:span><text:span text:style-name="T2502">­di</text:span><text:span text:style-name="T2503">­jų fon</text:span><text:span text:style-name="T2504">­dui. Kvie</text:span><text:span text:style-name="T2505">­čiu bal</text:span><text:span text:style-name="T2506">­suo</text:span><text:span text:style-name="T2507">­ti už.<text:s/></text:span></text:p>
        <text:p text:style-name="Roman"><text:span text:style-name="T2508">PIRMININKAS.</text:span><text:span text:style-name="T2509"><text:s/>Nuo</text:span><text:span text:style-name="T2510">­mo</text:span><text:span text:style-name="T2511">­nės prieš nė</text:span><text:span text:style-name="T2512">­ra. Gal ga</text:span><text:span text:style-name="T2513">­li</text:span><text:span text:style-name="T2514">­me ben</text:span><text:span text:style-name="T2515">­dru su</text:span><text:span text:style-name="T2516">­ta</text:span><text:span text:style-name="T2517">­ri</text:span><text:span text:style-name="T2518">­mu pri</text:span><text:span text:style-name="T2519">­tar</text:span><text:span text:style-name="T2520">­ti po svars</text:span><text:span text:style-name="T2521">­ty</text:span><text:span text:style-name="T2522">­mo? Ačiū, pri</text:span><text:span text:style-name="T2523">­tar</text:span><text:span text:style-name="T2524">­ta.<text:s/></text:span></text:p>
        <text:p text:style-name="P2525"/>
        <text:p text:style-name="Laikas">15.44 val.</text:p>
        <text:p text:style-name="Roman12">Vie­šų­jų įstai­gų įsta­ty­mo Nr. I-1428 1 straips­nio pa­kei­ti­mo įsta­ty­mo pro­jek­tas Nr. XIIIP-1078(2) (<text:span text:style-name="T2526">svars</text:span><text:span text:style-name="T2527">­ty</text:span><text:span text:style-name="T2528">­mas</text:span>)</text:p>
        <text:p text:style-name="P2529"/>
        <text:p text:style-name="Roman"><text:span text:style-name="T2530">Ir pas</text:span><text:span text:style-name="T2531">­ku</text:span><text:span text:style-name="T2532">­ti</text:span><text:span text:style-name="T2533">­nis ly</text:span><text:span text:style-name="T2534">­di</text:span><text:span text:style-name="T2535">­ma</text:span><text:span text:style-name="T2536">­sis –<text:s/></text:span>Vie­šų­jų įstai­gų įsta­ty­mo Nr. I-1428 1 straips­nio pa­kei­ti­mo įsta­ty­mo pro­jek­tas Nr. XIIIP-1078(2). Pra­ne­šė­jas E. Jo­vai­ša pri­sta­to Švie­ti­mo ir moks­lo ko­mi­te­to iš­va­das.<text:s/></text:p>
        <text:p text:style-name="Roman"><text:span text:style-name="T2537">E. JOVAIŠA</text:span><text:s/><text:span text:style-name="T2538">(</text:span><text:span text:style-name="T2539">LVŽSF</text:span><text:span text:style-name="T2540">)</text:span>. Ko­mi­te­tas ap­svars­tė ly­di­mą­jį Vie­šų­jų įstai­gų įsta­ty­mo pro­jek­tą ir bal­sa­vo už ben­dru su­ta­ri­mu.<text:s/></text:p>
        <text:p text:style-name="Roman"><text:span text:style-name="T2541">PIRMININKAS.</text:span><text:s/>Dė­ko­ja­me. Eko­no­mi­kos ko­mi­te­to iš­va­das pri­sta­to G. Land­sber­gis.<text:s/></text:p>
        <text:p text:style-name="Roman"><text:span text:style-name="T2542">G. LANDSBERGIS</text:span><text:s/><text:span text:style-name="T2543">(</text:span><text:span text:style-name="T2544">TS-LKDF</text:span><text:span text:style-name="T2545">)</text:span>. Eko­no­mi­kos ko­mi­te­tas iš es­mės pri­ta­rė ini­cia­to­rių pa­teik­tam Lie­tu­vos Res­pub­li­kos vie­šų­jų įstai­gų įsta­ty­mo 1 straips­nio pa­kei­ti­mo įsta­ty­mo pro­jek­tui ir siū­lo pa­grin­di­niam Švie­ti­mo ir moks­lo ko­mi­te­tui jį pa­to­bu­lin­ti, at­si­žvel­giant į Sei­mo kan­ce­lia­ri­jos Tei­sės de­par­ta­men­to pa­sta­bą, ku­riai Eko­no­mi­kos ko­mi­te­tas pri­ta­rė.<text:s/></text:p>
        <text:p text:style-name="Roman"><text:span text:style-name="T2546">PIRMININKAS.</text:span><text:s/>Dė­ko­ja­me. Dis­ku­tuo­ti nie­kas ne­už­si­ra­šė. Siū­ly­mų taip pat nė­ra. Dėl mo­ty­vų taip pat nie­kas ne­už­si­ra­šė, tai gal ga­li­me pri­tar­ti ben­dru su­ta­ri­mu šiam pro­jek­tui? Ačiū, pri­tar­ta ben­dru su­ta­ri­mu po svars­ty­mo.<text:s/></text:p>
        <text:p text:style-name="P2547"/>
        <text:p text:style-name="Laikas">15.46 val.</text:p>
        <text:p text:style-name="Roman12">Sei­mo nu­ta­ri­mo „Dėl Lie­tu­vos Res­pub­li­kos Sei­mo An­ti­ko­rup­ci­jos ko­mi­si­jos at­lik­to<text:s/><text:span text:style-name="T2548">par</text:span><text:span text:style-name="T2549">­la</text:span><text:span text:style-name="T2550">­men</text:span><text:span text:style-name="T2551">­ti</text:span><text:span text:style-name="T2552">­nio ty</text:span><text:span text:style-name="T2553">­ri</text:span><text:span text:style-name="T2554">­mo dėl ži</text:span><text:span text:style-name="T2555">­niask</text:span><text:span text:style-name="T2556">­lai</text:span><text:span text:style-name="T2557">­do</text:span><text:span text:style-name="T2558">­je pa</text:span><text:span text:style-name="T2559">­skelb</text:span><text:span text:style-name="T2560">­tos in</text:span><text:span text:style-name="T2561">­for</text:span><text:span text:style-name="T2562">­ma</text:span><text:span text:style-name="T2563">­ci</text:span><text:span text:style-name="T2564">­jos, kad Lie</text:span><text:span text:style-name="T2565">­tu</text:span><text:span text:style-name="T2566">­vos Res</text:span><text:span text:style-name="T2567">­pub</text:span><text:span text:style-name="T2568">­li</text:span><text:span text:style-name="T2569">­kos</text:span><text:s/>Sei­mo na­rys Ar­tū­ras Skar­džius ga­li­mai ga­vo as­me­ni­nės nau­dos da­ry­da­mas po­vei­kį Lietu­vos Res­pub­li­kos Sei­mo, Lie­tu­vos Res­pub­li­kos Vy­riau­sy­bės<text:s/>ir ki­tų ins­ti­tu­ci­jų sprendi­mams, iš­va­dos“ pro­jek­tas Nr. XIIIP-1326(2) (<text:span text:style-name="T2570">svars</text:span><text:span text:style-name="T2571">­ty</text:span><text:span text:style-name="T2572">­mo tę</text:span><text:span text:style-name="T2573">­si</text:span><text:span text:style-name="T2574">­nys ir pri</text:span><text:span text:style-name="T2575">­ėmi</text:span><text:span text:style-name="T2576">­mas</text:span>)</text:p>
        <text:p text:style-name="Roman"/>
        <text:p text:style-name="Roman">Da­bar grįž­ta­me prie klau­si­mo – pro­jek­tas Nr. XIIIP-1326 – li­ko mo­ty­vai ir bal­sa­vi­mas po svars­ty­mo. Pra­šom. Ar no­ri kas nors po svars­ty­mo kal­bė­ti už ar prieš? Nė­ra no­rin­čių kal­bė­ti. Kvie­čiu bal­suo­ti. Ma­tau, šiek tiek ki­lo cha­o­sas sa­lė­je tarp kon­ser­va­to­rių. No­rė­čiau pri­min­ti,<text:s/><text:span text:style-name="T2577">kad J. Raz</text:span><text:span text:style-name="T2578">­mos pa</text:span><text:span text:style-name="T2579">­siū</text:span><text:span text:style-name="T2580">­ly</text:span><text:span text:style-name="T2581">­mas bus svars</text:span><text:span text:style-name="T2582">­to</text:span><text:span text:style-name="T2583">­mas da</text:span><text:span text:style-name="T2584">­bar, pri</text:span><text:span text:style-name="T2585">­ėmi</text:span><text:span text:style-name="T2586">­mo me</text:span><text:span text:style-name="T2587">­tu. Dėl ve</text:span><text:span text:style-name="T2588">­di</text:span><text:span text:style-name="T2589">­mo tvar</text:span><text:span text:style-name="T2590">­kos, pra</text:span><text:span text:style-name="T2591">­šom.<text:s/></text:span></text:p>
        <text:p text:style-name="Roman"><text:span text:style-name="T2592">P. SAUDARGAS</text:span><text:span text:style-name="T2593"><text:s/></text:span><text:span text:style-name="T2594">(</text:span><text:span text:style-name="T2595">TS-LKDF</text:span><text:span text:style-name="T2596">)</text:span><text:span text:style-name="T2597">.<text:s/></text:span>Ger­bia­ma­sis po­sė­džio pir­mi­nin­ke, vi­sų pir­ma ne tik kad ne­pa­sa­kė­te aiš­kiai klau­si­mo,<text:s/>dėl ku­rio mes bal­suo­ja­me,<text:s/>es­mės,<text:s/>tik nu­me­rį, ka­dan­gi tai nė­ra pa­gal dar­bo­tvarkę iš ei­lės ei­nan­tis klau­si­mas, o klau­si­mas, dėl ku­rio bu­vo pa­da­ry­ta per­trau­ka, tai bū­tų ge­rai, sa­lė­je esant tam tik­ram cha­o­sui, tiks­liai įvar­din­ti klau­si­mą, už ku­rį mes bal­suo­ja­me. Tai pir­mas da­ly­kas.<text:s/></text:p>
        <text:soft-page-break/>
        <text:p text:style-name="Roman">Ant­ras da­ly­kas, mes, svars­ty­da­mi dėl ko­mi­te­tų, pir­miau bu­vo­me pa­da­rę per­trau­ką, o dėl iš­va­dos vė­liau bu­vo­me pa­da­rę per­trau­ką. Ko­dėl da­bar šis klau­si­mas įpuo­lė prieš tą, aš ne­la­bai su­pran­tu. Ko­dėl jūs pa­da­rė­te to­kį keis­tą jo­va­lą?<text:s/></text:p>
        <text:p text:style-name="Roman"><text:span text:style-name="T2598">PIRMININKAS.</text:span><text:s/>Kvie­čiu po­sė­dį sek­ti ati­džiau. Ma­no pa­sa­ky­mas bu­vo pa­kan­ka­mai aiš­kus. Kvie­čiu…<text:s/></text:p>
        <text:p text:style-name="Roman"><text:span text:style-name="T2599">M. NAVICKIENĖ</text:span><text:span text:style-name="T2600"><text:s/></text:span><text:span text:style-name="T2601">(</text:span><text:span text:style-name="T2602">TS-LKDF</text:span><text:span text:style-name="T2603">)</text:span><text:span text:style-name="T2604">.<text:s/></text:span>Ger­bia­ma­sis pir­mi­nin­ke, aš ma­nau, kad taip, kaip jūs pri­sta­tė­te ši­tą klau­si­mą bal­suo­ti, bu­vo pa­kan­ka­mai ne­ko­rek­tiš­ka, nes dau­gu­ma Sei­mo na­rių net ne­su­pra­to, už ką bal­suo­ja. Ši­tas bal­sa­vi­mas… Aš ma­nau, kad tik­rai skelb­da­mas klau­si­mą, jūs tu­rė­jo­te įvar­din­ti, kas, kaip, pa­va­di­ni­mą, ka­da pa­tai­sos ir t. t. Jū­sų pir­mi­nin­ka­vi­mas šiuo at­ve­ju bu­vo tik­rai ne­ko­rek­tiš­kas.<text:s/></text:p>
        <text:p text:style-name="Roman"><text:span text:style-name="T2605">PIRMININKAS.</text:span><text:s/>Dė­ko­ju už pa­sta­bą. Skel­biu pri­ėmi­mą. R. Mor­kū­nai­tę-Mi­ku­lė­nie­nę kvie­čiu į tri­bū­ną. At­si­pra­šau, ga­li­te iš vie­tos, jū­sų siū­lo­ma pa­tai­sa.<text:s/></text:p>
        <text:p text:style-name="Roman"><text:span text:style-name="T2606">R. MORKŪNAITĖ-MIKULĖNIENĖ</text:span><text:s/><text:span text:style-name="T2607">(</text:span><text:span text:style-name="T2608">TS-LKDF</text:span><text:span text:style-name="T2609">)</text:span>. Ger­bia­mie­ji ko­le­gos, pri­ėmi­mo sta­di­jo­je pa­teik­ta pa­tai­sa dėl nu­ta­ri­mo. At­si­žvel­giant į tai, kad Sei­mo An­ti­ko­rup­ci­jos ko­mi­si­jos at­lie­ka­mo ty­ri­mo me­tu ne­bu­vo at­sa­ky­ta į es­mi­nius ty­ri­me iš­kel­tus klau­si­mus, sie­kia­ma pra­tęs­ti Sei­mo An­ti­ko­rup­ci­jos ko­mi­si­jos ty­ri­mą, sie­kiant pil­nai ir iš­sa­miai at­sa­ky­ti į ty­ri­mui iš­kel­tus klau­si­mus. Pa­tai­sos es­mė – pra­tęs­ti ko­mi­si­jos dar­bą. Šian­dien mes jau apie tai dis­ku­ta­vo­me, kad yra nau­jų<text:s/>ap­lin­ky­bių<text:s/>tiek vie­šo­jo­je erd­vė­je, tiek ne­iš­sa­miai at­sa­ky­tų<text:s/>klau­si­mų<text:s/>ty­ri­mo me­tu.<text:s/></text:p>
        <text:p text:style-name="Roman"><text:span text:style-name="T2610">PIRMININKAS.</text:span><text:s/>Dėl mo­ty­vų dėl pa­tai­sos prieš už­si­ra­šė P. Gra­žu­lis.</text:p>
        <text:p text:style-name="Roman"><text:span text:style-name="T2611">P. GRAŽULIS</text:span><text:span text:style-name="T2612"><text:s/></text:span><text:span text:style-name="T2613">(</text:span><text:span text:style-name="T2614">TTF</text:span><text:span text:style-name="T2615">)</text:span><text:span text:style-name="T2616">.<text:s/></text:span>Taip, ger­bia­mie­ji Sei­mo na­riai, man at­ro­do, kad tik­rai da­bar­ti­nė An­ti­ko­rup­ci­jos ko­mi­si­ja tu­ri daug rim­tes­nių dar­bų. Vien tik aš pa­tei­kiau pra­šy­mus, kad bū­tų iš­tirta, nes sau­lės ba­te­ri­joms pa­gal įsta­ty­mą bu­vo ga­li­ma leis­ti už 10 me­ga­vat­va­lan­džių per VIAPʼą su­mo­kė­ti jų sis­te­mų tu­rė­to­jams, ta­čiau Ener­ge­ti­kos mi­nis­te­ri­ja lei­do iš­mo­kė­ti de­šimt kar­tų di­des­nį kie­kį ir da­bar vi­siems var­to­to­jams per me­tus rei­kia su­mo­kė­ti 20 mln. eu­rų. Tai bu­vo kon­ser­va­to­rių lai­kais.<text:s/></text:p>
        <text:p text:style-name="Roman">Kaip su­stab­dy­ti šią afe­rą? Aš ma­nau, pi­ni­gai yra di­džiu­liai. Kaip jūs ži­no­te, A. Skar­džius ne­pa­da­rė jo­kio nuos­to­lio vals­ty­bei. Jū­sų afe­ris­ti­niai įsta­ty­mai ne­ša di­džiu­lę naš­tą vals­ty­bei. Aš dar kar­to­ju: 20 mln. eu­rų pa­pil­do­mai į sa­vų ki­še­nes su­krin­ta dėl to, kad sa­viems lei­do­te įsi­steig­ti sau­lės ba­te­ri­jų sis­te­mas.<text:s/></text:p>
        <text:p text:style-name="Roman">Prem­je­ras pri­sta­tė biu­dže­tą. Jei­gu ne­bū­tų sko­li­na­ma­si po 10 pro­cen­tų me­ti­nių pa­lū­ka­nų, be­veik 8 mlrd. eu­rų, šian­dien biu­dže­tas tu­rė­tų dau­giau pa­pil­do­mai 600 mln. eu­rų. Taip pat rei­kia at­lik­ti ty­ri­mą, iš­si­aiš­kin­ti, gal­būt pri­im­ti spren­di­mus ir per­sko­lin­ti tas su­mas po 3, po 2 %, kaip da­rė lat­viai ir es­tai. Tik­rai An­ti­ko­rup­ci­jos ko­mi­si­jai yra la­bai rim­to dar­bo, ir ma­nau, kad nuo­šir­džiai im­sis, o ne kaž­kur blu­si­nė­sis, to­dėl<text:s/>–<text:s/>prieš.<text:s/></text:p>
        <text:p text:style-name="Roman"><text:span text:style-name="T2617">PIRMININKAS.</text:span> R. Juk­ne­vi­čie­nė – už.<text:s/></text:p>
        <text:p text:style-name="Roman"><text:span text:style-name="T2618">R. JUKNEVIČIENĖ</text:span><text:span text:style-name="T2619"><text:s/></text:span><text:span text:style-name="T2620">(</text:span><text:span text:style-name="T2621">TS-LKDF</text:span><text:span text:style-name="T2622">)</text:span><text:span text:style-name="T2623">. </text:span>Ger­bia­mi ko­le­gos, aš la­bai nuo­šir­džiai kvie­čiu Sei­mą la­bai ge­rai pa­gal­vo­ti, ką mes da­ro­me, nes ši is­to­ri­ja man nie­kuo ne­si­ski­ria nuo M. Bas­čio is­to­ri­jos iš es­mės – tos pa­čios Ru­si­jos įta­kos, tik gal su di­des­niu ko­rup­ci­jos kva­pu. Da­ly­kai, dėl ku­rių ir val­dan­čio­ji dau­gu­ma – Vals­tie­čių ir ža­lių­jų są­jun­ga ėjo į rin­ki­mus ir sa­kė, kad šis Sei­mas bus ki­toks, kad šia­me Sei­me ne­bus sle­pia­mi da­ly­kai. O da­bar… Kaip su­pras žmo­nės?<text:s/></text:p>
        <text:p text:style-name="Roman">Dėl vie­no bal­so dau­gu­mo­je yra ban­do­ma aki­vaiz­džiai už­siū­ti, kaip čia pa­sa­ky­ti, už­rauk­ti ši­tą klau­si­mą, kad jis dau­giau ne­be­bū­tų ti­ria­mas, nors at­sa­ky­mo taip ir nė­ra. An­ti­ko­rup­ci­jos ko­mi­si­jos me­džia­go­je yra daug fak­tų su­dė­lio­ta, ta­čiau iš­va­dos yra po­li­ti­nės to­dėl, kad tur­būt bu­vo tam tik­rų<text:s/>su­si­ta­ri­mų.<text:s/></text:p>
        <text:p text:style-name="Roman">To­dėl vien dėl vals­tie­čių ir ža­lių­jų re­pu­ta­ci­jos, vien dėl to, kad žmo­nės vi­sai ne­nu­si­vil­tų šia vals­ty­be, nes į jus dė­jo la­bai daug vil­čių, aš la­bai kvie­čiu bent jau pra­tęs­ti šį ty­ri­mą, kad mes ga­lė­tu­me iš­tir­ti vi­sas tas pa­pil­do­mas ap­lin­ky­bes. Man tik­rai la­bai skau­da šir­dį dėl Sei­mo re­pu­ta­ci­jos. Ir ne­duo­ti dar vie­no pre­teks­to tam, kad žmo­nės va­din­tų mus tam tik­ra gru­pe, ku­rio­je sle­pia­mi drau­gų kaž­ko­kie įtar­ti­ni da­ly­kai. To­dėl kvie­čiu tik­rai pa­si­nau­do­ti ši­ta ga­li­my­be, mū­sų įre­gist­ruo­ta pa­tai­sa, ir pra­tęs­ti šį ty­ri­mą.</text:p>
        <text:soft-page-break/>
        <text:p text:style-name="Roman"><text:span text:style-name="T2624">PIRMININKAS.</text:span><text:s/>Dė­ko­ja­me. Ka­dan­gi nuo­mo­nės iš­si­sky­rė, kvie­čiu bal­suo­ti dėl šio siū­lymo. Kas pri­ta­ria­te šiam siū­ly­mui, bal­suo­ki­te už, kas tu­ri­te ki­tą nuo­mo­nę, prieš ar­ba su­si­laikyki­te.<text:s/></text:p>
        <text:p text:style-name="Roman">Bal­sa­vo 98 Sei­mo na­riai: už – 34, prieš – 21, su­si­lai­kė 45. Siū­ly­mui ne­pri­tar­ta.<text:s/></text:p>
        <text:p text:style-name="Roman">P. Urb­šys – re­pli­ka po bal­sa­vi­mo.</text:p>
        <text:p text:style-name="Roman"><text:span text:style-name="T2625">P. URBŠYS</text:span><text:span text:style-name="T2626"><text:s/></text:span><text:span text:style-name="T2627">(</text:span><text:span text:style-name="T2628">LVŽSF</text:span><text:span text:style-name="T2629">)</text:span><text:span text:style-name="T2630">. </text:span>Vis dėl­to man li­ko ne­aiš­ku po ger­bia­mos R. Juk­ne­vi­čie­nės pa­si­sa­ky­mo. Jei­gu yra pa­ves­ta Na­cio­na­li­nio sau­gu­mo ir gy­ny­bos ko­mi­te­tui tir­ti po­li­ti­kų są­sa­jas su ver­slo gru­puo­tė­mis ir iš­aiš­kin­ti tuos ko­rup­ci­nius ry­šius, jūs esa­te ši­to ko­mi­te­to na­rė, tai jūs tu­ri­te vi­sas ga­lias nu­kreip­ti ko­mi­te­to žvilgs­nį į tuos san­ty­kius, ku­rie jums ke­lia… Bet jei­gu jūs sie­kia­te ne re­zul­ta­to, o imi­ta­vi­mo, tai, be abe­jo, taip, rei­kia dar bū­tent ko­mi­si­jai (…) ir kad ta plokš­te­lė vėl iš nau­jo suk­tų­si. O jei­gu jūs no­ri­te iš tik­ro iš­tir­ti, pra­šo­me, tir­ki­te ko­mi­te­te.<text:s/></text:p>
        <text:p text:style-name="Roman"><text:span text:style-name="T2631">PIRMININKAS.</text:span><text:s/>P. Gra­žu­lis – re­pli­ka po bal­sa­vi­mo.</text:p>
        <text:p text:style-name="Roman"><text:span text:style-name="T2632">P. GRAŽULIS</text:span><text:span text:style-name="T2633"><text:s/></text:span><text:span text:style-name="T2634">(</text:span><text:span text:style-name="T2635">TTF</text:span><text:span text:style-name="T2636">)</text:span><text:span text:style-name="T2637">.<text:s/></text:span>Taip, ger­bia­mi kon­ser­va­to­riai, jūs čia drabs­to­tės vis ru­siš­ku kva­pe­liu, bet, pa­si­ro­do, tą ru­siš­ką kva­pe­lį ve­žio­jo… 500, be­veik pu­sę mi­li­jo­no eu­rų ga­vo M. Sa­a­kaš­vi­lis, ku­rį jūs ve­džio­jo­tės po Sei­mą. Tai gal ir jums at­ve­žė čia su<text:s/><text:span text:style-name="T2638">če</text:span><text:span text:style-name="T2639">­mo</text:span><text:span text:style-name="T2640">­da</text:span><text:span text:style-name="T2641">­nė</text:span><text:span text:style-name="T2642">­liu</text:span><text:s/>kiek nors? Man at­ro­do, ką ką, bet ži­no­te, kas yra: ku­rie di­džiau­si pat­rio­tai, tai tuos la­biau­siai ir ver­buo­ja – to­kius kaip M. Sa­a­kaš­vi­lis ir jus.<text:s/></text:p>
        <text:p text:style-name="Roman"><text:span text:style-name="T2643">PIRMININKAS.</text:span><text:s/>Dė­ko­ju. Re­pli­ka po bal­sa­vi­mo – G. Land­sber­gis.<text:s/></text:p>
        <text:p text:style-name="Roman"><text:span text:style-name="T2644">G. LANDSBERGIS</text:span><text:s/><text:span text:style-name="T2645">(</text:span><text:span text:style-name="T2646">TS-LKDF</text:span><text:span text:style-name="T2647">)</text:span>. Ačiū. No­riu tik pri­min­ti ir ger­bia­mam Po­vi­lui ly­giai taip pat, kad ry­ti­nė­je se­si­jo­je mes bal­sa­vo­me dėl ga­li­my­bės su­teik­ti ypa­tin­gos ko­mi­si­jos sta­tu­są Na­cio­na­li­nio sau­gu­mo ir gy­ny­bos ko­mi­te­tui. Ir jei­gu aš tei­sin­gai at­si­me­nu, jūs pa­lai­kė­te ši­tą mū­sų pa­siū­ly­mą. Gai­la, de­ja, bet jam ne­bu­vo pri­tar­ta.<text:s/></text:p>
        <text:p text:style-name="Roman">Mes taip pat ma­nė­me, kad bū­tų tiks­lin­ga šį ty­ri­mą tęs­ti iš­ple­čiant jo ri­bas ir gal­būt net pri­jun­giant prie ki­tų jau vyks­tan­čių ty­ri­mų.</text:p>
        <text:p text:style-name="Roman"><text:span text:style-name="T2648">PIRMININKAS.</text:span><text:s/>Dė­ko­ja­me už nuo­mo­nes. Ka­dan­gi nu­ta­ri­mą su­da­ro vie­nas straips­nis, ke­tu­ri – už, ke­tu­ri – prieš. Pir­ma­sis už – J. Raz­ma.<text:s/><text:span text:style-name="T2649">Nė</text:span><text:span text:style-name="T2650">­ra Jur</text:span><text:span text:style-name="T2651">­gio. A. Anu</text:span><text:span text:style-name="T2652">­šaus</text:span><text:span text:style-name="T2653">­kas.</text:span></text:p>
        <text:p text:style-name="Roman"><text:span text:style-name="T2654">A. ANUŠAUSKAS</text:span><text:span text:style-name="T2655"><text:s/></text:span><text:span text:style-name="T2656">(</text:span><text:span text:style-name="T2657">TS-LKDF</text:span><text:span text:style-name="T2658">)</text:span><text:span text:style-name="T2659">. Ger</text:span><text:span text:style-name="T2660">­bia</text:span><text:span text:style-name="T2661">­mie</text:span><text:span text:style-name="T2662">­ji ko</text:span><text:span text:style-name="T2663">­le</text:span><text:span text:style-name="T2664">­gos, aš su</text:span><text:span text:style-name="T2665">­pran</text:span><text:span text:style-name="T2666">­tu, kad ši</text:span><text:span text:style-name="T2667">­ta ko</text:span><text:span text:style-name="T2668">­rup</text:span><text:span text:style-name="T2669">­ci</text:span><text:span text:style-name="T2670">­nė lis</text:span><text:span text:style-name="T2671">­te</text:span><text:span text:style-name="T2672">­ri</text:span><text:span text:style-name="T2673">­ja nie</text:span><text:span text:style-name="T2674">­kur ne</text:span><text:span text:style-name="T2675">­din</text:span><text:span text:style-name="T2676">­go. Daug kas nuo to pa</text:span><text:span text:style-name="T2677">­var</text:span><text:span text:style-name="T2678">­go. Iš</text:span><text:span text:style-name="T2679">­ties kal</text:span><text:span text:style-name="T2680">­bė</text:span><text:span text:style-name="T2681">­tis su tais žmo</text:span><text:span text:style-name="T2682">­nė</text:span><text:span text:style-name="T2683">­mis, ku</text:span><text:span text:style-name="T2684">­rie ne</text:span><text:span text:style-name="T2685">­su</text:span><text:span text:style-name="T2686">­pran</text:span><text:span text:style-name="T2687">­ta, kas yra pa</text:span><text:span text:style-name="T2688">­do</text:span><text:span text:style-name="T2689">­ri po</text:span><text:span text:style-name="T2690">­li</text:span><text:span text:style-name="T2691">­ti</text:span><text:span text:style-name="T2692">­ka, o kas ne, yra su</text:span><text:span text:style-name="T2693">­dė</text:span><text:span text:style-name="T2694">­tin</text:span><text:span text:style-name="T2695">­ga. To</text:span><text:span text:style-name="T2696">­dėl aš krei</text:span><text:span text:style-name="T2697">­piuo</text:span><text:span text:style-name="T2698">­si ne į tuos, ku</text:span><text:span text:style-name="T2699">­rie čia man rė</text:span><text:span text:style-name="T2700">­kia į au</text:span><text:span text:style-name="T2701">­sį, bet krei</text:span><text:span text:style-name="T2702">­piuo</text:span><text:span text:style-name="T2703">­si į tuos, ku</text:span><text:span text:style-name="T2704">­rie žiū</text:span><text:span text:style-name="T2705">­ri tran</text:span><text:span text:style-name="T2706">­slia</text:span><text:span text:style-name="T2707">­ci</text:span><text:span text:style-name="T2708">­ją. Pa</text:span><text:span text:style-name="T2709">­ma</text:span><text:span text:style-name="T2710">­tys tuos žmo</text:span><text:span text:style-name="T2711">­nes iš ar</text:span><text:span text:style-name="T2712">­ti, tu</text:span><text:span text:style-name="T2713">­rės dar kar</text:span><text:span text:style-name="T2714">­tą ga</text:span><text:span text:style-name="T2715">­li</text:span><text:span text:style-name="T2716">­my</text:span><text:span text:style-name="T2717">­bę juos įver</text:span><text:span text:style-name="T2718">­tin</text:span><text:span text:style-name="T2719">­ti.<text:s/></text:span></text:p>
        <text:p text:style-name="P2720">Vals­ty­bės sau­gu­mo de­par­ta­men­tas yra pa­skel­bęs vie­šą ata­skai­tą dėl grės­mių na­cio­na­li­niam sau­gu­mui. Tarp ki­tų grės­mių bu­vo aiš­kiai įvar­din­tas ir sie­kis dis­kre­di­tuo­ti svar­biau­sius stra­te­gi­nius ener­ge­ti­nius pro­jek­tus Lie­tu­vo­je. Apie juos bu­vo pa­sa­ky­ta ir da­bar ne per se­niau­siai pa­kar­to­ta daug dez­in­for­ma­ci­jos ir me­lo. Ne­tie­sa iš tik­rų­jų ly­di šių per­so­na­žų po­li­ti­nę vei­k­lą nuo­lat.<text:s/></text:p>
        <text:p text:style-name="P2721">Taip, An­ti­ko­rup­ci­jos ko­mi­si­ja ne­bai­gė sa­vo ty­ri­mo. Taip, dar ne­gau­tos ir Mo­kes­čių ins­pek­ci­jos ty­ri­mo iš­va­dos. Taip, mes da­bar pri­vers­ti kal­bė­ti apie tas iš­va­das, ku­rioms su­for­mu­luo­ti dar net ne­gau­ti vi­si do­ku­men­tai.<text:s/></text:p>
        <text:p text:style-name="Roman"><text:span text:style-name="T2722">Bet vis dėl</text:span><text:span text:style-name="T2723">­to tu</text:span><text:span text:style-name="T2724">­riu pa</text:span><text:span text:style-name="T2725">­si</text:span><text:span text:style-name="T2726">­džiaug</text:span><text:span text:style-name="T2727">­ti, kad jei</text:span><text:span text:style-name="T2728">­gu mes po</text:span><text:span text:style-name="T2729">­li</text:span><text:span text:style-name="T2730">­tiš</text:span><text:span text:style-name="T2731">­kai ne</text:span><text:span text:style-name="T2732">­ga</text:span><text:span text:style-name="T2733">­li</text:span><text:span text:style-name="T2734">­me ap</text:span><text:span text:style-name="T2735">­si</text:span><text:span text:style-name="T2736">­spręs</text:span><text:span text:style-name="T2737">­ti, tai tie žur</text:span><text:span text:style-name="T2738">­na</text:span><text:span text:style-name="T2739">­lis</text:span><text:span text:style-name="T2740">­tai,<text:s/></text:span><text:span text:style-name="T2741">ku</text:span><text:span text:style-name="T2742">­rie at</text:span><text:span text:style-name="T2743">­sklei</text:span><text:span text:style-name="T2744">­dė vi</text:span><text:span text:style-name="T2745">­sas šias is</text:span><text:span text:style-name="T2746">­to</text:span><text:span text:style-name="T2747">­ri</text:span><text:span text:style-name="T2748">­jas, at</text:span><text:span text:style-name="T2749">­sklei</text:span><text:span text:style-name="T2750">­dė vi</text:span><text:span text:style-name="T2751">­sus tuos slap</text:span><text:span text:style-name="T2752">­tus ver</text:span><text:span text:style-name="T2753">­slo sėk</text:span><text:span text:style-name="T2754">­mių šal</text:span><text:span text:style-name="T2755">­ti</text:span><text:span text:style-name="T2756">­nius…</text:span></text:p>
        <text:p text:style-name="Roman"><text:span text:style-name="T2757">PIRMININKAS.</text:span><text:span text:style-name="T2758"><text:s/>Lai</text:span><text:span text:style-name="T2759">­kas!</text:span></text:p>
        <text:p text:style-name="Roman"><text:span text:style-name="T2760">A. ANUŠAUSKAS</text:span><text:span text:style-name="T2761"><text:s/></text:span><text:span text:style-name="T2762">(</text:span><text:span text:style-name="T2763">TS-LKDF</text:span><text:span text:style-name="T2764">)</text:span><text:span text:style-name="T2765">. </text:span>… pa­da­rė di­de­lį dar­bą ir mums, ir Lie­tu­vai.<text:s/></text:p>
        <text:p text:style-name="Roman"><text:span text:style-name="T2766">PIRMININKAS.</text:span><text:span text:style-name="T2767"><text:s/>Dė</text:span><text:span text:style-name="T2768">­ko</text:span><text:span text:style-name="T2769">­ja</text:span><text:span text:style-name="T2770">­me. Nuo</text:span><text:span text:style-name="T2771">­mo</text:span><text:span text:style-name="T2772">­nė prieš – A. Skar</text:span><text:span text:style-name="T2773">­džius.<text:s/></text:span></text:p>
        <text:p text:style-name="Roman"><text:span text:style-name="T2774">A. SKARDŽIUS</text:span><text:span text:style-name="T2775"><text:s/></text:span><text:span text:style-name="T2776">(</text:span><text:span text:style-name="T2777">LSDDF</text:span><text:span text:style-name="T2778">)</text:span><text:span text:style-name="T2779">. Ačiū, ger</text:span><text:span text:style-name="T2780">­bia</text:span><text:span text:style-name="T2781">­ma</text:span><text:span text:style-name="T2782">­sis pir</text:span><text:span text:style-name="T2783">­mi</text:span><text:span text:style-name="T2784">­nin</text:span><text:span text:style-name="T2785">­ke. Iš</text:span><text:span text:style-name="T2786">­ties, ka</text:span><text:span text:style-name="T2787">­da vyks</text:span><text:span text:style-name="T2788">­ta de</text:span><text:span text:style-name="T2789">­mo</text:span><text:span text:style-name="T2790">­kra</text:span><text:span text:style-name="T2791">­ti</text:span><text:span text:style-name="T2792">­</text:span><text:span text:style-name="T2793">nėje vals</text:span><text:span text:style-name="T2794">­ty</text:span><text:span text:style-name="T2795">­bė</text:span><text:span text:style-name="T2796">­je šimt</text:span><text:span text:style-name="T2797">­me</text:span><text:span text:style-name="T2798">­čio iš</text:span><text:span text:style-name="T2799">­va</text:span><text:span text:style-name="T2800">­ka</text:span><text:span text:style-name="T2801">­rė</text:span><text:span text:style-name="T2802">­se to</text:span><text:span text:style-name="T2803">­kie po</text:span><text:span text:style-name="T2804">­li</text:span><text:span text:style-name="T2805">­ti</text:span><text:span text:style-name="T2806">­nio te</text:span><text:span text:style-name="T2807">­ro</text:span><text:span text:style-name="T2808">­riz</text:span><text:span text:style-name="T2809">­mo pro</text:span><text:span text:style-name="T2810">­ce</text:span><text:span text:style-name="T2811">­sai, ka</text:span><text:span text:style-name="T2812">­da kon</text:span><text:span text:style-name="T2813">­ser</text:span><text:span text:style-name="T2814">­va</text:span><text:span text:style-name="T2815">­to</text:span><text:span text:style-name="T2816">­riai sa</text:span><text:span text:style-name="T2817">­ve su</text:span><text:span text:style-name="T2818">­ta</text:span><text:span text:style-name="T2819">­pa</text:span><text:span text:style-name="T2820">­ti</text:span><text:span text:style-name="T2821">­na su vals</text:span><text:span text:style-name="T2822">­ty</text:span><text:span text:style-name="T2823">­be, ka</text:span><text:span text:style-name="T2824">­da iš ener</text:span><text:span text:style-name="T2825">­ge</text:span><text:span text:style-name="T2826">­ti</text:span><text:span text:style-name="T2827">­nių pro</text:span><text:span text:style-name="T2828">­jek</text:span><text:span text:style-name="T2829">­tų ban</text:span><text:span text:style-name="T2830">­do</text:span><text:span text:style-name="T2831">­ma lu</text:span><text:span text:style-name="T2832">­pi</text:span><text:span text:style-name="T2833">­kau</text:span><text:span text:style-name="T2834">­ti, su</text:span><text:span text:style-name="T2835">­da</text:span><text:span text:style-name="T2836">­ri</text:span><text:span text:style-name="T2837">­nė</text:span><text:span text:style-name="T2838">­ti su</text:span><text:span text:style-name="T2839">­tar</text:span><text:span text:style-name="T2840">­tis su Ber</text:span><text:span text:style-name="T2841">­mu</text:span><text:span text:style-name="T2842">­dais, pi</text:span><text:span text:style-name="T2843">­ni</text:span><text:span text:style-name="T2844">­gus pum</text:span><text:span text:style-name="T2845">­puo</text:span><text:span text:style-name="T2846">­ti į Ber</text:span><text:span text:style-name="T2847">­mu</text:span><text:span text:style-name="T2848">­dus, į Kip</text:span><text:span text:style-name="T2849">­rą, į ki</text:span><text:span text:style-name="T2850">­tas<text:s/></text:span><text:span text:style-name="T2851">of</text:span><text:span text:style-name="T2852">­šo</text:span><text:span text:style-name="T2853">­ri</text:span><text:span text:style-name="T2854">­nes</text:span><text:span text:style-name="T2855"><text:s/>zo</text:span><text:span text:style-name="T2856">­nas, iš ten mai</text:span><text:span text:style-name="T2857">­tin</text:span><text:span text:style-name="T2858">­ti ga</text:span><text:span text:style-name="T2859">­li</text:span><text:span text:style-name="T2860">­mai tą pa</text:span><text:span text:style-name="T2861">­čią pur</text:span><text:span text:style-name="T2862">­vask</text:span><text:span text:style-name="T2863">­lai</text:span><text:span text:style-name="T2864">­dą, ku</text:span><text:span text:style-name="T2865">­rią jūs sam</text:span><text:span text:style-name="T2866">­do</text:span><text:span text:style-name="T2867">­te, ku</text:span><text:span text:style-name="T2868">­ri dir</text:span><text:span text:style-name="T2869">­ba kon</text:span><text:span text:style-name="T2870">­kre</text:span><text:span text:style-name="T2871">­čiai jums, re</text:span><text:span text:style-name="T2872">­gist</text:span><text:span text:style-name="T2873">­ruo</text:span><text:span text:style-name="T2874">­ta net ne Lie</text:span><text:span text:style-name="T2875">­tu</text:span><text:span text:style-name="T2876">­vo</text:span><text:span text:style-name="T2877">­je, tai tik</text:span><text:span text:style-name="T2878">­rai aš esu la</text:span><text:span text:style-name="T2879">­bai dė</text:span><text:span text:style-name="T2880">­kin</text:span><text:span text:style-name="T2881">­gas, dė</text:span><text:span text:style-name="T2882">­kin</text:span><text:span text:style-name="T2883">­gas ir, sa</text:span><text:span text:style-name="T2884">­ky</text:span><text:span text:style-name="T2885">­ki</text:span><text:span text:style-name="T2886">­me, tiems vi</text:span><text:span text:style-name="T2887">­siems,<text:s/></text:span>ku­rie tiek dė­me­sio sky­rė ma­no kuk­liai per­so­nai. Aš da­bar da­rau­si pats pa­vo­jin­giau­sias žmo­gus kon­ser­va­<text:soft-page-break/>to­riams dėl to, kad vi­sos afe­ros 2013–2014 me­tais bu­vo at­skleis­tos, nu­ke­lia­vo į pro­ku­ra­tū­rą, dėl ko pro­ku­ra­tū­ra vil­ki­na ty­ri­mus. Bet kon­tro­liuo­ti tą ty­ri­mų, iš­va­dų įgy­ven­di­ni­mo es­mę dėl vi­sų ener­ge­ti­nių pro­jek­tų, dėl „Nu­ke­mo“, dėl ato­mi­nės už­da­ry­mo, dėl VAE pi­ni­gų iš­švais­ty­mo, dėl su­tar­čių su Ber­mu­dais, dėl 9 blo­ko sta­ty­bos afe­rų Elek­trė­nuo­se ati­duo­ta pro­ku­ra­tū­rai ir tą tu­ri kon­tro­liuo­ti Na­cio­na­li­nio sau­gu­mo ir gy­ny­bos ko­mi­te­tas, jam pa­ves­ta Sei­mo pro­to­ko­li­niu nu­ta­ri­mu.<text:s/></text:p>
        <text:p text:style-name="Roman">Ger­bia­mie­ji Na­cio­na­li­nio sau­gu­mo ir gy­ny­bos ko­mi­te­to na­riai, jū­sų su­tar­tis su ru­sų kom­pa­ni­ja, ku­riai ati­da­vė­te stra­te­gi­nį ob­jek­tą „Klai­pė­dos naf­tą“, ji va­di­na­si LITASCO, val­dy­ti, yra di­džių di­džiau­sia afe­ra ir veid­mai­nys­tė tal­ki­nant ru­sams. Aš ne­kal­bu apie R. Juk­ne­vi­čie­nės bro­lį G. Ur­bo­ną, ku­ris ir pel­no­si iš ge­le­žin­ke­lio biz­nio, ar­ti­mo Krem­liui. (<text:span text:style-name="T2888">Bal</text:span><text:span text:style-name="T2889">­sai sa</text:span><text:span text:style-name="T2890">­lė</text:span><text:span text:style-name="T2891">­je</text:span>)<text:s/></text:p>
        <text:p text:style-name="Roman"><text:span text:style-name="T2892">PIRMININKAS.</text:span><text:s/>Nuo­mo­nė už – V. Gai­lius.<text:s/></text:p>
        <text:p text:style-name="Roman"><text:span text:style-name="T2893">V. GAILIUS</text:span><text:span text:style-name="T2894"><text:s/></text:span><text:span text:style-name="T2895">(</text:span><text:span text:style-name="T2896">LSF</text:span><text:span text:style-name="T2897">)</text:span><text:span text:style-name="T2898">.<text:s/></text:span>Ačiū, ger­bia­mas po­sė­džio pir­mi­nin­ke. Ger­bia­mi ko­le­gos, tik chro­no­lo­gi­ja. 2009 me­tų ba­lan­džio mė­ne­sį po­nas A. Skar­džius de­le­guo­ja­mas kaip kon­sul­tan­tas nuo UAB „Bal­tic ener­gy group“ ir mums už­duo­tis įro­dy­ti, ar jis ir šia­me par­la­men­te vei­kė kon­kre­taus ju­ri­di­nio as­mens in­te­re­sais, nau­do­da­ma­sis sa­vo par­la­men­ta­ro man­da­tu. Duo­me­nys, chro­no­lo­giš­kai su­rink­ti mū­sų ko­mi­si­jos iš­va­do­je, pa­sie­kė iki šio par­la­men­to, ta­čiau ne­ti­kė­tai pa­si­kei­tu­si Ener­ge­ti­kos mi­nis­te­ri­jos po­zi­ci­ja kai ku­riuos ko­mi­si­jos na­rius su­glu­mi­no ir mums rei­kė­jo pri­im­ti spren­di­mą. Taip, mes pri­ėmė­me spren­di­mą, kad jis tu­rė­jo in­te­re­sų kon­flik­tą ir pra­ei­tos ka­den­ci­jos pas­ku­ti­niais mė­ne­siais da­rė vis­ką, kad su­stab­dy­tų Vy­riau­sy­bės tei­kia­mus pro­jek­tus, ku­rie bu­vo nau­din­gi bū­tent tam ju­ri­di­niam as­me­niui, su ku­riuo jį sie­ja ry­šys nuo aso­cia­ci­jos ir nuo 2005 me­tų per tos įmo­nės va­do­vus. Mums te­rei­kia įro­dy­ti, kad tas pats vy­ko ir šio­je ka­den­ci­jo­je, kad par­la­men­ta­ro man­da­tu kon­kre­taus ju­ri­di­nio as­mens nau­dai bu­vo nau­do­ja­ma­si ir šio­je ka­den­ci­jo­je. Ne­pa­dė­jo mums Ener­ge­ti­kos mi­nis­te­ri­ja, Spe­cia­lių­jų ty­ri­mų tar­ny­ba pa­dė­jo.<text:s/></text:p>
        <text:p text:style-name="Roman">Ger­bia­mi ko­le­gos, pro­ku­ra­tū­ra at­lie­ka ty­ri­mą, mo­kes­čių ad­mi­nist­ra­to­rius at­lie­ka ty­ri­mus. Mū­sų spren­di­mas – dėl nuo­la­ti­nio in­te­re­sų kon­flik­to kreip­tis į Sei­mo Eti­kos ir pro­ce­dū­rų ko­mi­si­ją. Sei­mo Eti­kos ir pro­ce­dū­rų ko­mi­si­ja yra tin­ka­mas vie­nas iš dvie­jų sub­jek­tų ini­ci­juo­ti ap­kal­tos pro­ce­dū­rą, ki­tas yra vie­na ket­vir­to­ji Sei­mo na­rių. Jei­gu mes ben­dro­mis pa­stan­go­mis įro­do­me, kad ji­sai vei­kė ir po prie­sai­kos, šio par­la­men­to lai­ko­tar­piu kon­kre­taus ju­ri­di­nio as­mens nau­dai, mes tu­ri­me ga­li­my­bę pra­dė­ti ap­kal­tos pro­ce­są.<text:s/></text:p>
        <text:p text:style-name="Roman"><text:span text:style-name="T2899">PIRMININKAS.</text:span><text:s/>Nuo­mo­nė prieš – P. Gra­žu­lis.</text:p>
        <text:p text:style-name="Roman"><text:span text:style-name="T2900">P. GRAŽULIS</text:span><text:span text:style-name="T2901"><text:s/></text:span><text:span text:style-name="T2902">(</text:span><text:span text:style-name="T2903">TTF</text:span><text:span text:style-name="T2904">)</text:span><text:span text:style-name="T2905">.<text:s/></text:span>Ger­bia­mie­ji Sei­mo na­riai, vyks­ta ra­ga­nų me­džiok­lė – pa­si­i­ma­mas tas žmo­gus, ku­ris tu­ri ki­tą nuo­mo­nę nei kon­ser­va­to­riai, ku­ris at­sklei­džia ne­ma­žai kon­ser­va­to­rių ener­ge­ti­nių afe­rų. Lie­tu­vo­je įsi­ga­lė­jo vie­na tie­sa – li­be­ral­bol­še­viz­mas. Ne­duok Die­ve, žmo­gus tu­ri ki­tą nuo­mo­nę ir ją gar­siai iš­sa­ko – ar­ba ke­lia­mos by­los, ar­ba ži­niask­lai­da, ar­ba pur­vask­lai­da, ši­tą žmo­gų su­nie­ki­na. Dar taip ne­bu­vo net so­vie­ti­niais lai­kais, kai pas mus vy­rau­ja kon­ser­va­to­riš­ka so­cial­li­be­ra­lis­ti­nė nuo­sta­ta.<text:s/></text:p>
        <text:p text:style-name="Roman">Aš ne­no­riu tei­sin­ti A. Skar­džiaus, bet, po­nai ko­mi­si­jos na­riai, pa­sa­ky­ki­te, ko­kią ža­lą pa­da­rė A. Skar­džius? De­ja, po­nas Vi­ta­li­jus man į šį klau­si­mą ne­at­sa­kė. Aš jums, po­ne Vi­ta­li­jau, jums An­ti­ko­rup­ci­jos ko­mi­si­jos pir­mi­nin­ke, sa­kau: vien tik da­bar­ti­nė<text:s/>sis­te­ma su­skys­tin­tų­jų dujų ter­mi­na­lo, kad per bran­giai per­ka du­jas ir per di­de­lį kie­kį, ir pi­giai par­da­vi­nė­ja, da­ro 90 mln. eu­rų ža­lą. Jūs ne­už­si­i­ma­te tuo ty­ri­mu. Vien tik per sau­lės ba­te­ri­jas, vien, kai įsta­ty­me bu­vo nu­ma­ty­ta 10 ki­lo­vat­va­lan­džių kom­pen­suo­ti, o kom­pen­suo­ja­ma 70 ir pa­pil­do­mai 20 mln. eu­rų mo­ka vi­si elek­tros var­to­to­jai, jūs ne­ma­to­te! Jūs ne­ma­to­te es­mi­nių pro­ble­mų, ku­rios da­ro ža­lą mū­sų vals­ty­bei, jūs taip pat ne­ma­to­te, kaip ir kal­bė­jo prem­je­ras, pa­kar­to­siu, jei­gu bū­tų sko­li­na­ma­si ne po 10 % me­ti­nių pa­lū­ka­nų, be­veik 8 mlrd. eu­rų, šian­dien biu­dže­te pa­pil­do­mai bū­tų 600 mln. eu­rų įvai­rioms so­cia­li­nėms reik­mėms.</text:p>
        <text:p text:style-name="Roman"><text:span text:style-name="T2906">PIRMININKAS.</text:span><text:s/>Lai­kas.</text:p>
        <text:p text:style-name="Roman"><text:span text:style-name="T2907">P. GRAŽULIS</text:span><text:span text:style-name="T2908"><text:s/></text:span><text:span text:style-name="T2909">(</text:span><text:span text:style-name="T2910">TTF</text:span><text:span text:style-name="T2911">)</text:span><text:span text:style-name="T2912">.<text:s/></text:span>Bet jūs to ne­ma­to­te! Jūs ma­to­te ne es­mę, o es­mės ne­ma­to­te ir ne­ti­ria­te, ir ne­no­ri­te jos ma­ty­ti! (<text:span text:style-name="T2913">Bal</text:span><text:span text:style-name="T2914">­sai sa</text:span><text:span text:style-name="T2915">­lė</text:span><text:span text:style-name="T2916">­je</text:span>)<text:s/></text:p>
        <text:soft-page-break/>
        <text:p text:style-name="P2917"><text:span text:style-name="T2918">PIRMININKAS.</text:span><text:s/>Nuo­mo­nė už – P. Urb­šys.</text:p>
        <text:p text:style-name="Roman"><text:span text:style-name="T2919">P. URBŠYS</text:span><text:span text:style-name="T2920"><text:s/></text:span><text:span text:style-name="T2921">(</text:span><text:span text:style-name="T2922">LVŽSF</text:span><text:span text:style-name="T2923">)</text:span><text:span text:style-name="T2924">.</text:span><text:s/>Tei­kia­mos iš­va­dos aki­vaiz­džiai pa­ro­do, kad tie pra­si­ma­ny­mai, kad iš po­li­ti­nio iš­skai­čia­vi­mo Lie­tu­vos vals­tie­čių ir ža­lių­jų są­jun­ga ir mū­sų ko­a­li­ci­jos part­ne­riai so­cial­de­mok­ra­tai eis į san­dė­rį ir dangs­tys A. Skar­džių, vi­siš­kai ne­pa­si­tei­si­no. Tai, kad bal­sų dau­gu­ma bū­tent Lie­tu­vos vals­tie­čių ir ža­lių­jų są­jun­gos pri­im­tos iš­va­dos, tai yra fak­tas. Tai, kad bu­vo ban­do­ma net mes­ti še­šė­lį ant ko­mi­si­jos pir­mi­nin­ko V. Gai­liaus, ne­va jis yra pa­pirk­tas mi­nis­te­ri­jos pos­to, ir­gi,<text:s/>pa­si­ro­do,<text:s/>yra me­las.<text:s/></text:p>
        <text:p text:style-name="Roman">Tai da­bar tos iš­va­dos iš tik­ro lei­džia gi­lin­ti šią te­mą, kaip mi­nė­jo ko­mi­si­jos pir­mi­nin­kas, Mo­kes­čių ins­pek­ci­ja tu­ri duo­ti at­sa­ky­mą, Ge­ne­ra­li­nė pro­ku­ra­tū­ra tu­ri duo­ti at­sa­ky­mą. Dėl po­li­ti­nės at­sa­ko­my­bės yra Eti­kos ir pro­ce­dū­rų ko­mi­si­jos kom­pe­ten­ci­ja, jai ir­gi su­teik­ta ga­li­my­bė įver­tin­ti tai. Ga­lų ga­le, jei­gu kal­bė­tu­me apie Na­cio­na­li­nio sau­gu­mo ir gy­ny­bos ko­mi­te­tą, tai pa­gal tą nu­ta­ri­mą, ku­riuo pa­ves­ta jam<text:s/>at­lik­ti lai­ki­no­sios ko­mi­si­jos funk­ci­ją, jis<text:s/>tik­rai tu­ri vi­sas ga­lias pa­si­rink­ti<text:s/>kaip<text:s/>tai­ki­nį A. Skar­džių ir jo ry­šius ir, jei­gu jie ke­lia abe­jo­nių, juos iš­tir­ti. Tas Sei­mas iš tik­rų­jų yra ki­toks ir ta dau­gu­ma yra ki­to­kia, ji vis dėl­to ne­si­va­do­vau­ja po­li­ti­niais san­dė­riais, o žiū­ri tie­sai į akis tie­siu žvilgs­niu.</text:p>
        <text:p text:style-name="Roman"><text:span text:style-name="T2925">PIRMININKAS.</text:span><text:s/>Dė­ko­ja­me. Nuo­mo­nės iš­si­sky­rė. Kvie­čiu bal­suo­ti dėl vi­so Sei­mo nu­ta­ri­mo pro­jek­to. Do­va­no­ki­te, dar R. Juk­ne­vi­čie­nė – nuo­mo­nė už.</text:p>
        <text:p text:style-name="Roman"><text:span text:style-name="T2926">R. JUKNEVIČIENĖ</text:span><text:span text:style-name="T2927"><text:s/></text:span><text:span text:style-name="T2928">(</text:span><text:span text:style-name="T2929">TS-LKDF</text:span><text:span text:style-name="T2930">)</text:span><text:span text:style-name="T2931">. Ger</text:span><text:span text:style-name="T2932">­bia</text:span><text:span text:style-name="T2933">­mi ko</text:span><text:span text:style-name="T2934">­le</text:span><text:span text:style-name="T2935">­gos, kai čia pur</text:span><text:span text:style-name="T2936">­vai pils</text:span><text:span text:style-name="T2937">­to</text:span><text:span text:style-name="T2938">­mi ant ko</text:span><text:span text:style-name="T2939">­le</text:span><text:span text:style-name="T2940">­gų, tai dar ga</text:span><text:span text:style-name="T2941">­li</text:span><text:span text:style-name="T2942">­ma tą iš</text:span><text:span text:style-name="T2943">­ken</text:span><text:span text:style-name="T2944">­tė</text:span><text:span text:style-name="T2945">­ti, ta</text:span><text:span text:style-name="T2946">­čiau šian</text:span><text:span text:style-name="T2947">­dien aš iš</text:span><text:span text:style-name="T2948">­gir</text:span><text:span text:style-name="T2949">­dau ir ne</text:span><text:span text:style-name="T2950">­su</text:span><text:span text:style-name="T2951">­lau</text:span><text:span text:style-name="T2952">­kiau re</text:span><text:span text:style-name="T2953">­ak</text:span><text:span text:style-name="T2954">­ci</text:span><text:span text:style-name="T2955">­jos iš abie</text:span><text:span text:style-name="T2956">­jų val</text:span><text:span text:style-name="T2957">­dan</text:span><text:span text:style-name="T2958">­čių</text:span><text:span text:style-name="T2959">­jų frak</text:span><text:span text:style-name="T2960">­ci</text:span><text:span text:style-name="T2961">­jų, kai A. Skar</text:span><text:span text:style-name="T2962">­džius iš</text:span><text:span text:style-name="T2963">­ko</text:span><text:span text:style-name="T2964">­ne</text:span><text:span text:style-name="T2965">­vei</text:span><text:span text:style-name="T2966">­kė ži</text:span><text:span text:style-name="T2967">­niask</text:span><text:span text:style-name="T2968">­lai</text:span><text:span text:style-name="T2969">­dos at</text:span><text:span text:style-name="T2970">­sto</text:span><text:span text:style-name="T2971">­vus, žmo</text:span><text:span text:style-name="T2972">­nes, ku</text:span><text:span text:style-name="T2973">­rie iš tik</text:span><text:span text:style-name="T2974">­rų</text:span><text:span text:style-name="T2975">­jų at</text:span><text:span text:style-name="T2976">­lie</text:span><text:span text:style-name="T2977">­ka rim</text:span><text:span text:style-name="T2978">­tus ty</text:span><text:span text:style-name="T2979">­ri</text:span><text:span text:style-name="T2980">­mus, ap</text:span><text:span text:style-name="T2981">­do</text:span><text:span text:style-name="T2982">­va</text:span><text:span text:style-name="T2983">­no</text:span><text:span text:style-name="T2984">­ti tarp</text:span><text:span text:style-name="T2985">­tau</text:span><text:span text:style-name="T2986">­ti</text:span><text:span text:style-name="T2987">­niais ap</text:span><text:span text:style-name="T2988">­do</text:span><text:span text:style-name="T2989">­va</text:span><text:span text:style-name="T2990">­no</text:span><text:span text:style-name="T2991">­ji</text:span><text:span text:style-name="T2992">­mais, ir ant jų bu</text:span><text:span text:style-name="T2993">­vo pa</text:span><text:span text:style-name="T2994">­pil</text:span><text:span text:style-name="T2995">­ta taip, kaip ne</text:span><text:span text:style-name="T2996">­pi</text:span><text:span text:style-name="T2997">­la net</text:span><text:span text:style-name="T2998">­gi Krem</text:span><text:span text:style-name="T2999">­liaus pro</text:span><text:span text:style-name="T3000">­pa</text:span><text:span text:style-name="T3001">­gan</text:span><text:span text:style-name="T3002">­dis</text:span><text:span text:style-name="T3003">­tai iš sa</text:span><text:span text:style-name="T3004">­vo Krem</text:span><text:span text:style-name="T3005">­liaus pro</text:span><text:span text:style-name="T3006">­pa</text:span><text:span text:style-name="T3007">­gan</text:span><text:span text:style-name="T3008">­di</text:span><text:span text:style-name="T3009">­nių ka</text:span><text:span text:style-name="T3010">­na</text:span><text:span text:style-name="T3011">­lų.<text:s/></text:span></text:p>
        <text:p text:style-name="P3012">Aš ma­nau, kad taip ne­tu­ri­me pa­lik­ti, ir aš la­bai pra­šau abie­jų val­dan­čių­jų frak­ci­jų at­sto­vų, va­do­vų pa­sa­ky­ti, ar tai yra ir jų nuo­mo­nė, ko­kia bu­vo pa­sa­ky­ta A. Skar­džiaus, ka­dan­gi jie jį gi­na, tuo la­biau kad po­no S. Skver­ne­lio pa­ta­rė­jas yra iš­ėjęs kaip tik iš tos „pur­vi­nos“ ži­nia­sk­lai­dos. Tai gal ta­da rei­kia… Aš čia ka­bu­tė­se sa­kau tai, ką kal­bė­jo A. Skar­džius. Aš taip ne­ma­nau, ta­čiau jei­gu pa­lik­si­me be re­ak­ci­jos, ką kal­ba jū­sų gi­na­mas Sei­mo na­rys, ma­nau, kad de­mo­kra­tijai ir ži­niask­lai­dos lais­vei tai yra ne pa­ti ge­riau­sia ži­nia Lie­tu­vo­je. To­dėl la­bai pra­šau, kad ši­tie žo­džiai bū­tų ar­ba pa­neig­ti, ar­ba at­si­pra­šy­ta frak­ci­jų var­du.</text:p>
        <text:p text:style-name="Roman"><text:span text:style-name="T3013">PIRMININKAS.</text:span><text:span text:style-name="T3014"><text:s/>Kvie</text:span><text:span text:style-name="T3015">­čiu bal</text:span><text:span text:style-name="T3016">­suo</text:span><text:span text:style-name="T3017">­ti dėl šio Sei</text:span><text:span text:style-name="T3018">­mo nu</text:span><text:span text:style-name="T3019">­ta</text:span><text:span text:style-name="T3020">­ri</text:span><text:span text:style-name="T3021">­mo pro</text:span><text:span text:style-name="T3022">­jek</text:span><text:span text:style-name="T3023">­to. Kas pa</text:span><text:span text:style-name="T3024">­lai</text:span><text:span text:style-name="T3025">­ko</text:span><text:span text:style-name="T3026">­te, bal</text:span><text:span text:style-name="T3027">­suo</text:span><text:span text:style-name="T3028">­ki</text:span><text:span text:style-name="T3029">­te už, kas tu</text:span><text:span text:style-name="T3030">­ri</text:span><text:span text:style-name="T3031">­te ki</text:span><text:span text:style-name="T3032">­tą nuo</text:span><text:span text:style-name="T3033">­mo</text:span><text:span text:style-name="T3034">­nę, prieš ar</text:span><text:span text:style-name="T3035">­ba su</text:span><text:span text:style-name="T3036">­si</text:span><text:span text:style-name="T3037">­lai</text:span><text:span text:style-name="T3038">­ky</text:span><text:span text:style-name="T3039">­ki</text:span><text:span text:style-name="T3040">­te.<text:s/></text:span></text:p>
        <text:p text:style-name="P3041"/>
        <text:p text:style-name="Priemimas">Šio nu­ta­ri­mo pri­ėmi­mas</text:p>
        <text:p text:style-name="P3042"/>
        <text:p text:style-name="Roman"><text:span text:style-name="T3043">Bal</text:span><text:span text:style-name="T3044">­sa</text:span><text:span text:style-name="T3045">­vo 79 Sei</text:span><text:span text:style-name="T3046">­mo na</text:span><text:span text:style-name="T3047">­riai: už – 73, prieš – 1, su</text:span><text:span text:style-name="T3048">­si</text:span><text:span text:style-name="T3049">­lai</text:span><text:span text:style-name="T3050">­kė 5. Sei</text:span><text:span text:style-name="T3051">­mo nu</text:span><text:span text:style-name="T3052">­ta</text:span><text:span text:style-name="T3053">­ri</text:span><text:span text:style-name="T3054">­mas pri</text:span><text:span text:style-name="T3055">­im</text:span><text:span text:style-name="T3056">­tas. (</text:span><text:span text:style-name="T3057">Gon</text:span><text:span text:style-name="T3058">­gas</text:span><text:span text:style-name="T3059">)<text:s/></text:span></text:p>
        <text:p text:style-name="Roman">Ki­tas dar­bo­tvarkės klau­si­mas. (<text:span text:style-name="T3060">Bal</text:span><text:span text:style-name="T3061">­sai sa</text:span><text:span text:style-name="T3062">­lė</text:span><text:span text:style-name="T3063">­je</text:span>) Ai, re­pli­ka po bal­sa­vi­mo – G. Land­sber­gis. (<text:span text:style-name="T3064">Bal</text:span><text:span text:style-name="T3065">­sai sa</text:span><text:span text:style-name="T3066">­lė</text:span><text:span text:style-name="T3067">­je</text:span>)<text:s/></text:p>
        <text:p text:style-name="Roman"><text:span text:style-name="T3068">G. LANDSBERGIS</text:span><text:span text:style-name="T3069"><text:s/></text:span><text:span text:style-name="T3070">(</text:span><text:span text:style-name="T3071">TS-LKDF</text:span><text:span text:style-name="T3072">)</text:span><text:span text:style-name="T3073">. Re</text:span><text:span text:style-name="T3074">­pli</text:span><text:span text:style-name="T3075">­ka po ne</text:span><text:span text:style-name="T3076">­bal</text:span><text:span text:style-name="T3077">­sa</text:span><text:span text:style-name="T3078">­vi</text:span><text:span text:style-name="T3079">­mo. Ger</text:span><text:span text:style-name="T3080">­bia</text:span><text:span text:style-name="T3081">­mie</text:span><text:span text:style-name="T3082">­ji, ką mes šian</text:span><text:span text:style-name="T3083">­dien ma</text:span><text:span text:style-name="T3084">­tė</text:span><text:span text:style-name="T3085">­me – da</text:span><text:span text:style-name="T3086">­bar įvy</text:span><text:span text:style-name="T3087">­kęs bal</text:span><text:span text:style-name="T3088">­sa</text:span><text:span text:style-name="T3089">­vi</text:span><text:span text:style-name="T3090">­mas tam tik</text:span><text:span text:style-name="T3091">­ra pras</text:span><text:span text:style-name="T3092">­me bu</text:span><text:span text:style-name="T3093">­vo pri</text:span><text:span text:style-name="T3094">­si</text:span><text:span text:style-name="T3095">­im</text:span><text:span text:style-name="T3096">­ta at</text:span><text:span text:style-name="T3097">­sa</text:span><text:span text:style-name="T3098">­ko</text:span><text:span text:style-name="T3099">­my</text:span><text:span text:style-name="T3100">­bė. Da</text:span><text:span text:style-name="T3101">­lis Sei</text:span><text:span text:style-name="T3102">­mo nu</text:span><text:span text:style-name="T3103">­spren</text:span><text:span text:style-name="T3104">­dė, kad<text:s/></text:span><text:span text:style-name="T3105">iš</text:span><text:span text:style-name="T3106">­plau</text:span><text:span text:style-name="T3107">­ti</text:span><text:span text:style-name="T3108"><text:s/>ei</text:span><text:span text:style-name="T3109">­li</text:span><text:span text:style-name="T3110">­nį A. Skar</text:span><text:span text:style-name="T3111">­džių yra reikš</text:span><text:span text:style-name="T3112">­min</text:span><text:span text:style-name="T3113">­ga, bū</text:span><text:span text:style-name="T3114">­ti</text:span><text:span text:style-name="T3115">­na ir pras</text:span><text:span text:style-name="T3116">­min</text:span><text:span text:style-name="T3117">­ga šio va</text:span><text:span text:style-name="T3118">­ka</text:span><text:span text:style-name="T3119">­ro mū</text:span><text:span text:style-name="T3120">­sų Sei</text:span><text:span text:style-name="T3121">­mo pro</text:span><text:span text:style-name="T3122">­gra</text:span><text:span text:style-name="T3123">­mo</text:span><text:span text:style-name="T3124">­je. Taip tą rei</text:span><text:span text:style-name="T3125">­kė</text:span><text:span text:style-name="T3126">­tų įver</text:span><text:span text:style-name="T3127">­tin</text:span><text:span text:style-name="T3128">­ti.<text:s/></text:span></text:p>
        <text:p text:style-name="Roman"><text:span text:style-name="T3129">Man yra li</text:span><text:span text:style-name="T3130">­kę tik</text:span><text:span text:style-name="T3131">­tai ke</text:span><text:span text:style-name="T3132">­li įdo</text:span><text:span text:style-name="T3133">­mūs klau</text:span><text:span text:style-name="T3134">­si</text:span><text:span text:style-name="T3135">­mai. Prem</text:span><text:span text:style-name="T3136">­je</text:span><text:span text:style-name="T3137">­ras S. Skver</text:span><text:span text:style-name="T3138">­ne</text:span><text:span text:style-name="T3139">­lis bu</text:span><text:span text:style-name="T3140">­vo ne sy</text:span><text:span text:style-name="T3141">­kį iš</text:span><text:span text:style-name="T3142">­sa</text:span><text:span text:style-name="T3143">­kęs sa</text:span><text:span text:style-name="T3144">­vo la</text:span><text:span text:style-name="T3145">­bai aiš</text:span><text:span text:style-name="T3146">­kią, su</text:span><text:span text:style-name="T3147">­pran</text:span><text:span text:style-name="T3148">­ta</text:span><text:span text:style-name="T3149">­mą, ar</text:span><text:span text:style-name="T3150">­gu</text:span><text:span text:style-name="T3151">­men</text:span><text:span text:style-name="T3152">­tuo</text:span><text:span text:style-name="T3153">­tą nuo</text:span><text:span text:style-name="T3154">­mo</text:span><text:span text:style-name="T3155">­nę dėl to, kaip jo frak</text:span><text:span text:style-name="T3156">­ci</text:span><text:span text:style-name="T3157">­ja, ku</text:span><text:span text:style-name="T3158">­rios na</text:span><text:span text:style-name="T3159">­rys jis yra, tu</text:span><text:span text:style-name="T3160">­rė</text:span><text:span text:style-name="T3161">­tų bal</text:span><text:span text:style-name="T3162">­suo</text:span><text:span text:style-name="T3163">­ti.</text:span><text:span text:style-name="T3164"><text:s/>Ar prem</text:span><text:span text:style-name="T3165">­je</text:span><text:span text:style-name="T3166">­ras tik</text:span><text:span text:style-name="T3167">­tai sa</text:span><text:span text:style-name="T3168">­vo nuo</text:span><text:span text:style-name="T3169">­mo</text:span><text:span text:style-name="T3170">­nę sa</text:span><text:span text:style-name="T3171">­kė, ar jo įta</text:span><text:span text:style-name="T3172">­ka iš tik</text:span><text:span text:style-name="T3173">­rų</text:span><text:span text:style-name="T3174">­jų yra to</text:span><text:span text:style-name="T3175">­kia<text:s/></text:span><text:span text:style-name="T3176">men</text:span><text:span text:style-name="T3177">­ka frak</text:span><text:span text:style-name="T3178">­ci</text:span><text:span text:style-name="T3179">­jos na</text:span><text:span text:style-name="T3180">­riams, kad jie jos net ne</text:span><text:span text:style-name="T3181">­si</text:span><text:span text:style-name="T3182">­klau</text:span><text:span text:style-name="T3183">­sė? Iš tik</text:span><text:span text:style-name="T3184">­rų</text:span><text:span text:style-name="T3185">­jų yra keis</text:span><text:span text:style-name="T3186">­tas as</text:span><text:span text:style-name="T3187">­pek</text:span><text:span text:style-name="T3188">­tas ir aš tai no</text:span><text:span text:style-name="T3189">­rė</text:span><text:span text:style-name="T3190">­čiau pa</text:span><text:span text:style-name="T3191">­brėž</text:span><text:span text:style-name="T3192">­ti, kad tai bū</text:span><text:span text:style-name="T3193">­tų ak</text:span><text:span text:style-name="T3194">­cen</text:span><text:span text:style-name="T3195">­tuo</text:span><text:span text:style-name="T3196">­ta. Ar prem</text:span><text:span text:style-name="T3197">­je</text:span><text:span text:style-name="T3198">­ras, ma</text:span><text:span text:style-name="T3199">­ni</text:span><text:span text:style-name="T3200">­pu</text:span><text:span text:style-name="T3201">­liuo</text:span><text:span text:style-name="T3202">­da</text:span><text:span text:style-name="T3203">­mas vi</text:span><text:span text:style-name="T3204">­suo</text:span><text:span text:style-name="T3205">­me</text:span><text:span text:style-name="T3206">­nės nuo</text:span><text:span text:style-name="T3207">­mo</text:span><text:span text:style-name="T3208">­ne, pa</text:span><text:span text:style-name="T3209">­sa</text:span><text:span text:style-name="T3210">­kė, tik</text:span><text:span text:style-name="T3211">­tai kal</text:span><text:span text:style-name="T3212">­bė</text:span><text:span text:style-name="T3213">­jo apie sa</text:span><text:span text:style-name="T3214">­ve, ar iš tik</text:span><text:span text:style-name="T3215">­rų</text:span><text:span text:style-name="T3216">­jų jo au</text:span><text:span text:style-name="T3217">­to</text:span><text:span text:style-name="T3218">­ri</text:span><text:span text:style-name="T3219">­te</text:span><text:span text:style-name="T3220">­tu jo frak</text:span><text:span text:style-name="T3221">­ci</text:span><text:span text:style-name="T3222">­ja yra stip</text:span><text:span text:style-name="T3223">­riai su</text:span><text:span text:style-name="T3224">­dve</text:span><text:span text:style-name="T3225">­jo</text:span><text:span text:style-name="T3226">­ju</text:span><text:span text:style-name="T3227">­si?<text:s/></text:span></text:p>
        <text:p text:style-name="Roman"><text:span text:style-name="T3228">PIRMININKAS.</text:span><text:span text:style-name="T3229"><text:s/>S. Skver</text:span><text:span text:style-name="T3230">­ne</text:span><text:span text:style-name="T3231">­lis.</text:span></text:p>
        <text:p text:style-name="Roman"><text:span text:style-name="T3232">S. SKVERNELIS</text:span><text:span text:style-name="T3233"><text:s/></text:span><text:span text:style-name="T3234">(</text:span><text:span text:style-name="T3235">LVŽSF</text:span><text:span text:style-name="T3236">)</text:span><text:span text:style-name="T3237">. Aš ste</text:span><text:span text:style-name="T3238">­biuo</text:span><text:span text:style-name="T3239">­si bū</text:span><text:span text:style-name="T3240">­da</text:span><text:span text:style-name="T3241">­mas Sei</text:span><text:span text:style-name="T3242">­me ko</text:span><text:span text:style-name="T3243">­le</text:span><text:span text:style-name="T3244">­gų el</text:span><text:span text:style-name="T3245">­ge</text:span><text:span text:style-name="T3246">­siu, ka</text:span><text:span text:style-name="T3247">­da ga</text:span><text:span text:style-name="T3248">­li</text:span><text:span text:style-name="T3249">­ma kal</text:span><text:span text:style-name="T3250">­bė</text:span><text:span text:style-name="T3251">­ti, po pen</text:span><text:span text:style-name="T3252">­kių mi</text:span><text:span text:style-name="T3253">­nu</text:span><text:span text:style-name="T3254">­čių ki</text:span><text:span text:style-name="T3255">­taip pa</text:span><text:span text:style-name="T3256">­da</text:span><text:span text:style-name="T3257">­ry</text:span><text:span text:style-name="T3258">­ti. Dar kar</text:span><text:span text:style-name="T3259">­tą no</text:span><text:span text:style-name="T3260">­rė</text:span><text:span text:style-name="T3261">­čiau la</text:span><text:span text:style-name="T3262">­bai a</text:span><text:span text:style-name="T3263">iš</text:span><text:span text:style-name="T3264">­kiai jums pa</text:span><text:span text:style-name="T3265">­sa</text:span><text:span text:style-name="T3266">­ky</text:span><text:span text:style-name="T3267">­ti: An</text:span><text:span text:style-name="T3268">­ti</text:span><text:span text:style-name="T3269">ko</text:span><text:span text:style-name="T3270">­rup</text:span><text:span text:style-name="T3271">­ci</text:span><text:span text:style-name="T3272">­jos ko</text:span><text:span text:style-name="T3273">­mi</text:span><text:span text:style-name="T3274">­si</text:span><text:span text:style-name="T3275">­ja kon</text:span><text:span text:style-name="T3276">­sta</text:span><text:span text:style-name="T3277">­ta</text:span><text:span text:style-name="T3278">­vo la</text:span><text:span text:style-name="T3279">­bai rim</text:span><text:span text:style-name="T3280">­tus fak</text:span><text:span text:style-name="T3281">­tus. Ko</text:span><text:span text:style-name="T3282">­dėl yra to</text:span><text:span text:style-name="T3283">­kios iš</text:span><text:span text:style-name="T3284">­va</text:span><text:span text:style-name="T3285">­dos ir kas ko</text:span><text:span text:style-name="T3286">­kių<text:s/></text:span><text:soft-page-break/><text:span text:style-name="T3287">kom</text:span><text:span text:style-name="T3288">­pro</text:span><text:span text:style-name="T3289">­mi</text:span><text:span text:style-name="T3290">­sų sie</text:span><text:span text:style-name="T3291">­kė, rei</text:span><text:span text:style-name="T3292">­kia klaus</text:span><text:span text:style-name="T3293">­ti ko</text:span><text:span text:style-name="T3294">­mi</text:span><text:span text:style-name="T3295">­si</text:span><text:span text:style-name="T3296">­jos pir</text:span><text:span text:style-name="T3297">­mi</text:span><text:span text:style-name="T3298">­nin</text:span><text:span text:style-name="T3299">­ko, nes Vals</text:span><text:span text:style-name="T3300">­tie</text:span><text:span text:style-name="T3301">­čių ir ža</text:span><text:span text:style-name="T3302">­lių</text:span><text:span text:style-name="T3303">­jų frak</text:span><text:span text:style-name="T3304">­ci</text:span><text:span text:style-name="T3305">­ja ir aš as</text:span><text:span text:style-name="T3306">­me</text:span><text:span text:style-name="T3307">­niš</text:span><text:span text:style-name="T3308">­kai jo</text:span><text:span text:style-name="T3309">­kių kom</text:span><text:span text:style-name="T3310">­pro</text:span><text:span text:style-name="T3311">­mi</text:span><text:span text:style-name="T3312">­sų ne</text:span><text:span text:style-name="T3313">­sie</text:span><text:span text:style-name="T3314">­k</text:span><text:span text:style-name="T3315">ėme</text:span><text:span text:style-name="T3316">.<text:s/></text:span></text:p>
        <text:p text:style-name="P3317">Dar dau­giau. Vie­ną kar­tą rei­kė­tų baig­ti jums tą po­li­ti­nį spe­ku­lia­vi­mą, kad ar aš, ar Val­stie­čių ir ža­lių­jų frak­ci­ja su­in­te­re­suo­ta bet ko­kia kai­na iš­sau­go­ti vie­ną ar ki­tą Sei­mo na­rį. Mums nė­ra jo­kio skir­tu­mo – 68, 69 ar 67 bal­sai. Bet ne­rei­kia iš to da­ry­ti to­kio po­li­ti­nio šou.<text:s/></text:p>
        <text:p text:style-name="P3318">Yra la­bai aiš­kiai pa­sa­ky­ta ir kon­sta­tuo­ti An­ti­ko­rup­ci­jos ko­mi­si­jos veik­lo­je trys la­bai svar­būs da­ly­kai: mo­kes­ti­nis pa­tik­ri­ni­mas, Spe­cia­lių­jų ty­ri­mų tar­ny­bos at­lie­ka­mas iki­teis­mi­nis ty­ri­mas ir tre­čias da­ly­kas – per­duo­ta Eti­kos ir pro­ce­dū­rų ko­mi­si­jai, tam sub­jek­tui, ku­ris ga­li ini­ci­juo­ti, jei­gu ma­to pa­grin­dą ap­kal­tai. Tai yra es­mi­niai są­ži­nin­gi da­ly­kai.<text:s/></text:p>
        <text:p text:style-name="P3319">Ban­dy­mas pa­si­nau­do­ti čia ir in­ter­pre­tuo­ti, ką jū­sų frak­ci­jos na­riai reiš­kia, kal­bė­da­mi apie po­kal­bius su po­nu V. Gai­liu­mi, ban­dy­da­mi pri­kib­ti, kad mes su po­nu V. Gai­liu­mi kaž­ką su­ta­rė­me dėl vie­no­kio ar ki­to­kio pos­to, kad bū­tų iš­sau­go­tas V. Gai­lius, tai yra me­las, šmeiž­tas, ne­tu­rin­tis jo­kio pa­grin­do. Tu­rė­ki­me, ko­le­gos, vie­ną kar­tą pa­do­ru­mo kal­bė­da­mi čia, kal­bė­da­mi, kaip no­ri­me bal­suo­ti, kaip iš tos si­tu­a­ci­jos iš­ei­ti.<text:s/></text:p>
        <text:p text:style-name="P3320">Ko­dėl jūs iš­trau­kė­te kor­te­les? Va­di­na­si, jūs no­rė­jo­te da­bar (…) su­si­ta­ri­mų ve­da­mi iš­sau­go­ti po­ną A. Skar­džių, nes ne­bal­sa­vo­te už ko­mi­si­jos iš­va­das, ku­rių kon­sta­tuo­ja­mo­jo­je da­ly­je yra la­bai aiš­kiai iš­var­dy­ti fak­tai, ku­rie tik­rai lei­džia da­ry­ti ir ki­tus tei­si­nius spren­di­mus. Kal­bė­ti apie tai, kad to­je iš­va­do­je ko nors trūks­ta ir mes jos da­bar ne­tvir­ti­na­me, jūs tai ir sten­gė­tės pa­da­ry­ti. Už­si­ė­mė­te pa­pras­čiau­siai ma­ni­pu­lia­vi­mu. Tai nė­ra ge­ras da­ly­kas. Iš­va­da yra pa­tvir­tin­ta, tei­sė­sau­ga at­lie­ka sa­vo dar­bą, at­lie­ka sa­vo dar­bą Mo­kes­čių ins­pek­ci­ja. Yra pa­grin­dai, net ne­abe­jo­ju, kad jie bus, to­kia ma­no, kaip žmo­gaus, as­me­ni­nė nuo­mo­nė, at­lik­ti to­les­nes tei­si­nes pro­ce­dū­ras ir įver­ti­ni­mus. Kal­tin­ti vi­so­kio­mis są­moks­lo te­ori­jo­mis, tai gal jūs pa­gal sa­ve ir da­ro­te to­kius su­ta­ri­mus? Aš as­me­niš­kai to ne­da­riau, nie­ka­da ne­da­ry­siu ir ti­kiuo­si, kad ma­no frak­ci­ja to ne­pa­da­rė.<text:s/></text:p>
        <text:p text:style-name="Roman"><text:span text:style-name="T3321">PIRMININKAS.</text:span><text:span text:style-name="T3322"><text:s/>N. Pu</text:span><text:span text:style-name="T3323">­tei</text:span><text:span text:style-name="T3324">­kis.</text:span></text:p>
        <text:p text:style-name="Roman"><text:span text:style-name="T3325">N. PUTEIKIS</text:span><text:span text:style-name="T3326"><text:s/></text:span><text:span text:style-name="T3327">(</text:span><text:span text:style-name="T3328">LVŽSF</text:span><text:span text:style-name="T3329">)</text:span><text:span text:style-name="T3330">. An</text:span><text:span text:style-name="T3331">­ti</text:span><text:span text:style-name="T3332">­ko</text:span><text:span text:style-name="T3333">­rup</text:span><text:span text:style-name="T3334">­ci</text:span><text:span text:style-name="T3335">­jos ko</text:span><text:span text:style-name="T3336">­mi</text:span><text:span text:style-name="T3337">­si</text:span><text:span text:style-name="T3338">­jos pas</text:span><text:span text:style-name="T3339">­ku</text:span><text:span text:style-name="T3340">­ti</text:span><text:span text:style-name="T3341">­nia</text:span><text:span text:style-name="T3342">­me po</text:span><text:span text:style-name="T3343">­sė</text:span><text:span text:style-name="T3344">­dy</text:span><text:span text:style-name="T3345">­je dėl ši</text:span><text:span text:style-name="T3346">­tų iš</text:span><text:span text:style-name="T3347">­va</text:span><text:span text:style-name="T3348">­dų aš siū</text:span><text:span text:style-name="T3349">­liau įtrauk</text:span><text:span text:style-name="T3350">­ti punk</text:span><text:span text:style-name="T3351">­tą, kad siū</text:span><text:span text:style-name="T3352">­lo</text:span><text:span text:style-name="T3353">­me A. Skar</text:span><text:span text:style-name="T3354">­džiui at</text:span><text:span text:style-name="T3355">­si</text:span><text:span text:style-name="T3356">­sa</text:span><text:span text:style-name="T3357">­ky</text:span><text:span text:style-name="T3358">­ti ver</text:span><text:span text:style-name="T3359">­slo Bal</text:span><text:span text:style-name="T3360">­ta</text:span><text:span text:style-name="T3361">­ru</text:span><text:span text:style-name="T3362">­si</text:span><text:span text:style-name="T3363">­jo</text:span><text:span text:style-name="T3364">­je. Da</text:span><text:span text:style-name="T3365">­bar ma</text:span><text:span text:style-name="T3366">­tau, kad rei</text:span><text:span text:style-name="T3367">­kia siū</text:span><text:span text:style-name="T3368">­ly</text:span><text:span text:style-name="T3369">­ti at</text:span><text:span text:style-name="T3370">­si</text:span><text:span text:style-name="T3371">­sa</text:span><text:span text:style-name="T3372">­ky</text:span><text:span text:style-name="T3373">­ti ver</text:span><text:span text:style-name="T3374">­slo Lie</text:span><text:span text:style-name="T3375">­tu</text:span><text:span text:style-name="T3376">­vo</text:span><text:span text:style-name="T3377">­je, nes jei</text:span><text:span text:style-name="T3378">­gu jis ei</text:span><text:span text:style-name="T3379">­na į Ap</text:span><text:span text:style-name="T3380">­lin</text:span><text:span text:style-name="T3381">­kos ap</text:span><text:span text:style-name="T3382">­sau</text:span><text:span text:style-name="T3383">­gos ko</text:span><text:span text:style-name="T3384">­mi</text:span><text:span text:style-name="T3385">­te</text:span><text:span text:style-name="T3386">­tą, tai aki</text:span><text:span text:style-name="T3387">­vaiz</text:span><text:span text:style-name="T3388">­du, kad ten dau</text:span><text:span text:style-name="T3389">­giau pro</text:span><text:span text:style-name="T3390">­cen</text:span><text:span text:style-name="T3391">­tų klau</text:span><text:span text:style-name="T3392">­si</text:span><text:span text:style-name="T3393">­mų bus su</text:span><text:span text:style-name="T3394">­si</text:span><text:span text:style-name="T3395">­ję su at</text:span><text:span text:style-name="T3396">­si</text:span><text:span text:style-name="T3397">­nau</text:span><text:span text:style-name="T3398">­ji</text:span><text:span text:style-name="T3399">­nan</text:span><text:span text:style-name="T3400">­čiais iš</text:span><text:span text:style-name="T3401">­tek</text:span><text:span text:style-name="T3402">­liais. La</text:span><text:span text:style-name="T3403">­bai gai</text:span><text:span text:style-name="T3404">­la, kad tam klau</text:span><text:span text:style-name="T3405">­si</text:span><text:span text:style-name="T3406">­mui, ma</text:span><text:span text:style-name="T3407">­no ši</text:span><text:span text:style-name="T3408">­tam pa</text:span><text:span text:style-name="T3409">­siū</text:span><text:span text:style-name="T3410">­ly</text:span><text:span text:style-name="T3411">­mui pri</text:span><text:span text:style-name="T3412">­ta</text:span><text:span text:style-name="T3413">­rė tik I. Ši</text:span><text:span text:style-name="T3414">­mo</text:span><text:span text:style-name="T3415">­ny</text:span><text:span text:style-name="T3416">­tė. Bet aš ma</text:span><text:span text:style-name="T3417">­tau, kad gal R. Juk</text:span><text:span text:style-name="T3418">­ne</text:span><text:span text:style-name="T3419">­vi</text:span><text:span text:style-name="T3420">­čie</text:span><text:span text:style-name="T3421">­nė ir ki</text:span><text:span text:style-name="T3422">­ti Na</text:span><text:span text:style-name="T3423">­cio</text:span><text:span text:style-name="T3424">­na</text:span><text:span text:style-name="T3425">­li</text:span><text:span text:style-name="T3426">­nio sau</text:span><text:span text:style-name="T3427">­gu</text:span><text:span text:style-name="T3428">­mo ir gy</text:span><text:span text:style-name="T3429">­ny</text:span><text:span text:style-name="T3430">­bos ko</text:span><text:span text:style-name="T3431">­mi</text:span><text:span text:style-name="T3432">­te</text:span><text:span text:style-name="T3433">­te esan</text:span><text:span text:style-name="T3434">­tys Sei</text:span><text:span text:style-name="T3435">­mo na</text:span><text:span text:style-name="T3436">­riai pa</text:span><text:span text:style-name="T3437">­si</text:span><text:span text:style-name="T3438">­žiū</text:span><text:span text:style-name="T3439">­rės į ši</text:span><text:span text:style-name="T3440">­tą klau</text:span><text:span text:style-name="T3441">­si</text:span><text:span text:style-name="T3442">­mą prin</text:span><text:span text:style-name="T3443">­ci</text:span><text:span text:style-name="T3444">­pin</text:span><text:span text:style-name="T3445">­gai. Vis dėl</text:span><text:span text:style-name="T3446">­to A. Skar</text:span><text:span text:style-name="T3447">­džius, te</text:span><text:span text:style-name="T3448">­be</text:span><text:span text:style-name="T3449">­tu</text:span><text:span text:style-name="T3450">­rė</text:span><text:span text:style-name="T3451">­da</text:span><text:span text:style-name="T3452">­mas per žmo</text:span><text:span text:style-name="T3453">­ną da</text:span><text:span text:style-name="T3454">­lį ak</text:span><text:span text:style-name="T3455">­ci</text:span><text:span text:style-name="T3456">­jų Bal</text:span><text:span text:style-name="T3457">­ta</text:span><text:span text:style-name="T3458">­ru</text:span><text:span text:style-name="T3459">­si</text:span><text:span text:style-name="T3460">­jos at</text:span><text:span text:style-name="T3461">­si</text:span><text:span text:style-name="T3462">­nau</text:span><text:span text:style-name="T3463">­ji</text:span><text:span text:style-name="T3464">­nan</text:span><text:span text:style-name="T3465">­čių iš</text:span><text:span text:style-name="T3466">­tek</text:span><text:span text:style-name="T3467">­lių įmo</text:span><text:span text:style-name="T3468">­nė</text:span><text:span text:style-name="T3469">­je, tik</text:span><text:span text:style-name="T3470">­rai yra ne</text:span><text:span text:style-name="T3471">­sau</text:span><text:span text:style-name="T3472">­gus ir ga</text:span><text:span text:style-name="T3473">­li</text:span><text:span text:style-name="T3474">­mai ga</text:span><text:span text:style-name="T3475">­li pa</text:span><text:span text:style-name="T3476">­tek</text:span><text:span text:style-name="T3477">­ti į Bal</text:span><text:span text:style-name="T3478">­ta</text:span><text:span text:style-name="T3479">­ru</text:span><text:span text:style-name="T3480">­si</text:span><text:span text:style-name="T3481">­jos sau</text:span><text:span text:style-name="T3482">­gu</text:span><text:span text:style-name="T3483">­mo struk</text:span><text:span text:style-name="T3484">­tū</text:span><text:span text:style-name="T3485">­rų ran</text:span><text:span text:style-name="T3486">­kas. Aš la</text:span><text:span text:style-name="T3487">­bai pra</text:span><text:span text:style-name="T3488">­šau Na</text:span><text:span text:style-name="T3489">­cio</text:span><text:span text:style-name="T3490">­na</text:span><text:span text:style-name="T3491">­li</text:span><text:span text:style-name="T3492">­nio sau</text:span><text:span text:style-name="T3493">­gu</text:span><text:span text:style-name="T3494">­mo ir gy</text:span><text:span text:style-name="T3495">­ny</text:span><text:span text:style-name="T3496">­bos ko</text:span><text:span text:style-name="T3497">­mi</text:span><text:span text:style-name="T3498">­te</text:span><text:span text:style-name="T3499">­to, jūs pa</text:span><text:span text:style-name="T3500">­da</text:span><text:span text:style-name="T3501">­ry</text:span><text:span text:style-name="T3502">­ki</text:span><text:span text:style-name="T3503">­te tą ty</text:span><text:span text:style-name="T3504">­ri</text:span><text:span text:style-name="T3505">­mą ir gal</text:span><text:span text:style-name="T3506">­būt pa</text:span><text:span text:style-name="T3507">­teik</text:span><text:span text:style-name="T3508">­si</text:span><text:span text:style-name="T3509">­te į vie</text:span><text:span text:style-name="T3510">­šu</text:span><text:span text:style-name="T3511">­mą griež</text:span><text:span text:style-name="T3512">­tes</text:span><text:span text:style-name="T3513">­nes iš</text:span><text:span text:style-name="T3514">­va</text:span><text:span text:style-name="T3515">­das ne</text:span><text:span text:style-name="T3516">­gu mū</text:span><text:span text:style-name="T3517">­sų ko</text:span><text:span text:style-name="T3518">­mi</text:span><text:span text:style-name="T3519">­si</text:span><text:span text:style-name="T3520">­ja. (</text:span><text:span text:style-name="T3521">Bal</text:span><text:span text:style-name="T3522">­sai sa</text:span><text:span text:style-name="T3523">­lė</text:span><text:span text:style-name="T3524">­je</text:span><text:span text:style-name="T3525">)<text:s/></text:span></text:p>
        <text:p text:style-name="Roman"><text:span text:style-name="T3526">PIRMININKAS.</text:span><text:span text:style-name="T3527"><text:s/>E. Gent</text:span><text:span text:style-name="T3528">­vi</text:span><text:span text:style-name="T3529">­las.</text:span></text:p>
        <text:p text:style-name="Roman"><text:span text:style-name="T3530">E. GENTVILAS</text:span><text:span text:style-name="T3531"><text:s/></text:span><text:span text:style-name="T3532">(</text:span><text:span text:style-name="T3533">LSF</text:span><text:span text:style-name="T3534">)</text:span><text:span text:style-name="T3535">. Iš tie</text:span><text:span text:style-name="T3536">­sų kon</text:span><text:span text:style-name="T3537">­ser</text:span><text:span text:style-name="T3538">­va</text:span><text:span text:style-name="T3539">­to</text:span><text:span text:style-name="T3540">­rių spren</text:span><text:span text:style-name="T3541">­di</text:span><text:span text:style-name="T3542">­mas iš</text:span><text:span text:style-name="T3543">­trauk</text:span><text:span text:style-name="T3544">­ti kor</text:span><text:span text:style-name="T3545">­te</text:span><text:span text:style-name="T3546">­les ga</text:span><text:span text:style-name="T3547">­li bū</text:span><text:span text:style-name="T3548">­ti trak</text:span><text:span text:style-name="T3549">­tuo</text:span><text:span text:style-name="T3550">­ja</text:span><text:span text:style-name="T3551">­mas dve</text:span><text:span text:style-name="T3552">­jo</text:span><text:span text:style-name="T3553">­pai. Ka</text:span><text:span text:style-name="T3554">­dan</text:span><text:span text:style-name="T3555">­gi ži</text:span><text:span text:style-name="T3556">­nau jū</text:span><text:span text:style-name="T3557">­sų tik</text:span><text:span text:style-name="T3558">­rą</text:span><text:span text:style-name="T3559">­ją nuo</text:span><text:span text:style-name="T3560">­mo</text:span><text:span text:style-name="T3561">­nę, tie</text:span><text:span text:style-name="T3562">­siog lin</text:span><text:span text:style-name="T3563">­kiu jums pa</text:span><text:span text:style-name="T3564">­si</text:span><text:span text:style-name="T3565">­aiš</text:span><text:span text:style-name="T3566">­kin</text:span><text:span text:style-name="T3567">­ti, kad ne</text:span><text:span text:style-name="T3568">­lik</text:span><text:span text:style-name="T3569">­tų to</text:span><text:span text:style-name="T3570">­kios dvi</text:span><text:span text:style-name="T3571">­pras</text:span><text:span text:style-name="T3572">­my</text:span><text:span text:style-name="T3573">­bės, į ku</text:span><text:span text:style-name="T3574">­rią at</text:span><text:span text:style-name="T3575">­krei</text:span><text:span text:style-name="T3576">­pė dė</text:span><text:span text:style-name="T3577">­me</text:span><text:span text:style-name="T3578">­sį ir prem</text:span><text:span text:style-name="T3579">­je</text:span><text:span text:style-name="T3580">­ras.<text:s/></text:span></text:p>
        <text:p text:style-name="P3581">Bet, ko­le­gos, ne­su­si­py­ki­me dėl A. Skar­džiaus. Aš ma­nau, kad ko­kios iš­va­dos pa­da­ry­tos, to­kios. Da­bar žiū­ri­me to­liau. Ma­no ma­ny­mu, yra pa­grin­dai ir yra me­cha­niz­mai kal­bė­ti apie tik­rą­ją po­li­ti­ko po­li­ti­nę at­sa­ko­my­bę, t. y. apie ap­kal­tą. Ar mes da­bar čia peš­da­mie­si di­di­na­me ga­li­my­bes tą po­li­ti­nį sa­vo sie­kį pa­siek­ti? Ma­nau, ne. Siū­lau ne peš­tis, o sės­ti ir ap­tar­ti, ar yra 36 pa­ra­šai dėl ap­kal­tos, nes tai vie­nas iš ga­li­mų in­stru­men­tų. Ki­tas, kur kreip­ta­si į Eti­kos ir pro­ce­dū­rų ko­mi­si­ją, nes aš bi­jau, kad kai kas tik ir džiau­gia­si, kad tuoj čia ki­birkš­tys laks­tys, užuot įver­tin­tu­me prin­ci­pin­gai. Ma­no ma­ny­mu, A. Skar­džius pa­gal tas tu­ri­mas iš­va­das yra ver­tas ap­kal­tos.<text:s/></text:p>
        <text:p text:style-name="P3582">Klau­si­mas: kas jun­gia­mės prie to­kios po­zi­ci­jos?</text:p>
        <text:p text:style-name="Roman"><text:span text:style-name="T3583">PIRMININKAS.</text:span><text:span text:style-name="T3584"><text:s/>Ma</text:span><text:span text:style-name="T3585">­tau, kad dis</text:span><text:span text:style-name="T3586">­ku</text:span><text:span text:style-name="T3587">­si</text:span><text:span text:style-name="T3588">­jos įsi</text:span><text:span text:style-name="T3589">­siū</text:span><text:span text:style-name="T3590">­buo</text:span><text:span text:style-name="T3591">­ja, tai pas</text:span><text:span text:style-name="T3592">­ku</text:span><text:span text:style-name="T3593">­ti</text:span><text:span text:style-name="T3594">­niam lei</text:span><text:span text:style-name="T3595">­džiu pa</text:span><text:span text:style-name="T3596">­sa</text:span><text:span text:style-name="T3597">­ky</text:span><text:span text:style-name="T3598">­ti G.</text:span> Lan­d­sber­giui.</text:p>
        <text:soft-page-break/>
        <text:p text:style-name="Roman"><text:span text:style-name="T3599">G. LANDSBERGIS</text:span><text:span text:style-name="T3600"><text:s/></text:span><text:span text:style-name="T3601">(</text:span><text:span text:style-name="T3602">TS-LKDF</text:span><text:span text:style-name="T3603">)</text:span><text:span text:style-name="T3604">.</text:span><text:s/>Ger­bia­mas prem­je­re, aš, ma­tyt, bu­vau ne­tei­sin­gai su­pras­tas. Tie­są sa­kant, jūs bu­vo­te vie­nas iš tų, at­ro­do, pen­kių frak­ci­jos na­rių, ku­rie bal­sa­vo už ty­ri­mo pra­tę­si­mą, ir už tai aš esu jums dė­kin­gas ir ly­giai taip pat dė­kin­gas tiems jū­sų frak­ci­jos na­riams, ku­rie pa­lai­kė to­kį spren­di­mą. Aš ne­ma­tau kal­ti­ni­mo jums. Aš tik sa­kau – aš esu nu­ste­bęs, ko­dėl jū­sų nuo­mo­nė yra tiek men­kai pa­lai­ko­ma jū­sų frak­ci­jos. Ir tai yra vie­nin­te­lis ma­no nu­si­ste­bė­ji­mas. Tiek to! Ta nuo­mo­nė to­kia bu­vo, mes ją su­pra­to­me ir ją ger­bia­me. Da­bar tie­siog pa­si­lie­ka­me sau tei­sę po­li­tiš­kai tai įver­tin­ti, kaip kad gal­būt ga­li su­si­da­ry­ti įspū­dis, kad žmo­nės no­rė­jo švel­nes­nių iš­va­dų, ne­gu jos bū­tų bu­vu­sios, jei­gu ty­ri­mas bū­tų bu­vęs pra­tęs­tas, kaip mes esa­me ir kal­bė­ję pri­sta­ty­da­mi sa­vo pa­tai­są.</text:p>
        <text:p text:style-name="Roman"><text:span text:style-name="T3605">PIRMININKAS.</text:span><text:s/>Dė­ko­ja­me.<text:s/></text:p>
        <text:p text:style-name="P3606"/>
        <text:p text:style-name="Laikas">16.17 val.</text:p>
        <text:p text:style-name="Roman12">Sei­mo nu­ta­ri­mo „Dėl Lie­tu­vos Res­pub­li­kos Sei­mo 2016 m. lap­kri­čio 16 d. nu­ta­ri­mo<text:s/><text:span text:style-name="T3607">Nr. XIII-14 „Dėl Lie</text:span><text:span text:style-name="T3608">­tu</text:span><text:span text:style-name="T3609">­vos Res</text:span><text:span text:style-name="T3610">­pub</text:span><text:span text:style-name="T3611">­li</text:span><text:span text:style-name="T3612">­kos Sei</text:span><text:span text:style-name="T3613">­mo ko</text:span><text:span text:style-name="T3614">­mi</text:span><text:span text:style-name="T3615">­te</text:span><text:span text:style-name="T3616">­tų su</text:span><text:span text:style-name="T3617">­dė</text:span><text:span text:style-name="T3618">­ties pa</text:span><text:span text:style-name="T3619">­tvir</text:span><text:span text:style-name="T3620">­ti</text:span><text:span text:style-name="T3621">­ni</text:span><text:span text:style-name="T3622">­mo“ pa</text:span><text:span text:style-name="T3623">­kei</text:span><text:span text:style-name="T3624">­ti</text:span><text:span text:style-name="T3625">­mo“ pro</text:span><text:span text:style-name="T3626">­jek</text:span><text:span text:style-name="T3627">­tas Nr. XIIIP-1449</text:span><text:s/>(<text:span text:style-name="T3628">svars</text:span><text:span text:style-name="T3629">­ty</text:span><text:span text:style-name="T3630">­mo tę</text:span><text:span text:style-name="T3631">­si</text:span><text:span text:style-name="T3632">­nys ir pri</text:span><text:span text:style-name="T3633">­ėmi</text:span><text:span text:style-name="T3634">­mas</text:span>)</text:p>
        <text:p text:style-name="Roman"/>
        <text:p text:style-name="Roman">Ki­tas klau­si­mas, ku­rio pa­da­rė­me per­trau­ką, grįž­ta­me prie svars­ty­mo. Tai Sei­mo nu­ta­ri­mo „Dėl Lie­tu­vos Res­pub­li­kos Sei­mo 2016 m. lap­kri­čio 16 d. nu­ta­ri­mo Nr. XIII-14 „Dėl Lie­tu­vos Res­pub­li­kos Sei­mo ko­mi­te­tų su­dė­ties pa­tvir­ti­ni­mo“ pa­kei­ti­mo“ pro­jek­tas Nr. XIIIP-1449.<text:s/></text:p>
        <text:p text:style-name="Roman">Mo­ty­vai. Nuo­mo­nė prieš – J. Raz­ma. Nė­ra. N. Pu­tei­kis – nuo­mo­nė prieš. Taip pat nė­ra.<text:s/></text:p>
        <text:p text:style-name="Roman">Po svars­ty­mo kvie­čiu bal­suo­ti.</text:p>
        <text:p text:style-name="Roman">Bal­sa­vo 97 Sei­mo na­riai: už – 50, prieš – 25, su­si­lai­kė 22. Po svars­ty­mo pri­tar­ta.</text:p>
        <text:p text:style-name="Roman">Re­pli­ka po bal­sa­vi­mo – L. Kas­čiū­nas.</text:p>
        <text:p text:style-name="Roman"><text:span text:style-name="T3635">L. KASČIŪNAS</text:span><text:span text:style-name="T3636"><text:s/></text:span><text:span text:style-name="T3637">(</text:span><text:span text:style-name="T3638">TS-LKDF</text:span><text:span text:style-name="T3639">)</text:span><text:span text:style-name="T3640">.</text:span><text:s/>Ka­dan­gi aš ne­la­bai ga­lė­jau pa­si­sa­ky­ti prieš tai, aš tik pra­tę­siu trum­pai dis­ku­si­ją.<text:s/></text:p>
        <text:p text:style-name="Roman">Iš tik­rų­jų mes pa­si­nau­do­si­me tais pa­ta­ri­mais, ku­rie nu­skam­bė­jo Sei­mo po­sė­džių sa­lė­je. Tai yra mes, Na­cio­na­li­nio sau­gu­mo ir gy­ny­bos ko­mi­te­to na­riai, at­sto­vau­jan­tys Tė­vy­nės są­jun­gai-Lie­tu­vos krikš­čio­nims de­mok­ra­tams, kar­tu su Li­be­ra­lų są­jū­džio frak­ci­jos at­sto­vais pa­gal at­lie­ka­mo par­la­men­ti­nio ty­ri­mo rė­mus ini­ci­juo­si­me ty­ri­mą ši­tuo po­no A. Skar­džiaus kam­pu, su­si­ju­siu su „Gaz­pro­mu“, su­si­ju­siu su Bal­ta­ru­si­ja, nes tai aki­vaiz­džiai ve­da prie vi­sų ge­o­po­li­ti­nių grės­mių. Pa­ža­da­me vi­siems. La­bai gai­la, kad V. Ba­ko nė­ra sa­lė­je, mes tik­rai tu­ri­me vi­są ga­li­my­bę tai da­ry­ti ko­mi­te­to vi­du­je. Iš es­mės fik­suo­ki­me, kad mes iš tik­rų­jų to­kią ini­cia­ty­vą da­ry­si­me. La­bai ačiū.</text:p>
        <text:p text:style-name="Roman"><text:span text:style-name="T3641">PIRMININKAS.</text:span><text:s/>To­liau pri­ėmi­mas. A. Skar­džius dar no­rė­tų.</text:p>
        <text:p text:style-name="Roman"><text:span text:style-name="T3642">A. SKARDŽIUS</text:span><text:span text:style-name="T3643"><text:s/></text:span><text:span text:style-name="T3644">(</text:span><text:span text:style-name="T3645">LSDDF</text:span><text:span text:style-name="T3646">)</text:span><text:span text:style-name="T3647">.<text:s/></text:span>Aš la­bai dė­kin­gas kon­ser­va­to­riams, bet aš siū­lau pra­dė­ti nuo su­tuok­ti­nių ir bū­tent nuo A. Land­sber­gie­nės, dėl ko šian­dien So­cial­de­mok­ra­tų frak­ci­ja ir krei­pė­si, iš to am­ži­no šė­ri­mo iš „Lie­tu­vos ener­gi­jos“, „NT val­dų“, nes gruo­džio 20 die­ną jis vėl ban­dys nu­si­pirk­ti ši­tą ob­jek­tą. Tai yra auk­cio­ne jau pa­duo­tas kaž­ka­da A. Ku­bi­liaus pra­dė­tas pro­jek­tas 2010 me­tais. Vals­ty­bės tur­tas per­duo­tas Ger­vė­čių g. 4. Ten, ne­to­li Auš­ros var­tų, šven­to­je vie­to­je, ir da­bar nu­si­pirk­ti ši­tą ob­jek­tą tu­rės iš­skir­ti­nę ga­li­my­bę. Pir­mą kar­tą ne­pa­vy­ko par­duo­ti 2016 me­tais dėl to, kad ne­at­si­ra­do pir­kė­jo, nes re­a­liai vals­ty­bės tur­tas per­duo­tas nuo­sa­vy­bės tei­se val­dy­ti<text:s/><text:span text:style-name="T3648">de fac</text:span><text:span text:style-name="T3649">­to</text:span><text:s/>Land­sber­gio ver­slui, ku­ris įkur­tas „Lie­tu­vos ener­gi­jos“ val­do­mo­je įmo­nė­je. Tai siū­lau pra­dė­ti nuo A. Land­sber­gie­nės.<text:s/></text:p>
        <text:p text:style-name="Roman"><text:span text:style-name="T3650">PIRMININKAS.</text:span><text:s/>Dė­ko­ju už siū­ly­mus. Žiū­ri­me to­liau. Dėl 1 straips­nio yra siū­ly­mas –<text:s/><text:span text:style-name="T3651">R. Mor</text:span><text:span text:style-name="T3652">­kū</text:span><text:span text:style-name="T3653">­nai</text:span><text:span text:style-name="T3654">­tė-Mi</text:span><text:span text:style-name="T3655">­ku</text:span><text:span text:style-name="T3656">­lė</text:span><text:span text:style-name="T3657">­nie</text:span><text:span text:style-name="T3658">­nė siū</text:span><text:span text:style-name="T3659">­lo pa</text:span><text:span text:style-name="T3660">­tai</text:span><text:span text:style-name="T3661">­są. Gal ga</text:span><text:span text:style-name="T3662">­lė</text:span><text:span text:style-name="T3663">­tų pri</text:span><text:span text:style-name="T3664">­sta</text:span><text:span text:style-name="T3665">­ty</text:span><text:span text:style-name="T3666">­ti?</text:span></text:p>
        <text:p text:style-name="Roman"><text:span text:style-name="T3667">R. MORKŪNAITĖ-MIKULĖNIENĖ</text:span><text:span text:style-name="T3668"><text:s/></text:span><text:span text:style-name="T3669">(</text:span><text:span text:style-name="T3670">TS-LKDF</text:span><text:span text:style-name="T3671">)</text:span><text:span text:style-name="T3672">.<text:s/></text:span>Ačiū, pir­mi­nin­ke. Jau prieš pie­tus mes kal­bė­jo­me apie tai, ar iš tik­rų­jų iš­min­tin­ga ir mo­ra­li, sa­ky­ki­me, taip, min­tis, po­no A. Skar­džiaus frak­ci­jos siū­ly­mas jį pa­tį de­le­guo­ti iš Eko­no­mi­kos ko­mi­te­to į Ap­lin­kos ap­sau­gos ko­mi­te­tą. Keis­tai at­ro­do, kai žmo­gus, tu­rin­tis rei­ka­lų su vė­jo ener­ge­ti­ka, at­si­nau­ji­nan­čiais ener­gi­jos šal­ti­niais ir su­si­jęs su ga­li­mai įvai­riais ne­skaid­riais da­ly­kais, yra ski­ria­mas bū­tent į tą ko­mi­te­tą, kur, ti­kė­ti­na, la­bai daug klau­si­mų ga­li bū­ti ir yra su­si­ju­sių su at­si­nau­ji­nan­čiais ener­gi­jos<text:s/><text:soft-page-break/>šal­ti­niais ir ener­ge­ti­kos plė­to­ji­mu Lie­tu­vo­je. Su ko­le­go­mis ma­ny­tu­me, kad iš tik­rų­jų ne vie­ta to­kiam<text:s/><text:span text:style-name="T3673">Sei</text:span><text:span text:style-name="T3674">­mo na</text:span><text:span text:style-name="T3675">­riui bū</text:span><text:span text:style-name="T3676">­ti Ap</text:span><text:span text:style-name="T3677">­lin</text:span><text:span text:style-name="T3678">­kos ap</text:span><text:span text:style-name="T3679">­sau</text:span><text:span text:style-name="T3680">­gos ko</text:span><text:span text:style-name="T3681">­mi</text:span><text:span text:style-name="T3682">­te</text:span><text:span text:style-name="T3683">­te.<text:s/></text:span><text:span text:style-name="T3684">Ga</text:span><text:span text:style-name="T3685">­li</text:span><text:span text:style-name="T3686">­ma dar plė</text:span><text:span text:style-name="T3687">­to</text:span><text:span text:style-name="T3688">­ti ap</text:span><text:span text:style-name="T3689">­skri</text:span><text:span text:style-name="T3690">­tai, ku</text:span><text:span text:style-name="T3691">­ris ko</text:span><text:span text:style-name="T3692">­mi</text:span><text:span text:style-name="T3693">­te</text:span><text:span text:style-name="T3694">­tas tik</text:span><text:span text:style-name="T3695">­tų, bet, ma</text:span><text:span text:style-name="T3696">­tyt, čia jau at</text:span><text:span text:style-name="T3697">­ei</text:span><text:span text:style-name="T3698">­ties klau</text:span><text:span text:style-name="T3699">­si</text:span><text:span text:style-name="T3700">­mas. Tai la</text:span><text:span text:style-name="T3701">­bai kvies</text:span><text:span text:style-name="T3702">­čiau ko</text:span><text:span text:style-name="T3703">­le</text:span><text:span text:style-name="T3704">­gas at</text:span><text:span text:style-name="T3705">­si</text:span><text:span text:style-name="T3706">­žvelg</text:span><text:span text:style-name="T3707">­ti ir ne</text:span><text:span text:style-name="T3708">­pa</text:span><text:span text:style-name="T3709">­da</text:span><text:span text:style-name="T3710">­ry</text:span><text:span text:style-name="T3711">­ti to</text:span><text:span text:style-name="T3712">­kios klai</text:span><text:span text:style-name="T3713">­dos pa</text:span><text:span text:style-name="T3714">­ski</text:span><text:span text:style-name="T3715">­riant žmo</text:span><text:span text:style-name="T3716">­gų su tam tik</text:span><text:span text:style-name="T3717">­rais in</text:span><text:span text:style-name="T3718">­te</text:span><text:span text:style-name="T3719">­re</text:span><text:span text:style-name="T3720">­sais į Ap</text:span><text:span text:style-name="T3721">­lin</text:span><text:span text:style-name="T3722">­kos ap</text:span><text:span text:style-name="T3723">­sau</text:span><text:span text:style-name="T3724">­gos ko</text:span><text:span text:style-name="T3725">­mi</text:span><text:span text:style-name="T3726">­te</text:span><text:span text:style-name="T3727">­tą.<text:s/></text:span></text:p>
        <text:p text:style-name="Roman"><text:span text:style-name="T3728">PIRMININKAS.</text:span><text:span text:style-name="T3729"><text:s/>Taip, mo</text:span><text:span text:style-name="T3730">­ty</text:span><text:span text:style-name="T3731">­vai dėl šio Rad</text:span><text:span text:style-name="T3732">­vi</text:span><text:span text:style-name="T3733">­lės siū</text:span><text:span text:style-name="T3734">­ly</text:span><text:span text:style-name="T3735">­mo. Nuo</text:span><text:span text:style-name="T3736">­mo</text:span><text:span text:style-name="T3737">­nė už – S. Gent</text:span><text:span text:style-name="T3738">­vi</text:span><text:span text:style-name="T3739">­las.<text:s/></text:span></text:p>
        <text:p text:style-name="Roman"><text:span text:style-name="T3740">S. GENTVILAS</text:span><text:span text:style-name="T3741"><text:s/></text:span><text:span text:style-name="T3742">(</text:span><text:span text:style-name="T3743">LSF</text:span><text:span text:style-name="T3744">)</text:span><text:span text:style-name="T3745">. La</text:span><text:span text:style-name="T3746">­ba die</text:span><text:span text:style-name="T3747">­na, ne</text:span><text:span text:style-name="T3748">­no</text:span><text:span text:style-name="T3749">­rė</text:span><text:span text:style-name="T3750">­čiau mo</text:span><text:span text:style-name="T3751">­ra</text:span><text:span text:style-name="T3752">­li</text:span><text:span text:style-name="T3753">­zuo</text:span><text:span text:style-name="T3754">­ti ger</text:span><text:span text:style-name="T3755">­bia</text:span><text:span text:style-name="T3756">­mų</text:span><text:span text:style-name="T3757">­jų so</text:span><text:span text:style-name="T3758">­cial</text:span><text:span text:style-name="T3759">­de</text:span><text:span text:style-name="T3760">­mok</text:span><text:span text:style-name="T3761">­ra</text:span><text:span text:style-name="T3762">­tų, bet jie ka</text:span><text:span text:style-name="T3763">­den</text:span><text:span text:style-name="T3764">­ci</text:span><text:span text:style-name="T3765">­jos pra</text:span><text:span text:style-name="T3766">­džio</text:span><text:span text:style-name="T3767">­je pa</text:span><text:span text:style-name="T3768">­da</text:span><text:span text:style-name="T3769">­rė vie</text:span><text:span text:style-name="T3770">­ną di</text:span><text:span text:style-name="T3771">­de</text:span><text:span text:style-name="T3772">­lę klai</text:span><text:span text:style-name="T3773">­dą – iš</text:span><text:span text:style-name="T3774">­siun</text:span><text:span text:style-name="T3775">­tė ger</text:span><text:span text:style-name="T3776">­bia</text:span><text:span text:style-name="T3777">­mą A. Sa</text:span><text:span text:style-name="T3778">­la</text:span><text:span text:style-name="T3779">­ma</text:span><text:span text:style-name="T3780">­ki</text:span><text:span text:style-name="T3781">­ną, prieš tai bu</text:span><text:span text:style-name="T3782">­vu</text:span><text:span text:style-name="T3783">­sį Ap</text:span><text:span text:style-name="T3784">­lin</text:span><text:span text:style-name="T3785">­kos ap</text:span><text:span text:style-name="T3786">­sau</text:span><text:span text:style-name="T3787">­gos ko</text:span><text:span text:style-name="T3788">­mi</text:span><text:span text:style-name="T3789">­te</text:span><text:span text:style-name="T3790">­to pir</text:span><text:span text:style-name="T3791">­mi</text:span><text:span text:style-name="T3792">­nin</text:span><text:span text:style-name="T3793">­ką, į Žmo</text:span><text:span text:style-name="T3794">­gaus tei</text:span><text:span text:style-name="T3795">­sių ko</text:span><text:span text:style-name="T3796">­mi</text:span><text:span text:style-name="T3797">­te</text:span><text:span text:style-name="T3798">­tą. Na, lyg ir la</text:span><text:span text:style-name="T3799">­bai kom</text:span><text:span text:style-name="T3800">­pe</text:span><text:span text:style-name="T3801">­ten</text:span><text:span text:style-name="T3802">­tin</text:span><text:span text:style-name="T3803">­gas žmo</text:span><text:span text:style-name="T3804">­gus, bet iš</text:span><text:span text:style-name="T3805">­siun</text:span><text:span text:style-name="T3806">­čia</text:span><text:span text:style-name="T3807">­mas į vi</text:span><text:span text:style-name="T3808">­siš</text:span><text:span text:style-name="T3809">­kai nau</text:span><text:span text:style-name="T3810">­ją veik</text:span><text:span text:style-name="T3811">­los ba</text:span><text:span text:style-name="T3812">­rą.<text:s/></text:span></text:p>
        <text:p text:style-name="P3813">Šiuo at­ve­ju ga­liu at­si­liep­ti tik ge­riau­siais žo­džiais apie R. Sin­ke­vi­čių, bu­vu­sį mi­nist­rą, ko­mi­te­te spin­di tik­rai kom­pe­ten­ci­ja. Ti­kiu, spin­dė­tų ir A. Skar­džius, bet da­bar­ti­nis fo­nas lei­džia ti­kė­tis, kad bus dis­ku­tuo­ja­ma apie vis­ką, bet ne apie ap­lin­ko­sau­gą.<text:s/></text:p>
        <text:p text:style-name="P3814">To­dėl ap­e­liuo­ju iš tik­rų­jų į ger­bia­mus vals­tie­čius. Pa­žvel­ki­te, kaip bal­sa­vo jū­sų ger­bia­mas prem­je­ras ir kaip bal­sa­vo Ap­lin­kos ap­sau­gos ko­mi­te­to pir­mi­nin­kas. Abu­du bal­sa­vo iš es­mės, kad ne­rei­kė­tų skir­ti šio as­mens į ko­mi­te­tą. Na, jei­gu jūs iš tik­rų­jų klau­so­tės ša­ki­nio ko­mi­te­to pir­mi­nin­ko, tu­ri­te su­tei­kę au­to­ri­te­tą ir ly­de­rys­tę prem­je­rui,<text:s/>ger­bia­mi vals­tie­čiai, at­sižvel­ki­te, ką kal­ba jū­sų ly­de­riai. Pra­šau leis­ti ko­mi­te­tui dirb­ti nor­ma­liai, ger­bia­mas Ar­tū­ras tik­rai ras sau pa­ran­kų ko­mi­te­tą. Leis­ki­te ko­mi­te­te dis­ku­tuo­ti da­ly­kiš­kai, o ne as­me­niš­kai. Siū­ly­čiau pri­tar­ti R. Mor­kū­nai­tės-Mi­ku­lė­nie­nės pa­siū­ly­mui.<text:s/></text:p>
        <text:p text:style-name="Roman"><text:span text:style-name="T3815">PIRMININKAS.</text:span><text:span text:style-name="T3816"><text:s/>Nuo</text:span><text:span text:style-name="T3817">­mo</text:span><text:span text:style-name="T3818">­nę prieš dėl šio pa</text:span><text:span text:style-name="T3819">­siū</text:span><text:span text:style-name="T3820">­ly</text:span><text:span text:style-name="T3821">­mo – A. Skar</text:span><text:span text:style-name="T3822">­džius.<text:s/></text:span></text:p>
        <text:p text:style-name="Roman"><text:span text:style-name="T3823">A. SKARDŽIUS</text:span><text:span text:style-name="T3824"><text:s/></text:span><text:span text:style-name="T3825">(</text:span><text:span text:style-name="T3826">LSDDF</text:span><text:span text:style-name="T3827">)</text:span><text:span text:style-name="T3828">. Ko</text:span><text:span text:style-name="T3829">­le</text:span><text:span text:style-name="T3830">­gos, ma</text:span><text:span text:style-name="T3831">­ne ypač ste</text:span><text:span text:style-name="T3832">­bi</text:span><text:span text:style-name="T3833">­na jau</text:span><text:span text:style-name="T3834">­nie</text:span><text:span text:style-name="T3835">­ji par</text:span><text:span text:style-name="T3836">­la</text:span><text:span text:style-name="T3837">­men</text:span><text:span text:style-name="T3838">­ta</text:span><text:span text:style-name="T3839">­rai, ką tik at</text:span><text:span text:style-name="T3840">­ėję į Sei</text:span><text:span text:style-name="T3841">­mą. Aš Sei</text:span><text:span text:style-name="T3842">­me ėjau vi</text:span><text:span text:style-name="T3843">­sas pa</text:span><text:span text:style-name="T3844">­rei</text:span><text:span text:style-name="T3845">­gas, iš</text:span><text:span text:style-name="T3846">­sky</text:span><text:span text:style-name="T3847">­rus Sei</text:span><text:span text:style-name="T3848">­mo Pir</text:span><text:span text:style-name="T3849">­mi</text:span><text:span text:style-name="T3850">­nin</text:span><text:span text:style-name="T3851">­ko. Ir tai pa</text:span><text:span text:style-name="T3852">­va</text:span><text:span text:style-name="T3853">­duo</text:span><text:span text:style-name="T3854">­da</text:span><text:span text:style-name="T3855">­vau tur</text:span><text:span text:style-name="T3856">­būt sa</text:span><text:span text:style-name="T3857">­vai</text:span><text:span text:style-name="T3858">­tė</text:span><text:span text:style-name="T3859">­mis jį, ei</text:span><text:span text:style-name="T3860">­da</text:span><text:span text:style-name="T3861">­mas ir Sei</text:span><text:span text:style-name="T3862">­mo Pir</text:span><text:span text:style-name="T3863">­mi</text:span><text:span text:style-name="T3864">­nin</text:span><text:span text:style-name="T3865">­ko pa</text:span><text:span text:style-name="T3866">­va</text:span><text:span text:style-name="T3867">­duo</text:span><text:span text:style-name="T3868">­to</text:span><text:span text:style-name="T3869">­jo pa</text:span><text:span text:style-name="T3870">­rei</text:span><text:span text:style-name="T3871">­gas. Ne</text:span><text:span text:style-name="T3872">­ap</text:span><text:span text:style-name="T3873">­ši</text:span><text:span text:style-name="T3874">­lę ko</text:span><text:span text:style-name="T3875">­jų, aš su</text:span><text:span text:style-name="T3876">­pran</text:span><text:span text:style-name="T3877">­tu, se</text:span><text:span text:style-name="T3878">­niai, Sei</text:span><text:span text:style-name="T3879">­mo sen</text:span><text:span text:style-name="T3880">­bu</text:span><text:span text:style-name="T3881">­viai, mo</text:span><text:span text:style-name="T3882">­ka me</text:span><text:span text:style-name="T3883">­luo</text:span><text:span text:style-name="T3884">­ti, žais</text:span><text:span text:style-name="T3885">­ti po</text:span><text:span text:style-name="T3886">­li</text:span><text:span text:style-name="T3887">­ti</text:span><text:span text:style-name="T3888">­nius žai</text:span><text:span text:style-name="T3889">­di</text:span><text:span text:style-name="T3890">­mus, bet kai jau</text:span><text:span text:style-name="T3891">­ni žmo</text:span><text:span text:style-name="T3892">­nės, kaip Rad</text:span><text:span text:style-name="T3893">­vi</text:span><text:span text:style-name="T3894">­lė ir ką tik kal</text:span><text:span text:style-name="T3895">­bė</text:span><text:span text:style-name="T3896">­jęs ko</text:span><text:span text:style-name="T3897">­le</text:span><text:span text:style-name="T3898">­ga Gent</text:span><text:span text:style-name="T3899">­vi</text:span><text:span text:style-name="T3900">­las Si</text:span><text:span text:style-name="T3901">­mas, pra</text:span><text:span text:style-name="T3902">­de</text:span><text:span text:style-name="T3903">­da me</text:span><text:span text:style-name="T3904">­luo</text:span><text:span text:style-name="T3905">­ti, dar kar</text:span><text:span text:style-name="T3906">­tą sa</text:span><text:span text:style-name="T3907">­kau, pa</text:span><text:span text:style-name="T3908">­si</text:span><text:span text:style-name="T3909">­klau</text:span><text:span text:style-name="T3910">­sy</text:span><text:span text:style-name="T3911">­ki</text:span><text:span text:style-name="T3912">­te, ger</text:span><text:span text:style-name="T3913">­bia</text:span><text:span text:style-name="T3914">­ma Rad</text:span><text:span text:style-name="T3915">­vi</text:span><text:span text:style-name="T3916">­le, ne</text:span><text:span text:style-name="T3917">­tu</text:span><text:span text:style-name="T3918">­riu Lie</text:span><text:span text:style-name="T3919">­tu</text:span><text:span text:style-name="T3920">­vo</text:span><text:span text:style-name="T3921">­je jo</text:span><text:span text:style-name="T3922">­kio ver</text:span><text:span text:style-name="T3923">­slo nei su ener</text:span><text:span text:style-name="T3924">­ge</text:span><text:span text:style-name="T3925">­ti</text:span><text:span text:style-name="T3926">­ka, nei su nie</text:span><text:span text:style-name="T3927">­kuo. Sa</text:span><text:span text:style-name="T3928">­ky</text:span><text:span text:style-name="T3929">­ki</text:span><text:span text:style-name="T3930">­me, jums ver</text:span><text:span text:style-name="T3931">­tin</text:span><text:span text:style-name="T3932">­ti, kad yra in</text:span><text:span text:style-name="T3933">­te</text:span><text:span text:style-name="T3934">­re</text:span><text:span text:style-name="T3935">­sų kon</text:span><text:span text:style-name="T3936">­flik</text:span><text:span text:style-name="T3937">­tas… Tai mums rei</text:span><text:span text:style-name="T3938">­kė</text:span><text:span text:style-name="T3939">­tų ta</text:span><text:span text:style-name="T3940">­da, A. Skar</text:span><text:span text:style-name="T3941">­džiui gal</text:span><text:span text:style-name="T3942">­būt ne</text:span><text:span text:style-name="T3943">­ga</text:span><text:span text:style-name="T3944">­li</text:span><text:span text:style-name="T3945">­ma bū</text:span><text:span text:style-name="T3946">­tų Kai</text:span><text:span text:style-name="T3947">­mo rei</text:span><text:span text:style-name="T3948">­ka</text:span><text:span text:style-name="T3949">­lų ko</text:span><text:span text:style-name="T3950">­mi</text:span><text:span text:style-name="T3951">­te</text:span><text:span text:style-name="T3952">­te dirb</text:span><text:span text:style-name="T3953">­ti, nes žmo</text:span><text:span text:style-name="T3954">­na nuo</text:span><text:span text:style-name="T3955">­mo</text:span><text:span text:style-name="T3956">­ja že</text:span><text:span text:style-name="T3957">­mę. Jei</text:span><text:span text:style-name="T3958">­gu mes su</text:span><text:span text:style-name="T3959">­tuok</text:span><text:span text:style-name="T3960">­ti</text:span><text:span text:style-name="T3961">­niams pra</text:span><text:span text:style-name="T3962">­dė</text:span><text:span text:style-name="T3963">­si</text:span><text:span text:style-name="T3964">­me tai</text:span><text:span text:style-name="T3965">­ky</text:span><text:span text:style-name="T3966">­ti to</text:span><text:span text:style-name="T3967">­ly</text:span><text:span text:style-name="T3968">­gius rei</text:span><text:span text:style-name="T3969">­ka</text:span><text:span text:style-name="T3970">­la</text:span><text:span text:style-name="T3971">­vi</text:span><text:span text:style-name="T3972">­mus, kaip Sei</text:span><text:span text:style-name="T3973">­mo na</text:span><text:span text:style-name="T3974">­riams, aš krei</text:span><text:span text:style-name="T3975">­piau</text:span><text:span text:style-name="T3976">­si į Eti</text:span><text:span text:style-name="T3977">­kos ir pro</text:span><text:span text:style-name="T3978">­ce</text:span><text:span text:style-name="T3979">­dū</text:span><text:span text:style-name="T3980">­rų ko</text:span><text:span text:style-name="T3981">­mi</text:span><text:span text:style-name="T3982">­si</text:span><text:span text:style-name="T3983">­ją, kad jie per</text:span><text:span text:style-name="T3984">­kel</text:span><text:span text:style-name="T3985">­tų į Sta</text:span><text:span text:style-name="T3986">­tu</text:span><text:span text:style-name="T3987">­tą, pir</text:span><text:span text:style-name="T3988">­mas da</text:span><text:span text:style-name="T3989">­ly</text:span><text:span text:style-name="T3990">­kas, į ki</text:span><text:span text:style-name="T3991">­tus tei</text:span><text:span text:style-name="T3992">­sės ak</text:span><text:span text:style-name="T3993">­tus ir kad tai</text:span><text:span text:style-name="T3994">­ky</text:span><text:span text:style-name="T3995">­tų Sei</text:span><text:span text:style-name="T3996">­mo na</text:span><text:span text:style-name="T3997">­rių su</text:span><text:span text:style-name="T3998">­tuok</text:span><text:span text:style-name="T3999">­ti</text:span><text:span text:style-name="T4000">­niams to</text:span><text:span text:style-name="T4001">­kius pat rei</text:span><text:span text:style-name="T4002">­ka</text:span><text:span text:style-name="T4003">­la</text:span><text:span text:style-name="T4004">­vi</text:span><text:span text:style-name="T4005">­mus, kaip ir Sei</text:span><text:span text:style-name="T4006">­mo na</text:span><text:span text:style-name="T4007">­riui. Štai, ger</text:span><text:span text:style-name="T4008">­bia</text:span><text:span text:style-name="T4009">­mie</text:span><text:span text:style-name="T4010">­ji, bū</text:span><text:span text:style-name="T4011">­ki</text:span><text:span text:style-name="T4012">­me nuo</text:span><text:span text:style-name="T4013">­šir</text:span><text:span text:style-name="T4014">­dūs, ne</text:span><text:span text:style-name="T4015">­si</text:span><text:span text:style-name="T4016">­el</text:span><text:span text:style-name="T4017">­ki</text:span><text:span text:style-name="T4018">­me se</text:span><text:span text:style-name="T4019">­lek</text:span><text:span text:style-name="T4020">­ty</text:span><text:span text:style-name="T4021">­viai, bet įsi</text:span><text:span text:style-name="T4022">­klau</text:span><text:span text:style-name="T4023">­sy</text:span><text:span text:style-name="T4024">­ki</text:span><text:span text:style-name="T4025">­te.</text:span></text:p>
        <text:p text:style-name="P4026">Dar kar­tą sa­kau, ne­tu­riu jo­kio ver­slo ir ne­su su­si­jęs su jo­kiu ver­slu, juo la­biau su at­si­nau­ji­nan­čia ener­ge­ti­ka. O kas ant­ras kon­ser­va­to­rius re­a­liai val­do šian­dien iš 70 me­ga­va­tų tų iš­da­lin­tų, re­mia­mų sau­lės elek­tri­nių… vie­naip ar ki­taip su­si­jęs. Ši­tą ty­ri­mą bū­tent ko­a­li­ci­jos part­ne­riai pa­va­sa­rio se­si­jo­je ir nu­ma­ri­no, bet aš siū­lau su­grįž­ti prie jo.<text:s/></text:p>
        <text:p text:style-name="Roman"><text:span text:style-name="T4027">PIRMININKAS.</text:span><text:span text:style-name="T4028"><text:s/>Ka</text:span><text:span text:style-name="T4029">­dan</text:span><text:span text:style-name="T4030">­gi nuo</text:span><text:span text:style-name="T4031">­mo</text:span><text:span text:style-name="T4032">­nės iš</text:span><text:span text:style-name="T4033">­si</text:span><text:span text:style-name="T4034">­sky</text:span><text:span text:style-name="T4035">­rė dėl šio siū</text:span><text:span text:style-name="T4036">­ly</text:span><text:span text:style-name="T4037">­mo, kas pa</text:span><text:span text:style-name="T4038">­lai</text:span><text:span text:style-name="T4039">­ko</text:span><text:span text:style-name="T4040">­te Rad</text:span><text:span text:style-name="T4041">­vi</text:span><text:span text:style-name="T4042">­lės siū</text:span><text:span text:style-name="T4043">­ly</text:span><text:span text:style-name="T4044">­mą, bal</text:span><text:span text:style-name="T4045">­suo</text:span><text:span text:style-name="T4046">­ja</text:span><text:span text:style-name="T4047">­te už, kas tu</text:span><text:span text:style-name="T4048">­ri</text:span><text:span text:style-name="T4049">­te ki</text:span><text:span text:style-name="T4050">­tą nuo</text:span><text:span text:style-name="T4051">­mo</text:span><text:span text:style-name="T4052">­nę, – prieš ar</text:span><text:span text:style-name="T4053">­ba su</text:span><text:span text:style-name="T4054">­si</text:span><text:span text:style-name="T4055">­lai</text:span><text:span text:style-name="T4056">­ko</text:span><text:span text:style-name="T4057">­te.<text:s/></text:span></text:p>
        <text:p text:style-name="P4058">Bal­sa­vo 93 Sei­mo na­riai: už – 40, prieš – 19, su­si­lai­kė 34. Siū­ly­mui ne­pri­tar­ta. Re­pli­ka po bal­sa­vi­mo.<text:s/></text:p>
        <text:p text:style-name="Roman"><text:span text:style-name="T4059">M. NAVICKIENĖ</text:span><text:span text:style-name="T4060"><text:s/></text:span><text:span text:style-name="T4061">(</text:span><text:span text:style-name="T4062">TS-LKDF</text:span><text:span text:style-name="T4063">)</text:span><text:span text:style-name="T4064">. Ar ga</text:span><text:span text:style-name="T4065">­lė</text:span><text:span text:style-name="T4066">­tu</text:span><text:span text:style-name="T4067">­mė</text:span><text:span text:style-name="T4068">­te ma</text:span><text:span text:style-name="T4069">­no bal</text:span><text:span text:style-name="T4070">­są įskai</text:span><text:span text:style-name="T4071">­ty</text:span><text:span text:style-name="T4072">­ti už?<text:s/></text:span></text:p>
        <text:p text:style-name="Roman"><text:span text:style-name="T4073">PIRMININKAS.</text:span><text:span text:style-name="T4074"><text:s/>Taip, įra</text:span><text:span text:style-name="T4075">­šy</text:span><text:span text:style-name="T4076">­si</text:span><text:span text:style-name="T4077">­me į pro</text:span><text:span text:style-name="T4078">­to</text:span><text:span text:style-name="T4079">­ko</text:span><text:span text:style-name="T4080">­lą – už.<text:s/></text:span></text:p>
        <text:p text:style-name="P4081">Ar no­ri­te kas kal­bė­ti dėl 1 straips­nio? Nie­kas ne­no­ri, tai gal ga­li­me pri­tar­ti ben­dru su­ta­ri­mu? Ga­li­me, pri­tar­ta. 2 straips­nis. Pa­siū­ly­mų taip pat nė­ra. Ga­li­me pri­tar­ti ben­dru su­ta­ri­mu? Ačiū, pri­tar­ta. Bal­suo­ja­me dėl vi­so…<text:s/></text:p>
        <text:p text:style-name="P4082">Mo­ty­vai dėl vi­so. Ar už­si­ra­šė kas nors? Už­si­ra­šė. Prieš – P. Sau­dar­gas.<text:s/></text:p>
        <text:p text:style-name="Roman"><text:span text:style-name="T4083">P. SAUDARGAS</text:span><text:span text:style-name="T4084"><text:s/></text:span><text:span text:style-name="T4085">(</text:span><text:span text:style-name="T4086">TS-LKDF</text:span><text:span text:style-name="T4087">)</text:span><text:span text:style-name="T4088">. Dė</text:span><text:span text:style-name="T4089">­kui, ger</text:span><text:span text:style-name="T4090">­bia</text:span><text:span text:style-name="T4091">­mas pir</text:span><text:span text:style-name="T4092">­mi</text:span><text:span text:style-name="T4093">­nin</text:span><text:span text:style-name="T4094">­ke. Ger</text:span><text:span text:style-name="T4095">­bia</text:span><text:span text:style-name="T4096">­mi ko</text:span><text:span text:style-name="T4097">­le</text:span><text:span text:style-name="T4098">­gos, ko</text:span><text:span text:style-name="T4099">­dėl ger</text:span><text:span text:style-name="T4100">­bia</text:span><text:span text:style-name="T4101">­mo</text:span><text:span text:style-name="T4102"><text:s/>A. Skar</text:span><text:span text:style-name="T4103">­džiaus kan</text:span><text:span text:style-name="T4104">­di</text:span><text:span text:style-name="T4105">­da</text:span><text:span text:style-name="T4106">­tū</text:span><text:span text:style-name="T4107">­ra yra, švel</text:span><text:span text:style-name="T4108">­niai ta</text:span><text:span text:style-name="T4109">­riant, abe</text:span><text:span text:style-name="T4110">­jo</text:span><text:span text:style-name="T4111">­ti</text:span><text:span text:style-name="T4112">­na į Ap</text:span><text:span text:style-name="T4113">­lin</text:span><text:span text:style-name="T4114">­kos ap</text:span><text:span text:style-name="T4115">­sau</text:span><text:span text:style-name="T4116">­gos ko</text:span><text:span text:style-name="T4117">­mi</text:span><text:span text:style-name="T4118">­te</text:span><text:span text:style-name="T4119">­tą?</text:span><text:span text:style-name="T4120"><text:s/>Jau bu</text:span><text:span text:style-name="T4121">­vo iš</text:span><text:span text:style-name="T4122">­sa</text:span><text:span text:style-name="T4123">­ky</text:span><text:span text:style-name="T4124">­ta daug ar</text:span><text:span text:style-name="T4125">­gu</text:span><text:span text:style-name="T4126">­men</text:span><text:span text:style-name="T4127">­tų ir aš tik</text:span><text:span text:style-name="T4128">­rai jų ne</text:span><text:span text:style-name="T4129">­kar</text:span><text:span text:style-name="T4130">­to</text:span><text:span text:style-name="T4131">­siu, nes ko</text:span><text:span text:style-name="T4132">­le</text:span><text:span text:style-name="T4133">­gos vis</text:span><text:span text:style-name="T4134">­ką pa</text:span><text:span text:style-name="T4135">­sa</text:span><text:span text:style-name="T4136">­kė. Ma</text:span><text:span text:style-name="T4137">­ne ste</text:span><text:span text:style-name="T4138">­bi</text:span><text:span text:style-name="T4139">­na val</text:span><text:span text:style-name="T4140">­dan</text:span><text:span text:style-name="T4141">­čių</text:span><text:span text:style-name="T4142">­jų, nes jūs, mie</text:span><text:span text:style-name="T4143">­lie</text:span><text:span text:style-name="T4144">­ji, su</text:span><text:span text:style-name="T4145">­da</text:span><text:span text:style-name="T4146">­ro</text:span><text:span text:style-name="T4147">­te dar</text:span><text:span text:style-name="T4148">­bo</text:span><text:span text:style-name="T4149">­tvarkę, šios die</text:span><text:span text:style-name="T4150">­nos įvai</text:span><text:span text:style-name="T4151">­rūs vi</text:span><text:span text:style-name="T4152">­ra</text:span><text:span text:style-name="T4153">­žai Sei</text:span><text:span text:style-name="T4154">­mo dar</text:span><text:span text:style-name="T4155">­bo</text:span><text:span text:style-name="T4156">­tvarkėje. Ko</text:span><text:span text:style-name="T4157">­dėl ly</text:span><text:span text:style-name="T4158">­gia</text:span><text:span text:style-name="T4159">­gre</text:span><text:span text:style-name="T4160">­čiai yra svars</text:span><text:span text:style-name="T4161">­to</text:span><text:span text:style-name="T4162">­mi du klau</text:span><text:span text:style-name="T4163">­si</text:span><text:span text:style-name="T4164">­mai: tai yra la</text:span><text:span text:style-name="T4165">­bai rim</text:span><text:span text:style-name="T4166">­tas klau</text:span><text:span text:style-name="T4167">­si</text:span><text:span text:style-name="T4168">­mas<text:s/></text:span><text:soft-page-break/><text:span text:style-name="T4169">dėl Sei</text:span><text:span text:style-name="T4170">­mo An</text:span><text:span text:style-name="T4171">­ti</text:span><text:span text:style-name="T4172">­ko</text:span><text:span text:style-name="T4173">­rup</text:span><text:span text:style-name="T4174">­ci</text:span><text:span text:style-name="T4175">­jos ko</text:span><text:span text:style-name="T4176">­mi</text:span><text:span text:style-name="T4177">­si</text:span><text:span text:style-name="T4178">­jos at</text:span><text:span text:style-name="T4179">­lik</text:span><text:span text:style-name="T4180">­to par</text:span><text:span text:style-name="T4181">­la</text:span><text:span text:style-name="T4182">­men</text:span><text:span text:style-name="T4183">­ti</text:span><text:span text:style-name="T4184">­nio ty</text:span><text:span text:style-name="T4185">­ri</text:span><text:span text:style-name="T4186">­mo dėl mi</text:span><text:span text:style-name="T4187">­nė</text:span><text:span text:style-name="T4188">­to ger</text:span><text:span text:style-name="T4189">­bia</text:span><text:span text:style-name="T4190">­mo</text:span><text:span text:style-name="T4191">­jo A. Skar</text:span><text:span text:style-name="T4192">­džiaus ir prieš tai yra svars</text:span><text:span text:style-name="T4193">­to</text:span><text:span text:style-name="T4194">­mas į dar</text:span><text:span text:style-name="T4195">­bo</text:span><text:span text:style-name="T4196">­tvarkę įtrauk</text:span><text:span text:style-name="T4197">­tas klau</text:span><text:span text:style-name="T4198">­si</text:span><text:span text:style-name="T4199">­mas dėl ko</text:span><text:span text:style-name="T4200">­mi</text:span><text:span text:style-name="T4201">­te</text:span><text:span text:style-name="T4202">­tų su</text:span><text:span text:style-name="T4203">­dė</text:span><text:span text:style-name="T4204">­ties? Ne</text:span><text:span text:style-name="T4205">­gi ne</text:span><text:span text:style-name="T4206">­ga</text:span><text:span text:style-name="T4207">­li</text:span><text:span text:style-name="T4208">­ma bu</text:span><text:span text:style-name="T4209">­vo pa</text:span><text:span text:style-name="T4210">­lauk</text:span><text:span text:style-name="T4211">­ti, ne</text:span><text:span text:style-name="T4212">­gi ne</text:span><text:span text:style-name="T4213">­ga</text:span><text:span text:style-name="T4214">­li</text:span><text:span text:style-name="T4215">­ma bu</text:span><text:span text:style-name="T4216">­vo pir</text:span><text:span text:style-name="T4217">­miau</text:span><text:span text:style-name="T4218">­sia ap</text:span><text:span text:style-name="T4219">­svars</text:span><text:span text:style-name="T4220">­ty</text:span><text:span text:style-name="T4221">­ti šį klau</text:span><text:span text:style-name="T4222">­si</text:span><text:span text:style-name="T4223">­mą? Ir dar, jis ne</text:span><text:span text:style-name="T4224">­si</text:span><text:span text:style-name="T4225">­baigs su šio</text:span><text:span text:style-name="T4226">­mis iš</text:span><text:span text:style-name="T4227">­va</text:span><text:span text:style-name="T4228">­do</text:span><text:span text:style-name="T4229">­mis, kaip mes ma</text:span><text:span text:style-name="T4230">­to</text:span><text:span text:style-name="T4231">­me. Jei</text:span><text:span text:style-name="T4232">­gu net pats prem</text:span><text:span text:style-name="T4233">­je</text:span><text:span text:style-name="T4234">­ras, ne</text:span><text:span text:style-name="T4235">­kal</text:span><text:span text:style-name="T4236">­bant apie ki</text:span><text:span text:style-name="T4237">­tus Sei</text:span><text:span text:style-name="T4238">­mo na</text:span><text:span text:style-name="T4239">­rius, pa</text:span><text:span text:style-name="T4240">­sa</text:span><text:span text:style-name="T4241">­kė, kad taip, pa</text:span><text:span text:style-name="T4242">­gal šias iš</text:span><text:span text:style-name="T4243">­va</text:span><text:span text:style-name="T4244">­das la</text:span><text:span text:style-name="T4245">­bai di</text:span><text:span text:style-name="T4246">­de</text:span><text:span text:style-name="T4247">­lė ti</text:span><text:span text:style-name="T4248">­ki</text:span><text:span text:style-name="T4249">­my</text:span><text:span text:style-name="T4250">­bė, kad bus pra</text:span><text:span text:style-name="T4251">­dė</text:span><text:span text:style-name="T4252">­tas ap</text:span><text:span text:style-name="T4253">­kal</text:span><text:span text:style-name="T4254">­tos pro</text:span><text:span text:style-name="T4255">­ce</text:span><text:span text:style-name="T4256">­sas, tai ko</text:span><text:span text:style-name="T4257">­dėl mes kai</text:span><text:span text:style-name="T4258">­ta</text:span><text:span text:style-name="T4259">­lio</text:span><text:span text:style-name="T4260">­ja</text:span><text:span text:style-name="T4261">­me ko</text:span><text:span text:style-name="T4262">­mi</text:span><text:span text:style-name="T4263">­te</text:span><text:span text:style-name="T4264">­tus? Tai vi</text:span><text:span text:style-name="T4265">­siš</text:span><text:span text:style-name="T4266">­kai ne</text:span><text:span text:style-name="T4267">­su</text:span><text:span text:style-name="T4268">­si</text:span><text:span text:style-name="T4269">­jęs klau</text:span><text:span text:style-name="T4270">­si</text:span><text:span text:style-name="T4271">­mas, mi</text:span><text:span text:style-name="T4272">­nist</text:span><text:span text:style-name="T4273">­ro pa</text:span><text:span text:style-name="T4274">­sky</text:span><text:span text:style-name="T4275">­ri</text:span><text:span text:style-name="T4276">­mas, jūs į Vy</text:span><text:span text:style-name="T4277">­riau</text:span><text:span text:style-name="T4278">­sy</text:span><text:span text:style-name="T4279">­bę skir</text:span><text:span text:style-name="T4280">­ki</text:span><text:span text:style-name="T4281">­te val</text:span><text:span text:style-name="T4282">­džią, čia jū</text:span><text:span text:style-name="T4283">­sų pre</text:span><text:span text:style-name="T4284">­ro</text:span><text:span text:style-name="T4285">­ga</text:span><text:span text:style-name="T4286">­ty</text:span><text:span text:style-name="T4287">­va, tvar</text:span><text:span text:style-name="T4288">­ky</text:span><text:span text:style-name="T4289">­ki</text:span><text:span text:style-name="T4290">­tės, kaip sau no</text:span><text:span text:style-name="T4291">­ri</text:span><text:span text:style-name="T4292">­te, bet čia yra Sei</text:span><text:span text:style-name="T4293">­mo ko</text:span><text:span text:style-name="T4294">­mi</text:span><text:span text:style-name="T4295">­te</text:span><text:span text:style-name="T4296">­to klau</text:span><text:span text:style-name="T4297">­si</text:span><text:span text:style-name="T4298">­mas. Aš pir</text:span><text:span text:style-name="T4299">­miau</text:span><text:span text:style-name="T4300">­sia ne</text:span><text:span text:style-name="T4301">­su</text:span><text:span text:style-name="T4302">­pran</text:span><text:span text:style-name="T4303">­tu so</text:span><text:span text:style-name="T4304">­cial</text:span><text:span text:style-name="T4305">­de</text:span><text:span text:style-name="T4306">­mok</text:span><text:span text:style-name="T4307">­ra</text:span><text:span text:style-name="T4308">­tų, ko</text:span><text:span text:style-name="T4309">­dėl jie pa</text:span><text:span text:style-name="T4310">­ren</text:span><text:span text:style-name="T4311">­ka bū</text:span><text:span text:style-name="T4312">­ti</text:span><text:span text:style-name="T4313">­nai tą žmo</text:span><text:span text:style-name="T4314">­gų, ku</text:span><text:span text:style-name="T4315">­riam gre</text:span><text:span text:style-name="T4316">­ti</text:span><text:span text:style-name="T4317">­mai ei</text:span><text:span text:style-name="T4318">­na vos ne ap</text:span><text:span text:style-name="T4319">­kal</text:span><text:span text:style-name="T4320">­tos pro</text:span><text:span text:style-name="T4321">­ce</text:span><text:span text:style-name="T4322">­dū</text:span><text:span text:style-name="T4323">­ra.<text:s/></text:span></text:p>
        <text:p text:style-name="P4324">Ant­ras da­ly­kas, aš ne­su­pran­tu val­džios, ko­dėl jie pri­ima šią kan­di­da­tū­rą nie­ko ne­ap­svars­tę. Mie­lie­ji, at­si­bus­ki­te, jums tei­sin­gai sa­ko, pa­si­žiū­rė­ki­te, kaip bal­suo­ja Ap­lin­kos ap­sau­gos ko­mi­te­tas, tai jū­sų pir­mi­nin­kas, tai jū­sų žmo­gus, kaip bal­suo­ja prem­je­ras. At­si­bus­ki­te! Ką jūs da­ro­te? Kol ne­ap­svars­tė­me ši­to klau­si­mo, kol ne­pa­si­baigs ap­kal­tos pro­ce­dū­ra, na, ne­keis­ki­me mes da­bar ko­mi­te­tų su­dė­ties.<text:s/></text:p>
        <text:p text:style-name="Roman"><text:span text:style-name="T4325">PIRMININKAS.</text:span><text:span text:style-name="T4326"><text:s/>Nuo</text:span><text:span text:style-name="T4327">­mo</text:span><text:span text:style-name="T4328">­nė už – P. Gra</text:span><text:span text:style-name="T4329">­žu</text:span><text:span text:style-name="T4330">­lis.<text:s/></text:span></text:p>
        <text:p text:style-name="Roman"><text:span text:style-name="T4331">P. GRAŽULIS</text:span><text:span text:style-name="T4332"><text:s/></text:span><text:span text:style-name="T4333">(</text:span><text:span text:style-name="T4334">TTF</text:span><text:span text:style-name="T4335">)</text:span><text:span text:style-name="T4336">. Taip, čia ne</text:span><text:span text:style-name="T4337">­kal</text:span><text:span text:style-name="T4338">­tai pra</text:span><text:span text:style-name="T4339">­dė</text:span><text:span text:style-name="T4340">­tos par</text:span><text:span text:style-name="T4341">­ti</text:span><text:span text:style-name="T4342">­jos na</text:span><text:span text:style-name="T4343">­riai la</text:span><text:span text:style-name="T4344">­bai mo</text:span><text:span text:style-name="T4345">­ra</text:span><text:span text:style-name="T4346">­li</text:span><text:span text:style-name="T4347">­zuo</text:span><text:span text:style-name="T4348">­ja. Bet jūs pri</text:span><text:span text:style-name="T4349">­si</text:span><text:span text:style-name="T4350">­min</text:span><text:span text:style-name="T4351">­ki</text:span><text:span text:style-name="T4352">­te pa</text:span><text:span text:style-name="T4353">­tys, kad jus Sei</text:span><text:span text:style-name="T4354">­mas… Sei</text:span><text:span text:style-name="T4355">­mas su</text:span><text:span text:style-name="T4356">­da</text:span><text:span text:style-name="T4357">­rė ko</text:span><text:span text:style-name="T4358">­mi</text:span><text:span text:style-name="T4359">­si</text:span><text:span text:style-name="T4360">­ją, ko</text:span><text:span text:style-name="T4361">­mi</text:span><text:span text:style-name="T4362">­si</text:span><text:span text:style-name="T4363">­ja iš</text:span><text:span text:style-name="T4364">­nag</text:span><text:span text:style-name="T4365">­ri</text:span><text:span text:style-name="T4366">­nė</text:span><text:span text:style-name="T4367">­jo jū</text:span><text:span text:style-name="T4368">­sų veik</text:span><text:span text:style-name="T4369">­lą ir Sei</text:span><text:span text:style-name="T4370">­mas pa</text:span><text:span text:style-name="T4371">­tvir</text:span><text:span text:style-name="T4372">­ti</text:span><text:span text:style-name="T4373">­no, kad jūs esa</text:span><text:span text:style-name="T4374">­te te</text:span><text:span text:style-name="T4375">­ro</text:span><text:span text:style-name="T4376">­ris</text:span><text:span text:style-name="T4377">­ti</text:span><text:span text:style-name="T4378">­nė or</text:span><text:span text:style-name="T4379">­ga</text:span><text:span text:style-name="T4380">­ni</text:span><text:span text:style-name="T4381">­za</text:span><text:span text:style-name="T4382">­ci</text:span><text:span text:style-name="T4383">­ja. Bet jūs la</text:span><text:span text:style-name="T4384">­bai greit tą pa</text:span><text:span text:style-name="T4385">­mirš</text:span><text:span text:style-name="T4386">­ta</text:span><text:span text:style-name="T4387">­te – ir šian</text:span><text:span text:style-name="T4388">­dien tas nu</text:span><text:span text:style-name="T4389">­ta</text:span><text:span text:style-name="T4390">­ri</text:span><text:span text:style-name="T4391">­mas ga</text:span><text:span text:style-name="T4392">­lio</text:span><text:span text:style-name="T4393">­ja, ir jūs šian</text:span><text:span text:style-name="T4394">­dien vi</text:span><text:span text:style-name="T4395">­sus tei</text:span><text:span text:style-name="T4396">­sia</text:span><text:span text:style-name="T4397">­te ir smer</text:span><text:span text:style-name="T4398">­kia</text:span><text:span text:style-name="T4399">­te. Pa</text:span><text:span text:style-name="T4400">­žiū</text:span><text:span text:style-name="T4401">­rė</text:span><text:span text:style-name="T4402">­ki</text:span><text:span text:style-name="T4403">­te, kas yra. Kiek spau</text:span><text:span text:style-name="T4404">­da ra</text:span><text:span text:style-name="T4405">­šė, kad G. Land</text:span><text:span text:style-name="T4406">­sber</text:span><text:span text:style-name="T4407">­gis yra su</text:span><text:span text:style-name="T4408">­si</text:span><text:span text:style-name="T4409">­ję</text:span><text:span text:style-name="T4410">s</text:span><text:span text:style-name="T4411"><text:s/>su ener</text:span><text:span text:style-name="T4412">­ge</text:span><text:span text:style-name="T4413">­ti</text:span><text:span text:style-name="T4414">­nė</text:span><text:span text:style-name="T4415">­mis įmo</text:span><text:span text:style-name="T4416">­nė</text:span><text:span text:style-name="T4417">­mis ir iš ener</text:span><text:span text:style-name="T4418">­ge</text:span><text:span text:style-name="T4419">­ti</text:span><text:span text:style-name="T4420">­nių įmo</text:span><text:span text:style-name="T4421">­nių leng</text:span><text:span text:style-name="T4422">­va</text:span><text:span text:style-name="T4423">­ti</text:span><text:span text:style-name="T4424">­nė</text:span><text:span text:style-name="T4425">­mis są</text:span><text:span text:style-name="T4426">­ly</text:span><text:span text:style-name="T4427">­go</text:span><text:span text:style-name="T4428">­mis jo žmo</text:span><text:span text:style-name="T4429">­na nuo</text:span><text:span text:style-name="T4430">­mo</text:span><text:span text:style-name="T4431">­ja pa</text:span><text:span text:style-name="T4432">­tal</text:span><text:span text:style-name="T4433">­pas, leng</text:span><text:span text:style-name="T4434">­va</text:span><text:span text:style-name="T4435">­ti</text:span><text:span text:style-name="T4436">­nė</text:span><text:span text:style-name="T4437">­mis są</text:span><text:span text:style-name="T4438">­ly</text:span><text:span text:style-name="T4439">­go</text:span><text:span text:style-name="T4440">­mis iš</text:span><text:span text:style-name="T4441">­si</text:span><text:span text:style-name="T4442">­pirks tas pa</text:span><text:span text:style-name="T4443">­tal</text:span><text:span text:style-name="T4444">­pas – ir čia nie</text:span><text:span text:style-name="T4445">­kas: nei pro</text:span><text:span text:style-name="T4446">­ku</text:span><text:span text:style-name="T4447">­ra</text:span><text:span text:style-name="T4448">­tū</text:span><text:span text:style-name="T4449">­ra, nie</text:span><text:span text:style-name="T4450">­kas. O kaip po</text:span><text:span text:style-name="T4451">­ną V. Ma</text:span><text:span text:style-name="T4452">­tu</text:span><text:span text:style-name="T4453">­zą iš</text:span><text:span text:style-name="T4454">­tei</text:span><text:span text:style-name="T4455">­si</text:span><text:span text:style-name="T4456">­no? A. Ku</text:span><text:span text:style-name="T4457">­bi</text:span><text:span text:style-name="T4458">­lius, kaip prem</text:span><text:span text:style-name="T4459">­je</text:span><text:span text:style-name="T4460">­ras, pa</text:span><text:span text:style-name="T4461">­si</text:span><text:span text:style-name="T4462">­kvie</text:span><text:span text:style-name="T4463">­tė pas sa</text:span><text:span text:style-name="T4464">­ve į Vy</text:span><text:span text:style-name="T4465">­riau</text:span><text:span text:style-name="T4466">­sy</text:span><text:span text:style-name="T4467">­bę pro</text:span><text:span text:style-name="T4468">­ku</text:span><text:span text:style-name="T4469">­ro</text:span><text:span text:style-name="T4470">­rus, da</text:span><text:span text:style-name="T4471">­vė nu</text:span><text:span text:style-name="T4472">­ro</text:span><text:span text:style-name="T4473">­dy</text:span><text:span text:style-name="T4474">­mą vil</text:span><text:span text:style-name="T4475">­kin</text:span><text:span text:style-name="T4476">­ti by</text:span><text:span text:style-name="T4477">­lą ir iš</text:span><text:span text:style-name="T4478">­tei</text:span><text:span text:style-name="T4479">­sin</text:span><text:span text:style-name="T4480">­ti, vis</text:span><text:span text:style-name="T4481">­kas taip įvy</text:span><text:span text:style-name="T4482">­ko. Ki</text:span><text:span text:style-name="T4483">­tas prem</text:span><text:span text:style-name="T4484">­je</text:span><text:span text:style-name="T4485">­ras bū</text:span><text:span text:style-name="T4486">­tų bu</text:span><text:span text:style-name="T4487">­vęs pa</text:span><text:span text:style-name="T4488">­so</text:span><text:span text:style-name="T4489">­din</text:span><text:span text:style-name="T4490">­tas už ši</text:span><text:span text:style-name="T4491">­to</text:span><text:span text:style-name="T4492">­kias afe</text:span><text:span text:style-name="T4493">­ras, už tai, kad da</text:span><text:span text:style-name="T4494">­ro spau</text:span><text:span text:style-name="T4495">­di</text:span><text:span text:style-name="T4496">­mą pro</text:span><text:span text:style-name="T4497">­ku</text:span><text:span text:style-name="T4498">­ro</text:span><text:span text:style-name="T4499">­rams ir tei</text:span><text:span text:style-name="T4500">­sėt</text:span><text:span text:style-name="T4501">­var</text:span><text:span text:style-name="T4502">­kai, bet kon</text:span><text:span text:style-name="T4503">­ser</text:span><text:span text:style-name="T4504">­va</text:span><text:span text:style-name="T4505">­to</text:span><text:span text:style-name="T4506">­riams vis</text:span><text:span text:style-name="T4507">­kas ga</text:span><text:span text:style-name="T4508">­li</text:span><text:span text:style-name="T4509">­ma. Po</text:span><text:span text:style-name="T4510">­nai kon</text:span><text:span text:style-name="T4511">­ser</text:span><text:span text:style-name="T4512">­va</text:span><text:span text:style-name="T4513">­to</text:span><text:span text:style-name="T4514">­riai, kiek jūs šian</text:span><text:span text:style-name="T4515">­dien tei</text:span><text:span text:style-name="T4516">­kia</text:span><text:span text:style-name="T4517">­te įsta</text:span><text:span text:style-name="T4518">­ty</text:span><text:span text:style-name="T4519">­mų pa</text:span><text:span text:style-name="T4520">­tai</text:span><text:span text:style-name="T4521">­sų ir kiek bu</text:span><text:span text:style-name="T4522">­vo at</text:span><text:span text:style-name="T4523">­mes</text:span><text:span text:style-name="T4524">­ta?<text:s/></text:span>Jei­gu jūs ma­ty­si­te, kad po­nas A. Skar­džius tei­kia kaž­ko­kius an­ti­lie­tu­viš­kus įsta­ty­mus, ne­pri­tar­ki­me, bal­suo­si­me prieš. Ko jūs čia bi­jo­te? Čia yra tuš­čias po­li­ti­ka­vi­mas. Pir­miau­sia pa­si­žiū­rė­ki­te į sa­ve, jūs ki­to aky­je ma­to­te kris­lą, o sa­vo aky­je ne­ma­to­te rąs­to. Jūs esa­te fa­ri­zie­jai.<text:s/></text:p>
        <text:p text:style-name="Roman"><text:span text:style-name="T4525">PIRMININKAS.</text:span><text:s/>Nuo­mo­nė prieš – E. Gent­vi­las.</text:p>
        <text:p text:style-name="Roman"><text:span text:style-name="T4526">E. GENTVILAS</text:span><text:span text:style-name="T4527"><text:s/></text:span><text:span text:style-name="T4528">(</text:span><text:span text:style-name="T4529">LSF</text:span><text:span text:style-name="T4530">)</text:span><text:span text:style-name="T4531">.<text:s/></text:span>Kiek te­ko žy­diš­kus da­ly­kus stu­di­juo­ti, tai, be fa­ri­zie­jų, bu­vo dar bai­ses­ni, to­kie sa­du­kie­jai. Gal čia kas ga­lė­tų pa­tik­rin­ti, kas čia fa­ri­zie­jai, kas sa­du­kie­jai. Bet šiaip man vi­sa­da sma­gu klau­sy­ti P. Gra­žu­lio, jis vi­sa­da tą pa­tį šne­ka, bet man vi­sa­da įdo­mu, nes ne ant mū­sų<text:s/><text:span text:style-name="T4532">va</text:span><text:span text:style-name="T4533">­ro</text:span>, ant ki­tų<text:s/><text:span text:style-name="T4534">va</text:span><text:span text:style-name="T4535">­ro.<text:s/></text:span>Sma­gu! (<text:span text:style-name="T4536">Bal</text:span><text:span text:style-name="T4537">­sai sa</text:span><text:span text:style-name="T4538">­lė</text:span><text:span text:style-name="T4539">­je</text:span>)<text:s/></text:p>
        <text:p text:style-name="Roman"><text:span text:style-name="T4540">P. GRAŽULIS</text:span><text:span text:style-name="T4541"><text:s/></text:span><text:span text:style-name="T4542">(</text:span><text:span text:style-name="T4543">TTF</text:span><text:span text:style-name="T4544">)</text:span><text:span text:style-name="T4545">.<text:s/></text:span>Ant jū­sų tie pa­tys pro­ku­ro­rai<text:s/><text:span text:style-name="T4546">va</text:span><text:span text:style-name="T4547">­rė.</text:span></text:p>
        <text:p text:style-name="Roman"><text:span text:style-name="T4548">E. GENTVILAS</text:span><text:span text:style-name="T4549"><text:s/></text:span><text:span text:style-name="T4550">(</text:span><text:span text:style-name="T4551">LSF</text:span><text:span text:style-name="T4552">)</text:span><text:span text:style-name="T4553">.<text:s/></text:span>Per mik­ro­fo­ną pra­šy­čiau.<text:s/></text:p>
        <text:p text:style-name="Roman"><text:span text:style-name="T4554">P. GRAŽULIS</text:span><text:span text:style-name="T4555"><text:s/></text:span><text:span text:style-name="T4556">(</text:span><text:span text:style-name="T4557">TTF</text:span><text:span text:style-name="T4558">)</text:span><text:span text:style-name="T4559">.<text:s/></text:span>Po­nai li­be­ra­lai, ant jū­sų tie pa­tys pa­sam­dy­ti kon­ser­va­to­rių pro­ku­ro­rai<text:s/><text:span text:style-name="T4560">va</text:span><text:span text:style-name="T4561">­ro.<text:s/></text:span></text:p>
        <text:p text:style-name="Roman"><text:span text:style-name="T4562">E. GENTVILAS</text:span><text:span text:style-name="T4563"><text:s/></text:span><text:span text:style-name="T4564">(</text:span><text:span text:style-name="T4565">LSF</text:span><text:span text:style-name="T4566">)</text:span><text:span text:style-name="T4567">.<text:s/></text:span>Čia bu­vo P. Gra­žu­lio žo­dis. O da­bar bus ma­no žo­dis. (<text:span text:style-name="T4568">Bal</text:span><text:span text:style-name="T4569">­sai sa</text:span><text:span text:style-name="T4570">­lė</text:span><text:span text:style-name="T4571">­je</text:span>) Ger­bia­mie­ji So­cial­de­mok­ra­tų dar­bo frak­ci­jos na­riai, aš tik­rai krei­piuo­si į jus, ne­gi jums nau­din­ga da­bar at­si­dur­ti to­kio­je kon­tro­ver­siš­ko­je si­tu­a­ci­jo­je, tie­są sa­kant, prieš ku­riant nau­ją par­ti­ją ir taip to­liau? Aš lin­kiu jums, už­ku­li­siuo­se ne kar­tą esa­me šne­kė­ję, sėk­mės, ne­no­riu aš kiš­tis į jū­sų tar­pu­sa­vio so­cial­de­mok­ra­tiš­kus rei­ka­lus, bet ko­kia jums pras­mė A. Skar­džių vėl tu­rė­ti to­kio­je nuo­la­ti­nio vie­šų­jų<text:s/>ir pri­va­čių<text:s/>in­te­re­sų<text:s/>kon­flik­to zo­no­je? Tai jū­sų ko­le­ga bus links­niuo­ja­mas. Aš bal­suo­siu, na­tū­ra­lu, prieš to­kį siū­ly­mą, bet aš nie­kaip ne­su­pran­tu jū­sų. Ar tai A. Skar­džius jus pri­ver­čia no­mi­nuo­ti jį į ši­to ko­mi­te­to na­rius, kai yra dar bent de­šimt ko­mi­te­tų, kur žmo­gus be jo­kios ga­li­my­bės at­si­dur­ti in­te­re­sų kon­flik­to zo­no­je ga­lė­tų bū­ti no­mi­nuo­tas ir Sei­mas pa­skir­tų. Mie­lie­ji, aš jū­sų iš tie­sų ne­su­pra­tau, kam jūs sau ne­ria­te kil­pą ant gal­vos? Ar kad G. Kir­ki­lo čia nė­ra? Yra G. Kir­ki­las. Ko­dėl G. Kir­ki­las jū­sų ne­pa­pro­ti­na, ne­su­pra­tau. Bet ku­riuo at­ve­ju, jei­gu tai jū­sų spren­di­mas, tai sėk­mės!</text:p>
        <text:soft-page-break/>
        <text:p text:style-name="P4572"><text:span text:style-name="T4573">PIRMININKAS.</text:span><text:s/>Nuo­mo­nė prieš – N. Pu­tei­kis. Nė­ra. A. Anu­šaus­kas.</text:p>
        <text:p text:style-name="Roman"><text:span text:style-name="T4574">A. ANUŠAUSKAS</text:span><text:span text:style-name="T4575"><text:s/></text:span><text:span text:style-name="T4576">(</text:span><text:span text:style-name="T4577">TS-LKDF</text:span><text:span text:style-name="T4578">)</text:span><text:span text:style-name="T4579">.<text:s/></text:span>Ger­bia­mie­ji ko­le­gos, iš tik­rų­jų jei­gu bū­tų me­lo ma­tuok­lis, ma­tyt, kal­bant ką tik pa­li­ku­siam sa­lę Pet­rui, ji­sai tie­siog su­lūž­tų, nes ne­iš­lai­ky­tų, net tech­ni­ka ne­iš­lai­ky­tų, bet aš ste­biuo­si ra­miais mū­sų frak­ci­jos na­riais, ku­rie taip te­le­fo­nus<text:s/><text:span text:style-name="T4580">skro</text:span><text:span text:style-name="T4581">­li</text:span><text:span text:style-name="T4582">­na</text:span><text:s/>ir žiū­ri, ką ra­šo apie tai spau­da. Bet mes dar iš­lai­ko­me ir iš­lai­ky­si­me ir aš ma­nau, kad ne­pai­sant vi­sų ši­tų ne­są­mo­nių, me­lų ir nuo­la­ti­nio me­la­vi­mo mes bū­si­me čia, nie­kur ne­ding­si­me. Tai­gi, ma­nau, ir tai, apie ką bu­vo pa­skelb­ta, kad bus ir ty­ri­mas tę­sia­mas Na­cio­na­li­nio sau­gu­mo ir gy­ny­bos ko­mi­te­te dėl bū­si­mo Ap­lin­kos ap­sau­gos ko­mi­te­to na­rio, aš taip su­pran­tu, jau dėl to yra ap­si­spręs­ta… (<text:span text:style-name="T4583">Bal</text:span><text:span text:style-name="T4584">­sai sa</text:span><text:span text:style-name="T4585">­lė</text:span><text:span text:style-name="T4586">­je</text:span>) Taip, bet bet ko­kiu at­ve­ju aš ma­nau, kad vis dėl­to dėl šio rei­ka­lo vi­sos frak­ci­jos, ma­tyt, vie­ną kar­tą tu­rė­tų rim­tai ap­si­spręs­ti, ko­kio­je vie­to­je bai­gia­si tas me­lo to­le­ra­vi­mas. Aš ma­nau, kad jau ne vie­ną kar­tą bu­vo pa­mi­nė­tas kon­ser­va­to­rių var­das, jis nė­ra šven­tas, bet vis dėl­to ty­ri­mai bu­vo at­lik­ti, An­ti­ko­rup­ci­jos ko­mi­si­ja pra­ei­to­je ka­den­ci­jo­je iš­na­gri­nė­jo po kau­le­lį, kiek­vie­ną kau­le­lį vi­sų ši­tų var­din­tų is­to­ri­jų, nie­ko ne­ra­do. Aš ma­čiau, kaip ne­pa­to­gu tos ko­mi­si­jos na­riams, kai jų pa­čių iš­kvies­ti…</text:p>
        <text:p text:style-name="Roman"><text:span text:style-name="T4587">PIRMININKAS.</text:span><text:s/>Lai­kas!</text:p>
        <text:p text:style-name="Roman"><text:span text:style-name="T4588">A. ANUŠAUSKAS</text:span><text:span text:style-name="T4589"><text:s/></text:span><text:span text:style-name="T4590">(</text:span><text:span text:style-name="T4591">TS-LKDF</text:span><text:span text:style-name="T4592">)</text:span><text:span text:style-name="T4593">.<text:s/></text:span>…pa­rei­gū­nai mi­nė­jo, kad ne­ga­li ras­ti jo­kių ko­rup­ci­jos ar juo la­biau pik­tnau­džia­vi­mo ele­men­tų. Tai­gi ma­nau, kad vis dėl­to ver­ta nu­si­pirk­ti tą apa­ra­tą, ku­ris ma­tuo­tų me­lo ly­gį.<text:s/></text:p>
        <text:p text:style-name="Roman"><text:span text:style-name="T4594">PIRMININKAS.</text:span><text:s/>Ka­dan­gi nuo­mo­nės iš­si­sky­rė… (<text:span text:style-name="T4595">Bal</text:span><text:span text:style-name="T4596">­sai sa</text:span><text:span text:style-name="T4597">­lė</text:span><text:span text:style-name="T4598">­je</text:span>)<text:s/></text:p>
        <text:p text:style-name="Roman"><text:span text:style-name="T4599">V. KAMBLEVIČIUS</text:span><text:span text:style-name="T4600"><text:s/></text:span><text:span text:style-name="T4601">(</text:span><text:span text:style-name="T4602">TTF</text:span><text:span text:style-name="T4603">)</text:span><text:span text:style-name="T4604">. Oooo!<text:s/></text:span>Aš tu­riu kal­bė­ti!<text:s/></text:p>
        <text:p text:style-name="Roman"><text:span text:style-name="T4605">PIRMININKAS.</text:span><text:s/>V. Kam­ble­vi­čius. Pra­šau.</text:p>
        <text:p text:style-name="Roman"><text:span text:style-name="T4606">V. KAMBLEVIČIUS</text:span><text:span text:style-name="T4607"><text:s/></text:span><text:span text:style-name="T4608">(</text:span><text:span text:style-name="T4609">TTF</text:span><text:span text:style-name="T4610">)</text:span><text:span text:style-name="T4611">.<text:s/></text:span>Mie­lie­ji ko­le­gos, daug lai­ko mes čia lei­džia­me gin­čy­da­mie­si. Aš as­me­niš­kai krei­piuo­si į ger­bia­mą­jį A. Skar­džių. Ar­tū­rai, būk pro­tin­gas, at­si­sa­kei Ener­ge­ti­kos ko­mi­si­jos, at­si­sa­kei Eko­no­mi­kos ko­mi­te­to, at­si­sa­kyk ir ši­to, per­eik į Kul­tū­ros ko­mi­te­tą, ten tik sep­ty­ni žmo­nės. Su sa­vo ener­gi­ja su­stab­dy­si Ge­di­mi­no kal­no griū­tį! (<text:span text:style-name="T4612">Bal</text:span><text:span text:style-name="T4613">­sai sa</text:span><text:span text:style-name="T4614">­lė</text:span><text:span text:style-name="T4615">­je</text:span>)<text:s/></text:p>
        <text:p text:style-name="Roman"><text:span text:style-name="T4616">PIRMININKAS.</text:span><text:s/>Bal­suo­ja­me dėl šio Sei­mo nu­ta­ri­mo. Kas pa­lai­ko­te, bal­suo­ja­te už, kas tu­ri­te ki­tą nuo­mo­nę, prieš ar­ba su­si­lai­ky­ki­te.<text:s/></text:p>
        <text:p text:style-name="Roman">Bal­sa­vo 94: už – 44, prieš – 30, su­si­lai­kė 20. Nu­ta­ri­mas ne­pri­im­tas. (<text:span text:style-name="T4617">Triukš</text:span><text:span text:style-name="T4618">­mas sa</text:span><text:span text:style-name="T4619">­lė</text:span><text:span text:style-name="T4620">­je</text:span>)<text:s/></text:p>
        <text:p text:style-name="Roman">Ki­tas dar­bo­tvarkės klau­si­mas. Ma­tau su­maiš­tį sa­lė­je, pa­kar­to­siu – nu­ta­ri­mas ne­pri­im­tas. (<text:span text:style-name="T4621">Bal</text:span><text:span text:style-name="T4622">­sai sa</text:span><text:span text:style-name="T4623">­lė</text:span><text:span text:style-name="T4624">­je</text:span>) Li­ko ta­me pa­čia­me ko­mi­te­te. (<text:span text:style-name="T4625">Bal</text:span><text:span text:style-name="T4626">­sai sa</text:span><text:span text:style-name="T4627">­lė</text:span><text:span text:style-name="T4628">­je</text:span>)<text:s/></text:p>
        <text:p text:style-name="Roman">Ki­to klau­si­mo iš ei­lės pra­ne­šė­jo ne­ma­tau, tai skel­biu 2-5 klau­si­mą. Bet prieš tai no­ri pa­si­sa­ky­ti R. Juk­ne­vi­čie­nė.</text:p>
        <text:p text:style-name="Roman"><text:span text:style-name="T4629">R. JUKNEVIČIENĖ</text:span><text:span text:style-name="T4630"><text:s/></text:span><text:span text:style-name="T4631">(</text:span><text:span text:style-name="T4632">TS-LKDF</text:span><text:span text:style-name="T4633">)</text:span><text:span text:style-name="T4634">.<text:s/></text:span>Ger­bia­mie­ji ko­le­gos, aš su­pran­tu, į to­kią ne­sma­gią pa­dė­tį da­bar pa­puo­lė­me dėl tų ko­mi­te­tų ir A. Skar­džiaus. Aš siū­lau vis tiek pri­im­ti to­kią nuo­sta­tą Sta­tu­te, jei­gu at­si­tin­ka taip, kad Sei­me kas nors dir­ba<text:s/>skar­džiu­mi, ta­da tas žmo­gus ga­li į jo­kį ko­mi­te­tą nei­ti.<text:s/><text:span text:style-name="T4635">(</text:span><text:span text:style-name="T4636">Bal</text:span><text:span text:style-name="T4637">­sai sa</text:span><text:span text:style-name="T4638">­lė</text:span><text:span text:style-name="T4639">­je</text:span><text:span text:style-name="T4640">)<text:s/></text:span></text:p>
        <text:p text:style-name="Roman"/>
        <text:p text:style-name="Laikas">16.38 val.</text:p>
        <text:p text:style-name="Roman12">Sei­mo pro­to­ko­li­nio nu­ta­ri­mo „Dėl su­ti­ki­mo Lie­tu­vos<text:s/>Res­pub­li­kos Sei­mo na­rį Kęstu­tį Pū­ką pa­trauk­ti bau­džia­mo­jon at­sa­ko­my­bėn, su­im­ti ar ki­taip su­var­žy­ti jo lais­vę“ pro­jek­tas Nr. XIIIP-1414 (<text:span text:style-name="T4641">pa</text:span><text:span text:style-name="T4642">­tei</text:span><text:span text:style-name="T4643">­ki</text:span><text:span text:style-name="T4644">­mas, svars</text:span><text:span text:style-name="T4645">­ty</text:span><text:span text:style-name="T4646">­mas ir pri</text:span><text:span text:style-name="T4647">­ėmi</text:span><text:span text:style-name="T4648">­mas</text:span>)</text:p>
        <text:p text:style-name="Roman"/>
        <text:p text:style-name="Roman"><text:span text:style-name="T4649">PIRMININKAS.</text:span><text:s/>Sei­mo pro­to­ko­li­nio nu­ta­ri­mo „Dėl su­ti­ki­mo Lie­tu­vos Res­pub­li­kos Sei­mo na­rį Kęs­tu­tį Pū­ką pa­trauk­ti bau­džia­mo­jon at­sa­ko­my­bėn, su­im­ti ar ki­taip su­var­žy­ti jo lais­vę“ pro­jek­tas Nr. XIIIP-1414. Pra­ne­šė­jas – A. Bau­ra.</text:p>
        <text:p text:style-name="Roman"><text:span text:style-name="T4650">A. BAURA</text:span><text:s/><text:span text:style-name="T4651">(</text:span><text:span text:style-name="T4652">LVŽSF</text:span><text:span text:style-name="T4653">)</text:span>. Ger­bia­ma­sis po­sė­džio pir­mi­nin­ke, ger­bia­mie­ji ko­le­gos, Lie­tu­vos Res­pub­li­kos Sei­mas, va­do­vau­da­ma­sis Lie­tu­vos Res­pub­li­kos Kon­sti­tu­ci­jos 62 straips­nio 2 da­li­mi, Lie­tu­vos Res­pub­li­kos Sei­mo sta­tu­to 22 ir 23 straips­niais ir at­si­žvelg­da­mas į Lie­tu­vos Res­pub­li­kos ge­ne­ra­li­nio pro­ku­ro­ro E. Pa­ši­lio pra­ne­ši­mą… Sei­mo lai­ki­no­sios ty­ri­mo ko­mi­si­jos „Dėl su­ti­ki­mo Lie­tu­vos Res­pub­li­kos Sei­mo na­rį Kęs­tu­tį Pū­ką pa­trauk­ti bau­džia­mo­jon at­sa­ko­my­bėn, su­im­ti ar ki­taip su­var­žy­ti jo lais­vę“ 2017 m. lap­kri­čio 24 d. iš­va­da. Nu­ta­ria su­tik­<text:soft-page-break/>ti, kad Lie­tu­vos Res­pub­li­kos Sei­mo na­rys K. Pū­kas bū­tų pa­trauk­tas bau­džia­mo­jon at­sa­ko­my­bėn, su­im­tas<text:s/>ar ki­taip bū­tų su­var­žy­ta jo lais­vė, ir pri­pa­žin­ti, kad Lie­tu­vos Res­pub­li­kos Sei­mo lai­ki­no­ji ty­ri­mo ko­mi­si­ja dėl su­ti­ki­mo Lie­tu­vos Res­pub­li­kos Sei­mo na­rį K. Pū­ką pa­trauk­ti bau­džia­mo­jon at­sa­ko­my­bėn, su­im­ti ar ki­taip su­var­žy­ti jo lais­vę dar­bą bai­gė.<text:s/></text:p>
        <text:p text:style-name="Roman"><text:span text:style-name="T4654">PIRMININKAS.</text:span><text:s/>Dė­ko­ju. Ar yra no­rin­čių pa­klaus­ti? Ne, nė­ra. Dis­ku­si­ja. Du – už, du – prieš. Tuo­jau įsi­jungs. Taip pat nie­kas ne­už­si­ra­šė.<text:s/></text:p>
        <text:p text:style-name="Roman">Kvie­čia­me K. Pū­ką į tri­bū­ną.<text:s/></text:p>
        <text:p text:style-name="Roman"><text:span text:style-name="T4655">K. PŪKAS</text:span><text:s/><text:span text:style-name="T4656">(</text:span><text:span text:style-name="T4657">MSNG</text:span><text:span text:style-name="T4658">)</text:span>. Ačiū, po­sė­džio pir­mi­nin­ke. Ger­bia­mie­ji ko­le­gos, krei­piuo­si į jus, kad prieš nu­spręs­da­mi bal­suo­ti dėl su­ti­ki­mo ma­ne pa­trauk­ti bau­džia­mo­jon at­sa­ko­my­bėn, su­im­ti ar ki­taip su­var­žy­ti ma­no lais­vę, la­bai ge­rai pa­gal­vo­tu­mė­te, nes ma­no si­tu­a­ci­jo­je ga­li­te at­si­dur­ti bet ku­ris. Ma­nau, kad Sei­mo lai­ki­no­ji ty­ri­mo ko­mi­si­ja sa­vo dar­bo tin­ka­mai ne­at­li­ko ir net ne­su­ge­bė­jo iš­si­rei­ka­lau­ti iki­teis­mi­nio ty­ri­mo me­džia­gos, kad ga­lė­tų tin­ka­mai at­lik­ti jai pa­ves­tas funk­ci­jas, nu­ma­ty­tas Lie­tu­vos Res­pub­li­kos Sei­mo sta­tu­to 23 straips­ny­je.<text:s/></text:p>
        <text:p text:style-name="Roman">Ve­ne­ci­jos ko­mi­si­ja 2014 m. ko­vo 21–22 d. 98 ple­na­ri­nė­je se­si­jo­je pri­ėmė ata­skai­tą apie par­la­men­to na­rio imu­ni­te­to ap­im­tį ir pa­nai­ki­ni­mą. Ata­skai­to­je su­for­mu­luo­ti par­la­men­to na­rio imu­ni­te­to pa­nai­ki­ni­mo kri­te­ri­jai ir gai­rės. Nag­ri­nė­ja­mos kon­sti­tu­ci­nės jus­ti­ci­jos by­los kon­teks­te pa­mi­nė­tos šios ata­skai­tos nuo­sta­tos. Par­la­men­to na­rio imu­ni­te­to pa­skir­tis – ap­sau­go­ti par­la­men­tą nuo ne­pa­grįs­to vyk­do­mo­sios val­džios ar teis­mo spau­di­mo. Par­la­me­nto na­rio ne­lie­čia­my­bę nu­sta­tan­čios tai­syk­lės vi­sais at­ve­jais tu­ri bū­ti aiš­ki­na­mos siau­rai, tu­ri bū­ti nu­sta­ty­tos jų tai­ky­mo są­ly­gos ir ri­bo­ji­mai. Par­la­men­to na­rio imu­ni­te­to pa­nai­ki­ni­mo pro­ce­dū­ra tu­ri bū­ti aiš­ki ir su­de­rin­ta su ben­drai­siais pro­ce­so prin­ci­pais, įskai­tant abie­jų ša­lių tei­sę bū­ti iš­klau­sy­to­mis. Vi­sais at­ve­jais tu­ri bū­ti lai­ko­ma­si Žmo­gaus tei­sių ir pa­grin­di­nių lais­vių ap­sau­gos kon­ven­ci­jos. Na­cio­na­li­niu lyg­me­niu re­gu­liuo­jant par­la­men­to na­rio ne­lie­čia­my­bės pa­nai­ki­ni­mo pro­ce­dū­rą, pra­šy­mas pa­nai­kin­ti ne­lie­čia­my­bę tu­ri bū­ti svars­to­mas spe­cia­liai su­da­ry­ta­me par­la­men­to ko­mi­te­te. Ko­mi­te­tas tu­rė­tų pa­teik­ti pa­grįs­to spren­di­mo, ar pa­nai­kin­ti ne­lie­čia­my­bę, pa­siū­ly­mą ir pa­aiš­kin­ti kri­te­ri­jus, ku­riais<text:s/>­rem­iasi<text:s/>iš­va­da.<text:s/></text:p>
        <text:p text:style-name="Roman">Šiuo at­ve­ju ko­mi­si­ja vi­siš­kai ne­spren­dė, ar yra, ar nė­ra pa­grin­das pa­ten­kin­ti ge­ne­ra­li­nio pro­ku­ro­ro pra­šy­mą. Tu­rė­jo nu­sta­ty­ti, ar nė­ra aki­vaiz­du, kad vei­ka, ta­ria­mai ma­no įvyk­dy­ta, nė­ra nu­si­kals­ta­ma, ar ji nė­ra ma­ža­reikš­mė bau­džia­mo­sios tei­sės tvar­ka, ar aš kaip Sei­mo na­rys ne­su per­se­kio­ja­mas dėl po­li­ti­nių ar ki­tų pa­na­šių mo­ty­vų, su­si­ju­sių su ma­no kaip Sei­mo na­rio veik­la. Aš ka­te­go­riš­kai ne­su­tin­ku, kad ma­no at­žvil­giu bū­tų duo­tas su­ti­ki­mas pa­trauk­ti bau­džia­mo­jon at­sa­ko­my­bėn, su­im­ti ar ki­taip su­var­žy­ti ma­no lais­vę.<text:s/></text:p>
        <text:p text:style-name="Roman">Vil­niaus apy­gar­dos pro­ku­ra­tū­ros Vil­niaus apy­lin­kės pro­ku­ra­tū­ro­je 2017 m. ko­vo 16 d. pra­dė­tas ir at­lie­ka­mas iki­teis­mi­nis ty­ri­mas Nr. 022 00154-17 pa­gal po­žy­mius nu­si­kals­ta­mų vei­kų, nu­ma­ty­tų Lie­tu­vos bau­džia­mo­jo ko­dek­so 152 straips­nio 1 da­lies ir 255 straips­nio 1 da­lies. Šios vei­kos yra kva­li­fi­kuo­tos ne kaip nu­si­kal­ti­mai, o tik kaip bau­džia­mie­ji nu­si­žen­gi­mai.<text:s/><text:span text:style-name="T4659">Iš pa</text:span><text:span text:style-name="T4660">­teik</text:span><text:span text:style-name="T4661">­to Lie</text:span><text:span text:style-name="T4662">­tu</text:span><text:span text:style-name="T4663">­vos Res</text:span><text:span text:style-name="T4664">­pub</text:span><text:span text:style-name="T4665">­li</text:span><text:span text:style-name="T4666">­kos ge</text:span><text:span text:style-name="T4667">­ne</text:span><text:span text:style-name="T4668">­ra</text:span><text:span text:style-name="T4669">­li</text:span><text:span text:style-name="T4670">­nio pro</text:span><text:span text:style-name="T4671">­ku</text:span><text:span text:style-name="T4672">­ro</text:span><text:span text:style-name="T4673">­ro pra</text:span><text:span text:style-name="T4674">­šy</text:span><text:span text:style-name="T4675">­mo Lie</text:span><text:span text:style-name="T4676">­tu</text:span><text:span text:style-name="T4677">­vos Res</text:span><text:span text:style-name="T4678">­pub</text:span><text:span text:style-name="T4679">­li</text:span><text:span text:style-name="T4680">­kos Sei</text:span><text:span text:style-name="T4681">­mui</text:span><text:s/>ma­ty­ti, kad nė­ra nu­ro­dy­ta nei vie­na ap­lin­ky­bė, lei­džian­ti da­ry­ti iš­va­dą, kad aš sie­kiau sek­su­a­li­nio ben­dra­vi­mo ir pa­si­ten­ki­ni­mo vul­ga­riais ar pa­na­šiais veiks­mais. Nors vie­nos iš mer­gi­nų at­žvil­giu at­kreip­ti­nas dė­me­sys į tai, kad mer­gi­nos su ma­ni­mi į Sei­mo vieš­bu­tį ėjo tik su­si­pa­žin­ti su ja­me esan­čia kom­piu­te­ri­ne tech­ni­ka, ku­ri tu­rė­jo bū­ti nau­do­ja­ma Sei­mo dar­bui vie­šinti. Šias ap­lin­ky­bes pa­tvir­ti­no ra­šy­ti­niai įro­dy­mai, ko­mi­te­to raš­tas.<text:s/></text:p>
        <text:p text:style-name="Roman">Aš nie­ka­da ne­su pa­žei­dęs tei­sė­tai tu­ri­mų šaud­me­nų, gin­klų bei šaud­me­nų lai­ky­mo tai­syk­lių, nors tu­rė­jau virš de­šimt me­tų. Nie­ka­da ne­su­tei­kiau jo­kios ga­li­my­bės ki­tam as­me­niui ne­tei­sė­tai jais pa­si­nau­do­ti. Jo­kio šau­na­mo­jo gin­klo nie­ka­da ne­su lai­kęs sei­fe, esan­čia­me Sei­mo I rū­muo­se, 122 ka­bi­ne­te. Iš pa­teik­to pro­ku­ro­ro pra­šy­mo aki­vaiz­džiai ma­ty­ti, kad man in­kri­mi­nuo­ja­mos vei­kos nė­ra nu­si­kals­ta­mos, ta­čiau Sei­mo lai­ki­no­ji ty­ri­mo ko­mi­si­ja net ne­iš­rei­ka­la­vo iš pro­ku­ra­tū­ros iki­teis­mi­nio ty­ri­mo me­džia­gos, ku­ria va­do­vau­da­ma­si bū­tų ga­lė­ju­si pa­da­ry­ti ob­jek­ty­vias iš­va­das. To­dėl lai­ky­ti­na, kad ty­ri­mo ko­mi­si­jos iš­va­da yra ne­pa­grįs­ta sva­riais ar­gu­men­tais, nes pri­im­ta ne­su­si­pa­ži­nus su iki­teis­mi­nio ty­ri­mo me­džia­ga. Taip pat Kon­sti­tu­ci­niam<text:s/><text:soft-page-break/>Teis­mui at­si­ra­do pa­teik­ta LNK vi­sa fil­muo­ta me­džia­ga, kaip bu­vo vyk­do­ma pro­vo­ka­ci­ja ma­no ka­bi­ne­te, taip pat pa­tei­kus sa­kė, kad tai jiems ne­svar­bu.<text:s/></text:p>
        <text:p text:style-name="Roman">Ne­ana­li­zuo­da­mas įro­dy­mų šia­me ty­ri­me, ku­rie tik pa­tvir­tin­tų ma­no ne­kal­tu­mą ir pa­neig­tų ma­no at­žvil­giu su­fab­ri­kuo­tus ne­pa­grįs­tus kal­ti­ni­mus, aš ka­te­go­riš­kai tei­giu, kad šis iki­teis­mi­nis ty­ri­mas yra po­li­ti­nis su­si­do­ro­ji­mas su ma­ni­mi iki­teis­mi­nio ty­ri­mo pa­rei­gū­nų ran­ko­mis. Tą fak­tą, kad ma­no at­žvil­giu yra sie­kia­ma po­li­tiš­kai su ma­ni­mi su­si­do­ro­ti, pa­tvir­ti­na vi­sų pir­ma ini­ci­juo­tas tam tik­rų Lie­tu­vos Res­pub­li­kos Sei­mo na­rių pa­reiš­ki­mas iki­teis­mi­nio ty­ri­mo pa­rei­gū­nams, ne­tu­rint jo­kių, net men­kiau­sių įro­dy­mų, pra­dė­ti ma­no at­žvil­giu teis­mi­nį ty­ri­mą. Ne­ga­li­ma neat­si­žvelg­ti ir į ki­tas svar­bias ap­lin­ky­bes. Vi­sos mer­gi­nos, ku­rios yra pri­pa­žin­tos nu­ken­tė­ju­sio­mis šia­me ty­ri­me, el­gia­si ne­tei­sė­tai. Tai ir slap­tas do­ku­men­tų nuo­ra­šų da­ry­mas man pri­klau­san­čia­me ka­bi­ne­te be ma­no ži­nios, o vė­liau jų per­da­vi­mas tre­tie­siems as­me­nims.<text:s/></text:p>
        <text:p text:style-name="Roman"><text:span text:style-name="T4682">PIRMININKAS.</text:span><text:s/>Lai­kas.<text:s/></text:p>
        <text:p text:style-name="Roman"><text:span text:style-name="T4683">K. PŪKAS</text:span><text:s/><text:span text:style-name="T4684">(</text:span><text:span text:style-name="T4685">MSNG</text:span><text:span text:style-name="T4686">)</text:span>. Ri­bo­ja­mas šiek tiek. Jei­gu trum­pi­au, tai dar ne­pra­si­dė­jus iki­teis­mi­niam ty­ri­mui, vi­sos mer­gi­nos jau bu­vo at­sto­vau­ja­mos vie­no ir to pa­ties ad­vo­ka­to, ku­ris ko­or­di­na­vo veiks­mus, bu­vo ren­gia­mos te­le­vi­zi­jos lai­dos, iš anks­to pa­ra­šy­ti straips­niai, kad ma­no įvaiz­dis bū­tų su­ga­din­tas ir vi­suo­me­nės, ir Sei­mo na­rių, ir kaip po­li­ti­ko at­žvil­giu. Tai aš įver­ti­nu kaip po­li­tiš­ką su­si­do­ro­ji­mą, kam ta pro­vo­ka­ci­ja ir bu­vo pa­ruoš­ta. To­dėl pra­šau įsi­gi­lin­ti į ma­no nu­ro­dy­tus fak­tus ir ne­pri­tar­ti ty­ri­mo ko­mi­si­jos iš­va­dai dėl su­ti­ki­mo ma­ne pa­trauk­ti bau­džia­mo­jon at­sa­ko­my­bėn, su­im­ti ar ki­taip su­var­žy­ti ma­no lais­vę, nes to­kia pa­dė­tis, kai ne­ga­li pats nau­do­tis ne­kal­tu­mo pre­zump­ci­ja, yra non­sen­sas. Bet šian­die­ną taip yra, ir įro­dy­ti, kad nė­ra jo­kių liu­di­nin­kų, nie­ko, kaip ten bu­vo, tai, aiš­ku, vi­sa­da sa­kys, ta au­ka, ku­ri pa­sa­kė, taip ir yra. La­bai no­rė­čiau są­ži­nin­gai pa­žiū­rė­ti į ma­no si­tu­a­ci­ją.<text:s/></text:p>
        <text:p text:style-name="Roman"><text:span text:style-name="T4687">PIRMININKAS.</text:span><text:s/>Dė­ko­ja­me. Pri­ėmi­mas. Mo­ty­vai už – G. Skais­tė.<text:s/></text:p>
        <text:p text:style-name="Roman"><text:span text:style-name="T4688">G. SKAISTĖ</text:span><text:s/><text:span text:style-name="T4689">(</text:span><text:span text:style-name="T4690">TS-LKDF</text:span><text:span text:style-name="T4691">)</text:span>. Aš tai no­riu pir­miau­sia la­bai pa­si­džiaug­ti ger­bia­mo­jo K. Pū­ko svei­ka­ta, ku­ri taip stai­giai su­šlu­ba­vo po bir­že­lio 29 die­nos, ka­da ge­ne­ra­li­nis pro­ku­ro­ras at­ėjo ir pa­pra­šė leis­ti pa­trauk­ti bau­džia­mo­jon at­sa­ko­my­bėn. Taip il­gai sir­gus, pas­kui svei­ka­ta, ma­tyt, tiek pa­si­tai­sė, kad jau bu­vo ga­li­ma va­do­vau­ti ir tė­vų so­dy­bos na­mų re­mon­tui, la­bai džiau­gia­mės, kad pa­ga­liau su­lau­kė­me Sei­me ir ko­mi­si­jo­je.<text:s/></text:p>
        <text:p text:style-name="Roman">Ir da­bar jau rim­čiau. No­rė­čiau pa­si­džiaug­ti ir dar­bu pa­čios ko­mi­si­jos, ku­ri prin­ci­pin­gai pa­žiū­rė­jo į sa­vo pa­rei­gą ir vis dėl­to nu­spren­dė, kad tei­sė­sau­ga yra įga­li nu­spręs­ti, ar žmo­gus yra kal­tas, ar ne­kal­tas. Tuo tar­pu po­nui K. Pū­kui at­sa­ky­ti, kal­tin­ti ki­tus po­li­ti­niu su­si­do­ro­ji­mu dėl jo kaip Sei­mo na­rio veik­los tai ma­žų ma­žiau­siai keis­ta vien to­dėl, kad as­me­niš­kai aš ne­ži­nau jo­kios Sei­mo na­rio veik­los, ku­rią vyk­do K. Pū­kas. Gal la­bai slap­tai ką nors ir da­rė, bet tik­rai ne­ma­nau, kad dėl to kaž­ko­kių ke­ti­ni­mų kaž­kam kil­tų kaž­kaip su juo su­si­do­ro­ti. Tai la­bai svei­ki­nu ko­mi­si­ją ir kvie­čiu vi­sus bal­suo­ti už.<text:s/></text:p>
        <text:p text:style-name="Roman"><text:span text:style-name="T4692">PIRMININKAS.</text:span><text:s/>Nuo­mo­nė už – A. Bau­ra.<text:s/></text:p>
        <text:p text:style-name="Roman"><text:span text:style-name="T4693">A. BAURA</text:span><text:s/><text:span text:style-name="T4694">(</text:span><text:span text:style-name="T4695">LVŽSF</text:span><text:span text:style-name="T4696">)</text:span>. Ger­bia­mie­ji ko­le­gos, ka­dan­gi K. Pū­kas iš Sei­mo tri­bū­nos bu­vo už­si­mi­nęs, kad lai­ki­no­ji ty­ri­mo<text:s/>ko­mi­si­ja ne­iš­si­rei­ka­la­vo, tar­ki­me, to, to ir to, tai aš no­riu tie­siog pa­ci­tuo­ti Sei­mo sta­tu­to 23 straips­nio 6 da­lį, ku­ri skam­ba taip: „Svars­tant Sei­mo na­rio as­mens ne­lie­čia­my­bės at­ėmi­mo klau­si­mą, ap­si­ri­bo­ja­ma tik ge­ne­ra­li­nio pro­ku­ro­ro tei­ki­me nu­ro­dy­tų fak­tų in­ter­pre­ta­vi­mu, ver­ti­ni­mu ar­ba pa­tiks­li­ni­mu.“ Tą mū­sų ko­mi­si­ja ir pa­da­rė, to­dėl tik­rai aš ne­ma­nau, kad yra ko­kių nors rim­tų prie­žas­čių ne­tvir­ti­nti ir ne­bal­suo­ti už ma­no pa­teik­tą nu­ta­ri­mo pro­jek­tą.<text:s/></text:p>
        <text:p text:style-name="Roman"><text:span text:style-name="T4697">PIRMININKAS.</text:span><text:s/>Nuo­mo­nė už – E. Gent­vi­las.<text:s/></text:p>
        <text:p text:style-name="Roman"><text:span text:style-name="T4698">E. GENTVILAS</text:span><text:span text:style-name="T4699"><text:s/></text:span><text:span text:style-name="T4700">(</text:span><text:span text:style-name="T4701">LSF</text:span><text:span text:style-name="T4702">)</text:span><text:span text:style-name="T4703">.<text:s/></text:span>Ger­bia­mie­ji, nie­ko nau­jo aš ne­pa­sa­ky­siu, ne­ana­li­zuo­siu, ko ten K. Pū­kas ve­dė­si – kom­piu­te­ri­nės tech­ni­kos, bū­tent mie­ga­ma­ja­me ap­žiū­rė­ti tą kom­piu­te­ri­nę tech­ni­ką. Ma­nau, ant­ra­ei­liai da­ly­kai.<text:s/></text:p>
        <text:p text:style-name="Roman">Yra tei­sė­sau­gos ins­ti­tu­ci­jų pra­šy­mas ir ma­no se­na po­zi­ci­ja, kiek esu par­la­men­te, lai­ky­tis tos nuo­sta­tos: Sei­mo na­rio man­da­tas ne­ga­li bū­ti dangs­ty­ma­sis. Ga­li­ma gal­vo­ti, kad ko­kios nors pro­vo­ka­ci­jos, kad ke­tu­rios ar pen­kios mer­gi­nos, iš anks­to su­si­ta­ru­sios, veik­da­mos gru­pė­je, nors tar­pu­sa­vy­je ne­pa­žįs­ta­mos, su­kū­rė štai to­kią pro­vo­ka­ci­ją prieš K. Pū­ką. Ma­no ma­ny­<text:soft-page-break/>mu, tei­sė­sau­ga tu­ri, ma­tyt, pa­grin­do taip teig­ti ir mes, Sei­mo na­riai, tu­ri­me pa­sa­ky­ti – rei­kia leis­ti tei­sė­sau­gai at­lik­ti sa­vo dar­bus. Dar kar­tą pa­kar­to­siu, yra bu­vę pre­ce­den­tų, kai bu­vo pa­sa­ky­ta ir ga­na grei­tai pa­sa­ky­ta: kal­tė ne­nu­sta­ty­ta, šis as­muo ne­kal­tas. Lin­kiu Kęs­tu­čiui ši­to, bet ne mums, po­li­ti­kams, spręs­ti kal­tas ar ne­kal­tas. Tam yra tei­sė­sau­gos ins­ti­tu­ci­jos, ku­rios ir tu­rė­tų pri­im­ti ver­dik­tą.</text:p>
        <text:p text:style-name="Roman"><text:span text:style-name="T4704">PIRMININKAS.</text:span><text:s/>V. Ving­rie­nė pa­si­sa­ko už.<text:s/></text:p>
        <text:p text:style-name="Roman"><text:span text:style-name="T4705">V. VINGRIENĖ</text:span><text:s/><text:span text:style-name="T4706">(</text:span><text:span text:style-name="T4707">LVŽSF</text:span><text:span text:style-name="T4708">)</text:span>. Dė­ko­ju, ger­bia­mas pir­mi­nin­ke. Aš ta­da pra­tę­siu ger­bia­mo ko­le­gos E. Gent­vi­lo min­tį, kad su­teik­tu­me ga­li­my­bę tei­sė­sau­gos ins­ti­tu­ci­joms pri­im­ti spren­di­mus ir spręs­ti dėl Sei­mo na­rio kal­tės ar ne kal­tės. O mes, kaip Sei­mo na­riai, tu­rė­tu­me pa­si­žiū­rė­ti prin­ci­pin­gai ir su­teik­ti to­kią ga­li­my­bę tei­sė­sau­gos ins­ti­tu­ci­joms. Juo la­biau kad ne vie­ną kar­tą skam­ban­tys ger­bia­mo ko­le­gos pa­si­tei­si­ni­mai dėl po­li­ti­nio su­si­do­ro­ji­mo skam­ba la­bai keis­tai. Iš tie­sų ma­nau, kad mes tur­būt vi­si tu­ri­me dirb­ti sa­vo dar­bą ir pa­ro­dy­ti ga­liau­siai vi­suo­me­nei, kad tos pa­čios mo­te­rys, ku­rios daž­niau­siai nu­ken­čia, pa­si­žiū­rė­tų taip, kad kiek­vie­ną kar­tą ga­li kreip­tis pa­gal­bos, ir mes, kaip Sei­mo na­riai, tu­ri­me su­teik­ti ga­li­my­bę, kad tik­rai ne­to­le­ruo­ja­me to­kių da­ly­kų ir su­tei­kia­me ga­li­my­bę at­im­ti ne­lie­čia­my­bę sa­vo ko­le­gai.</text:p>
        <text:p text:style-name="Roman"><text:span text:style-name="T4709">PIRMININKAS.</text:span><text:s/>Mo­ty­vai vi­si iš­sa­ky­ti, to­dėl kvie­čiu bal­suo­ti dėl šio nu­ta­ri­mo. Mi­nu­tė­lę, aš su­for­mu­luo­siu tiks­liai. Kas už tai, kad su­tik­tu­me, kad Lie­tu­vos Res­pub­li­kos Sei­mo na­rys K. Pū­kas bū­tų pa­trauk­tas bau­džia­mo­jon at­sa­ko­my­bėn, su­im­tas ar ki­taip bū­tų su­var­žy­ta jo lais­vė, bal­suo­ja­te už, kas tu­ri­te ki­tą nuo­mo­nę, bal­suo­ja­te prieš ar­ba su­si­lai­ko­te.<text:s/></text:p>
        <text:p text:style-name="Roman"/>
        <text:p text:style-name="Priemimas">Šio pro­to­ko­li­nio nu­ta­ri­mo pri­ėmi­mas</text:p>
        <text:p text:style-name="Roman"/>
        <text:p text:style-name="Roman">Bal­sa­vo 80 Sei­mo na­rių: už – 74, prieš – 1, su­si­lai­kė 5. Pro­to­ko­li­nis nu­ta­ri­mas pri­im­tas. (<text:span text:style-name="T4710">Gon</text:span><text:span text:style-name="T4711">­gas</text:span>)<text:s/></text:p>
        <text:p text:style-name="P4712"/>
        <text:p text:style-name="Laikas">16.53 val.</text:p>
        <text:p text:style-name="Roman12">Apy­lin­kių teis­mų įstei­gi­mo įsta­ty­mo Nr. I-2375 pa­kei­ti­mo įsta­ty­mo Nr. XII-2476 pakei­ti­mo įsta­ty­mo pro­jek­tas Nr. XIIIP-1410 (<text:span text:style-name="T4713">pa</text:span><text:span text:style-name="T4714">­tei</text:span><text:span text:style-name="T4715">­ki</text:span><text:span text:style-name="T4716">­mas</text:span>)</text:p>
        <text:p text:style-name="Roman"/>
        <text:p text:style-name="Roman">Ki­tas dar­bo­tvarkės 2-6 klau­si­mas – Apy­lin­kių teis­mų įstei­gi­mo įsta­ty­mo Nr. I-2375 pa­kei­ti­mo įsta­ty­mo Nr. XII-2476 pa­kei­ti­mo įsta­ty­mo pro­jek­tas Nr. XIIIP-1410. Pra­ne­šė­jas – vi­ce­mi­nist­ras R. Bak­šys.<text:s/></text:p>
        <text:p text:style-name="Roman"><text:span text:style-name="T4717">R. BAKŠYS.</text:span><text:s/>Ger­bia­ma­sis po­sė­džio pir­mi­nin­ke, ger­bia­mi Sei­mo na­riai, tei­kia­me Lie­tu­vos Res­pub­li­kos apy­lin­kių teis­mų įstei­gi­mo įsta­ty­mo Nr. I-2375 pa­kei­ti­mo įsta­ty­mo Nr. XII-2476 pa­kei­ti­mo įsta­ty­mo pro­jek­tą. Įsta­ty­mo pro­jek­tu siū­lo­ma ati­dė­ti Lie­tu­vos Res­pub­li­kos apy­lin­kių teis­mų įstei­gi­mo įsta­ty­mo Nr. I-2375 pa­kei­ti­mo įsta­ty­mo Nr. XII-2476, ku­ris įsi­ga­lios 2018 m. sau­sio 1 d., nuo­sta­tų, nu­ma­tan­čių Vil­niaus re­gio­no apy­lin­kės teis­mo Elek­trė­nų rū­mų stei­gi­mą, įsi­ga­lio­ji­mą iki 2020 m. sau­sio 1 d. Iki nu­ro­dy­tos da­tos iš­lai­ky­ti iš es­mės esa­mą pa­dė­tį – Vil­niaus re­gio­no apy­lin­kės teis­mo Tra­kų rū­mų veik­los te­ri­to­ri­ja ir to­liau ap­im­tų Elek­trė­nų sa­vi­val­dy­bės te­ri­to­ri­ją ir Tra­kų ra­jo­no sa­vi­val­dy­bės te­ri­to­ri­ją. Pa­žy­mė­ti­na, kad ir to­liau bus už­tik­ri­na­ma pri­ei­ga prie teis­mo Elek­trė­nų sa­vi­val­dy­bės gy­ven­to­jams, ju­ri­di­niams as­me­nims, ka­dan­gi šie as­me­nys to­liau ga­lės kreip­tis į teis­mą Tra­kuo­se.<text:s/></text:p>
        <text:p text:style-name="Roman">Sie­kiant at­ei­ty­je už­tik­rin­ti ge­res­nę pri­ei­gą prie teis­mo Elek­trė­nų sa­vi­val­dy­bės sub­jek­tams, taip pat sie­kiant efek­ty­viau or­ga­ni­zuo­ti Elek­trė­nų sa­vi­val­dy­bė­je vei­kian­čių tei­sė­sau­gos ins­ti­tu­ci­jų, taip pat ir ad­vo­ka­tų, no­ta­rų, ant­sto­lių veik­lą, Vil­niaus re­gio­no apy­lin­kės teis­mo Elek­trė­nų rū­mų stei­gi­mo ne­siū­lo­ma at­si­sa­ky­ti vi­siš­kai, o tik ini­ci­juo­ja­mas šių rū­mų įstei­gi­mo ir veik­los pra­džios ati­dė­ji­mas. Iki 2020 me­tų bū­tų su­da­ry­tos prie­lai­dos re­a­liai įgy­ven­din­ti Apy­lin­kių teis­mų įstei­gi­mo įsta­ty­mo nuo­sta­tas – tin­ka­mai įreng­ti Vil­niaus re­gio­no apy­lin­kės teis­mo Elek­trė­nų rū­mų pa­tal­pas ir už­tik­rin­ti šių rū­mų veik­lą.<text:s/></text:p>
        <text:p text:style-name="Roman"><text:span text:style-name="T4718">Dėl įsta</text:span><text:span text:style-name="T4719">­ty</text:span><text:span text:style-name="T4720">­mo pro</text:span><text:span text:style-name="T4721">­jek</text:span><text:span text:style-name="T4722">­to yra pa</text:span><text:span text:style-name="T4723">­teik</text:span><text:span text:style-name="T4724">­ta Sei</text:span><text:span text:style-name="T4725">­mo kan</text:span><text:span text:style-name="T4726">­ce</text:span><text:span text:style-name="T4727">­lia</text:span><text:span text:style-name="T4728">­ri</text:span><text:span text:style-name="T4729">­jos Tei</text:span><text:span text:style-name="T4730">­sės de</text:span><text:span text:style-name="T4731">­par</text:span><text:span text:style-name="T4732">­ta</text:span><text:span text:style-name="T4733">­men</text:span><text:span text:style-name="T4734">­to iš</text:span><text:span text:style-name="T4735">­va</text:span><text:span text:style-name="T4736">­da.<text:s/></text:span>Tei­sės de­par­ta­men­tas dėl įsta­ty­mo pro­jek­to pa­sta­bų ne­tu­ri. Pra­šo­me Sei­mą svars­ty­ti įsta­ty­mo pro­jek­<text:soft-page-break/>tą sku­bos tvar­ka, at­si­žvel­giant į tai, kad Apy­lin­kių teis­mų įstei­gi­mo įsta­ty­mo įsi­ga­lio­ji­mo da­ta yra 2018 m. sau­sio 1 d., nu­ro­dy­tas tei­sės ak­to pro­jek­tas tu­rė­tų bū­ti pri­im­tas iki šios da­tos.<text:s/></text:p>
        <text:p text:style-name="Roman"><text:span text:style-name="T4737">PIRMININKAS.</text:span><text:s/>Dė­ko­ju už iš­sa­mų pri­sta­ty­mą. Jū­sų no­ri pa­klaus­ti A. Sy­sas, ta­čiau jo sa­lė­je ne­ma­tau. Ta­da klau­sia R. Bud­ber­gy­tė.<text:s/></text:p>
        <text:p text:style-name="Roman"><text:span text:style-name="T4738">R. BUDBERGYTĖ</text:span><text:span text:style-name="T4739"><text:s/></text:span><text:span text:style-name="T4740">(</text:span><text:span text:style-name="T4741">LSDPF</text:span><text:span text:style-name="T4742">)</text:span><text:span text:style-name="T4743">.<text:s/></text:span>Ačiū. Ger­bia­ma­sis vi­ce­mi­nist­re, sa­ky­ki­te, kaip su­pras­ti jū­sų siū­ly­mą ati­dė­ti šio įsta­ty­mo įgy­ven­di­ni­mą? Ar tai yra ven­gi­mas įgy­ven­din­ti įsta­ty­mo nuo­sta­tą, kad bū­tų įsteig­ti Elek­trė­nų rū­mai, ar tai yra iš tie­sų ap­lai­du­mas Tei­sin­gu­mo mi­nis­te­ri­jos tam tik­rų tar­nau­to­jų, ku­rie gal­būt vė­la­vo dėl kaž­ko­kių prie­žas­čių pa­reng­ti rei­ka­lin­gus tei­sės ak­tus, nes jūs tei­kia­te gruo­džio mė­ne­sį ati­dė­ji­mą ir pra­šo­te, kad šis ati­dė­ji­mas bū­tų svars­to­mas sku­bos tvar­ka?<text:s/></text:p>
        <text:p text:style-name="Roman"><text:span text:style-name="T4744">R. BAKŠYS.</text:span><text:s/>Ačiū už klau­si­mą. Iš es­mės tai yra su­si­ję su biu­dže­to pla­na­vi­mu, biu­dže­to pro­jek­to ren­gi­mu. Jo­kių tei­sės ak­tų iš Tei­sin­gu­mo mi­nis­te­ri­jos ne­bu­vo vė­luo­ja­ma pri­sta­ty­ti. Kaip jūs ži­no­te, po 1999 m. gruo­džio 21 d. kon­sti­tu­ci­nio nu­ta­ri­mo ren­giant teis­mi­nės val­džios biu­dže­tą Tei­sin­gu­mo mi­nis­te­ri­ja ne­da­ly­vau­ja. Tai yra teis­mi­nė val­džia pa­ti ve­da de­ry­bas dėl biu­dže­to su Fi­nan­sų mi­nis­te­ri­ja, ir chro­no­lo­giš­kai ga­lė­tu­me pa­sa­ky­ti, kad bū­tent de­ry­bos dėl biu­dže­to pra­si­de­da bir­že­lio mė­ne­sį, ka­da su­ren­ka­mi po­rei­kiai, to­liau vyks­ta lė­šų pla­na­vi­mas. Tei­sė­jų ta­ry­ba in­for­ma­vo, kad de­ry­bų dėl biu­dže­to me­tu pa­gal kon­tro­li­nius skai­čius Elek­trė­nų teis­mo rū­mams bu­vo ne­nu­ma­ty­tas fi­nan­sa­vi­mas.<text:s/></text:p>
        <text:p text:style-name="Roman">Vy­riau­sy­bės kan­ce­lia­ri­ja Mi­nist­ro Pir­mi­nin­ko pa­ve­di­mu pa­ve­dė Fi­nan­sų mi­nis­te­ri­jai dar kar­tą įver­tin­ti Elek­trė­nų sa­vi­val­dy­bės me­ro ir Tei­sė­jų ta­ry­bos raš­tu pa­teik­tą in­for­ma­ci­ją dėl ga­li­mo fi­nan­sa­vi­mo. Fi­nan­sų mi­nis­te­ri­ja rug­sė­jo 8 die­ną pa­tei­kė sa­vo nuo­mo­nę. Rug­sė­jo 18 die­ną Vy­riau­sy­bės kan­ce­lia­ri­ja Mi­nist­ro Pir­mi­nin­ko pa­ve­di­mu pa­ve­dė Tei­sin­gu­mo mi­nis­te­ri­jai, at­si­žvel­giant į Fi­nan­sų mi­nis­te­ri­jos iš­va­dą, įver­tin­ti Vil­niaus re­gio­no apy­lin­kės teis­mo Elek­trė­nų rū­mų iš­lai­ky­mo ga­li­my­bes 2018 me­tais ir pri­rei­kus pa­teik­ti Vy­riau­sy­bei siū­ly­mus dėl Elek­trė­nų rū­mų įstei­gi­mo ati­dė­ji­mo.<text:s/></text:p>
        <text:p text:style-name="Roman">Tei­sin­gu­mo mi­nis­te­ri­ja pa­tei­kė de­rin­ti šį pro­jek­tą, ku­rį aš jums da­bar pri­sta­tau, spa­lio 5 die­ną. At­li­ku­si vi­sas de­ri­ni­mo pro­ce­dū­ras ir su­rin­ku­si nuo­mo­nes su­in­te­re­suo­tų ins­ti­tu­ci­jų, Tei­sin­gu­mo mi­nis­te­ri­ja pa­tei­kė Vy­riau­sy­bės po­sė­dy­je svars­ty­ti šį klau­si­mą ir Vy­riau­sy­bė lap­kri­čio 22 die­ną nu­ta­ri­mu pri­ta­rė Lie­tu­vos Res­pub­li­kos<text:s/>apy­lin­kių teis­mų įstei­gi­mo įsta­ty­mo pa­kei­ti­mams, ku­riuos aš jums pri­sta­tau. Iš es­mės sku­ba yra dėl to, kad įgy­ven­di­ni­mas nu­ma­ty­tas nuo 2018 me­tų, ta­čiau pa­čios biu­dže­to pla­na­vi­mo ir įsta­ty­mo pro­jek­to ren­gi­mo pro­ce­dū­ros lai­ku taip pa­si­slen­ka, kad mes ga­vę tą in­for­ma­ci­ją re­a­ga­vo­me ne­dels­da­mi.<text:s/></text:p>
        <text:p text:style-name="Roman"><text:span text:style-name="T4745">PIRMININKAS.</text:span><text:s/>Klau­sia J. Sa­ba­taus­kas.</text:p>
        <text:p text:style-name="Roman"><text:span text:style-name="T4746">J. SABATAUSKAS</text:span><text:span text:style-name="T4747"><text:s/></text:span><text:span text:style-name="T4748">(</text:span><text:span text:style-name="T4749">LSDPF</text:span><text:span text:style-name="T4750">)</text:span><text:span text:style-name="T4751">. Ačiū, ger</text:span><text:span text:style-name="T4752">­bia</text:span><text:span text:style-name="T4753">­mas pir</text:span><text:span text:style-name="T4754">­mi</text:span><text:span text:style-name="T4755">­nin</text:span><text:span text:style-name="T4756">­ke. Ger</text:span><text:span text:style-name="T4757">­bia</text:span><text:span text:style-name="T4758">­mas vi</text:span><text:span text:style-name="T4759">­ce</text:span><text:span text:style-name="T4760">­mi</text:span><text:span text:style-name="T4761">­nist</text:span><text:span text:style-name="T4762">­re, ar Tei</text:span><text:span text:style-name="T4763">­sin</text:span><text:span text:style-name="T4764">­gu</text:span><text:span text:style-name="T4765">­mo mi</text:span><text:span text:style-name="T4766">­nis</text:span><text:span text:style-name="T4767">­te</text:span><text:span text:style-name="T4768">­ri</text:span><text:span text:style-name="T4769">­ja šai</text:span><text:span text:style-name="T4770">­po</text:span><text:span text:style-name="T4771">­si iš Sei</text:span><text:span text:style-name="T4772">­mo, iš Elek</text:span><text:span text:style-name="T4773">­trė</text:span><text:span text:style-name="T4774">­nų sa</text:span><text:span text:style-name="T4775">­vi</text:span><text:span text:style-name="T4776">­val</text:span><text:span text:style-name="T4777">­dy</text:span><text:span text:style-name="T4778">­bės gy</text:span><text:span text:style-name="T4779">­ven</text:span><text:span text:style-name="T4780">­to</text:span><text:span text:style-name="T4781">­jų, pa</text:span><text:span text:style-name="T4782">­ga</text:span><text:span text:style-name="T4783">­liau iš vi</text:span><text:span text:style-name="T4784">­sų, ku</text:span><text:span text:style-name="T4785">­rie tu</text:span><text:span text:style-name="T4786">­ri lū</text:span><text:span text:style-name="T4787">­kes</text:span><text:span text:style-name="T4788">­čių dėl tei</text:span><text:span text:style-name="T4789">­sin</text:span><text:span text:style-name="T4790">­gu</text:span><text:span text:style-name="T4791">­mo sis</text:span><text:span text:style-name="T4792">­te</text:span><text:span text:style-name="T4793">­mos per</text:span><text:span text:style-name="T4794">­tvar</text:span><text:span text:style-name="T4795">­kos, t. y. dėl apy</text:span><text:span text:style-name="T4796">­lin</text:span><text:span text:style-name="T4797">­kių teis</text:span><text:span text:style-name="T4798">­mų struk</text:span><text:span text:style-name="T4799">­tū</text:span><text:span text:style-name="T4800">­ri</text:span><text:span text:style-name="T4801">­nės per</text:span><text:span text:style-name="T4802">­tvar</text:span><text:span text:style-name="T4803">­kos, ku</text:span><text:span text:style-name="T4804">­ria sie</text:span><text:span text:style-name="T4805">­kia</text:span><text:span text:style-name="T4806">­ma, kad gy</text:span><text:span text:style-name="T4807">­ven</text:span><text:span text:style-name="T4808">­to</text:span><text:span text:style-name="T4809">­jams ne</text:span><text:span text:style-name="T4810">­rei</text:span><text:span text:style-name="T4811">­kė</text:span><text:span text:style-name="T4812">­tų va</text:span><text:span text:style-name="T4813">­žiuo</text:span><text:span text:style-name="T4814">­ti į ki</text:span><text:span text:style-name="T4815">­tos sa</text:span><text:span text:style-name="T4816">­vi</text:span><text:span text:style-name="T4817">­val</text:span><text:span text:style-name="T4818">­dy</text:span><text:span text:style-name="T4819">­bės te</text:span><text:span text:style-name="T4820">­ri</text:span><text:span text:style-name="T4821">­to</text:span><text:span text:style-name="T4822">­ri</text:span><text:span text:style-name="T4823">­ją da</text:span><text:span text:style-name="T4824">­ly</text:span><text:span text:style-name="T4825">­vau</text:span><text:span text:style-name="T4826">­ti by</text:span><text:span text:style-name="T4827">­lo</text:span><text:span text:style-name="T4828">­je. Šian</text:span><text:span text:style-name="T4829">­dien, kai Elek</text:span><text:span text:style-name="T4830">­trė</text:span><text:span text:style-name="T4831">­nų sa</text:span><text:span text:style-name="T4832">­vi</text:span><text:span text:style-name="T4833">­val</text:span><text:span text:style-name="T4834">­dy</text:span><text:span text:style-name="T4835">­bė su</text:span><text:span text:style-name="T4836">­ra</text:span><text:span text:style-name="T4837">­do dau</text:span><text:span text:style-name="T4838">­giau kaip 500 kv. met</text:span><text:span text:style-name="T4839">­rų pa</text:span><text:span text:style-name="T4840">­tal</text:span><text:span text:style-name="T4841">­pas, prieš pu</text:span><text:span text:style-name="T4842">­sę me</text:span><text:span text:style-name="T4843">­tų pa</text:span><text:span text:style-name="T4844">­si</text:span><text:span text:style-name="T4845">­ra</text:span><text:span text:style-name="T4846">­šy</text:span><text:span text:style-name="T4847">­ta su</text:span><text:span text:style-name="T4848">­tar</text:span><text:span text:style-name="T4849">­tis, įsta</text:span><text:span text:style-name="T4850">­ty</text:span><text:span text:style-name="T4851">­mas pri</text:span><text:span text:style-name="T4852">­im</text:span><text:span text:style-name="T4853">­tas prieš pus</text:span><text:span text:style-name="T4854">­an</text:span><text:span text:style-name="T4855">­trų me</text:span><text:span text:style-name="T4856">­tų, trūks</text:span><text:span text:style-name="T4857">­ta, kaip sa</text:span><text:span text:style-name="T4858">­ko</text:span><text:span text:style-name="T4859">­te, 170 tūkst., o pro</text:span><text:span text:style-name="T4860">­ku</text:span><text:span text:style-name="T4861">­ro</text:span><text:span text:style-name="T4862">­rams, jūs ne</text:span><text:span text:style-name="T4863">­se</text:span><text:span text:style-name="T4864">­niai pa</text:span><text:span text:style-name="T4865">­tei</text:span><text:span text:style-name="T4866">­kė</text:span><text:span text:style-name="T4867">­te įsta</text:span><text:span text:style-name="T4868">­ty</text:span><text:span text:style-name="T4869">­mo pa</text:span><text:span text:style-name="T4870">­tai</text:span><text:span text:style-name="T4871">­sas, at</text:span><text:span text:style-name="T4872">­ly</text:span><text:span text:style-name="T4873">­gi</text:span><text:span text:style-name="T4874">­ni</text:span><text:span text:style-name="T4875">­mams di</text:span><text:span text:style-name="T4876">­din</text:span><text:span text:style-name="T4877">­ti kiek</text:span><text:span text:style-name="T4878">­vie</text:span><text:span text:style-name="T4879">­nais me</text:span><text:span text:style-name="T4880">­tais, vien at</text:span><text:span text:style-name="T4881">­ly</text:span><text:span text:style-name="T4882">­gi</text:span><text:span text:style-name="T4883">­ni</text:span><text:span text:style-name="T4884">­mams, rei</text:span><text:span text:style-name="T4885">­kės skir</text:span><text:span text:style-name="T4886">­ti 5,5 mln. Aš ne</text:span><text:span text:style-name="T4887">­kal</text:span><text:span text:style-name="T4888">­bu apie „Sod</text:span><text:span text:style-name="T4889">­ros“ ir svei</text:span><text:span text:style-name="T4890">­ka</text:span><text:span text:style-name="T4891">­tos drau</text:span><text:span text:style-name="T4892">­di</text:span><text:span text:style-name="T4893">­mo lė</text:span><text:span text:style-name="T4894">­šas.</text:span></text:p>
        <text:p text:style-name="Roman"><text:span text:style-name="T4895">PIRMININKAS.</text:span><text:span text:style-name="T4896"><text:s/>Lai</text:span><text:span text:style-name="T4897">­kas!</text:span></text:p>
        <text:p text:style-name="Roman"><text:span text:style-name="T4898">J. SABATAUSKAS</text:span><text:span text:style-name="T4899"><text:s/></text:span><text:span text:style-name="T4900">(</text:span><text:span text:style-name="T4901">LSDPF</text:span><text:span text:style-name="T4902">)</text:span><text:span text:style-name="T4903">. Ko</text:span><text:span text:style-name="T4904">­dėl ne</text:span><text:span text:style-name="T4905">­pa</text:span><text:span text:style-name="T4906">­tei</text:span><text:span text:style-name="T4907">­kė</text:span><text:span text:style-name="T4908">­te to</text:span><text:span text:style-name="T4909">­kio pro</text:span><text:span text:style-name="T4910">­jek</text:span><text:span text:style-name="T4911">­to prieš me</text:span><text:span text:style-name="T4912">­tus, kai tik pra</text:span><text:span text:style-name="T4913">­dė</text:span><text:span text:style-name="T4914">­jo dirb</text:span><text:span text:style-name="T4915">­ti nau</text:span><text:span text:style-name="T4916">­ja Tei</text:span><text:span text:style-name="T4917">­sin</text:span><text:span text:style-name="T4918">­gu</text:span><text:span text:style-name="T4919">­mo mi</text:span><text:span text:style-name="T4920">­nis</text:span><text:span text:style-name="T4921">­te</text:span><text:span text:style-name="T4922">­ri</text:span><text:span text:style-name="T4923">­jos va</text:span><text:span text:style-name="T4924">­do</text:span><text:span text:style-name="T4925">­vy</text:span><text:span text:style-name="T4926">­bė, o da</text:span><text:span text:style-name="T4927">­bar, kai li</text:span><text:span text:style-name="T4928">­ko trys sa</text:span><text:span text:style-name="T4929">­vai</text:span><text:span text:style-name="T4930">­tės iki įsi</text:span><text:span text:style-name="T4931">­ga</text:span><text:span text:style-name="T4932">­lio</text:span><text:span text:style-name="T4933">­ji</text:span><text:span text:style-name="T4934">­mo, kai rei</text:span><text:span text:style-name="T4935">­kia pra</text:span><text:span text:style-name="T4936">­dė</text:span><text:span text:style-name="T4937">­ti vyk</text:span><text:span text:style-name="T4938">­dy</text:span><text:span text:style-name="T4939">­ti?<text:s/></text:span></text:p>
        <text:p text:style-name="Roman"><text:span text:style-name="T4940">R. BAKŠYS.</text:span><text:span text:style-name="T4941"><text:s/>Aš, aiš</text:span><text:span text:style-name="T4942">­ku, at</text:span><text:span text:style-name="T4943">­sa</text:span><text:span text:style-name="T4944">­ky</text:span><text:span text:style-name="T4945">­siu į jū</text:span><text:span text:style-name="T4946">­sų klau</text:span><text:span text:style-name="T4947">­si</text:span><text:span text:style-name="T4948">­mą, kiek man su</text:span><text:span text:style-name="T4949">­tei</text:span><text:span text:style-name="T4950">­kia</text:span><text:span text:style-name="T4951">­ma įga</text:span><text:span text:style-name="T4952">­lio</text:span><text:span text:style-name="T4953">­ji</text:span><text:span text:style-name="T4954">­mų at</text:span><text:span text:style-name="T4955">­sa</text:span><text:span text:style-name="T4956">­ky</text:span><text:span text:style-name="T4957">­ti pri</text:span><text:span text:style-name="T4958">­sta</text:span><text:span text:style-name="T4959">­tant šį įsta</text:span><text:span text:style-name="T4960">­ty</text:span><text:span text:style-name="T4961">­mą. Aš dar kar</text:span><text:span text:style-name="T4962">­tą jums pa</text:span><text:span text:style-name="T4963">­sa</text:span><text:span text:style-name="T4964">­ky</text:span><text:span text:style-name="T4965">­siu, kad ma</text:span><text:span text:style-name="T4966">­ty</text:span><text:span text:style-name="T4967">­mas tų ga</text:span><text:span text:style-name="T4968">­lu</text:span><text:span text:style-name="T4969">­ti</text:span><text:span text:style-name="T4970">­nių skai</text:span><text:span text:style-name="T4971">­čių ir pri</text:span><text:span text:style-name="T4972">­ori</text:span><text:span text:style-name="T4973">­te</text:span><text:span text:style-name="T4974">­tų vals</text:span><text:span text:style-name="T4975">­ty</text:span><text:span text:style-name="T4976">­bės biu</text:span><text:span text:style-name="T4977">­dže</text:span><text:span text:style-name="T4978">­te yra tik da</text:span><text:span text:style-name="T4979">­bar, kai aš iš</text:span><text:span text:style-name="T4980">­var</text:span><text:span text:style-name="T4981">­di</text:span><text:span text:style-name="T4982">­nau ši</text:span><text:span text:style-name="T4983">­tą chro</text:span><text:span text:style-name="T4984">­no</text:span><text:span text:style-name="T4985">­lo</text:span><text:span text:style-name="T4986">­gi</text:span><text:span text:style-name="T4987">­ją. Ja</text:span><text:span text:style-name="T4988">­me bu</text:span><text:span text:style-name="T4989">­vo ma</text:span><text:span text:style-name="T4990">­ty</text:span><text:span text:style-name="T4991">­ti, kad teis</text:span><text:span text:style-name="T4992">­mi</text:span><text:span text:style-name="T4993">­nei val</text:span><text:span text:style-name="T4994">­džiai ne</text:span><text:span text:style-name="T4995">­ski</text:span><text:span text:style-name="T4996">­ria</text:span><text:span text:style-name="T4997">­ma. Šiuo at</text:span><text:span text:style-name="T4998">­ve</text:span><text:span text:style-name="T4999">­ju, kaip mi</text:span><text:span text:style-name="T5000">­nė</text:span><text:span text:style-name="T5001">­jau, teis</text:span><text:span text:style-name="T5002">­mi</text:span><text:span text:style-name="T5003">­nė val</text:span><text:span text:style-name="T5004">­džia ve</text:span><text:span text:style-name="T5005">­da biu</text:span><text:span text:style-name="T5006">­dže</text:span><text:span text:style-name="T5007">­ti</text:span><text:span text:style-name="T5008">­</text:span><text:soft-page-break/><text:span text:style-name="T5009">nes de</text:span><text:span text:style-name="T5010">­ry</text:span><text:span text:style-name="T5011">­bas, o mū</text:span><text:span text:style-name="T5012">­sų yra ta fak</text:span><text:span text:style-name="T5013">­ti</text:span><text:span text:style-name="T5014">­nė pa</text:span><text:span text:style-name="T5015">­dė</text:span><text:span text:style-name="T5016">­tis, ku</text:span><text:span text:style-name="T5017">­rią aš šian</text:span><text:span text:style-name="T5018">­dien jums pri</text:span><text:span text:style-name="T5019">­sta</text:span><text:span text:style-name="T5020">­tau ir dėl ku</text:span><text:span text:style-name="T5021">­rios pra</text:span><text:span text:style-name="T5022">­šau sku</text:span><text:span text:style-name="T5023">­bos tvar</text:span><text:span text:style-name="T5024">­ka pri</text:span><text:span text:style-name="T5025">­im</text:span><text:span text:style-name="T5026">­ti įsta</text:span><text:span text:style-name="T5027">­ty</text:span><text:span text:style-name="T5028">­mo pro</text:span><text:span text:style-name="T5029">­jek</text:span><text:span text:style-name="T5030">­tą svars</text:span><text:span text:style-name="T5031">­ty</text:span><text:span text:style-name="T5032">­ti.</text:span></text:p>
        <text:p text:style-name="Roman"><text:span text:style-name="T5033">PIRMININKAS.</text:span><text:span text:style-name="T5034"><text:s/>Klau</text:span><text:span text:style-name="T5035">­sia I. De</text:span><text:span text:style-name="T5036">­gu</text:span><text:span text:style-name="T5037">­tie</text:span><text:span text:style-name="T5038">­nė.</text:span></text:p>
        <text:p text:style-name="Roman"><text:span text:style-name="T5039">I. DEGUTIENĖ</text:span><text:span text:style-name="T5040"><text:s/></text:span><text:span text:style-name="T5041">(</text:span><text:span text:style-name="T5042">TS-LKDF</text:span><text:span text:style-name="T5043">)</text:span><text:span text:style-name="T5044">. Ger</text:span><text:span text:style-name="T5045">­bia</text:span><text:span text:style-name="T5046">­mas vi</text:span><text:span text:style-name="T5047">­ce</text:span><text:span text:style-name="T5048">­mi</text:span><text:span text:style-name="T5049">­nist</text:span><text:span text:style-name="T5050">­re, aš gal pra</text:span><text:span text:style-name="T5051">­tę</text:span><text:span text:style-name="T5052">­siu tai, ko klau</text:span><text:span text:style-name="T5053">­sė J. Sa</text:span><text:span text:style-name="T5054">­ba</text:span><text:span text:style-name="T5055">­taus</text:span><text:span text:style-name="T5056">­kas. Nors jūs čia ak</text:span><text:span text:style-name="T5057">­cen</text:span><text:span text:style-name="T5058">­tuo</text:span><text:span text:style-name="T5059">­ja</text:span><text:span text:style-name="T5060">­te, kad teis</text:span><text:span text:style-name="T5061">­mi</text:span><text:span text:style-name="T5062">­nė val</text:span><text:span text:style-name="T5063">­džia tu</text:span><text:span text:style-name="T5064">­ri at</text:span><text:span text:style-name="T5065">­ski</text:span><text:span text:style-name="T5066">­rai de</text:span><text:span text:style-name="T5067">­rė</text:span><text:span text:style-name="T5068">­tis dėl biu</text:span><text:span text:style-name="T5069">­dže</text:span><text:span text:style-name="T5070">­to ir pa</text:span><text:span text:style-name="T5071">­na</text:span><text:span text:style-name="T5072">­šiai, bet aš no</text:span><text:span text:style-name="T5073">­riu tik pri</text:span><text:span text:style-name="T5074">­min</text:span><text:span text:style-name="T5075">­ti, kad vis dėl</text:span><text:span text:style-name="T5076">­to įsta</text:span><text:span text:style-name="T5077">­ty</text:span><text:span text:style-name="T5078">­mas bu</text:span><text:span text:style-name="T5079">­vo pri</text:span><text:span text:style-name="T5080">­im</text:span><text:span text:style-name="T5081">­tas prieš pus</text:span><text:span text:style-name="T5082">­an</text:span><text:span text:style-name="T5083">­trų me</text:span><text:span text:style-name="T5084">­tų steig</text:span><text:span text:style-name="T5085">­ti Elek</text:span><text:span text:style-name="T5086">­trė</text:span><text:span text:style-name="T5087">­nų rū</text:span><text:span text:style-name="T5088">­mus. Tai ar pus</text:span><text:span text:style-name="T5089">­an</text:span><text:span text:style-name="T5090">­trų me</text:span><text:span text:style-name="T5091">­tų ne</text:span><text:span text:style-name="T5092">­už</text:span><text:span text:style-name="T5093">­te</text:span><text:span text:style-name="T5094">­ko, ar jūs, at</text:span><text:span text:style-name="T5095">­ei</text:span><text:span text:style-name="T5096">­da</text:span><text:span text:style-name="T5097">­mas mums pri</text:span><text:span text:style-name="T5098">­sta</text:span><text:span text:style-name="T5099">­ty</text:span><text:span text:style-name="T5100">­ti, kad da</text:span><text:span text:style-name="T5101">­bar sku</text:span><text:span text:style-name="T5102">­biai rei</text:span><text:span text:style-name="T5103">­kia ki</text:span><text:span text:style-name="T5104">­taip, ne</text:span><text:span text:style-name="T5105">­pa</text:span><text:span text:style-name="T5106">­si</text:span><text:span text:style-name="T5107">­do</text:span><text:span text:style-name="T5108">­mė</text:span><text:span text:style-name="T5109">­jo</text:span><text:span text:style-name="T5110">­te, ar bu</text:span><text:span text:style-name="T5111">­vo ta</text:span><text:span text:style-name="T5112">­da įsta</text:span><text:span text:style-name="T5113">­ty</text:span><text:span text:style-name="T5114">­me nu</text:span><text:span text:style-name="T5115">­ma</text:span><text:span text:style-name="T5116">­ty</text:span><text:span text:style-name="T5117">­ta, kiek rei</text:span><text:span text:style-name="T5118">­kės pi</text:span><text:span text:style-name="T5119">­ni</text:span><text:span text:style-name="T5120">­gų tam įsta</text:span><text:span text:style-name="T5121">­ty</text:span><text:span text:style-name="T5122">­mui įgy</text:span><text:span text:style-name="T5123">­ven</text:span><text:span text:style-name="T5124">­din</text:span><text:span text:style-name="T5125">­ti, nes pa</text:span><text:span text:style-name="T5126">­tei</text:span><text:span text:style-name="T5127">­kiant įsta</text:span><text:span text:style-name="T5128">­ty</text:span><text:span text:style-name="T5129">­mo pro</text:span><text:span text:style-name="T5130">­jek</text:span><text:span text:style-name="T5131">­tą vi</text:span><text:span text:style-name="T5132">­sa</text:span><text:span text:style-name="T5133">­da tu</text:span><text:span text:style-name="T5134">­ri bū</text:span><text:span text:style-name="T5135">­ti eko</text:span><text:span text:style-name="T5136">­no</text:span><text:span text:style-name="T5137">­mi</text:span><text:span text:style-name="T5138">­nis skai</text:span><text:span text:style-name="T5139">­čia</text:span><text:span text:style-name="T5140">­vi</text:span><text:span text:style-name="T5141">­mas? Aš da</text:span><text:span text:style-name="T5142">­bar, aiš</text:span><text:span text:style-name="T5143">­ku, ne</text:span><text:span text:style-name="T5144">­at</text:span><text:span text:style-name="T5145">­si</text:span><text:span text:style-name="T5146">­me</text:span><text:span text:style-name="T5147">­nu, bet gal jūs ži</text:span><text:span text:style-name="T5148">­no</text:span><text:span text:style-name="T5149">­te. Pra</text:span><text:span text:style-name="T5150">­ėjo pus</text:span><text:span text:style-name="T5151">­an</text:span><text:span text:style-name="T5152">­trų me</text:span><text:span text:style-name="T5153">­tų ir tik</text:span><text:span text:style-name="T5154">­rai bu</text:span><text:span text:style-name="T5155">­vo so</text:span><text:span text:style-name="T5156">­čiai lai</text:span><text:span text:style-name="T5157">­ko pra</text:span><text:span text:style-name="T5158">­šy</text:span><text:span text:style-name="T5159">­ti Vy</text:span><text:span text:style-name="T5160">­riau</text:span><text:span text:style-name="T5161">­sy</text:span><text:span text:style-name="T5162">­bės ir Fi</text:span><text:span text:style-name="T5163">­nan</text:span><text:span text:style-name="T5164">­sų mi</text:span><text:span text:style-name="T5165">­nis</text:span><text:span text:style-name="T5166">­te</text:span><text:span text:style-name="T5167">­ri</text:span><text:span text:style-name="T5168">­jos, kad tie pi</text:span><text:span text:style-name="T5169">­ni</text:span><text:span text:style-name="T5170">­gai bū</text:span><text:span text:style-name="T5171">­tų nu</text:span><text:span text:style-name="T5172">­ma</text:span><text:span text:style-name="T5173">­ty</text:span><text:span text:style-name="T5174">­ti. O da</text:span><text:span text:style-name="T5175">­bar iš</text:span><text:span text:style-name="T5176">­ei</text:span><text:span text:style-name="T5177">­na taip, kad kai</text:span><text:span text:style-name="T5178">­rė ne</text:span><text:span text:style-name="T5179">­ži</text:span><text:span text:style-name="T5180">­no, ką da</text:span><text:span text:style-name="T5181">­ro de</text:span><text:span text:style-name="T5182">­ši</text:span><text:span text:style-name="T5183">­nė, o kal</text:span><text:span text:style-name="T5184">­čiau</text:span><text:span text:style-name="T5185">­sias kaip vi</text:span><text:span text:style-name="T5186">­sa</text:span><text:span text:style-name="T5187">­da liks Sei</text:span><text:span text:style-name="T5188">­mas.</text:span></text:p>
        <text:p text:style-name="Roman"><text:span text:style-name="T5189">PIRMININKAS.</text:span><text:span text:style-name="T5190"><text:s/>Klau</text:span><text:span text:style-name="T5191">­sia J. Ole</text:span><text:span text:style-name="T5192">­kas.</text:span></text:p>
        <text:p text:style-name="Roman"><text:span text:style-name="T5193">R. BAKŠYS.</text:span><text:span text:style-name="T5194"><text:s/>Taip, ši</text:span><text:span text:style-name="T5195">­tas įsta</text:span><text:span text:style-name="T5196">­ty</text:span><text:span text:style-name="T5197">­mas dėl teis</text:span><text:span text:style-name="T5198">­mų per</text:span><text:span text:style-name="T5199">­tvar</text:span><text:span text:style-name="T5200">­kos Sei</text:span><text:span text:style-name="T5201">­mo na</text:span><text:span text:style-name="T5202">­rių ini</text:span><text:span text:style-name="T5203">­cia</text:span><text:span text:style-name="T5204">­ty</text:span><text:span text:style-name="T5205">­va dėl Elek</text:span><text:span text:style-name="T5206">­trė</text:span><text:span text:style-name="T5207">­nų rū</text:span><text:span text:style-name="T5208">­mų bu</text:span><text:span text:style-name="T5209">­vo pri</text:span><text:span text:style-name="T5210">­im</text:span><text:span text:style-name="T5211">­tas 2016 me</text:span><text:span text:style-name="T5212">­tais. Ka</text:span><text:span text:style-name="T5213">­dan</text:span><text:span text:style-name="T5214">­gi jo įsi</text:span><text:span text:style-name="T5215">­ga</text:span><text:span text:style-name="T5216">­lio</text:span><text:span text:style-name="T5217">­ji</text:span><text:span text:style-name="T5218">­mas yra 2018 me</text:span><text:span text:style-name="T5219">­tais, tai biu</text:span><text:span text:style-name="T5220">­dže</text:span><text:span text:style-name="T5221">­to pla</text:span><text:span text:style-name="T5222">­na</text:span><text:span text:style-name="T5223">­vi</text:span><text:span text:style-name="T5224">­mas ir pro</text:span><text:span text:style-name="T5225">­jek</text:span><text:span text:style-name="T5226">­ta</text:span><text:span text:style-name="T5227">­vi</text:span><text:span text:style-name="T5228">­mas pra</text:span><text:span text:style-name="T5229">­si</text:span><text:span text:style-name="T5230">­dė</text:span><text:span text:style-name="T5231">­jo bū</text:span><text:span text:style-name="T5232">­tent 2017 me</text:span><text:span text:style-name="T5233">­tais ta chro</text:span><text:span text:style-name="T5234">­no</text:span><text:span text:style-name="T5235">­lo</text:span><text:span text:style-name="T5236">­gi</text:span><text:span text:style-name="T5237">­ne tvar</text:span><text:span text:style-name="T5238">­ka, kaip aš jums iš</text:span><text:span text:style-name="T5239">­dės</text:span><text:span text:style-name="T5240">­čiau. Ka</text:span><text:span text:style-name="T5241">­da mes tu</text:span><text:span text:style-name="T5242">­rė</text:span><text:span text:style-name="T5243">­jo</text:span><text:span text:style-name="T5244">­me ši</text:span><text:span text:style-name="T5245">­tas in</text:span><text:span text:style-name="T5246">­di</text:span><text:span text:style-name="T5247">­ka</text:span><text:span text:style-name="T5248">­ci</text:span><text:span text:style-name="T5249">­jas, Vy</text:span><text:span text:style-name="T5250">­riau</text:span><text:span text:style-name="T5251">­sy</text:span><text:span text:style-name="T5252">­bė pri</text:span><text:span text:style-name="T5253">­ėmė to</text:span><text:span text:style-name="T5254">­kį spren</text:span><text:span text:style-name="T5255">­di</text:span><text:span text:style-name="T5256">­mą iš vi</text:span><text:span text:style-name="T5257">­so ne</text:span><text:span text:style-name="T5258">­steig</text:span><text:span text:style-name="T5259">­ti, o ati</text:span><text:span text:style-name="T5260">­dė</text:span><text:span text:style-name="T5261">­ti, kad bū</text:span><text:span text:style-name="T5262">­tų tam tin</text:span><text:span text:style-name="T5263">­ka</text:span><text:span text:style-name="T5264">­mai pa</text:span><text:span text:style-name="T5265">­si</text:span><text:span text:style-name="T5266">­ruoš</text:span><text:span text:style-name="T5267">­ta tiek dėl fi</text:span><text:span text:style-name="T5268">­nan</text:span><text:span text:style-name="T5269">­si</text:span><text:span text:style-name="T5270">­nių, tiek dėl tech</text:span><text:span text:style-name="T5271">­ni</text:span><text:span text:style-name="T5272">­nių iš</text:span><text:span text:style-name="T5273">­tek</text:span><text:span text:style-name="T5274">­lių.<text:s/></text:span></text:p>
        <text:p text:style-name="Roman"><text:span text:style-name="T5275">PIRMININKAS.</text:span><text:span text:style-name="T5276"><text:s/>Klau</text:span><text:span text:style-name="T5277">­sia J. Ole</text:span><text:span text:style-name="T5278">­kas.</text:span></text:p>
        <text:p text:style-name="Roman"><text:span text:style-name="T5279">J. OLEKAS</text:span><text:span text:style-name="T5280"><text:s/></text:span><text:span text:style-name="T5281">(</text:span><text:span text:style-name="T5282">LSDPF</text:span><text:span text:style-name="T5283">)</text:span><text:span text:style-name="T5284">.</text:span><text:span text:style-name="T5285"><text:s/>Ačiū, ger</text:span><text:span text:style-name="T5286">­bia</text:span><text:span text:style-name="T5287">­mas pir</text:span><text:span text:style-name="T5288">­mi</text:span><text:span text:style-name="T5289">­nin</text:span><text:span text:style-name="T5290">­ke. Po</text:span><text:span text:style-name="T5291">­ne pra</text:span><text:span text:style-name="T5292">­ne</text:span><text:span text:style-name="T5293">­šė</text:span><text:span text:style-name="T5294">­jau, jūs čia taip biu</text:span><text:span text:style-name="T5295">­ro</text:span><text:span text:style-name="T5296">­k</text:span><text:span text:style-name="T5297">­</text:span><text:span text:style-name="T5298">ratiškai pa</text:span><text:span text:style-name="T5299">­sa</text:span><text:span text:style-name="T5300">­ko</text:span><text:span text:style-name="T5301">­te, kad nu</text:span><text:span text:style-name="T5302">­spren</text:span><text:span text:style-name="T5303">­dė Vy</text:span><text:span text:style-name="T5304">­riau</text:span><text:span text:style-name="T5305">­sy</text:span><text:span text:style-name="T5306">­bė, ir lyg ir ne</text:span><text:span text:style-name="T5307">­tu</text:span><text:span text:style-name="T5308">­ri</text:span><text:span text:style-name="T5309">­te… Aš no</text:span><text:span text:style-name="T5310">­riu pa</text:span><text:span text:style-name="T5311">­klaus</text:span><text:span text:style-name="T5312">­ti la</text:span><text:span text:style-name="T5313">­bai kon</text:span><text:span text:style-name="T5314">­k</text:span><text:span text:style-name="T5315">­</text:span><text:span text:style-name="T5316">re</text:span><text:span text:style-name="T5317">­čiai. Ko</text:span><text:span text:style-name="T5318">­kia bu</text:span><text:span text:style-name="T5319">­vo ir yra Tei</text:span><text:span text:style-name="T5320">­sin</text:span><text:span text:style-name="T5321">­gu</text:span><text:span text:style-name="T5322">­mo mi</text:span><text:span text:style-name="T5323">­nis</text:span><text:span text:style-name="T5324">­te</text:span><text:span text:style-name="T5325">­ri</text:span><text:span text:style-name="T5326">­jos po</text:span><text:span text:style-name="T5327">­zi</text:span><text:span text:style-name="T5328">­ci</text:span><text:span text:style-name="T5329">­ja, nes te</text:span><text:span text:style-name="T5330">is</text:span><text:span text:style-name="T5331">­mai Vy</text:span><text:span text:style-name="T5332">­riau</text:span><text:span text:style-name="T5333">­sy</text:span><text:span text:style-name="T5334">­bei ne</text:span><text:span text:style-name="T5335">­at</text:span><text:span text:style-name="T5336">­sto</text:span><text:span text:style-name="T5337">vau</text:span><text:span text:style-name="T5338">­ja? Ko</text:span><text:span text:style-name="T5339">­kiai po</text:span><text:span text:style-name="T5340">­zi</text:span><text:span text:style-name="T5341">­ci</text:span><text:span text:style-name="T5342">­jai at</text:span><text:span text:style-name="T5343">­sto</text:span><text:span text:style-name="T5344">­va</text:span><text:span text:style-name="T5345">­vo Tei</text:span><text:span text:style-name="T5346">­sin</text:span><text:span text:style-name="T5347">­gu</text:span><text:span text:style-name="T5348">­mo mi</text:span><text:span text:style-name="T5349">­nis</text:span><text:span text:style-name="T5350">­te</text:span><text:span text:style-name="T5351">­ri</text:span><text:span text:style-name="T5352">­ja, ar ji ma</text:span><text:span text:style-name="T5353">­nė, kad rei</text:span><text:span text:style-name="T5354">­kia 170 tūkst. Elek</text:span><text:span text:style-name="T5355">­trė</text:span><text:span text:style-name="T5356">­nų teis</text:span><text:span text:style-name="T5357">­mų rū</text:span><text:span text:style-name="T5358">­mams įsteig</text:span><text:span text:style-name="T5359">­ti, ar ji ma</text:span><text:span text:style-name="T5360">­nė, kad ga</text:span><text:span text:style-name="T5361">­li</text:span><text:span text:style-name="T5362">­ma be to ap</text:span><text:span text:style-name="T5363">­si</text:span><text:span text:style-name="T5364">­ei</text:span><text:span text:style-name="T5365">­ti ir yra svar</text:span><text:span text:style-name="T5366">­bes</text:span><text:span text:style-name="T5367">­nių pri</text:span><text:span text:style-name="T5368">­ori</text:span><text:span text:style-name="T5369">­te</text:span><text:span text:style-name="T5370">­tų?</text:span></text:p>
        <text:p text:style-name="Roman"><text:span text:style-name="T5371">R. BAKŠYS.</text:span><text:span text:style-name="T5372"><text:s/>Spren</text:span><text:span text:style-name="T5373">­di</text:span><text:span text:style-name="T5374">­mas dėl biu</text:span><text:span text:style-name="T5375">­dže</text:span><text:span text:style-name="T5376">­to pri</text:span><text:span text:style-name="T5377">­im</text:span><text:span text:style-name="T5378">­tas Vy</text:span><text:span text:style-name="T5379">­riau</text:span><text:span text:style-name="T5380">­sy</text:span><text:span text:style-name="T5381">­bė</text:span><text:span text:style-name="T5382">­je ir pa</text:span><text:span text:style-name="T5383">­gal pri</text:span><text:span text:style-name="T5384">­ori</text:span><text:span text:style-name="T5385">­te</text:span><text:span text:style-name="T5386">­tus, kaip jūs ir pa</text:span><text:span text:style-name="T5387">­tys svars</text:span><text:span text:style-name="T5388">­tė</text:span><text:span text:style-name="T5389">­te Biu</text:span><text:span text:style-name="T5390">­dže</text:span><text:span text:style-name="T5391">­to įsta</text:span><text:span text:style-name="T5392">­ty</text:span><text:span text:style-name="T5393">­mo pro</text:span><text:span text:style-name="T5394">­jek</text:span><text:span text:style-name="T5395">­tą, kur tur</text:span><text:span text:style-name="T5396">­būt in</text:span><text:span text:style-name="T5397">­di</text:span><text:span text:style-name="T5398">­ka</text:span><text:span text:style-name="T5399">­ci</text:span><text:span text:style-name="T5400">­jos yra daug rei</text:span><text:span text:style-name="T5401">­ka</text:span><text:span text:style-name="T5402">­lin</text:span><text:span text:style-name="T5403">­ges</text:span><text:span text:style-name="T5404">­nės fi</text:span><text:span text:style-name="T5405">­nan</text:span><text:span text:style-name="T5406">­suo</text:span><text:span text:style-name="T5407">­ti. Šiuo at</text:span><text:span text:style-name="T5408">­ve</text:span><text:span text:style-name="T5409">­ju spren</text:span><text:span text:style-name="T5410">­di</text:span><text:span text:style-name="T5411">­mas yra toks, koks yra.<text:s/></text:span></text:p>
        <text:p text:style-name="Roman"><text:span text:style-name="T5412">PIRMININKAS.</text:span><text:span text:style-name="T5413"><text:s/>Dė</text:span><text:span text:style-name="T5414">­ko</text:span><text:span text:style-name="T5415">­ja</text:span><text:span text:style-name="T5416">­me pra</text:span><text:span text:style-name="T5417">­ne</text:span><text:span text:style-name="T5418">­šė</text:span><text:span text:style-name="T5419">­jui. Dau</text:span><text:span text:style-name="T5420">­giau klau</text:span><text:span text:style-name="T5421">­sian</text:span><text:span text:style-name="T5422">­čių nė</text:span><text:span text:style-name="T5423">­ra. Ga</text:span><text:span text:style-name="T5424">­li</text:span><text:span text:style-name="T5425">­te už</text:span><text:span text:style-name="T5426">­im</text:span><text:span text:style-name="T5427">­ti sa</text:span><text:span text:style-name="T5428">­vo vie</text:span><text:span text:style-name="T5429">­tą. Mo</text:span><text:span text:style-name="T5430">­ty</text:span><text:span text:style-name="T5431">­vai dėl vi</text:span><text:span text:style-name="T5432">­so. Nuo</text:span><text:span text:style-name="T5433">­mo</text:span><text:span text:style-name="T5434">­nė prieš – J. Sa</text:span><text:span text:style-name="T5435">­ba</text:span><text:span text:style-name="T5436">­taus</text:span><text:span text:style-name="T5437">­kas.</text:span></text:p>
        <text:p text:style-name="Roman"><text:span text:style-name="T5438">J. SABATAUSKAS</text:span><text:span text:style-name="T5439"><text:s/></text:span><text:span text:style-name="T5440">(</text:span><text:span text:style-name="T5441">LSDPF</text:span><text:span text:style-name="T5442">)</text:span><text:span text:style-name="T5443">. Ačiū, ger</text:span><text:span text:style-name="T5444">­bia</text:span><text:span text:style-name="T5445">­mas pir</text:span><text:span text:style-name="T5446">­mi</text:span><text:span text:style-name="T5447">­nin</text:span><text:span text:style-name="T5448">­ke. Ger</text:span><text:span text:style-name="T5449">­bia</text:span><text:span text:style-name="T5450">­mi ko</text:span><text:span text:style-name="T5451">­le</text:span><text:span text:style-name="T5452">­gos, aš ma</text:span><text:span text:style-name="T5453">­nau, kad tik</text:span><text:span text:style-name="T5454">­rai to</text:span><text:span text:style-name="T5455">­kiam įsta</text:span><text:span text:style-name="T5456">­ty</text:span><text:span text:style-name="T5457">­mo pro</text:span><text:span text:style-name="T5458">­jek</text:span><text:span text:style-name="T5459">­tui ne</text:span><text:span text:style-name="T5460">­ga</text:span><text:span text:style-name="T5461">­li</text:span><text:span text:style-name="T5462">­ma pri</text:span><text:span text:style-name="T5463">­tar</text:span><text:span text:style-name="T5464">­ti. Pus</text:span><text:span text:style-name="T5465">­an</text:span><text:span text:style-name="T5466">­trų me</text:span><text:span text:style-name="T5467">­tų, kai pri</text:span><text:span text:style-name="T5468">­im</text:span><text:span text:style-name="T5469">­tas įsta</text:span><text:span text:style-name="T5470">­ty</text:span><text:span text:style-name="T5471">­mas, prieš pu</text:span><text:span text:style-name="T5472">­sę me</text:span><text:span text:style-name="T5473">­tų pa</text:span><text:span text:style-name="T5474">­si</text:span><text:span text:style-name="T5475">­ra</text:span><text:span text:style-name="T5476">­šy</text:span><text:span text:style-name="T5477">­ta su</text:span><text:span text:style-name="T5478">­tar</text:span><text:span text:style-name="T5479">­tis dėl pa</text:span><text:span text:style-name="T5480">­tal</text:span><text:span text:style-name="T5481">­pų per</text:span><text:span text:style-name="T5482">­da</text:span><text:span text:style-name="T5483">­vi</text:span><text:span text:style-name="T5484">­mo, pa</text:span><text:span text:style-name="T5485">­tal</text:span><text:span text:style-name="T5486">­pos su</text:span><text:span text:style-name="T5487">­ras</text:span><text:span text:style-name="T5488">­tos, jos at</text:span><text:span text:style-name="T5489">­lais</text:span><text:span text:style-name="T5490">­vin</text:span><text:span text:style-name="T5491">­tos, jau di</text:span><text:span text:style-name="T5492">­džio</text:span><text:span text:style-name="T5493">­ji da</text:span><text:span text:style-name="T5494">­lis pa</text:span><text:span text:style-name="T5495">­tal</text:span><text:span text:style-name="T5496">­pų per</text:span><text:span text:style-name="T5497">­duo</text:span><text:span text:style-name="T5498">­ta, skir</text:span><text:span text:style-name="T5499">­ti pi</text:span><text:span text:style-name="T5500">­ni</text:span><text:span text:style-name="T5501">­gai pa</text:span><text:span text:style-name="T5502">­tal</text:span><text:span text:style-name="T5503">­poms pri</text:span><text:span text:style-name="T5504">­tai</text:span><text:span text:style-name="T5505">­ky</text:span><text:span text:style-name="T5506">­ti teis</text:span><text:span text:style-name="T5507">­mo dar</text:span><text:span text:style-name="T5508">­bui. Trūks</text:span><text:span text:style-name="T5509">­ta tik 170 tūkst. me</text:span><text:span text:style-name="T5510">­tams ir sa</text:span><text:span text:style-name="T5511">­ko</text:span><text:span text:style-name="T5512">­ma, kad tai di</text:span><text:span text:style-name="T5513">­de</text:span><text:span text:style-name="T5514">­li pi</text:span><text:span text:style-name="T5515">­ni</text:span><text:span text:style-name="T5516">­gai!<text:s/></text:span></text:p>
        <text:p text:style-name="P5517">Prieš pu­sę me­tų mes svars­tė­me įsta­ty­mo pro­jek­tą dėl pa­kei­ti­mo Tel­šių ir Ma­žei­kių rū­mų, iš Tel­šių apy­lin­kės teis­mo bus ne­per­kel­ti į Ma­žei­kius ir bu­vo pa­sa­ky­tas ar­gu­men­tas, kad jau per vė­lu, nes sau­sio 1 die­ną įsi­ga­lio­ja. Da­bar, li­kus trims sa­vai­tėms, ne per vė­lu, pats tas? Ką da­rė pus­an­trų me­tų? Čia yra nu­si­kals­ta­mas ne­veik­lu­mas nie­ko ne­da­ry­ti ir li­kus trims sa­vai­tėms at­neš­ti įsta­ty­mo pro­jek­tą. Tai yra tik­rai šai­py­ma­sis ir iš Sei­mo, ir iš tų gy­ven­to­jų, ku­rie tu­ri tei­sė­tų lū­kes­čių, kad jų sa­vi­val­dy­bės te­ri­to­ri­jo­je bū­tų teis­mo rū­mai. Siū­lau bal­suo­ti prieš.</text:p>
        <text:p text:style-name="Roman"><text:span text:style-name="T5518">PIRMININKAS.</text:span><text:span text:style-name="T5519"><text:s/>Ka</text:span><text:span text:style-name="T5520">­dan</text:span><text:span text:style-name="T5521">­gi mo</text:span><text:span text:style-name="T5522">­ty</text:span><text:span text:style-name="T5523">­vai vi</text:span><text:span text:style-name="T5524">­si iš</text:span><text:span text:style-name="T5525">­sa</text:span><text:span text:style-name="T5526">­ky</text:span><text:span text:style-name="T5527">­ti, kvie</text:span><text:span text:style-name="T5528">­čiu bal</text:span><text:span text:style-name="T5529">­suo</text:span><text:span text:style-name="T5530">­ti. Kas pa</text:span><text:span text:style-name="T5531">­lai</text:span><text:span text:style-name="T5532">­ko</text:span><text:span text:style-name="T5533">­te šį pro</text:span><text:span text:style-name="T5534">­jek</text:span><text:span text:style-name="T5535">­tą, bal</text:span><text:span text:style-name="T5536">­suo</text:span><text:span text:style-name="T5537">­ja</text:span><text:span text:style-name="T5538">­te už, kas tu</text:span><text:span text:style-name="T5539">­ri</text:span><text:span text:style-name="T5540">­te ki</text:span><text:span text:style-name="T5541">­tą nuo</text:span><text:span text:style-name="T5542">­mo</text:span><text:span text:style-name="T5543">­nę, – prieš ar</text:span><text:span text:style-name="T5544">­ba su</text:span><text:span text:style-name="T5545">­si</text:span><text:span text:style-name="T5546">­lai</text:span><text:span text:style-name="T5547">­ko</text:span><text:span text:style-name="T5548">­te.</text:span></text:p>
        <text:p text:style-name="P5549">Bal­sa­vo 80 Sei­mo na­rių: už – 34, prieš – 11, su­si­lai­kė 35. Pro­jek­tui ne­pri­tar­ta. Siū­lau bal­suo­ti al­ter­na­ty­viai. Kas siū­lo­te to­bu­lin­ti, bal­suo­ja­te už, kas siū­lo­te at­mes­ti, bal­suo­ja­te prieš.</text:p>
        <text:p text:style-name="P5550">Bal­sa­vo 78 Sei­mo na­riai: už – 52, prieš – 26. Ini­cia­to­riams siū­lo­ma to­bu­lin­ti.</text:p>
        <text:p text:style-name="P5551"/>
        <text:soft-page-break/>
        <text:p text:style-name="P5552">17.09 val.</text:p>
        <text:p text:style-name="P5553">Įsta­ty­mo „Dėl Lie­tu­vos Res­pub­li­kos ir Eu­ro­pos bran­duo­li­nių moks­li­nių ty­ri­mų orga­ni­za­ci­jos (CERN) su­si­ta­ri­mo dėl CERN aso­ci­juo­to­jo na­rio<text:s/>sta­tu­so su­tei­ki­mo ratifika­vi­mo“ pro­jek­tas Nr. XIIIP-1407 (<text:span text:style-name="T5554">pa</text:span><text:span text:style-name="T5555">­tei</text:span><text:span text:style-name="T5556">­ki</text:span><text:span text:style-name="T5557">­mas</text:span>)</text:p>
        <text:p text:style-name="P5558"/>
        <text:p text:style-name="P5559"><text:span text:style-name="T5560">Ki</text:span><text:span text:style-name="T5561">­tas dar</text:span><text:span text:style-name="T5562">­bo</text:span><text:span text:style-name="T5563">­tvarkės klau</text:span><text:span text:style-name="T5564">­si</text:span><text:span text:style-name="T5565">­mas – į</text:span>sta­ty­mo „Dėl Lie­tu­vos Res­pub­li­kos ir Eu­ro­pos bran­duo­li­nių moks­li­nių ty­ri­mų or­ga­ni­za­ci­jos (CERN) su­si­ta­ri­mo dėl CERN aso­ci­juo­to­jo na­rio sta­tu­so su­tei­ki­mo ra­ti­fi­ka­vi­mo“ pro­jek­tas<text:span text:style-name="T5566"><text:s/>Nr. XIIIP-1407. Pra</text:span><text:span text:style-name="T5567">­ne</text:span><text:span text:style-name="T5568">­šė</text:span><text:span text:style-name="T5569">­ja – mi</text:span><text:span text:style-name="T5570">­nist</text:span><text:span text:style-name="T5571">­rė J. Pet</text:span><text:span text:style-name="T5572">­raus</text:span><text:span text:style-name="T5573">­kie</text:span><text:span text:style-name="T5574">­nė.</text:span></text:p>
        <text:p text:style-name="P5575">To­liau po­sė­džiui pir­mi­nin­kaus Sei­mo vi­ce­pir­mi­nin­kė I. Šiau­lie­nė.<text:s/></text:p>
        <text:p text:style-name="Roman"><text:span text:style-name="T5576">J. PETRAUSKIENĖ.</text:span><text:span text:style-name="T5577"><text:s/>Ger</text:span><text:span text:style-name="T5578">­bia</text:span><text:span text:style-name="T5579">­mas pir</text:span><text:span text:style-name="T5580">­mi</text:span><text:span text:style-name="T5581">­nin</text:span><text:span text:style-name="T5582">­ke, ger</text:span><text:span text:style-name="T5583">­bia</text:span><text:span text:style-name="T5584">­mi Sei</text:span><text:span text:style-name="T5585">­mo na</text:span><text:span text:style-name="T5586">­riai, no</text:span><text:span text:style-name="T5587">­riu pri</text:span><text:span text:style-name="T5588">­sta</text:span><text:span text:style-name="T5589">­ty</text:span><text:span text:style-name="T5590">­ti Lie</text:span><text:span text:style-name="T5591">­tu</text:span><text:span text:style-name="T5592">­vos Res</text:span><text:span text:style-name="T5593">­pub</text:span><text:span text:style-name="T5594">­li</text:span><text:span text:style-name="T5595">­kos įsta</text:span><text:span text:style-name="T5596">­ty</text:span><text:span text:style-name="T5597">­mo pro</text:span><text:span text:style-name="T5598">­jek</text:span><text:span text:style-name="T5599">­tą</text:span><text:s/>„Dėl Lie­tu­vos Res­pub­li­kos ir Eu­ro­pos bran­duo­li­nių moks­li­nių ty­ri­mų or­ga­ni­za­ci­jos (CERN) su­si­ta­ri­mo dėl CERN aso­ci­juo­to­jo na­rio sta­tu­so su­tei­ki­mo ra­ti­fi­ka­vi­mo“. Lie­tu­vos Res­pub­li­kos ir CERN su­si­ta­ri­mas dėl Lie­tu­vos aso­ci­juo­tos na­rys­tės CERN’e yra la­bai svar­bus Lie­tu­vos moks­lui ir ver­slui sie­kiant di­din­ti Lie­tu­vos moks­lo tarp­tau­tiš­ku­mą ir ver­slo kon­ku­ren­cin­gu­mą. CERN ne tik at­lie­ka prie­ša­ki­nius moks­lo eks­pe­ri­men­tus, bet ir pri­si­de­da prie tech­no­lo­gi­nės pa­žan­gos. Bū­tent CERN bu­vo su­kur­tas in­ter­ne­tas ir dau­ge­lis ki­tų la­bai svar­bių iš­ra­di­mų.<text:s/></text:p>
        <text:p text:style-name="Roman">Na­rys­tė Lie­tu­vos moks­lui ir ver­slui at­vers pla­tes­nes ga­li­my­bes da­ly­vau­ti ku­riant pa­sau­li­nio ly­gio ino­va­ci­jas moks­li­nin­kams, dok­to­ran­tams ir stu­den­tams, taip pat at­si­vers di­des­nės ga­li­my­bės dirb­ti ir sta­žuo­tis CERN, o pra­mo­nės įmo­nės ga­lės da­ly­vau­ti, kai CERN at­liks pir­ki­mus. Lie­tu­vos įsteig­tas CERN bran­duo­li­nės ir eks­pe­ri­men­ti­nės da­le­lių fi­zi­kos cen­tras, va­do­vo kon­kur­sas jau įvy­ko, tai pa­dės pa­reng­ti tarp­tau­ti­nio ly­gio Lie­tu­vos moks­li­nin­kus, in­ži­nie­rius<text:s/>ir in­for­ma­ci­nių tech­no­lo­gi­jų spe­cia­lis­tus, ku­rie da­ly­vau­tų di­de­liuo­se tarp­tau­ti­niuo­se moks­li­niuo­se, tech­no­lo­gi­niuo­se pro­jek­tuo­se fi­zi­kos, in­for­ma­ci­nių tech­no­lo­gi­jų, ra­dio­bio­lo­gi­jos, me­di­ci­nos, fi­zi­kos, taip pat bran­duo­li­nės fi­zi­kos sri­ty­se.<text:s/></text:p>
        <text:p text:style-name="Roman">Šiuo me­tu vei­kia CERN tin­kly­nas, ku­ris yra vie­na iš pa­jė­giau­sių skai­čia­vi­mo sis­te­mų pa­sau­ly­je. Šis su­si­ta­ri­mas nu­ma­to Lie­tu­vos Res­pub­li­kos at­sto­vo pa­sky­ri­mą į CERN ta­ry­bos Fi­nan­sų ir Moks­li­nės po­li­ti­kos ko­mi­te­tus. CERN na­rys­tės mo­kes­čio mo­kė­ji­mas nu­ma­ty­tas iš įsi­trau­ki­mo į tarp­tau­ti­nes in­fra­struk­tū­ras prie­mo­nės. Šiuo me­tu CERN na­rė­mis yra 21 vals­ty­bė, CERN dir­ba apie 2,5 tūkst. nuo­la­ti­nių dar­buo­to­jų ir 12 tūkst. 300 vi­zi­tuo­jan­čių moks­li­nin­kų, at­sto­vau­jan­čių 608 uni­ver­si­te­tams ir moks­lo ins­ti­tu­tams iš 113 ša­lių.<text:s/></text:p>
        <text:p text:style-name="Roman">Iki šiol ben­dra­dar­bia­vi­mas su CERN grin­džia­mas 2004 m. lap­kri­čio 9 d. Že­ne­vo­je pa­si­ra­šy­tu Lie­tu­vos Res­pub­li­kos Vy­riau­sy­bės ir CERN ben­dra­dar­bia­vi­mo su­si­ta­ri­mu dėl to­les­nio moks­li­nio ir tech­ni­nio ben­dra­dar­bia­vi­mo plė­to­ji­mo di­de­lių ener­gi­jų fi­zi­kos sri­ty­je. Šis su­si­ta­ri­mas lei­do Lie­tu­vos moks­li­nin­kams da­ly­vau­ti kai ku­rio­se CERN pro­gra­mo­se ir pro­jek­tuo­se, ku­riuo­se kas­met da­ly­vau­ja ke­lio­li­ka ir dau­giau, 2015 me­tais da­ly­va­vo 22 Lie­tu­vos moks­li­nin­kai ir ty­rė­jai bei de­šim­tys stu­den­tų. Tai taip pat at­ve­ria ga­li­my­bes to­bu­lin­tis mū­sų mo­ky­to­jams, moks­lei­viams, nes CERN ak­ty­viai da­ly­vau­ja ir edu­ka­ci­nė­je veik­lo­je. Ma­nau, kad Lie­tu­vai tap­ti CERN na­re yra tik­rai la­bai svar­bus is­to­ri­nis žings­nis, to­dėl siū­lau pri­tar­ti įsta­ty­mo pro­jek­tui.</text:p>
        <text:p text:style-name="Roman"><text:span text:style-name="T5600">PIRMININKĖ (I. ŠIAULIENĖ</text:span>,<text:s/><text:span text:style-name="T5601">LSDDF</text:span><text:span text:style-name="T5602">).</text:span><text:s/>Dė­ko­ja­me, mi­nist­re. Jū­sų no­ri pa­klaus­ti trys Sei­mo na­riai. Pir­ma­sis klau­sia E. Gent­vi­las. Pra­šom.</text:p>
        <text:p text:style-name="Roman"><text:span text:style-name="T5603">E. GENTVILAS</text:span><text:span text:style-name="T5604"><text:s/></text:span><text:span text:style-name="T5605">(</text:span><text:span text:style-name="T5606">LSF</text:span><text:span text:style-name="T5607">)</text:span><text:span text:style-name="T5608">. Ger</text:span><text:span text:style-name="T5609">­bia</text:span><text:span text:style-name="T5610">­mo</text:span><text:span text:style-name="T5611">­ji mi</text:span><text:span text:style-name="T5612">­nist</text:span><text:span text:style-name="T5613">­re, šį pa</text:span><text:span text:style-name="T5614">­va</text:span><text:span text:style-name="T5615">­sa</text:span><text:span text:style-name="T5616">­rį tu</text:span><text:span text:style-name="T5617">­rė</text:span><text:span text:style-name="T5618">­jo</text:span><text:span text:style-name="T5619">­me ga</text:span><text:span text:style-name="T5620">­li</text:span><text:span text:style-name="T5621">­my</text:span><text:span text:style-name="T5622">­bę su Sei</text:span><text:span text:style-name="T5623">­mo Pir</text:span><text:span text:style-name="T5624">­mi</text:span><text:span text:style-name="T5625">­nin</text:span><text:span text:style-name="T5626">­ku pro</text:span><text:span text:style-name="T5627">­fe</text:span><text:span text:style-name="T5628">­so</text:span><text:span text:style-name="T5629">­riu</text:span><text:span text:style-name="T5630">­mi V. Pranc</text:span><text:span text:style-name="T5631">­kie</text:span><text:span text:style-name="T5632">­čiu da</text:span><text:span text:style-name="T5633">­ly</text:span><text:span text:style-name="T5634">­vau</text:span><text:span text:style-name="T5635">­ti Že</text:span><text:span text:style-name="T5636">­ne</text:span><text:span text:style-name="T5637">­vo</text:span><text:span text:style-name="T5638">­je… kaip tik lan</text:span><text:span text:style-name="T5639">­kė</text:span><text:span text:style-name="T5640">­mės CERN. Aš as</text:span><text:span text:style-name="T5641">­me</text:span><text:span text:style-name="T5642">­niš</text:span><text:span text:style-name="T5643">­kai tik</text:span><text:span text:style-name="T5644">­rai agi</text:span><text:span text:style-name="T5645">­tuo</text:span><text:span text:style-name="T5646">­ju ko</text:span><text:span text:style-name="T5647">­le</text:span><text:span text:style-name="T5648">­gas bal</text:span><text:span text:style-name="T5649">­suo</text:span><text:span text:style-name="T5650">­ti, pa</text:span><text:span text:style-name="T5651">­si</text:span><text:span text:style-name="T5652">­sa</text:span><text:span text:style-name="T5653">­ky</text:span><text:span text:style-name="T5654">­ti už tai, tuo la</text:span><text:span text:style-name="T5655">­biau kad ir Sei</text:span><text:span text:style-name="T5656">­mo Pir</text:span><text:span text:style-name="T5657">­mi</text:span><text:span text:style-name="T5658">­nin</text:span><text:span text:style-name="T5659">­kas, kiek ži</text:span><text:span text:style-name="T5660">­nau, pa</text:span><text:span text:style-name="T5661">­ža</text:span><text:span text:style-name="T5662">­dė</text:span><text:span text:style-name="T5663">­jo ir yra to</text:span><text:span text:style-name="T5664">­kios pat nuo</text:span><text:span text:style-name="T5665">­mo</text:span><text:span text:style-name="T5666">­nės. Tai tik</text:span><text:span text:style-name="T5667">­rai fun</text:span><text:span text:style-name="T5668">­da</text:span><text:span text:style-name="T5669">­men</text:span><text:span text:style-name="T5670">­ti</text:span><text:span text:style-name="T5671">­niams ty</text:span><text:span text:style-name="T5672">­ri</text:span><text:span text:style-name="T5673">­mams be ga</text:span><text:span text:style-name="T5674">­lo svar</text:span><text:span text:style-name="T5675">­bus moks</text:span><text:span text:style-name="T5676">­li</text:span><text:span text:style-name="T5677">­nių ty</text:span><text:span text:style-name="T5678">­ri</text:span><text:span text:style-name="T5679">­mų ir ino</text:span><text:span text:style-name="T5680">­va</text:span><text:span text:style-name="T5681">­ci</text:span><text:span text:style-name="T5682">­jų cen</text:span><text:span text:style-name="T5683">­tras. Be</text:span><text:span text:style-name="T5684">­je, ten jau dir</text:span><text:span text:style-name="T5685">­ba 32 lie</text:span><text:span text:style-name="T5686">­tu</text:span><text:span text:style-name="T5687">­vai</text:span><text:span text:style-name="T5688">­čiai. Aš ti</text:span><text:span text:style-name="T5689">­kiu, kad da</text:span><text:span text:style-name="T5690">­bar jau dau</text:span><text:span text:style-name="T5691">­giau, ne</text:span><text:span text:style-name="T5692">­gu prieš pus</text:span><text:span text:style-name="T5693">­me</text:span><text:span text:style-name="T5694">­tį (pa</text:span><text:span text:style-name="T5695">­va</text:span><text:span text:style-name="T5696">­sa</text:span><text:span text:style-name="T5697">­rį) dir</text:span><text:span text:style-name="T5698">­bo.<text:s/></text:span></text:p>
        <text:p text:style-name="P5699">Ta­čiau kai kal­bė­jo­te apie tą aso­ci­juo­to na­rio mo­kes­tį, jūs pa­mi­nė­jo­te iš kaž­ko­kio ten fon­de­lio. Tai čia prie Vy­riau­sy­bės tas fon­das? Ar pi­ni­gai jau yra nu­ma­ty­ti, nes tai apie 1 mln. eu­<text:soft-page-break/>rų? Ar šiuo me­tu, sa­ky­sim, Sei­mas po­ryt pri­ima įsta­ty­mą, rei­kia mo­kė­ti mo­kes­tį ir jau yra tie pi­ni­gai?<text:s/></text:p>
        <text:p text:style-name="Roman"><text:span text:style-name="T5700">J. PETRAUSKIENĖ.</text:span><text:span text:style-name="T5701"><text:s/>Dė</text:span><text:span text:style-name="T5702">­ko</text:span><text:span text:style-name="T5703">­ju už klau</text:span><text:span text:style-name="T5704">­si</text:span><text:span text:style-name="T5705">­mą ir už pa</text:span><text:span text:style-name="T5706">­lai</text:span><text:span text:style-name="T5707">­ky</text:span><text:span text:style-name="T5708">­mą. Fi</text:span><text:span text:style-name="T5709">­nan</text:span><text:span text:style-name="T5710">­sa</text:span><text:span text:style-name="T5711">­vi</text:span><text:span text:style-name="T5712">­mas na</text:span><text:span text:style-name="T5713">­rys</text:span><text:span text:style-name="T5714">­tės mo</text:span><text:span text:style-name="T5715">­kes</text:span><text:span text:style-name="T5716">­čiui yra nu</text:span><text:span text:style-name="T5717">­ma</text:span><text:span text:style-name="T5718">­ty</text:span><text:span text:style-name="T5719">­tas. Jau ki</text:span><text:span text:style-name="T5720">­tų me</text:span><text:span text:style-name="T5721">­tų biu</text:span><text:span text:style-name="T5722">­dže</text:span><text:span text:style-name="T5723">­te yra nu</text:span><text:span text:style-name="T5724">­ma</text:span><text:span text:style-name="T5725">­to</text:span><text:span text:style-name="T5726">­ma iš spe</text:span><text:span text:style-name="T5727">­cia</text:span><text:span text:style-name="T5728">­lios prie</text:span><text:span text:style-name="T5729">­mo</text:span><text:span text:style-name="T5730">­nės, ku</text:span><text:span text:style-name="T5731">­ri yra su</text:span><text:span text:style-name="T5732">­si</text:span><text:span text:style-name="T5733">­ju</text:span><text:span text:style-name="T5734">­si su jun</text:span><text:span text:style-name="T5735">­gi</text:span><text:span text:style-name="T5736">­mu</text:span><text:span text:style-name="T5737">­si į tarp</text:span><text:span text:style-name="T5738">­tau</text:span><text:span text:style-name="T5739">­ti</text:span><text:span text:style-name="T5740">­nes moks</text:span><text:span text:style-name="T5741">­li</text:span><text:span text:style-name="T5742">­nes in</text:span><text:span text:style-name="T5743">­fra</text:span><text:span text:style-name="T5744">­struk</text:span><text:span text:style-name="T5745">­tū</text:span><text:span text:style-name="T5746">­ras.<text:s/></text:span></text:p>
        <text:p text:style-name="Roman"><text:span text:style-name="T5747">PIRMININKĖ.</text:span><text:span text:style-name="T5748"><text:s/>Klau</text:span><text:span text:style-name="T5749">­sia J. </text:span>Ole­kas. Pra­šom.</text:p>
        <text:p text:style-name="Roman"><text:span text:style-name="T5750">J. OLEKAS</text:span><text:span text:style-name="T5751"><text:s/></text:span><text:span text:style-name="T5752">(</text:span><text:span text:style-name="T5753">LSDPF</text:span><text:span text:style-name="T5754">)</text:span><text:span text:style-name="T5755">. Ačiū, ger</text:span><text:span text:style-name="T5756">­bia</text:span><text:span text:style-name="T5757">­ma pir</text:span><text:span text:style-name="T5758">­mi</text:span><text:span text:style-name="T5759">­nin</text:span><text:span text:style-name="T5760">­ke. Ger</text:span><text:span text:style-name="T5761">­bia</text:span><text:span text:style-name="T5762">­ma pra</text:span><text:span text:style-name="T5763">­ne</text:span><text:span text:style-name="T5764">­šė</text:span><text:span text:style-name="T5765">­ja, iš tik</text:span><text:span text:style-name="T5766">­rų</text:span><text:span text:style-name="T5767">­jų pri</text:span><text:span text:style-name="T5768">­ta</text:span><text:span text:style-name="T5769">­riu idė</text:span><text:span text:style-name="T5770">­jai, džiau</text:span><text:span text:style-name="T5771">­giuo</text:span><text:span text:style-name="T5772">­si, kad nuo 2004 me</text:span><text:span text:style-name="T5773">­tų dar so</text:span><text:span text:style-name="T5774">­cial</text:span><text:span text:style-name="T5775">­de</text:span><text:span text:style-name="T5776">­mok</text:span><text:span text:style-name="T5777">­ra</text:span><text:span text:style-name="T5778">­tų Vy</text:span><text:span text:style-name="T5779">­riau</text:span><text:span text:style-name="T5780">­sy</text:span><text:span text:style-name="T5781">­bės pra</text:span><text:span text:style-name="T5782">­dė</text:span><text:span text:style-name="T5783">­tu ir šian</text:span><text:span text:style-name="T5784">­dien pa</text:span><text:span text:style-name="T5785">­si</text:span><text:span text:style-name="T5786">­ra</text:span><text:span text:style-name="T5787">­šy</text:span><text:span text:style-name="T5788">­tu su</text:span><text:span text:style-name="T5789">­si</text:span><text:span text:style-name="T5790">­ta</text:span><text:span text:style-name="T5791">­ri</text:span><text:span text:style-name="T5792">­mu žen</text:span><text:span text:style-name="T5793">­gia</text:span><text:span text:style-name="T5794">­me į nau</text:span><text:span text:style-name="T5795">­ją eta</text:span><text:span text:style-name="T5796">­pą. Ma</text:span><text:span text:style-name="T5797">­no rū</text:span><text:span text:style-name="T5798">­pes</text:span><text:span text:style-name="T5799">­tis yra dėl to, ką jūs pa</text:span><text:span text:style-name="T5800">­mi</text:span><text:span text:style-name="T5801">­nė</text:span><text:span text:style-name="T5802">­jo</text:span><text:span text:style-name="T5803">­te dėl mū</text:span><text:span text:style-name="T5804">­sų pa</text:span><text:span text:style-name="T5805">­da</text:span><text:span text:style-name="T5806">­li</text:span><text:span text:style-name="T5807">­nio, kur sa</text:span><text:span text:style-name="T5808">­kė</text:span><text:span text:style-name="T5809">­te, kad yra įvy</text:span><text:span text:style-name="T5810">­kęs kon</text:span><text:span text:style-name="T5811">­kur</text:span><text:span text:style-name="T5812">­sas. Ka</text:span><text:span text:style-name="T5813">­da tas pa</text:span><text:span text:style-name="T5814">­da</text:span><text:span text:style-name="T5815">­li</text:span><text:span text:style-name="T5816">­nys pra</text:span><text:span text:style-name="T5817">­dės veik</text:span><text:span text:style-name="T5818">­ti ir ka</text:span><text:span text:style-name="T5819">­da nu</text:span><text:span text:style-name="T5820">­ma</text:span><text:span text:style-name="T5821">­ty</text:span><text:span text:style-name="T5822">­tas jo fi</text:span><text:span text:style-name="T5823">­nan</text:span><text:span text:style-name="T5824">­sa</text:span><text:span text:style-name="T5825">­vi</text:span><text:span text:style-name="T5826">­mas?</text:span></text:p>
        <text:p text:style-name="Roman"><text:span text:style-name="T5827">J. PETRAUSKIENĖ.</text:span><text:span text:style-name="T5828"><text:s/>Dė</text:span><text:span text:style-name="T5829">­ko</text:span><text:span text:style-name="T5830">­ju už klau</text:span><text:span text:style-name="T5831">­si</text:span><text:span text:style-name="T5832">­mą. Ma</text:span><text:span text:style-name="T5833">­nau, kad tai tik</text:span><text:span text:style-name="T5834">­rai yra iš</text:span><text:span text:style-name="T5835">­skir</text:span><text:span text:style-name="T5836">­ti</text:span><text:span text:style-name="T5837">­nė ga</text:span><text:span text:style-name="T5838">­li</text:span><text:span text:style-name="T5839">­my</text:span><text:span text:style-name="T5840">­bė Lie</text:span><text:span text:style-name="T5841">­tu</text:span><text:span text:style-name="T5842">­vai tu</text:span><text:span text:style-name="T5843">­rė</text:span><text:span text:style-name="T5844">­ti Lie</text:span><text:span text:style-name="T5845">­tu</text:span><text:span text:style-name="T5846">­vo</text:span><text:span text:style-name="T5847">­je kom</text:span><text:span text:style-name="T5848">­pe</text:span><text:span text:style-name="T5849">­ten</text:span><text:span text:style-name="T5850">­ci</text:span><text:span text:style-name="T5851">­jos cen</text:span><text:span text:style-name="T5852">­trą. CERN re</text:span><text:span text:style-name="T5853">­mia šią veik</text:span><text:span text:style-name="T5854">­lą ir, ra</text:span><text:span text:style-name="T5855">­ti</text:span><text:span text:style-name="T5856">­fi</text:span><text:span text:style-name="T5857">­ka</text:span><text:span text:style-name="T5858">­vus su</text:span><text:span text:style-name="T5859">­tar</text:span><text:span text:style-name="T5860">­tį, yra ku</text:span><text:span text:style-name="T5861">­ria</text:span><text:span text:style-name="T5862">­mas tas pa</text:span><text:span text:style-name="T5863">­da</text:span><text:span text:style-name="T5864">­li</text:span><text:span text:style-name="T5865">­nys. Ma</text:span><text:span text:style-name="T5866">­nau, tai ga</text:span><text:span text:style-name="T5867">­lė</text:span><text:span text:style-name="T5868">­tų įvyk</text:span><text:span text:style-name="T5869">­ti jau ki</text:span><text:span text:style-name="T5870">­tais me</text:span><text:span text:style-name="T5871">­tais. Pa</text:span><text:span text:style-name="T5872">­ren</text:span><text:span text:style-name="T5873">­gia</text:span><text:span text:style-name="T5874">­mie</text:span><text:span text:style-name="T5875">­ji dar</text:span><text:span text:style-name="T5876">­bai jau yra da</text:span><text:span text:style-name="T5877">­ro</text:span><text:span text:style-name="T5878">­mi, yra pa</text:span><text:span text:style-name="T5879">­si</text:span><text:span text:style-name="T5880">­ra</text:span><text:span text:style-name="T5881">­šy</text:span><text:span text:style-name="T5882">­ta su</text:span><text:span text:style-name="T5883">­tar</text:span><text:span text:style-name="T5884">­tis su Vil</text:span><text:span text:style-name="T5885">­niaus uni</text:span><text:span text:style-name="T5886">­ver</text:span><text:span text:style-name="T5887">­si</text:span><text:span text:style-name="T5888">­te</text:span><text:span text:style-name="T5889">­tu ir ki</text:span><text:span text:style-name="T5890">­tais me</text:span><text:span text:style-name="T5891">­tais tai star</text:span><text:span text:style-name="T5892">­tuo</text:span><text:span text:style-name="T5893">­ja.</text:span></text:p>
        <text:p text:style-name="Roman"><text:span text:style-name="T5894">PIRMININKĖ.</text:span><text:span text:style-name="T5895"><text:s/>Klau</text:span><text:span text:style-name="T5896">­sia S. Tu</text:span><text:span text:style-name="T5897">­mė</text:span><text:span text:style-name="T5898">­nas. Pra</text:span><text:span text:style-name="T5899">­šom.</text:span></text:p>
        <text:p text:style-name="Roman"><text:span text:style-name="T5900">S. TUMĖNAS</text:span><text:span text:style-name="T5901"><text:s/></text:span><text:span text:style-name="T5902">(</text:span><text:span text:style-name="T5903">LVŽSF</text:span><text:span text:style-name="T5904">)</text:span><text:span text:style-name="T5905">.<text:s/></text:span>Ger­bia­ma mi­nist­re, li­ko ne­aiš­ku dėl fi­nan­si­nių įsi­pa­rei­go­ji­mų. Ar yra už sta­tu­są tam tik­ras mo­kes­tis ir fi­nan­si­nis įna­šas kiek­vie­nais me­tais? Ga­li­te pa­sa­ky­ti kon­kre­čiai, ko­kios tai su­mos?<text:s/></text:p>
        <text:p text:style-name="Roman"><text:span text:style-name="T5906">J. PETRAUSKIENĖ.</text:span><text:s/>Dė­ko­ju už klau­si­mą. Tai yra kas­me­ti­nis aso­ci­juo­tos na­rės mo­kes­tis. Tai su­da­ro apie 1 mln. Švei­ca­ri­jos fran­kų ir tai yra mo­kes­tis vi­sų na­rių. Tie­siog mes, tap­da­mi CERN na­riais ir reng­da­mi ben­dra­dar­bia­vi­mo su­tar­tį, tu­ri­me kuo ak­ty­viau da­ly­vau­ti – įtrauk­ti mū­sų moks­li­nin­kus, mū­sų ver­slą, taip pat mū­sų švie­ti­mo įstai­gas, kad pa­si­nau­do­tų CERN tei­kia­mo­mis ga­li­my­bė­mis. Pa­pil­do­mo fi­nan­sa­vi­mo nė­ra, at­virkš­čiai – mū­sų moks­lui ir ver­slui at­si­ve­ria ga­li­my­bė da­ly­vau­ti tarp­tau­ti­niuo­se CERN kon­kur­suo­se.<text:s/></text:p>
        <text:p text:style-name="Roman"><text:span text:style-name="T5907">PIRMININKAS.</text:span><text:s/>Dė­ko­ju, mi­nist­re. Jūs at­sa­kė­te į vi­sus Sei­mo na­rių klau­si­mus.<text:s/></text:p>
        <text:p text:style-name="Roman">Mo­ty­vus už no­ri iš­sa­ky­ti M. Ado­mė­nas. Pra­šom.</text:p>
        <text:p text:style-name="Roman"><text:span text:style-name="T5908">M. ADOMĖNAS</text:span><text:span text:style-name="T5909"><text:s/></text:span><text:span text:style-name="T5910">(</text:span><text:span text:style-name="T5911">TS-LKDF</text:span><text:span text:style-name="T5912">)</text:span><text:span text:style-name="T5913">. Aš ma</text:span><text:span text:style-name="T5914">­tau, kad prieš pa</text:span><text:span text:style-name="T5915">­si</text:span><text:span text:style-name="T5916">­sa</text:span><text:span text:style-name="T5917">­kan</text:span><text:span text:style-name="T5918">­čių nė</text:span><text:span text:style-name="T5919">­ra, tai ti</text:span><text:span text:style-name="T5920">­kiuo</text:span><text:span text:style-name="T5921">­si, kad ne</text:span><text:span text:style-name="T5922">­bus ir bal</text:span><text:span text:style-name="T5923">­suo</text:span><text:span text:style-name="T5924">­jan</text:span><text:span text:style-name="T5925">­čių prieš, nes tai yra ne</text:span><text:span text:style-name="T5926">­pa</text:span><text:span text:style-name="T5927">­pras</text:span><text:span text:style-name="T5928">­tai svar</text:span><text:span text:style-name="T5929">­bi ga</text:span><text:span text:style-name="T5930">­li</text:span><text:span text:style-name="T5931">­my</text:span><text:span text:style-name="T5932">­bė mū</text:span><text:span text:style-name="T5933">­sų moks</text:span><text:span text:style-name="T5934">­lui įgy</text:span><text:span text:style-name="T5935">­ti kon</text:span><text:span text:style-name="T5936">­tak</text:span><text:span text:style-name="T5937">­tus, da</text:span><text:span text:style-name="T5938">­ly</text:span><text:span text:style-name="T5939">­vau</text:span><text:span text:style-name="T5940">­ti pro</text:span><text:span text:style-name="T5941">­jek</text:span><text:span text:style-name="T5942">­tuo</text:span><text:span text:style-name="T5943">­se, pri</text:span><text:span text:style-name="T5944">­tai</text:span><text:span text:style-name="T5945">­ky</text:span><text:span text:style-name="T5946">­ti moks</text:span><text:span text:style-name="T5947">­li</text:span><text:span text:style-name="T5948">­nę veik</text:span><text:span text:style-name="T5949">­lą čia. Iš tik</text:span><text:span text:style-name="T5950">­rų</text:span><text:span text:style-name="T5951">­jų mes gau</text:span><text:span text:style-name="T5952">­si</text:span><text:span text:style-name="T5953">­me daug dau</text:span><text:span text:style-name="T5954">­giau, ne</text:span><text:span text:style-name="T5955">­gu įmo</text:span><text:span text:style-name="T5956">­ka</text:span><text:span text:style-name="T5957">­me. Aš tik</text:span><text:span text:style-name="T5958">­rai kvie</text:span><text:span text:style-name="T5959">­čiu ko</text:span><text:span text:style-name="T5960">­le</text:span><text:span text:style-name="T5961">­gas tie</text:span><text:span text:style-name="T5962">­siog pa</text:span><text:span text:style-name="T5963">­lai</text:span><text:span text:style-name="T5964">­ky</text:span><text:span text:style-name="T5965">­ti šį pro</text:span><text:span text:style-name="T5966">­jek</text:span><text:span text:style-name="T5967">­tą.</text:span></text:p>
        <text:p text:style-name="Roman"><text:span text:style-name="T5968">PIRMININKĖ.</text:span><text:span text:style-name="T5969"><text:s/>Dė</text:span><text:span text:style-name="T5970">­ko</text:span><text:span text:style-name="T5971">­ju. Ko</text:span><text:span text:style-name="T5972">­le</text:span><text:span text:style-name="T5973">­gos, prieš mo</text:span><text:span text:style-name="T5974">­ty</text:span><text:span text:style-name="T5975">­vų nė</text:span><text:span text:style-name="T5976">­ra. Ar ga</text:span><text:span text:style-name="T5977">­li</text:span><text:span text:style-name="T5978">­me ben</text:span><text:span text:style-name="T5979">­dru su</text:span><text:span text:style-name="T5980">­ta</text:span><text:span text:style-name="T5981">­ri</text:span><text:span text:style-name="T5982">­mu pri</text:span><text:span text:style-name="T5983">­tar</text:span><text:span text:style-name="T5984">­ti? (</text:span><text:span text:style-name="T5985">Bal</text:span><text:span text:style-name="T5986">­sai sa</text:span><text:span text:style-name="T5987">­lė</text:span><text:span text:style-name="T5988">­je</text:span><text:span text:style-name="T5989">) Bal</text:span><text:span text:style-name="T5990">­suo</text:span><text:span text:style-name="T5991">­ja</text:span><text:span text:style-name="T5992">­te. Pra</text:span><text:span text:style-name="T5993">­šau, bal</text:span><text:span text:style-name="T5994">­sa</text:span><text:span text:style-name="T5995">­vi</text:span><text:span text:style-name="T5996">­mas pra</text:span><text:span text:style-name="T5997">­dė</text:span><text:span text:style-name="T5998">­tas.</text:span></text:p>
        <text:p text:style-name="P5999">Bal­sa­vo 79 Sei­mo na­riai ir vi­si ben­dru su­ta­ri­mu bal­sa­vo už. Tai­gi už – 79. Siū­lo­mi ko­mi­te­tai: kaip pa­grin­di­nis – Už­sie­nio rei­ka­lų ko­mi­te­tas, pa­pil­do­mo nė­ra. Siū­lo­ma svars­ty­mo da­ta…<text:s/></text:p>
        <text:p text:style-name="P6000">Sei­mo Pir­mi­nin­kas – per šo­ni­nį mik­ro­fo­ną. Pra­šom.<text:s/></text:p>
        <text:p text:style-name="Roman"><text:span text:style-name="T6001">V. PRANCKIETIS.</text:span><text:span text:style-name="T6002"><text:s/>Ger</text:span><text:span text:style-name="T6003">­bia</text:span><text:span text:style-name="T6004">­mi ko</text:span><text:span text:style-name="T6005">­le</text:span><text:span text:style-name="T6006">­gos, ko</text:span><text:span text:style-name="T6007">­mi</text:span><text:span text:style-name="T6008">­te</text:span><text:span text:style-name="T6009">­tai tur</text:span><text:span text:style-name="T6010">­būt čia nė</text:span><text:span text:style-name="T6011">­ra bū</text:span><text:span text:style-name="T6012">­ti</text:span><text:span text:style-name="T6013">­ni, o ši</text:span><text:span text:style-name="T6014">­to nu</text:span><text:span text:style-name="T6015">­ta</text:span><text:span text:style-name="T6016">­ri</text:span><text:span text:style-name="T6017">­mo sku</text:span><text:span text:style-name="T6018">­ba tik</text:span><text:span text:style-name="T6019">­rai yra bū</text:span><text:span text:style-name="T6020">­ti</text:span><text:span text:style-name="T6021">­na. Aš siū</text:span><text:span text:style-name="T6022">­ly</text:span><text:span text:style-name="T6023">­čiau ypa</text:span><text:span text:style-name="T6024">­tin</text:span><text:span text:style-name="T6025">­gos sku</text:span><text:span text:style-name="T6026">­bos tvar</text:span><text:span text:style-name="T6027">­ka pri</text:span><text:span text:style-name="T6028">­im</text:span><text:span text:style-name="T6029">­ti šį nu</text:span><text:span text:style-name="T6030">­ta</text:span><text:span text:style-name="T6031">­ri</text:span><text:span text:style-name="T6032">­mą, nes nė</text:span><text:span text:style-name="T6033">­ra ki</text:span><text:span text:style-name="T6034">­to</text:span><text:span text:style-name="T6035">­kių nuo</text:span><text:span text:style-name="T6036">­mo</text:span><text:span text:style-name="T6037">­nių. 12 die</text:span><text:span text:style-name="T6038">­ną su</text:span><text:span text:style-name="T6039">­si</text:span><text:span text:style-name="T6040">­ren</text:span><text:span text:style-name="T6041">­ka CERN ta</text:span><text:span text:style-name="T6042">­ry</text:span><text:span text:style-name="T6043">­ba svars</text:span><text:span text:style-name="T6044">­ty</text:span><text:span text:style-name="T6045">­ti šio mū</text:span><text:span text:style-name="T6046">­sų pa</text:span><text:span text:style-name="T6047">­gei</text:span><text:span text:style-name="T6048">­da</text:span><text:span text:style-name="T6049">­vi</text:span><text:span text:style-name="T6050">­mo. Jei</text:span><text:span text:style-name="T6051">­gu mes esa</text:span><text:span text:style-name="T6052">­me nu</text:span><text:span text:style-name="T6053">­spren</text:span><text:span text:style-name="T6054">­dę da</text:span><text:span text:style-name="T6055">­ly</text:span><text:span text:style-name="T6056">­vau</text:span><text:span text:style-name="T6057">­ti, tu</text:span><text:span text:style-name="T6058">­rė</text:span><text:span text:style-name="T6059">­tu</text:span><text:span text:style-name="T6060">­me pri</text:span><text:span text:style-name="T6061">­tar</text:span><text:span text:style-name="T6062">­ti ypa</text:span><text:span text:style-name="T6063">­tin</text:span><text:span text:style-name="T6064">­gai sku</text:span><text:span text:style-name="T6065">­bai.</text:span></text:p>
        <text:p text:style-name="Roman"><text:span text:style-name="T6066">PIRMININKĖ.</text:span><text:span text:style-name="T6067"><text:s/>Ačiū, Sei</text:span><text:span text:style-name="T6068">­mo Pir</text:span><text:span text:style-name="T6069">­mi</text:span><text:span text:style-name="T6070">­nin</text:span><text:span text:style-name="T6071">­ke. Bet siū</text:span><text:span text:style-name="T6072">­lo</text:span><text:span text:style-name="T6073">­ma svars</text:span><text:span text:style-name="T6074">­ty</text:span><text:span text:style-name="T6075">­ti da</text:span><text:span text:style-name="T6076">­ta yra ket</text:span><text:span text:style-name="T6077">­vir</text:span><text:span text:style-name="T6078">­ta</text:span><text:span text:style-name="T6079">­die</text:span><text:span text:style-name="T6080">­nis, ma</text:span><text:span text:style-name="T6081">­nau, mes ne</text:span><text:span text:style-name="T6082">­pa</text:span><text:span text:style-name="T6083">­vė</text:span><text:span text:style-name="T6084">­luo</text:span><text:span text:style-name="T6085">­tu</text:span><text:span text:style-name="T6086">­me. Ta</text:span><text:span text:style-name="T6087">­da ry</text:span><text:span text:style-name="T6088">­toj ko</text:span><text:span text:style-name="T6089">­mi</text:span><text:span text:style-name="T6090">­te</text:span><text:span text:style-name="T6091">­tai ir vis</text:span><text:span text:style-name="T6092">­kas pa</text:span><text:span text:style-name="T6093">­gal Sta</text:span><text:span text:style-name="T6094">­tu</text:span><text:span text:style-name="T6095">­tą, nes, šiaip ar taip, jei</text:span><text:span text:style-name="T6096">­gu ypa</text:span><text:span text:style-name="T6097">­tin</text:span><text:span text:style-name="T6098">­gos sku</text:span><text:span text:style-name="T6099">­bos tvar</text:span><text:span text:style-name="T6100">­ka, mes tu</text:span><text:span text:style-name="T6101">­ri</text:span><text:span text:style-name="T6102">­me tu</text:span><text:span text:style-name="T6103">­rė</text:span><text:span text:style-name="T6104">­ti tri</text:span><text:span text:style-name="T6105">­jų va</text:span><text:span text:style-name="T6106">­lan</text:span><text:span text:style-name="T6107">­dų per</text:span><text:span text:style-name="T6108">­trau</text:span><text:span text:style-name="T6109">­ką. Ar su</text:span><text:span text:style-name="T6110">­tin</text:span><text:span text:style-name="T6111">­ka</text:span><text:span text:style-name="T6112">­te? Dė</text:span><text:span text:style-name="T6113">­ko</text:span><text:span text:style-name="T6114">­ju. Bet ypa</text:span><text:span text:style-name="T6115">­tin</text:span><text:span text:style-name="T6116">­gai sku</text:span><text:span text:style-name="T6117">­bai pri</text:span><text:span text:style-name="T6118">­ta</text:span><text:span text:style-name="T6119">­ria</text:span><text:span text:style-name="T6120">­me, kad ket</text:span><text:span text:style-name="T6121">­vir</text:span><text:span text:style-name="T6122">­ta</text:span><text:span text:style-name="T6123">­die</text:span><text:span text:style-name="T6124">­nį tik</text:span><text:span text:style-name="T6125">­rai ši</text:span><text:span text:style-name="T6126">­tas klau</text:span><text:span text:style-name="T6127">­si</text:span><text:span text:style-name="T6128">­mas bū</text:span><text:span text:style-name="T6129">­tų dar</text:span><text:span text:style-name="T6130">­bo</text:span><text:span text:style-name="T6131">­tvarkėje ir mes ga</text:span><text:span text:style-name="T6132">­lė</text:span><text:span text:style-name="T6133">­tu</text:span><text:span text:style-name="T6134">­me spręs</text:span><text:span text:style-name="T6135">­ti dėl pri</text:span><text:span text:style-name="T6136">­ėmi</text:span><text:span text:style-name="T6137">­mo.<text:s/></text:span></text:p>
        <text:p text:style-name="P6138"/>
        <text:soft-page-break/>
        <text:p text:style-name="Laikas">17.19 val.</text:p>
        <text:p text:style-name="P6139">Klai­pė­dos vals­ty­bi­nio jū­rų uos­to<text:s/><text:span text:style-name="T6140">įsta</text:span><text:span text:style-name="T6141">­ty</text:span><text:span text:style-name="T6142">­mo</text:span><text:s/>Nr. I-1340 31<text:span text:style-name="T6143">2</text:span><text:s/>straips­nio pa­kei­ti­mo įstatymo pro­jek­tas Nr. XIIIP-1394 (<text:span text:style-name="T6144">pa</text:span><text:span text:style-name="T6145">­tei</text:span><text:span text:style-name="T6146">­ki</text:span><text:span text:style-name="T6147">­mas</text:span>)</text:p>
        <text:p text:style-name="P6148"/>
        <text:p text:style-name="P6149"><text:span text:style-name="T6150">Dar</text:span><text:span text:style-name="T6151">­bo</text:span><text:span text:style-name="T6152">­tvarkės 2-8 klau</text:span><text:span text:style-name="T6153">­si</text:span><text:span text:style-name="T6154">­mas – Klai</text:span><text:span text:style-name="T6155">­pė</text:span><text:span text:style-name="T6156">­dos vals</text:span><text:span text:style-name="T6157">­ty</text:span><text:span text:style-name="T6158">­bi</text:span><text:span text:style-name="T6159">­nio jū</text:span><text:span text:style-name="T6160">­rų uos</text:span><text:span text:style-name="T6161">­to įsta</text:span><text:span text:style-name="T6162">­ty</text:span><text:span text:style-name="T6163">­mo 31</text:span><text:span text:style-name="T6164">2</text:span><text:span text:style-name="T6165"><text:s/>straips</text:span><text:span text:style-name="T6166">­nio pa</text:span><text:span text:style-name="T6167">­kei</text:span><text:span text:style-name="T6168">­ti</text:span><text:span text:style-name="T6169">­mo įsta</text:span><text:span text:style-name="T6170">­ty</text:span><text:span text:style-name="T6171">­mo pro</text:span><text:span text:style-name="T6172">­jek</text:span><text:span text:style-name="T6173">­tas Nr. XIIIP-1394. Tei</text:span><text:span text:style-name="T6174">­kė</text:span><text:span text:style-name="T6175">­jas yra Su</text:span><text:span text:style-name="T6176">­si</text:span><text:span text:style-name="T6177">­sie</text:span><text:span text:style-name="T6178">­ki</text:span><text:span text:style-name="T6179">­mo mi</text:span><text:span text:style-name="T6180">­nis</text:span><text:span text:style-name="T6181">­te</text:span><text:span text:style-name="T6182">­ri</text:span><text:span text:style-name="T6183">­jos vi</text:span><text:span text:style-name="T6184">­ce</text:span><text:span text:style-name="T6185">­mi</text:span><text:span text:style-name="T6186">­nist</text:span><text:span text:style-name="T6187">­ras P. Mar</text:span><text:span text:style-name="T6188">­tin</text:span><text:span text:style-name="T6189">­kus. Pra</text:span><text:span text:style-name="T6190">­šom pri</text:span><text:span text:style-name="T6191">­sta</text:span><text:span text:style-name="T6192">­ty</text:span><text:span text:style-name="T6193">­ti.</text:span></text:p>
        <text:p text:style-name="Roman"><text:span text:style-name="T6194">P. MARTINKUS.</text:span><text:span text:style-name="T6195"><text:s/>Dė</text:span><text:span text:style-name="T6196">­ko</text:span><text:span text:style-name="T6197">­ju, pir</text:span><text:span text:style-name="T6198">­mi</text:span><text:span text:style-name="T6199">­nin</text:span><text:span text:style-name="T6200">­ke. Ger</text:span><text:span text:style-name="T6201">­bia</text:span><text:span text:style-name="T6202">­mi Sei</text:span><text:span text:style-name="T6203">­mo na</text:span><text:span text:style-name="T6204">­riai, no</text:span><text:span text:style-name="T6205">­rė</text:span><text:span text:style-name="T6206">­čiau la</text:span><text:span text:style-name="T6207">­bai trum</text:span><text:span text:style-name="T6208">­pai pri</text:span><text:span text:style-name="T6209">­sta</text:span><text:span text:style-name="T6210">­ty</text:span><text:span text:style-name="T6211">­ti Vals</text:span><text:span text:style-name="T6212">­ty</text:span><text:span text:style-name="T6213">­bi</text:span><text:span text:style-name="T6214">­nio jū</text:span><text:span text:style-name="T6215">­rų uos</text:span><text:span text:style-name="T6216">­to įsta</text:span><text:span text:style-name="T6217">­ty</text:span><text:span text:style-name="T6218">­mo pa</text:span><text:span text:style-name="T6219">­kei</text:span><text:span text:style-name="T6220">­ti</text:span><text:span text:style-name="T6221">­mo įsta</text:span><text:span text:style-name="T6222">­ty</text:span><text:span text:style-name="T6223">­mo pro</text:span><text:span text:style-name="T6224">­jek</text:span><text:span text:style-name="T6225">­tą. Es</text:span><text:span text:style-name="T6226">­mi</text:span><text:span text:style-name="T6227">­nis sie</text:span><text:span text:style-name="T6228">­kis yra ma</text:span><text:span text:style-name="T6229">­žin</text:span><text:span text:style-name="T6230">­ti ad</text:span><text:span text:style-name="T6231">­mi</text:span><text:span text:style-name="T6232">­nist</text:span><text:span text:style-name="T6233">­ra</text:span><text:span text:style-name="T6234">­ci</text:span><text:span text:style-name="T6235">­nę naš</text:span><text:span text:style-name="T6236">­tą ir siek</text:span><text:span text:style-name="T6237">­ti efek</text:span><text:span text:style-name="T6238">­ty</text:span><text:span text:style-name="T6239">­vu</text:span><text:span text:style-name="T6240">­mo. Es</text:span><text:span text:style-name="T6241">­mi</text:span><text:span text:style-name="T6242">­nis pa</text:span><text:span text:style-name="T6243">­kei</text:span><text:span text:style-name="T6244">­ti</text:span><text:span text:style-name="T6245">­mas bū</text:span><text:span text:style-name="T6246">­tų iš tik</text:span><text:span text:style-name="T6247">­ro šian</text:span><text:span text:style-name="T6248">­dien dėl uos</text:span><text:span text:style-name="T6249">­to ter</text:span><text:span text:style-name="T6250">­mi</text:span><text:span text:style-name="T6251">­na</text:span><text:span text:style-name="T6252">­lo ap</text:span><text:span text:style-name="T6253">­sau</text:span><text:span text:style-name="T6254">­gos klau</text:span><text:span text:style-name="T6255">­si</text:span><text:span text:style-name="T6256">­mų, bū</text:span><text:span text:style-name="T6257">­tent do</text:span><text:span text:style-name="T6258">­ku</text:span><text:span text:style-name="T6259">­men</text:span><text:span text:style-name="T6260">­tų pra</text:span><text:span text:style-name="T6261">­tę</text:span><text:span text:style-name="T6262">­si</text:span><text:span text:style-name="T6263">­mo – iš</text:span><text:span text:style-name="T6264">­duo</text:span><text:span text:style-name="T6265">­da ir pa</text:span><text:span text:style-name="T6266">­si</text:span><text:span text:style-name="T6267">­ra</text:span><text:span text:style-name="T6268">­šo su</text:span><text:span text:style-name="T6269">­si</text:span><text:span text:style-name="T6270">­sie</text:span><text:span text:style-name="T6271">­ki</text:span><text:span text:style-name="T6272">mo mi</text:span><text:span text:style-name="T6273">­nist</text:span><text:span text:style-name="T6274">­ras. Pa</text:span><text:span text:style-name="T6275">­čią ko</text:span><text:span text:style-name="T6276">­mi</text:span><text:span text:style-name="T6277">­si</text:span><text:span text:style-name="T6278">­ją for</text:span><text:span text:style-name="T6279">­muo</text:span><text:span text:style-name="T6280">­ja Uos</text:span><text:span text:style-name="T6281">­to di</text:span><text:span text:style-name="T6282">­rek</text:span><text:span text:style-name="T6283">­ci</text:span><text:span text:style-name="T6284">­ja. At</text:span><text:span text:style-name="T6285">­si</text:span><text:span text:style-name="T6286">­žvel</text:span><text:span text:style-name="T6287">­giant<text:s/></text:span>į tai, kad mi­nist­ro ar mi­nis­te­ri­jos yra pa­pil­do­mas da­ly­va­vi­mas ir pa­ra­šo už­tvir­ti­ni­mas dėl do­ku­men­tų ga­lio­ji­mo pra­tę­si­mo, vis dėl­to yra siū­lo­ma, kad<text:s/>Uos­to di­rek­ci­jos ge­ne­ra­li­nis di­rek­to­rius ga­lė­tų pa­si­ra­šy­ti pra­tę­si­mo do­ku­men­tus. Ati­tin­ka­mai bū­tų ma­ži­na­ma ad­mi­nist­ra­ci­nė naš­ta ir rei­kė­tų ma­žiau mi­nis­te­ri­jos da­ly­va­vi­mo bū­tent dėl do­ku­men­tų ati­tik­ties tvir­ti­ni­mo. Tai leis­tų su­tau­py­ti tiek mi­nis­te­ri­jos dar­bo lai­ką, tiek ir uos­to di­rek­ci­jos. Tiek la­bai trum­pai apie pa­tį pro­jek­tą. Jei­gu bū­tų klau­si­mų, mie­lai at­sa­ky­čiau.</text:p>
        <text:p text:style-name="Roman"><text:span text:style-name="T6288">PIRMININKĖ.</text:span><text:s/>Dė­ko­ja­me. Jū­sų no­ri klaus­ti ke­tu­ri<text:s/><text:span text:style-name="T6289">Sei</text:span><text:span text:style-name="T6290">­mo na</text:span><text:span text:style-name="T6291">­riai</text:span>. Pir­ma­sis klau­sia A. Bau­ra. Pra­šom.<text:s/></text:p>
        <text:p text:style-name="Roman"><text:span text:style-name="T6292">A. BAURA</text:span><text:span text:style-name="T6293"><text:s/></text:span><text:span text:style-name="T6294">(</text:span><text:span text:style-name="T6295">LVŽSF</text:span><text:span text:style-name="T6296">)</text:span><text:span text:style-name="T6297">.<text:s/></text:span>Ger­bia­mas vi­ce­mi­nist­re, šiuo jū­sų tei­kia­mu įsta­ty­mo pro­jek­tu at­si­sa­ko­ma tos per­tek­li­nės mi­nis­te­ri­jos kon­tro­lės at­lie­kant Klai­pė­dos uos­to ter­mi­na­lo pa­tik­ri­ni­mą ir kar­tu dau­giau ga­lių su­tei­kiame,<text:s/>ką jūs ir mi­nė­jo­te, pa­čiai Uos­to di­rek­ci­jai. O įdo­mu, kaip yra pas mū­sų kai­my­nus, tar­ki­me, Vent­spi­lio, Ry­gos, Ta­li­no uos­tuo­se? Ar ir­gi to­kios nuo­sta­tos įsta­ty­muo­se bu­vo įtvir­tin­tos ir ar yra?<text:s/></text:p>
        <text:p text:style-name="Roman"><text:span text:style-name="T6298">P. MARTINKUS.</text:span><text:s/>Aš iš tik­rų­jų tiks­liai pa­sa­ky­ti dėl ši­to ne­ga­liu, bet dėl pa­čios pro­ce­dū­ros. Kon­tro­lė yra, nes vis dėl­to yra ko­mi­si­ja, ku­ri tik­ri­na ati­tik­tį. Kas iš tik­ro vis dėl­to lie­ka mi­nis­te­ri­jos at­sa­ko­my­bė, tai bū­tent do­ku­men­tų iš­da­vi­mas. Bet do­ku­men­tai iš­duo­da­mi pen­keriems me­tams ir kas­met yra pra­tę­sia­mi. Šiuo pro­jek­tu mes iš tik­rų­jų sie­kia­me, kad kiek­vie­nais me­tais, kai vyks­ta pra­tę­si­mas, už tai kaip ir bū­tų, pa­si­ra­šy­tų<text:s/>Uos­to di­rek­ci­jos va­do­vas. Ta­čiau ko­mi­si­ja kaip to­kia ver­ti­ni­mą at­lie­ka, ne vien tik­tai<text:s/>Uos­to di­rek­ci­ja. Tai kon­tro­lė kaip to­kia iš­lie­ka.</text:p>
        <text:p text:style-name="Roman"><text:span text:style-name="T6299">PIRMININKĖ.</text:span><text:s/>Dė­ko­ja­me. Klau­sia E. Gent­vi­las. Pra­šom.<text:s/></text:p>
        <text:p text:style-name="Roman"><text:span text:style-name="T6300">E. GENTVILAS</text:span><text:span text:style-name="T6301"><text:s/></text:span><text:span text:style-name="T6302">(</text:span><text:span text:style-name="T6303">LSF</text:span><text:span text:style-name="T6304">)</text:span><text:span text:style-name="T6305">.<text:s/></text:span>Ger­bia­mas vi­ce­mi­nist­re, iš tie­sų yra toks tarp­tau­ti­nis do­ku­men­tas va­di­na­ma­sis ISPS Co­de (<text:span text:style-name="T6306">In</text:span><text:span text:style-name="T6307">­ter</text:span><text:span text:style-name="T6308">­na</text:span><text:span text:style-name="T6309">­tio</text:span><text:span text:style-name="T6310">­nal Sea and Port Se</text:span><text:span text:style-name="T6311">­cu</text:span><text:span text:style-name="T6312">­ri</text:span><text:span text:style-name="T6313">­ty</text:span>),<text:span text:style-name="T6314"><text:s/></text:span>ko­dek­sas, ku­ris reg­la­men­tuo­ja tuos stan­dar­tus ir ten yra stan­dar­ti­zuo­ta sis­te­ma. Kai jūs kal­ba­te apie ad­mi­nist­ra­ci­nių kaš­tų tau­py­mą, tai nė­ra su­dė­tin­ga pro­ce­dū­ra, ta­čiau prak­ti­ko­je man te­ko su­si­dur­ti, pa­vyz­džiui, at­leis­ti uos­to ap­sau­gos va­do­vą iš dar­bo, by­li­nė­jo­si žmo­ge­lis, pra­lo­šė teis­mą. Tai bi­jau, kad ga­li bū­ti per ma­žai to fil­tro pa­čios<text:s/>Uos­to di­rek­ci­jos, toks pa­pil­do­mas at­sa­kin­gas fil­tras iš mi­nis­te­ri­jos at­ro­dy­tų lyg ir yra pra­smin­gas, jis tik­rai nė­ra biu­ro­kratizuotas tas dar­bas, jūs gal ir da­bar su­si­du­ria­te ir tur­būt su­tin­ka­te, kad tai nė­ra la­bai di­de­lė ad­mi­nist­ra­ci­nė naš­ta nei<text:s/>Uos­to di­rek­ci­jai, nei uos­to te­ri­to­ri­jo­je vei­kian­čioms įmo­nėms. Tai gal dar yra ko­kių nors ar­gu­men­tų, ko­dėl čia taip de­cen­tra­li­zuo­jant nu­leis­ti ir pa­ti­kė­ti vis­ką<text:s/>Uos­to di­rek­ci­jai, mi­nis­te­ri­jai<text:s/>nu­si­ša­li­nant nuo at­sa­ko­my­bės? Be­je, ne­gi dėl „Lie­tu­vos ge­le­žin­ke­lių“ sau­gu­mo rei­ka­lų ar ke­lių trans­por­to įmo­nių sau­gu­mo rei­ka­lų mi­nis­te­ri­ja ir­gi nu­si­ša­li­na?<text:s/></text:p>
        <text:p text:style-name="Roman"><text:span text:style-name="T6315">P. MARTINKUS.</text:span><text:s/>Dė­ko­ju už klau­si­mą. Dar kar­tą pa­kar­to­siu, ką mi­nė­jau at­sa­ky­da­mas į A. Bau­ros klau­si­mą. Pa­tys do­ku­men­tai yra iš­duo­da­mi su mi­nist­ro pa­ra­šu, mi­nis­te­ri­jai da­ly­vau­jant, tai yra mes ši­ta­me pa­kei­ti­me kal­ba­me tik­tai apie pra­tę­si­mą. Kaip mi­nė­jau, iš pa­čios pro­ce­si­nės pu­sės tai yra ko­mi­si­ja, ku­ri su­da­ro­ma iš Su­si­sie­ki­mo mi­nis­te­ri­jos at­sto­vų,<text:s/>Uos­to di­rek­ci­jos at­sto­vų, mui­ti­nės ir sie­nos ap­sau­gos at­sto­vų, tai kon­tro­lė kaip to­kia ne­ma­žė­ja, tie­siog, sa­ky­ki­me, pats ad­mi­nist­ra­ci­nis veiks­mas, kai yra ko­mi­si­jos pa­tvir­tin­ta, dar ta­da yra tei­<text:soft-page-break/>kia­ma mi­nis­te­ri­jai, ta­da tik­tai pa­si­ra­šo­ma ir vėl grą­ži­na­ma uos­tui. Tai čia pats tas žings­nis dėl pra­tę­si­mo. Kaip mi­nė­jau, per pen­ke­rius me­tus, tai reiš­kia ke­tu­ri pra­tę­si­mai yra, bū­tent dėl to pra­tę­si­mo pa­lik­ti<text:s/>Uos­to di­rek­ci­jos va­do­vo ži­niai<text:s/>ši­tą klau­si­mą, ta­čiau kon­tro­lės me­cha­niz­mas, tai yra ko­mi­si­ja, iš­lie­ka. Ši­ta da­lis iš tik­rų­jų ne­si­kei­čia.<text:s/></text:p>
        <text:p text:style-name="Roman"><text:span text:style-name="T6316">PIRMININKĖ.</text:span><text:s/>Klau­sia R. Sin­ke­vi­čius. Pra­šom.<text:s/></text:p>
        <text:p text:style-name="Roman"><text:span text:style-name="T6317">R. SINKEVIČIUS</text:span><text:span text:style-name="T6318"><text:s/></text:span><text:span text:style-name="T6319">(</text:span><text:span text:style-name="T6320">LSDDF</text:span><text:span text:style-name="T6321">)</text:span><text:span text:style-name="T6322">.</text:span><text:s/>La­bai ačiū. Ger­bia­mas mi­nist­re, kiek pa­me­nu, uos­to ap­sau­gos pla­nas yra tvir­ti­na­mas mi­nist­ro. Da­bar iš­ei­tų, kad pla­ną tvir­ti­na mi­nist­ras, o pa­čią ap­sau­gos pro­ce­dū­rą, kaip ji vyk­do­ma, tik­ri­na ko­mi­si­ja ir tą ak­tą pa­tvir­ti­na<text:s/>Uos­to di­rek­ci­ja. Tai kaip čia iš­ei­tų, ka­dan­gi dau­ge­lį to pla­no da­lių yra įpa­rei­go­ta<text:s/>Uos­to di­rek­ci­ja įvyk­dy­ti, o da­bar, va­di­na­si, pa­si­tik­ri­na pa­ti, pa­si­tvir­ti­na. Na, iš­ei­na taip, kad pats šo­ku, pats gro­ju. Gal tai nė­ra la­bai ge­rai? Ar aš čia ne taip trak­tuo­ju?<text:s/></text:p>
        <text:p text:style-name="Roman"><text:span text:style-name="T6323">P. MARTINKUS.</text:span><text:s/>Dar kar­tą no­rė­čiau ak­cen­tuo­ti, kad yra ko­mi­si­ja, ku­ri spren­džia dėl ati­tik­ties ir bū­tent ko­mi­si­ja už­tik­ri­na tą pa­pil­do­mą kon­tro­lę, tai yra ne pa­ti<text:s/>Uos­to di­rek­ci­ja pa­tik­ri­na. Ko­mi­si­ja su­si­de­da iš dau­ge­lio ins­ti­tu­ci­jų at­sto­vų, ku­rie iš tik­rų­jų ir tei­kia iš­va­das dėl atitik­ties. Tai ati­tin­ka­mai, jei­gu jau uos­to ter­mi­na­lui bu­vo iš­duo­ti, kaip mi­nė­jau, ati­tik­ties do­ku­men­tai, mes čia kal­ba­me tik­tai apie kas­me­tį pra­tę­si­mą, t. y. jei­gu ko­kių nors sis­te­mi­nių pa­kei­ti­mų ne­bu­vo, tai čia, ko ge­ro, tai<text:s/>ir­gi ne­tu­rė­tų kis­ti. Bet kaip įsta­ty­me ir nu­ma­ty­ta, jei­gu ko­mi­si­ja pa­ste­bi ko­kių nors ne­ati­ti­ki­mų, yra su­tei­kia­mas ter­mi­nas bū­tent uos­to įmo­nėms iš­tai­sy­ti ne­ati­ti­ki­mus ir vėl grįž­ti, taip sa­kant, per­ei­ti vi­są pro­ce­dū­rą. Tai vis dėl­to sa­ky­čiau, kad mi­nis­te­ri­ja neat­si­trau­kia, nes mi­nis­te­ri­ja vis tiek tu­rės at­sto­vą ši­to­je ko­mi­si­jo­je, tik tiek, kad yra ad­mi­nist­ra­ci­nės naš­tos kaip to­kios<text:s/>ma­ži­ni­mas.<text:s/></text:p>
        <text:p text:style-name="Roman"><text:span text:style-name="T6324">PIRMININKĖ.</text:span><text:s/>Klau­sia A. Skar­džius.</text:p>
        <text:p text:style-name="Roman"><text:span text:style-name="T6325">A. SKARDŽIUS</text:span><text:span text:style-name="T6326"><text:s/></text:span><text:span text:style-name="T6327">(</text:span><text:span text:style-name="T6328">LSDDF</text:span><text:span text:style-name="T6329">)</text:span><text:span text:style-name="T6330">.</text:span><text:s/>Ačiū, pir­mi­nin­ke. Ger­bia­ma­sis vi­ce­mi­nist­re, iš­ties, ma­no su­pra­ti­mu, jei­gu tei­sin­gai su­pra­tau jū­sų pri­sta­ty­mą, tai tam tik­ras ven­gi­mas at­sa­ko­my­bės ir to at­sa­ko­my­bės ba­lan­so ne­bu­vi­mas, kas, be­je, ga­li lem­ti ir tam tik­ras spra­gas ir su­ge­du­sio te­le­fo­no, va­din­ki­me, tą sis­te­mą. Aš no­rė­jau pa­klaus­ti dėl to pa­ties vis dėl­to, o kaip su drau­di­mu? Kiek pa­me­nu, Ener­ge­ti­kos mi­nis­te­ri­jos ypač bu­vu­si val­dy­bos pir­mi­nin­kė, at­sa­kin­ga už Ig­na­linos ato­mi­nę elek­tri­nę ir t. t., bū­da­vo ast­ro­no­mi­nė­mis su­mo­mis ap­si­drau­dę, iš­leis­da­vo 100 tūkst. eu­rų drau­di­mui, kad draus­tų sa­vo at­sa­ko­my­bę. Ar da­bar ši sis­te­ma eg­zis­tuo­ja? Ar eg­zis­tuo­ja ši­tuo kon­kre­čiu at­ve­ju dėl Klai­pė­dos jū­rų uos­to? Aš kal­bu apie mi­nis­te­ri­jos pa­rei­gū­nų at­sa­ko­my­bės drau­di­mą.<text:s/></text:p>
        <text:p text:style-name="Roman"><text:span text:style-name="T6331">P. MARTINKUS.</text:span><text:s/>Tai iš tik­ro no­rė­čiau pa­tiks­lin­ti. Jei­gu ge­rai su­pra­tau jū­sų klau­si­mą, jūs kal­ba­te apie val­dy­bos na­rių ir va­do­vų at­sa­ko­my­bės ci­vi­li­nį drau­di­mą. Tai iš tos per­spek­ty­vos, ma­no nuo­mo­ne, čia yra Ūkio mi­nis­te­ri­jos kom­pe­ten­ci­jos ri­bos. Ji nu­sta­to ši­tas re­ko­men­da­ci­jas ir, kiek ži­nau, įmo­nės iš tik­ro tu­ri tą drau­di­mą kaip to­kį, bet čia yra vi­siš­kai at­ski­ras klau­si­mas šiuo at­ve­ju.<text:s/></text:p>
        <text:p text:style-name="Roman"><text:span text:style-name="T6332">PIRMININKĖ.</text:span><text:s/>Dė­ko­ju. Vi­ce­mi­nist­re, jūs at­sa­kė­te į vi­sų no­rin­čių pa­klaus­ti<text:s/><text:span text:style-name="T6333">Sei</text:span><text:span text:style-name="T6334">­mo na</text:span><text:span text:style-name="T6335">­rių klau</text:span><text:span text:style-name="T6336">­si</text:span><text:span text:style-name="T6337">­mus. Mo</text:span><text:span text:style-name="T6338">­ty</text:span><text:span text:style-name="T6339">­vus iš</text:span><text:span text:style-name="T6340">­sa</text:span><text:span text:style-name="T6341">­ky</text:span><text:span text:style-name="T6342">­ti no</text:span><text:span text:style-name="T6343">­rin</text:span><text:span text:style-name="T6344">­čių nė</text:span><text:span text:style-name="T6345">­ra. Pra</text:span><text:span text:style-name="T6346">­šo</text:span><text:span text:style-name="T6347">­me bal</text:span><text:span text:style-name="T6348">­suo</text:span><text:span text:style-name="T6349">­ti po pa</text:span><text:span text:style-name="T6350">­tei</text:span><text:span text:style-name="T6351">­ki</text:span><text:span text:style-name="T6352">­mo dėl įsta</text:span><text:span text:style-name="T6353">­ty</text:span><text:span text:style-name="T6354">­mo pro</text:span><text:span text:style-name="T6355">­jek</text:span><text:span text:style-name="T6356">­to<text:s/></text:span><text:span text:style-name="T6357">Nr. XIIIP-</text:span><text:span text:style-name="T6358">1394.<text:s/></text:span></text:p>
        <text:p text:style-name="P6359">Bal­sa­vo 77 Sei­mo na­riai: už – 74, prieš nė­ra, su­si­lai­kė 3. Įsta­ty­mo pro­jek­tui po pa­tei­ki­mo yra pri­tar­ta. Ko­mi­te­tai. Kaip pa­grin­di­nis siū­lo­mas Eko­no­mi­kos ko­mi­te­tas, pa­pil­do­mo nė­ra. Siū­lo­ma svars­ty­mo da­ta Sei­mo<text:s/>pa­va­sa­rio<text:s/>se­si­ja.<text:s/></text:p>
        <text:p text:style-name="P6360"/>
        <text:p text:style-name="Laikas">17.29 val.</text:p>
        <text:p text:style-name="Roman12">Vi­suo­me­nės in­for­ma­vi­mo įsta­ty­mo Nr. I-1418 17, 19, 22, 24, 34<text:span text:style-name="T6361">1</text:span>, 49, 50 ir 52 straipsnių pa­kei­ti­mo įsta­ty­mo pro­jek­tas<text:s/><text:span text:style-name="T6362">Nr. XIIIP-</text:span>1356 (<text:span text:style-name="T6363">pa</text:span><text:span text:style-name="T6364">­tei</text:span><text:span text:style-name="T6365">­ki</text:span><text:span text:style-name="T6366">­mo tę</text:span><text:span text:style-name="T6367">­si</text:span><text:span text:style-name="T6368">­nys</text:span>)</text:p>
        <text:p text:style-name="Roman"/>
        <text:p text:style-name="Roman">Ki­tas dar­bo­tvarkės klau­si­mas – Vi­suo­me­nės in­for­ma­vi­mo įsta­ty­mo 17, 19, 22, 24, 34<text:span text:style-name="T6369">1</text:span>, 49, 50 ir 52 straips­nių pa­kei­ti­mo įsta­ty­mo pro­jek­tas<text:s/><text:span text:style-name="T6370">Nr. XIIIP-</text:span>1356. Pra­ne­šė­ja – kul­tū­ros mi­nist­rė<text:s/><text:span text:style-name="T6371">L. Ruo</text:span><text:span text:style-name="T6372">­ky</text:span><text:span text:style-name="T6373">­tė-Jons</text:span><text:span text:style-name="T6374">­son. Pra</text:span><text:span text:style-name="T6375">­šom, mi</text:span><text:span text:style-name="T6376">­nist</text:span><text:span text:style-name="T6377">­re, į tri</text:span><text:span text:style-name="T6378">­bū</text:span><text:span text:style-name="T6379">­ną.<text:s/></text:span></text:p>
        <text:soft-page-break/>
        <text:p text:style-name="Roman"><text:span text:style-name="T6380">L. RUOKYTĖ-JONSSON.</text:span><text:s/>Ger­bia­ma­sis pir­mi­nin­ke, ger­bia­mie­ji Sei­mo na­riai…<text:s/><text:span text:style-name="T6381">(</text:span><text:span text:style-name="T6382">Bal</text:span><text:span text:style-name="T6383">­sas sa</text:span><text:span text:style-name="T6384">­lė</text:span><text:span text:style-name="T6385">­je: „At</text:span><text:span text:style-name="T6386">­si</text:span><text:span text:style-name="T6387">­pra</text:span><text:span text:style-name="T6388">­šau!“</text:span><text:span text:style-name="T6389">)<text:s/></text:span></text:p>
        <text:p text:style-name="Roman"><text:span text:style-name="T6390">PIRMININKĖ.</text:span><text:s/>Dėl ve­di­mo tvar­kos – R. Šar­knic­kas per cen­tri­nį mik­ro­fo­ną. Pra­šau.</text:p>
        <text:p text:style-name="Roman"><text:span text:style-name="T6391">R. ŠARKNICKAS</text:span><text:s/><text:span text:style-name="T6392">(</text:span><text:span text:style-name="T6393">LVŽSF</text:span><text:span text:style-name="T6394">)</text:span>. Dėl klau­si­mo Nr. XIIIP-1356 aš no­rė­čiau pa­pra­šy­ti 30 mi­nu­čių per­trau­kos.<text:s/></text:p>
        <text:p text:style-name="Roman"><text:span text:style-name="T6395">PIRMININKĖ.</text:span><text:s/>Siū­lo­te pus­va­lan­džio per­trau­ką?</text:p>
        <text:p text:style-name="Roman"><text:span text:style-name="T6396">R. ŠARKNICKAS</text:span><text:s/><text:span text:style-name="T6397">(</text:span><text:span text:style-name="T6398">LVŽSF</text:span><text:span text:style-name="T6399">)</text:span>. Taip.</text:p>
        <text:p text:style-name="Roman"><text:span text:style-name="T6400">PIRMININKĖ.</text:span><text:span text:style-name="T6401"><text:s/></text:span>Dė­ko­ja­me. Pra­šo­me ap­si­spręs­ti. Jūs frak­ci­jos var­du siū­lo­te?<text:s/></text:p>
        <text:p text:style-name="Roman"><text:span text:style-name="T6402">R. ŠARKNICKAS</text:span><text:s/><text:span text:style-name="T6403">(</text:span><text:span text:style-name="T6404">LVŽSF</text:span><text:span text:style-name="T6405">)</text:span>. Taip, frak­ci­jos var­du.</text:p>
        <text:p text:style-name="Roman"><text:span text:style-name="T6406">PIRMININKĖ.</text:span><text:span text:style-name="T6407"><text:s/></text:span><text:span text:style-name="T6408">Pra</text:span><text:span text:style-name="T6409">­šo</text:span><text:span text:style-name="T6410">­me ap</text:span><text:span text:style-name="T6411">­si</text:span><text:span text:style-name="T6412">­spręs</text:span><text:span text:style-name="T6413">­ti dėl per</text:span><text:span text:style-name="T6414">­trau</text:span><text:span text:style-name="T6415">­kos.<text:s/></text:span><text:span text:style-name="T6416">(</text:span><text:span text:style-name="T6417">Bal</text:span><text:span text:style-name="T6418">­sas sa</text:span><text:span text:style-name="T6419">­lė</text:span><text:span text:style-name="T6420">­je: „O su kuo čia su</text:span><text:span text:style-name="T6421">­si</text:span><text:span text:style-name="T6422">­ję?</text:span><text:span text:style-name="T6423">“)<text:s/></text:span></text:p>
        <text:p text:style-name="Roman">Bal­sa­vo 74 Sei­mo na­riai: už per­trau­ką 42, prieš – 11, su­si­lai­kė 21. Pus­va­lan­džio per­trau­ka. (<text:span text:style-name="T6424">Bal</text:span><text:span text:style-name="T6425">­sai sa</text:span><text:span text:style-name="T6426">­lė</text:span><text:span text:style-name="T6427">­je</text:span>) Pra­šom. Per šo­ni­nį mik­ro­fo­ną – E. Gent­vi­las.</text:p>
        <text:p text:style-name="Roman"><text:span text:style-name="T6428">E. GENTVILAS</text:span><text:span text:style-name="T6429"><text:s/></text:span><text:span text:style-name="T6430">(</text:span><text:span text:style-name="T6431">LSF</text:span><text:span text:style-name="T6432">)</text:span><text:span text:style-name="T6433">.<text:s/></text:span>Ačiū, ger­bia­mo­ji po­sė­džio pir­mi­nin­ke. Ar mes tei­sin­gai čia trak­tuo­ja­me (gal ir vis­kas ge­rai), kad jau bu­vo pra­si­dė­jęs klau­si­mo pa­tei­ki­mas, pri­sta­ty­mas, nes klau­si­mas apie tai, kiek per­trau­kų ga­li­ma pra­šy­ti? Jau vie­ną kar­tą bu­vo pra­šy­ta. Ar čia pa­gal Sta­tu­tą – jau pa­skel­bus klau­si­mą bu­vo trak­tuo­ja­ma, kad pra­si­dė­jo klau­si­mo pri­sta­ty­mas?<text:s/></text:p>
        <text:p text:style-name="Roman"><text:span text:style-name="T6434">PIRMININKĖ.</text:span><text:s/>Ger­bia­ma­sis Sei­mo na­ry, per­trau­kos ir ga­li­ma pra­šy­ti tik pa­skel­bus įsta­ty­mo pro­jek­tą. Mi­nist­rė ne­pra­dė­jo pri­sta­ty­mo. (<text:span text:style-name="T6435">Bal</text:span><text:span text:style-name="T6436">­sai sa</text:span><text:span text:style-name="T6437">­lė</text:span><text:span text:style-name="T6438">­je: „Kaip ne</text:span><text:span text:style-name="T6439">­pra</text:span><text:span text:style-name="T6440">­dė</text:span><text:span text:style-name="T6441">­jo!?“</text:span>) Tik at­si­sto­jo į tri­bū­ną ir bu­vo pa­pra­šy­ta.</text:p>
        <text:p text:style-name="Roman">Ko­le­gos, dėl pus­va­lan­džio mes bal­sa­vo­me ir ne­pra­dė­si­me de­ba­tų.</text:p>
        <text:p text:style-name="P6442"/>
        <text:p text:style-name="Laikas">17.32 val.</text:p>
        <text:p text:style-name="Roman12">Gy­ve­na­mo­sios vie­tos de­kla­ra­vi­mo įsta­ty­mo Nr. VIII-840 pa­kei­ti­mo įsta­ty­mo projek­tas Nr. XIIIP-1399 (<text:span text:style-name="T6443">pa</text:span><text:span text:style-name="T6444">­tei</text:span><text:span text:style-name="T6445">­ki</text:span><text:span text:style-name="T6446">­mas</text:span>)</text:p>
        <text:p text:style-name="Roman"/>
        <text:p text:style-name="Roman">2-10 klau­si­mas – Gy­ve­na­mo­sios vie­tos de­kla­ra­vi­mo įsta­ty­mo Nr. VIII-840 pa­kei­ti­mo įsta­ty­mo pro­jek­tas Nr. XIIIP-1399. Pra­ne­šė­jas – vi­daus rei­ka­lų mi­nist­ras E. Mi­siū­nas. Pra­šo­me, mi­nist­re, į tri­bū­ną.</text:p>
        <text:p text:style-name="Roman"><text:span text:style-name="T6447">E. MISIŪNAS.</text:span><text:span text:style-name="T6448"><text:s/>La</text:span><text:span text:style-name="T6449">­ba die</text:span><text:span text:style-name="T6450">­na, ger</text:span><text:span text:style-name="T6451">­bia</text:span><text:span text:style-name="T6452">­mo</text:span><text:span text:style-name="T6453">­ji po</text:span><text:span text:style-name="T6454">­sė</text:span><text:span text:style-name="T6455">­džio pir</text:span><text:span text:style-name="T6456">­mi</text:span><text:span text:style-name="T6457">­nin</text:span><text:span text:style-name="T6458">­ke, la</text:span><text:span text:style-name="T6459">­ba die</text:span><text:span text:style-name="T6460">­na, ger</text:span><text:span text:style-name="T6461">­bia</text:span><text:span text:style-name="T6462">­mie</text:span><text:span text:style-name="T6463">­ji Sei</text:span><text:span text:style-name="T6464">­mo na</text:span><text:span text:style-name="T6465">­riai! No</text:span><text:span text:style-name="T6466">­rė</text:span><text:span text:style-name="T6467">­čiau pri</text:span><text:span text:style-name="T6468">­sta</text:span><text:span text:style-name="T6469">­ty</text:span><text:span text:style-name="T6470">­ti<text:s/></text:span>Gy­ve­na­mo­sios vie­tos de­kla­ra­vi­mo įsta­ty­mo pa­kei­ti­mo įsta­ty­mo pro­jek­tą. Es­mė yra to­kia. Nau­jai reg­la­men­tuo­ti gy­ve­na­mo­sios vie­tos de­kla­ra­vi­mą pa­ska­ti­no su­si­da­riu­si si­tu­a­ci­ja, kai vis dar da­lis Lie­tu­vos gy­ven­to­jų yra įtrauk­ti į gy­ve­na­mo­sios vie­tos ne­tu­rin­čių as­me­nų ap­skai­tą, nors iš tik­rų­jų gy­ve­na, tu­ri kur gy­ven­ti, ta­čiau dėl ne nuo jų pri­klau­san­čių prie­žas­čių ne­ga­li de­kla­ruo­ti sa­vo gy­ve­na­mo­sios vie­tos. Šian­dien, tu­riu ome­ny­je 2017 m. gruo­džio 1 d., to­kių as­me­nų yra 65 tūkst., tuo tar­pu 2016 m. sau­sio 1 d. to­kių as­me­nų bu­vo be­veik 110 tūkst. Si­tu­a­ci­ja to­kia, kad as­me­nų, ne­tu­rin­čių gy­ve­na­mo­sios vie­tos, iš es­mės ma­žė­ja, bet kad tuo pa­čiu tem­pu di­dė­tų as­me­nų, de­kla­ra­vu­sių sa­vo gy­ve­na­mą­ją vie­tą, taip nė­ra. Ką tai ro­do? Tai ro­do, kad da­lis ar­ba di­džio­ji da­lis tų as­me­nų yra iš­vy­kę iš Lie­tu­vos.<text:s/></text:p>
        <text:p text:style-name="Roman">Įsta­ty­mo pro­jek­to tiks­las – nu­sta­ty­ti ga­li­my­bę as­me­nims, ku­rie dėl ne nuo jų pri­klau­san­čių prie­žas­čių ne­ga­li de­kla­ruo­ti sa­vo gy­ve­na­mo­sios vie­tos, bū­ti įtrauk­tiems į gy­ve­na­mo­sios vie­tos ne­dek­la­ra­vu­sių as­me­nų ap­skai­tą pa­gal sa­vi­val­dy­bę, ku­rio­je gy­ve­na, nu­ro­dant sa­vo fak­ti­nę gy­ve­na­mą­ją ar lan­ky­mo­si vie­tą to­je sa­vi­val­dy­bė­je. No­rė­čiau pa­brėž­ti, kad 2018 m. sau­sio 1 d. su­eis ter­mi­nas, kai as­me­nų, ku­rie nė­ra be­na­miai ar ne­nu­ro­dy­ti Gy­ve­na­mo­sios vie­tos de­kla­ra­vi­mo įsta­ty­mo 6 straips­nio 2 da­ly­je, duo­me­nys bus pa­nai­kin­ti, to­dėl tas pa­tai­sy­mas yra svar­bus ir rei­ka­lin­gas.<text:s/></text:p>
        <text:p text:style-name="Roman">Siū­lo­mi es­mi­niai pa­kei­ti­mai. Ke­le­tą aš no­rė­čiau pri­sta­ty­ti. Pir­miau­sia tiks­li­na­me są­vo­ką. „Ne­tu­rin­čių gy­ve­na­mo­sios vie­tos as­me­nų“ są­vo­ką pa­keis­ti į „ne­dek­la­ra­vu­sių gy­ve­na­mo­sios vie­tos as­me­nų“ są­vo­ką, nes, kaip ir mi­nė­jau, di­džio­ji da­lis tų as­me­nų tik­rai gy­ve­na, tu­ri kur gy­ven­ti ir nė­ra tie ti­pi­niai fak­ti­niai as­me­nys, ku­rie ne­tu­ri gy­ve­na­mo­sios vie­tos. Taip pat siū­lome įtvir­tin­ti, kad as­me­nys, ku­rie dėl ne nuo jų pri­klau­san­čių prie­žas­čių ne­ga­li de­kla­ruo­ti sa­vo gy­ve­na­mo­sios vie­tos to­je sa­vi­val­dy­bė­je, ku­rio­je gy­ve­na, ga­li bū­ti įtrauk­ti į gy­ve­na­mo­sios<text:s/><text:soft-page-break/>vie­tos ne­dek­la­ra­vu­sių as­me­nų ap­skai­tą še­šiems mė­ne­siams. Po še­šių mė­ne­sių, as­me­niui ne­patei­kus pra­šy­mo, toks as­muo ga­li bū­ti iš­brauk­tas iš są­ra­šo, as­me­nys įtrau­kia­mi į ap­skai­tą, duo­me­nys ga­li bū­ti pa­nai­kin­ti. Taip pat rei­kė­tų at­kreip­ti dė­me­sį, kad sie­kiant nu­sta­ty­ti tei­si­nio reg­la­men­ta­vi­mo sis­te­mi­ni­mą, to­kios nuo­sta­tos yra su­de­rin­tos su Ci­vi­li­nio ko­dek­so ant­ros knygos 12 straips­niu, tai fak­tiš­kai yra nu­ma­ty­ta, kad as­muo de­kla­ra­vo ar­ba fak­tiš­kai yra su­si­jęs su sa­vi­val­dy­be eko­no­mi­niais, so­cia­li­niais ar as­me­ni­niais… to­je sa­vi­val­dy­bė­je tu­ri as­me­ni­nių in­te­re­sų.<text:s/></text:p>
        <text:p text:style-name="Roman">Taip pat siū­lo­ma nu­sta­ty­ti, kad as­me­nys, tei­kian­tys pra­šy­mą įtrauk­ti juos į gy­ve­na­mo­sios vie­tos ne­dek­la­ra­vu­sių as­me­nų ap­skai­tą, nu­ro­dy­tų sa­vo kon­tak­ti­nį ad­re­są. Tai­gi tiek be­na­miai, tiek ir as­me­nys, ne­ga­lin­tys de­kla­ruo­ti sa­vo gy­ve­na­mo­sios vie­tos, pri­rei­kus bū­tų pa­sie­kia­mi. Tai ypač svar­bu tais at­ve­jais, kai rei­kia vai­ko tei­sių ap­sau­gos tar­ny­boms su­ras­ti ne­pil­na­me­čius vai­kus dėl tam tik­rų prie­žas­čių. Taip pat siū­lo­ma pa­nai­kin­ti nau­din­go­jo būs­to plo­to ap­ri­bo­ji­mą. Šiuo me­tu yra nu­ma­ty­ti pen­ki kv. met­rai as­me­niui.<text:s/></text:p>
        <text:p text:style-name="Roman">Siū­lo­ma nu­sta­ty­ti il­ges­nį ter­mi­ną de­kla­ruo­ti sa­vo gy­ve­na­mą­ją vie­tą, t. y. vie­to­je 15 dar­bo die­nų siū­lo­ma nu­sta­ty­ti 1 mė­ne­sio ter­mi­ną. Sie­kiant kuo tiks­liau api­brėž­ti si­tu­a­ci­ją, kad as­muo nu­ro­dy­tų sa­vo gy­ve­na­mą­ją vie­tą, siū­lo­ma nu­sta­ty­ti ir ri­bo­ti, kad į gy­ve­na­mo­sios vie­tos ne­tu­rin­čių as­me­nų ap­skai­tą ne­ga­lė­tų bū­ti įtrauk­ti as­me­nys, to­je sa­vi­val­dy­bė­je tu­ri­ntys nuo­sa­vy­bės tei­se ar gy­ve­na­mą­sias pa­tal­pas, ar tam tik­rus pa­sta­tus. Tai­gi to­kie pa­grin­di­niai yra sie­kiai. Pra­šau Sei­mo pri­tar­ti tei­ki­mui.</text:p>
        <text:p text:style-name="Roman"><text:span text:style-name="T6471">PIRMININKĖ.</text:span><text:span text:style-name="T6472"><text:s/></text:span>Dė­ko­ju, mi­nist­re, už pri­sta­ty­mą. Jū­sų no­ri klaus­ti ke­le­tas Sei­mo na­rių. Pir­mo­ji klau­sia R. Bud­ber­gy­tė. Pra­šom.</text:p>
        <text:p text:style-name="Roman"><text:span text:style-name="T6473">R. BUDBERGYTĖ</text:span><text:s/><text:span text:style-name="T6474">(</text:span><text:span text:style-name="T6475">LSDPF</text:span><text:span text:style-name="T6476">)</text:span>. Ačiū. Ger­bia­ma­sis mi­nist­re, aš pra­šy­čiau jū­sų pa­tiks­lin­ti, ar tei­sin­gai su­pran­tu, kad į ši­tą ap­skai­tą bus ga­li­ma įtrauk­ti ir tuos as­me­nis, ku­rie gy­ve­na nuo­mo­ja­ma­me bu­te ir ku­rio sa­vi­nin­kas ne­su­tin­ka de­kla­ruo­ti to gy­ven­to­jo ta­me bu­te? Ar jų ne­lies ši­tie pa­kei­ti­mai?</text:p>
        <text:p text:style-name="Roman"><text:span text:style-name="T6477">E. MISIŪNAS.</text:span><text:span text:style-name="T6478"><text:s/></text:span>Taip, as­me­nys, ku­rie ne­tu­ri nuo­sa­vy­bės ar, sa­ky­ki­me, šiuo at­ve­ju ne­tu­ri dėl ne nuo jų pri­klau­san­čių prie­žas­čių, sa­ky­kim, ne­pri­klau­san­čių prie­žas­čių, ga­lė­tų nu­ro­dy­ti sa­vo fak­ti­nę gy­ve­na­mą­ją vie­tą. Ir štai ta ap­skai­ta, į ku­rią bū­tų įtrauk­ti as­me­nys, net ne­ga­lin­tys de­kla­ruo­ti sa­vo gy­ve­na­mo­sios vie­tos, ten bū­tų aiš­kiai nu­ro­dy­ta to as­mens fak­ti­nė gy­ve­na­mo­ji vie­ta. Vi­si tie, ku­rie gy­ve­na bu­tuo­se ar nuo­mo­ja­muo­se bu­tuo­se, ar pas drau­gus, ar pa­na­šiai, ga­lė­tų pa­tek­ti į to­kią ap­skai­tą.<text:s/></text:p>
        <text:p text:style-name="Roman"><text:span text:style-name="T6479">PIRMININKĖ.</text:span><text:span text:style-name="T6480"><text:s/></text:span>Klau­sia J. Raz­ma.</text:p>
        <text:p text:style-name="Roman"><text:span text:style-name="T6481">J. RAZMA</text:span><text:span text:style-name="T6482"><text:s/></text:span><text:span text:style-name="T6483">(</text:span><text:span text:style-name="T6484">TS-LKDF</text:span><text:span text:style-name="T6485">)</text:span><text:span text:style-name="T6486">.<text:s/></text:span>Ger­bia­ma­sis pra­ne­šė­jau, kaip su­pran­tu, tie as­me­nys, ku­rie ne­ga­li de­kla­ruo­ti fak­ti­nės gy­ve­na­mo­sios vie­tos, ir to­liau liks kaip ir vie­nu ad­re­su sa­vi­val­dy­bė­je?<text:s/></text:p>
        <text:p text:style-name="Roman"><text:span text:style-name="T6487">E. MISIŪNAS.</text:span><text:span text:style-name="T6488"><text:s/>Ne, to</text:span><text:span text:style-name="T6489">­kie as</text:span><text:span text:style-name="T6490">­me</text:span><text:span text:style-name="T6491">­nys tu</text:span><text:span text:style-name="T6492">­rė</text:span><text:span text:style-name="T6493">­tų bū</text:span><text:span text:style-name="T6494">­ti įtrauk</text:span><text:span text:style-name="T6495">­ti į as</text:span><text:span text:style-name="T6496">­me</text:span><text:span text:style-name="T6497">­nų, ne</text:span><text:span text:style-name="T6498">­dek</text:span><text:span text:style-name="T6499">­la</text:span><text:span text:style-name="T6500">­ra</text:span><text:span text:style-name="T6501">­vu</text:span><text:span text:style-name="T6502">­sių sa</text:span><text:span text:style-name="T6503">­vo gy</text:span><text:span text:style-name="T6504">­ve</text:span><text:span text:style-name="T6505">­na</text:span><text:span text:style-name="T6506">­mą</text:span><text:span text:style-name="T6507">­ją vie</text:span><text:span text:style-name="T6508">­tą, ap</text:span><text:span text:style-name="T6509">­skai</text:span><text:span text:style-name="T6510">­tą. Ten tu</text:span><text:span text:style-name="T6511">­rė</text:span><text:span text:style-name="T6512">­tų bū</text:span><text:span text:style-name="T6513">­ti nu</text:span><text:span text:style-name="T6514">­ro</text:span><text:span text:style-name="T6515">­dy</text:span><text:span text:style-name="T6516">­ta jų fak</text:span><text:span text:style-name="T6517">­ti</text:span><text:span text:style-name="T6518">­nė gy</text:span><text:span text:style-name="T6519">­ve</text:span><text:span text:style-name="T6520">­na</text:span><text:span text:style-name="T6521">­mo</text:span><text:span text:style-name="T6522">­ji vie</text:span><text:span text:style-name="T6523">­ta. Tie duo</text:span><text:span text:style-name="T6524">­me</text:span><text:span text:style-name="T6525">­nys, aiš</text:span><text:span text:style-name="T6526">­ku, ne</text:span><text:span text:style-name="T6527">­bus Re</text:span><text:span text:style-name="T6528">­gist</text:span><text:span text:style-name="T6529">­rų cen</text:span><text:span text:style-name="T6530">­tre, bet bus sa</text:span><text:span text:style-name="T6531">­vi</text:span><text:span text:style-name="T6532">­val</text:span><text:span text:style-name="T6533">­dy</text:span><text:span text:style-name="T6534">­bė</text:span><text:span text:style-name="T6535">­je.</text:span></text:p>
        <text:p text:style-name="Roman"><text:span text:style-name="T6536">J. RAZMA</text:span><text:span text:style-name="T6537"><text:s/></text:span><text:span text:style-name="T6538">(</text:span><text:span text:style-name="T6539">TS-LKDF</text:span><text:span text:style-name="T6540">)</text:span><text:span text:style-name="T6541">. Šiuo at</text:span><text:span text:style-name="T6542">­ve</text:span><text:span text:style-name="T6543">­ju, jei</text:span><text:span text:style-name="T6544">­gu aš ga</text:span><text:span text:style-name="T6545">­lė</text:span><text:span text:style-name="T6546">­čiau pra</text:span><text:span text:style-name="T6547">­tęs</text:span><text:span text:style-name="T6548">­ti,<text:s/></text:span>kaip bus dėl rin­ki­mų? Iki šiol bū­da­vo, aiš­ku, pa­ra­dok­sas, kad jie, nors gy­ve­na įvai­riau­sio­se vie­to­se, bet tu­ri bal­suo­ti to­je apy­lin­kė­je, kur yra sa­vi­val­dy­bė. Ar čia jūs tei­kia­te ly­din­čias pa­tai­sas, kad jie pa­gal tą fak­ti­nę gy­ve­na­mą­ją vie­tą bū­tų pri­ra­šy­ti į apy­lin­kes?<text:s/></text:p>
        <text:p text:style-name="Roman"><text:span text:style-name="T6549">E. MISIŪNAS.</text:span><text:span text:style-name="T6550"><text:s/>Iš prin</text:span><text:span text:style-name="T6551">­ci</text:span><text:span text:style-name="T6552">­po ji</text:span><text:span text:style-name="T6553">­sai pa</text:span><text:span text:style-name="T6554">­gal fak</text:span><text:span text:style-name="T6555">­ti</text:span><text:span text:style-name="T6556">­nę sa</text:span><text:span text:style-name="T6557">­vo gy</text:span><text:span text:style-name="T6558">­ve</text:span><text:span text:style-name="T6559">­na</text:span><text:span text:style-name="T6560">­mą</text:span><text:span text:style-name="T6561">­ją vie</text:span><text:span text:style-name="T6562">­</text:span><text:span text:style-name="T6563">tą ir tu</text:span><text:span text:style-name="T6564">­rė</text:span><text:span text:style-name="T6565">­tų at</text:span><text:span text:style-name="T6566">­ei</text:span><text:span text:style-name="T6567">­ti ir bal</text:span><text:span text:style-name="T6568">suo</text:span><text:span text:style-name="T6569">­ti.<text:s/></text:span></text:p>
        <text:p text:style-name="Roman"><text:span text:style-name="T6570">PIRMININKĖ.</text:span><text:span text:style-name="T6571"><text:s/>Klau</text:span><text:span text:style-name="T6572">­sia V. Ąžuo</text:span><text:span text:style-name="T6573">­las.<text:s/></text:span></text:p>
        <text:p text:style-name="Roman"><text:span text:style-name="T6574">V. ĄŽUOLAS</text:span><text:span text:style-name="T6575"><text:s/></text:span><text:span text:style-name="T6576">(</text:span><text:span text:style-name="T6577">LVŽSF</text:span><text:span text:style-name="T6578">)</text:span><text:span text:style-name="T6579">. Ger</text:span><text:span text:style-name="T6580">­bia</text:span><text:span text:style-name="T6581">­ma</text:span><text:span text:style-name="T6582">­sis mi</text:span><text:span text:style-name="T6583">­nist</text:span><text:span text:style-name="T6584">­re, iš tik</text:span><text:span text:style-name="T6585">­rų</text:span><text:span text:style-name="T6586">­jų jūs mi</text:span><text:span text:style-name="T6587">­nė</text:span><text:span text:style-name="T6588">­jo</text:span><text:span text:style-name="T6589">­te, kad jie ga</text:span><text:span text:style-name="T6590">­lės bū</text:span><text:span text:style-name="T6591">­ti įtrauk</text:span><text:span text:style-name="T6592">­ti tik pu</text:span><text:span text:style-name="T6593">­sei me</text:span><text:span text:style-name="T6594">­tų į tą są</text:span><text:span text:style-name="T6595">­ra</text:span><text:span text:style-name="T6596">­šą, o kas at</text:span><text:span text:style-name="T6597">­si</text:span><text:span text:style-name="T6598">­tiks po pu</text:span><text:span text:style-name="T6599">­sės me</text:span><text:span text:style-name="T6600">­tų?</text:span></text:p>
        <text:p text:style-name="Roman"><text:span text:style-name="T6601">E. MISIŪNAS.</text:span><text:span text:style-name="T6602"><text:s/>Ži</text:span><text:span text:style-name="T6603">­no</text:span><text:span text:style-name="T6604">­te, as</text:span><text:span text:style-name="T6605">­me</text:span><text:span text:style-name="T6606">­nims yra nu</text:span><text:span text:style-name="T6607">­sta</text:span><text:span text:style-name="T6608">­ty</text:span><text:span text:style-name="T6609">­ta pa</text:span><text:span text:style-name="T6610">­rei</text:span><text:span text:style-name="T6611">­ga de</text:span><text:span text:style-name="T6612">­kla</text:span><text:span text:style-name="T6613">­ruo</text:span><text:span text:style-name="T6614">­ti gy</text:span><text:span text:style-name="T6615">­ve</text:span><text:span text:style-name="T6616">­na</text:span><text:span text:style-name="T6617">­mą</text:span><text:span text:style-name="T6618">­ją vie</text:span><text:span text:style-name="T6619">­tą. Jei</text:span><text:span text:style-name="T6620">­gu as</text:span><text:span text:style-name="T6621">­muo ne</text:span><text:span text:style-name="T6622">­tu</text:span><text:span text:style-name="T6623">­ri ga</text:span><text:span text:style-name="T6624">­li</text:span><text:span text:style-name="T6625">­my</text:span><text:span text:style-name="T6626">­bės de</text:span><text:span text:style-name="T6627">­kla</text:span><text:span text:style-name="T6628">­ruo</text:span><text:span text:style-name="T6629">­ti, po pu</text:span><text:span text:style-name="T6630">­sės me</text:span><text:span text:style-name="T6631">­tų jis tu</text:span><text:span text:style-name="T6632">­ri vėl at</text:span><text:span text:style-name="T6633">­ei</text:span><text:span text:style-name="T6634">­ti, pa</text:span><text:span text:style-name="T6635">­ra</text:span><text:span text:style-name="T6636">­šy</text:span><text:span text:style-name="T6637">­ti pra</text:span><text:span text:style-name="T6638">­šy</text:span><text:span text:style-name="T6639">­mą, kad bū</text:span><text:span text:style-name="T6640">­tų pra</text:span><text:span text:style-name="T6641">­tęs</text:span><text:span text:style-name="T6642">­tas lai</text:span><text:span text:style-name="T6643">­ko</text:span><text:span text:style-name="T6644">­tar</text:span><text:span text:style-name="T6645">­pis dar pu</text:span><text:span text:style-name="T6646">­sei me</text:span><text:span text:style-name="T6647">­tų, t. y. tas ter</text:span><text:span text:style-name="T6648">­mi</text:span><text:span text:style-name="T6649">­nas yra pu</text:span><text:span text:style-name="T6650">­sę me</text:span><text:span text:style-name="T6651">­tų. Jei</text:span><text:span text:style-name="T6652">­gu jis ne</text:span><text:span text:style-name="T6653">­pa</text:span><text:span text:style-name="T6654">­tei</text:span><text:span text:style-name="T6655">­kia pra</text:span><text:span text:style-name="T6656">­šy</text:span><text:span text:style-name="T6657">­mo, ji</text:span><text:span text:style-name="T6658">­sai iš to ap</text:span><text:span text:style-name="T6659">­skai</text:span><text:span text:style-name="T6660">­tos są</text:span><text:span text:style-name="T6661">­ra</text:span><text:span text:style-name="T6662">­šo yra iš</text:span><text:span text:style-name="T6663">­brau</text:span><text:span text:style-name="T6664">­kia</text:span><text:span text:style-name="T6665">­mas, o jei</text:span><text:span text:style-name="T6666">­gu pa</text:span><text:span text:style-name="T6667">­tei</text:span><text:span text:style-name="T6668">­kia</text:span><text:span text:style-name="T6669">­mas… (</text:span><text:span text:style-name="T6670">Bal</text:span><text:span text:style-name="T6671">­sai sa</text:span><text:span text:style-name="T6672">­lė</text:span><text:span text:style-name="T6673">­je</text:span><text:span text:style-name="T6674">)<text:s/></text:span></text:p>
        <text:soft-page-break/>
        <text:p text:style-name="P6675"><text:span text:style-name="T6676">PIRMININKĖ.</text:span><text:span text:style-name="T6677"><text:s/>Ko</text:span><text:span text:style-name="T6678">­le</text:span><text:span text:style-name="T6679">­gos, ne</text:span><text:span text:style-name="T6680">­de</text:span><text:span text:style-name="T6681">­ba</text:span><text:span text:style-name="T6682">­tuo</text:span><text:span text:style-name="T6683">­ja</text:span><text:span text:style-name="T6684">­me. No</text:span><text:span text:style-name="T6685">­ri</text:span><text:span text:style-name="T6686">­te pa</text:span><text:span text:style-name="T6687">­pil</text:span><text:span text:style-name="T6688">­dy</text:span><text:span text:style-name="T6689">­ti klau</text:span><text:span text:style-name="T6690">­si</text:span><text:span text:style-name="T6691">­mą? Pra</text:span><text:span text:style-name="T6692">­šom</text:span><text:span text:style-name="T6693">,</text:span><text:span text:style-name="T6694"><text:s/>Ąžuo</text:span><text:span text:style-name="T6695">­lai.<text:s/></text:span></text:p>
        <text:p text:style-name="Roman"><text:span text:style-name="T6696">V. ĄŽUOLAS</text:span><text:span text:style-name="T6697"><text:s/></text:span><text:span text:style-name="T6698">(</text:span><text:span text:style-name="T6699">LVŽSF</text:span><text:span text:style-name="T6700">)</text:span><text:span text:style-name="T6701">. Iš tik</text:span><text:span text:style-name="T6702">­rų</text:span><text:span text:style-name="T6703">­jų yra to</text:span><text:span text:style-name="T6704">­kia si</text:span><text:span text:style-name="T6705">­tu</text:span><text:span text:style-name="T6706">­a</text:span><text:span text:style-name="T6707">­ci</text:span><text:span text:style-name="T6708">­ja, kad daug žmo</text:span><text:span text:style-name="T6709">­nių gy</text:span><text:span text:style-name="T6710">­ve</text:span><text:span text:style-name="T6711">­na na</text:span><text:span text:style-name="T6712">­muo</text:span><text:span text:style-name="T6713">­se, ku</text:span><text:span text:style-name="T6714">­rie ne</text:span><text:span text:style-name="T6715">­tu</text:span><text:span text:style-name="T6716">­ri do</text:span><text:span text:style-name="T6717">­ku</text:span><text:span text:style-name="T6718">­men</text:span><text:span text:style-name="T6719">­tų ir nie</text:span><text:span text:style-name="T6720">­ka</text:span><text:span text:style-name="T6721">­da ne</text:span><text:span text:style-name="T6722">­tu</text:span><text:span text:style-name="T6723">­rės, jie kas pu</text:span><text:span text:style-name="T6724">­sę me</text:span><text:span text:style-name="T6725">­tų da</text:span><text:span text:style-name="T6726">­bar tu</text:span><text:span text:style-name="T6727">­rės vaikš</text:span><text:span text:style-name="T6728">­čio</text:span><text:span text:style-name="T6729">­ti ir vis pra</text:span><text:span text:style-name="T6730">­tę</text:span><text:span text:style-name="T6731">­si</text:span><text:span text:style-name="T6732">­nė</text:span><text:span text:style-name="T6733">­ti. Ar ne</text:span><text:span text:style-name="T6734">­bū</text:span><text:span text:style-name="T6735">­tų pa</text:span><text:span text:style-name="T6736">­pras</text:span><text:span text:style-name="T6737">­čiau, kad, pa</text:span><text:span text:style-name="T6738">­vyz</text:span><text:span text:style-name="T6739">­džiui, se</text:span><text:span text:style-name="T6740">­niū</text:span><text:span text:style-name="T6741">­nas ar kaž</text:span><text:span text:style-name="T6742">­ko</text:span><text:span text:style-name="T6743">­kia su</text:span><text:span text:style-name="T6744">­da</text:span><text:span text:style-name="T6745">­ry</text:span><text:span text:style-name="T6746">­ta ko</text:span><text:span text:style-name="T6747">­mi</text:span><text:span text:style-name="T6748">­si</text:span><text:span text:style-name="T6749">­ja įver</text:span><text:span text:style-name="T6750">­tin</text:span><text:span text:style-name="T6751">­tų jo gy</text:span><text:span text:style-name="T6752">­ve</text:span><text:span text:style-name="T6753">­na</text:span><text:span text:style-name="T6754">­mą</text:span><text:span text:style-name="T6755">­ją vie</text:span><text:span text:style-name="T6756">­tą, pa</text:span><text:span text:style-name="T6757">­teik</text:span><text:span text:style-name="T6758">­tų kaž</text:span><text:span text:style-name="T6759">­ko</text:span><text:span text:style-name="T6760">­kią pa</text:span><text:span text:style-name="T6761">­žy</text:span><text:span text:style-name="T6762">­mą ir tam žmo</text:span><text:span text:style-name="T6763">­gui ne</text:span><text:span text:style-name="T6764">­rei</text:span><text:span text:style-name="T6765">­kė</text:span><text:span text:style-name="T6766">­tų kas pu</text:span><text:span text:style-name="T6767">­sę me</text:span><text:span text:style-name="T6768">­tų vis ei</text:span><text:span text:style-name="T6769">­ti ir sa</text:span><text:span text:style-name="T6770">­ky</text:span><text:span text:style-name="T6771">­ti, kad aš vis tiek ne</text:span><text:span text:style-name="T6772">­tu</text:span><text:span text:style-name="T6773">­riu do</text:span><text:span text:style-name="T6774">­ku</text:span><text:span text:style-name="T6775">­men</text:span><text:span text:style-name="T6776">­tų?<text:s/></text:span></text:p>
        <text:p text:style-name="Roman"><text:span text:style-name="T6777">E. MISIŪNAS.</text:span><text:span text:style-name="T6778"><text:s/>Aš su</text:span><text:span text:style-name="T6779">­pran</text:span><text:span text:style-name="T6780">­tu. Ma</text:span><text:span text:style-name="T6781">­to</text:span><text:span text:style-name="T6782">­te, ką jūs da</text:span><text:span text:style-name="T6783">­bar pa</text:span><text:span text:style-name="T6784">­sa</text:span><text:span text:style-name="T6785">­kė</text:span><text:span text:style-name="T6786">­te, reg</text:span><text:span text:style-name="T6787">­la</text:span><text:span text:style-name="T6788">­men</text:span><text:span text:style-name="T6789">­tuo</text:span><text:span text:style-name="T6790">­ja Sta</text:span><text:span text:style-name="T6791">­ty</text:span><text:span text:style-name="T6792">­bos įsta</text:span><text:span text:style-name="T6793">­ty</text:span><text:span text:style-name="T6794">­mas ir reg</text:span><text:span text:style-name="T6795">­la</text:span><text:span text:style-name="T6796">­men</text:span><text:span text:style-name="T6797">­tuo</text:span><text:span text:style-name="T6798">­ja įvai</text:span><text:span text:style-name="T6799">­rūs STR’ai, ku</text:span><text:span text:style-name="T6800">­riuo</text:span><text:span text:style-name="T6801">­se nu</text:span><text:span text:style-name="T6802">­sta</text:span><text:span text:style-name="T6803">­ty</text:span><text:span text:style-name="T6804">­ta, kas yra baig</text:span><text:span text:style-name="T6805">­tas būs</text:span><text:span text:style-name="T6806">­tas šim</text:span><text:span text:style-name="T6807">­tu pro</text:span><text:span text:style-name="T6808">­cen</text:span><text:span text:style-name="T6809">­tų, baig</text:span><text:span text:style-name="T6810">­tas būs</text:span><text:span text:style-name="T6811">­tas, ir t. t. Tik</text:span><text:span text:style-name="T6812">­rai at</text:span><text:span text:style-name="T6813">­ėjęs se</text:span><text:span text:style-name="T6814">­niū</text:span><text:span text:style-name="T6815">­nas ar, kaip jūs sa</text:span><text:span text:style-name="T6816">­ko</text:span><text:span text:style-name="T6817">­te, ko</text:span><text:span text:style-name="T6818">­mi</text:span><text:span text:style-name="T6819">­si</text:span><text:span text:style-name="T6820">­ja ne</text:span><text:span text:style-name="T6821">­ga</text:span><text:span text:style-name="T6822">­lė</text:span><text:span text:style-name="T6823">­tų įver</text:span><text:span text:style-name="T6824">­tin</text:span><text:span text:style-name="T6825">­ti to na</text:span><text:span text:style-name="T6826">­mo bai</text:span><text:span text:style-name="T6827">­gi</text:span><text:span text:style-name="T6828">­mo ir pa</text:span><text:span text:style-name="T6829">­sa</text:span><text:span text:style-name="T6830">­ky</text:span><text:span text:style-name="T6831">­ti, kad da</text:span><text:span text:style-name="T6832">­bar vis</text:span><text:span text:style-name="T6833">­kas, gy</text:span><text:span text:style-name="T6834">­ve</text:span><text:span text:style-name="T6835">­ni ir tu</text:span><text:span text:style-name="T6836">­ri tei</text:span><text:span text:style-name="T6837">­sę de</text:span><text:span text:style-name="T6838">­kla</text:span><text:span text:style-name="T6839">­ruo</text:span><text:span text:style-name="T6840">­ti. Tai bū</text:span><text:span text:style-name="T6841">­tų šiuo me</text:span><text:span text:style-name="T6842">­tu pa</text:span><text:span text:style-name="T6843">­gal ga</text:span><text:span text:style-name="T6844">­lio</text:span><text:span text:style-name="T6845">­jan</text:span><text:span text:style-name="T6846">­čius įsta</text:span><text:span text:style-name="T6847">­ty</text:span><text:span text:style-name="T6848">­mus ne</text:span><text:span text:style-name="T6849">­ga</text:span><text:span text:style-name="T6850">­li</text:span><text:span text:style-name="T6851">­mas fak</text:span><text:span text:style-name="T6852">­tas. Aš ži</text:span><text:span text:style-name="T6853">­nau to</text:span><text:span text:style-name="T6854">­kią fak</text:span><text:span text:style-name="T6855">­ti</text:span><text:span text:style-name="T6856">­nę si</text:span><text:span text:style-name="T6857">­tu</text:span><text:span text:style-name="T6858">­a</text:span><text:span text:style-name="T6859">­ci</text:span><text:span text:style-name="T6860">­ją, tik</text:span><text:span text:style-name="T6861">­rai yra, ir kai ku</text:span><text:span text:style-name="T6862">­rie žmo</text:span><text:span text:style-name="T6863">­nės tik</text:span><text:span text:style-name="T6864">­rai pik</text:span><text:span text:style-name="T6865">­tnau</text:span><text:span text:style-name="T6866">­džiau</text:span><text:span text:style-name="T6867">­ja dėl to, kad ne</text:span><text:span text:style-name="T6868">­mo</text:span><text:span text:style-name="T6869">­kė</text:span><text:span text:style-name="T6870">­tų tam tik</text:span><text:span text:style-name="T6871">­rų mo</text:span><text:span text:style-name="T6872">­kes</text:span><text:span text:style-name="T6873">­čių. Yra to</text:span><text:span text:style-name="T6874">­kia si</text:span><text:span text:style-name="T6875">­tu</text:span><text:span text:style-name="T6876">­a</text:span><text:span text:style-name="T6877">­ci</text:span><text:span text:style-name="T6878">­ja, fak</text:span><text:span text:style-name="T6879">­tas, kad ne</text:span><text:span text:style-name="T6880">­baig</text:span><text:span text:style-name="T6881">­ta sta</text:span><text:span text:style-name="T6882">­ty</text:span><text:span text:style-name="T6883">­ba, as</text:span><text:span text:style-name="T6884">­muo gy</text:span><text:span text:style-name="T6885">­ve</text:span><text:span text:style-name="T6886">­na 10 ir 15 me</text:span><text:span text:style-name="T6887">­tų ir t. t.<text:s/></text:span></text:p>
        <text:p text:style-name="P6888">Bet mes tos pro­ble­mos ši­tuo įsta­ty­mu ne­spren­džia­me. Mes spren­džia­me tą pro­ble­mą, kad as­me­nų, ku­rie yra tar­si šiuo me­tu be­na­miai, gy­ve­na sa­vi­val­dy­bė­se, tar­si de­kla­ra­vę sa­vi­val­dy­bė­se sa­vo gy­ve­na­mą­ją vie­tą, da­bar mes no­ri­me su­ži­no­ti fak­ti­nę gy­ve­na­mą­ją vie­tą. Iš prin­ci­po sa­vi­val­dy­bės įstai­gos, sa­vi­val­dy­bės pa­rei­gū­nai ži­nos, kad štai tas as­muo, vie­noks ar ki­toks, fak­tiš­kai gy­ve­na vie­no­kiu ad­re­su<text:s/>ar ki­to­kiu. Tai nė­ra gy­ve­na­mo­sios vie­tos de­kla­ra­vi­mas, nes jei­gu ne­tu­ri nuo­sa­vy­bės tei­se pri­klau­san­čio būs­to, tu ne­tu­ri tei­sės ten de­kla­ruo­tis, bet nu­ro­dy­ti fak­ti­nę vie­tą tik­rai yra ga­li­my­bė. Mes šiuo įsta­ty­mu ir sie­kia­me bū­tent reg­la­men­tuo­ti, nu­sta­ty­ti tei­si­nį reg­la­men­ta­vi­mą tiems 65 tūkst. as­me­nų, ku­rie iš prin­ci­po kaž­kur gy­ve­na, nė­ra be­na­miai, bet į tą tei­si­nį reg­la­men­ta­vi­mą ne­pa­tai­ko.<text:s/></text:p>
        <text:p text:style-name="Roman"><text:span text:style-name="T6889">PIRMININKĖ.</text:span><text:span text:style-name="T6890"><text:s/>Klau</text:span><text:span text:style-name="T6891">­sia S. Tu</text:span><text:span text:style-name="T6892">­mė</text:span><text:span text:style-name="T6893">­nas.<text:s/></text:span></text:p>
        <text:p text:style-name="Roman"><text:span text:style-name="T6894">S. TUMĖNAS</text:span><text:span text:style-name="T6895"><text:s/></text:span><text:span text:style-name="T6896">(</text:span><text:span text:style-name="T6897">LVŽSF</text:span><text:span text:style-name="T6898">)</text:span><text:span text:style-name="T6899">. Ger</text:span><text:span text:style-name="T6900">­bia</text:span><text:span text:style-name="T6901">­ma</text:span><text:span text:style-name="T6902">­sis mi</text:span><text:span text:style-name="T6903">­nist</text:span><text:span text:style-name="T6904">­re, jūs be</text:span><text:span text:style-name="T6905">­veik ir at</text:span><text:span text:style-name="T6906">­sa</text:span><text:span text:style-name="T6907">­kė</text:span><text:span text:style-name="T6908">­te ma</text:span><text:span text:style-name="T6909">­no ko</text:span><text:span text:style-name="T6910">­le</text:span><text:span text:style-name="T6911">­gai. Bet mes ži</text:span><text:span text:style-name="T6912">­no</text:span><text:span text:style-name="T6913">­me, koks tai yra su</text:span><text:span text:style-name="T6914">­dė</text:span><text:span text:style-name="T6915">­tin</text:span><text:span text:style-name="T6916">­gas kon</text:span><text:span text:style-name="T6917">­tin</text:span><text:span text:style-name="T6918">­gen</text:span><text:span text:style-name="T6919">­tas, be</text:span><text:span text:style-name="T6920">­na</text:span><text:span text:style-name="T6921">­miai, ku</text:span><text:span text:style-name="T6922">­rių gy</text:span><text:span text:style-name="T6923">­ve</text:span><text:span text:style-name="T6924">­ni</text:span><text:span text:style-name="T6925">­mas su</text:span><text:span text:style-name="T6926">­dė</text:span><text:span text:style-name="T6927">­tin</text:span><text:span text:style-name="T6928">­gas, ku</text:span><text:span text:style-name="T6929">­rie at</text:span><text:span text:style-name="T6930">­si</text:span><text:span text:style-name="T6931">­ran</text:span><text:span text:style-name="T6932">­da, dings</text:span><text:span text:style-name="T6933">­ta po ke</text:span><text:span text:style-name="T6934">­le</text:span><text:span text:style-name="T6935">­tą mė</text:span><text:span text:style-name="T6936">­ne</text:span><text:span text:style-name="T6937">­sių. Ar ne</text:span><text:span text:style-name="T6938">­įma</text:span><text:span text:style-name="T6939">­no</text:span><text:span text:style-name="T6940">­ma, kad ne še</text:span><text:span text:style-name="T6941">­šiems mė</text:span><text:span text:style-name="T6942">­ne</text:span><text:span text:style-name="T6943">­siams, o me</text:span><text:span text:style-name="T6944">­tams bū</text:span><text:span text:style-name="T6945">­tų ga</text:span><text:span text:style-name="T6946">­li</text:span><text:span text:style-name="T6947">­ma taip pa</text:span><text:span text:style-name="T6948">­da</text:span><text:span text:style-name="T6949">­ry</text:span><text:span text:style-name="T6950">­ti?<text:s/></text:span></text:p>
        <text:p text:style-name="Roman"><text:span text:style-name="T6951">E. MISIŪNAS.</text:span><text:span text:style-name="T6952"><text:s/>Tik</text:span><text:span text:style-name="T6953">­rai, tiek mi</text:span><text:span text:style-name="T6954">­nis</text:span><text:span text:style-name="T6955">­te</text:span><text:span text:style-name="T6956">­ri</text:span><text:span text:style-name="T6957">­jos dar</text:span><text:span text:style-name="T6958">­bo gru</text:span><text:span text:style-name="T6959">­pė</text:span><text:span text:style-name="T6960">­je, tiek ir Vy</text:span><text:span text:style-name="T6961">­riau</text:span><text:span text:style-name="T6962">­sy</text:span><text:span text:style-name="T6963">­bė</text:span><text:span text:style-name="T6964">­je bu</text:span><text:span text:style-name="T6965">­vo apie tai kal</text:span><text:span text:style-name="T6966">­bė</text:span><text:span text:style-name="T6967">­ta, bet mes nu</text:span><text:span text:style-name="T6968">­spren</text:span><text:span text:style-name="T6969">­dė</text:span><text:span text:style-name="T6970">­me, kad pa</text:span><text:span text:style-name="T6971">­lie</text:span><text:span text:style-name="T6972">­ka</text:span><text:span text:style-name="T6973">­me ter</text:span><text:span text:style-name="T6974">­mi</text:span><text:span text:style-name="T6975">­ną še</text:span><text:span text:style-name="T6976">­šis mė</text:span><text:span text:style-name="T6977">­ne</text:span><text:span text:style-name="T6978">­sius. Sei</text:span><text:span text:style-name="T6979">­me, ko</text:span><text:span text:style-name="T6980">­mi</text:span><text:span text:style-name="T6981">­te</text:span><text:span text:style-name="T6982">­tuo</text:span><text:span text:style-name="T6983">­se, bū</text:span><text:span text:style-name="T6984">­tų ga</text:span><text:span text:style-name="T6985">­li</text:span><text:span text:style-name="T6986">­ma dis</text:span><text:span text:style-name="T6987">­ku</text:span><text:span text:style-name="T6988">­tuo</text:span><text:span text:style-name="T6989">­ti dėl to ter</text:span><text:span text:style-name="T6990">­mi</text:span><text:span text:style-name="T6991">­no. Mes kal</text:span><text:span text:style-name="T6992">­bė</text:span><text:span text:style-name="T6993">­jo</text:span><text:span text:style-name="T6994">­me ir apie ga</text:span><text:span text:style-name="T6995">­li</text:span><text:span text:style-name="T6996">­mą pa</text:span><text:span text:style-name="T6997">­di</text:span><text:span text:style-name="T6998">­dė</text:span><text:span text:style-name="T6999">­ju</text:span><text:span text:style-name="T7000">­sią ad</text:span><text:span text:style-name="T7001">­mi</text:span><text:span text:style-name="T7002">­nist</text:span><text:span text:style-name="T7003">­ra</text:span><text:span text:style-name="T7004">­ci</text:span><text:span text:style-name="T7005">­nę naš</text:span><text:span text:style-name="T7006">­tą ir t. t. Tik</text:span><text:span text:style-name="T7007">­rai dėl to ter</text:span><text:span text:style-name="T7008">­mi</text:span><text:span text:style-name="T7009">­n</text:span><text:span text:style-name="T7010">o</text:span><text:span text:style-name="T7011"><text:s/>ga</text:span><text:span text:style-name="T7012">­li</text:span><text:span text:style-name="T7013">­ma dis</text:span><text:span text:style-name="T7014">­ku</text:span><text:span text:style-name="T7015">­tuo</text:span><text:span text:style-name="T7016">­ti.<text:s/></text:span></text:p>
        <text:p text:style-name="Roman"><text:span text:style-name="T7017">PIRMININKĖ.</text:span><text:span text:style-name="T7018"><text:s/>Klau</text:span><text:span text:style-name="T7019">­sia S. Gent</text:span><text:span text:style-name="T7020">­vi</text:span><text:span text:style-name="T7021">­las.<text:s/></text:span></text:p>
        <text:p text:style-name="Roman"><text:span text:style-name="T7022">S. GENTVILAS</text:span><text:span text:style-name="T7023"><text:s/></text:span><text:span text:style-name="T7024">(</text:span><text:span text:style-name="T7025">LSF</text:span><text:span text:style-name="T7026">)</text:span><text:span text:style-name="T7027">. Ger</text:span><text:span text:style-name="T7028">­bia</text:span><text:span text:style-name="T7029">­ma</text:span><text:span text:style-name="T7030">­sis mi</text:span><text:span text:style-name="T7031">­nist</text:span><text:span text:style-name="T7032">­re, čia S. Tu</text:span><text:span text:style-name="T7033">­mė</text:span><text:span text:style-name="T7034">­nas įvar</text:span><text:span text:style-name="T7035">­di</text:span><text:span text:style-name="T7036">­no, kaip tie su</text:span><text:span text:style-name="T7037">­dė</text:span><text:span text:style-name="T7038">­tin</text:span><text:span text:style-name="T7039">­gi as</text:span><text:span text:style-name="T7040">­me</text:span><text:span text:style-name="T7041">­nys, tai aš esu tas su</text:span><text:span text:style-name="T7042">­dė</text:span><text:span text:style-name="T7043">­tin</text:span><text:span text:style-name="T7044">­gas as</text:span><text:span text:style-name="T7045">­muo, gal pa</text:span><text:span text:style-name="T7046">­dė</text:span><text:span text:style-name="T7047">­tu</text:span><text:span text:style-name="T7048">­mė</text:span><text:span text:style-name="T7049">­te iš</text:span><text:span text:style-name="T7050">­spręs</text:span><text:span text:style-name="T7051">­ti ma</text:span><text:span text:style-name="T7052">­no pro</text:span><text:span text:style-name="T7053">­ble</text:span><text:span text:style-name="T7054">­mą? At</text:span><text:span text:style-name="T7055">­vy</text:span><text:span text:style-name="T7056">­kau į Vil</text:span><text:span text:style-name="T7057">­nių dirb</text:span><text:span text:style-name="T7058">­ti Sei</text:span><text:span text:style-name="T7059">­me, gy</text:span><text:span text:style-name="T7060">­ve</text:span><text:span text:style-name="T7061">­nu Sei</text:span><text:span text:style-name="T7062">­mo vieš</text:span><text:span text:style-name="T7063">­bu</text:span><text:span text:style-name="T7064">­ty</text:span><text:span text:style-name="T7065">­je, kas yra ne</text:span><text:span text:style-name="T7066">­gy</text:span><text:span text:style-name="T7067">­ve</text:span><text:span text:style-name="T7068">­na</text:span><text:span text:style-name="T7069">­mo</text:span><text:span text:style-name="T7070">­sios pa</text:span><text:span text:style-name="T7071">­tal</text:span><text:span text:style-name="T7072">­pos. Tai ne</text:span><text:span text:style-name="T7073">­gy</text:span><text:span text:style-name="T7074">­ve</text:span><text:span text:style-name="T7075">­na</text:span><text:span text:style-name="T7076">­mo</text:span><text:span text:style-name="T7077">­sio</text:span><text:span text:style-name="T7078">­se pa</text:span><text:span text:style-name="T7079">­tal</text:span><text:span text:style-name="T7080">­po</text:span><text:span text:style-name="T7081">­se ne</text:span><text:span text:style-name="T7082">­ga</text:span><text:span text:style-name="T7083">­li bū</text:span><text:span text:style-name="T7084">­ti de</text:span><text:span text:style-name="T7085">­kla</text:span><text:span text:style-name="T7086">­ruo</text:span><text:span text:style-name="T7087">­ta gy</text:span><text:span text:style-name="T7088">­ve</text:span><text:span text:style-name="T7089">­na</text:span><text:span text:style-name="T7090">­mo</text:span><text:span text:style-name="T7091">­ji vie</text:span><text:span text:style-name="T7092">­ta, to</text:span><text:span text:style-name="T7093">­dėl esu pri</text:span><text:span text:style-name="T7094">­vers</text:span><text:span text:style-name="T7095">­tas fal</text:span><text:span text:style-name="T7096">­si</text:span><text:span text:style-name="T7097">­fi</text:span><text:span text:style-name="T7098">­kuo</text:span><text:span text:style-name="T7099">­ti sa</text:span><text:span text:style-name="T7100">­vo gy</text:span><text:span text:style-name="T7101">­ve</text:span><text:span text:style-name="T7102">­na</text:span><text:span text:style-name="T7103">­mą</text:span><text:span text:style-name="T7104">­ją vie</text:span><text:span text:style-name="T7105">­tą ir re</text:span><text:span text:style-name="T7106">­gist</text:span><text:span text:style-name="T7107">­ruo</text:span><text:span text:style-name="T7108">­ti sa</text:span><text:span text:style-name="T7109">­vo vai</text:span><text:span text:style-name="T7110">­kus, kad jie gau</text:span><text:span text:style-name="T7111">­tų dar</text:span><text:span text:style-name="T7112">­že</text:span><text:span text:style-name="T7113">­lį, ki</text:span><text:span text:style-name="T7114">­tur, pas drau</text:span><text:span text:style-name="T7115">­gus. Tai čia kal</text:span><text:span text:style-name="T7116">­ba</text:span><text:span text:style-name="T7117">­ma ne tik apie be</text:span><text:span text:style-name="T7118">­na</text:span><text:span text:style-name="T7119">­mius, bet apie to</text:span><text:span text:style-name="T7120">­kius be</text:span><text:span text:style-name="T7121">­na</text:span><text:span text:style-name="T7122">­mius kaip ir aš.<text:s/></text:span></text:p>
        <text:p text:style-name="Roman"><text:span text:style-name="T7123">Mi</text:span><text:span text:style-name="T7124">­nist</text:span><text:span text:style-name="T7125">­re, aš ei</text:span><text:span text:style-name="T7126">­nu prie klau</text:span><text:span text:style-name="T7127">­si</text:span><text:span text:style-name="T7128">­mo. Aiš</text:span><text:span text:style-name="T7129">­ki</text:span><text:span text:style-name="T7130">­na</text:span><text:span text:style-name="T7131">­ma</text:span><text:span text:style-name="T7132">­ja</text:span><text:span text:style-name="T7133">­me raš</text:span><text:span text:style-name="T7134">­te jūs pa</text:span><text:span text:style-name="T7135">­tei</text:span><text:span text:style-name="T7136">­kė</text:span><text:span text:style-name="T7137">­te Lat</text:span><text:span text:style-name="T7138">­vi</text:span><text:span text:style-name="T7139">­jos pa</text:span><text:span text:style-name="T7140">­vyz</text:span><text:span text:style-name="T7141">­dį, kur ne</text:span><text:span text:style-name="T7142">­rei</text:span><text:span text:style-name="T7143">­ka</text:span><text:span text:style-name="T7144">­lau</text:span><text:span text:style-name="T7145">­ja</text:span><text:span text:style-name="T7146">­ma būs</text:span><text:span text:style-name="T7147">­to sa</text:span><text:span text:style-name="T7148">­vi</text:span><text:span text:style-name="T7149">­nin</text:span><text:span text:style-name="T7150">­ko lei</text:span><text:span text:style-name="T7151">­di</text:span><text:span text:style-name="T7152">­mo, tas pats yra tiek Da</text:span><text:span text:style-name="T7153">­ni</text:span><text:span text:style-name="T7154">­jo</text:span><text:span text:style-name="T7155">­je,</text:span><text:span text:style-name="T7156"><text:s/>tiek Šve</text:span><text:span text:style-name="T7157">­di</text:span><text:span text:style-name="T7158">­jo</text:span><text:span text:style-name="T7159">­je, tiek Nor</text:span><text:span text:style-name="T7160">­ve</text:span><text:span text:style-name="T7161">gi</text:span><text:span text:style-name="T7162">­jo</text:span><text:span text:style-name="T7163">­je, ku</text:span><text:span text:style-name="T7164">­rių jūs ne</text:span><text:span text:style-name="T7165">­mi</text:span><text:span text:style-name="T7166">­nė</text:span><text:span text:style-name="T7167">­jo</text:span><text:span text:style-name="T7168">­te kaip pa</text:span><text:span text:style-name="T7169">­vyz</text:span><text:span text:style-name="T7170">­džių.<text:s/></text:span><text:span text:style-name="T7171">Kiek bū</text:span><text:span text:style-name="T7172">­tų iš</text:span><text:span text:style-name="T7173">­veng</text:span><text:span text:style-name="T7174">­ta ad</text:span><text:span text:style-name="T7175">­mi</text:span><text:span text:style-name="T7176">­nist</text:span><text:span text:style-name="T7177">­ra</text:span><text:span text:style-name="T7178">­ci</text:span><text:span text:style-name="T7179">­nės naš</text:span><text:span text:style-name="T7180">­tos, jei</text:span><text:span text:style-name="T7181">­gu bū</text:span><text:span text:style-name="T7182">­tų leis</text:span><text:span text:style-name="T7183">­ta, ne</text:span><text:span text:style-name="T7184">­ga</text:span><text:span text:style-name="T7185">­vus lei</text:span><text:span text:style-name="T7186">­di</text:span><text:span text:style-name="T7187">­mo de</text:span><text:span text:style-name="T7188">­kla</text:span><text:span text:style-name="T7189">­ruo</text:span><text:span text:style-name="T7190">­ti, o tai leis</text:span><text:span text:style-name="T7191">­tų iš es</text:span><text:span text:style-name="T7192">­mės nu</text:span><text:span text:style-name="T7193">­ro</text:span><text:span text:style-name="T7194">­dy</text:span><text:span text:style-name="T7195">­ti tik</text:span><text:span text:style-name="T7196">­rą</text:span><text:span text:style-name="T7197">­ją fak</text:span><text:span text:style-name="T7198">­ti</text:span><text:span text:style-name="T7199">­nę vie</text:span><text:span text:style-name="T7200">­tą, ar ne</text:span><text:span text:style-name="T7201">­mąs</text:span><text:span text:style-name="T7202">­tė</text:span><text:span text:style-name="T7203">­te iš es</text:span><text:span text:style-name="T7204">­mės at</text:span><text:span text:style-name="T7205">­si</text:span><text:span text:style-name="T7206">­sa</text:span><text:span text:style-name="T7207">­ky</text:span><text:span text:style-name="T7208">­ti ir pa</text:span><text:span text:style-name="T7209">­žiū</text:span><text:span text:style-name="T7210">­rė</text:span><text:span text:style-name="T7211">­ti mo</text:span><text:span text:style-name="T7212">­der</text:span><text:span text:style-name="T7213">­niau – ly</text:span><text:span text:style-name="T7214">­giai taip, kaip da</text:span><text:span text:style-name="T7215">­ro skan</text:span><text:span text:style-name="T7216">­di</text:span><text:span text:style-name="T7217">­na</text:span><text:span text:style-name="T7218">­vai? Dė</text:span><text:span text:style-name="T7219">­kui.<text:s/></text:span></text:p>
        <text:p text:style-name="Roman"><text:span text:style-name="T7220">E. MISIŪNAS.</text:span><text:span text:style-name="T7221"><text:s/>Ačiū jums už klau</text:span><text:span text:style-name="T7222">­si</text:span><text:span text:style-name="T7223">­mą. Pra</text:span><text:span text:style-name="T7224">­dė</text:span><text:span text:style-name="T7225">­siu nuo links</text:span><text:span text:style-name="T7226">­mo</text:span><text:span text:style-name="T7227">­sios da</text:span><text:span text:style-name="T7228">­lies. Pa</text:span><text:span text:style-name="T7229">­gal įsta</text:span><text:span text:style-name="T7230">­ty</text:span><text:span text:style-name="T7231">­mo rai</text:span><text:span text:style-name="T7232">­dę jūs ga</text:span><text:span text:style-name="T7233">­lė</text:span><text:span text:style-name="T7234">­tu</text:span><text:span text:style-name="T7235">­mė</text:span><text:span text:style-name="T7236">­te nu</text:span><text:span text:style-name="T7237">­ro</text:span><text:span text:style-name="T7238">­dy</text:span><text:span text:style-name="T7239">­ti sa</text:span><text:span text:style-name="T7240">­vo gy</text:span><text:span text:style-name="T7241">­ve</text:span><text:span text:style-name="T7242">­na</text:span><text:span text:style-name="T7243">­mą</text:span><text:span text:style-name="T7244">­ją vie</text:span><text:span text:style-name="T7245">­tą Sei</text:span><text:span text:style-name="T7246">­mo vieš</text:span><text:span text:style-name="T7247">­bu</text:span><text:span text:style-name="T7248">­ty</text:span><text:span text:style-name="T7249">­je, fak</text:span><text:span text:style-name="T7250">­ti</text:span><text:span text:style-name="T7251">­nė jū</text:span><text:span text:style-name="T7252">­sų gy</text:span><text:span text:style-name="T7253">­ve</text:span><text:span text:style-name="T7254">­na</text:span><text:span text:style-name="T7255">­mo</text:span><text:span text:style-name="T7256">­ji vie</text:span><text:span text:style-name="T7257">­ta. (</text:span><text:span text:style-name="T7258">Bal</text:span><text:span text:style-name="T7259">­sai sa</text:span><text:span text:style-name="T7260">­lė</text:span><text:span text:style-name="T7261">­je</text:span><text:span text:style-name="T7262">) Taip, bet kas pu</text:span><text:span text:style-name="T7263">­sę me</text:span><text:span text:style-name="T7264">­tų tu</text:span><text:span text:style-name="T7265">­rė</text:span><text:span text:style-name="T7266">­tu</text:span><text:span text:style-name="T7267">­mė</text:span><text:span text:style-name="T7268">­te ei</text:span><text:span text:style-name="T7269">­ti ir iš nau</text:span><text:span text:style-name="T7270">­jo de</text:span><text:span text:style-name="T7271">­kla</text:span><text:span text:style-name="T7272">­ruo</text:span><text:span text:style-name="T7273">­ti. Taip, ką jūs kal</text:span><text:span text:style-name="T7274">­ba</text:span><text:span text:style-name="T7275">­te apie gy</text:span><text:span text:style-name="T7276">­ve</text:span><text:span text:style-name="T7277">­na</text:span><text:span text:style-name="T7278">­mo</text:span><text:span text:style-name="T7279">­sios vie</text:span><text:span text:style-name="T7280">­tos de</text:span><text:span text:style-name="T7281">­kla</text:span><text:span text:style-name="T7282">­ra</text:span><text:span text:style-name="T7283">­vi</text:span><text:span text:style-name="T7284">­mą be sa</text:span><text:span text:style-name="T7285">­vi</text:span><text:span text:style-name="T7286">­nin</text:span><text:span text:style-name="T7287">­ko su</text:span><text:span text:style-name="T7288">­ti</text:span><text:span text:style-name="T7289">­ki</text:span><text:span text:style-name="T7290">­mo, mes kal</text:span><text:span text:style-name="T7291">­bė</text:span><text:span text:style-name="T7292">­jo</text:span><text:span text:style-name="T7293">­me, tik</text:span><text:span text:style-name="T7294">­rai ren</text:span><text:span text:style-name="T7295">­gia</text:span><text:span text:style-name="T7296">­me įsta</text:span><text:span text:style-name="T7297">­ty</text:span><text:span text:style-name="T7298">­mo pro</text:span><text:span text:style-name="T7299">­jek</text:span><text:span text:style-name="T7300">­tą, ta</text:span><text:span text:style-name="T7301">­čiau Vy</text:span><text:span text:style-name="T7302">­riau</text:span><text:span text:style-name="T7303">­sy</text:span><text:span text:style-name="T7304">­bė</text:span><text:span text:style-name="T7305">­je ir dar</text:span><text:span text:style-name="T7306">­bo gru</text:span><text:span text:style-name="T7307">­pė</text:span><text:span text:style-name="T7308">­je ki</text:span><text:span text:style-name="T7309">­lo dis</text:span><text:span text:style-name="T7310">­ku</text:span><text:span text:style-name="T7311">­si</text:span><text:span text:style-name="T7312">­jų, ar vis dėl</text:span><text:span text:style-name="T7313">­to mes ga</text:span><text:span text:style-name="T7314">­li</text:span><text:span text:style-name="T7315">­me ti</text:span><text:span text:style-name="T7316">­kė</text:span><text:span text:style-name="T7317">­tis pa</text:span><text:span text:style-name="T7318">­lai</text:span><text:span text:style-name="T7319">­ky</text:span><text:span text:style-name="T7320">­mo tiek Sei</text:span><text:span text:style-name="T7321">­me, tiek ir Vy</text:span><text:span text:style-name="T7322">­riau</text:span><text:span text:style-name="T7323">­sy</text:span><text:span text:style-name="T7324">­bė</text:span><text:span text:style-name="T7325">­je, veng</text:span><text:span text:style-name="T7326">­da</text:span><text:span text:style-name="T7327">­mi šiuo at</text:span><text:span text:style-name="T7328">­ve</text:span><text:span text:style-name="T7329">­ju kon</text:span><text:span text:style-name="T7330">­flik</text:span><text:span text:style-name="T7331">­to su sa</text:span><text:span text:style-name="T7332">­vi</text:span><text:span text:style-name="T7333">­nin</text:span><text:span text:style-name="T7334">­kais. Bu</text:span><text:span text:style-name="T7335">­vo at</text:span><text:span text:style-name="T7336">­si</text:span><text:span text:style-name="T7337">­sa</text:span><text:span text:style-name="T7338">­ky</text:span><text:span text:style-name="T7339">­ta to</text:span><text:span text:style-name="T7340">­kio pa</text:span><text:span text:style-name="T7341">­vyz</text:span><text:span text:style-name="T7342">­džio, kaip jūs mi</text:span><text:span text:style-name="T7343">­nė</text:span><text:span text:style-name="T7344">­jo</text:span><text:span text:style-name="T7345">­te, ir Lat</text:span><text:span text:style-name="T7346">­vi</text:span><text:span text:style-name="T7347">­jo</text:span><text:span text:style-name="T7348">­je, ir Šve</text:span><text:span text:style-name="T7349">­di</text:span><text:span text:style-name="T7350">­jo</text:span><text:span text:style-name="T7351">­je</text:span><text:span text:style-name="T7352">,</text:span><text:span text:style-name="T7353"><text:s/>ir ki</text:span><text:span text:style-name="T7354">­to</text:span><text:span text:style-name="T7355">­se ša</text:span><text:span text:style-name="T7356">­ly</text:span><text:span text:style-name="T7357">­se, kai be sa</text:span><text:span text:style-name="T7358">­vi</text:span><text:span text:style-name="T7359">­nin</text:span><text:span text:style-name="T7360">­ko su</text:span><text:span text:style-name="T7361">­ti</text:span><text:span text:style-name="T7362">­ki</text:span><text:span text:style-name="T7363">­mo yra de</text:span><text:span text:style-name="T7364">­kla</text:span><text:span text:style-name="T7365">­ruo</text:span><text:span text:style-name="T7366">­ja</text:span><text:span text:style-name="T7367">­ma fak</text:span><text:span text:style-name="T7368">­ti</text:span><text:span text:style-name="T7369">­nė gy</text:span><text:span text:style-name="T7370">­ve</text:span><text:span text:style-name="T7371">­na</text:span><text:span text:style-name="T7372">­mo</text:span><text:span text:style-name="T7373">­ji<text:s/></text:span><text:soft-page-break/><text:span text:style-name="T7374">vie</text:span><text:span text:style-name="T7375">­ta, de</text:span><text:span text:style-name="T7376">­kla</text:span><text:span text:style-name="T7377">­ruo</text:span><text:span text:style-name="T7378">­ja</text:span><text:span text:style-name="T7379">­ma to as</text:span><text:span text:style-name="T7380">­mens, pa</text:span><text:span text:style-name="T7381">­vyz</text:span><text:span text:style-name="T7382">­džiui, su</text:span><text:span text:style-name="T7383">­da</text:span><text:span text:style-name="T7384">­ry</text:span><text:span text:style-name="T7385">­ta nuo</text:span><text:span text:style-name="T7386">­mos su</text:span><text:span text:style-name="T7387">­tar</text:span><text:span text:style-name="T7388">­tis ir as</text:span><text:span text:style-name="T7389">­muo gy</text:span><text:span text:style-name="T7390">­ve</text:span><text:span text:style-name="T7391">­na to</text:span><text:span text:style-name="T7392">­je vie</text:span><text:span text:style-name="T7393">­to</text:span><text:span text:style-name="T7394">­je pa</text:span><text:span text:style-name="T7395">­gal nuo</text:span><text:span text:style-name="T7396">­mos su</text:span><text:span text:style-name="T7397">­tar</text:span><text:span text:style-name="T7398">­tį, ir tu</text:span><text:span text:style-name="T7399">­ri tei</text:span><text:span text:style-name="T7400">­si</text:span><text:span text:style-name="T7401">­nį pa</text:span><text:span text:style-name="T7402">­grin</text:span><text:span text:style-name="T7403">­dą de</text:span><text:span text:style-name="T7404">­kla</text:span><text:span text:style-name="T7405">­ruo</text:span><text:span text:style-name="T7406">­ti. Tai mes to va</text:span><text:span text:style-name="T7407">­rian</text:span><text:span text:style-name="T7408">­to at</text:span><text:span text:style-name="T7409">­si</text:span><text:span text:style-name="T7410">­sa</text:span><text:span text:style-name="T7411">­kė</text:span><text:span text:style-name="T7412">­me. Bet aš ma</text:span><text:span text:style-name="T7413">­nau, kad tai yra pui</text:span><text:span text:style-name="T7414">­kus žings</text:span><text:span text:style-name="T7415">­nis nu</text:span><text:span text:style-name="T7416">­ro</text:span><text:span text:style-name="T7417">­dy</text:span><text:span text:style-name="T7418">­ti sa</text:span><text:span text:style-name="T7419">­vo fak</text:span><text:span text:style-name="T7420">­ti</text:span><text:span text:style-name="T7421">­nę gy</text:span><text:span text:style-name="T7422">­ve</text:span><text:span text:style-name="T7423">­na</text:span><text:span text:style-name="T7424">­mą</text:span><text:span text:style-name="T7425">­ją vie</text:span><text:span text:style-name="T7426">­tą, ir po ku</text:span><text:span text:style-name="T7427">­rio lai</text:span><text:span text:style-name="T7428">­ko tik</text:span><text:span text:style-name="T7429">­rai bū</text:span><text:span text:style-name="T7430">­tų ga</text:span><text:span text:style-name="T7431">­li</text:span><text:span text:style-name="T7432">­ma dis</text:span><text:span text:style-name="T7433">­ku</text:span><text:span text:style-name="T7434">­tuo</text:span><text:span text:style-name="T7435">­ti jau apie vie</text:span><text:span text:style-name="T7436">­tos de</text:span><text:span text:style-name="T7437">­kla</text:span><text:span text:style-name="T7438">­ra</text:span><text:span text:style-name="T7439">­vi</text:span><text:span text:style-name="T7440">­mą.<text:s/></text:span></text:p>
        <text:p text:style-name="Roman"><text:span text:style-name="T7441">PIRMININKĖ.</text:span><text:span text:style-name="T7442"><text:s/>Dė</text:span><text:span text:style-name="T7443">­ko</text:span><text:span text:style-name="T7444">­ju, mi</text:span><text:span text:style-name="T7445">­nist</text:span><text:span text:style-name="T7446">­re, jūs at</text:span><text:span text:style-name="T7447">­sa</text:span><text:span text:style-name="T7448">­kė</text:span><text:span text:style-name="T7449">­te į vi</text:span><text:span text:style-name="T7450">­sus Sei</text:span><text:span text:style-name="T7451">­mo na</text:span><text:span text:style-name="T7452">­rių klau</text:span><text:span text:style-name="T7453">­si</text:span><text:span text:style-name="T7454">­mus. No</text:span><text:span text:style-name="T7455">­rin</text:span><text:span text:style-name="T7456">­čių iš</text:span><text:span text:style-name="T7457">­sa</text:span><text:span text:style-name="T7458">­ky</text:span><text:span text:style-name="T7459">­ti mo</text:span><text:span text:style-name="T7460">­ty</text:span><text:span text:style-name="T7461">­vus… At</text:span><text:span text:style-name="T7462">­si</text:span><text:span text:style-name="T7463">­ra</text:span><text:span text:style-name="T7464">­do, J. Lie</text:span><text:span text:style-name="T7465">­sys. Pra</text:span><text:span text:style-name="T7466">­šom.<text:s/></text:span></text:p>
        <text:p text:style-name="Roman"><text:span text:style-name="T7467">J. LIESYS</text:span><text:span text:style-name="T7468"><text:s/></text:span><text:span text:style-name="T7469">(</text:span><text:span text:style-name="T7470">LSF</text:span><text:span text:style-name="T7471">)</text:span><text:span text:style-name="T7472">. Ačiū, po</text:span><text:span text:style-name="T7473">­sė</text:span><text:span text:style-name="T7474">­džio pir</text:span><text:span text:style-name="T7475">­mi</text:span><text:span text:style-name="T7476">­nin</text:span><text:span text:style-name="T7477">­ke. Ką pa</text:span><text:span text:style-name="T7478">­sa</text:span><text:span text:style-name="T7479">­kė da</text:span><text:span text:style-name="T7480">­bar mi</text:span><text:span text:style-name="T7481">­nist</text:span><text:span text:style-name="T7482">­ras, tai aš ma</text:span><text:span text:style-name="T7483">­nau, kad vis dėl</text:span><text:span text:style-name="T7484">­to tie pu</text:span><text:span text:style-name="T7485">­sę me</text:span><text:span text:style-name="T7486">­tų tik</text:span><text:span text:style-name="T7487">­rai bus sun</text:span><text:span text:style-name="T7488">­ku</text:span><text:span text:style-name="T7489">­mas, ad</text:span><text:span text:style-name="T7490">­mi</text:span><text:span text:style-name="T7491">­nist</text:span><text:span text:style-name="T7492">­ra</text:span><text:span text:style-name="T7493">­ci</text:span><text:span text:style-name="T7494">­nė naš</text:span><text:span text:style-name="T7495">­ta ir se</text:span><text:span text:style-name="T7496">­niū</text:span><text:span text:style-name="T7497">­nams, ir sa</text:span><text:span text:style-name="T7498">­vi</text:span><text:span text:style-name="T7499">­val</text:span><text:span text:style-name="T7500">­dy</text:span><text:span text:style-name="T7501">­bės ad</text:span><text:span text:style-name="T7502">­mi</text:span><text:span text:style-name="T7503">­nist</text:span><text:span text:style-name="T7504">­ra</text:span><text:span text:style-name="T7505">­ci</text:span><text:span text:style-name="T7506">­jai vien to</text:span><text:span text:style-name="T7507">­dėl, kad tik di</text:span><text:span text:style-name="T7508">­de</text:span><text:span text:style-name="T7509">­lės ei</text:span><text:span text:style-name="T7510">­lės. Im</text:span><text:span text:style-name="T7511">­ki</text:span><text:span text:style-name="T7512">­me Tra</text:span><text:span text:style-name="T7513">­kų ra</text:span><text:span text:style-name="T7514">­jo</text:span><text:span text:style-name="T7515">­ną, bu</text:span><text:span text:style-name="T7516">­tų lau</text:span><text:span text:style-name="T7517">­kia 300 žmo</text:span><text:span text:style-name="T7518">­nių, įsi</text:span><text:span text:style-name="T7519">­vaiz</text:span><text:span text:style-name="T7520">­duo</text:span><text:span text:style-name="T7521">­ki</text:span><text:span text:style-name="T7522">­te, kiek rei</text:span><text:span text:style-name="T7523">­kia re</text:span><text:span text:style-name="T7524">­sur</text:span><text:span text:style-name="T7525">­sų. Aš ma</text:span><text:span text:style-name="T7526">­nau, kad bū</text:span><text:span text:style-name="T7527">­ti</text:span><text:span text:style-name="T7528">­nai rei</text:span><text:span text:style-name="T7529">­ka</text:span><text:span text:style-name="T7530">­lin</text:span><text:span text:style-name="T7531">­ga pa</text:span><text:span text:style-name="T7532">­tai</text:span><text:span text:style-name="T7533">­sa, kad nors me</text:span><text:span text:style-name="T7534">­tams ar</text:span><text:span text:style-name="T7535">­ba tre</text:span><text:span text:style-name="T7536">­jiems, ir ne</text:span><text:span text:style-name="T7537">­žiū</text:span><text:span text:style-name="T7538">­rė</text:span><text:span text:style-name="T7539">­ti į Sta</text:span><text:span text:style-name="T7540">­ty</text:span><text:span text:style-name="T7541">­bos įsta</text:span><text:span text:style-name="T7542">­ty</text:span><text:span text:style-name="T7543">­mą, mes tik</text:span><text:span text:style-name="T7544">­rai ne</text:span><text:span text:style-name="T7545">­spren</text:span><text:span text:style-name="T7546">­džia</text:span><text:span text:style-name="T7547">­me ši</text:span><text:span text:style-name="T7548">­to klau</text:span><text:span text:style-name="T7549">­si</text:span><text:span text:style-name="T7550">­mo. Ma</text:span><text:span text:style-name="T7551">­ny</text:span><text:span text:style-name="T7552">­čiau, kad vie</text:span><text:span text:style-name="T7553">­ni ar tre</text:span><text:span text:style-name="T7554">­ji me</text:span><text:span text:style-name="T7555">­tai, tai bū</text:span><text:span text:style-name="T7556">­tų ga</text:span><text:span text:style-name="T7557">­li</text:span><text:span text:style-name="T7558">­ma tai</text:span><text:span text:style-name="T7559">­sy</text:span><text:span text:style-name="T7560">­ti.<text:s/></text:span></text:p>
        <text:p text:style-name="Roman"><text:span text:style-name="T7561">PIRMININKĖ.</text:span><text:span text:style-name="T7562"><text:s/>Dė</text:span><text:span text:style-name="T7563">­ko</text:span><text:span text:style-name="T7564">­ju. Ger</text:span><text:span text:style-name="T7565">­bia</text:span><text:span text:style-name="T7566">­mie</text:span><text:span text:style-name="T7567">­ji ko</text:span><text:span text:style-name="T7568">­le</text:span><text:span text:style-name="T7569">­gos, ap</text:span><text:span text:style-name="T7570">­si</text:span><text:span text:style-name="T7571">­spren</text:span><text:span text:style-name="T7572">­džia</text:span><text:span text:style-name="T7573">­me dėl Gy</text:span><text:span text:style-name="T7574">­ve</text:span><text:span text:style-name="T7575">­na</text:span><text:span text:style-name="T7576">­mo</text:span><text:span text:style-name="T7577">­sios vie</text:span><text:span text:style-name="T7578">­tos de</text:span><text:span text:style-name="T7579">­kla</text:span><text:span text:style-name="T7580">­ra</text:span><text:span text:style-name="T7581">­vi</text:span><text:span text:style-name="T7582">­mo įsta</text:span><text:span text:style-name="T7583">­ty</text:span><text:span text:style-name="T7584">­mo pa</text:span><text:span text:style-name="T7585">­kei</text:span><text:span text:style-name="T7586">­ti</text:span><text:span text:style-name="T7587">­mo įsta</text:span><text:span text:style-name="T7588">­ty</text:span><text:span text:style-name="T7589">­mo pro</text:span><text:span text:style-name="T7590">­jek</text:span><text:span text:style-name="T7591">­to po pa</text:span><text:span text:style-name="T7592">­tei</text:span><text:span text:style-name="T7593">­ki</text:span><text:span text:style-name="T7594">­mo.<text:s/></text:span></text:p>
        <text:p text:style-name="P7595">Bal­sa­vo 81 Sei­mo na­rys: už – 78, prieš nė­ra, su­si­lai­kė 3. Ko­le­gos, šį įsta­ty­mo pro­jek­tą Vy­riau­sy­bė siū­lo svars­ty­ti sku­bos tvar­ka. Svars­ty­mo da­ta bū­tų gruo­džio 19 die­na. Pa­grin­di­niu ko­mi­te­tu siū­lo­mas Vals­ty­bės val­dy­mo ir sa­vi­val­dy­bių ko­mi­te­tas, pa­pil­do­mu – So­cia­li­nių rei­ka­lų ir dar­bo ko­mi­te­tas. Po pa­tei­ki­mo mes esa­me pri­ta­rę.<text:s/></text:p>
        <text:p text:style-name="P7596"/>
        <text:p text:style-name="Laikas">17.48 val.</text:p>
        <text:p text:style-name="Roman12">Ža­los, at­si­ra­du­sios dėl val­džios ins­ti­tu­ci­jų ne­tei­sė­tų veiks­mų, at­ly­gi­ni­mo ir atstovavi­mo vals­ty­bei ir Lie­tu­vos Res­pub­li­kos Vy­riau­sy­bei įsta­ty­mo Nr. IX-895 5 straips­nio pakei­ti­mo<text:s/><text:span text:style-name="T7597">įsta</text:span><text:span text:style-name="T7598">­ty</text:span><text:span text:style-name="T7599">­mo pro</text:span><text:span text:style-name="T7600">­jek</text:span><text:span text:style-name="T7601">­tas Nr. XIIIP-1011</text:span>(2), Ad­mi­nist­ra­ci­nių by­lų teisenos įsta­ty­mo Nr. VIII-1029 17, 20 ir 31 straips­nių pa­kei­ti­mo<text:s/><text:span text:style-name="T7602">įsta</text:span><text:span text:style-name="T7603">­ty</text:span><text:span text:style-name="T7604">­mo pro</text:span><text:span text:style-name="T7605">­jek</text:span><text:span text:style-name="T7606">­tas Nr. XIIIP-1012</text:span>(2) (<text:span text:style-name="T7607">svars</text:span><text:span text:style-name="T7608">­ty</text:span><text:span text:style-name="T7609">­mas</text:span>)</text:p>
        <text:p text:style-name="P7610"/>
        <text:p text:style-name="Roman"><text:span text:style-name="T7611">Im</text:span><text:span text:style-name="T7612">­si</text:span><text:span text:style-name="T7613">­mės dar</text:span><text:span text:style-name="T7614">­bo</text:span><text:span text:style-name="T7615">­tvarkės 2-2a klau</text:span><text:span text:style-name="T7616">­si</text:span><text:span text:style-name="T7617">­mo –<text:s/></text:span>Ža­los, at­si­ra­du­sios dėl val­džios ins­ti­tu­ci­jų ne­tei­sė­tų veiks­mų, at­ly­gi­ni­mo ir at­sto­va­vi­mo vals­ty­bei ir Lie­tu­vos Res­pub­li­kos Vy­riau­sy­bei įsta­ty­mo Nr. IX-895 5 straips­nio pa­kei­ti­mo<text:s/><text:span text:style-name="T7618">įsta</text:span><text:span text:style-name="T7619">­ty</text:span><text:span text:style-name="T7620">­mo pro</text:span><text:span text:style-name="T7621">­jek</text:span><text:span text:style-name="T7622">­t</text:span><text:span text:style-name="T7623">o</text:span><text:span text:style-name="T7624"><text:s/>Nr. XIIIP-1011</text:span>(2). Svars­ty­mo sta­di­ja. Kvie­čia­me Tei­sės ir tei­sėt­var­kos ko­mi­te­to pir­mi­nin­kę A. Ši­rins­kie­nę, pa­tei­ki­te ko­mi­te­to iš­va­dą. Ir ly­di­ma­sis – Ad­mi­nist­ra­ci­nių by­lų tei­se­nos įsta­ty­mo 17, 20 ir 31 straips­nių pa­kei­ti­mo<text:s/><text:span text:style-name="T7625">įsta</text:span><text:span text:style-name="T7626">­ty</text:span><text:span text:style-name="T7627">­mo pro</text:span><text:span text:style-name="T7628">­jek</text:span><text:span text:style-name="T7629">­tas Nr. XIIIP-1012</text:span>(2). Pra­šo­me.<text:s/></text:p>
        <text:p text:style-name="Roman"><text:span text:style-name="T7630">A. ŠIRINSKIENĖ</text:span><text:s/><text:span text:style-name="T7631">(</text:span><text:span text:style-name="T7632">LVŽSF</text:span><text:span text:style-name="T7633">)</text:span>. Tei­sės ir tei­sėt­var­kos ko­mi­te­tas svars­tė Ža­los, at­si­ra­du­sios dėl val­džios ins­ti­tu­ci­jų ne­tei­sė­tų veiks­mų, at­ly­gi­ni­mo<text:s/><text:span text:style-name="T7634">įsta</text:span><text:span text:style-name="T7635">­ty</text:span><text:span text:style-name="T7636">­mo pro</text:span><text:span text:style-name="T7637">­jek</text:span><text:span text:style-name="T7638">­tą Nr. XIIIP-1011</text:span>(2), įver­ti­no Spe­cia­lių­jų ty­ri­mų tar­ny­bos bei Tei­sės de­par­ta­men­to iš­va­das. Pri­ta­rė­me pa­to­bu­lin­tam va­rian­tui, bal­suo­da­mi aš­tuo­niais bal­sais už. Prieš ir su­si­lai­kiu­sių ne­bu­vo.<text:s/></text:p>
        <text:p text:style-name="Roman">Taip pat ko­mi­te­to po­sė­dy­je bu­vo svars­to­mas Ad­mi­nist­ra­ci­nių by­lų tei­se­nos įsta­ty­mo pro­jek­tas Nr. XIIIP-1012(2). Taip pat įver­ti­no­me tiek Tei­sės de­par­ta­men­to, tiek Vy­riau­sio­jo ad­mi­nist­ra­ci­nio teis­mo pa­sta­bas ir pa­to­bu­lin­tam va­rian­tui bu­vo pri­tar­ta aš­tuo­niais bal­sais bal­suo­jant už. Prieš ir su­si­lai­kiu­sių ne­bu­vo.<text:s/></text:p>
        <text:p text:style-name="Roman"><text:span text:style-name="T7639">PIRMININKĖ.</text:span><text:s/>Dė­ko­ja­me. Mo­ty­vų ne­ma­tau no­rin­čių sa­ky­ti. Ko­le­gos, ap­si­spren­džia­me po svars­ty­mo dėl abie­jų įsta­ty­mų<text:s/>pro­jek­tų. Pra­šo­me bal­suo­ti.<text:s/></text:p>
        <text:p text:style-name="Roman">Bal­sa­vo 71 Sei­mo na­rys: už – 70, su­si­lai­kė – 1 ir prieš nė­ra. Tai­gi po svars­ty­mo abiem įsta­ty­mų<text:s/>pro­jek­tams yra pri­tar­ta.<text:s/></text:p>
        <text:p text:style-name="P7640"/>
        <text:soft-page-break/>
        <text:p text:style-name="P7641">17.51 val.</text:p>
        <text:p text:style-name="P7642">Moks­lo ir stu­di­jų įsta­ty­mo Nr. XI-242 72<text:span text:style-name="T7643">1</text:span><text:s/>straips­nio pa­kei­ti­mo įsta­ty­mo pro­jek­tas Nr. XIIIP-1423 (<text:span text:style-name="T7644">pa</text:span><text:span text:style-name="T7645">­tei</text:span><text:span text:style-name="T7646">­ki</text:span><text:span text:style-name="T7647">­mas</text:span>)</text:p>
        <text:p text:style-name="P7648"/>
        <text:p text:style-name="P7649">Ke­liau­ja­me to­liau. Moks­lo ir stu­di­jų įsta­ty­mo Nr. XI-242 72<text:span text:style-name="T7650">1</text:span><text:s/>straips­nio pa­kei­ti­mo įsta­ty­mo pro­jek­tas Nr. XIIIP-1423. Pa­tei­ki­mo sta­di­ja. Kvie­čia­me Švie­ti­mo ir moks­lo ko­mi­te­to pir­mi­nin­ką E. Jo­vai­šą. Pra­šom.</text:p>
        <text:p text:style-name="Roman"><text:span text:style-name="T7651">E. JOVAIŠA</text:span><text:span text:style-name="T7652"><text:s/></text:span><text:span text:style-name="T7653">(</text:span><text:span text:style-name="T7654">LVŽSF</text:span><text:span text:style-name="T7655">)</text:span><text:span text:style-name="T7656">. Ger</text:span><text:span text:style-name="T7657">­bia</text:span><text:span text:style-name="T7658">­mie</text:span><text:span text:style-name="T7659">­ji ko</text:span><text:span text:style-name="T7660">­le</text:span><text:span text:style-name="T7661">­gos, siū</text:span><text:span text:style-name="T7662">­lau jū</text:span><text:span text:style-name="T7663">­sų dė</text:span><text:span text:style-name="T7664">­me</text:span><text:span text:style-name="T7665">­siui Švie</text:span><text:span text:style-name="T7666">­ti</text:span><text:span text:style-name="T7667">­mo ir moks</text:span><text:span text:style-name="T7668">­lo mi</text:span><text:span text:style-name="T7669">­nis</text:span><text:span text:style-name="T7670">­te</text:span><text:span text:style-name="T7671">­ri</text:span><text:span text:style-name="T7672">­jos ini</text:span><text:span text:style-name="T7673">­ci</text:span><text:span text:style-name="T7674">­juo</text:span><text:span text:style-name="T7675">­tą įsta</text:span><text:span text:style-name="T7676">­ty</text:span><text:span text:style-name="T7677">­mo pro</text:span><text:span text:style-name="T7678">­jek</text:span><text:span text:style-name="T7679">­tą dėl<text:s/></text:span>ty­rė­jų at­ly­gi­ni­mų di­di­ni­mo. Kaip ži­no­ma, šiuo me­tu pa­gal esa­mus ty­ri­mus Lie­tu­vos ty­rė­jų vi­du­ti­nis at­ly­gi­ni­mas yra ke­tu­ris kar­tus ma­žes­nis ne­gu Eu­ro­pos Są­jun­gos ša­ly­se. To­dėl nau­ju įsta­ty­mo pro­jek­tu siū­lo­ma iš­dės­ty­ti 71<text:span text:style-name="T7680">1</text:span><text:s/>straips­nio 5 da­lį ir nu­ma­ty­ti nau­jus pa­rei­gi­nių al­gų ko­e­fi­cien­tus ins­ti­tu­tų di­rek­to­riams, moks­li­niams sek­re­to­riams, vy­riau­sie­siems moks­li­niams dar­buo­to­jams, vy­res­nie­siems moks­lo dar­buo­to­jams, ty­rė­jams ir jau­nes­nie­siems moks­lo dar­buo­to­jams. Pa­gal skai­čia­vi­mus efek­tas tu­rė­tų bū­ti maž­daug 20 % ir nu­ma­to­ma, kad, pa­vyz­džiui, vy­riau­sia­sis moks­lo dar­buo­to­jas tu­rė­tų gau­ti maž­daug apie 226 eu­rais dau­giau, vy­res­ny­sis – 183 eu­rais, moks­lo ty­rė­jas – 156 eu­rais ir jau­nes­ny­sis – 106 eu­rais dau­giau.<text:s/></text:p>
        <text:p text:style-name="Roman">Kar­tu no­riu pa­sa­ky­ti, kad pa­pil­do­mų lė­šų dėl šio pro­jek­to ne­rei­ka­lau­ja­ma. Jūs esa­te ga­vę do­ku­men­tą, pa­si­ra­šy­tą švie­ti­mo ir moks­lo mi­nist­rės, ku­ria­me pa­ti­ki­na­ma, kad rei­ka­lin­ga su­ma, t. y. 2,7 mln., yra iš tos pa­čios da­lies, kur nu­ma­ty­ta aukš­ta­jam moks­lui 22,6, nes jie yra taip pa­skirs­ty­ti: ins­ti­tu­tams – 2,7 mln. eu­rų, uni­ver­si­te­tams – 16,9 mln. eu­rų ir ko­le­gi­joms – 3 mln. eu­rų.<text:s/></text:p>
        <text:p text:style-name="Roman">Tai­gi la­bai pra­šy­čiau pri­tar­ti ši­tam pa­siū­ly­mui, ku­rio tiks­las yra tik­rai ge­rin­ti mū­sų ty­rė­jų pa­dė­tį.<text:span text:style-name="T7681"><text:s/>Bet la</text:span><text:span text:style-name="T7682">­bai no</text:span><text:span text:style-name="T7683">­riu at</text:span><text:span text:style-name="T7684">­kreip</text:span><text:span text:style-name="T7685">­ti jū</text:span><text:span text:style-name="T7686">­sų dė</text:span><text:span text:style-name="T7687">­me</text:span><text:span text:style-name="T7688">­sį, kad čia kal</text:span><text:span text:style-name="T7689">­ba</text:span><text:span text:style-name="T7690">­me apie vals</text:span><text:span text:style-name="T7691">­ty</text:span><text:span text:style-name="T7692">­bi</text:span><text:span text:style-name="T7693">­nių ins</text:span><text:span text:style-name="T7694">­ti</text:span><text:span text:style-name="T7695">­tu</text:span><text:span text:style-name="T7696">­tų ty</text:span><text:span text:style-name="T7697">­rė</text:span><text:span text:style-name="T7698">­jus.</text:span></text:p>
        <text:p text:style-name="Roman"><text:span text:style-name="T7699">PIRMININKĖ.</text:span><text:s/>Dė­ko­ja­me už pri­sta­ty­mą. Jū­sų nie­kas ne­no­ri pa­klaus­ti. Ar, ko­le­gos, po pa­tei­ki­mo ga­li­me?.. R. Bud­ber­gy­tė, pra­šom ta­da klaus­ti.<text:s/></text:p>
        <text:p text:style-name="Roman"><text:span text:style-name="T7700">R. BUDBERGYTĖ</text:span><text:span text:style-name="T7701"><text:s/></text:span><text:span text:style-name="T7702">(</text:span><text:span text:style-name="T7703">LSDPF</text:span><text:span text:style-name="T7704">)</text:span><text:span text:style-name="T7705">.</text:span><text:s/>Ger­bia­ma­sis pra­ne­šė­jau, aš vis dėl­to no­rė­čiau pa­klaus­ti ir pa­si­tiks­lin­ti, ar tik­rai ši­tų in­ter­va­lo ša­ku­čių pa­di­di­ni­mas ne­duo­dant pa­pil­do­mo fi­nan­sa­vi­mo ga­li pa­dė­ti mū­sų ty­rė­jams, juo­lab dir­ban­tiems ir tuo­se ins­ti­tu­tuo­se, šiek tiek iš­spręs­ti dėl to­kių že­mų al­gų, ko­kias jie šiuo me­tu tu­ri, ir, kaip jūs mi­nė­jo­te, mū­sų moks­lo įstai­gos dėl tos prie­žas­ties yra ir to­kios ne­kon­ku­ren­cin­gos? Ar tik­rai vi­du­je bus su­ras­ti tie re­sur­sai, ku­rie ga­lės pri­si­dė­ti prie 20 % jų dar­bo už­mo­kes­čio pa­di­di­ni­mo?<text:s/></text:p>
        <text:p text:style-name="Roman"><text:span text:style-name="T7706">E. JOVAIŠA</text:span><text:s/><text:span text:style-name="T7707">(</text:span><text:span text:style-name="T7708">LVŽSF</text:span><text:span text:style-name="T7709">)</text:span>. Iš tik­rų­jų yra taip. Yra skir­ti pa­pil­do­mi pi­ni­gai – 2,7 mln. iš biu­dže­to ir jie tu­rė­tų už­tik­rin­ti šį pa­di­dė­ji­mą. Taip.<text:s/></text:p>
        <text:p text:style-name="Roman"><text:span text:style-name="T7710">PIRMININKĖ.</text:span><text:s/>Dė­ko­ju. Jūs at­sa­kė­te tik­rai da­bar jau į vi­sus<text:s/>Sei­mo na­rių klau­si­mus. Mo­ty­vų nie­kas sa­ky­ti ne­no­ri. Ar ga­lė­tu­me tei­kia­mam įsta­ty­mo pro­jek­tui pri­tar­ti ben­dru su­ta­ri­mu?<text:s/><text:span text:style-name="T7711">(</text:span><text:span text:style-name="T7712">Bal</text:span><text:span text:style-name="T7713">­sai sa</text:span><text:span text:style-name="T7714">­lė</text:span><text:span text:style-name="T7715">­je</text:span><text:span text:style-name="T7716">) Su</text:span><text:span text:style-name="T7717">­pra</text:span><text:span text:style-name="T7718">­tau, kad pri</text:span><text:span text:style-name="T7719">­ta</text:span><text:span text:style-name="T7720">­ria</text:span><text:span text:style-name="T7721">­me. (</text:span><text:span text:style-name="T7722">Bal</text:span><text:span text:style-name="T7723">­sai sa</text:span><text:span text:style-name="T7724">­lė</text:span><text:span text:style-name="T7725">­je</text:span><text:span text:style-name="T7726">) Bal</text:span><text:span text:style-name="T7727">­suo</text:span><text:span text:style-name="T7728">­ti no</text:span><text:span text:style-name="T7729">­ri</text:span><text:span text:style-name="T7730">­te? Pra</text:span><text:span text:style-name="T7731">­šau, šven</text:span><text:span text:style-name="T7732">­ta pa</text:span><text:span text:style-name="T7733">­rei</text:span><text:span text:style-name="T7734">­ga.</text:span></text:p>
        <text:p text:style-name="Roman">Bal­sa­vo 78 Sei­mo na­riai ir vi­si bal­sa­vo už. Tai­gi po pa­tei­ki­mo Moks­lo ir stu­di­jų įsta­ty­mo pro­jek­tui yra pri­tar­ta. Siū­lo­mi ko­mi­te­tai: pa­grin­di­nis – Švie­ti­mo ir moks­lo ko­mi­te­tas, pa­pil­do­mas – So­cia­li­nių rei­ka­lų ir dar­bo ko­mi­te­tas. Svars­ty­mo da­ta – gruo­džio 12 die­na.</text:p>
        <text:p text:style-name="P7735"/>
        <text:p text:style-name="Laikas">17.57 val.</text:p>
        <text:p text:style-name="Roman12">Moks­lo ir stu­di­jų įsta­ty­mo Nr. XI-242 pa­kei­ti­mo įsta­ty­mo Nr. XII-2534 2 straips­nio pa­kei­ti­mo įsta­ty­mo pro­jek­tas Nr. XIIIP-1424 (<text:span text:style-name="T7736">pa</text:span><text:span text:style-name="T7737">­tei</text:span><text:span text:style-name="T7738">­ki</text:span><text:span text:style-name="T7739">­mas</text:span>)</text:p>
        <text:p text:style-name="Roman"/>
        <text:p text:style-name="Roman">Ki­tas klau­si­mas – Moks­lo ir stu­di­jų įsta­ty­mo pa­kei­ti­mo įsta­ty­mo 2 straips­nio pa­kei­ti­mo įsta­ty­mo pro­jek­tas Nr. XIIIP-1424. Pra­šom, ko­mi­te­to pir­mi­nin­ke, pa­teik­ti.<text:s/></text:p>
        <text:p text:style-name="Roman"><text:span text:style-name="T7740">E. JOVAIŠA</text:span><text:s/><text:span text:style-name="T7741">(</text:span><text:span text:style-name="T7742">LVŽSF</text:span><text:span text:style-name="T7743">)</text:span>. Ger­bia­mie­ji ko­le­gos, tei­kiu dar vie­ną Švie­ti­mo ir moks­lo mi­nis­te­ri­jos ini­ci­juo­tą įsta­ty­mo pro­jek­tą, ku­ris yra skir­tas pa­ge­rin­ti pa­dė­tį tiems stu­den­tams, ku­rie stu­di­juo­ja vals­ty­bės ne­fi­nan­suo­ja­mo­se vie­to­se, pir­mos, ant­ros pa­ko­pos ir vien­ti­sų­jų stu­di­jų, ir ku­rie yra pa­ro­dę pa­čius ge­riau­sius mo­ky­mo­si re­zul­ta­tus. Kaip su­pran­tu, pa­gal šį pro­jek­tą tu­rė­<text:soft-page-break/>tų at­si­ras­ti di­des­nis skai­čius stu­den­tų, ku­rie tu­rė­tų ga­li­my­bę gau­ti tą kom­pen­sa­ci­ją, jei la­bai ge­rai mo­ko­si. Jų tu­rė­tų bū­ti dau­giau, nes bū­tų skai­čiuo­ja­ma ne tik nuo fi­nan­suo­ja­mų vie­tų skai­čiaus, bet ap­skri­tai nuo vi­so ben­dro stu­den­tų skai­čiaus.</text:p>
        <text:p text:style-name="Roman">Ki­ta ver­tus, čia sa­ko­ma, kad yra tech­ni­nio po­bū­džio vie­na de­ta­lė – at­si­sa­ko­ma da­tų, nuo ka­da jis pri­im­tas, ir taip su­vie­no­di­na­mos są­ly­gos vi­siems šiems stu­den­tams.<text:s/></text:p>
        <text:p text:style-name="Roman"><text:span text:style-name="T7744">PIRMININKĖ.</text:span><text:s/>Dė­ko­ju, pir­mi­nin­ke, už įsta­ty­mo pa­tei­ki­mą. Jū­sų no­ri klaus­ti E. Pu­pi­nis. Pra­šom.</text:p>
        <text:p text:style-name="Roman"><text:span text:style-name="T7745">E. PUPINIS</text:span><text:s/><text:span text:style-name="T7746">(</text:span><text:span text:style-name="T7747">TS-LKDF</text:span><text:span text:style-name="T7748">)</text:span>. Ačiū. Ger­bia­ma­sis pir­mi­nin­ke, vie­nas klau­si­mas, kad mes la­bai daž­nai tą Moks­lo ir stu­di­jų įsta­ty­mą kil­no­ja­me. Ke­lia­me ir ke­lia­me. Su­pran­tu, kad jū­sų ini­cia­ty­va be­ri­bė.<text:s/></text:p>
        <text:p text:style-name="Roman">Ant­ras klau­si­mas iš tik­rų­jų dėl fi­nan­sa­vi­mo. Ar ne­bū­tų ga­li­ma pa­pil­dy­ti ap­skri­tai to fon­do ko­kiu nors bū­du, pa­di­din­ti tas ga­li­my­bes, jei yra po­rei­kis, nes, kaip ži­no­me, žmo­nės tu­ri pla­nuo­ti sa­vo stu­di­jas, bet ne vi­sa­da iš­ei­na dėl fi­nan­sų? Tai ar ne­ga­li­ma bū­tų pa­pras­čiau­siai pa­di­din­ti? Ačiū.</text:p>
        <text:p text:style-name="Roman"><text:span text:style-name="T7749">E. JOVAIŠA</text:span><text:s/><text:span text:style-name="T7750">(</text:span><text:span text:style-name="T7751">LVŽSF</text:span><text:span text:style-name="T7752">)</text:span>. Kaip su­pran­tu, čia kaip tik ir no­ri­ma pa­leng­vin­ti pa­dė­tį, nes anks­čiau ta kom­pen­sa­ci­ja bu­vo ne­kas­me­ti­nė. O da­bar šio įsta­ty­mo pro­jek­tu sie­kia­ma kas­met jiems kom­pen­suo­ti tuos pi­ni­gus, ku­riuos jie su­mo­kė­jo už moks­lą, jei­gu jie la­bai ge­rai mo­kė­si. Tai jau yra di­de­lis pa­leng­vi­ni­mas. Pra­di­nia­me eta­pe, taip, ku­riems bus ne­su­mo­kė­ta, tai mo­kės už pir­muo­sius dve­jus me­tus, pas­kui tre­čiuo­sius, ket­vir­tuo­sius, bet pas­kui su­si­ly­gins. Tai mū­sų stu­den­ti­jai iš tik­rų­jų yra pa­leng­vi­ni­mas.<text:s/></text:p>
        <text:p text:style-name="Roman"><text:span text:style-name="T7753">PIRMININKĖ.</text:span><text:s/>Dė­ko­ju, pir­mi­nin­ke. Jūs at­sa­kė­te į vi­sus klau­si­mus. Mo­ty­vų iš­sa­ky­ti nie­kas ne­no­ri. Pra­šom bal­suo­ti dėl tei­kia­mo įsta­ty­mo pro­jek­to.</text:p>
        <text:p text:style-name="Roman">Bal­sa­vo 80 Sei­mo na­rių: už – 78, prieš nė­ra, su­si­lai­kė 2. Tai­gi po pa­tei­ki­mo Moks­lo ir stu­di­jų įsta­ty­mo 2 straips­nio pa­kei­ti­mo įsta­ty­mo pro­jek­tui yra pri­tar­ta.<text:s/></text:p>
        <text:p text:style-name="Roman">Kaip pa­grin­di­nis ko­mi­te­tas siū­lo­mas Švie­ti­mo ir moks­lo ko­mi­te­tas, pa­pil­do­mo ne­nu­ma­ty­ta, svars­ty­mo da­ta – gruo­džio 12 die­na.<text:s/></text:p>
        <text:p text:style-name="P7754"/>
        <text:p text:style-name="Laikas">18.01 val.</text:p>
        <text:p text:style-name="Roman12">Vi­suo­me­nės in­for­ma­vi­mo įsta­ty­mo Nr. I-1418 17, 19, 22, 24, 34<text:span text:style-name="T7755">1</text:span>, 49, 50 ir 52 straipsnių pa­kei­ti­mo įsta­ty­mo pro­jek­tas Nr. XIIIP-1356 (<text:span text:style-name="T7756">pa</text:span><text:span text:style-name="T7757">­tei</text:span><text:span text:style-name="T7758">­ki</text:span><text:span text:style-name="T7759">­mo tę</text:span><text:span text:style-name="T7760">­si</text:span><text:span text:style-name="T7761">­nys</text:span>)</text:p>
        <text:p text:style-name="Roman"/>
        <text:p text:style-name="Roman">Ger­bia­mi ko­le­gos, yra pra­ėjęs pus­va­lan­dis pa­pra­šy­tos per­trau­kos dėl Vi­suo­me­nės in­for­ma­vi­mo įsta­ty­mo kai ku­rių straips­nių pa­kei­ti­mo įsta­ty­mo pro­jek­to. Ir vėl kvie­čia­me į tri­bū­ną mi­nist­rę L. Ruo­ky­tę-Jon­sson pra­tęs­ti šio įsta­ty­mo pro­jek­to pa­tei­ki­mą.</text:p>
        <text:p text:style-name="Roman"><text:span text:style-name="T7762">L. RUOKYTĖ-JONSSON.</text:span><text:s/>La­bai ačiū, ger­bia­ma pir­mi­nin­ke. Ger­bia­mi Sei­mo na­riai, ko­va su ko­rup­ci­ja, sie­kis pa­ža­bo­ti pre­ky­bą įta­ka, vi­suo­me­nės in­for­ma­vi­mo ap­lin­kos skaid­ru­mo ir at­spa­ru­mo in­for­ma­ci­nėms grės­mėms stip­ri­ni­mas yra vie­nas mū­sų Vy­riau­sy­bės tiks­lų. Vy­riau­sy­bė tei­kia Kul­tū­ros mi­nis­te­ri­jos pa­reng­tą Lie­tu­vos Res­pub­li­kos vi­suo­me­nės in­for­ma­vi­mo įsta­ty­mo Nr. I-1418 17, 19, 22, 24, 341, 49, 50 ir 52 straips­nių pa­kei­ti­mo įsta­ty­mo pro­jek­tą, jam bu­vo pri­tar­ta spa­lio 31 die­ną vy­ku­sia­me Mi­nist­rų ka­bi­ne­to po­sė­dy­je.<text:s/></text:p>
        <text:p text:style-name="Roman">Šio įsta­ty­mo pro­jek­to pa­grin­das yra toks: pir­ma, Vy­riau­sy­bės 2015 m. bir­že­lio 17 d. nu­ta­ri­mu Nr. 648 pa­tvir­tin­tas Na­cio­na­li­nės ko­vos su ko­rup­ci­ja 2015–2025 me­tų pro­gra­mos įgy­ven­di­ni­mo 2015–2019 me­tų tar­pins­ti­tu­ci­nės veik­los pla­nas. Vie­na jo prie­mo­nių – 1.1.4 nu­sta­to: vie­šai ir ne­at­ly­gin­ti­nai skelb­ti duo­me­nis apie vie­šo­sios in­for­ma­ci­jos ren­gė­jus ir sklei­dė­jus, ju­ri­di­nio as­mens ak­ci­nin­kus, va­do­vus, lei­di­nius, pa­ja­mas ir pa­ja­mų šal­ti­nius, iš­lai­das ir nau­dos ga­vė­jus ska­ti­nant vi­suo­me­nės in­for­ma­vi­mo prie­mo­nių vie­šu­mą ir skaid­ru­mą.<text:s/></text:p>
        <text:p text:style-name="Roman">Ant­ras pa­grin­das. XVII Vy­riau­sy­bė sa­vo pro­gra­mos įgy­ven­di­ni­mo pla­ne yra įsi­pa­rei­go­ju­si su­kur­ti vie­šo­sios in­for­ma­ci­jos ren­gė­jų ir sklei­dė­jų in­for­ma­ci­nės ste­bė­se­nos ir ana­li­zės sis­te­mos vie­šą­ją pri­ei­gą.<text:s/></text:p>
        <text:p text:style-name="Roman">Įsta­ty­mo pro­jek­tu sie­kia­ma už­tik­rin­ti di­des­nį vi­suo­me­nės in­for­ma­vi­mo pro­ce­sų skaid­ru­mą ir vie­šo­sios in­for­ma­ci­jos ob­jek­ty­vu­mą įstei­giant vie­šo­sios in­for­ma­ci­jos ren­gė­jų ir sklei­dė­jų in­for­ma­ci­nę sis­te­mą VIRSIS. Ši sis­te­ma kaups ir ne­at­ly­gin­ti­nai at­vers duo­me­nis apie vie­šo­sios in­for­ma­ci­jos ren­gė­jus ir sklei­dė­jus ir jų veik­lą. Nau­jas įsta­ty­mas leis su­de­rin­ti tar­pu­sa­vy­je Vi­suo­me­nės in­for­ma­vi­mo įsta­ty­mo nuo­sta­tas taip, kad jų prie­žiū­ra bū­tų efek­ty­ves­nė, o tai­ky­mas nuo­sek­les­nis. Bus ga­li­ma ge­riau už­tik­rin­ti as­me­nų su ne­ga­lia tei­sių ir in­te­re­sų ap­sau­gą, taip pat ne­kal­tu­mo pre­zump­ci­jos prin­ci­pą, bus su­da­ry­ti vie­no­di pa­grin­dai vie­šo­sios in­for­ma­ci­jos ren­gė­jams ir sklei­dė­jams tai­kant kraš­tu­ti­nio po­vei­kio prie­mo­nes. Su­ma­žės ir Vy­riau­sy­bės pri­ima­mų įsta­ty­mų įgy­ven­di­na­mų­jų tei­sės ak­tų skai­čius.</text:p>
        <text:p text:style-name="Roman">Ko ti­ki­mės steig­da­mi VIRSIS? Pir­ma, bus su­da­ry­tos prie­lai­dos skaid­res­nei vie­šo­sios in­for­ma­ci­jos stei­gė­jų ir sklei­dė­jų veik­lai bei vi­suo­me­nės in­for­ma­vi­mo pro­ce­sui. An­tra, ma­žės prie­lai­dų ras­tis, plė­to­sis ko­rup­ci­jos veiks­mams vie­ša­ja­me ir pri­va­čia­me sek­to­riuo­se. Tre­čia, de­kla­ruo­ja­mi duo­me­nys bus ge­riau tar­pu­sa­vy­je su­de­rin­ti, pa­ti­ki­mes­ni ir sau­ges­ni. Ket­vir­ta, su­ma­žės ad­mi­nist­ra­ci­nė naš­ta vie­šo­sios in­for­ma­ci­jos ren­gė­jams ir sklei­dė­jams. Penk­ta, per­kan­čio­sios or­ga­ni­za­ci­jos, vyk­dan­čios vie­šo­sios in­for­ma­ci­jos sklai­dos vie­šuo­sius pir­ki­mus, ga­lės sklan­džiau or­ga­ni­zuo­ti pir­ki­mus. Šeš­ta, tai pa­si­tar­naus efek­ty­ves­nei as­mens tei­sių ir tei­sė­tų in­te­re­sų ap­sau­gai, bus su­da­ry­tos są­ly­gos ug­dy­ti di­des­nį vi­suo­me­nės kri­ti­nį mąs­ty­mą.</text:p>
        <text:p text:style-name="Roman">Įsta­ty­mo pro­jek­tas bu­vo ap­tar­tas ir su­de­rin­tas su<text:s/>(…)<text:s/>sek­to­riaus da­ly­viais. Iš vi­so su­reng­ti še­ši pa­si­ta­ri­mai, iš jų trys vy­ko su vi­suo­me­nės in­for­ma­vi­mo sek­to­riaus da­ly­viais, sie­kiant iš­klau­sy­ti ir ap­tar­ti jų pa­sta­bas ir pa­siū­ly­mus. Įver­ti­nus Kon­ku­ren­ci­jos ta­ry­bos iš­va­dą, at­si­sa­ky­ta duo­me­nų vie­ši­ni­mo apie vie­šo­sios in­for­ma­ci­jos ren­gė­jų ir sklei­dė­jų san­do­rius su pri­va­čiais ju­ri­di­niais ir fi­zi­niais as­me­ni­mis.<text:span text:style-name="T7763"><text:s/>Šią tei</text:span><text:span text:style-name="T7764">­sė</text:span><text:span text:style-name="T7765">­sau</text:span><text:span text:style-name="T7766">­gos ini</text:span><text:span text:style-name="T7767">­cia</text:span><text:span text:style-name="T7768">­ty</text:span><text:span text:style-name="T7769">­vą Kul</text:span><text:span text:style-name="T7770">­tū</text:span><text:span text:style-name="T7771">­ros mi</text:span><text:span text:style-name="T7772">­nis</text:span><text:span text:style-name="T7773">­te</text:span><text:span text:style-name="T7774">­ri</text:span><text:span text:style-name="T7775">­ja at</text:span><text:span text:style-name="T7776">­sky</text:span><text:span text:style-name="T7777">­rė pra</text:span><text:span text:style-name="T7778">­šy</text:span><text:span text:style-name="T7779">­da</text:span><text:span text:style-name="T7780">­ma Tei</text:span><text:span text:style-name="T7781">­sin</text:span><text:span text:style-name="T7782">­gu</text:span><text:span text:style-name="T7783">­mo mi</text:span><text:span text:style-name="T7784">­nis</text:span><text:span text:style-name="T7785">­te</text:span><text:span text:style-name="T7786">­ri</text:span><text:span text:style-name="T7787">­jos kar</text:span><text:span text:style-name="T7788">­tu su Tarp</text:span><text:span text:style-name="T7789">­ži</text:span><text:span text:style-name="T7790">­ny</text:span><text:span text:style-name="T7791">­bi</text:span><text:span text:style-name="T7792">­ne ko</text:span><text:span text:style-name="T7793">­mi</text:span><text:span text:style-name="T7794">­si</text:span><text:span text:style-name="T7795">­ja ko</text:span><text:span text:style-name="T7796">­vai su ko</text:span><text:span text:style-name="T7797">­rup</text:span><text:span text:style-name="T7798">­ci</text:span><text:span text:style-name="T7799">­ja ko</text:span><text:span text:style-name="T7800">­or</text:span><text:span text:style-name="T7801">­di</text:span><text:span text:style-name="T7802">­nuo</text:span><text:span text:style-name="T7803">­ti pa</text:span><text:span text:style-name="T7804">­siū</text:span><text:span text:style-name="T7805">­ly</text:span><text:span text:style-name="T7806">­ti nuo</text:span><text:span text:style-name="T7807">­sta</text:span><text:span text:style-name="T7808">­tas dėl mi</text:span><text:span text:style-name="T7809">­nė</text:span><text:span text:style-name="T7810">­to an</text:span><text:span text:style-name="T7811">­ti</text:span><text:span text:style-name="T7812">­ko</text:span><text:span text:style-name="T7813">­rup</text:span><text:span text:style-name="T7814">­ci</text:span><text:span text:style-name="T7815">­nės prie</text:span><text:span text:style-name="T7816">­mo</text:span><text:span text:style-name="T7817">­nės įgy</text:span><text:span text:style-name="T7818">­</text:span><text:span text:style-name="T7819">ven</text:span><text:span text:style-name="T7820">­di</text:span><text:span text:style-name="T7821">­ni</text:span><text:span text:style-name="T7822">­mo pro</text:span><text:span text:style-name="T7823">­por</text:span><text:span text:style-name="T7824">­cin</text:span><text:span text:style-name="T7825">­gu</text:span><text:span text:style-name="T7826">­mo.</text:span></text:p>
        <text:p text:style-name="Roman">Yra ke­tu­rios prie­žas­tys. Baig­da­ma aš no­rė­čiau pa­mi­nė­ti ke­tu­rias prie­žas­tis, ko­dėl rei­kia kur­ti at­ski­rą vie­šo­sios in­for­ma­ci­jos ren­gė­jų ir sklei­dė­jų in­for­ma­ci­nę sis­te­mą VIRSIS. Pir­ma, Lie­tu­vo­je iki šiol nė­ra ben­dros vie­šo­sios in­for­ma­ci­jos ren­gė­jų ir sklei­dė­jų in­for­ma­ci­nės sis­te­mos, ku­rio­je bū­tų ren­ka­mi, kau­pia­mi, ste­bi­mi, ana­li­zuo­ja­mi ir ne­mo­ka­mai vi­suo­me­nei bei su­in­te­re­suo­toms vals­ty­bės ir sa­vi­val­dy­bės ins­ti­tu­ci­joms ir įstai­goms skel­bia­mi įsta­ty­me nu­sta­ty­ti duo­me­nys apie vi­suo­me­nės in­for­ma­vi­mo veik­lą vyk­dan­čius vie­šo­sios in­for­ma­ci­jos ren­gė­jus ir sklei­dė­jus Lie­tu­vos Res­pub­li­ko­je. At­si­žvel­giant į jų veik­los spe­ci­fi­ką, šiuo me­tu duo­me­nys apie juos yra kon­so­li­duo­ti įvai­rio­se in­for­ma­ci­nė­se sis­te­mo­se ar­ba duo­me­nų ba­zė­se, ku­rių tvar­ky­to­jai yra skir­tin­gos vals­ty­bės ins­ti­tu­ci­jos ir įstai­gos. Apie to­kią vie­šo­sios in­for­ma­ci­jos ren­gė­jų ir sklei­dė­jų in­for­ma­ci­nę sis­te­mą (iš pra­džių ji bu­vo va­di­na­ma Vi­suo­me­nės in­for­ma­vi­mo prie­mo­nių re­gist­ru) kal­bė­ta nuo 2006 me­tų, ta­čiau jos kur­ti re­a­liai ne­bu­vo im­ta­si.<text:s/></text:p>
        <text:p text:style-name="Roman">An­tra prie­žas­tis, dėl ko rei­kia tos sis­te­mos. Šiuo me­tu nė­ra ga­li­my­bės vie­no­je in­for­ma­ci­nė­je sis­te­mo­je vyk­dy­ti vie­šo­sios in­for­ma­ci­jos ren­gė­jų ir sklei­dė­jų pa­ieš­ką ar duo­me­nų pa­si­kei­ti­mo ste­bė­se­ną pa­gal vi­suo­me­nės in­for­ma­vi­mo prie­mo­nės pa­va­di­ni­mą. Duo­me­nys apie šiuos sub­jek­tus nė­ra skel­bia­mi at­vi­ru duo­me­nų for­ma­tu. Esa­mos in­for­ma­ci­nės sis­te­mos ne­tu­ri tech­no­lo­gi­nių duo­me­nų są­sa­jų, ku­rios už­tik­rin­tų duo­me­nų tiks­lu­mą ir pa­ti­ki­mu­mą. Ka­dan­gi duo­me­nys tvar­ko­mi skir­tin­go­se in­for­ma­ci­nė­se sis­te­mo­se, vie­šo­sios in­for­ma­ci­jos ren­gė­jams ir sklei­dė­jams ne­pro­por­cin­gai di­dė­ja de­kla­ra­vi­mo naš­ta ir šių sis­te­mų ad­mi­nist­ra­vi­mo, eks­plo­a­ta­vi­mo ir pa­lai­ky­mo kaš­tai.</text:p>
        <text:p text:style-name="Roman">Tre­čia, nors tam tik­ra da­lis ju­ri­di­nių as­me­nų duo­me­nų yra kau­pia­ma Re­gist­rų cen­tro Ju­ri­di­nių as­me­nų re­gist­re (JAR) ir Ju­ri­di­nių as­me­nų da­ly­vių in­for­ma­ci­nė­je sis­te­mo­je (JADIS), šios sis­te­mos ne­tu­ri at­ski­ros vie­šo­sios in­for­ma­ci­jos ren­gė­jų ir sklei­dė­jų po­sis­te­mės. Ne­mo­ka­mai pa­tei­kia­mi tik ri­bo­tos ap­im­ties duo­me­nys apie ju­ri­di­nius as­me­nis, vie­šo­sios in­for­ma­ci­jos ren­gė­jus ir sklei­dė­jus.<text:s/></text:p>
        <text:p text:style-name="Roman">Ir ket­vir­to­ji prie­žas­tis, ne­vy­riau­sy­bi­nės or­ga­ni­za­ci­jos „Trans­pa­ren­cy In­ter­natio­nal“ Lie­tu­vos sky­rius yra su­kū­ręs vie­šo­sios in­for­ma­ci­jos ren­gė­jų ir sklei­dė­jų duo­me­nų ba­zę STIRNA, ku­rio­je pa­vaiz­duo­ti jų ry­šiai su ki­tais ūkio sub­jek­tais ir as­me­ni­mis, ta­čiau es­mi­nė šio pro­jek­to pro­ble­ma yra ta, kad pa­teik­ti duo­me­nys ne­tu­ri są­sa­jų su pa­grin­di­niais vals­ty­bės re­gist­rais ir in­for­ma­ci­nė­mis sis­te­mo­mis, kaip JAR, JADIS, to­dėl duo­me­nų pa­ti­ki­mu­mas yra la­bai men­kas. Dė­ko­ju už su­teik­tą ga­li­my­bę pri­sta­ty­ti mū­sų pro­jek­tą ir la­bai pra­šy­čiau Sei­mo pri­tar­ti.</text:p>
        <text:p text:style-name="Roman"><text:span text:style-name="T7827">PIRMININKĖ.</text:span><text:s/>Dė­ko­ju, mi­nist­re. Pri­ta­ri­mas bus, kai at­sa­ky­si­te dar į klau­si­mus. Pir­ma­sis klau­sia S. Gent­vi­las.</text:p>
        <text:p text:style-name="Roman"><text:span text:style-name="T7828">S. GENTVILAS</text:span><text:span text:style-name="T7829"><text:s/></text:span><text:span text:style-name="T7830">(</text:span><text:span text:style-name="T7831">LSF</text:span><text:span text:style-name="T7832">)</text:span><text:span text:style-name="T7833">.</text:span><text:s/>Dė­ko­ju, ger­bia­ma mi­nist­re, už pro­jek­to pri­sta­ty­mą. Prieš dvi sa­vai­tes Klai­pė­do­je lai­kiau laik­raš­tu­ką, ku­ris va­di­na­si „Bun­dan­ti Klai­pė­da“, ir ja­me bu­vo tik­tai Sei­mo na­rių vals­tie­čių ir jų ap­lin­kos žmo­nių vei­dai. Laik­raš­tu­kas lei­džia­mas 10 tūkst. ti­ra­žu. Prieš tris sa­vai­tes lai­kiau ki­tą žur­na­liu­ką, ku­ris lei­džia­mas 200 tūkst. ti­ra­žu, ir tai bu­vo „Nai­sių že­mė“. Pa­tik­ri­nau, nė vie­nas iš jų nė­ra at­spin­dė­tas jū­sų vie­šo­sios in­for­ma­ci­jos ren­gė­jų, sklei­dė­jų duo­me­nų ba­zė­je. Kaip jie ga­lė­jo apei­ti ši­tai ir ar bū­tent į to­kias ži­niask­lai­dos prie­mo­nes nu­tai­ky­tos jū­sų an­ti­ko­rup­ci­nės prie­mo­nės, nes vi­siš­kai ne­aiš­ku, nei vie­nos re­kla­mos (…) lei­di­niuo­se, kas juos fi­nan­suo­ja? Dė­ko­ju.</text:p>
        <text:p text:style-name="Roman"><text:span text:style-name="T7834">L. RUOKYTĖ-JONSSON.</text:span><text:s/>Dė­ko­ju už klau­si­mą. Vi­si vie­šo­sios in­for­ma­ci­jos ren­gė­jai ir sklei­dė­jai, t. y. la­bai kon­kre­čiai žur­na­lai, laik­raš­čiai, ar tai vie­ti­nės re­gio­ni­nės, ar vals­ty­bi­nės reikš­mės, jei­gu tai yra pa­gal tuos pa­ra­met­rus, kas yra ap­ra­šo­ma, tai yra nu­ro­do­mas jų peri­o­diš­ku­mas, jie pri­va­lo re­gist­ruo­ti duo­me­nis. Čia tik­rai nė­ra iš­im­čių.<text:s/></text:p>
        <text:p text:style-name="Roman">Jū­sų pa­teik­ti pa­vyz­džiai… Tik­rai aš ne­ga­liu da­bar pa­teik­ti jums at­sa­ky­mo, nes iš tik­rų­jų rei­kė­tų pa­tik­rin­ti duo­me­nis sis­te­mo­je, ar tik­rai tie duo­me­nys yra ne­pa­teik­ti. Ta­čiau aš no­rė­jau tie­siog at­kreip­ti jū­sų dė­me­sį, kad šis pro­jek­tas bū­tent ir pa­ža­bos iš tik­rų­jų tą to­kį cha­o­tiš­ką duo­me­nų tei­ki­mą da­bar į at­ski­ras sis­te­mas ir duo­me­nų re­gist­rus. Ga­liau­siai tu­rė­si­me vie­ną vie­nin­gą, vi­siems vie­šai pri­ei­na­mą duo­me­nų sis­te­mą, ku­rio­je tik­rai la­bai bus ma­to­mi vi­si ne­sklan­du­mai ir vi­si ne­ti­kę veiks­mai, gal­vo­jant apie ko­rup­ci­ją ir apie pre­ky­bą įta­ka, ir pa­na­šiai. Kaip ži­no­te, yra pa­da­ry­ti ty­ri­mai, kad apie 60 % mū­sų gy­ven­to­jų ne­pa­si­ti­ki ži­niask­lai­da, ma­no, kad yra la­bai daug jo­je ko­rup­ci­jos. Aš ma­nau, kad… Ir iš tik­rų­jų po su­si­ti­ki­mų la­bai aiš­kiai ma­ty­ti, ži­niask­lai­dos at­sto­vai iš tik­rų­jų pa­tys la­bai ska­ti­na šio pro­jek­to tei­ki­mą, nes to­kiu bū­du net­gi ir bus kils­tel­ta vir­šun ši­tas skaid­ru­mas ir ži­niask­lai­dai tik­rai pa­ge­rės gy­ve­ni­mas. Aš ma­nau, kad šis pro­jek­tas kaip tik jū­sų mi­ni­mus at­ve­jus eli­mi­nuos.<text:s/></text:p>
        <text:p text:style-name="Roman"><text:span text:style-name="T7835">PIRMININKĖ.</text:span><text:s/>Klau­sia J. Raz­ma.</text:p>
        <text:p text:style-name="Roman"><text:span text:style-name="T7836">J. RAZMA</text:span><text:span text:style-name="T7837"><text:s/></text:span><text:span text:style-name="T7838">(</text:span><text:span text:style-name="T7839">TS-LKDF</text:span><text:span text:style-name="T7840">)</text:span><text:span text:style-name="T7841">.<text:s/></text:span>Ger­bia­mo­ji mi­nist­re, vis­kas ge­rai, tik­rai pri­tar­ti­na de­kla­ra­vi­mui tų da­ly­kų, ku­rie tu­ri ko­kią nors kon­kre­čią pras­mę, vi­suo­me­ni­nę reikš­mę. Sa­ky­kim, tiks­lus sa­vi­nin­kų de­kla­ra­vi­mas iki pa­čių jau ga­lu­ti­nių. Biu­dže­ti­nių už­sa­ky­mų ap­im­tys. Bet vis dėl­to tur­būt ne­tu­rė­tu­me ir to spau­dos ver­slo ap­sun­kin­ti pa­pil­do­mais de­kla­ra­vi­mais, ku­rie gal ne­la­bai tu­ri ko­kią nors pras­mę. Pa­vyz­džiui, ko­kia pras­mė de­kla­ruo­ti li­cen­ci­juo­ja­mą veik­lą, jei­gu ku­ris nors lei­di­nys ją tu­ri? Ko­kia pras­mė ro­dy­ti tuos ba­lan­sus? Ar mes čia nag­ri­nė­si­me, ku­ris lei­di­nys ge­riau lai­ko­si, ku­ris blo­giau? Čia jų pro­ble­ma. Ar jūs pa­si­žiū­rė­jo­te tuo žvilgs­niu, ar tik­rai vi­si tie iš­var­dy­ti punk­tai yra pras­min­gi, rei­ka­lin­gi ir kas kon­tro­liuos tą įgy­ven­di­ni­mą? Pa­vyz­džiui, da­bar Kul­tū­ros mi­nis­te­ri­ja tu­rė­tų kon­tro­liuo­ti lei­di­nių ti­ra­žą, koks de­kla­ruo­ja­mas. Gal ga­li­te pa­sa­ky­ti, ka­da pas­ku­ti­nį kar­tą jūs kon­tro­lia­vo­te tą lei­di­nių ti­ra­žą? Juk de­kla­ruo­ja, ką no­ri, tie lei­di­niai da­bar.</text:p>
        <text:p text:style-name="Roman"><text:span text:style-name="T7842">L. RUOKYTĖ-JONSSON.</text:span><text:s/>Ačiū už klau­si­mą. Aš gal­būt da­tos da­bar tik­rai ne­pa­mi­nė­siu, nes tas klau­si­mas – ti­ra­žo kon­tro­lės da­ta šiek tiek ne­su­si­jęs da­bar su tuo pir­muo­ju klau­si­mu. Aš gal jums at­sa­ky­siu į tą pir­mą­jį klau­si­mą.<text:s/></text:p>
        <text:p text:style-name="Roman">Kaip tik ir no­ri­ma su­ma­žin­ti tą de­kla­ra­vi­mo naš­tą, nes iš tik­rų­jų iš tų eg­zis­tuo­jan­čių sis­te­mų vals­ty­bės įmo­nė­se (aš mi­nė­jau ir JADIS, ir JAR, ir ki­tos sis­te­mos, duo­me­nų re­gist­rai) bus pa­im­ti duo­me­nys. Ne­rei­kės dvi­gu­bo de­kla­ra­vi­mo. Iš tik­rų­jų tam ir da­ro­ma vie­nin­ga sis­te­ma, į ku­rią su­eis vi­si duo­me­nys. Dvi­gu­bai ne­rei­kės to pa­ties dar­bo at­lik­ti. Tie­siog au­to­ma­tu jie per­eis į ši­tą nau­ją ku­ria­mą sis­te­mą ir to­kiu bū­du bus su­sis­te­min­ti vi­si ab­so­liu­čiai rei­ka­lin­gi duo­me­nys ir bus vie­šai pri­ei­na­mi, ir ne­mo­ka­mai vi­siems pri­ei­na­mi. Bet de­kla­ra­vi­mo naš­ta tik­rai ne­pa­di­dės.</text:p>
        <text:p text:style-name="P7843"><text:span text:style-name="T7844">PIRMININKĖ.</text:span><text:s/>Klau­sia V. Ker­na­gis. Pra­šom.</text:p>
        <text:p text:style-name="Roman"><text:span text:style-name="T7845">V. KERNAGIS</text:span><text:span text:style-name="T7846"><text:s/></text:span><text:span text:style-name="T7847">(</text:span><text:span text:style-name="T7848">TS-LKDF</text:span><text:span text:style-name="T7849">)</text:span><text:span text:style-name="T7850">.</text:span><text:s/>La­bai ačiū. Aš tu­rė­siu du klau­si­mus. Vie­ną klau­si­mą tu­riu apie nau­ją Kul­tū­ros mi­nis­te­ri­jos tra­di­ci­ją klaus­ti Sei­mo na­rių, ko­kiu pa­grin­du jie ima per­trau­kas Kul­tū­ros mi­nis­te­ri­jos tei­kia­mų įsta­ty­mų me­tu. Ar jūs ga­lė­tu­mė­te įvar­dy­ti, ko­kiu pa­grin­du ko­le­ga R. Šar­knic­kas pa­ė­mė per­trau­ką? Jei­gu jūs to pa­grin­do ne­ži­no­te, ar jūs ir­gi raš­tu kreip­si­tės į Sei­mo na­rį ir pra­šy­si­te jo pa­sa­ky­ti sa­vo ar­gu­men­tus, ko­dėl jis pa­ė­mė ši­tą pus­va­lan­džio per­t­rau­ką, nes Sei­mo sa­lė­je to ne­bu­vo įvar­dy­ta? Čia vie­nas klau­si­mas.</text:p>
        <text:p text:style-name="Roman">Ant­ras klau­si­mas. Gal ga­lė­tu­mė­te įvar­dy­ti su­mą, kiek kai­nuos vi­sas ši­tas pro­jek­tas, vi­sa ta ba­zė ir iš kur tie pi­ni­gai bus pa­im­ti?</text:p>
        <text:p text:style-name="Roman"><text:span text:style-name="T7851">L. RUOKYTĖ-JONSSON.</text:span><text:s/>La­bai ačiū už du klau­si­mus. Į pir­mą­jį klau­si­mą trum­pai at­sa­ky­siu. Mū­sų raš­tas, pa­teik­tas klau­si­mas ger­bia­mam Sei­mo na­riui V. Juo­za­pai­čiui, yra su­si­jęs su jo nu­skam­bė­ju­sia in­for­ma­ci­ja kaip tik ple­na­ri­nio po­sė­džio me­tu, kai vi­ce­mi­nist­ras no­rė­jo pri­sta­ty­ti šį pro­jek­tą, tai bu­vo įvar­dy­ta, pa­skelb­ta, kad ne­va mi­nis­te­ri­ja ne­pa­tei­kė kaž­ko­kios in­for­ma­ci­nės me­džia­gos. Ti­kė­da­mi, kad gal­būt kur nors ger­bia­mo Sei­mo na­rio raš­tas, pa­klau­si­mas pa­si­me­tė pa­ke­liui, mes, iš tik­rų­jų pa­ieš­ko­ję sa­vo sis­te­mo­se, ne­ra­do­me jo­kio pa­klau­si­mo, to­dėl krei­pė­mės pa­kar­to­ti­nai į ger­bia­mą Sei­mo na­rį tie­siog klaus­da­mi, ar tik­rai vis­kas yra, vi­sa in­for­ma­ci­ja yra pa­teik­ta. Ta­čiau Sei­mo na­rys at­sa­kė, kad taip, bu­vo pa­im­ta per­trau­ka. Tie­siog čia pra­si­len­ki­mas… Mes klau­sė­me vie­no, ga­vo­me ki­tą at­sa­ky­mą. Iš­gir­do­me vie­ną, o iš tik­rų­jų jūs da­bar klau­sia­te vi­sai ki­to klau­si­mo. Gal ta­da mes… Tie­siog tas klau­si­mas ma­žiau su­si­jęs su tu­ri­niu, tai gal ir pa­li­ki­me jį, jei­gu ga­li­ma. Čia ne jo­kia ne tra­di­ci­ja.</text:p>
        <text:p text:style-name="Roman">Da­bar ant­ras jū­sų klau­si­mas iš­ties la­bai svar­bus apie kaš­tus, apie tai, kiek kai­nuos ši nau­ja sis­te­ma vals­ty­bei. Ga­liu pa­sa­ky­ti. Biu­dže­to rei­kia to­kio: 460 tūkst. eu­rų bus iš­leis­ta in­for­ma­ci­nei sis­te­mai su­kur­ti, jai įdieg­ti ir eks­plo­a­tuo­ti. Šios sis­te­mos pa­lai­ky­mas kas­met kai­nuos 30 tūkst. eu­rų. Re­gist­rų cen­tras kar­tu su mi­nis­te­ri­ja ap­li­ka­vo į Eu­ro­pos so­cia­li­nio fon­do agen­tū­rą dėl šios šim­tap­ro­cen­ti­nės pa­ra­mos ir lap­kri­čio mė­ne­sio pa­bai­go­je, at­ro­do, ga­vo­me jau pa­tvir­ti­ni­mą, kad ši su­ma sis­te­mai su­kur­ti bus skir­ta. Tai tiek.</text:p>
        <text:p text:style-name="Roman"><text:span text:style-name="T7852">PIRMININKĖ.</text:span><text:s/>Klau­sia A. Anu­šaus­kas. Pra­šom.</text:p>
        <text:p text:style-name="Roman"><text:span text:style-name="T7853">A. ANUŠAUSKAS</text:span><text:span text:style-name="T7854"><text:s/></text:span><text:span text:style-name="T7855">(</text:span><text:span text:style-name="T7856">TS-LKDF</text:span><text:span text:style-name="T7857">)</text:span><text:span text:style-name="T7858">. Ger</text:span><text:span text:style-name="T7859">­bia</text:span><text:span text:style-name="T7860">­ma mi</text:span><text:span text:style-name="T7861">­nist</text:span><text:span text:style-name="T7862">­re, iš tik</text:span><text:span text:style-name="T7863">­rų</text:span><text:span text:style-name="T7864">­jų prieš ket</text:span><text:span text:style-name="T7865">­ve</text:span><text:span text:style-name="T7866">­rius me</text:span><text:span text:style-name="T7867">­tus man te</text:span><text:span text:style-name="T7868">­ko re</text:span><text:span text:style-name="T7869">­gist</text:span><text:span text:style-name="T7870">­ruo</text:span><text:span text:style-name="T7871">­ti ne vi</text:span><text:span text:style-name="T7872">­sai to</text:span><text:span text:style-name="T7873">­kį, bet pa</text:span><text:span text:style-name="T7874">­na</text:span><text:span text:style-name="T7875">­šų pro</text:span><text:span text:style-name="T7876">­jek</text:span><text:span text:style-name="T7877">­tą dėl in</text:span><text:span text:style-name="T7878">­for</text:span><text:span text:style-name="T7879">­ma</text:span><text:span text:style-name="T7880">­ci</text:span><text:span text:style-name="T7881">­nės sis</text:span><text:span text:style-name="T7882">­te</text:span><text:span text:style-name="T7883">­mos įsta</text:span><text:span text:style-name="T7884">­ty</text:span><text:span text:style-name="T7885">­mo 24 straips</text:span><text:span text:style-name="T7886">­nio ir tai bu</text:span><text:span text:style-name="T7887">­vo re</text:span><text:span text:style-name="T7888">­gist</text:span><text:span text:style-name="T7889">­ruo</text:span><text:span text:style-name="T7890">­ta pa</text:span><text:span text:style-name="T7891">­gal tuo</text:span><text:span text:style-name="T7892">­me</text:span><text:span text:style-name="T7893">­ti</text:span><text:span text:style-name="T7894">­nę Na</text:span><text:span text:style-name="T7895">­cio</text:span><text:span text:style-name="T7896">­na</text:span><text:span text:style-name="T7897">­li</text:span><text:span text:style-name="T7898">­nės ko</text:span><text:span text:style-name="T7899">­vos su ko</text:span><text:span text:style-name="T7900">­rup</text:span><text:span text:style-name="T7901">­ci</text:span><text:span text:style-name="T7902">­ja pro</text:span><text:span text:style-name="T7903">­gra</text:span><text:span text:style-name="T7904">­mą tei</text:span><text:span text:style-name="T7905">­kiant žur</text:span><text:span text:style-name="T7906">­na</text:span><text:span text:style-name="T7907">­lis</text:span><text:span text:style-name="T7908">­tų eti</text:span><text:span text:style-name="T7909">­kos ins</text:span><text:span text:style-name="T7910">­pek</text:span><text:span text:style-name="T7911">­to</text:span><text:span text:style-name="T7912">­riui. Da</text:span><text:span text:style-name="T7913">­bar įsta</text:span><text:span text:style-name="T7914">­ty</text:span><text:span text:style-name="T7915">­mo pro</text:span><text:span text:style-name="T7916">­jek</text:span><text:span text:style-name="T7917">­to nau</text:span><text:span text:style-name="T7918">­jas va</text:span><text:span text:style-name="T7919">­rian</text:span><text:span text:style-name="T7920">­tas ap</text:span><text:span text:style-name="T7921">­au</text:span><text:span text:style-name="T7922">­gin</text:span><text:span text:style-name="T7923">­tas pa</text:span><text:span text:style-name="T7924">­pil</text:span><text:span text:style-name="T7925">­do</text:span><text:span text:style-name="T7926">­mais straips</text:span><text:span text:style-name="T7927">­niais. Pra</text:span><text:span text:style-name="T7928">­šau pa</text:span><text:span text:style-name="T7929">­sa</text:span><text:span text:style-name="T7930">­ky</text:span><text:span text:style-name="T7931">­ti, ką be tos ben</text:span><text:span text:style-name="T7932">­dros in</text:span><text:span text:style-name="T7933">­for</text:span><text:span text:style-name="T7934">­ma</text:span><text:span text:style-name="T7935">­ci</text:span><text:span text:style-name="T7936">­nės sis</text:span><text:span text:style-name="T7937">­te</text:span><text:span text:style-name="T7938">­mos tais pa</text:span><text:span text:style-name="T7939">­pil</text:span><text:span text:style-name="T7940">­do</text:span><text:span text:style-name="T7941">­mais straips</text:span><text:span text:style-name="T7942">­niais vis dėl</text:span><text:span text:style-name="T7943">­to nu</text:span><text:span text:style-name="T7944">­ma</text:span><text:span text:style-name="T7945">­to</text:span><text:span text:style-name="T7946">­ma įves</text:span><text:span text:style-name="T7947">­ti tik</text:span><text:span text:style-name="T7948">­rai nau</text:span><text:span text:style-name="T7949">­jo ir koks tai ga</text:span><text:span text:style-name="T7950">­li bū</text:span><text:span text:style-name="T7951">­ti da</text:span><text:span text:style-name="T7952">­ly</text:span><text:span text:style-name="T7953">­kas? Mi</text:span><text:span text:style-name="T7954">­nė</text:span><text:span text:style-name="T7955">­jo</text:span><text:span text:style-name="T7956">­te ne</text:span><text:span text:style-name="T7957">­kal</text:span><text:span text:style-name="T7958">­tu</text:span><text:span text:style-name="T7959">­mo pre</text:span><text:span text:style-name="T7960">­zump</text:span><text:span text:style-name="T7961">­ci</text:span><text:span text:style-name="T7962">­jos ten kai ku</text:span><text:span text:style-name="T7963">­riuos klau</text:span><text:span text:style-name="T7964">­si</text:span><text:span text:style-name="T7965">­mus. Kas vis dėl</text:span><text:span text:style-name="T7966">­to bus nau</text:span><text:span text:style-name="T7967">­jo?</text:span></text:p>
        <text:p text:style-name="Roman"><text:span text:style-name="T7968">L. RUOKYTĖ-JONSSON.</text:span><text:span text:style-name="T7969"><text:s/>La</text:span><text:span text:style-name="T7970">­bai ačiū už klau</text:span><text:span text:style-name="T7971">­si</text:span><text:span text:style-name="T7972">­mą. Taip, aš net ir bu</text:span><text:span text:style-name="T7973">­vau pa</text:span><text:span text:style-name="T7974">­si</text:span><text:span text:style-name="T7975">­ruo</text:span><text:span text:style-name="T7976">­šu</text:span><text:span text:style-name="T7977">­si pa</text:span><text:span text:style-name="T7978">­mi</text:span><text:span text:style-name="T7979">­nė</text:span><text:span text:style-name="T7980">­ti jū</text:span><text:span text:style-name="T7981">­sų teik</text:span><text:span text:style-name="T7982">­tą pro</text:span><text:span text:style-name="T7983">­jek</text:span><text:span text:style-name="T7984">­tą. Aš, ti</text:span><text:span text:style-name="T7985">­kė</text:span><text:span text:style-name="T7986">­da</text:span><text:span text:style-name="T7987">­ma</text:span><text:span text:style-name="T7988">­si to klau</text:span><text:span text:style-name="T7989">­si</text:span><text:span text:style-name="T7990">­mo, net ir pa</text:span><text:span text:style-name="T7991">­si</text:span><text:span text:style-name="T7992">­ra</text:span><text:span text:style-name="T7993">­šiau trum</text:span><text:span text:style-name="T7994">­pai. Aš pa</text:span><text:span text:style-name="T7995">­sa</text:span><text:span text:style-name="T7996">­ky</text:span><text:span text:style-name="T7997">­siu. Gal</text:span><text:span text:style-name="T7998">­būt aš la</text:span><text:span text:style-name="T7999">­bai trum</text:span><text:span text:style-name="T8000">­pai, tik ke</text:span><text:span text:style-name="T8001">­tu</text:span><text:span text:style-name="T8002">­ris punk</text:span><text:span text:style-name="T8003">­te</text:span><text:span text:style-name="T8004">­lius pa</text:span><text:span text:style-name="T8005">­mi</text:span><text:span text:style-name="T8006">­nė</text:span><text:span text:style-name="T8007">­siu.<text:s/></text:span></text:p>
        <text:p text:style-name="P8008">Pir­ma­sis skir­tu­mas ar­ba kas yra nau­jo, tai yra siū­lo­mos pla­tes­nės įsta­ty­mo pa­tai­sos ne tik 24 straips­nio, ku­ris su­si­jęs su vie­šo­sios in­for­ma­ci­jos ren­gė­jų ir sklei­dė­jų duo­me­nų vie­ši­ni­mu, bet ir ki­tos.</text:p>
        <text:p text:style-name="Roman"><text:span text:style-name="T8009">To</text:span><text:span text:style-name="T8010">­liau ant</text:span><text:span text:style-name="T8011">­ras toks skir</text:span><text:span text:style-name="T8012">­tu</text:span><text:span text:style-name="T8013">­mas – tai yra siū</text:span><text:span text:style-name="T8014">­lo</text:span><text:span text:style-name="T8015">­mos tiks</text:span><text:span text:style-name="T8016">­les</text:span><text:span text:style-name="T8017">­nės duo</text:span><text:span text:style-name="T8018">­me</text:span><text:span text:style-name="T8019">­nų for</text:span><text:span text:style-name="T8020">­mu</text:span><text:span text:style-name="T8021">­luo</text:span><text:span text:style-name="T8022">­tės: da</text:span><text:span text:style-name="T8023">­ly</text:span><text:span text:style-name="T8024">­vių są</text:span><text:span text:style-name="T8025">­ra</text:span><text:span text:style-name="T8026">­šas, in</text:span><text:span text:style-name="T8027">­for</text:span><text:span text:style-name="T8028">­ma</text:span><text:span text:style-name="T8029">­ci</text:span><text:span text:style-name="T8030">­ja apie li</text:span><text:span text:style-name="T8031">­cen</text:span><text:span text:style-name="T8032">­ci</text:span><text:span text:style-name="T8033">­ją, kon</text:span><text:span text:style-name="T8034">­tak</text:span><text:span text:style-name="T8035">­ti</text:span><text:span text:style-name="T8036">­nė in</text:span><text:span text:style-name="T8037">­for</text:span><text:span text:style-name="T8038">­ma</text:span><text:span text:style-name="T8039">­ci</text:span><text:span text:style-name="T8040">­ja, in</text:span><text:span text:style-name="T8041">­for</text:span><text:span text:style-name="T8042">­ma</text:span><text:span text:style-name="T8043">­ci</text:span><text:span text:style-name="T8044">­ja apie pa</text:span><text:span text:style-name="T8045">­žei</text:span><text:span text:style-name="T8046">­di</text:span><text:span text:style-name="T8047">­mus, lė</text:span><text:span text:style-name="T8048">­šos, gau</text:span><text:span text:style-name="T8049">­tos iš vie</text:span><text:span text:style-name="T8050">­šų</text:span><text:span text:style-name="T8051">­jų<text:s/></text:span>sub­jek­tų, ir pa­pil­do­mi duo­me­nys kaip vi­suo­me­nės in­for­ma­vi­mo prie­mo­nės ti­pas, ka­te­go­ri­ja, me­ti­nė įmo­ka.<text:s/></text:p>
        <text:p text:style-name="Roman">Tre­čia. Mū­sų pro­jek­te nu­ma­ty­ta, kad pa­rei­gą nu­ro­dy­ti tuos duo­me­nis vie­šo­sios in­for­ma­ci­jos ren­gė­jai ir (ar) sklei­dė­jai tu­ri tik tais at­ve­jais, kai šie duo­me­nys nė­ra kau­pia­mi ki­tuo­se vals­ty­bės in­for­ma­ci­niuo­se iš­tek­liuo­se ar vals­ty­bės ir sa­vi­val­dy­bių ins­ti­tu­ci­jo­se ir įstai­go­se.<text:s/></text:p>
        <text:p text:style-name="Roman">Ket­vir­ta, ką ga­lė­čiau pa­mi­nė­ti, pa­tai­sos bu­vo de­ri­na­mos su vi­suo­me­nės in­for­ma­vi­mo sek­to­riaus da­ly­viais, la­bai daug pa­sta­bų ir pa­siū­ly­mų bu­vo at­si­žvelg­ta į ži­niask­lai­dos sek­to­riaus nuo­mo­nę.<text:s/></text:p>
        <text:p text:style-name="Roman">Jūs mi­nė­jo­te dėl pre­zump­ci­jos. Da­bar­ti­nia­me įsta­ty­me yra drau­džia­ma skleis­ti in­for­ma­ci­ją, ku­ri pa­žei­džia ne­kal­tu­mo pre­zump­ci­ją ir kar­tu kliu­do teis­mi­nės val­džios ne­ša­liš­ku­mui. O siū­ly­mas mū­sų pro­jek­te yra ge­riau sau­go­ti ne­kal­tu­mo pre­zump­ci­ją, iš­brau­kiant teis­mi­nės val­džios ne­ša­liš­ku­mą, ku­ris yra sau­go­mas ki­tais įsta­ty­mais. Tai toks bū­tų ma­no trum­pas at­sa­ky­mas į jū­sų klau­si­mą.<text:s/></text:p>
        <text:p text:style-name="Roman"><text:span text:style-name="T8052">PIRMININKĖ.</text:span><text:s/>Klau­sia I. De­gu­tie­nė. Pra­šau.<text:s/></text:p>
        <text:p text:style-name="Roman"><text:span text:style-name="T8053">I. DEGUTIENĖ</text:span><text:span text:style-name="T8054"><text:s/></text:span><text:span text:style-name="T8055">(</text:span><text:span text:style-name="T8056">TS-LKDF</text:span><text:span text:style-name="T8057">)</text:span><text:span text:style-name="T8058">.<text:s/></text:span>Ger­bia­ma mi­nist­re, jei­gu jūs bū­tu­mė­te kal­bė­ju­si sa­vais žo­džiais, tai vi­siems bū­tų bu­vę aiš­kiau, ne­gu kad jūs vis­ką tvar­kin­gai per­skai­tė­te, bet iš­ki­lo la­bai daug ne­aiš­kių klau­si­mų. Pir­mas klau­si­mas man ky­la, kas da­bar tvar­ko ir kur tas re­gist­ras yra? Tai mums, ko­le­goms, čia pa­si­ta­rus taip ir ne­aiš­ku.<text:s/></text:p>
        <text:p text:style-name="Roman">Ant­ras klau­si­mas. O jei­gu vie­nas ar ki­tas lei­di­nys ne­at­si­ras ta­me ko­kia­me nors re­gist­re, gal­būt tai Re­gist­rų cen­tras ad­mi­nist­ruos, kaip ko­le­gos klau­sia, tai kas bus ta­da?<text:s/></text:p>
        <text:p text:style-name="Roman">Ir dar vie­na, ka­dan­gi la­bai daug ne­aiš­ku­mų. Pi­ni­gai di­de­li, ar jūs ne­bi­jo­te, kad su ši­ta nau­ja re­gist­rų sis­te­ma ir su šiuo nau­jo<text:s/>re­gist­ro su­kū­ri­mu ne­ga­li bū­ti taip, kaip įvy­ko kaž­ka­da su e. svei­ka­ta, nes mes po šiai die­nai ne­tu­ri­me jo­kio nor­ma­laus e. svei­ka­tos įgy­ven­din­to pro­jek­to ir kiek­vie­nais me­tais vis dau­giau ir dau­giau iš­lei­džia­me lė­šų. Ačiū.<text:s/></text:p>
        <text:p text:style-name="Roman"><text:span text:style-name="T8059">L. RUOKYTĖ-JONSSON.</text:span><text:span text:style-name="T8060"><text:s/></text:span>Dė­ko­ju už klau­si­mą. Pa­skai­ty­ti ver­ta, nes tai yra la­bai jaut­rus įsta­ty­mo pro­jek­tas ir yra tam tik­ros for­mu­luo­tės, ga­li net vie­nas žo­dis daug reikš­ti. Bet at­sa­ky­siu da­bar į jū­sų klau­si­mą trum­pai re­a­guo­da­ma, kas da­bar tvar­ko tuos duo­me­nis. Duo­me­nys, kaip ir mi­nė­jau, aš pir­mo­je da­ly­je mi­nė­jau, kad yra kau­pia­mi at­ski­ruo­se re­gist­ruo­se, ku­rie yra at­ski­ro­se vals­ty­bi­nė­se ins­ti­tu­ci­jo­se. Kaip mi­nė­jau, JAR, JADIS ir pa­na­šiai yra duo­me­nų re­gist­rai, yra in­for­ma­ci­nės sis­te­mos.<text:s/></text:p>
        <text:p text:style-name="Roman">Tie duo­me­nys yra iš­mė­ty­ti po vi­sur, jų vie­no­je vie­to­je nė­ra ir ne vi­si duo­me­nys pa­teik­ti, pa­vyz­džiui, Ju­ri­di­nių as­me­nų re­gist­re yra tik­tai da­lis tų duo­me­nų, ku­rių mums rei­kia. To­kia sis­te­ma įga­lin­tų tuos duo­me­nis iš tik­rų­jų su­sis­te­min­ti, su­kaup­ti į vie­nas ran­kas, bū­tų vie­na pri­ei­ga, la­bai aiš­kiai ma­ty­tų­si vi­si pjū­viai, tech­ni­nės są­sa­jos ir bū­tų ga­li­ma tą sis­te­mą ma­ty­ti to­kią šiuo­lai­kiš­ką, ku­rią bū­tų leng­va ap­do­ro­ti, ste­bė­ti, ana­li­zuo­ti ir pa­na­šiai.<text:s/></text:p>
        <text:p text:style-name="Roman">Ant­ras jū­sų klau­si­mas bu­vo, o kas bus, ar su­si­tvar­ky­si­me. Ka­dan­gi Re­gist­rų cen­tras kar­tu su Kul­tū­ros mi­nis­te­ri­ja yra šio pro­jek­to pa­raiš­ko­vai, šio pro­jek­to vyk­dy­to­jas bus Re­gist­rų cen­t­ras ir bus sa­vi­nin­kas šio re­gist­ro ar­ba, tiks­liau, in­for­ma­ci­nės sis­te­mos VIRSIS, ne­ma­nau, kad tai bus su­dė­tin­ga, tai yra la­bai pa­pras­tai pa­da­ro­ma sis­te­ma, tad ko­kios nors ri­zi­kos mes ne­įžvel­gia­me. O tos lė­šos, ka­dan­gi 100 pro­cen­tų at­eis iš Eu­ro­pos so­cia­li­nio fon­do, tai tik­rai val­sty­bei nie­ko ne­kai­nuo­ja. Ši sis­te­ma ne­pa­pras­tai rei­ka­lin­ga, be jos mes ne­ga­lė­si­me at­lik­ti ste­bė­se­nos.<text:s/></text:p>
        <text:p text:style-name="Roman">Tos in­for­ma­ci­nės grės­mės, ku­rios šiuo me­tu yra ypač ak­tu­a­lios, ir aiš­kiai bu­jo­jan­ti ko­rup­ci­ja, ir ri­zi­kos pre­ky­ba įta­ka, tik­rai ne­da­ro gar­bės mū­sų vals­ty­bei ir juo la­biau ži­niask­lai­dos at­sto­vams. Kaip ži­no­te, vi­suo­me­nės in­for­ma­ci­jos ren­gė­jai ir sklei­dė­jai iš tik­rų­jų pa­tys su­in­te­re­suo­ti, kad at­si­ras­tų ta tvar­ka ir skaid­ru­mas. Bū­tų prie­vo­lė de­kla­ruo­ti ne tik­tai sa­vi­nin­kams, ku­rie tu­ri 10 ir dau­giau pro­cen­tų ak­ci­jų ju­ri­di­nia­me sub­jek­te, bet ir tiems, ku­rie tu­ri ir 1 %, ir 2 %, t. y. ab­so­liu­čiai vi­siems tai bus prie­vo­lė.</text:p>
        <text:p text:style-name="Roman"><text:span text:style-name="T8061">PIRMININKĖ.</text:span><text:s/>Dė­ko­ja­me, mi­nist­re. Jūs at­sa­kė­te į vi­sų no­rin­čių klaus­ti<text:s/><text:span text:style-name="T8062">Sei</text:span><text:span text:style-name="T8063">­mo na</text:span><text:span text:style-name="T8064">­rių klau</text:span><text:span text:style-name="T8065">­si</text:span><text:span text:style-name="T8066">­mus. Mo</text:span><text:span text:style-name="T8067">­ty</text:span><text:span text:style-name="T8068">­vai už ir prieš.<text:s/></text:span></text:p>
        <text:p text:style-name="P8069">Mo­ty­vus už no­ri pa­reikš­ti R. Šar­knic­kas.</text:p>
        <text:p text:style-name="Roman"><text:span text:style-name="T8070">R. ŠARKNICKAS</text:span><text:span text:style-name="T8071"><text:s/></text:span><text:span text:style-name="T8072">(</text:span><text:span text:style-name="T8073">LVŽSF</text:span><text:span text:style-name="T8074">)</text:span><text:span text:style-name="T8075">. Tur</text:span><text:span text:style-name="T8076">­būt kiek</text:span><text:span text:style-name="T8077">­vie</text:span><text:span text:style-name="T8078">­ną ka</text:span><text:span text:style-name="T8079">­den</text:span><text:span text:style-name="T8080">­ci</text:span><text:span text:style-name="T8081">­ją kiek</text:span><text:span text:style-name="T8082">­vie</text:span><text:span text:style-name="T8083">­na par</text:span><text:span text:style-name="T8084">­ti</text:span><text:span text:style-name="T8085">­ja lai</text:span><text:span text:style-name="T8086">­ko sa</text:span><text:span text:style-name="T8087">­vus laik</text:span><text:span text:style-name="T8088">­raš</text:span><text:span text:style-name="T8089">­čius ir tai tę</text:span><text:span text:style-name="T8090">­sia</text:span><text:span text:style-name="T8091">­si 27 me</text:span><text:span text:style-name="T8092">­tus. Kad to</text:span><text:span text:style-name="T8093">­kio reiš</text:span><text:span text:style-name="T8094">­ki</text:span><text:span text:style-name="T8095">­nio ne</text:span><text:span text:style-name="T8096">­bū</text:span><text:span text:style-name="T8097">­tų, tai bū</text:span><text:span text:style-name="T8098">­tent šis pa</text:span><text:span text:style-name="T8099">­siū</text:span><text:span text:style-name="T8100">­ly</text:span><text:span text:style-name="T8101">­mas ir yra mums svar</text:span><text:span text:style-name="T8102">­bus dėl skaid</text:span><text:span text:style-name="T8103">­ru</text:span><text:span text:style-name="T8104">­mo. Siū</text:span><text:span text:style-name="T8105">­ly</text:span><text:span text:style-name="T8106">­čiau pri</text:span><text:span text:style-name="T8107">­tar</text:span><text:span text:style-name="T8108">­ti.<text:s/></text:span></text:p>
        <text:p text:style-name="Roman"><text:span text:style-name="T8109">PIRMININKĖ.</text:span><text:span text:style-name="T8110"><text:s/>Mo</text:span><text:span text:style-name="T8111">­ty</text:span><text:span text:style-name="T8112">­vai prieš – S. Gent</text:span><text:span text:style-name="T8113">­vi</text:span><text:span text:style-name="T8114">­las.<text:s/></text:span></text:p>
        <text:p text:style-name="Roman"><text:span text:style-name="T8115">S. GENTVILAS</text:span><text:span text:style-name="T8116"><text:s/></text:span><text:span text:style-name="T8117">(</text:span><text:span text:style-name="T8118">LSF</text:span><text:span text:style-name="T8119">)</text:span><text:span text:style-name="T8120">. Ger</text:span><text:span text:style-name="T8121">­bia</text:span><text:span text:style-name="T8122">­mi ko</text:span><text:span text:style-name="T8123">­le</text:span><text:span text:style-name="T8124">­gos, mū</text:span><text:span text:style-name="T8125">­sų Pre</text:span><text:span text:style-name="T8126">­zi</text:span><text:span text:style-name="T8127">­den</text:span><text:span text:style-name="T8128">­tė, skai</text:span><text:span text:style-name="T8129">­ty</text:span><text:span text:style-name="T8130">­da</text:span><text:span text:style-name="T8131">­ma me</text:span><text:span text:style-name="T8132">­ti</text:span><text:span text:style-name="T8133">­nį pra</text:span><text:span text:style-name="T8134">­ne</text:span><text:span text:style-name="T8135">­ši</text:span><text:span text:style-name="T8136">­mą šio</text:span><text:span text:style-name="T8137">­je sa</text:span><text:span text:style-name="T8138">­lė</text:span><text:span text:style-name="T8139">­je, kal</text:span><text:span text:style-name="T8140">­bė</text:span><text:span text:style-name="T8141">­jo apie pra</text:span><text:span text:style-name="T8142">­ei</text:span><text:span text:style-name="T8143">­tus me</text:span><text:span text:style-name="T8144">­tus. Pra</text:span><text:span text:style-name="T8145">­ei</text:span><text:span text:style-name="T8146">­ti me</text:span><text:span text:style-name="T8147">­tai bu</text:span><text:span text:style-name="T8148">­vo K. Gri</text:span><text:span text:style-name="T8149">­niaus me</text:span><text:span text:style-name="T8150">­tai ir bu</text:span><text:span text:style-name="T8151">­vo ke</text:span><text:span text:style-name="T8152">­tu</text:span><text:span text:style-name="T8153">­rios ata</text:span><text:span text:style-name="T8154">­kos prieš lais</text:span><text:span text:style-name="T8155">­vą</text:span><text:span text:style-name="T8156">­ją ži</text:span><text:span text:style-name="T8157">­niask</text:span><text:span text:style-name="T8158">­lai</text:span><text:span text:style-name="T8159">­dą. Šian</text:span><text:span text:style-name="T8160">­dien mū</text:span><text:span text:style-name="T8161">­sų kul</text:span><text:span text:style-name="T8162">­tū</text:span><text:span text:style-name="T8163">­ros mi</text:span><text:span text:style-name="T8164">­nist</text:span><text:span text:style-name="T8165">­rė</text:span><text:span text:style-name="T8166">, ku</text:span><text:span text:style-name="T8167">­ri iš prin</text:span><text:span text:style-name="T8168">­ci</text:span><text:span text:style-name="T8169">­po yra hu</text:span><text:span text:style-name="T8170">­ma</text:span><text:span text:style-name="T8171">ni</text:span><text:span text:style-name="T8172">­ta</text:span><text:span text:style-name="T8173">­rė ir ža</text:span><text:span text:style-name="T8174">­vi tik</text:span><text:span text:style-name="T8175">­rai įdo</text:span><text:span text:style-name="T8176">­miais pro</text:span><text:span text:style-name="T8177">­jek</text:span><text:span text:style-name="T8178">­tais, sa</text:span><text:span text:style-name="T8179">­vo pra</text:span><text:span text:style-name="T8180">­ne</text:span><text:span text:style-name="T8181">­ši</text:span><text:span text:style-name="T8182">­mą apie ži</text:span><text:span text:style-name="T8183">­niask</text:span><text:span text:style-name="T8184">­lai</text:span><text:span text:style-name="T8185">­dą pra</text:span><text:span text:style-name="T8186">­dė</text:span><text:span text:style-name="T8187">­jo žo</text:span><text:span text:style-name="T8188">­džiais: „mes ko</text:span><text:span text:style-name="T8189">­vo</text:span><text:span text:style-name="T8190">­si</text:span><text:span text:style-name="T8191">­me su ko</text:span><text:span text:style-name="T8192">­rup</text:span><text:span text:style-name="T8193">­ci</text:span><text:span text:style-name="T8194">­ja“. Ši</text:span><text:span text:style-name="T8195">­tie žo</text:span><text:span text:style-name="T8196">­džiai la</text:span><text:span text:style-name="T8197">­bai pa</text:span><text:span text:style-name="T8198">­na</text:span><text:span text:style-name="T8199">­šiai skam</text:span><text:span text:style-name="T8200">­bė</text:span><text:span text:style-name="T8201">­jo, kai A. Skar</text:span><text:span text:style-name="T8202">­džius kal</text:span><text:span text:style-name="T8203">­bė</text:span><text:span text:style-name="T8204">­jo apie<text:s/></text:span><text:span text:style-name="T8205">15min</text:span><text:span text:style-name="T8206">, kad pa</text:span><text:span text:style-name="T8207">­pirk</text:span><text:span text:style-name="T8208">­ta, nu</text:span><text:span text:style-name="T8209">­pirk</text:span><text:span text:style-name="T8210">­ta ir t. t. Man at</text:span><text:span text:style-name="T8211">­ro</text:span><text:span text:style-name="T8212">­do, ko mums la</text:span><text:span text:style-name="T8213">­bai trūks</text:span><text:span text:style-name="T8214">­ta – iš es</text:span><text:span text:style-name="T8215">­mės pa</text:span><text:span text:style-name="T8216">­si</text:span><text:span text:style-name="T8217">­ti</text:span><text:span text:style-name="T8218">­kė</text:span><text:span text:style-name="T8219">­ji</text:span><text:span text:style-name="T8220">­mo ži</text:span><text:span text:style-name="T8221">­niask</text:span><text:span text:style-name="T8222">­lai</text:span><text:span text:style-name="T8223">­da. Bū</text:span><text:span text:style-name="T8224">­tent ži</text:span><text:span text:style-name="T8225">­niask</text:span><text:span text:style-name="T8226">­lai</text:span><text:span text:style-name="T8227">­da iš</text:span><text:span text:style-name="T8228">­kė</text:span><text:span text:style-name="T8229">­lė du skan</text:span><text:span text:style-name="T8230">­da</text:span><text:span text:style-name="T8231">­lus, t. y. LNK iš</text:span><text:span text:style-name="T8232">­kė</text:span><text:span text:style-name="T8233">­lė K. Pū</text:span><text:span text:style-name="T8234">­ko skan</text:span><text:span text:style-name="T8235">­da</text:span><text:span text:style-name="T8236">­lą, ku</text:span><text:span text:style-name="T8237">­rį mes šian</text:span><text:span text:style-name="T8238">­dien ap</text:span><text:span text:style-name="T8239">­ta</text:span><text:span text:style-name="T8240">­ri</text:span><text:span text:style-name="T8241">­nė</text:span><text:span text:style-name="T8242">­jo</text:span><text:span text:style-name="T8243">­me ir pa</text:span><text:span text:style-name="T8244">­nai</text:span><text:span text:style-name="T8245">­ki</text:span><text:span text:style-name="T8246">­no</text:span><text:span text:style-name="T8247">­me ap</text:span><text:span text:style-name="T8248">­kal</text:span><text:span text:style-name="T8249">­tą, ir A. Skar</text:span><text:span text:style-name="T8250">­džiaus skan</text:span><text:span text:style-name="T8251">­da</text:span><text:span text:style-name="T8252">­lą, ir ku</text:span><text:span text:style-name="T8253">­rių mes ėmė</text:span><text:span text:style-name="T8254">­mės po to. Man at</text:span><text:span text:style-name="T8255">­ro</text:span><text:span text:style-name="T8256">­do, vi</text:span><text:span text:style-name="T8257">­sa, kas tu</text:span><text:span text:style-name="T8258">­rė</text:span><text:span text:style-name="T8259">­tų bū</text:span><text:span text:style-name="T8260">­ti Kul</text:span><text:span text:style-name="T8261">­tū</text:span><text:span text:style-name="T8262">­ros mi</text:span><text:span text:style-name="T8263">­nis</text:span><text:span text:style-name="T8264">­te</text:span><text:span text:style-name="T8265">­ri</text:span><text:span text:style-name="T8266">­jos nu</text:span><text:span text:style-name="T8267">­kreip</text:span><text:span text:style-name="T8268">­ta, tai yra iš es</text:span><text:span text:style-name="T8269">­mės į ži</text:span><text:span text:style-name="T8270">­niask</text:span><text:span text:style-name="T8271">­lai</text:span><text:span text:style-name="T8272">­dos su</text:span><text:span text:style-name="T8273">­stip</text:span><text:span text:style-name="T8274">­ri</text:span><text:span text:style-name="T8275">­ni</text:span><text:span text:style-name="T8276">­mą.<text:s/></text:span></text:p>
        <text:p text:style-name="P8277">Ką šian­dien ma­to­me? Tai iš tik­rų­jų pro­jek­tas, ku­rio pa­grin­di­nis mo­ty­vas, jei­gu pa­si­žiū­rė­si­me Vy­riau­sy­bės pro­to­ko­lus, yra iš es­mės ži­no­ti vi­są in­for­ma­ci­ją apie ži­niask­lai­dą, tai yra vi­sus san­do­rius virš 3 tūkst. eu­rų. Kon­ku­ren­ci­jos ta­ry­ba pa­sa­kė, kad iš es­mės tai yra la­bai jaut­ri in­for­ma­ci­ja ir ji­nai ne­tu­rė­tų bū­ti at­sklei­džia­ma. Tik ta­da Kul­tū­ros mi­nis­te­ri­ja at­si­to­kė­jo ir at­sitrau­kė, ir pa­sa­kė, mums rei­kia vie­šų­jų fi­nan­suo­to­jų in­for­ma­ci­jos. Bet jei­gu jūs iš tik­rų­jų rū­pin­tu­mė­tės, ger­bia­ma kul­tū­ros mi­nist­re, ži­niask­lai­dos lais­ve, tai jūs už­si­im­tu­mė­te vals­ty­bi­nių tar­ny­bų, vie­šų­jų įstai­gų, jų de­kla­ra­vi­mo prie­vo­le, o ne ži­niask­lai­dos lais­vės kon­tro­le.<text:s/></text:p>
        <text:p text:style-name="P8278">Šian­dien Lie­tu­va už­ima 36 vie­tą pa­sau­ly­je pa­gal ži­niask­lai­dos lais­vę. Aš be­veik ga­ran­tuo­ju ir tik­rai at­si­pra­šy­siu jū­sų, mi­nist­re, jei­gu mes ne­nu­kri­si­me. Aš ma­nau, tik­rai nu­kri­si­me ki­tais me­tais po ši­to re­gist­ro įve­di­mo. Jis nė­ra bū­din­gas lais­voms vals­ty­bėms.<text:s/></text:p>
        <text:p text:style-name="Roman"><text:span text:style-name="T8279">PIRMININKĖ.</text:span><text:span text:style-name="T8280"><text:s/>Dė</text:span><text:span text:style-name="T8281">­ko</text:span><text:span text:style-name="T8282">­ju. Mo</text:span><text:span text:style-name="T8283">­ty</text:span><text:span text:style-name="T8284">­vai iš</text:span><text:span text:style-name="T8285">­sa</text:span><text:span text:style-name="T8286">­ky</text:span><text:span text:style-name="T8287">­ti. (</text:span><text:span text:style-name="T8288">Bal</text:span><text:span text:style-name="T8289">­sai sa</text:span><text:span text:style-name="T8290">­lė</text:span><text:span text:style-name="T8291">­je</text:span><text:span text:style-name="T8292">) Pra</text:span><text:span text:style-name="T8293">­šo</text:span><text:span text:style-name="T8294">­me ap</text:span><text:span text:style-name="T8295">­si</text:span><text:span text:style-name="T8296">­spręs</text:span><text:span text:style-name="T8297">­ti dėl tei</text:span><text:span text:style-name="T8298">­kia</text:span><text:span text:style-name="T8299">­mo įsta</text:span><text:span text:style-name="T8300">­ty</text:span><text:span text:style-name="T8301">­mo pro</text:span><text:span text:style-name="T8302">­jek</text:span><text:span text:style-name="T8303">­to. Mi</text:span><text:span text:style-name="T8304">­nist</text:span><text:span text:style-name="T8305">­re, ga</text:span><text:span text:style-name="T8306">­li</text:span><text:span text:style-name="T8307">­te grįž</text:span><text:span text:style-name="T8308">­ti į sa</text:span><text:span text:style-name="T8309">­vo vie</text:span><text:span text:style-name="T8310">­tą.<text:s/></text:span></text:p>
        <text:p text:style-name="P8311">Bal­sa­vo 77 Sei­mo na­riai: už – 56, prieš – 4, su­si­lai­kė 17. Po pa­tei­ki­mo įsta­ty­mo pro­jek­tui pri­tar­ta.<text:s/>Kaip pa­grin­di­nis<text:s/>ko­mi­te­tas<text:s/>siū­lo­mas Kul­tū­ros ko­mi­te­tas. Svars­ty­mo da­ta – Sei­mo pa­va­sa­rio se­si­ja.<text:s/></text:p>
        <text:p text:style-name="P8312">Dėl ve­di­mo tvar­kos per šo­ni­nį mik­ro­fo­ną kal­ba A. Skar­džius.<text:s/></text:p>
        <text:p text:style-name="Roman"><text:span text:style-name="T8313">A. SKARDŽIUS</text:span><text:span text:style-name="T8314"><text:s/></text:span><text:span text:style-name="T8315">(</text:span><text:span text:style-name="T8316">LSDDF</text:span><text:span text:style-name="T8317">)</text:span><text:span text:style-name="T8318">. Ačiū, ger</text:span><text:span text:style-name="T8319">­bia</text:span><text:span text:style-name="T8320">­ma pir</text:span><text:span text:style-name="T8321">­mi</text:span><text:span text:style-name="T8322">­nin</text:span><text:span text:style-name="T8323">­ke. Jau</text:span><text:span text:style-name="T8324">­na</text:span><text:span text:style-name="T8325">­sis Gent</text:span><text:span text:style-name="T8326">­vi</text:span><text:span text:style-name="T8327">­las už</text:span><text:span text:style-name="T8328">­mir</text:span><text:span text:style-name="T8329">­šo pa</text:span><text:span text:style-name="T8330">­mi</text:span><text:span text:style-name="T8331">­nė</text:span><text:span text:style-name="T8332">­ti li</text:span><text:span text:style-name="T8333">­be</text:span><text:span text:style-name="T8334">­ra</text:span><text:span text:style-name="T8335">­lų ky</text:span><text:span text:style-name="T8336">­ši</text:span><text:span text:style-name="T8337">­nin</text:span><text:span text:style-name="T8338">­ka</text:span><text:span text:style-name="T8339">­vi</text:span><text:span text:style-name="T8340">­mą, pre</text:span><text:span text:style-name="T8341">­ky</text:span><text:span text:style-name="T8342">­bą po</text:span><text:span text:style-name="T8343">­vei</text:span><text:span text:style-name="T8344">­kiu, ko</text:span><text:span text:style-name="T8345">­rup</text:span><text:span text:style-name="T8346">­ci</text:span><text:span text:style-name="T8347">­jos skan</text:span><text:span text:style-name="T8348">­da</text:span><text:span text:style-name="T8349">­lą, ku</text:span><text:span text:style-name="T8350">­ris su</text:span><text:span text:style-name="T8351">­dre</text:span><text:span text:style-name="T8352">­bi</text:span><text:span text:style-name="T8353">­no Lie</text:span><text:span text:style-name="T8354">­tu</text:span><text:span text:style-name="T8355">­vą tiek, kiek tur</text:span><text:span text:style-name="T8356">­būt nei vie</text:span><text:span text:style-name="T8357">­nas skan</text:span><text:span text:style-name="T8358">­da</text:span><text:span text:style-name="T8359">­las dar ne</text:span><text:span text:style-name="T8360">­su</text:span><text:span text:style-name="T8361">­dre</text:span><text:span text:style-name="T8362">­bi</text:span><text:span text:style-name="T8363">­no – vir</text:span><text:span text:style-name="T8364">­ši</text:span><text:span text:style-name="T8365">­jo vi</text:span><text:span text:style-name="T8366">­sas ky</text:span><text:span text:style-name="T8367">­šių, pa</text:span><text:span text:style-name="T8368">­gau</text:span><text:span text:style-name="T8369">­tų už ran</text:span><text:span text:style-name="T8370">­kos, su</text:span><text:span text:style-name="T8371">­mas. Tai pa</text:span><text:span text:style-name="T8372">­da</text:span><text:span text:style-name="T8373">­rė jū</text:span><text:span text:style-name="T8374">­sų pir</text:span><text:span text:style-name="T8375">­mi</text:span><text:span text:style-name="T8376">­nin</text:span><text:span text:style-name="T8377">­kas.<text:s/></text:span></text:p>
        <text:p text:style-name="Roman"><text:span text:style-name="T8378">Tur</text:span><text:span text:style-name="T8379">­būt dar lau</text:span><text:span text:style-name="T8380">­kia di</text:span><text:span text:style-name="T8381">­džiu</text:span><text:span text:style-name="T8382">­lis skan</text:span><text:span text:style-name="T8383">­da</text:span><text:span text:style-name="T8384">­las vis dėl</text:span><text:span text:style-name="T8385">­to dėl kau</text:span><text:span text:style-name="T8386">­šais se</text:span><text:span text:style-name="T8387">­mia</text:span><text:span text:style-name="T8388">­mų pi</text:span><text:span text:style-name="T8389">­ni</text:span><text:span text:style-name="T8390">­gų gi</text:span><text:span text:style-name="T8391">­li</text:span><text:span text:style-name="T8392">­nant Jū</text:span><text:span text:style-name="T8393">­rų uos</text:span><text:span text:style-name="T8394">­tą, taip pat ir Smil</text:span><text:span text:style-name="T8395">­ty</text:span><text:span text:style-name="T8396">­nės, at</text:span><text:span text:style-name="T8397">­si</text:span><text:span text:style-name="T8398">­pra</text:span><text:span text:style-name="T8399">­šau, Juod</text:span><text:span text:style-name="T8400">­kran</text:span><text:span text:style-name="T8401">­tės uos</text:span><text:span text:style-name="T8402">­tą. To</text:span><text:span text:style-name="T8403">­dėl ši</text:span><text:span text:style-name="T8404">­tie pi</text:span><text:span text:style-name="T8405">­ni</text:span><text:span text:style-name="T8406">­gai, ku</text:span><text:span text:style-name="T8407">­rie bu</text:span><text:span text:style-name="T8408">­vo se</text:span><text:span text:style-name="T8409">­mia</text:span><text:span text:style-name="T8410">­mi kau</text:span><text:span text:style-name="T8411">­šais iš jū</text:span><text:span text:style-name="T8412">­ros dug</text:span><text:span text:style-name="T8413">­no, tur</text:span><text:span text:style-name="T8414">­būt dar tik</text:span><text:span text:style-name="T8415">­rai su</text:span><text:span text:style-name="T8416">­dre</text:span><text:span text:style-name="T8417">­bins<text:s/></text:span>ši­tą mū­sų Lie­tu­vė­lę. Ir no­riu pa­mi­nė­ti, ger­bia­ma­sis jau­na­sis Gent­vi­lai, kad dar vis dėl­to mes pa­nag­ri­nė­si­me ši­tą at­ve­jį, su­si­ju­sį su lai­vy­no par­da­vi­mu, nes par­duo­ti lai­vy­ną už su­mą, ku­ri pa­lik­ta lai­vy­no są­skai­to­je, ir už ją nu­si­pirk­ti nau­jus lai­vus (…) tur­būt ir­gi skan­da­lo tik­rai lau­kian­tis da­ly­kas ir tik­rai rei­kė­tų prie to grįž­ti. Aš, ma­nau, grį­ši­me.<text:s/></text:p>
        <text:p text:style-name="Roman"><text:span text:style-name="T8418">PIRMININKĖ.</text:span><text:span text:style-name="T8419"><text:s/></text:span>Per cen­tri­nį mik­ro­fo­ną, pra­šo­me, R. Šar­knic­kas.</text:p>
        <text:p text:style-name="Roman"><text:span text:style-name="T8420">R. ŠARKNICKAS</text:span><text:s/><text:span text:style-name="T8421">(</text:span><text:span text:style-name="T8422">LVŽSF</text:span><text:span text:style-name="T8423">)</text:span>. Vis dėl­to aš no­rė­čiau pa­sa­ky­ti ger­bia­ma­jam Si­mo­nui, kad taip ne­rei­kė­tų šne­kė­ti, kad ži­niask­lai­da vi­siš­kai uzur­puo­ja­ma, ir taip to­liau. Čia šiek tiek at­si­duo­da ab­sur­du. Ir aš la­bai no­rė­čiau pa­pra­šy­ti, kad mes gerb­tu­me ži­niask­lai­dos at­sto­vus, ku­rie taip pat pra­šo to skaid­ru­mo ir ra­my­bės. Pa­tys Lie­tu­vos žmo­nės ma­to, kas vyks­ta to­je Lie­tu­vo­je, ir jau ne vie­ną de­šimt­me­tį dės­ty­to­jai, ku­rie ren­gia stu­den­tus žur­na­lis­tų pro­fe­si­jos, ne­at­pa­žįs­ta sa­vo stu­den­tų po pen­ke­rių ar de­šim­ties me­tų. Sa­ko, ne mes mo­kė­me juos<text:s/>to­kių da­ly­kų. Pra­šy­tu­me šiek tiek ob­jek­ty­vu­mo.<text:s/></text:p>
        <text:p text:style-name="Roman"><text:span text:style-name="T8424">PIRMININKĖ.</text:span><text:span text:style-name="T8425"><text:s/></text:span>Per kai­rį­jį šo­ni­nį – vy­res­ny­sis Gent­vi­las – Eu­ge­ni­jus.</text:p>
        <text:p text:style-name="Roman"><text:span text:style-name="T8426">E. GENTVILAS</text:span><text:span text:style-name="T8427"><text:s/></text:span><text:span text:style-name="T8428">(</text:span><text:span text:style-name="T8429">LSF</text:span><text:span text:style-name="T8430">)</text:span><text:span text:style-name="T8431">.<text:s/></text:span>Ačiū. Be­je, kal­ba bu­vo apie ži­niask­lai­dos iš­vie­šin­tus ko­rup­ci­jos skan­da­lus, tai mū­sų, mums skaus­min­gas tik­rai ne su ži­niask­lai­dos pa­gal­ba, o tei­sė­sau­gai rei­kia dė­ko­ti, ir čia ne vie­to­je ši­ta re­pli­ka, ger­bia­ma­sis Ar­tū­rai.<text:s/></text:p>
        <text:p text:style-name="Roman">Dėl uos­to gi­li­ni­mo, kau­šais se­mia­mų, juk, Ar­tū­rai, pats ži­nai, vi­sų pir­ma tai ne Klai­pė­dos ir ne Juod­kran­tės uos­tas, Šven­to­sios uos­tas, apie tai tur­būt kal­bi, nes esi ra­šęs. Jū­sų so­cial­de­mok­ra­tai krei­pė­si į pro­ku­ra­tū­rą, pra­dė­tas iki­teis­mi­nis ty­ri­mas, jis nu­trauk­tas. Jū­sų, so­cial­de­mok­ra­tų, už­pra­ei­to­je ka­den­ci­jo­je pra­šy­mu at­nau­jin­tas ir vėl nu­trauk­tas, nes ne­bu­vo su­mo­kė­ta nė cen­to klai­dų<text:s/>pri­da­riu­siems lat­vių ran­go­vams. Jei­gu jūs čia no­ri­te es­ka­luo­ti se­no­jo E. Gent­vi­lo ta­ria­mas nuo­dė­mes, aš jau esu sa­kęs – da­ry­ki­te lai­ki­ną­ją ty­ri­mo ko­mi­si­ją – „E. Gent­vi­lo val­dy­mo uos­to lai­ko­tar­pis“. Nė kiek ne­bi­jau. O dėl lai­vy­no pri­va­ti­za­vi­mo ir­gi esa­te ra­šęs,<text:s/>ant ma­nęs<text:s/><text:span text:style-name="T8432">už</text:span><text:span text:style-name="T8433">­va</text:span><text:span text:style-name="T8434">­ręs.<text:s/></text:span>Ga­vo­te at­sa­ky­mą. R. Pa­kso ir, be­je, vė­liau ta­pu­sio jū­sų ko­a­li­ci­jos mi­nist­ru D. A. Ba­ra­kaus­ko spren­di­mai ir do­ku­men­tai, o ra­šo­te ant ma­nęs, ką da­ry­si! Tai jū­sų rei­ka­las pliur­pa­lus pa­leis­ti, čia tau­ta tu­ri pa­sa­ky­mų, bet ne­ci­tuo­siu.<text:s/></text:p>
        <text:p text:style-name="Roman"><text:span text:style-name="T8435">PIRMININKĖ.</text:span><text:span text:style-name="T8436"><text:s/></text:span>Re­pli­kas baigs, ti­kiuo­si, S. Gent­vi­las. Pra­šau.<text:s/></text:p>
        <text:p text:style-name="Roman"><text:span text:style-name="T8437">S. GENTVILAS</text:span><text:s/><text:span text:style-name="T8438">(</text:span><text:span text:style-name="T8439">LSF</text:span><text:span text:style-name="T8440">)</text:span>. Ačiū, po­sė­džio pir­mi­nin­ke. La­bai trum­pa ži­nu­tė Ro­ber­tui. Ro­ber­tai, jei­gu jūs tik­rai ne­su­val­do­te sa­vo ko­le­gų A. Kir­ku­čio, D. Ke­pe­nio ir R. Kar­baus­kio per jū­sų ga­li­mai fi­nan­suo­ja­mus laik­raš­čius „Nai­sių va­sa­ra“ ir „Bun­dan­ti Klai­pė­da“, tai, de­ja, aiš­ku, rei­kia įsta­ty­mo. Bet jei­gu jūs pa­ro­dy­si­te bent nors vie­ną li­be­ra­lų laik­raš­tį, ku­ria­me bū­tų ne­pa­ro­dy­tas nei rė­mė­jas, nei ap­mo­kė­to­jas, aš mie­lai už­si­im­siu ši­to laik­raš­čio iš­vie­ši­ni­mu.<text:s/></text:p>
        <text:p text:style-name="Roman"><text:span text:style-name="T8441">PIRMININKĖ.</text:span><text:span text:style-name="T8442"><text:s/></text:span>Ger­bia­mie­ji ko­le­gos, bai­gė­si re­pli­kos. (<text:span text:style-name="T8443">Bal</text:span><text:span text:style-name="T8444">­sai sa</text:span><text:span text:style-name="T8445">­lė</text:span><text:span text:style-name="T8446">­je</text:span>) Bai­gė­si po­sė­džiui skir­tas lai­kas. Tu­ri­me Sei­mo na­rių pa­reiš­ki­mus. Kvie­čia­me pa­reiš­ki­mą per­skai­ty­ti Sei­mo Pir­mi­nin­ką V. Pranc­kie­tį.<text:s/></text:p>
        <text:p text:style-name="P8447"/>
        <text:p text:style-name="Laikas">18.33 val.</text:p>
        <text:p text:style-name="Roman12">Sei­mo na­rių pa­reiš­ki­mai</text:p>
        <text:p text:style-name="Roman"/>
        <text:p text:style-name="Roman"><text:span text:style-name="T8448">V. PRANCKIETIS.</text:span><text:s/>Ger­bia­mie­ji ko­le­gos, mes daž­nai sa­ko­me – ne­mo­ra­li­zuo­ki­te, aš at­ėjau mo­ra­li­zuo­ti. Mes daž­nai kal­ba­me apie tai, kaip mes at­ro­do­me, ir šian­dien kas skam­ba Sei­me: pra­šy­mas sės­ti, Lie­tu­vos Res­pub­li­kos Sei­me pra­šy­mas už­til­ti, pra­šy­mas dirb­ti tai, ko no­ri mū­sų žmo­nės. Ne­pa­gar­ba at­ski­rai nuo­mo­nei, ku­rio­je bu­vo sa­ko­ma… Ne­pa­gar­ba pir­miau­sia An­ti­ko­rup­ci­jos ko­mi­si­jos spren­di­mui. Mes daug dis­ku­ta­vo­me apie tai, bet pir­miau­sia dis­ku­tuo­jant apie šios ko­mi­si­jos at­lik­tą dar­bą ir ban­dant ką nors sa­ky­ti apie tai, kad jie pa­ra­šė ne taip, kaip ma­no, ma­nau, tai yra ne­pa­gar­ba ir ji reiš­kia­ma vie­šu­mai. Ne­pa­gar­ba at­ski­ra­jai<text:s/>V. Ba­ko<text:s/>nuo­mo­nei, ku­ri bu­vo pa­ra­šy­ta, kad Sei­mo na­rys A. Skar­džius tu­rė­tų iš­ei­ti, gal ne­pa­ci­tuo­siu tiks­liai, iš Eko­no­mi­kos ko­mi­te­to ir iš Ener­ge­ti­kos ko­mi­si­jos.<text:s/></text:p>
        <text:p text:style-name="Roman">Šian­dien mes pa­ban­dė­me tai pa­da­ry­ti, kad jo ne­bū­tų Eko­no­mi­kos ko­mi­te­te. Spren­di­mas bu­vo prie­šin­gas mū­sų dau­gu­mos, to­kios, ko­kia su­si­for­ma­vo tuo me­tu. Ne­pa­gar­ba vi­suo­me­nei, ku­rios lū­kes­tis baig­ti ty­ri­mus. Mes šian­dien bai­gia­me tą ty­ri­mą kaip nors, ku­rį vis ska­tin­da­vo, kad bai­ki­te ir bai­ki­te tuos gin­čus, ir dirb­ki­te Lie­tu­vai, su­si­tel­ki­te dar­bui. Ne­pa­gar­ba bu­vo ko­mi­si­jos dar­bo pa­bai­gai.<text:s/></text:p>
        <text:p text:style-name="Roman">Ne­pa­si­ti­kė­ji­mas STT, VMI ty­ri­mais, ne­pa­si­ti­kė­ji­mas Eti­kos ir pro­ce­dū­rų ko­mi­si­ja, ku­riai pa­ves­ta tir­ti, va­di­na­si, dar ką nors kur­ki­me ant vir­šaus. Kai vyks­ta ty­ri­mai, Sei­mas vil­ki­na, vi­są lai­ką bū­na­me kal­ti­na­mi, kad vil­ki­na. Kai bai­gia­me ty­ri­mą, mes sa­ko­me – blo­gai iš­ty­rė. Ga­lų ga­le tu­ri­me ap­si­spręs­ti, ar dir­ba­me, ar vėl tik­tai ku­ria­me ap­link sa­ve kaž­ko­kią opi­ni­ją.<text:s/></text:p>
        <text:p text:style-name="Roman">Šian­dien bu­vo pa­sa­ky­ta: „Jei dirbi skar­džiu­mi“… Ži­no­te,<text:s/>aš jo vie­to­je bū­čiau la­bai įsi­žei­dęs ir ti­kiuo­si, kad tai yra žmo­giš­ka, ne­ga­li­ma tur­būt pa­da­ry­ti ben­dri­niu… žmo­gaus pa­var­dės. Pro­fe­so­rius A. Vin­kus kaž­ka­da la­bai jaut­riai kal­bė­jo apie tai, kad ma­no pa­var­dė yra ma­no nuo­sa­vy­bė, ly­giai taip pat ir šian­dien čia bū­tų ga­li­ma kal­bė­ti apie tai ir dar pa­sa­ky­ti, kad tai­sy­ki­me Sta­tu­tą, kad ku­ris nors Sei­mo na­rys ne­tu­rė­tų vie­tos jo­kia­me ko­mi­te­te. Apie ko­mi­te­tus jau mes kal­bė­jo­me. Pa­tai­sy­ti Sta­tu­tą ir įra­šy­ti<text:s/><text:span text:style-name="T8449">per</text:span><text:span text:style-name="T8450">­so</text:span><text:span text:style-name="T8451">­na non gra</text:span><text:span text:style-name="T8452">­ta</text:span>, tam yra mū­sų spe­cia­lūs ty­ri­mai. Kas nu­sta­tys tą<text:span text:style-name="T8453"><text:s/>per</text:span><text:span text:style-name="T8454">­so</text:span><text:span text:style-name="T8455">­na non gra</text:span><text:span text:style-name="T8456">­ta,<text:s/></text:span>kas tu­ri to­kią va­lią, ga­lią ar to­kį au­to­ri­te­tą, kad pa­sa­ky­tų<text:s/>–<text:s/>aš ge­res­nis už ki­tus?<text:s/></text:p>
        <text:p text:style-name="Roman">Vyk­do­mi ty­ri­mai – tai yra ap­si­va­ly­mas. Ad­ven­tas yra tas me­tas, ka­da mes ga­li­me gal­vo­ti. Aš sa­kiau, kad mo­ra­li­zuo­siu, aš mo­ra­li­zuo­ju. Žmo­nės ti­ki­si iš mū­sų da­ly­kiš­ku­mo. Ar mes kiek­vie­ną kar­tą sa­ky­da­mi sa­vo įvai­rias re­pli­kas gal­vo­ja­me apie tai, kaip mes da­ly­kiš­kai at­ro­do­me? Ar mes gal­vo­ja­me, kaip aš at­ro­dy­siu gud­riai? Ir dar vie­na pa­sa­ky­siu: vi­sa­da siū­ly­čiau kiek­vie­nam pa­gal­vo­ti sa­kant bet ką, ar aš ne­si­šai­pau. Mes kal­ba­me apie pa­šai­pas nuo pat pra­džių ši­to Sei­mo. Ir kiek­vie­ną kar­tą, kai aš ma­tau to­kią šyp­se­ną žmo­gaus vei­de, aš gal­vo­ju, tu gi šai­pai­si ir tu pats tą ži­nai, ir tu pats kal­bi apie tai, kad šai­py­ma­sis yra lyg ir ne mū­sų mo­ra­lės da­lis. No­rė­čiau pa­siū­ly­ti mums gal­vo­ti kiek­vie­nam apie sa­ve, taip pat ir man apie sa­ve: ar aš esu da­ly­kiš­kas, ar aš esu rakš­tis, ar aš esu da­ly­kiš­ka rakš­tis? Leis­ki­me sau ne­bū­ti re­pu­ta­ci­jos mo­ky­to­jais, sa­vi­mi kur­ki­me re­pu­ta­ci­ją. At­sa­ky­ki­me sau, ar aš ne­si­šai­pau. Ma­nau, kad vi­si dė­me­sin­gai iš­klau­sė­me, ir da­bar tu­ri­me apie ką pa­gal­vo­ti at­ei­ty­je. La­bai dė­ko­ju jums už skir­tą lai­ką. (<text:span text:style-name="T8457">Plo</text:span><text:span text:style-name="T8458">­ji</text:span><text:span text:style-name="T8459">­mai</text:span>)<text:s/></text:p>
        <text:p text:style-name="Roman"><text:span text:style-name="T8460">PIRMININKĖ.</text:span><text:span text:style-name="T8461"><text:s/>Dė</text:span><text:span text:style-name="T8462">­ko</text:span><text:span text:style-name="T8463">­ju Sei</text:span><text:span text:style-name="T8464">­mo Pir</text:span><text:span text:style-name="T8465">­mi</text:span><text:span text:style-name="T8466">­nin</text:span><text:span text:style-name="T8467">­kui. Ger</text:span><text:span text:style-name="T8468">­bia</text:span><text:span text:style-name="T8469">­mie</text:span><text:span text:style-name="T8470">­ji ko</text:span><text:span text:style-name="T8471">­le</text:span><text:span text:style-name="T8472">­gos, mes esa</text:span><text:span text:style-name="T8473">­me ir šiaip pra</text:span><text:span text:style-name="T8474">­tę</text:span><text:span text:style-name="T8475">­sę po</text:span><text:span text:style-name="T8476">­sė</text:span><text:span text:style-name="T8477">­džio lai</text:span><text:span text:style-name="T8478">­ką. Tai</text:span><text:span text:style-name="T8479">­gi Sei</text:span><text:span text:style-name="T8480">­mo Pir</text:span><text:span text:style-name="T8481">­mi</text:span><text:span text:style-name="T8482">­nin</text:span><text:span text:style-name="T8483">­ko pa</text:span><text:span text:style-name="T8484">­reiš</text:span><text:span text:style-name="T8485">­ki</text:span><text:span text:style-name="T8486">­mu siū</text:span><text:span text:style-name="T8487">­lau šios die</text:span><text:span text:style-name="T8488">­nos po</text:span><text:span text:style-name="T8489">­sė</text:span><text:span text:style-name="T8490">­dį baig</text:span><text:span text:style-name="T8491">­ti. (</text:span><text:span text:style-name="T8492">Bal</text:span><text:span text:style-name="T8493">­sai sa</text:span><text:span text:style-name="T8494">­lė</text:span><text:span text:style-name="T8495">­je</text:span><text:span text:style-name="T8496">) Re</text:span><text:span text:style-name="T8497">­gist</text:span><text:span text:style-name="T8498">­ruo</text:span><text:span text:style-name="T8499">­ja</text:span><text:span text:style-name="T8500">­mės.</text:span></text:p>
        <text:p text:style-name="Roman"><text:span text:style-name="T8501">Už</text:span><text:span text:style-name="T8502">­si</text:span><text:span text:style-name="T8503">­re</text:span><text:span text:style-name="T8504">­gist</text:span><text:span text:style-name="T8505">­ra</text:span><text:span text:style-name="T8506">­vo 73 Sei</text:span><text:span text:style-name="T8507">­mo na</text:span><text:span text:style-name="T8508">­riai. Dar</text:span><text:span text:style-name="T8509">­bo</text:span><text:span text:style-name="T8510">­tvarkės, ku</text:span><text:span text:style-name="T8511">­rios ne</text:span><text:span text:style-name="T8512">­bai</text:span><text:span text:style-name="T8513">­gė</text:span><text:span text:style-name="T8514">­me, iš es</text:span><text:span text:style-name="T8515">­mės li</text:span><text:span text:style-name="T8516">­ko vie</text:span><text:span text:style-name="T8517">­nas klau</text:span><text:span text:style-name="T8518">­si</text:span><text:span text:style-name="T8519">­mas, jis bus ket</text:span><text:span text:style-name="T8520">­vir</text:span><text:span text:style-name="T8521">­ta</text:span><text:span text:style-name="T8522">­die</text:span><text:span text:style-name="T8523">­nio dar</text:span><text:span text:style-name="T8524">­bo</text:span><text:span text:style-name="T8525">­tvarkėje. Va</text:span><text:span text:style-name="T8526">­ka</text:span><text:span text:style-name="T8527">­ri</text:span><text:span text:style-name="T8528">­nį po</text:span><text:span text:style-name="T8529">­sė</text:span><text:span text:style-name="T8530">­dį skel</text:span><text:span text:style-name="T8531">­biu baig</text:span><text:span text:style-name="T8532">­tą. Ge</text:span><text:span text:style-name="T8533">­ro va</text:span><text:span text:style-name="T8534">­ka</text:span><text:span text:style-name="T8535">­ro!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2</text:span><text:span text:style-name="T11">7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gruodž</text:span><text:span text:style-name="T18">io</text:span><text:span text:style-name="T19"><text:s/></text:span><text:span text:style-name="T20">5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1-11T09:51:00Z</meta:creation-date>
    <dc:date>2018-01-11T09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612" meta:word-count="23099" meta:character-count="175793" meta:row-count="5320" meta:non-whitespace-character-count="154306"/>
  </office:meta>
</office:document-meta>
</file>