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23" style:family="table-column">
      <style:table-column-properties style:column-width="0.3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5.059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margin-bottom="0in" fo:line-height="106%"/>
      <style:text-properties style:font-name="Times New Roman" style:font-name-asian="Times New Roman"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15%"/>
    </style:style>
    <style:style style:name="T3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15%"/>
    </style:style>
    <style:style style:name="T4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15%"/>
    </style:style>
    <style:style style:name="T45" style:parent-style-name="DefaultParagraphFont" style:family="text">
      <style:text-properties style:font-name="Times New Roman" style:font-name-asian="Times New Roman" style:font-name-complex="Times New Roman" fo:font-size="10pt" style:font-size-asian="10pt" style:font-size-complex="12pt"/>
    </style:style>
    <style:style style:name="P4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47" style:family="table-row">
      <style:table-row-properties style:min-row-height="0.780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justify" fo:margin-bottom="0in" fo:line-height="115%"/>
    </style:style>
    <style:style style:name="T65" style:parent-style-name="DefaultParagraphFont" style:family="text">
      <style:text-properties style:font-name="Times New Roman" style:font-name-asian="Times New Roman" style:font-name-complex="Times New Roman" style:font-weight-complex="bold"/>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3 METŲ VALSTYBĖS BIUDŽETO IR SAVIVALDYBIŲ BIUDŽETŲ</text:span></text:p>
      <text:p text:style-name="P7"><text:span text:style-name="T8">FINANSINIŲ RODIKLIŲ PATVIRTINIMO</text:span></text:p>
      <text:p text:style-name="P9">ĮSTATYMO PROJEKTO<text:s/></text:p>
      <text:p text:style-name="P10"><text:span text:style-name="T11">Nr. XIVP-2146</text:span></text:p>
      <text:p text:style-name="P12"><text:span text:style-name="T13"> </text:span><text:span text:style-name="T14"> </text:span></text:p>
      <text:p text:style-name="P15"><text:span text:style-name="T16">202</text:span><text:span text:style-name="T17">2</text:span><text:span text:style-name="T18">-10-</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Argumentai:</text:p>
            <text:p text:style-name="P58">Siekiant patenkinti Elektrėnų savivaldybės, o taip pat ir aplinkinių savivaldybių (Trakų rajono, Kaišiadorių rajono ir kt.) gyventojų laisvalaikio, sveikatinimo ir aktyvaus poilsio poreikius, tikslinga įgyvendinti parengtą Vievio laisvalaikio ir aktyvaus poilsio centro įkūrimo projektą, pritaikant tam socialinę-inžinerinę infrastruktūrą minėtų savivaldybių bendruomenių narių aktyvaus poilsio, fizinio tobulėjimo ir pramogų veiklai bei numatant perspektyvinę zoną komplekso komercinei ir įvairiapusei plėtrai. Įgyvendinus šį projektą <text:s/>bus įrengti stadionas-futbolo aikštė (su 500 sėdimų vietų tribūnomis), mažoji futbolo aikštė su dirbtine danga ir mažoji futbolo aikštė su natūralia žole, tenisų kortai (4 vienetai), krepšinio aikštelė, bendruomenės susirinkimo vieta (aikštė ir / ar amfiteatras), vaikų žaidimo zona, lauko treniruoklių zona, pėsčiųjų takai, automobilių aikštelė ir kt. Saugumui užtikrinti bus sumontuotas teritorijos ir sporto aikščių apšvietimas, įrengtos teritorijos garso ir vaizdo stebėjimo sistemos, teritorijos įrenginiai pritaikyti žmonėms su negalia.<text:s/></text:p>
            <text:p text:style-name="P59"/>
            <text:p text:style-name="P60">Pasiūlymas:</text:p>
            <text:soft-page-break/>
            <text:p text:style-name="P61">Skirti Elektrėnų savivaldybei Vievio laisvalaikio ir aktyvaus poilsio centro įkūrimo projekto įgyvendinimui 2023 metais 500 000 Eur.</text:p>
            <text:p text:style-name="P62"/>
            <text:p text:style-name="P63">Lėšų šaltinis:<text:s/></text:p>
            <text:p text:style-name="P64"><text:span text:style-name="T65">Gautos viršplaninės valstybės biudžeto pajamos ir skolintos lėšos.</text:span><text:span text:style-name="T66"><text:s text:c="2"/></text:span></text:p>
          </table:table-cell>
        </table:table-row>
      </table:table>
      <text:p text:style-name="P67"/>
      <text:p text:style-name="P68">Teikia</text:p>
      <text:p text:style-name="P69"/>
      <text:p text:style-name="P70"><text:span text:style-name="T71">Seimo narys</text:span><text:span text:style-name="T72"><text:tab/></text:span><text:span text:style-name="T73"><text:tab/></text:span><text:span text:style-name="T74"><text:tab/></text:span><text:span text:style-name="T75"><text:tab/></text:span><text:span text:style-name="T76"><text:tab/>Kęstutis Vil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0-25T08:00:00Z</meta:creation-date>
    <dc:date>2022-10-25T08:00:00Z</dc:date>
    <meta:template xlink:href="Normal.dotm" xlink:type="simple"/>
    <meta:editing-cycles>2</meta:editing-cycles>
    <meta:editing-duration>PT0S</meta:editing-duration>
    <meta:document-statistic meta:page-count="2" meta:paragraph-count="9" meta:word-count="190" meta:character-count="1608" meta:row-count="41" meta:non-whitespace-character-count="1427"/>
  </office:meta>
</office:document-meta>
</file>