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style-complex="italic"/>
    </style:style>
    <style:style style:name="T9" style:parent-style-name="DefaultParagraphFont" style:family="text">
      <style:text-properties fo:font-weight="bold" style:font-weight-asian="bold" style:font-style-complex="italic"/>
    </style:style>
    <style:style style:name="T10" style:parent-style-name="DefaultParagraphFont" style:family="text">
      <style:text-properties fo:font-weight="bold" style:font-weight-asian="bold" style:font-style-complex="italic"/>
    </style:style>
    <style:style style:name="T11" style:parent-style-name="DefaultParagraphFont" style:family="text">
      <style:text-properties fo:font-weight="bold" style:font-weight-asian="bold" style:font-weight-complex="bold" style:font-style-complex="italic" fo:text-transform="uppercase"/>
    </style:style>
    <style:style style:name="T12" style:parent-style-name="DefaultParagraphFont" style:family="text">
      <style:text-properties fo:font-weight="bold" style:font-weight-asian="bold" style:font-weight-complex="bold" style:font-style-complex="italic" fo:text-transform="uppercase"/>
    </style:style>
    <style:style style:name="T13" style:parent-style-name="DefaultParagraphFont" style:family="text">
      <style:text-properties fo:font-weight="bold" style:font-weight-asian="bold" style:font-weight-complex="bold" style:font-style-complex="italic" fo:text-transform="uppercase"/>
    </style:style>
    <style:style style:name="T14" style:parent-style-name="DefaultParagraphFont" style:family="text">
      <style:text-properties fo:font-weight="bold" style:font-weight-asian="bold" style:font-weight-complex="bold" style:font-style-complex="italic" fo:text-transform="uppercase"/>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9791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50%"/>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line-height="150%" fo:text-indent="0.1972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1972in"/>
      <style:text-properties style:font-weight-complex="bold" style:font-size-complex="12pt"/>
    </style:style>
    <style:style style:name="P61" style:parent-style-name="Normal" style:family="paragraph">
      <style:paragraph-properties fo:text-align="justify" fo:line-height="150%" fo:text-indent="0.1972in"/>
      <style:text-properties style:font-weight-complex="bold" style:font-size-complex="12pt"/>
    </style:style>
    <style:style style:name="P62" style:parent-style-name="Normal" style:family="paragraph">
      <style:paragraph-properties fo:text-align="justify" fo:line-height="150%" fo:text-indent="0.1972in"/>
      <style:text-properties style:font-weight-complex="bold" style:font-size-complex="12pt"/>
    </style:style>
    <style:style style:name="P63" style:parent-style-name="Normal" style:family="paragraph">
      <style:paragraph-properties fo:text-align="justify" fo:line-height="150%" fo:text-indent="0.1972in">
        <style:tab-stops>
          <style:tab-stop style:type="left" style:position="3.4583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1972in">
        <style:tab-stops>
          <style:tab-stop style:type="left" style:position="3.4583in"/>
        </style:tab-stops>
      </style:paragraph-properties>
      <style:text-properties style:font-weight-complex="bold" style:font-size-complex="12pt"/>
    </style:style>
    <style:style style:name="P67" style:parent-style-name="Normal" style:family="paragraph">
      <style:paragraph-properties fo:text-align="justify" fo:line-height="150%" fo:text-indent="0.1972in">
        <style:tab-stops>
          <style:tab-stop style:type="left" style:position="3.4583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S1" style:family="section">
      <style:section-properties fo:margin-left="0in" fo:margin-right="0in" style:writing-mode="lr-tb"/>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ODONTOL</text:span><text:span text:style-name="T8">OGIJOS PRAKTIKOS ĮSTATYMO NR. I-</text:span><text:span text:style-name="T9">1246 2 IR<text:s/></text:span><text:span text:style-name="T10">3 STRAIPSNIŲ PAKEITIMO ĮSTATYMO<text:s/></text:span><text:span text:style-name="T11">PROJEKTO</text:span><text:span text:style-name="T12"><text:s/>NR.<text:s/></text:span><text:span text:style-name="T13">XIIIP-</text:span><text:span text:style-name="T14">1421</text:span></text:p>
      <text:p text:style-name="P15"/>
      <text:p text:style-name="P16">2017-12-07</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
          </table:table-cell>
          <table:table-cell table:style-name="TableCell46">
            <text:p text:style-name="P47">2</text:p>
          </table:table-cell>
          <table:table-cell table:style-name="TableCell48">
            <text:p text:style-name="P49">2</text:p>
          </table:table-cell>
          <table:table-cell table:style-name="TableCell50">
            <text:p text:style-name="P51"/>
          </table:table-cell>
          <table:table-cell table:style-name="TableCell52">
            <text:p text:style-name="P53"><text:span text:style-name="T54">Argumentai:</text:span><text:span text:style-name="T55"><text:s/></text:span><text:span text:style-name="T56">Gerėjant<text:s/></text:span><text:span text:style-name="T57">ekonominei situacijai Lietuvoje</text:span><text:span text:style-name="T58"><text:s/>gydytojų atlyginimas buvo didintas tris kartus, tačiau gydytojų rezidentų atlyginimo kėlimo klausi</text:span><text:span text:style-name="T59">mas nebuvo svarstytas nė karto.</text:span></text:p>
            <text:p text:style-name="P60">Gydytojo karjerą pradedančio rezidento atlyginimas šiuo metu yra vos 10,5 eurų didesnis už minimalią mėnesinę algą, o tai nulemia mažesnes socialines garantijas, įskaitant vaiko priežiūros išmokas, pensijų fondo kaupimą, mažesnes ligos išmokas patyrus profesinę ligą, sumažina galimybes derėtis dėl būsto paskolos ir lankstesnių jos sąlygų.</text:p>
            <text:p text:style-name="P61">Be to,<text:s/>Medicinos praktikos įstatymo Nr. I-1555 2 ir 3 straipsnių pakeitimo įstatymo projekte Nr. XIIIP-1209 Sveikatos reikalų komitetas pritarė didesniems gydytojų rezidentų<text:s/>darbo užmokesčio<text:s/>koeficientams, kuriuos siūlome ir mes.</text:p>
            <text:p text:style-name="P62">Koeficientai turi būti vienodi visiems gydytojams rezidentams.</text:p>
            <text:p text:style-name="P63"><text:span text:style-name="T64">Pasiūlymas:</text:span><text:span text:style-name="T65"><text:s/></text:span>30 proc. didinti Valstybės biudžeto asignavimus LR Sveikatos apsaugos ministerijai, kurie būtų skirti gydytojų rezidentų darbo užmokesčiui. Siekiant tvaraus jaunųjų gydytojų atlyginimo didėjimo bei įrodant jaunų specialistų svarbą Valstybei, jaunesniajam gydytojui odontologui rezidentui taikomą bazinį darbo užmokesčio (mėnesinės algos) koeficientą siūlome koreguoti iš 3,5 į 4, o vyresniajam gydytojui odontologui rezidentui –  iš 4 į 4,95.</text:p>
            <text:p text:style-name="P66">Pakeisti Įstatymo projekto<text:s/>2 straipsnio 2 dalį<text:s/>ir ją<text:s/>išdėstyti taip:</text:p>
            <text:p text:style-name="P67"/>
            <text:p text:style-name="P68"><text:span text:style-name="T69">„</text:span><text:span text:style-name="T70">2. Pakeisti 3 straipsnio 3 dalį ir ją išdėstyti taip:</text:span></text:p>
            <text:p text:style-name="P71"><text:bookmark-start text:name="part_1d9c67cc0a90470eb723448f1bddf5e8"/><text:bookmark-start text:name="part_359052fd9e7a4c9380aafb2c028223a7"/><text:bookmark-end text:name="part_1d9c67cc0a90470eb723448f1bddf5e8"/><text:bookmark-end text:name="part_359052fd9e7a4c9380aafb2c028223a7"/><text:span text:style-name="T72">„3.<text:s/></text:span><text:span text:style-name="T73">Odontologijos rezidentūrą sudaro teorinis kursas ir gydytojo odontologo rezidento profesinės veiklos praktika. Rezidentūros teorinį kursą organizuoja universitetas gydytojo<text:s/></text:span><text:soft-page-break/><text:span text:style-name="T74">odontologo rezidento praktikos vietoje. Profesinės veiklos praktikos metu gydytojas odontologas rezidentas, prižiūrimas gydytojo odontologo rezidento vadovo, Lietuvos Respublikos Vyriausybės nustatyta tvarka parinktoje asmens sveikatos priežiūros įstaigoje dirba pagal terminuotą darbo sutartį gydytoju odontologu rezidentu. Gydytojo odontologui rezidentui mokamas bazinis darbo užmokestis (mėnesinė alga),<text:s/></text:span><text:span text:style-name="T75">apskaičiuojamas atitinkamą bazinio darbo užmokesčio (mėnesinės algos) koeficientą dauginant iš pareiginės algos bazinio dydžio, nustatyto Lietuvos Respublikos valstybės ir savivaldybių įstaigų darbuotojų darbo apmokėjimo įstatyme nustatyta tvarka.</text:span><text:span text:style-name="T76"><text:s/></text:span><text:span text:style-name="T77">Jaunesniajam gydytojui odontologui rezidentui (gydytojui odontologui rezidentui, studijuojančiam pirmame odontologijos rezidentūros kurse pagal odontologijos rezidentūros studijų programą) taikomas bazinio darbo užmokesčio (mėnesinės algos) koeficientas –<text:s/></text:span><text:span text:style-name="T78">3,5</text:span><text:span text:style-name="T79"><text:s/></text:span><text:span text:style-name="T80">4</text:span><text:span text:style-name="T81">, vyresniajam gydytojui odontologui rezidentui (gydytojui odontologui rezidentui, studijuojančiam antrame ar aukštesniame odontologijos rezidentūros kurse pagal odontologijos rezidentūros studijų programą) –</text:span><text:span text:style-name="T82"><text:s/></text:span><text:span text:style-name="T83"><text:s/>4</text:span><text:span text:style-name="T84"><text:s/></text:span><text:span text:style-name="T85"><text:s/></text:span><text:span text:style-name="T86">4,95</text:span><text:span text:style-name="T87">. Gydytojo odontologo rezidento bazinis darbo užmokestis (mėnesinė alga) mokamas iš Sveikatos apsaugos ministerijai patvirtintų valstybės biudžeto asignavimų, kurių paskirstymo asmens sveikatos priežiūros įstaigoms, kuriose vykdoma  gydytojų odontologų rezidentų profesinės veiklos praktika, naudojimo ir atsiskaitymo už juos tvarką nustato sveikatos apsaugos ministras.“</text:span><text:span text:style-name="T88">“</text:span></text:p>
          </table:table-cell>
        </table:table-row>
      </table:table>
      <text:section text:name="Sect1" text:style-name="S1">
        <text:soft-page-break/>
        <text:p text:style-name="P89">Teikia:</text:p>
        <text:p text:style-name="P90">Seimo nariai</text:p>
        <text:p text:style-name="P91"><text:tab/><text:tab/><text:tab/><text:tab/><text:tab/><text:tab/><text:tab/><text:tab/></text:p>
        <text:p text:style-name="P92">Ingrida Šimonytė</text:p>
        <text:p text:style-name="P93">Mykolas Majauskas</text:p>
        <text:p text:style-name="P94">Remigijus Žemaitaitis</text:p>
        <text:p text:style-name="P95">Antanas Matulas</text:p>
        <text:p text:style-name="P96">Irena Degutienė<text:tab/><text:tab/><text:tab/><text:tab/><text:tab/><text:tab/><text:tab/><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Įprastasis1" style:display-name="Įprastasis1" style:family="paragraph">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gutienė Irena</meta:initial-creator>
    <dc:creator>adlibuser</dc:creator>
    <meta:creation-date>2018-11-09T11:26:00Z</meta:creation-date>
    <dc:date>2018-11-09T11:26:00Z</dc:date>
    <meta:print-date>2017-12-05T14: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54" meta:word-count="443" meta:character-count="3391" meta:row-count="176" meta:non-whitespace-character-count="3002"/>
  </office:meta>
</office:document-meta>
</file>