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color="#333333" fo:font-size="11.5pt" style:font-size-asian="11.5pt" style:font-size-complex="11.5pt" fo:background-color="#FFFFFF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weight-complex="bold" fo:language="lt" fo:country="LT"/>
    </style:style>
    <style:style style:name="T18" style:parent-style-name="DefaultParagraphFont" style:family="text">
      <style:text-properties style:font-weight-complex="bold" fo:color="#000000" fo:language="lt" fo:country="LT"/>
    </style:style>
    <style:style style:name="T19" style:parent-style-name="DefaultParagraphFont" style:family="text">
      <style:text-properties style:font-weight-complex="bold" fo:color="#000000" fo:background-color="#FFFFFF" fo:language="lt" fo:country="LT"/>
    </style:style>
    <style:style style:name="T20" style:parent-style-name="DefaultParagraphFont" style:family="text">
      <style:text-properties style:font-weight-complex="bold" fo:color="#000000" fo:language="lt" fo:country="LT"/>
    </style:style>
    <style:style style:name="T21" style:parent-style-name="DefaultParagraphFont" style:family="text">
      <style:text-properties style:font-weight-complex="bold" fo:font-style="italic" style:font-style-asian="italic" fo:color="#000000" fo:language="lt" fo:country="LT"/>
    </style:style>
    <style:style style:name="T22" style:parent-style-name="DefaultParagraphFont" style:family="text">
      <style:text-properties style:font-weight-complex="bold" fo:color="#000000" fo:language="lt" fo:country="LT"/>
    </style:style>
    <style:style style:name="T23" style:parent-style-name="DefaultParagraphFont" style:family="text">
      <style:text-properties fo:color="#000000" fo:language="lt" fo:country="LT"/>
    </style:style>
    <style:style style:name="T24" style:parent-style-name="DefaultParagraphFont" style:family="text">
      <style:text-properties style:font-weight-complex="bold" fo:color="#000000"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style:font-weight-complex="bold" style:font-style-complex="italic" fo:language="lt" fo:country="LT" style:language-asian="ar" style:country-asian="SA"/>
    </style:style>
    <style:style style:name="T29" style:parent-style-name="DefaultParagraphFont" style:family="text">
      <style:text-properties style:font-weight-complex="bold" style:font-style-complex="italic" fo:language="lt" fo:country="LT" style:language-asian="ar" style:country-asian="SA"/>
    </style:style>
    <style:style style:name="T30" style:parent-style-name="DefaultParagraphFont" style:family="text">
      <style:text-properties style:font-weight-complex="bold" style:font-style-complex="italic" fo:language="lt" fo:country="LT" style:language-asian="ar" style:country-asian="SA"/>
    </style:style>
    <style:style style:name="T31" style:parent-style-name="DefaultParagraphFont" style:family="text">
      <style:text-properties style:font-weight-complex="bold" fo:font-style="italic" style:font-style-asian="italic" style:font-style-complex="italic" fo:language="lt" fo:country="LT" style:language-asian="ar" style:country-asian="SA"/>
    </style:style>
    <style:style style:name="T32" style:parent-style-name="DefaultParagraphFont" style:family="text">
      <style:text-properties style:font-weight-complex="bold" style:font-style-complex="italic" fo:language="lt" fo:country="LT" style:language-asian="ar" style:country-asian="SA"/>
    </style:style>
    <style:style style:name="T33" style:parent-style-name="DefaultParagraphFont" style:family="text">
      <style:text-properties style:font-weight-complex="bold" style:font-style-complex="italic" fo:language="lt" fo:country="LT" style:language-asian="ar" style:country-asian="SA"/>
    </style:style>
    <style:style style:name="P34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35" style:parent-style-name="DefaultParagraphFont" style:family="text">
      <style:text-properties style:font-weight-complex="bold" style:font-style-complex="italic" fo:language="lt" fo:country="LT" style:language-asian="ar" style:country-asian="SA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weight-complex="bold" style:font-style-complex="italic" fo:language="lt" fo:country="LT" style:language-asian="ar" style:country-asian="SA"/>
    </style:style>
    <style:style style:name="T38" style:parent-style-name="DefaultParagraphFont" style:family="text">
      <style:text-properties style:font-weight-complex="bold" fo:color="#000000" fo:language="lt" fo:country="LT"/>
    </style:style>
    <style:style style:name="T39" style:parent-style-name="DefaultParagraphFont" style:family="text">
      <style:text-properties style:font-weight-complex="bold" fo:font-style="italic" style:font-style-asian="italic" fo:color="#000000" fo:language="lt" fo:country="LT"/>
    </style:style>
    <style:style style:name="T40" style:parent-style-name="DefaultParagraphFont" style:family="text">
      <style:text-properties style:font-weight-complex="bold" fo:color="#000000" fo:language="lt" fo:country="LT"/>
    </style:style>
    <style:style style:name="T41" style:parent-style-name="DefaultParagraphFont" style:family="text">
      <style:text-properties style:font-weight-complex="bold" style:font-style-complex="italic" fo:language="lt" fo:country="LT" style:language-asian="ar" style:country-asian="SA"/>
    </style:style>
    <style:style style:name="T42" style:parent-style-name="DefaultParagraphFont" style:family="text">
      <style:text-properties style:font-weight-complex="bold" fo:font-style="italic" style:font-style-asian="italic" style:font-style-complex="italic" fo:language="lt" fo:country="LT" style:language-asian="ar" style:country-asian="SA"/>
    </style:style>
    <style:style style:name="T43" style:parent-style-name="DefaultParagraphFont" style:family="text">
      <style:text-properties style:font-weight-complex="bold" style:font-style-complex="italic" fo:language="lt" fo:country="LT" style:language-asian="ar" style:country-asian="SA"/>
    </style:style>
    <style:style style:name="P44" style:parent-style-name="Normal" style:family="paragraph">
      <style:paragraph-properties fo:text-align="justify" fo:line-height="150%"/>
      <style:text-properties style:font-weight-complex="bold" style:font-style-complex="italic" fo:language="lt" fo:country="LT" style:language-asian="ar" style:country-asian="SA"/>
    </style:style>
    <style:style style:name="P45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4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 style:language-asian="lt" style:country-asian="LT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Hyperlink" style:family="text">
      <style:text-properties style:font-name="Times New Roman" style:use-window-font-color="true" style:font-size-complex="12pt" style:text-underline-type="none"/>
    </style:style>
    <style:style style:name="T4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50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<text:s/>LIETUVOS RESPUBLIKOS<text:s/>VARTOTOJŲ TEISIŲ APSAUGOS ĮSTATYMO NR. I-657 2, 40 STRAIPSNIŲ IR PRIEDO PAKEITIMO<text:s/>ĮSTATYMO PROJEKTO</text:p>
      <text:p text:style-name="P11"/>
      <text:p text:style-name="P12">2021-11-08<text:s/>Nr. XIVP-1027</text:p>
      <text:p text:style-name="P13">Vilnius</text:p>
      <text:p text:style-name="P14"/>
      <text:p text:style-name="P15">Įvertinę teikiamo įstatymo projekto atitiktį<text:s/>Konstitucijai,<text:s/>galiojantiems<text:s/>įstatymams, teisėkūros<text:s/>principams<text:s/>ir teisės technikos taisyklių reikalavimams,<text:s/>teikiame šią pastabą:</text:p>
      <text:p text:style-name="P16"><text:span text:style-name="T17">Projekto 2 straipsnio 4 dalimi keičiamo Vartotų teisių apsaugos įstatymo 40 straipsnio 11 dalyje nustatoma, kad „</text:span><text:span text:style-name="T18">Valstybinė vartotojų teisių apsaugos tarnyba Reglamento (ES) 2017/2394 21 straipsnyje nustatytais atvejais už šio straipsnio 1 dalyje nurodytą pažeidimą ver</text:span><text:span text:style-name="T19">slininkui, atsakingam už plačiai paplitusį pažeidimą ar Sąjungos mastu plačiai paplitusį pažeidimą, </text:span><text:span text:style-name="T20">gali skirti baudą<text:s/></text:span><text:span text:style-name="T21">iki 4 procentų</text:span><text:span text:style-name="T22"><text:s/>jo metinių pajamų praėjusiais finansiniais metais</text:span><text:span text:style-name="T23"> </text:span><text:span text:style-name="T24">atitinkamoje valstybėje narėje ar valstybėse narėse. Atkreiptinas dėmesys, kad vadovaujantis projekto aiškinamuoju raštu, projekto tikslas<text:s/></text:span><text:span text:style-name="T25">užtikrinti<text:s/></text:span><text:span text:style-name="T26">2019 m. lapkričio 27 d. Europos Parlamento ir Tarybos direktyvos (ES) 2019/2161, kuria iš dalies keičiamos Tarybos direktyva 93/13/EEB ir Europos Parlamento ir Tarybos direktyvos 98/6/EB, 2005/29/EB ir 2011/83/ES (toliau – Direktyva), nuostatų perkėlimą į nacionalinę teisę</text:span><text:span text:style-name="T27">. Atsižvelgiant į tai, kad vadovaujantis Direktyvos nuostatomis,</text:span><text:span text:style-name="T28"><text:s/></text:span><text:span text:style-name="T29">„</text:span><text:span text:style-name="T30">valstybės narės užtikrina, kad, tais atvejais, kai sankcijos turi būti skirtos pagal Reglamento (ES) 2017/2394 21 straipsnį, jos apima galimybę skirti baudas pagal administracines procedūras arba inicijuoti teismo procesą dėl baudos skyrimo arba abi šias galimybes, o baudos maksimalus dydis turi būti<text:s/></text:span><text:span text:style-name="T31">bent 4 %</text:span><text:span text:style-name="T32"><text:s/>pardavėjo arba pirkėjo metinės apyvartos atitinkamoje valstyb</text:span><text:span text:style-name="T33">ėje narėje ar valstybėse narėse“, svarstytina, ar projektu siūlomu teisiniu reguliavimu Direktyvos nuostatos yra tinkamai perkeliamos, nes formuluotės „iki 4 procentų“ ir „bent 4 procentai”, nėra tapačios.</text:span></text:p>
      <text:p text:style-name="P34"><text:span text:style-name="T35">Ta pati pastaba taikytina ir dėl</text:span><text:span text:style-name="T36"><text:s/>Vartotų teisių apsaugos įstatymo 40 straipsnio 11 dalies nuostatos<text:s/></text:span><text:span text:style-name="T37">„</text:span><text:span text:style-name="T38">Jeigu verslininkas nepateikia informacijos apie savo metines pajamas, jam gali būti skiriama bauda<text:s/></text:span><text:span text:style-name="T39">iki dviejų milijonų eurų</text:span><text:span text:style-name="T40">”, nes vadovaujantis Direktyvos nuostatomis „</text:span><text:span text:style-name="T41">valstybės narės numato galimybę skirti baudas, kurių maksimalus dydis sudarytų<text:s/></text:span><text:span text:style-name="T42">bent 2 mln. EUR</text:span><text:span text:style-name="T43">”.<text:s/></text:span></text:p>
      <text:p text:style-name="P44"/>
      <text:p text:style-name="P45">Departamento direktorius<text:tab/><text:tab/><text:tab/><text:tab/><text:tab/><text:s text:c="3"/><text:s text:c="4"/><text:s text:c="3"/><text:tab/><text:tab/><text:s text:c="11"/>Andrius Kabišaitis</text:p>
      <text:p text:style-name="P46"/>
      <text:soft-page-break/>
      <text:p text:style-name="P47"><text:span text:style-name="T48">M. Masteikienė, tel. (8 5) 239 6843, el. p milda.masteikiene@lrs.lt</text:span></text:p>
      <text:p text:style-name="Preformatted"><text:span text:style-name="T49">S. Švedas tel. (8 5) 239 6165, el. p. saulius.svedas</text:span><text:span text:style-name="T50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NoSpacing" style:display-name="No Spacing" style:family="paragraph">
      <style:text-properties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36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11-08T11:00:00Z</meta:creation-date>
    <dc:date>2021-11-08T11:00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312" meta:character-count="2485" meta:row-count="47" meta:non-whitespace-character-count="2182"/>
  </office:meta>
</office:document-meta>
</file>