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style:font-name="Calibri" style:font-name-complex="Calibri"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A"/>
    </style:style>
    <style:style style:name="T7" style:parent-style-name="DefaultParagraphFont" style:family="text">
      <style:text-properties fo:font-weight="bold" style:font-weight-asian="bold" style:font-weight-complex="bold" fo:text-transform="uppercase" fo:color="#00000A" style:text-position="super 62.5%"/>
    </style:style>
    <style:style style:name="T8" style:parent-style-name="DefaultParagraphFont" style:family="text">
      <style:text-properties fo:font-weight="bold" style:font-weight-asian="bold" style:font-weight-complex="bold" fo:text-transform="uppercase" fo:color="#00000A"/>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A"/>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fo:background-color="#FFFFFF"/>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language="lt" fo:country="LT"/>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TableColumn22" style:family="table-column">
      <style:table-column-properties style:column-width="0.5083in" style:use-optimal-column-width="false"/>
    </style:style>
    <style:style style:name="TableColumn23" style:family="table-column">
      <style:table-column-properties style:column-width="0.5715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0.4131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text-indent="0.1576in"/>
      <style:text-properties style:font-weight-complex="bold"/>
    </style:style>
    <style:style style:name="P57" style:parent-style-name="Normal" style:family="paragraph">
      <style:paragraph-properties fo:text-align="justify" fo:line-height="115%" fo:text-indent="0.1576in"/>
      <style:text-properties style:font-weight-complex="bold"/>
    </style:style>
    <style:style style:name="P58" style:parent-style-name="Normal" style:family="paragraph">
      <style:paragraph-properties fo:text-align="justify" fo:line-height="115%" fo:text-indent="0.1576in"/>
      <style:text-properties style:font-weight-complex="bold"/>
    </style:style>
    <style:style style:name="P59" style:parent-style-name="Normal" style:family="paragraph">
      <style:paragraph-properties fo:text-align="justify" fo:line-height="115%" fo:text-indent="0.157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fo:language="lt" fo:country="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15%" fo:text-indent="0.1576in"/>
    </style:style>
    <style:style style:name="T68" style:parent-style-name="DefaultParagraphFont" style:family="text">
      <style:text-properties fo:color="#000000" fo:letter-spacing="0.001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1576in"/>
      <style:text-properties style:font-weight-complex="bold"/>
    </style:style>
    <style:style style:name="P74"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75"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76" style:parent-style-name="Normal" style:family="paragraph">
      <style:paragraph-properties fo:text-align="justify" fo:line-height="11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A"/>
    </style:style>
    <style:style style:name="T81" style:parent-style-name="DefaultParagraphFont" style:family="text">
      <style:text-properties fo:text-transform="uppercase" fo:color="#00000A" style:text-position="super 62.5%"/>
    </style:style>
    <style:style style:name="T82" style:parent-style-name="DefaultParagraphFont" style:family="text">
      <style:text-properties fo:text-transform="uppercase" fo:color="#00000A"/>
    </style:style>
    <style:style style:name="T83" style:parent-style-name="DefaultParagraphFont" style:family="text">
      <style:text-properties fo:color="#00000A"/>
    </style:style>
    <style:style style:name="T84" style:parent-style-name="DefaultParagraphFont" style:family="text">
      <style:text-properties fo:color="#000000"/>
    </style:style>
    <style:style style:name="T85" style:parent-style-name="DefaultParagraphFont" style:family="text">
      <style:text-properties fo:color="#00000A"/>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A"/>
    </style:style>
    <style:style style:name="T92" style:parent-style-name="DefaultParagraphFont" style:family="text">
      <style:text-properties fo:color="#000000"/>
    </style:style>
    <style:style style:name="P93" style:parent-style-name="Normal" style:family="paragraph">
      <style:paragraph-properties fo:text-align="justify" fo:line-height="115%"/>
      <style:text-properties fo:color="#000000"/>
    </style:style>
    <style:style style:name="P94" style:parent-style-name="Normal" style:family="paragraph">
      <style:paragraph-properties fo:text-align="justify" fo:line-height="11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language="lt" fo:country="LT"/>
    </style:style>
    <style:style style:name="T98" style:parent-style-name="DefaultParagraphFont" style:family="text">
      <style:text-properties fo:language="lt" fo:country="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style:text-properties fo:color="#000000"/>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fo:color="#FFFFFF"/>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office:automatic-styles>
  <office:body>
    <office:text text:use-soft-page-breaks="true">
      <text:p text:style-name="P1">PASIŪLYMAS<text:s/>DĖL</text:p>
      <text:p text:style-name="P2"><text:span text:style-name="T3">LIETUVOS RESPUBLIKOS</text:span><text:span text:style-name="T4"><text:s/></text:span><text:span text:style-name="T5">UŽIMTUMO ĮSTATYMO NR. XII-2470<text:s/></text:span><text:span text:style-name="T6">5</text:span><text:span text:style-name="T7">1</text:span><text:span text:style-name="T8">, 13, 24, 35, 37, 41, 42, 44</text:span></text:p>
      <text:p text:style-name="P9"><text:span text:style-name="T10">IR 49 STRAIPSNIŲ PAKEITIMO</text:span></text:p>
      <text:p text:style-name="P11"><text:span text:style-name="T12">ĮSTATYMO</text:span></text:p>
      <text:p text:style-name="P13"><text:span text:style-name="T14"><text:s/>PROJEKTO nR.<text:s/></text:span><text:span text:style-name="T15">XIIIP-4658</text:span></text:p>
      <text:p text:style-name="P16"/>
      <text:p text:style-name="P17"><text:span text:style-name="T18">2020-04-07</text:span></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Normal"/>
          </table:covered-table-cell>
        </table:table-row>
        <table:table-row table:style-name="TableRow45">
          <table:table-cell table:style-name="TableCell46">
            <text:p text:style-name="P47">1.</text:p>
          </table:table-cell>
          <table:table-cell table:style-name="TableCell48">
            <text:p text:style-name="P49">1</text:p>
          </table:table-cell>
          <table:table-cell table:style-name="TableCell50">
            <text:p text:style-name="P51"><text:span text:style-name="T52">2</text:span></text:p>
          </table:table-cell>
          <table:table-cell table:style-name="TableCell53">
            <text:p text:style-name="P54"/>
          </table:table-cell>
          <table:table-cell table:style-name="TableCell55">
            <text:p text:style-name="P56"/>
            <text:p text:style-name="P57">Argumentai:</text:p>
            <text:p text:style-name="P58"/>
            <text:p text:style-name="P59"><text:span text:style-name="T60">Atsižvelgiant į tai, kad savarankiškai dirbančių asmenų veiklos sustojo ir į tai, kad privalomo sveikatos draudimo</text:span><text:span text:style-name="T61"><text:s/>(PSD)</text:span><text:span text:style-name="T62"><text:s/>įmoka sudaro 1/5<text:s/></text:span><text:span text:style-name="T63">minimalių vartojimo poreikių dydžio</text:span><text:span text:style-name="T64"><text:s/>(MVPD)</text:span><text:span text:style-name="T65"><text:s/>išmokos</text:span><text:span text:style-name="T66">, teikiame siūlymą kartu su MVPD savarankiškai dirbantiems asmenis karantino ir ekstremalios situacijos metu mokėti ir PSD dydžio išmoką. <text:s/></text:span></text:p>
            <text:p text:style-name="P67"><text:span text:style-name="T68">Vyriausybei paskelbus ekstremalią situaciją ir karantiną, daugelis savarankiškai dirbančių asmenų buvo priversti nutraukti arba iš dalies apriboti savo veiklą todėl<text:s/></text:span><text:span text:style-name="T69">šiuo pasiūlymu siekiama sumažinti mokestinę naštą ekstremalios situacijos ir karantino metu savarankiškai dirbantiems asmenims</text:span><text:span text:style-name="T70">, išmokant kartu i</text:span><text:span text:style-name="T71">r</text:span><text:span text:style-name="T72"><text:s/>PSD dydžio išmoką, kuri užtikrintų galimybę asmenims kaip ir anksčiau savarankiškai mokėti PSD įmokas valstybinei mokesčių inspekcijai.<text:s/></text:span></text:p>
            <text:p text:style-name="P73"/>
            <text:p text:style-name="P74">Pasiūlymas:</text:p>
            <text:p text:style-name="P75"/>
            <text:p text:style-name="P76"><text:span text:style-name="T77">Pakeisti Lietuvos Respublikos užimtumo įstatymo nr. X</text:span><text:span text:style-name="T78">II</text:span><text:span text:style-name="T79">-2470<text:s/></text:span><text:span text:style-name="T80">5</text:span><text:span text:style-name="T81">1</text:span><text:span text:style-name="T82">, 13, 24, 35, 37, 41, 42, 44<text:s/></text:span><text:span text:style-name="T83">ir 49 straipsnių pakeitimo</text:span><text:span text:style-name="T84"><text:s/>į</text:span><text:span text:style-name="T85">statymo</text:span><text:span text:style-name="T86"><text:s/>projekto Nr.<text:s/></text:span><text:span text:style-name="T87">XIIIP-4658</text:span><text:span text:style-name="T88"><text:s/></text:span><text:span text:style-name="T89">1</text:span><text:span text:style-name="T90"><text:s/>straipsnio<text:s/></text:span><text:span text:style-name="T91">2</text:span><text:span text:style-name="T92"><text:s/>dalį ir ją išdėstyti taip:</text:span></text:p>
            <text:p text:style-name="P93"/>
            <text:p text:style-name="P94"><text:span text:style-name="T95">2. Išmoka savarankiškai dirbančiam asmeniui mokama kas mėnesį už praėjusį kalendorinį mėnesį ir yra lygi vieno einamųjų metų minimalių vartojimo poreikių dydžiui, apskaičiuotam Lietuvos Respublikos socialinės paramos išmokų atskaitos rodiklių ir bazinio bausmių ir nuobaudų dydžio nustatymo įstatymo nustatyta tvarka</text:span><text:span text:style-name="T96"><text:s/></text:span><text:span text:style-name="T97">kartu su privalomojo sveikatos draudimo įmoka, apskaičiuota Lietuvos Respublikos sveikatos draudimo įstatymo nustatyta tvarka</text:span><text:span text:style-name="T98">.<text:s/></text:span><text:span text:style-name="T99">Kai Lietuvos Respublikos Vyriausybės paskelbtos ekstremaliosios situacijos ir karantino terminas trumpesnis nei kalendorinis mėnuo, už tą mėnesį<text:s/></text:span><text:soft-page-break/><text:span text:style-name="T100">mokamos išmokos savarankiškai dirbančiam asmeniui dydis proporcingai mažinamas.</text:span></text:p>
            <text:p text:style-name="P101"/>
          </table:table-cell>
        </table:table-row>
      </table:table>
      <text:p text:style-name="P102"/>
      <text:p text:style-name="P103"/>
      <text:p text:style-name="P104">Seimo nariai<text:s/><text:tab/><text:tab/><text:tab/><text:tab/><text:tab/><text:span text:style-name="T105"><text:tab/></text:span><text:tab/><text:tab/><text:tab/>Monika Navickienė</text:p>
      <text:p text:style-name="P106"/>
      <text:p text:style-name="P107"/>
      <text:p text:style-name="P108"><text:s text:c="120"/>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fo:language="en" fo:country="US"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language="lt" fo:country="L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6-12T06:50:00Z</meta:creation-date>
    <dc:date>2020-06-12T06:50: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9" meta:word-count="275" meta:character-count="2075" meta:row-count="73" meta:non-whitespace-character-count="1829"/>
  </office:meta>
</office:document-meta>
</file>