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line-height="150%" fo:text-indent="0.5in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line-height="150%" fo:text-indent="0.5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Lietuvos Respublikos Seimas, atsižvelgdamas į Seimo Peticijų komisijos išvadą dėl<text:s/>Danutės Palaimienės<text:s/>peticijos, n u t a r i a:</text:p>
      <text:p text:style-name="P9"><text:span text:style-name="T10">Atmesti</text:span><text:span text:style-name="T11"><text:s/></text:span><text:span text:style-name="T12">Danutės Palaimienės</text:span><text:span text:style-name="T13"><text:s/></text:span><text:span text:style-name="T14">peticijoje<text:s/></text:span><text:span text:style-name="T15">„Dėl Lietuvos Respublikos smurtiniais nusikaltimais padarytos žalos k</text:span><text:span text:style-name="T16">ompensavimo įstatymo pakeitimo“</text:span><text:span text:style-name="T17"><text:s/></text:span><text:span text:style-name="T18">pateiktą pasiūlymą<text:s/></text:span><text:span text:style-name="T19">papildyti</text:span><text:span text:style-name="T20"><text:s/></text:span><text:span text:style-name="T21">Lietuvos Respublikos smurtiniais nusikaltimais padarytos žalos kompensavimo įstatymą<text:s/></text:span><text:span text:style-name="T22">nuostatomis,<text:s/></text:span><text:span text:style-name="T23">reglamentuojančiomis</text:span><text:span text:style-name="T24"><text:s/></text:span><text:span text:style-name="T25">netyčinių nusikaltimų padarytos žalos kompensavimo tvarką</text:span><text:span text:style-name="T26"><text:s/>ir</text:span><text:span text:style-name="T27"><text:s/>užtikrinti</text:span><text:span text:style-name="T28">, kad</text:span><text:span text:style-name="T29"><text:s/></text:span><text:span text:style-name="T30">nukentė</text:span><text:span text:style-name="T31">jusie</text:span><text:span text:style-name="T32">siems<text:s/></text:span><text:span text:style-name="T33">padarytą</text:span><text:span text:style-name="T34"><text:s/>ž</text:span><text:span text:style-name="T35">alą privalėtų atlyginti<text:s/></text:span><text:span text:style-name="T36">valstybė</text:span><text:span text:style-name="T37">,</text:span><text:span text:style-name="T38"><text:s/></text:span><text:span text:style-name="T39">j</text:span><text:span text:style-name="T40">eigu nusikaltimą padaręs asmuo yra</text:span><text:span text:style-name="T41"><text:s/>nemokus ir</text:span><text:span text:style-name="T42"><text:s/>žalos neatlygina.</text:span><text:span text:style-name="T43"><text:s/></text:span></text:p>
      <text:p text:style-name="P44"/>
      <text:p text:style-name="P45">Komisijos pirmininkas<text:s/>Petras Čimbaras</text:p>
      <text:p text:style-name="P46"><text:span text:style-name="T47">2017-11-</text:span><text:span text:style-name="T48">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11-09T08:04:00Z</meta:creation-date>
    <dc:date>2017-11-09T08:04:00Z</dc:date>
    <meta:print-date>2017-09-28T09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3" meta:character-count="743" meta:row-count="31" meta:non-whitespace-character-count="663"/>
  </office:meta>
</office:document-meta>
</file>