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style:tab-stops>
          <style:tab-stop style:type="left" style:position="9.45in"/>
        </style:tab-stops>
      </style:paragraph-properties>
      <style:text-properties style:font-size-complex="12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Normal" style:family="paragraph">
      <style:paragraph-properties fo:text-align="justify" fo:line-height="115%" fo:text-indent="0.5in"/>
    </style:style>
    <style:style style:name="P3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8" style:family="table-column">
      <style:table-column-properties style:column-width="0.3944in" style:use-optimal-column-width="false"/>
    </style:style>
    <style:style style:name="TableColumn39" style:family="table-column">
      <style:table-column-properties style:column-width="1.0791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7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740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2.0673in" style:use-optimal-column-width="false"/>
    </style:style>
    <style:style style:name="Table37" style:family="table">
      <style:table-properties style:width="10.238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fo:text-align="center">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tyle="italic" style:font-style-asian="italic"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style>
    <style:style style:name="T115" style:parent-style-name="DefaultParagraphFont" style:family="text">
      <style:text-properties style:font-name-asian="Calibri" fo:font-size="11pt" style:font-size-asian="11pt" style:font-size-complex="11pt" fo:language="en" fo:country="GB"/>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style:font-name-asian="Calibri" fo:font-size="11pt" style:font-size-asian="11pt" style:font-size-complex="11pt" fo:language="en" fo:country="GB"/>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asian="Calibri" fo:font-size="11pt" style:font-size-asian="11pt" style:font-size-complex="11pt" fo:language="en" fo:country="GB"/>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Row134" style:family="table-row">
      <style:table-row-properties style:min-row-height="1.152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style>
    <style:style style:name="T149" style:parent-style-name="DefaultParagraphFont" style:family="text">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9.4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ableRow156" style:family="table-row">
      <style:table-row-properties style:min-row-height="1.152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tab-stops>
          <style:tab-stop style:type="left" style:position="9.45in"/>
        </style:tab-stops>
      </style:paragraph-properties>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ableRow186" style:family="table-row">
      <style:table-row-properties style:min-row-height="1.1527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style:tab-stops>
          <style:tab-stop style:type="left" style:position="9.45in"/>
        </style:tab-stops>
      </style:paragraph-properties>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style:text-position="super 63.6%"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3.6%" fo:font-size="11pt" style:font-size-asian="11pt" style:font-size-complex="11pt"/>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1.152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ableRow238" style:family="table-row">
      <style:table-row-properties style:min-row-height="1.1527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9.4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90" style:parent-style-name="Normal" style:family="paragraph">
      <style:paragraph-properties fo:text-align="justify">
        <style:tab-stops>
          <style:tab-stop style:type="left" style:position="9.4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ableRow293" style:family="table-row">
      <style:table-row-properties style:min-row-height="1.152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en" style:country-asian="GB"/>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style:tab-stops>
          <style:tab-stop style:type="left" style:position="9.45in"/>
        </style:tab-stops>
      </style:paragraph-properties>
    </style:style>
    <style:style style:name="P32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27" style:parent-style-name="Normal" style:family="paragraph">
      <style:paragraph-properties fo:text-align="justify">
        <style:tab-stops>
          <style:tab-stop style:type="left" style:position="9.45in"/>
        </style:tab-stops>
      </style:paragraph-properties>
    </style:style>
    <style:style style:name="P328" style:parent-style-name="Normal" style:family="paragraph">
      <style:paragraph-properties fo:text-align="justify" fo:line-height="150%">
        <style:tab-stops>
          <style:tab-stop style:type="left" style:position="9.45in"/>
        </style:tab-stops>
      </style:paragraph-properties>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color="#FFFFFF"/>
    </style:style>
    <style:style style:name="T332" style:parent-style-name="DefaultParagraphFont" style:family="text">
      <style:text-properties fo:font-size="10pt" style:font-size-asian="10p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ŽEMĖS REFORMOS ĮSTATYMO NR. I-1607 8, 16, 17, 18, 19 IR 20 STRAIPSNIŲ PAKEITIMO ĮSTATYMO PROJEKTO</text:span><text:span text:style-name="T23"><text:s/></text:span><text:span text:style-name="T24">nr. xivp-2771</text:span><text:span text:style-name="T25">(2)</text:span></text:p>
      <text:p text:style-name="P26"/>
      <text:p text:style-name="P27">2023-06-28<text:s/>Nr.<text:s/>107-P-23<text:s/></text:p>
      <text:p text:style-name="P28">Vilnius</text:p>
      <text:p text:style-name="P29"/>
      <text:p text:style-name="P30"><text:span text:style-name="T31">1. Komiteto dalyvavo:</text:span><text:span text:style-name="T32"><text:s/></text:span>Komiteto nariai: Komiteto pirmininkė Aistė Gedvilienė, pirmininko pavaduotojas Aidas Gedvilas, Kasparas Adomaitis,<text:s/>Andrius Vyšniauskas (pavaduojantis Agnę Bilotaitę),<text:s/>Ligita Girskienė,<text:s/>Petras Gražulis, Linas Jonauskas,<text:s/>Tomas Tomilinas, Justinas<text:s/>Urbanavičius, Romualdas Vaitkus;</text:p>
      <text:p text:style-name="P33">Komiteto biuras: vedėja Birutė Pūtienė, patarėjai: Jolita Jakučionytė, Aistrida Latvėnė, Audrius Želvys, padėjėja Vida Katinaitė.</text:p>
      <text:p text:style-name="P34">Kviestieji asmenys: Lietuvos Respublikos aplinkos ministerija: ministras Simonas Gentvilas, viceministrė Monika Juodvalkė.</text:p>
      <text:p text:style-name="P35">2. Seimo kanceliarijos Teisės departamento išvados ir kitų ekspertų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soft-page-break/>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text:s/>sprendimas</text:p>
          </table:table-cell>
          <table:table-cell table:style-name="TableCell62" table:number-rows-spanned="2">
            <text:p text:style-name="P63">Argumentai,<text:s/></text:p>
            <text:soft-page-break/>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line-break/>2023-06-26</text:p>
          </table:table-cell>
          <table:table-cell table:style-name="TableCell86">
            <text:p text:style-name="P87">2(16)</text:p>
          </table:table-cell>
          <table:table-cell table:style-name="TableCell88">
            <text:p text:style-name="P89">1(3)</text:p>
          </table:table-cell>
          <table:table-cell table:style-name="TableCell90">
            <text:p text:style-name="P91"/>
          </table:table-cell>
          <table:table-cell table:style-name="TableCell92">
            <text:p text:style-name="P93"/>
          </table:table-cell>
          <table:table-cell table:style-name="TableCell94">
            <text:p text:style-name="P95"><text:span text:style-name="T96">Projekto 2 straipsnio 1 dalimi keičiamo<text:s/></text:span><text:span text:style-name="T97">Žemės reformos įstatymo (toliau - keičiamas įstatymas) 16 straipsnio 3 dalyje siūloma nustatyti, kad „Šio įstatymo 20 straipsnio 2 dalyje nurodytą žemės reformos žemėtvarkos projekto sprendinių koregavimą gali atlikti ir Žemės įstatymo 41 straipsnio 3 dalies 2 punkte nurodyti asmenys, turintys teisę rengti žemės reformos projektus.“ Atkreiptinas dėmesys, kad Žemės įstatymo 41 straipsnio 3 dalies 2 punkte yra įvardinti asmenys</text:span><text:span text:style-name="T98">, rengiantys kaimo plėtros žemėtvarkos projektus, žemės sklypų formavimo ir pertvarkymo projektus, žemės paėmimo visuomenės poreikiams projektus, žemės konsolidacijos projektus,<text:s/></text:span><text:span text:style-name="T99">karinės infrastruktūros projektus. Atsižvelgiant į tai, nėra aiškus projekto nuostatos „nurodyti asmenys,<text:s/></text:span><text:span text:style-name="T100">turintys teisę rengti žemės reformos projektus</text:span><text:span text:style-name="T101">“ turinys, nes tokie asmenys minėtoje Žemės įstatymo nuostatoje nėra įvardinti. Be to, šiose projekto nuostatose nėra aiškus jose nurodyto tokio žemėtvarkos planavimo dokumento, kaip „žemės reformos projektas“ turinys. Atsižvelgiant į tai ir siekiant teisinio aiškumo, minėtos projekto nuostatos tikslintinos: arba šiose nuostatose atsisakant žodžių „turintys teisę rengti žemės reformos projektus“, arba vietoj minėtų žodžių įrašant žodžius „</text:span><text:span text:style-name="T102">rengiantys kaimo plėtros žemėtvarkos projektus, žemės sklypų formavimo ir pertvarkymo projektus, žemės paėmimo visuomenės poreikiams projektus, žemės konsolidacijos projektus,<text:s/></text:span><text:span text:style-name="T103">karinės infrastruktūros projektus“.</text:span></text:p>
          </table:table-cell>
          <table:table-cell table:style-name="TableCell104">
            <text:p text:style-name="P105">Pritarti iš dalies</text:p>
          </table:table-cell>
          <table:table-cell table:style-name="TableCell106">
            <text:p text:style-name="P107"><text:span text:style-name="T108">Pagal Žemės reformos įstatymo 16 str. 3 d. žemės reformos žemėtvarkos projektus turi teisę rengti <text:s/>asmenys turintys jiems nustatyta tvarka išduotus kvalifikacijos pažymėjimus žemės reformos žemėtvarkos projektams rengti.<text:s/></text:span><text:span text:style-name="T109">Atsižvelgdami į tai, patikslinsime keičiamo<text:s/></text:span><text:span text:style-name="T110">įstatymo 16 str. 3 d. ir vietoje žodžių<text:s/></text:span><text:span text:style-name="T111">„Žemės reformos projekto rengėjo teises“</text:span><text:span text:style-name="T112"><text:s/>bus įrašyti žodžiai „kvalifikacijos pažymėjimus žemės reformos žemėtvarkos projektams rengti</text:span><text:span text:style-name="T113">“, t. y.</text:span></text:p>
            <text:p text:style-name="P114"><text:span text:style-name="T115">„</text:span><text:span text:style-name="T116">3.</text:span><text:span text:style-name="T117"> </text:span><text:span text:style-name="T118">Žemės reformos žemėtvarkos projektus 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 dokumentą, kuriuo suteikiama teisė rengti žemės reformos žemėtvarkos projektus. Valstybėse narėse įsteigti juridiniai asmenys ar kitos organizacijos, ar jų padaliniai gali rengti žemės reformos<text:s/></text:span><text:soft-page-break/><text:span text:style-name="T119">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pan><text:span text:style-name="T120"><text:s/></text:span><text:span text:style-name="T121">Šio įstatymo<text:s/></text:span><text:span text:style-name="T122">20 straipsnio 2 dalyje nurodytą žemės reformos<text:s/></text:span><text:span text:style-name="T123">žemėtvarkos<text:s/></text:span><text:span text:style-name="T124">projekto sprendinių koregavimą, gali atlikti ir Žemės įstatymo 41 straipsnio 3 dalies 2 punkte nurodyti asmenys, turintys<text:s/></text:span><text:span text:style-name="T125">kvalifikacijos pažymėjimus žemės reformos žemėtvarkos projektams rengti</text:span><text:span text:style-name="T126">.</text:span><text:span text:style-name="T127">“</text:span></text:p>
            <text:p text:style-name="P128"/>
            <text:p text:style-name="P129"><text:span text:style-name="T130">Balsavimo rezultatai:</text:span><text:span text:style-name="T131"><text:s/></text:span><text:span text:style-name="T132">pritarta bendru sutarimu</text:span><text:span text:style-name="T133">.</text:span></text:p>
          </table:table-cell>
        </table:table-row>
        <text:soft-page-break/>
        <table:table-row table:style-name="TableRow134">
          <table:table-cell table:style-name="TableCell135">
            <text:p text:style-name="P136">2.</text:p>
          </table:table-cell>
          <table:table-cell table:style-name="TableCell137">
            <text:p text:style-name="P138">Seimo kanceliarijos Teisės departamentas<text:line-break/>2023-06-26</text:p>
          </table:table-cell>
          <table:table-cell table:style-name="TableCell139">
            <text:p text:style-name="P140">2</text:p>
          </table:table-cell>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text:span text:style-name="T149">Svarstytina, ar projekto 2 straipsnio 2 dalimi keičiamo įstatymo 16 straipsnio 5 dalies antrojo sakinio „Iki 2015 m. birželio 30 d. kvalifikacijos pažymėjimas gali būti išduotas ir aukštesnįjį išsilavinimą turinčiam asmeniui, jeigu jis atitinka kitus šioje dalyje nustatytus kvalifikacinius reikalavimus“ nereikėtų atsisakyti, kaip praradusio aktualumą.</text:span></text:p>
          </table:table-cell>
          <table:table-cell table:style-name="TableCell150">
            <text:p text:style-name="P151">Pritarti</text:p>
          </table:table-cell>
          <table:table-cell table:style-name="TableCell152">
            <text:p text:style-name="P153"><text:span text:style-name="T154">Balsavimo rezultatai:</text:span><text:span text:style-name="T155"><text:s/>pritarta bendru sutarimu.</text:span></text:p>
          </table:table-cell>
        </table:table-row>
        <table:table-row table:style-name="TableRow156">
          <table:table-cell table:style-name="TableCell157">
            <text:p text:style-name="P158">3.</text:p>
          </table:table-cell>
          <table:table-cell table:style-name="TableCell159">
            <text:p text:style-name="P160">Seimo kanceliarijos Teisės departamentas<text:line-break/>2023-06-26</text:p>
          </table:table-cell>
          <table:table-cell table:style-name="TableCell161">
            <text:p text:style-name="P162">4(18)</text:p>
          </table:table-cell>
          <table:table-cell table:style-name="TableCell163">
            <text:p text:style-name="P164">2</text:p>
            <text:p text:style-name="P165">(11)</text:p>
          </table:table-cell>
          <table:table-cell table:style-name="TableCell166">
            <text:p text:style-name="P167"/>
          </table:table-cell>
          <table:table-cell table:style-name="TableCell168">
            <text:p text:style-name="P169"/>
          </table:table-cell>
          <table:table-cell table:style-name="TableCell170">
            <text:p text:style-name="P171"><text:span text:style-name="T172">Projekto 4 straipsnio 2 dalimi keičiamo įstatymo 18 straipsnio 11 dalies nuostatų turinys neatitinka šio straipsnio pavadinimo, nes pagal straipsnio pavadinimą šiame straipsnyje yra reglamentuojama skundų dėl žemės reformos vykdytojų sprendimų pateikimo ir nagrinėjimo tvarka, o šio straipsnio 11 dalyje siūloma nustatyti skundų dėl valstybinės žemės patikėtinių veiklos, susijusios su valstybinės žemės patikėjimo teisės įgyvendinimu, tvarką, t. y. pagal šias projekto nuostatas būtų nagrinėjami ir skundai dėl visų valstybinės žemės<text:s/></text:span><text:soft-page-break/><text:span text:style-name="T173">patikėtinių veiklos, nebūtinai susijusios su žemės reformos vykdymu. Atsižvelgiant į tai, projekto nuostatos tikslintinos.</text:span></text:p>
          </table:table-cell>
          <table:table-cell table:style-name="TableCell174">
            <text:p text:style-name="P175">Pritarti</text:p>
          </table:table-cell>
          <table:table-cell table:style-name="TableCell176">
            <text:p text:style-name="P177">Patikslintas<text:s/>keičiamo įstatymo 18 str. pavadinimas:</text:p>
            <text:p text:style-name="P178"><text:span text:style-name="T179">„18 straipsnis. Skundų dėl žemės reformos vykdytojų sprendimų<text:s/></text:span><text:span text:style-name="T180">ir (ar)<text:s/></text:span><text:span text:style-name="T181">dėl valstybinės žemės patikėtinių veiklos, susijusios su valstybinės žemės patikėjimo teisės įgyvendinimu,</text:span><text:span text:style-name="T182"><text:s/>pateikimo ir nagrinėjimo tvarka“.</text:span></text:p>
            <text:soft-page-break/>
            <text:p text:style-name="P183"><text:span text:style-name="T184">Balsavimo rezultatai:</text:span><text:span text:style-name="T185"><text:s/>pritarta bendru sutarimu.</text:span></text:p>
          </table:table-cell>
        </table:table-row>
        <text:soft-page-break/>
        <table:table-row table:style-name="TableRow186">
          <table:table-cell table:style-name="TableCell187">
            <text:p text:style-name="P188">4.</text:p>
          </table:table-cell>
          <table:table-cell table:style-name="TableCell189">
            <text:p text:style-name="P190">Seimo kanceliarijos Teisės departamentas<text:line-break/>2023-06-26</text:p>
          </table:table-cell>
          <table:table-cell table:style-name="TableCell191">
            <text:p text:style-name="P192">5(19)</text:p>
          </table:table-cell>
          <table:table-cell table:style-name="TableCell193">
            <text:p text:style-name="P194">3</text:p>
            <text:p text:style-name="P195"><text:span text:style-name="T196">(3</text:span><text:span text:style-name="T197">1</text:span><text:span text:style-name="T198">)</text:span></text:p>
          </table:table-cell>
          <table:table-cell table:style-name="TableCell199">
            <text:p text:style-name="P200"/>
          </table:table-cell>
          <table:table-cell table:style-name="TableCell201">
            <text:p text:style-name="P202"/>
          </table:table-cell>
          <table:table-cell table:style-name="TableCell203">
            <text:p text:style-name="P204"><text:span text:style-name="T205">Iš projekto 5 straipsnio 3 dalimi keičiamo įstatymo 19 straipsnio 3</text:span><text:span text:style-name="T206">1</text:span><text:span text:style-name="T207"><text:s/>dalies nuostatų nėra aišku, kokie žemės sklypai (valstybinės žemės sklypai ir (ar) privačios žemės sklypai) turimi omenyje, kokiu pagrindu savivaldybių administracijos kreiptųsi dėl žemės sklypų perdavimo savivaldybėms patikėjimo teise, taip pat neaišku, ar tokiems prašymams pateikti būtų reikalingas atitinkamos savivaldybės institucijos sprendimas. Siekiant pašalinti šiuos neaiškumus, projekto nuostatos tikslintinos. Be to, šiose projekto nuostatose žodis „nekilnojamųjų“ keistinas žodžiu „nekilnojamosioms“.</text:span></text:p>
          </table:table-cell>
          <table:table-cell table:style-name="TableCell208">
            <text:p text:style-name="P209">Pritarti</text:p>
          </table:table-cell>
          <table:table-cell table:style-name="TableCell210">
            <text:p text:style-name="P211"><text:span text:style-name="T212">Balsavimo rezultatai:</text:span><text:span text:style-name="T213"><text:s/>pritarta bendru sutarimu.</text:span></text:p>
          </table:table-cell>
        </table:table-row>
        <table:table-row table:style-name="TableRow214">
          <table:table-cell table:style-name="TableCell215">
            <text:p text:style-name="P216">5.</text:p>
          </table:table-cell>
          <table:table-cell table:style-name="TableCell217">
            <text:p text:style-name="P218">Seimo kanceliarijos Teisės departamentas<text:line-break/>2023-06-26</text:p>
          </table:table-cell>
          <table:table-cell table:style-name="TableCell219">
            <text:p text:style-name="P220">6(20)</text:p>
          </table:table-cell>
          <table:table-cell table:style-name="TableCell221">
            <text:p text:style-name="P222">(1)</text:p>
          </table:table-cell>
          <table:table-cell table:style-name="TableCell223">
            <text:p text:style-name="P224"/>
          </table:table-cell>
          <table:table-cell table:style-name="TableCell225">
            <text:p text:style-name="P226"/>
          </table:table-cell>
          <table:table-cell table:style-name="TableCell227">
            <text:p text:style-name="P228"><text:span text:style-name="T229">Projekto 6 straipsniu keičiamo įstatymo 20 straipsnio 1 dalyje yra vartojama formuluotė „Nacionalinės žemės tarnybos vadovas ar jo įgaliotas<text:s/></text:span><text:span text:style-name="T230">administracijos padalinio</text:span><text:span text:style-name="T231"><text:s/>vadovas“. Atkreiptinas dėmesys, kad keičiamo įstatymo nuostatose, kurios projektu nėra keičiamos, vietoj termino „administracijos padalinys“ vartojamas terminas „teritorinis padalinys“ (keičiamo įstatymo 9 straipsnio 3 ir 4 dalys, 15 straipsnio 8 dalis, 16 straipsnio 1 dalis, 18 straipsnio 2, 3, 6, 9 dalys, 19 straipsnio 4 dalis). Siekiant suvienodinti įstatyme vartojamas sąvokas ir atsižvelgiant į su teikiamu projektu susijusių įstatymų projektų nuostatų formuluotes, projektu reikėtų atitinkamai tikslinti skliaustuose nurodytas keičiamo įstatymo nuostatas.</text:span></text:p>
          </table:table-cell>
          <table:table-cell table:style-name="TableCell232">
            <text:p text:style-name="P233">Pritarti</text:p>
          </table:table-cell>
          <table:table-cell table:style-name="TableCell234">
            <text:p text:style-name="P235"><text:span text:style-name="T236">Balsavimo rezultatai:</text:span><text:span text:style-name="T237"><text:s/>pritarta bendru sutarimu.</text:span></text:p>
          </table:table-cell>
        </table:table-row>
        <table:table-row table:style-name="TableRow238">
          <table:table-cell table:style-name="TableCell239">
            <text:p text:style-name="P240">6.</text:p>
          </table:table-cell>
          <table:table-cell table:style-name="TableCell241">
            <text:p text:style-name="P242">Seimo kanceliarijos Teisės departamentas<text:line-break/>2023-06-26</text:p>
          </table:table-cell>
          <table:table-cell table:style-name="TableCell243">
            <text:p text:style-name="P244">6(20)</text:p>
          </table:table-cell>
          <table:table-cell table:style-name="TableCell245">
            <text:p text:style-name="P246">(2)</text:p>
          </table:table-cell>
          <table:table-cell table:style-name="TableCell247">
            <text:p text:style-name="P248"/>
          </table:table-cell>
          <table:table-cell table:style-name="TableCell249">
            <text:p text:style-name="P250"/>
          </table:table-cell>
          <table:table-cell table:style-name="TableCell251">
            <text:p text:style-name="P252"><text:span text:style-name="T253">Projekto 6 straipsniu keičiamo įstatymo 20 straipsnio 2 dalyje nėra aiškus formuluotės „Vyriausybės įgaliotos institucijos tvirtinamoje metodikoje“ turinys, nes iš jų nėra aišku, ar turima omenyje projekto 5 straipsnio 1 dalimi keičiamo įstatymo 19 straipsnio 1 dalyje bei projekto 6 straipsniu keičiamo įstatymo 20 straipsnio 1 dalyje minima žemės reformos žemėtvarkos projektų rengimo metodika, kurią tvirtina aplinkos ministras; ar turima omenyje kita metodika. Jeigu turima omenyje metodika, minima nurodytose projekto nuostatose, tai projekto 6 straipsniu keičiamo įstatymo 20 straipsnio 2 dalyje vietoj žodžių „Vyriausybės įgaliotos institucijos tvirtinamoje metodikoje“ įrašytini žodžiai „aplinkos ministro tvirtinamoje žemės reformos žemėtvarkos projektų rengimo metodikoje“. Jeigu turima omenyje kita metodika, tai formuluotėje „Vyriausybės įgaliotos institucijos tvirtinamoje metodikoje“ po žodžio „institucijos“ įrašytinas žodis „vadovo“. Be to, jeigu projekto nuostatos būtų tikslinamos pirmuoju atveju, tai svarstytinas projekto 7 straipsnio 2 dalies tikslingumas (ar nereikėtų šios dalies atsisakyti, atitinkamai tikslinant projekto 7 straipsnio pavadinimą ir 1 dalį).</text:span></text:p>
          </table:table-cell>
          <table:table-cell table:style-name="TableCell254">
            <text:p text:style-name="P255">Pritarti</text:p>
          </table:table-cell>
          <table:table-cell table:style-name="TableCell256">
            <text:p text:style-name="P257"><text:span text:style-name="T258">K</text:span><text:span text:style-name="T259">adangi k</text:span><text:span text:style-name="T260">eičiamo</text:span><text:span text:style-name="T261"><text:s/></text:span><text:span text:style-name="T262">įstatymo 20 str</text:span><text:span text:style-name="T263">.</text:span><text:span text:style-name="T264"><text:s/>2 d</text:span><text:span text:style-name="T265">. nurodyta<text:s/></text:span><text:span text:style-name="T266">Vyriausybės įgaliotos institucijos tvirtinam</text:span><text:span text:style-name="T267">a</text:span><text:span text:style-name="T268"><text:s/></text:span><text:span text:style-name="T269">metodika yra<text:s/></text:span><text:span text:style-name="T270">aplinkos ministro tvirtinam</text:span><text:span text:style-name="T271">a</text:span><text:span text:style-name="T272"><text:s/>žemės reformos žemėtvarkos projektų rengimo metodik</text:span><text:span text:style-name="T273">a</text:span><text:span text:style-name="T274">,<text:s/></text:span><text:span text:style-name="T275">atitinkamai bus patikslinta k</text:span><text:span text:style-name="T276">eičiamo</text:span><text:span text:style-name="T277"><text:s/></text:span><text:span text:style-name="T278">įstatymo 20 str</text:span><text:span text:style-name="T279">.</text:span><text:span text:style-name="T280"><text:s/>2 d</text:span><text:span text:style-name="T281">., t. y.<text:s/></text:span><text:span text:style-name="T282">vietoj žodžių „Vyriausybės įgaliotos institucijos tvirtinamoje metodikoje“<text:s/></text:span><text:span text:style-name="T283">bus<text:s/></text:span><text:span text:style-name="T284">įraš</text:span><text:span text:style-name="T285">omi ž</text:span><text:span text:style-name="T286">odžiai „</text:span><text:span text:style-name="T287">aplinkos ministro tvirtinamoje žemės reformos žemėtvarkos projektų rengimo metodikoje</text:span><text:span text:style-name="T288">“.</text:span></text:p>
            <text:p text:style-name="P289">Taip pat pritariame siūlymui atsisakyti, projekto 7 str. 2 d. ir atitinkamai patikslinant projekto 7 str. 1 d.</text:p>
            <text:p text:style-name="P290"><text:span text:style-name="T291">Balsavimo rezultatai:</text:span><text:span text:style-name="T292"><text:s/>pritarta bendru sutarimu.</text:span></text:p>
          </table:table-cell>
        </table:table-row>
        <text:soft-page-break/>
        <table:table-row table:style-name="TableRow293">
          <table:table-cell table:style-name="TableCell294">
            <text:p text:style-name="P295">7.</text:p>
          </table:table-cell>
          <table:table-cell table:style-name="TableCell296">
            <text:p text:style-name="P297">Seimo kanceliarijos Teisės departamentas<text:line-break/>2023-06-26</text:p>
          </table:table-cell>
          <table:table-cell table:style-name="TableCell298">
            <text:p text:style-name="P299">6(20)</text:p>
          </table:table-cell>
          <table:table-cell table:style-name="TableCell300">
            <text:p text:style-name="P301">(2)</text:p>
          </table:table-cell>
          <table:table-cell table:style-name="TableCell302">
            <text:p text:style-name="P303">(2)</text:p>
          </table:table-cell>
          <table:table-cell table:style-name="TableCell304">
            <text:p text:style-name="P305"/>
          </table:table-cell>
          <table:table-cell table:style-name="TableCell306">
            <text:p text:style-name="P307"><text:span text:style-name="T308">Siekiant aiškumo, projekto 6 straipsniu keičiamo įstatymo 20 straipsnio 2 dalies 2 punkte reikėtų nurodyti, kad servitutai nebuvo nustatyti žemės reformos žemėtvarkos projekte.</text:span></text:p>
          </table:table-cell>
          <table:table-cell table:style-name="TableCell309">
            <text:p text:style-name="P310">Pritarti</text:p>
          </table:table-cell>
          <table:table-cell table:style-name="TableCell311">
            <text:p text:style-name="P312">Keičiamo įstatymo 20 str.<text:s/>2 d.<text:s/>2 p.<text:s/>patikslintas:</text:p>
            <text:p text:style-name="P313"><text:span text:style-name="T314">„</text:span><text:span text:style-name="T315">2) kai formuojant žemės sklypą Žemės įstatymo 22 straipsnio 2 dalies 8 punkte nurodytais atvejais servitutai nebuvo nustatyti<text:s/></text:span><text:span text:style-name="T316">žemės reformos žemėtvarkos projekte</text:span><text:span text:style-name="T317">.</text:span><text:span text:style-name="T318"><text:s/></text:span><text:span text:style-name="T319">Nustatant servitutus šiame punkte nurodytais atvejais, žemės sklypo, kuriame nustatomas servitutas, savininko ar valstybinės ar savivaldybės žemės patikėtinio sutikimas dėl žemės reformos žemėtvarkos projekto sprendinių ir jų įgyvendinimo neprivalomas</text:span><text:span text:style-name="T320">.</text:span><text:span text:style-name="T321">“</text:span></text:p>
            <text:p text:style-name="P322"><text:span text:style-name="T323">Balsavimo rezultatai:</text:span><text:span text:style-name="T324"><text:s/>pritarta bendru sutarimu.</text:span></text:p>
          </table:table-cell>
        </table:table-row>
      </table:table>
      <text:p text:style-name="P325"/>
      <text:p text:style-name="P326">3. Subjektų, turinčių įstatymų leidybos iniciatyvos teisę, pasiūlymai:<text:s/>negauta</text:p>
      <text:p text:style-name="P327"/>
      <text:p text:style-name="P328"/>
      <text:p text:style-name="P329"/>
      <text:p text:style-name="P330">Komiteto pirmininkė<text:tab/><text:tab/><text:tab/><text:tab/><text:tab/><text:tab/><text:span text:style-name="T331">(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text:span text:style-name="T332">Biuro vedėja Birutė Pūtienė</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10:32:00Z</meta:creation-date>
    <dc:date>2023-06-28T10:32:00Z</dc:date>
    <meta:print-date>2023-06-28T06: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5" meta:paragraph-count="118" meta:word-count="1336" meta:character-count="10788" meta:row-count="435" meta:non-whitespace-character-count="9570"/>
  </office:meta>
</office:document-meta>
</file>