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444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left" style:position="4.2333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style:font-weight-complex="bold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name="TimesLT" fo:font-weight="bold" style:font-weight-asian="bold" style:font-weight-complex="bold"/>
    </style:style>
    <style:style style:name="T14" style:parent-style-name="DefaultParagraphFont" style:family="text">
      <style:text-properties style:font-name="TimesLT"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0" style:parent-style-name="Normal" style:family="paragraph">
      <style:paragraph-properties fo:text-align="justify" fo:text-indent="0.5in"/>
      <style:text-properties fo:font-weight="bold" style:font-weight-asian="bold" style:font-weight-complex="bold" style:font-style-complex="italic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fo:font-weight="bold" style:font-weight-asian="bold" style:font-weight-complex="bold" style:font-style-complex="italic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tyle-complex="italic" style:font-size-complex="12pt"/>
    </style:style>
    <style:style style:name="T72" style:parent-style-name="DefaultParagraphFont" style:family="text">
      <style:text-properties style:font-style-complex="italic"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02" style:parent-style-name="Normal" style:family="paragraph">
      <style:paragraph-properties fo:text-align="justify" fo:line-height="150%"/>
    </style:style>
    <style:style style:name="P10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Projekto<text:s/></text:span></text:p>
      <text:p text:style-name="P12"><text:span text:style-name="T13"><text:tab/></text:span><text:span text:style-name="T14"><text:tab/>lyginamasis variantas</text:span></text:p>
      <text:p text:style-name="P15"/>
      <text:p text:style-name="P16"/>
      <text:p text:style-name="P17">LIETUVOS RESPUBLIKOS</text:p>
      <text:p text:style-name="P18">ADMINISTRACINIŲ NUSIŽENGIMŲ KODEKSO<text:s/></text:p>
      <text:p text:style-name="P19">132<text:s/>IR<text:s/>170<text:s/>STRAIPSNIų<text:s/>PAKEITIMO<text:s/></text:p>
      <text:p text:style-name="P20">ĮSTATYMAS</text:p>
      <text:p text:style-name="P21"/>
      <text:p text:style-name="P22"><text:span text:style-name="T23">20</text:span><text:span text:style-name="T24">20</text:span><text:span text:style-name="T25"><text:s/>m.<text:s/></text:span><text:span text:style-name="T26"><text:s text:c="17"/></text:span><text:span text:style-name="T27"><text:s/>d. Nr.<text:s/></text:span></text:p>
      <text:p text:style-name="P28">Vilnius</text:p>
      <text:p text:style-name="P29"/>
      <text:p text:style-name="P30"><text:bookmark-start text:name="part_c3b1c270b012465eaa492c986a3bac25"/><text:bookmark-end text:name="part_c3b1c270b012465eaa492c986a3bac25"/>1<text:s/>straipsnis.<text:s/>132<text:s/>straipsnio pakeitimas</text:p>
      <text:p text:style-name="P31"><text:bookmark-start text:name="_Hlk25920907"/><text:tab/>1.<text:s/>Pakeisti<text:s/>132<text:s/>straipsnio pavadinimą ir jį išdėstyti taip:</text:p>
      <text:p text:style-name="P32"><text:bookmark-end text:name="_Hlk25920907"/><text:span text:style-name="T33">„</text:span><text:span text:style-name="T34">132 straipsnis.</text:span><text:span text:style-name="T35"><text:s/></text:span><text:span text:style-name="T36">Alkoholio produktų</text:span><text:span text:style-name="T37">,</text:span><text:span text:style-name="T38"><text:s/></text:span><text:span text:style-name="T39">ir</text:span><text:span text:style-name="T40"><text:s/></text:span><text:span text:style-name="T41">neapdoroto</text:span><text:span text:style-name="T42"><text:s/></text:span><text:span text:style-name="T43">tabako</text:span><text:span text:style-name="T44">,<text:s/></text:span><text:span text:style-name="T45">tabako gaminių ar susijusių gaminių gamybos, importo ir prekybos licencijavimo tvarkos pažeidimas</text:span><text:span text:style-name="T46">.“</text:span></text:p>
      <text:p text:style-name="P47">2.<text:s/>Pakeisti<text:s/>132<text:s/>straipsnį<text:s/>ir jį<text:s/>išdėstyti taip:</text:p>
      <text:p text:style-name="P48"><text:span text:style-name="T49">„</text:span><text:span text:style-name="T50">Alkoholio produktų</text:span><text:span text:style-name="T51">,</text:span><text:span text:style-name="T52"><text:s/></text:span><text:span text:style-name="T53">ir</text:span><text:span text:style-name="T54"><text:s/></text:span><text:span text:style-name="T55">neapdoroto</text:span><text:span text:style-name="T56"><text:s/></text:span><text:span text:style-name="T57">tabako</text:span><text:span text:style-name="T58">,<text:s/></text:span><text:span text:style-name="T59">tabako gaminių ar susijusių gaminių gamybos, importo ir prekybos licencijavimo tvarkos pažeidimas</text:span></text:p>
      <text:p text:style-name="P60"><text:span text:style-name="T61">užtraukia baudą įmonių vadovams ir (ar) jų vyriausiesiems finansininkams nuo dviejų šimtų iki vieno tūkstančio aštuonių šimtų devyniasdešimt eurų.</text:span><text:span text:style-name="T62">“</text:span></text:p>
      <text:p text:style-name="P63"/>
      <text:p text:style-name="P64"><text:span text:style-name="T65">2 straipsnis</text:span><text:span text:style-name="T66">.</text:span><text:span text:style-name="T67"><text:s/></text:span><text:span text:style-name="T68">170 straipsnio pakeitimas</text:span></text:p>
      <text:p text:style-name="P69"><text:tab/>1.<text:s/>Pakeisti<text:s/>170<text:s/>straipsnio pavadinimą ir jį išdėstyti taip:</text:p>
      <text:p text:style-name="P70"><text:span text:style-name="T71"><text:tab/>„</text:span><text:span text:style-name="T72">170 straipsnis.<text:s/></text:span><text:span text:style-name="T73">Prekybos</text:span><text:span text:style-name="T74"><text:s/></text:span><text:span text:style-name="T75">neapdorotu</text:span><text:span text:style-name="T76"><text:s/></text:span><text:span text:style-name="T77">tabaku,</text:span><text:span text:style-name="T78"><text:s/>tabako<text:s/></text:span><text:span text:style-name="T79">gaminiais</text:span><text:span text:style-name="T80"><text:s/></text:span><text:span text:style-name="T81">ar susijusiais gaminiais</text:span><text:span text:style-name="T82"><text:s/>pažeidimas</text:span><text:bookmark-start text:name="part_00b49f2f4eac429a808e30a1f9f10a9a"/><text:bookmark-end text:name="part_00b49f2f4eac429a808e30a1f9f10a9a"/><text:span text:style-name="T83">“</text:span><text:span text:style-name="T84">.</text:span></text:p>
      <text:p text:style-name="P85"><text:tab/>2. Pakeisti 170 straipsnio<text:s/>1 dalį<text:s/>ir ją<text:s/>išdėstyti taip:</text:p>
      <text:p text:style-name="P86"><text:span text:style-name="T87">„</text:span><text:span text:style-name="T88">1. Prekybos ir viešojo maitinimo įmonių darbuotojų padarytas<text:s/></text:span><text:span text:style-name="T89">neapdoroto<text:s/></text:span><text:span text:style-name="T90">tabako,</text:span><text:span text:style-name="T91"><text:s/></text:span><text:span text:style-name="T92">tabako gaminių ar susijusių gaminių pardavimo įmonėse reikalavimų pažeidimas</text:span></text:p>
      <text:p text:style-name="P93">užtraukia baudą nuo trisdešimt iki vieno šimto eurų.“</text:p>
      <text:p text:style-name="P94"><text:bookmark-start text:name="part_39f02041087443b1a28306780c758fc6"/><text:bookmark-end text:name="part_39f02041087443b1a28306780c758fc6"/></text:p>
      <text:p text:style-name="P95"><text:span text:style-name="T96">3</text:span><text:span text:style-name="T97"><text:s/>straipsnis.<text:s/></text:span><text:span text:style-name="T98">Įstatymo įsigaliojimas</text:span></text:p>
      <text:p text:style-name="P99">Šis<text:s/>Įstatymas įsigalioja 2021<text:s/>m.<text:s/>gegužės<text:s/>1 d.</text:p>
      <text:p text:style-name="P100"/>
      <text:p text:style-name="P101">Skelbiu šį Lietuvos Respublikos Seimo priimtą įstatymą.</text:p>
      <text:p text:style-name="P102"/>
      <text:p text:style-name="P103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tyle="italic" style:font-style-asian="italic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444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8-21T05:42:00Z</meta:creation-date>
    <dc:date>2020-08-21T05:42:00Z</dc:date>
    <meta:print-date>2019-11-29T11:50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84" meta:character-count="1391" meta:row-count="41" meta:non-whitespace-character-count="1234"/>
  </office:meta>
</office:document-meta>
</file>