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font-size="10pt" style:font-size-asian="10pt" style:font-size-complex="10pt" fo:language="lt" fo:country="LT"/>
    </style:style>
    <style:style style:name="P15" style:parent-style-name="BodyText" style:family="paragraph">
      <style:paragraph-properties fo:line-height="150%" fo:text-indent="0.4923in"/>
      <style:text-properties style:font-name="Times New Roman" style:font-size-complex="12pt"/>
    </style:style>
    <style:style style:name="P16" style:parent-style-name="BodyText" style:list-style-name="LFO6" style:family="paragraph">
      <style:paragraph-properties fo:line-height="150%" fo:margin-left="0in" fo:text-indent="0.4923in">
        <style:tab-stops>
          <style:tab-stop style:type="left" style:position="0.6895in"/>
        </style:tab-stops>
      </style:paragraph-properties>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fo:color="#000000"/>
    </style:style>
    <style:style style:name="T33" style:parent-style-name="DefaultParagraphFont" style:family="text">
      <style:text-properties style:font-name="Times New Roman" fo:color="#000000" style:text-underline-type="single" style:text-underline-style="solid" style:text-underline-width="auto" style:text-underline-mode="continuous"/>
    </style:style>
    <style:style style:name="T34" style:parent-style-name="DefaultParagraphFont" style:family="text">
      <style:text-properties style:font-name="Times New Roman" fo:color="#000000"/>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style:text-underline-type="single" style:text-underline-style="solid" style:text-underline-width="auto" style:text-underline-mode="continuous"/>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fo:color="#000000" style:text-underline-type="single" style:text-underline-style="solid" style:text-underline-width="auto" style:text-underline-mode="continuous"/>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fo:color="#000000"/>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P57" style:parent-style-name="BodyText" style:family="paragraph">
      <style:paragraph-properties fo:line-height="150%" fo:text-indent="0.4923in"/>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weight-complex="bold" fo:color="#333333" style:font-size-complex="12pt" fo:background-color="#FFFFFF"/>
    </style:style>
    <style:style style:name="T63" style:parent-style-name="DefaultParagraphFont" style:family="text">
      <style:text-properties style:font-name="Times New Roman" style:font-weight-complex="bold" fo:color="#333333" style:font-size-complex="12pt" fo:background-color="#FFFFFF"/>
    </style:style>
    <style:style style:name="T64" style:parent-style-name="DefaultParagraphFont" style:family="text">
      <style:text-properties style:font-name="Times New Roman" style:font-weight-complex="bold" fo:color="#333333" style:font-size-complex="12pt" fo:background-color="#FFFFFF"/>
    </style:style>
    <style:style style:name="T65" style:parent-style-name="DefaultParagraphFont" style:family="text">
      <style:text-properties style:font-name="Times New Roman" style:font-weight-complex="bold" fo:color="#333333" style:font-size-complex="12pt" fo:background-color="#FFFFFF"/>
    </style:style>
    <style:style style:name="T66" style:parent-style-name="DefaultParagraphFont" style:family="text">
      <style:text-properties style:font-name="Times New Roman" style:font-weight-complex="bold" fo:color="#333333" fo:background-color="#FFFFFF"/>
    </style:style>
    <style:style style:name="T67" style:parent-style-name="DefaultParagraphFont" style:family="text">
      <style:text-properties style:font-name="Times New Roman" style:font-weight-complex="bold" fo:font-style="italic" style:font-style-asian="italic" fo:color="#333333" fo:background-color="#FFFFFF"/>
    </style:style>
    <style:style style:name="T68" style:parent-style-name="DefaultParagraphFont" style:family="text">
      <style:text-properties style:font-name="Times New Roman" style:font-weight-complex="bold" fo:font-style="italic" style:font-style-asian="italic" fo:color="#333333" fo:background-color="#FFFFFF"/>
    </style:style>
    <style:style style:name="T69" style:parent-style-name="DefaultParagraphFont" style:family="text">
      <style:text-properties style:font-name="Times New Roman" style:font-weight-complex="bold" fo:font-style="italic" style:font-style-asian="italic" fo:color="#333333" fo:background-color="#FFFFFF"/>
    </style:style>
    <style:style style:name="T70" style:parent-style-name="DefaultParagraphFont" style:family="text">
      <style:text-properties style:font-name="Times New Roman" style:font-weight-complex="bold" fo:color="#333333" fo:background-color="#FFFFFF"/>
    </style:style>
    <style:style style:name="T71" style:parent-style-name="DefaultParagraphFont" style:family="text">
      <style:text-properties style:font-name="Times New Roman" style:font-weight-complex="bold" fo:font-style="italic" style:font-style-asian="italic" fo:color="#333333" fo:background-color="#FFFFFF"/>
    </style:style>
    <style:style style:name="P72"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fo:font-style="italic" style:font-style-asian="italic"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P77"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78"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79"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80" style:parent-style-name="Normal" style:family="paragraph">
      <style:paragraph-properties fo:text-align="justify" style:line-height-at-least="0.25in" fo:margin-right="0.027in"/>
    </style:style>
    <style:style style:name="T81" style:parent-style-name="DefaultParagraphFont" style:family="text">
      <style:text-properties fo:color="#000000" fo:language="lt" fo:country="LT" style:language-asian="lt" style:country-asian="LT"/>
    </style:style>
    <style:style style:name="T82" style:parent-style-name="DefaultParagraphFont" style:family="text">
      <style:text-properties fo:color="#000000" fo:language="lt" fo:country="LT" style:language-asian="lt" style:country-asian="LT"/>
    </style:style>
    <style:style style:name="T83" style:parent-style-name="DefaultParagraphFont" style:family="text">
      <style:text-properties fo:color="#000000" fo:language="lt" fo:country="LT" style:language-asian="lt" style:country-asian="LT"/>
    </style:style>
    <style:style style:name="P8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9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color="#000000" fo:language="lt" fo:country="LT" style:language-asian="lt" style:country-asian="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color="#000000" fo:language="lt" fo:country="LT"/>
    </style:style>
    <style:style style:name="P98" style:parent-style-name="Normal" style:family="paragraph">
      <style:paragraph-properties fo:text-align="justify" fo:line-height="150%"/>
    </style:style>
    <style:style style:name="T99" style:parent-style-name="DefaultParagraphFont" style:family="text">
      <style:text-properties style:font-weight-complex="bold" fo:color="#000000" fo:language="lt" fo:country="LT" style:language-asian="lt" style:country-asian="LT"/>
    </style:style>
    <style:style style:name="T100" style:parent-style-name="DefaultParagraphFont" style:family="text">
      <style:text-properties style:font-weight-complex="bold" fo:color="#000000" fo:language="lt" fo:country="LT" style:language-asian="lt" style:country-asian="LT"/>
    </style:style>
    <style:style style:name="P101" style:parent-style-name="Normal" style:family="paragraph">
      <style:paragraph-properties fo:text-align="justify" fo:line-height="150%"/>
      <style:text-properties fo:language="lt" fo:country="LT" style:language-asian="lt" style:country-asian="LT"/>
    </style:style>
    <style:style style:name="P102" style:parent-style-name="Normal" style:family="paragraph">
      <style:paragraph-properties fo:text-align="justify" fo:line-height="150%"/>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ŽEMĖS REFORMOS<text:s/>ĮSTATYMO NR. I-1607 8, 9, 10 IR 19<text:s/>STRAIPSNIŲ PAKEITIMO</text:p>
      <text:p text:style-name="P10">ĮSTATYMO PROJEKTO</text:p>
      <text:p text:style-name="P11"/>
      <text:p text:style-name="P12">2024-07-04<text:s/>Nr. XIVP-4011</text:p>
      <text:p text:style-name="P13">Vilnius</text:p>
      <text:p text:style-name="P14"/>
      <text:p text:style-name="P15">Įvertinę projekto atitiktį Konstitucijai, įstatymams, teisėkūros principams ir teisės technikos taisyklėms,<text:s/>teikiame šias pastabas.</text:p>
      <text:list text:style-name="LFO6" text:continue-numbering="true">
        <text:list-item>
          <text:p text:style-name="P16"><text:span text:style-name="T17">Projekto 4 straipsniu keičiamo<text:s/></text:span><text:span text:style-name="T18">Žemės reformos<text:s/></text:span><text:span text:style-name="T19">įstatymo<text:s/></text:span><text:span text:style-name="T20">(toliau – keičiamas įstatymas)<text:s/></text:span><text:span text:style-name="T21">19 straipsnio 1 dalies nuostatos toje apimtyje, kurioje nustatoma, kad „&lt;...&gt; parengiama nekilnojamojo daikto kadastro duomenų byla ir nustatyti kadastro duomenys<text:s/></text:span><text:span text:style-name="T22">Vyriausybės<text:s/></text:span><text:soft-page-break/><text:span text:style-name="T23">nustatyta tvarka</text:span><text:span text:style-name="T24"><text:s/>įrašomi į Nekilnojamojo turto kadastrą ir registrą“ nėra aiškios, nes pagal Nekilnojamojo turto kada</text:span><text:span text:style-name="T25">s</text:span><text:span text:style-name="T26">tro įst</text:span><text:span text:style-name="T27">a</text:span><text:span text:style-name="T28">tymo 8 straipsnio 6 dal</text:span><text:span text:style-name="T29">į</text:span><text:span text:style-name="T30"><text:s/></text:span><text:span text:style-name="T31">n</text:span><text:span text:style-name="T32">ekilnojamųjų daiktų kadastro duomenų nustatymo detalią tvarką ir reikalavimus, nekilnojamojo daikto planų bei kadastro duomenų formų turinį ir parengimo bei<text:s/></text:span><text:span text:style-name="T33">nekilnojamojo daikto kadastro duomenų bylos suformavimo tvarką nustato Kadastro nuostatai,</text:span><text:span text:style-name="T34"><text:s/></text:span><text:span text:style-name="T35">o pagal 13 straipsnio 1 dalį<text:s/></text:span><text:span text:style-name="T36">nekilnojamojo daikto kadastro duomenys įrašomi</text:span><text:span text:style-name="T37"><text:s/>į nekilnojamojo turto kadastrą ir pakeičiami<text:s/></text:span><text:span text:style-name="T38">Kadastro nuostatų nustatyta tvarka</text:span><text:span text:style-name="T39">. Atsižvelgiant į tai ir siekiant</text:span><text:span text:style-name="T40"><text:s/></text:span><text:span text:style-name="T41">įstatymų suderinamumo,<text:s/></text:span><text:span text:style-name="T42">p</text:span><text:span text:style-name="T43">rojekto 4 straipsniu keičiamo įstatymo 19 straipsnio 1 dalies aptariamoje nuostatoje vieto</text:span><text:span text:style-name="T44">j</text:span><text:span text:style-name="T45"><text:s/>žodži</text:span><text:span text:style-name="T46">ų</text:span><text:span text:style-name="T47"><text:s/>„Vyriausybės nustatyta tvarka“ įrašytini žodžiai Nekilnojamojo t</text:span><text:span text:style-name="T48">u</text:span><text:span text:style-name="T49">rto ka</text:span><text:span text:style-name="T50">dastro</text:span><text:span text:style-name="T51"><text:s/>nuostatų nustatyta tvarka“ arba žodžiai „</text:span><text:span text:style-name="T52">N</text:span><text:span text:style-name="T53">ekilnojamojo turto kadastro įstatymo nusta</text:span><text:span text:style-name="T54">t</text:span><text:span text:style-name="T55">yta tvarka“</text:span><text:span text:style-name="T56">.</text:span></text:p>
        </text:list-item>
      </text:list>
      <text:p text:style-name="P57"><text:span text:style-name="T58">Kita vertus, atkreiptinas dėmesys, kad<text:s/></text:span><text:span text:style-name="T59">S</text:span><text:span text:style-name="T60">eime yra svarstomas</text:span><text:span text:style-name="T61"><text:s/></text:span><text:span text:style-name="T62">Nekilnojamojo turto kadastro įstatymo Nr. VIII-1764 7, 8, 11, 12 ir 17 straipsnių pakeitimo įst</text:span><text:span text:style-name="T63">atymo projektas reg. Nr. XIVP-<text:s/></text:span><text:span text:style-name="T64">3589, kurio 2 straipsnio 2 dalimi Nekilnojamojo turto kadastro įstatymo 8 straipsnio 6 dalyje siūloma nustatyti, kad<text:s/></text:span><text:span text:style-name="T65">„n</text:span><text:span text:style-name="T66">ekilnojamųjų daiktų kadastro duomenų nustatymo detalią tvarką ir reikalavimus, nekilnojamojo daikto planų bei kadastro duomenų formų turinį ir parengimo bei<text:s/></text:span><text:span text:style-name="T67">nekilnojamojo daikto kadastro duomenų bylos suformavimo tvarką nustato Vyriausybės įgaliota institucija</text:span><text:span text:style-name="T68">“</text:span><text:span text:style-name="T69">.<text:s/></text:span><text:span text:style-name="T70">Atsižvelgiant į tai, abiejų projektų nuostatos derintinos tarpusavyje.</text:span><text:span text:style-name="T71"><text:s/></text:span></text:p>
      <text:soft-page-break/>
      <text:list text:style-name="LFO6" text:continue-numbering="true">
        <text:list-item>
          <text:p text:style-name="P72"><text:span text:style-name="T73">Projekto 5 straipsnio 2 dalyje, siūloma nustatyti, kad prašymai dėl valstybės žemės sklypo<text:s/></text:span><text:span text:style-name="T74">(jo dalies)</text:span><text:span text:style-name="T75"><text:s/>pirkimo išsimokėtinai, kurie buvo pateikti, bet neišnagrinėti iki šio įstatymo įsigaliojimo, turi būti nagrinėjami ir procedūros pabaigtos iki šio įstatymo įsigaliojimo galiojusia tvarka ir sąlygomis. Atkreiptinas dėmesys, kad galiojančiame keičiamame įstatyme nėra nuostatų dėl valstybinės žemės sklypo dalies pirkimo išsimokėtinai. Atsižvelgiant į tai, kyla abejonių ar iki įstatymo įsigaliojimo galėjo būti pateikti prašymai dėl valstybinės žemės sklypo dalies pirkimo, tame tarpe dėl jos pirkimo išsimokėtinai. Atsižvelgiant į tai, svarstytina ar vertinamojoje projekto nuostatoje skliausteliuose esančių žodžių „(jo dalies)“ nereikėtų atsisakyti. Be to, p</text:span><text:span text:style-name="T76">rojekto 5 straipsnio 2 dalyje vietoj žodžio „valstybės“ įrašytinas žodis „valstybinės“.</text:span></text:p>
        </text:list-item>
      </text:list>
      <text:p text:style-name="P77"/>
      <text:p text:style-name="P78"/>
      <text:p text:style-name="P79"/>
      <text:p text:style-name="P80"><text:span text:style-name="T81">Departamento direktorius <text:s text:c="74"/></text:span><text:span text:style-name="T82"><text:s text:c="9"/></text:span><text:span text:style-name="T83"><text:s text:c="5"/>Dainius Zebleckis</text:span></text:p>
      <text:p text:style-name="P84"/>
      <text:p text:style-name="P85"/>
      <text:p text:style-name="P86"/>
      <text:p text:style-name="P87"/>
      <text:p text:style-name="P88"/>
      <text:p text:style-name="P89"/>
      <text:p text:style-name="P90"/>
      <text:p text:style-name="P91"><text:span text:style-name="T92">N. Azguridienė, tel.</text:span><text:span text:style-name="T93"><text:s/>(0 5)</text:span><text:span text:style-name="T94"><text:s/></text:span><text:span text:style-name="T95"><text:s/></text:span><text:span text:style-name="T96">209 6546, el. p.<text:s/></text:span><text:a xlink:href="mailto:neringa.azguridiene@lrs.lt" office:target-frame-name="_top" xlink:show="replace"><text:span text:style-name="T97">neringa.azguridiene@lrs.lt</text:span></text:a></text:p>
      <text:p text:style-name="P98"><text:span text:style-name="T99">S. Švedas, tel. (0 5) <text:s/>209 6165, el. p. saulius.svedas</text:span><text:a xlink:href="mailto:irena.sambaraite@lrs.lt" office:target-frame-name="_top" xlink:show="replace"><text:span text:style-name="T100">@lrs.lt</text:span></text:a></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7-04T09:59:00Z</meta:creation-date>
    <dc:date>2024-07-04T09:59:00Z</dc:date>
    <meta:print-date>2024-05-10T09:34:00Z</meta:print-date>
    <meta:template xlink:href="Normal.dotm" xlink:type="simple"/>
    <meta:editing-cycles>2</meta:editing-cycles>
    <meta:editing-duration>PT0S</meta:editing-duration>
    <meta:document-statistic meta:page-count="3" meta:paragraph-count="34" meta:word-count="422" meta:character-count="3333" meta:row-count="98" meta:non-whitespace-character-count="2945"/>
  </office:meta>
</office:document-meta>
</file>