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P29" style:parent-style-name="Normal" style:family="paragraph">
      <style:paragraph-properties fo:text-indent="0.4923in"/>
    </style:style>
    <style:style style:name="P30" style:parent-style-name="Normal" style:family="paragraph">
      <style:text-properties fo:font-size="8pt" style:font-size-asian="8pt" style:font-size-complex="8pt"/>
    </style:style>
    <style:style style:name="P31" style:parent-style-name="Normal" style:family="paragraph">
      <style:text-properties fo:font-size="10pt" style:font-size-asian="10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paragraph-properties fo:text-indent="0.4923in"/>
      <style:text-properties fo:font-style="italic" style:font-style-asian="italic"/>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indent="0.5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indent="0.5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indent="0.5in"/>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fo:font-weight="bold" style:font-weight-asian="bold"/>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text-properties fo:font-size="8pt" style:font-size-asian="8pt" style:font-size-complex="8pt"/>
    </style:style>
    <style:style style:name="P132" style:parent-style-name="Normal" style:family="paragraph">
      <style:paragraph-properties fo:text-indent="0.5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indent="0.5in"/>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indent="0.5in"/>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fo:font-size="10pt" style:font-size-asian="10pt"/>
    </style:style>
    <style:style style:name="P162" style:parent-style-name="Normal" style:family="paragraph">
      <style:paragraph-properties fo:text-indent="0.5in"/>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text-properties fo:font-style="italic" style:font-style-asian="italic" style:font-style-complex="italic"/>
    </style:style>
    <style:style style:name="P166"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67" style:parent-style-name="Normal" style:family="paragraph">
      <style:paragraph-properties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00"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fo:text-indent="0.5in"/>
      <style:text-properties style:font-style-complex="italic"/>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tyle-complex="italic"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tyle-complex="italic" fo:color="#000000" style:font-size-complex="12pt"/>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indent="0.4923in"/>
      <style:text-properties fo:color="#000000" style:font-size-complex="12pt"/>
    </style:style>
    <style:style style:name="P229" style:parent-style-name="Normal" style:family="paragraph">
      <style:paragraph-properties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P240" style:parent-style-name="Normal" style:family="paragraph">
      <style:paragraph-properties fo:text-indent="0.4923in"/>
      <style:text-properties fo:color="#000000" style:font-size-complex="12pt"/>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font-style="italic" style:font-style-asian="italic" style:font-style-complex="italic"/>
    </style:style>
    <style:style style:name="P247" style:parent-style-name="Normal" style:family="paragraph">
      <style:paragraph-properties fo:text-indent="0.4923in"/>
      <style:text-properties fo:font-style="italic" style:font-style-asian="italic"/>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weight="bold" style:font-weight-asian="bold"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style>
    <style:style style:name="P271" style:parent-style-name="Normal" style:family="paragraph">
      <style:text-properties fo:font-size="14pt" style:font-size-asian="14pt" style:font-size-complex="14pt"/>
    </style:style>
    <style:style style:name="P272" style:parent-style-name="Normal" style:family="paragraph">
      <style:paragraph-properties fo:text-indent="0.4923in"/>
      <style:text-properties fo:font-style="italic" style:font-style-asian="italic"/>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style:font-weight-complex="bold" style:font-style-complex="italic"/>
    </style:style>
    <style:style style:name="P294" style:parent-style-name="Normal" style:family="paragraph">
      <style:paragraph-properties fo:text-indent="0.5in"/>
    </style:style>
    <style:style style:name="P295" style:parent-style-name="Header" style:family="paragraph">
      <style:paragraph-properties>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2.5%"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2.5%"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indent="0.4923in"/>
      <style:text-properties fo:font-style="italic" style:font-style-asian="italic"/>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tyle-complex="italic"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style:font-weight-complex="bold" style:font-style-complex="italic"/>
    </style:style>
    <style:style style:name="P331" style:parent-style-name="Normal" style:family="paragraph">
      <style:paragraph-properties fo:text-indent="0.5in"/>
    </style:style>
    <style:style style:name="P332" style:parent-style-name="Header" style:family="paragraph">
      <style:paragraph-properties>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indent="0.4923in"/>
      <style:text-properties fo:font-style="italic" style:font-style-asian="italic"/>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style:font-weight-complex="bold" style:font-style-complex="italic"/>
    </style:style>
    <style:style style:name="P363" style:parent-style-name="Header" style:family="paragraph">
      <style:paragraph-properties>
        <style:tab-stops/>
      </style:paragraph-properties>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T366" style:parent-style-name="DefaultParagraphFont" style:family="text">
      <style:text-properties fo:color="#000000"/>
    </style:style>
    <style:style style:name="P367" style:parent-style-name="Normal" style:family="paragraph">
      <style:text-properties fo:color="#000000"/>
    </style:style>
    <style:style style:name="P368" style:parent-style-name="Normal" style:family="paragraph">
      <style:text-properties fo:color="#000000"/>
    </style:style>
    <style:style style:name="P369" style:parent-style-name="Normal" style:family="paragraph">
      <style:text-properties fo:color="#000000"/>
    </style:style>
    <style:style style:name="P370" style:parent-style-name="Header" style:family="paragraph">
      <style:paragraph-properties>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indent="0.4923in"/>
      <style:text-properties fo:font-style="italic" style:font-style-asian="italic"/>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tyle-complex="italic"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weight-complex="bold" style:font-style-complex="italic"/>
    </style:style>
    <style:style style:name="P402" style:parent-style-name="Normal" style:family="paragraph">
      <style:paragraph-properties fo:text-indent="0.5in"/>
    </style:style>
    <style:style style:name="P403" style:parent-style-name="Header" style:family="paragraph">
      <style:paragraph-properties>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indent="0.4923in"/>
      <style:text-properties fo:font-style="italic" style:font-style-asian="italic"/>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text-indent="0.5in"/>
    </style:style>
    <style:style style:name="P436" style:parent-style-name="Header" style:family="paragraph">
      <style:paragraph-properties>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indent="0.4923in"/>
      <style:text-properties fo:font-style="italic" style:font-style-asian="italic"/>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tyle-complex="italic"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weight-complex="bold" style:font-style-complex="italic"/>
    </style:style>
    <style:style style:name="P470" style:parent-style-name="Normal" style:family="paragraph">
      <style:paragraph-properties fo:text-indent="0.5in"/>
    </style:style>
    <style:style style:name="P471" style:parent-style-name="Header" style:family="paragraph">
      <style:paragraph-properties>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2.5%"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indent="0.4923in"/>
      <style:text-properties fo:font-style="italic" style:font-style-asian="italic"/>
    </style:style>
    <style:style style:name="P488" style:parent-style-name="Normal" style:family="paragraph">
      <style:paragraph-properties fo:text-indent="0.4923in"/>
    </style:style>
    <style:style style:name="T489" style:parent-style-name="DefaultParagraphFont" style:family="text">
      <style:text-properties fo:font-weight="bold" style:font-weight-asian="bold"/>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style:font-weight-complex="bold" style:font-style-complex="italic"/>
    </style:style>
    <style:style style:name="P500" style:parent-style-name="Header" style:family="paragraph">
      <style:paragraph-properties>
        <style:tab-stops/>
      </style:paragraph-properties>
    </style:style>
    <style:style style:name="P501" style:parent-style-name="Normal" style:family="paragraph">
      <style:paragraph-properties fo:text-indent="0.5in"/>
    </style:style>
    <style:style style:name="P502" style:parent-style-name="Normal" style:family="paragraph">
      <style:paragraph-properties fo:text-indent="0.5in"/>
    </style:style>
    <style:style style:name="T503" style:parent-style-name="DefaultParagraphFont" style:family="text">
      <style:text-properties fo:color="#000000"/>
    </style:style>
    <style:style style:name="P504" style:parent-style-name="Normal" style:family="paragraph">
      <style:text-properties fo:color="#000000"/>
    </style:style>
    <style:style style:name="P505" style:parent-style-name="Normal" style:family="paragraph">
      <style:text-properties fo:color="#000000"/>
    </style:style>
    <style:style style:name="P506" style:parent-style-name="Normal" style:family="paragraph">
      <style:paragraph-properties fo:text-indent="0.5in"/>
    </style:style>
    <style:style style:name="T507" style:parent-style-name="DefaultParagraphFont" style:family="text">
      <style:text-properties fo:color="#000000"/>
    </style:style>
    <style:style style:name="P508" style:parent-style-name="Normal" style:family="paragraph">
      <style:text-properties fo:color="#000000"/>
    </style:style>
    <style:style style:name="P509" style:parent-style-name="Header" style:family="paragraph">
      <style:paragraph-properties>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indent="0.4923in"/>
      <style:text-properties fo:font-style="italic" style:font-style-asian="italic"/>
    </style:style>
    <style:style style:name="P526" style:parent-style-name="Normal" style:family="paragraph">
      <style:paragraph-properties fo:text-indent="0.4923in"/>
      <style:text-properties fo:font-style="italic" style:font-style-asian="italic"/>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fo:font-style="italic" style:font-style-asian="italic"/>
    </style:style>
    <style:style style:name="T541" style:parent-style-name="DefaultParagraphFont" style:family="text">
      <style:text-properties style:font-weight-complex="bold" style:font-style-complex="italic"/>
    </style:style>
    <style:style style:name="P542" style:parent-style-name="Normal" style:family="paragraph">
      <style:paragraph-properties fo:text-indent="0.5in"/>
    </style:style>
    <style:style style:name="P543" style:parent-style-name="Header" style:family="paragraph">
      <style:paragraph-properties>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text-properties fo:font-size="8pt" style:font-size-asian="8pt" style:font-size-complex="8pt"/>
    </style:style>
    <style:style style:name="P559" style:parent-style-name="Normal" style:family="paragraph">
      <style:paragraph-properties fo:text-indent="0.4923in"/>
      <style:text-properties fo:font-style="italic" style:font-style-asian="italic"/>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tyle-complex="italic"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weight-complex="bold" style:font-style-complex="italic"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style:font-weight-complex="bold" style:font-style-complex="italic"/>
    </style:style>
    <style:style style:name="P575" style:parent-style-name="Normal" style:family="paragraph">
      <style:paragraph-properties fo:text-indent="0.5in"/>
    </style:style>
    <style:style style:name="P576" style:parent-style-name="Header" style:family="paragraph">
      <style:paragraph-properties>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text-properties fo:font-size="8pt" style:font-size-asian="8pt" style:font-size-complex="8pt"/>
    </style:style>
    <style:style style:name="P593" style:parent-style-name="Normal" style:family="paragraph">
      <style:paragraph-properties fo:text-indent="0.4923in"/>
      <style:text-properties fo:font-style="italic" style:font-style-asian="italic"/>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tyle-complex="italic"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tyle-complex="italic" fo:color="#000000"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tyle-complex="italic" fo:color="#000000" style:font-size-complex="12pt"/>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style:font-weight-complex="bold" style:font-style-complex="italic"/>
    </style:style>
    <style:style style:name="P611" style:parent-style-name="Normal" style:family="paragraph">
      <style:paragraph-properties fo:text-indent="0.5in"/>
    </style:style>
    <style:style style:name="P612" style:parent-style-name="Header" style:family="paragraph">
      <style:paragraph-properties>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P630" style:parent-style-name="Normal" style:family="paragraph">
      <style:text-properties fo:font-size="8pt" style:font-size-asian="8pt" style:font-size-complex="8pt"/>
    </style:style>
    <style:style style:name="P631" style:parent-style-name="Normal" style:family="paragraph">
      <style:paragraph-properties fo:text-indent="0.4923in"/>
      <style:text-properties fo:font-style="italic" style:font-style-asian="italic"/>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fo:font-style="italic" style:font-style-asian="italic"/>
    </style:style>
    <style:style style:name="T646" style:parent-style-name="DefaultParagraphFont" style:family="text">
      <style:text-properties style:font-weight-complex="bold" style:font-style-complex="italic"/>
    </style:style>
    <style:style style:name="P647" style:parent-style-name="Normal" style:family="paragraph">
      <style:paragraph-properties fo:text-indent="0.5in"/>
    </style:style>
    <style:style style:name="P648" style:parent-style-name="Header" style:family="paragraph">
      <style:paragraph-properties>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indent="0.4923in"/>
      <style:text-properties fo:font-style="italic" style:font-style-asian="italic"/>
    </style:style>
    <style:style style:name="P664" style:parent-style-name="Normal" style:family="paragraph">
      <style:paragraph-properties fo:text-indent="0.4923in"/>
      <style:text-properties fo:font-style="italic" style:font-style-asian="italic"/>
    </style:style>
    <style:style style:name="P665" style:parent-style-name="Normal" style:family="paragraph">
      <style:paragraph-properties fo:text-indent="0.4923in"/>
      <style:text-properties fo:font-style="italic" style:font-style-asian="italic"/>
    </style:style>
    <style:style style:name="P666" style:parent-style-name="Normal" style:family="paragraph">
      <style:paragraph-properties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fo:font-style="italic" style:font-style-asian="italic"/>
    </style:style>
    <style:style style:name="T680" style:parent-style-name="DefaultParagraphFont" style:family="text">
      <style:text-properties style:font-weight-complex="bold" style:font-style-complex="italic"/>
    </style:style>
    <style:style style:name="P681" style:parent-style-name="Normal" style:family="paragraph">
      <style:paragraph-properties fo:text-indent="0.5in"/>
    </style:style>
    <style:style style:name="P682" style:parent-style-name="Header" style:family="paragraph">
      <style:paragraph-properties>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indent="0.4923in"/>
      <style:text-properties fo:font-style="italic" style:font-style-asian="italic"/>
    </style:style>
    <style:style style:name="P698" style:parent-style-name="Normal" style:family="paragraph">
      <style:paragraph-properties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tyle-complex="italic" fo:color="#000000" style:font-size-complex="12pt"/>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fo:font-style="italic" style:font-style-asian="italic"/>
    </style:style>
    <style:style style:name="T713" style:parent-style-name="DefaultParagraphFont" style:family="text">
      <style:text-properties style:font-weight-complex="bold" style:font-style-complex="italic"/>
    </style:style>
    <style:style style:name="P714" style:parent-style-name="Normal" style:family="paragraph">
      <style:paragraph-properties fo:text-indent="0.5in"/>
    </style:style>
    <style:style style:name="P715" style:parent-style-name="Header" style:family="paragraph">
      <style:paragraph-properties>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indent="0.4923in"/>
      <style:text-properties fo:font-style="italic" style:font-style-asian="italic"/>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tyle-complex="italic"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fo:color="#000000" style:font-size-complex="12pt"/>
    </style:style>
    <style:style style:name="T739" style:parent-style-name="DefaultParagraphFont" style:family="text">
      <style:text-properties fo:font-style="italic" style:font-style-asian="italic" fo:color="#000000" style:font-size-complex="12pt"/>
    </style:style>
    <style:style style:name="T740" style:parent-style-name="DefaultParagraphFont" style:family="text">
      <style:text-properties fo:font-style="italic" style:font-style-asian="italic"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font-style="italic" style:font-style-asian="italic"/>
    </style:style>
    <style:style style:name="T743" style:parent-style-name="DefaultParagraphFont" style:family="text">
      <style:text-properties style:font-weight-complex="bold" style:font-style-complex="italic"/>
    </style:style>
    <style:style style:name="P744" style:parent-style-name="Normal" style:family="paragraph">
      <style:paragraph-properties fo:text-indent="0.5in"/>
    </style:style>
    <style:style style:name="P745" style:parent-style-name="Header" style:family="paragraph">
      <style:paragraph-properties>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text-indent="0.4923in"/>
      <style:text-properties fo:font-style="italic" style:font-style-asian="italic"/>
    </style:style>
    <style:style style:name="P764" style:parent-style-name="Normal" style:family="paragraph">
      <style:paragraph-properties fo:text-indent="0.4923in"/>
    </style:style>
    <style:style style:name="T765" style:parent-style-name="DefaultParagraphFont" style:family="text">
      <style:text-properties fo:font-weight="bold" style:font-weight-asian="bold"/>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weight="bold" style:font-weight-asian="bold" fo:font-style="italic" style:font-style-asian="italic"/>
    </style:style>
    <style:style style:name="T776" style:parent-style-name="DefaultParagraphFont" style:family="text">
      <style:text-properties style:font-weight-complex="bold" style:font-style-complex="italic"/>
    </style:style>
    <style:style style:name="P777" style:parent-style-name="Normal" style:family="paragraph">
      <style:paragraph-properties fo:text-indent="0.5in"/>
    </style:style>
    <style:style style:name="P778" style:parent-style-name="Header" style:family="paragraph">
      <style:paragraph-properties>
        <style:tab-stops/>
      </style:paragraph-properties>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text-indent="0.4923in"/>
      <style:text-properties fo:font-style="italic" style:font-style-asian="italic"/>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tyle-complex="italic" fo:color="#000000"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weight="bold" style:font-weight-asian="bold" fo:font-style="italic" style:font-style-asian="italic"/>
    </style:style>
    <style:style style:name="T806" style:parent-style-name="DefaultParagraphFont" style:family="text">
      <style:text-properties style:font-weight-complex="bold" style:font-style-complex="italic"/>
    </style:style>
    <style:style style:name="P807" style:parent-style-name="Normal" style:family="paragraph">
      <style:paragraph-properties fo:text-indent="0.5in"/>
    </style:style>
    <style:style style:name="P808" style:parent-style-name="Normal" style:family="paragraph">
      <style:text-properties fo:font-size="8pt" style:font-size-asian="8pt" style:font-size-complex="8pt"/>
    </style:style>
    <style:style style:name="P809" style:parent-style-name="Header" style:family="paragraph">
      <style:paragraph-properties>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P828" style:parent-style-name="Normal" style:family="paragraph">
      <style:text-properties style:font-size-complex="12pt"/>
    </style:style>
    <style:style style:name="P829" style:parent-style-name="Normal" style:family="paragraph">
      <style:paragraph-properties fo:text-indent="0.4923in"/>
      <style:text-properties fo:font-style="italic" style:font-style-asian="italic"/>
    </style:style>
    <style:style style:name="P830" style:parent-style-name="Normal" style:family="paragraph">
      <style:paragraph-properties fo:text-indent="0.4923in"/>
    </style:style>
    <style:style style:name="T831" style:parent-style-name="DefaultParagraphFont" style:family="text">
      <style:text-properties fo:font-weight="bold" style:font-weight-asian="bold"/>
    </style:style>
    <style:style style:name="T832" style:parent-style-name="DefaultParagraphFont" style:family="text">
      <style:text-properties style:font-weight-complex="bold" style:font-style-complex="italic" style:font-size-complex="12pt" style:language-asian="lt" style:country-asian="LT"/>
    </style:style>
    <style:style style:name="T833" style:parent-style-name="DefaultParagraphFont" style:family="text">
      <style:text-properties style:font-weight-complex="bold" style:font-style-complex="italic" style:font-size-complex="12pt" style:language-asian="lt" style:country-asian="LT"/>
    </style:style>
    <style:style style:name="T834" style:parent-style-name="DefaultParagraphFont" style:family="text">
      <style:text-properties style:font-weight-complex="bold" style:font-style-complex="italic" style:font-size-complex="12pt" style:language-asian="lt" style:country-asian="LT"/>
    </style:style>
    <style:style style:name="T835" style:parent-style-name="DefaultParagraphFont" style:family="text">
      <style:text-properties style:font-weight-complex="bold" style:font-style-complex="italic" fo:color="#000000"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fo:font-style="italic" style:font-style-asian="italic"/>
    </style:style>
    <style:style style:name="T843" style:parent-style-name="DefaultParagraphFont" style:family="text">
      <style:text-properties style:font-weight-complex="bold" style:font-style-complex="italic"/>
    </style:style>
    <style:style style:name="P844" style:parent-style-name="Header" style:family="paragraph">
      <style:paragraph-properties>
        <style:tab-stops/>
      </style:paragraph-properties>
    </style:style>
    <style:style style:name="P845" style:parent-style-name="Normal" style:family="paragraph">
      <style:text-properties fo:color="#000000"/>
    </style:style>
    <style:style style:name="P846" style:parent-style-name="Normal" style:family="paragraph">
      <style:text-properties fo:color="#000000"/>
    </style:style>
    <style:style style:name="P847" style:parent-style-name="Normal" style:family="paragraph">
      <style:paragraph-properties fo:text-indent="0.5in"/>
    </style:style>
    <style:style style:name="T848" style:parent-style-name="DefaultParagraphFont" style:family="text">
      <style:text-properties fo:font-weight="bold" style:font-weight-asian="bold"/>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style:style>
    <style:style style:name="P851" style:parent-style-name="Header" style:family="paragraph">
      <style:paragraph-properties>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indent="0.4923in"/>
      <style:text-properties fo:font-style="italic" style:font-style-asian="italic"/>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style>
    <style:style style:name="T879" style:parent-style-name="DefaultParagraphFont" style:family="text">
      <style:text-properties fo:font-weight="bold" style:font-weight-asian="bold" fo:font-style="italic" style:font-style-asian="italic"/>
    </style:style>
    <style:style style:name="T880" style:parent-style-name="DefaultParagraphFont" style:family="text">
      <style:text-properties style:font-weight-complex="bold" style:font-style-complex="italic"/>
    </style:style>
    <style:style style:name="P881" style:parent-style-name="Normal" style:family="paragraph">
      <style:paragraph-properties fo:text-indent="0.5in"/>
    </style:style>
    <style:style style:name="P882" style:parent-style-name="Header" style:family="paragraph">
      <style:paragraph-properties>
        <style:tab-stops/>
      </style:paragraph-properties>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text-indent="0.4923in"/>
      <style:text-properties fo:font-style="italic" style:font-style-asian="italic"/>
    </style:style>
    <style:style style:name="P898" style:parent-style-name="Normal" style:family="paragraph">
      <style:paragraph-properties fo:text-indent="0.4923in"/>
    </style:style>
    <style:style style:name="T899" style:parent-style-name="DefaultParagraphFont" style:family="text">
      <style:text-properties fo:font-weight="bold" style:font-weight-asian="bold"/>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style:font-weight-complex="bold" style:font-style-complex="italic"/>
    </style:style>
    <style:style style:name="P911" style:parent-style-name="Normal" style:family="paragraph">
      <style:paragraph-properties fo:text-indent="0.5in"/>
    </style:style>
    <style:style style:name="T912" style:parent-style-name="DefaultParagraphFont" style:family="text">
      <style:text-properties fo:color="#000000"/>
    </style:style>
    <style:style style:name="P913" style:parent-style-name="Normal" style:family="paragraph">
      <style:paragraph-properties fo:text-indent="0.5in"/>
    </style:style>
    <style:style style:name="P914" style:parent-style-name="Header" style:family="paragraph">
      <style:paragraph-properties>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text-properties fo:font-size="8pt" style:font-size-asian="8pt" style:font-size-complex="8pt"/>
    </style:style>
    <style:style style:name="P930" style:parent-style-name="Normal" style:family="paragraph">
      <style:paragraph-properties fo:text-indent="0.4923in"/>
      <style:text-properties fo:font-style="italic" style:font-style-asian="italic"/>
    </style:style>
    <style:style style:name="P931" style:parent-style-name="Normal" style:family="paragraph">
      <style:paragraph-properties fo:text-indent="0.4923in"/>
    </style:style>
    <style:style style:name="T932" style:parent-style-name="DefaultParagraphFont" style:family="text">
      <style:text-properties fo:font-weight="bold" style:font-weight-asian="bold"/>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weight="bold" style:font-weight-asian="bold" fo:font-style="italic" style:font-style-asian="italic"/>
    </style:style>
    <style:style style:name="T945" style:parent-style-name="DefaultParagraphFont" style:family="text">
      <style:text-properties style:font-weight-complex="bold" style:font-style-complex="italic"/>
    </style:style>
    <style:style style:name="P946" style:parent-style-name="Header" style:family="paragraph">
      <style:paragraph-properties>
        <style:tab-stops/>
      </style:paragraph-properties>
    </style:style>
    <style:style style:name="P947" style:parent-style-name="Normal" style:family="paragraph">
      <style:paragraph-properties fo:text-indent="0.5in"/>
    </style:style>
    <style:style style:name="P948" style:parent-style-name="Header" style:family="paragraph">
      <style:paragraph-properties>
        <style:tab-stops/>
      </style:paragraph-properties>
    </style:style>
    <style:style style:name="T949" style:parent-style-name="DefaultParagraphFont" style:family="text">
      <style:text-properties style:font-style-complex="italic" fo:color="#000000"/>
    </style:style>
    <style:style style:name="P950" style:parent-style-name="Header" style:family="paragraph">
      <style:paragraph-properties>
        <style:tab-stops/>
      </style:paragraph-properties>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P967" style:parent-style-name="Normal" style:family="paragraph">
      <style:text-properties fo:font-size="8pt" style:font-size-asian="8pt" style:font-size-complex="8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indent="0.4923in"/>
      <style:text-properties fo:font-style="italic" style:font-style-asian="italic"/>
    </style:style>
    <style:style style:name="P970" style:parent-style-name="Normal" style:family="paragraph">
      <style:paragraph-properties fo:text-indent="0.4923in"/>
    </style:style>
    <style:style style:name="T971" style:parent-style-name="DefaultParagraphFont" style:family="text">
      <style:text-properties fo:font-weight="bold" style:font-weight-asian="bold"/>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weight="bold" style:font-weight-asian="bold" fo:font-style="italic" style:font-style-asian="italic"/>
    </style:style>
    <style:style style:name="T982" style:parent-style-name="DefaultParagraphFont" style:family="text">
      <style:text-properties style:font-weight-complex="bold" style:font-style-complex="italic"/>
    </style:style>
    <style:style style:name="P983" style:parent-style-name="Header" style:family="paragraph">
      <style:paragraph-properties>
        <style:tab-stops/>
      </style:paragraph-properties>
    </style:style>
    <style:style style:name="P984" style:parent-style-name="Header" style:family="paragraph">
      <style:paragraph-properties>
        <style:tab-stops/>
      </style:paragraph-properties>
    </style:style>
    <style:style style:name="T985" style:parent-style-name="DefaultParagraphFont" style:family="text">
      <style:text-properties style:font-style-complex="italic" fo:color="#000000"/>
    </style:style>
    <style:style style:name="P986" style:parent-style-name="Header" style:family="paragraph">
      <style:text-properties fo:font-size="9pt" style:font-size-asian="9pt" style:font-size-complex="9pt"/>
    </style:style>
    <style:style style:name="P987" style:parent-style-name="Header" style:family="paragraph">
      <style:text-properties fo:font-size="9pt" style:font-size-asian="9pt" style:font-size-complex="9pt"/>
    </style:style>
    <style:style style:name="P988" style:parent-style-name="Header" style:family="paragraph">
      <style:paragraph-properties>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text-indent="0.5in"/>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P1011" style:parent-style-name="Normal" style:family="paragraph">
      <style:text-properties fo:font-size="16pt" style:font-size-asian="16pt" style:font-size-complex="16p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text-properties fo:font-size="18pt" style:font-size-asian="18pt" style:font-size-complex="18pt"/>
    </style:style>
    <style:style style:name="P1016" style:parent-style-name="Normal" style:family="paragraph">
      <style:paragraph-properties fo:text-indent="0.4923in"/>
      <style:text-properties fo:font-style="italic" style:font-style-asian="italic"/>
    </style:style>
    <style:style style:name="T1017" style:parent-style-name="DefaultParagraphFont" style:family="text">
      <style:text-properties fo:font-weight="bold" style:font-weight-asian="bold"/>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weight="bold" style:font-weight-asian="bold" fo:font-style="italic" style:font-style-asian="italic"/>
    </style:style>
    <style:style style:name="T1026" style:parent-style-name="DefaultParagraphFont" style:family="text">
      <style:text-properties style:font-weight-complex="bold" style:font-style-complex="italic"/>
    </style:style>
    <style:style style:name="P1027" style:parent-style-name="Normal" style:family="paragraph">
      <style:paragraph-properties fo:text-indent="0.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style-complex="italic" fo:color="#000000"/>
    </style:style>
    <style:style style:name="T1032" style:parent-style-name="DefaultParagraphFont" style:family="text">
      <style:text-properties style:font-style-complex="italic" fo:color="#000000"/>
    </style:style>
    <style:style style:name="T1033" style:parent-style-name="DefaultParagraphFont" style:family="text">
      <style:text-properties fo:color="#000000"/>
    </style:style>
    <style:style style:name="P1034" style:parent-style-name="Normal" style:family="paragraph">
      <style:paragraph-properties fo:text-indent="0.4923in"/>
      <style:text-properties fo:font-size="10pt" style:font-size-asian="10pt"/>
    </style:style>
    <style:style style:name="P1035" style:parent-style-name="Normal" style:family="paragraph">
      <style:paragraph-properties fo:text-indent="0.4923in"/>
    </style:style>
    <style:style style:name="T1036" style:parent-style-name="DefaultParagraphFont" style:family="text">
      <style:text-properties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style="italic" style:font-style-asian="italic" style:font-style-complex="italic"/>
    </style:style>
    <style:style style:name="P1048" style:parent-style-name="Normal" style:family="paragraph">
      <style:text-properties fo:font-size="10pt" style:font-size-asian="10pt"/>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fo:font-size="8pt" style:font-size-asian="8pt" style:font-size-complex="8pt"/>
    </style:style>
    <style:style style:name="P1058" style:parent-style-name="Normal" style:family="paragraph">
      <style:paragraph-properties fo:text-indent="0.4923in"/>
      <style:text-properties fo:font-style="italic" style:font-style-asian="italic"/>
    </style:style>
    <style:style style:name="T1059" style:parent-style-name="DefaultParagraphFont" style:family="text">
      <style:text-properties fo:font-weight="bold" style:font-weight-asian="bold"/>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tyle-complex="italic"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weight="bold" style:font-weight-asian="bold" fo:font-style="italic" style:font-style-asian="italic"/>
    </style:style>
    <style:style style:name="T1071" style:parent-style-name="DefaultParagraphFont" style:family="text">
      <style:text-properties fo:font-weight="bold" style:font-weight-asian="bold" fo:font-style="italic" style:font-style-asian="italic"/>
    </style:style>
    <style:style style:name="T1072" style:parent-style-name="DefaultParagraphFont" style:family="text">
      <style:text-properties fo:font-weight="bold" style:font-weight-asian="bold" fo:font-style="italic" style:font-style-asian="italic"/>
    </style:style>
    <style:style style:name="P1073" style:parent-style-name="Normal" style:family="paragraph">
      <style:paragraph-properties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style-complex="italic" fo:color="#000000"/>
    </style:style>
    <style:style style:name="T1080" style:parent-style-name="DefaultParagraphFont" style:family="text">
      <style:text-properties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text-properties fo:font-size="8pt" style:font-size-asian="8pt" style:font-size-complex="8pt"/>
    </style:style>
    <style:style style:name="P1086" style:parent-style-name="Normal" style:family="paragraph">
      <style:paragraph-properties fo:text-indent="0.4923in"/>
    </style:style>
    <style:style style:name="T1087" style:parent-style-name="DefaultParagraphFont" style:family="text">
      <style:text-properties style:font-style-complex="italic" fo:color="#000000"/>
    </style:style>
    <style:style style:name="T1088" style:parent-style-name="DefaultParagraphFont" style:family="text">
      <style:text-properties fo:color="#000000"/>
    </style:style>
    <style:style style:name="T1089" style:parent-style-name="DefaultParagraphFont" style:family="text">
      <style:text-properties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text-indent="0.4923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style:font-weight-complex="bold"/>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style-complex="italic"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fo:font-size="10pt" style:font-size-asian="10pt"/>
    </style:style>
    <style:style style:name="P1129" style:parent-style-name="Normal" style:family="paragraph">
      <style:paragraph-properties fo:text-indent="0.4923in"/>
      <style:text-properties fo:font-style="italic" style:font-style-asian="italic"/>
    </style:style>
    <style:style style:name="T1130" style:parent-style-name="DefaultParagraphFont" style:family="text">
      <style:text-properties fo:font-weight="bold" style:font-weight-asian="bold"/>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tyle-complex="italic"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weight="bold" style:font-weight-asian="bold" style:font-weight-complex="bold" fo:font-style="italic" style:font-style-asian="italic"/>
    </style:style>
    <style:style style:name="T1141" style:parent-style-name="DefaultParagraphFont" style:family="text">
      <style:text-properties style:font-weight-complex="bold"/>
    </style:style>
    <style:style style:name="P1142" style:parent-style-name="Normal" style:family="paragraph">
      <style:paragraph-properties fo:text-indent="0.5in"/>
    </style:style>
    <style:style style:name="T1143" style:parent-style-name="DefaultParagraphFont" style:family="text">
      <style:text-properties style:font-style-complex="italic" style:font-size-complex="12pt"/>
    </style:style>
    <style:style style:name="P1144" style:parent-style-name="Normal" style:family="paragraph">
      <style:paragraph-properties fo:text-indent="0.5in"/>
    </style:style>
    <style:style style:name="P1145" style:parent-style-name="Normal" style:family="paragraph">
      <style:paragraph-properties fo:text-indent="0.5in"/>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text-indent="0.4923in"/>
      <style:text-properties fo:font-style="italic" style:font-style-asian="italic"/>
    </style:style>
    <style:style style:name="T1167" style:parent-style-name="DefaultParagraphFont" style:family="text">
      <style:text-properties fo:font-weight="bold" style:font-weight-asian="bold"/>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tyle-complex="italic"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DefaultParagraphFont" style:family="text">
      <style:text-properties fo:font-weight="bold" style:font-weight-asian="bold" style:font-weight-complex="bold" fo:font-style="italic" style:font-style-asian="italic"/>
    </style:style>
    <style:style style:name="T1179" style:parent-style-name="DefaultParagraphFont" style:family="text">
      <style:text-properties style:font-weight-complex="bold"/>
    </style:style>
    <style:style style:name="P1180" style:parent-style-name="Normal" style:family="paragraph">
      <style:paragraph-properties fo:text-indent="0.5in"/>
    </style:style>
    <style:style style:name="P1181" style:parent-style-name="Normal" style:family="paragraph">
      <style:paragraph-properties fo:text-indent="0.5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fo:font-size="8pt" style:font-size-asian="8pt" style:font-size-complex="8pt"/>
    </style:style>
    <style:style style:name="P1205" style:parent-style-name="Normal" style:family="paragraph">
      <style:paragraph-properties fo:text-indent="0.4923in"/>
      <style:text-properties fo:font-style="italic" style:font-style-asian="italic"/>
    </style:style>
    <style:style style:name="T1206" style:parent-style-name="DefaultParagraphFont" style:family="text">
      <style:text-properties fo:font-weight="bold" style:font-weight-asian="bold"/>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weight="bold" style:font-weight-asian="bold" fo:font-style="italic" style:font-style-asian="italic"/>
    </style:style>
    <style:style style:name="T1215" style:parent-style-name="DefaultParagraphFont" style:family="text">
      <style:text-properties fo:font-weight="bold" style:font-weight-asian="bold" fo:font-style="italic" style:font-style-asian="italic"/>
    </style:style>
    <style:style style:name="T1216" style:parent-style-name="DefaultParagraphFont" style:family="text">
      <style:text-properties style:font-weight-complex="bold" style:font-style-complex="italic"/>
    </style:style>
    <style:style style:name="P1217" style:parent-style-name="Normal" style:family="paragraph">
      <style:paragraph-properties fo:text-indent="0.5in"/>
    </style:style>
    <style:style style:name="P1218" style:parent-style-name="Normal" style:family="paragraph">
      <style:paragraph-properties fo:text-indent="0.5in"/>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5in"/>
    </style:style>
    <style:style style:name="P1239" style:parent-style-name="Normal" style:family="paragraph">
      <style:paragraph-properties fo:text-indent="0.5in"/>
    </style:style>
    <style:style style:name="P1240" style:parent-style-name="Normal" style:family="paragraph">
      <style:paragraph-properties fo:text-indent="0.5in"/>
    </style:style>
    <style:style style:name="P1241" style:parent-style-name="Normal" style:family="paragraph">
      <style:paragraph-properties fo:text-indent="0.5in"/>
    </style:style>
    <style:style style:name="P1242" style:parent-style-name="Normal" style:family="paragraph">
      <style:paragraph-properties fo:text-indent="0.5in"/>
    </style:style>
    <style:style style:name="T1243" style:parent-style-name="DefaultParagraphFont" style:family="text">
      <style:text-properties style:font-style-complex="italic" fo:color="#000000"/>
    </style:style>
    <style:style style:name="T1244" style:parent-style-name="DefaultParagraphFont" style:family="text">
      <style:text-properties style:font-style-complex="italic" fo:color="#000000"/>
    </style:style>
    <style:style style:name="T1245" style:parent-style-name="DefaultParagraphFont" style:family="text">
      <style:text-properties style:font-style-complex="italic" style:font-size-complex="12pt"/>
    </style:style>
    <style:style style:name="P1246" style:parent-style-name="Normal" style:family="paragraph">
      <style:paragraph-properties fo:text-indent="0.4923in"/>
      <style:text-properties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indent="0.4923in"/>
    </style:style>
    <style:style style:name="P1249" style:parent-style-name="Normal" style:family="paragraph">
      <style:paragraph-properties fo:text-indent="0.4923in"/>
    </style:style>
    <style:style style:name="P1250" style:parent-style-name="Normal" style:family="paragraph">
      <style:paragraph-properties fo:text-indent="0.4923in"/>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T1255" style:parent-style-name="DefaultParagraphFont" style:family="text">
      <style:text-properties fo:color="#000000"/>
    </style:style>
    <style:style style:name="T1256" style:parent-style-name="DefaultParagraphFont" style:family="text">
      <style:text-properties style:font-style-complex="italic" fo:color="#000000" style:font-size-complex="12p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5in"/>
    </style:style>
    <style:style style:name="T1265" style:parent-style-name="DefaultParagraphFont" style:family="text">
      <style:text-properties fo:font-weight="normal" style:font-weight-asian="normal" style:text-underline-type="single" style:text-underline-style="solid" style:text-underline-width="auto" style:text-underline-mode="continuous"/>
    </style:style>
    <style:style style:name="T1266" style:parent-style-name="DefaultParagraphFont" style:family="text">
      <style:text-properties fo:font-weight="normal" style:font-weight-asian="normal" style:text-underline-type="single" style:text-underline-style="solid" style:text-underline-width="auto" style:text-underline-mode="continuous"/>
    </style:style>
    <style:style style:name="T1267" style:parent-style-name="DefaultParagraphFont" style:family="text">
      <style:text-properties fo:font-weight="normal" style:font-weight-asian="normal" style:text-underline-type="single" style:text-underline-style="solid" style:text-underline-width="auto" style:text-underline-mode="continuous"/>
    </style:style>
    <style:style style:name="P1268" style:parent-style-name="Normal" style:family="paragraph">
      <style:paragraph-properties fo:text-align="center"/>
    </style:style>
    <style:style style:name="P1269" style:parent-style-name="Normal" style:family="paragraph">
      <style:paragraph-properties fo:text-indent="0.5in"/>
    </style:style>
    <style:style style:name="P1270" style:parent-style-name="Normal" style:family="paragraph">
      <style:paragraph-properties fo:text-indent="0.5in"/>
    </style:style>
    <style:style style:name="P1271" style:parent-style-name="Normal" style:family="paragraph">
      <style:paragraph-properties fo:text-indent="0.5in"/>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text-indent="0.5in"/>
    </style:style>
    <style:style style:name="P1278" style:parent-style-name="Normal" style:family="paragraph">
      <style:paragraph-properties fo:text-indent="0.5in"/>
    </style:style>
    <style:style style:name="P1279" style:parent-style-name="Normal" style:family="paragraph">
      <style:paragraph-properties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style:style>
    <style:style style:name="T1282" style:parent-style-name="DefaultParagraphFont" style:family="text">
      <style:text-properties style:font-weight-complex="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P1297" style:parent-style-name="Normal" style:family="paragraph">
      <style:paragraph-properties fo:text-indent="0.4923in"/>
    </style:style>
    <style:style style:name="P1298" style:parent-style-name="Normal" style:family="paragraph">
      <style:paragraph-properties fo:text-indent="0.4923in"/>
      <style:text-properties fo:font-style="italic" style:font-style-asian="italic"/>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tyle-complex="italic"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weight-complex="bold" fo:font-style="italic" style:font-style-asian="italic" style:font-style-complex="italic" fo:color="#000000"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weight="bold" style:font-weight-asian="bold" fo:font-style="italic" style:font-style-asian="italic"/>
    </style:style>
    <style:style style:name="T1311" style:parent-style-name="DefaultParagraphFont" style:family="text">
      <style:text-properties style:font-weight-complex="bold" style:font-style-complex="italic" fo:color="#000000" style:font-size-complex="12pt"/>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indent="0.4923in"/>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P1318" style:parent-style-name="Header" style:family="paragraph">
      <style:paragraph-properties>
        <style:tab-stops/>
      </style:paragraph-properties>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fo:font-weight="bold" style:font-weight-asian="bold" style:font-weight-complex="bold" style:font-style-complex="italic" fo:color="#000000" style:font-size-complex="12pt"/>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weight-complex="bold" style:font-style-complex="italic" fo:color="#000000" style:font-size-complex="12pt"/>
    </style:style>
    <style:style style:name="T1327" style:parent-style-name="DefaultParagraphFont" style:family="text">
      <style:text-properties style:font-weight-complex="bold" style:font-style-complex="italic" fo:color="#000000" style:font-size-complex="12pt"/>
    </style:style>
    <style:style style:name="P1328" style:parent-style-name="Normal" style:family="paragraph">
      <style:paragraph-properties fo:text-indent="0.5in"/>
      <style:text-properties fo:font-style="italic" style:font-style-asian="italic" style:font-style-complex="italic"/>
    </style:style>
    <style:style style:name="P1329" style:parent-style-name="Heading2" style:family="paragraph">
      <style:paragraph-properties fo:text-align="start" fo:text-indent="0.4923in"/>
    </style:style>
    <style:style style:name="P1330" style:parent-style-name="Normal" style:family="paragraph">
      <style:paragraph-properties fo:text-align="center"/>
      <style:text-properties fo:font-weight="bold" style:font-weight-asian="bold" style:font-weight-complex="bold"/>
    </style:style>
    <style:style style:name="P1331" style:parent-style-name="Normal" style:family="paragraph">
      <style:paragraph-properties fo:text-indent="0.4923in"/>
      <style:text-properties style:font-style-complex="italic"/>
    </style:style>
    <style:style style:name="P1332" style:parent-style-name="Normal" style:family="paragraph">
      <style:paragraph-properties fo:margin-left="0.5in">
        <style:tab-stops/>
      </style:paragraph-properties>
    </style:style>
    <style:style style:name="T1333" style:parent-style-name="DefaultParagraphFont" style:family="text">
      <style:text-properties style:font-style-complex="italic"/>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style>
    <style:style style:name="P1339" style:parent-style-name="Normal" style:family="paragraph">
      <style:paragraph-properties fo:text-indent="0.4923in"/>
    </style:style>
    <style:style style:name="T1340" style:parent-style-name="DefaultParagraphFont" style:family="text">
      <style:text-properties style:font-style-complex="italic"/>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tyle-complex="italic"/>
    </style:style>
    <style:style style:name="P1346" style:parent-style-name="Normal" style:family="paragraph">
      <style:paragraph-properties fo:text-indent="0.4923in"/>
    </style:style>
    <style:style style:name="T1347" style:parent-style-name="DefaultParagraphFont" style:family="text">
      <style:text-properties style:font-style-complex="italic"/>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tyle-complex="italic"/>
    </style:style>
    <style:style style:name="P1353" style:parent-style-name="Normal" style:family="paragraph">
      <style:paragraph-properties fo:text-indent="0.4923in"/>
    </style:style>
    <style:style style:name="T1354" style:parent-style-name="DefaultParagraphFont" style:family="text">
      <style:text-properties style:font-style-complex="italic"/>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style>
    <style:style style:name="P1360" style:parent-style-name="Normal" style:family="paragraph">
      <style:paragraph-properties fo:text-indent="0.4923in"/>
    </style:style>
    <style:style style:name="T1361" style:parent-style-name="DefaultParagraphFont" style:family="text">
      <style:text-properties style:font-style-complex="italic"/>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tyle-complex="italic"/>
    </style:style>
    <style:style style:name="P1367" style:parent-style-name="Normal" style:family="paragraph">
      <style:paragraph-properties fo:text-indent="0.4923in"/>
    </style:style>
    <style:style style:name="T1368" style:parent-style-name="DefaultParagraphFont" style:family="text">
      <style:text-properties style:font-style-complex="italic"/>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tyle-complex="italic"/>
    </style:style>
    <style:style style:name="P1374" style:parent-style-name="Normal" style:family="paragraph">
      <style:paragraph-properties fo:text-indent="0.4923in"/>
    </style:style>
    <style:style style:name="T1375" style:parent-style-name="DefaultParagraphFont" style:family="text">
      <style:text-properties style:font-style-complex="italic"/>
    </style:style>
    <style:style style:name="T1376" style:parent-style-name="DefaultParagraphFont" style:family="text">
      <style:text-properties style:font-style-complex="italic"/>
    </style:style>
    <style:style style:name="P1377" style:parent-style-name="Normal" style:family="paragraph">
      <style:paragraph-properties fo:text-indent="0.4923in"/>
    </style:style>
    <style:style style:name="T1378" style:parent-style-name="DefaultParagraphFont" style:family="text">
      <style:text-properties style:font-style-complex="italic"/>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style:style>
    <style:style style:name="P1383" style:parent-style-name="Normal" style:family="paragraph">
      <style:paragraph-properties fo:text-indent="0.4923in"/>
    </style:style>
    <style:style style:name="T1384" style:parent-style-name="DefaultParagraphFont" style:family="text">
      <style:text-properties style:font-style-complex="italic"/>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style>
    <style:style style:name="P1390" style:parent-style-name="Normal" style:family="paragraph">
      <style:paragraph-properties fo:text-indent="0.4923in"/>
    </style:style>
    <style:style style:name="T1391" style:parent-style-name="DefaultParagraphFont" style:family="text">
      <style:text-properties style:font-style-complex="italic"/>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style>
    <style:style style:name="P1395" style:parent-style-name="Normal" style:family="paragraph">
      <style:paragraph-properties fo:text-indent="0.4923in"/>
      <style:text-properties style:font-style-complex="italic" fo:font-size="16pt" style:font-size-asian="16pt" style:font-size-complex="16pt"/>
    </style:style>
    <style:style style:name="P1396" style:parent-style-name="Normal" style:family="paragraph">
      <style:paragraph-properties fo:text-indent="0.4923in"/>
    </style:style>
    <style:style style:name="T1397" style:parent-style-name="DefaultParagraphFont" style:family="text">
      <style:text-properties style:font-style-complex="italic"/>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4923in"/>
    </style:style>
    <style:style style:name="T1403" style:parent-style-name="DefaultParagraphFont" style:family="text">
      <style:text-properties style:font-style-complex="italic"/>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T1409" style:parent-style-name="DefaultParagraphFont" style:family="text">
      <style:text-properties style:font-style-complex="italic"/>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4923in"/>
    </style:style>
    <style:style style:name="T1415" style:parent-style-name="DefaultParagraphFont" style:family="text">
      <style:text-properties style:font-style-complex="italic"/>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indent="0.4923in"/>
    </style:style>
    <style:style style:name="T1421" style:parent-style-name="DefaultParagraphFont" style:family="text">
      <style:text-properties style:font-style-complex="italic"/>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indent="0.4923in"/>
    </style:style>
    <style:style style:name="T1427" style:parent-style-name="DefaultParagraphFont" style:family="text">
      <style:text-properties style:font-style-complex="italic"/>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4923in"/>
    </style:style>
    <style:style style:name="T1433" style:parent-style-name="DefaultParagraphFont" style:family="text">
      <style:text-properties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4923in"/>
    </style:style>
    <style:style style:name="T1440" style:parent-style-name="DefaultParagraphFont" style:family="text">
      <style:text-properties style:font-style-complex="italic"/>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indent="0.4923in"/>
    </style:style>
    <style:style style:name="T1446" style:parent-style-name="DefaultParagraphFont" style:family="text">
      <style:text-properties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indent="0.4923in"/>
    </style:style>
    <style:style style:name="T1454" style:parent-style-name="DefaultParagraphFont" style:family="text">
      <style:text-properties style:font-style-complex="italic"/>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indent="0.4923in"/>
    </style:style>
    <style:style style:name="T1466" style:parent-style-name="DefaultParagraphFont" style:family="text">
      <style:text-properties style:font-style-complex="italic"/>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indent="0.4923in"/>
    </style:style>
    <style:style style:name="T1472" style:parent-style-name="DefaultParagraphFont" style:family="text">
      <style:text-properties style:font-style-complex="italic"/>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4923in"/>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indent="0.4923in"/>
    </style:style>
    <style:style style:name="T1481" style:parent-style-name="DefaultParagraphFont" style:family="text">
      <style:text-properties fo:color="#000000"/>
    </style:style>
    <style:style style:name="T1482" style:parent-style-name="DefaultParagraphFont" style:family="text">
      <style:text-properties style:font-style-complex="italic" fo:color="#000000"/>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style:tab-stops>
          <style:tab-stop style:type="left" style:position="4.8236in"/>
        </style:tab-stops>
      </style:paragraph-properties>
    </style:style>
    <style:style style:name="P1492" style:parent-style-name="Normal" style:family="paragraph">
      <style:paragraph-properties>
        <style:tab-stops>
          <style:tab-stop style:type="left" style:position="4.8236in"/>
        </style:tab-stops>
      </style:paragraph-properties>
    </style:style>
    <style:style style:name="P1493" style:parent-style-name="Normal" style:family="paragraph">
      <style:paragraph-properties>
        <style:tab-stops>
          <style:tab-stop style:type="left" style:position="4.8236in"/>
        </style:tab-stops>
      </style:paragraph-properties>
    </style:style>
    <style:style style:name="P1494" style:parent-style-name="Normal" style:family="paragraph">
      <style:paragraph-properties>
        <style:tab-stops>
          <style:tab-stop style:type="left" style:position="4.8236in"/>
        </style:tab-stops>
      </style:paragraph-properties>
    </style:style>
    <style:style style:name="P1495" style:parent-style-name="Normal" style:family="paragraph">
      <style:paragraph-properties>
        <style:tab-stops>
          <style:tab-stop style:type="left" style:position="4.8236in"/>
        </style:tab-stops>
      </style:paragraph-properties>
    </style:style>
    <style:style style:name="P1496" style:parent-style-name="Normal" style:family="paragraph">
      <style:paragraph-properties>
        <style:tab-stops>
          <style:tab-stop style:type="left" style:position="4.8236in"/>
        </style:tab-stops>
      </style:paragraph-properties>
    </style:style>
    <style:style style:name="P1497" style:parent-style-name="Normal" style:family="paragraph">
      <style:paragraph-properties>
        <style:tab-stops>
          <style:tab-stop style:type="left" style:position="4.8236in"/>
        </style:tab-stops>
      </style:paragraph-properties>
    </style:style>
    <style:style style:name="T1498" style:parent-style-name="DefaultParagraphFont" style:family="text">
      <style:text-properties style:font-size-complex="9pt"/>
    </style:style>
    <style:style style:name="P1499" style:parent-style-name="Normal" style:family="paragraph">
      <style:paragraph-properties>
        <style:tab-stops>
          <style:tab-stop style:type="left" style:position="4.8236in"/>
        </style:tab-stops>
      </style:paragraph-properties>
    </style:style>
    <style:style style:name="P1500" style:parent-style-name="Normal" style:family="paragraph">
      <style:paragraph-properties>
        <style:tab-stops>
          <style:tab-stop style:type="left" style:position="4.8236in"/>
        </style:tab-stops>
      </style:paragraph-properties>
    </style:style>
    <style:style style:name="P1501" style:parent-style-name="Normal" style:family="paragraph">
      <style:paragraph-properties>
        <style:tab-stops>
          <style:tab-stop style:type="left" style:position="4.8236in"/>
        </style:tab-stops>
      </style:paragraph-properties>
    </style:style>
    <style:style style:name="P1502" style:parent-style-name="Normal" style:family="paragraph">
      <style:paragraph-properties>
        <style:tab-stops>
          <style:tab-stop style:type="left" style:position="4.8236in"/>
        </style:tab-stops>
      </style:paragraph-properties>
    </style:style>
    <style:style style:name="P1503" style:parent-style-name="Normal" style:family="paragraph">
      <style:paragraph-properties>
        <style:tab-stops>
          <style:tab-stop style:type="left" style:position="4.8236in"/>
        </style:tab-stops>
      </style:paragraph-properties>
    </style:style>
    <style:style style:name="P1504" style:parent-style-name="Normal" style:family="paragraph">
      <style:paragraph-properties>
        <style:tab-stops>
          <style:tab-stop style:type="left" style:position="4.8236in"/>
        </style:tab-stops>
      </style:paragraph-properties>
    </style:style>
    <style:style style:name="P1505" style:parent-style-name="Normal" style:family="paragraph">
      <style:paragraph-properties>
        <style:tab-stops>
          <style:tab-stop style:type="left" style:position="4.8236in"/>
        </style:tab-stops>
      </style:paragraph-properties>
    </style:style>
    <style:style style:name="P1506" style:parent-style-name="Normal" style:family="paragraph">
      <style:paragraph-properties>
        <style:tab-stops>
          <style:tab-stop style:type="right" style:position="6.0625in"/>
        </style:tab-stops>
      </style:paragraph-properties>
    </style:style>
    <style:style style:name="P1507" style:parent-style-name="Normal" style:family="paragraph">
      <style:paragraph-properties>
        <style:tab-stops>
          <style:tab-stop style:type="right" style:position="6.0625in"/>
        </style:tab-stops>
      </style:paragraph-properties>
    </style:style>
    <style:style style:name="P1508" style:parent-style-name="Normal" style:family="paragraph">
      <style:paragraph-properties>
        <style:tab-stops>
          <style:tab-stop style:type="right" style:position="6.0625in"/>
        </style:tab-stops>
      </style:paragraph-properties>
    </style:style>
    <style:style style:name="P1509" style:parent-style-name="Normal" style:family="paragraph">
      <style:paragraph-properties>
        <style:tab-stops>
          <style:tab-stop style:type="right" style:position="6.0625in"/>
        </style:tab-stops>
      </style:paragraph-properties>
    </style:style>
    <style:style style:name="P1510" style:parent-style-name="Normal" style:family="paragraph">
      <style:paragraph-properties>
        <style:tab-stops>
          <style:tab-stop style:type="right" style:position="6.0625in"/>
        </style:tab-stops>
      </style:paragraph-properties>
    </style:style>
    <style:style style:name="T1511" style:parent-style-name="Pareigos" style:family="text">
      <style:text-properties style:font-name="Times New Roman" fo:text-transform="none" style:font-size-complex="12pt"/>
    </style:style>
    <style:style style:name="P1512" style:parent-style-name="Normal" style:family="paragraph">
      <style:paragraph-properties>
        <style:tab-stops>
          <style:tab-stop style:type="right" style:position="6.0625in"/>
        </style:tab-stops>
      </style:paragraph-properties>
    </style:style>
    <style:style style:name="T1513" style:parent-style-name="Pareigos" style:family="text">
      <style:text-properties style:font-name="Times New Roman" fo:text-transform="none" style:font-size-complex="12pt"/>
    </style:style>
    <style:style style:name="P1514" style:parent-style-name="Normal" style:family="paragraph">
      <style:paragraph-properties>
        <style:tab-stops>
          <style:tab-stop style:type="right" style:position="6.0625in"/>
        </style:tab-stops>
      </style:paragraph-properties>
    </style:style>
    <style:style style:name="T1515" style:parent-style-name="Pareigos" style:family="text">
      <style:text-properties style:font-name="Times New Roman" fo:text-transform="none" style:font-size-complex="12pt"/>
    </style:style>
    <style:style style:name="P1516" style:parent-style-name="Normal" style:family="paragraph">
      <style:paragraph-properties>
        <style:tab-stops>
          <style:tab-stop style:type="left" style:position="4.8236in"/>
          <style:tab-stop style:type="right" style:position="6.0625in"/>
        </style:tab-stops>
      </style:paragraph-properties>
    </style:style>
    <style:style style:name="T1517" style:parent-style-name="Pareigos" style:family="text">
      <style:text-properties style:font-name="Times New Roman" fo:text-transform="none" style:font-size-complex="12pt"/>
    </style:style>
    <style:style style:name="T1518" style:parent-style-name="Pareigos" style:family="text">
      <style:text-properties style:font-name="Times New Roman" fo:text-transform="none" style:font-size-complex="12pt"/>
    </style:style>
    <style:style style:name="P1519" style:parent-style-name="Normal" style:family="paragraph">
      <style:paragraph-properties>
        <style:tab-stops>
          <style:tab-stop style:type="left" style:position="4.8236in"/>
          <style:tab-stop style:type="right" style:position="6.0625in"/>
        </style:tab-stops>
      </style:paragraph-properties>
    </style:style>
    <style:style style:name="P152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8</text:span><text:span text:style-name="T14">-</text:span><text:span text:style-name="T15">1</text:span><text:span text:style-name="T16">1-15</text:span><text:span text:style-name="T17"><text:s text:c="2"/></text:span><text:span text:style-name="T18">Nr. SPP-</text:span><text:span text:style-name="T19">232</text:span></text:p>
      <text:p text:style-name="P20"><text:span text:style-name="T21">Vilnius</text:span></text:p>
      <text:p text:style-name="P22"/>
      <text:p text:style-name="P23">Posėdžio pirmininkė<text:s/>–<text:s/>Seimo Pirmininko pirmoji pavaduotoja R. Baškienė.</text:p>
      <text:p text:style-name="P24"/>
      <text:p text:style-name="P25">Užsiregistravo 105<text:s/>Seimo nariai<text:s/><text:span text:style-name="T26">(10.00 val.)</text:span></text:p>
      <text:p text:style-name="P27"/>
      <text:p text:style-name="Normal"><text:span text:style-name="T28"><text:tab/>10.01 val.</text:span></text:p>
      <text:p text:style-name="P29">Seimo Pirmininko V. Pranckiečio kalba, skirta šios kadencijos Seimo dvejų darbo metų sukakčiai paminėti.</text:p>
      <text:p text:style-name="P30"/>
      <text:p text:style-name="P31"/>
      <text:p text:style-name="Normal"><text:tab/><text:span text:style-name="T32">Toliau posėdžiui pirmininkavo<text:s/></text:span><text:span text:style-name="T33">Seimo Pirmininkas V. Pranckietis</text:span><text:span text:style-name="T34">.</text:span></text:p>
      <text:p text:style-name="P35"/>
      <text:p text:style-name="P36"/>
      <text:p text:style-name="P37">10.04<text:s/>val.</text:p>
      <text:p text:style-name="P38"><text:span text:style-name="T39">SVARSTYTA</text:span>.<text:s/>Seniūnų sueigos patikslinta 2018 m. lapkričio<text:s/>15 d. (ketvirtadienio) posėdžių darbotvarkė.</text:p>
      <text:p text:style-name="Normal"><text:tab/>Pranešėjas<text:s/>–<text:s/>Seimo Pirmininkas V. Pranckietis.<text:s/></text:p>
      <text:p text:style-name="Normal"/>
      <text:p text:style-name="Normal"><text:tab/>Kalbėjo Seimo nariai:<text:s/>J. Razma (dėl projektų<text:s/><text:span text:style-name="T40">Nr. XIIIP-</text:span>2266GR,<text:s/><text:span text:style-name="T41">Nr. XIIIP-</text:span><text:span text:style-name="T42">2400(2),<text:s/></text:span><text:span text:style-name="T43">Nr. XIIIP-</text:span><text:span text:style-name="T44">2656(3),<text:s/></text:span><text:span text:style-name="T45">Nr. XIIIP-</text:span><text:span text:style-name="T46">2805(2),<text:s/></text:span><text:span text:style-name="T47">Nr. XIIIP-</text:span><text:span text:style-name="T48">2860,<text:s/></text:span><text:span text:style-name="T49">Nr. XIIIP-</text:span><text:span text:style-name="T50">2816,<text:s/></text:span><text:span text:style-name="T51">Nr. XIIIP-</text:span><text:span text:style-name="T52">2520<text:s/></text:span><text:span text:style-name="T53">ir Nr. XIIIP-2521</text:span><text:span text:style-name="T54">),<text:s/></text:span><text:span text:style-name="T55">P. Gražulis</text:span><text:span text:style-name="T56"><text:s/>(2 kartus)</text:span><text:span text:style-name="T57">,<text:s/></text:span><text:span text:style-name="T58">R. Tamašunienė</text:span><text:span text:style-name="T59"><text:s/>(dėl<text:s/></text:span><text:span text:style-name="T60">Etikos ir procedūrų komisijos</text:span><text:span text:style-name="T61"><text:s/>posėdžio dėl<text:s/></text:span><text:span text:style-name="T62">projekto<text:s/></text:span><text:span text:style-name="T63">Nr. XIIIP-</text:span><text:span text:style-name="T64">2656(3),<text:s/></text:span><text:span text:style-name="T65">G. Landsbergis</text:span><text:span text:style-name="T66"><text:s/>(dėl<text:s/></text:span><text:span text:style-name="T67">Ministr</text:span><text:span text:style-name="T68">o</text:span><text:span text:style-name="T69"><text:s/>Pirminink</text:span><text:span text:style-name="T70">o</text:span><text:span text:style-name="T71"><text:s/>atsakymo į<text:s/></text:span><text:span text:style-name="T72">Seimo nar</text:span><text:span text:style-name="T73">ių klausimus</text:span><text:span text:style-name="T74"><text:s/>pagal Seimo statuto 208 straipsnio 13 dalį</text:span><text:span text:style-name="T75">) (2 kartus)</text:span><text:span text:style-name="T76">,<text:s/></text:span><text:span text:style-name="T77">A. Širinskienė</text:span><text:span text:style-name="T78">,<text:s/></text:span><text:span text:style-name="T79">A. Palionis (dėl projekto<text:s/></text:span><text:span text:style-name="T80">Nr. XIIIP-</text:span><text:span text:style-name="T81">2842 ir lydimųjų projektų), A. Kubilius,<text:s/></text:span><text:span text:style-name="T82">P. Gražulis</text:span><text:span text:style-name="T83">, A. Nekrošius</text:span><text:span text:style-name="T84"><text:s/>(dėl projekto<text:s/></text:span><text:span text:style-name="T85">Nr. XIIIP-</text:span><text:span text:style-name="T86">2656(3)</text:span><text:span text:style-name="T87">,<text:s/></text:span><text:span text:style-name="T88">A. Skardžius.</text:span></text:p>
      <text:p text:style-name="Normal"/>
      <text:p text:style-name="P89">Balsuota dėl<text:s/>Tėvynės sąjungos-Lietuvos krikščionių demokratų frakcijos<text:s/>pasiūlymo išbraukti iš darbotvarkės projektą<text:s/><text:span text:style-name="T90">Nr. XIIIP-</text:span>2266GR: už –<text:s/>51, prieš –<text:s/>59, susilaikė<text:s/>11.<text:s/><text:span text:style-name="T91">Nep</text:span><text:span text:style-name="T92">ritarta</text:span>.<text:s/><text:span text:style-name="T93">(Užs</text:span><text:span text:style-name="T94">iregistravo 123 Seimo nariai (10.18</text:span><text:span text:style-name="T95"><text:s/>val.)</text:span></text:p>
      <text:p text:style-name="Normal"/>
      <text:p text:style-name="P96">Balsuota dėl<text:s/>Tėvynės sąjungos-Lietuvos krikščionių demokratų frakcijos<text:s/>pasiūlymo išbraukti iš darbotvarkės projektą<text:s/><text:span text:style-name="T97">Nr. XIIIP-</text:span><text:span text:style-name="T98">2400(2)</text:span>: už –<text:s/>48, prieš –<text:s/>53, susilaikė<text:s/>23.<text:s/><text:span text:style-name="T99">Nep</text:span><text:span text:style-name="T100">ritarta</text:span>.<text:s/><text:span text:style-name="T101">(Užs</text:span><text:span text:style-name="T102">iregistravo<text:s/></text:span><text:span text:style-name="T103">124</text:span><text:span text:style-name="T104"><text:s/>Seimo nariai (10.19</text:span><text:span text:style-name="T105"><text:s/>val.)</text:span></text:p>
      <text:p text:style-name="Normal"/>
      <text:p text:style-name="P106">Pasiūlymui<text:s/>išbraukti iš<text:s/>šios<text:s/>darbotvarkės projektą<text:s/><text:span text:style-name="T107">Nr. XIIIP-</text:span><text:span text:style-name="T108">2656(3)</text:span><text:span text:style-name="T109"><text:s/>ir įrašyti jį į kitos savaitės</text:span><text:span text:style-name="T110"><text:s/>ketvirtadienio</text:span><text:span text:style-name="T111"><text:s/>darbotvarkę<text:s/></text:span><text:span text:style-name="T112">pritarta</text:span><text:s/>bendru sutarimu.</text:p>
      <text:p text:style-name="P113"/>
      <text:p text:style-name="P114">Balsuota dėl<text:s/>Tėvynės sąjungos-Lietuvos krikščionių demokratų frakcijos<text:s/>pasiūlymo išbraukti iš darbotvarkės projektą<text:s/><text:span text:style-name="T115">Nr. XIIIP-</text:span><text:span text:style-name="T116">2805(2)</text:span>: už –<text:s/>47, prieš –<text:s/>53, susilaikė<text:s/>23.<text:s/><text:span text:style-name="T117">Nep</text:span><text:span text:style-name="T118">ritarta</text:span>.<text:s/><text:span text:style-name="T119">(Užs</text:span><text:span text:style-name="T120">iregistravo 123 Seimo nariai (10.2</text:span><text:span text:style-name="T121">0 val.)</text:span></text:p>
      <text:p text:style-name="P122"/>
      <text:soft-page-break/>
      <text:p text:style-name="P123">Balsuota dėl<text:s/>Tėvynės sąjungos-Lietuvos krikščionių demokratų frakcijos<text:s/>pasiūlymo išbraukti iš darbotvarkės projektą<text:s/><text:span text:style-name="T124">Nr. XIIIP-</text:span><text:span text:style-name="T125">2860</text:span>: už –<text:s/>52, prieš –<text:s/>47, susilaikė<text:s/>12.<text:s/><text:span text:style-name="T126">Nep</text:span><text:span text:style-name="T127">ritarta</text:span>.<text:s/><text:span text:style-name="T128">(Užsiregistravo<text:s/></text:span><text:span text:style-name="T129">114 Seimo narių (10.21</text:span><text:span text:style-name="T130"><text:s/>val.)</text:span></text:p>
      <text:p text:style-name="P131"/>
      <text:p text:style-name="P132">Balsuota dėl<text:s/>Tėvynės sąjungos-Lietuvos krikščionių demokratų frakcijos<text:s/>pasiūlymo išbraukti iš darbotvarkės projektą<text:s/><text:span text:style-name="T133">Nr. XIIIP-</text:span><text:span text:style-name="T134">2816</text:span>: už –<text:s/>50, prieš –<text:s/>52, susilaikė<text:s/>21.<text:s/><text:span text:style-name="T135">Nep</text:span><text:span text:style-name="T136">ritarta</text:span>.<text:s/><text:span text:style-name="T137">(Užs</text:span><text:span text:style-name="T138">iregistravo 125 Seimo nariai (10.22</text:span><text:span text:style-name="T139"><text:s/>val.)</text:span></text:p>
      <text:p text:style-name="Normal"/>
      <text:p text:style-name="P140">Balsuota dėl<text:s/><text:span text:style-name="T141">Lietuvos so</text:span><text:span text:style-name="T142">cialdemokratų darbo<text:s/></text:span>frakcijos<text:s/>pasiūlymo išbraukti iš darbotvarkės projektą<text:span text:style-name="T143"><text:s/>Nr. XIIIP-</text:span><text:span text:style-name="T144">2842 ir lydimuosius projektus</text:span>: už –<text:s/>87, prieš –<text:s/>20, susilaikė<text:s/>15.<text:s/><text:span text:style-name="T145">Pritarta</text:span>.<text:s/><text:span text:style-name="T146">(Užs</text:span><text:span text:style-name="T147">iregistravo 123 Seimo nariai (10.23</text:span><text:span text:style-name="T148"><text:s/>val.)</text:span></text:p>
      <text:p text:style-name="Normal"/>
      <text:p text:style-name="P149">Balsuota dėl<text:s/>Tėvynės sąjungos-Lietuvos krikščionių demokratų frakcijos<text:s/>pasiūlymo išbraukti iš darbotvarkės projektus<text:s/><text:span text:style-name="T150">Nr. XIIIP-</text:span><text:span text:style-name="T151">2520</text:span><text:span text:style-name="T152"><text:s/>ir<text:s/></text:span><text:span text:style-name="T153">Nr. XIIIP-</text:span><text:span text:style-name="T154">2521</text:span>: už –<text:s/>49, prieš –<text:s/>47, susilaikė<text:s/>29.<text:s/><text:span text:style-name="T155">Ne</text:span><text:span text:style-name="T156">p</text:span><text:span text:style-name="T157">ritarta</text:span>.<text:s/><text:span text:style-name="T158">(Užsiregistravo<text:s/></text:span><text:span text:style-name="T159">125 Seimo nariai (10.24</text:span><text:span text:style-name="T160"><text:s/>val.)</text:span></text:p>
      <text:p text:style-name="P161"/>
      <text:p text:style-name="P162">Posėdžio pirmininkas paskelbė 5 min. pertrauką.</text:p>
      <text:p text:style-name="P163"/>
      <text:p text:style-name="P164">PERTRAUKA</text:p>
      <text:p text:style-name="P165">(10.25<text:s/>– 10.31<text:s/>val.)</text:p>
      <text:p text:style-name="P166"/>
      <text:p text:style-name="P167"><text:span text:style-name="T168">Seimo Pirmininkas V. Pranckietis</text:span><text:span text:style-name="T169"><text:s/></text:span><text:span text:style-name="T170">kreipėsi į<text:s/></text:span><text:span text:style-name="T171">Etikos ir procedūrų komisij</text:span><text:span text:style-name="T172">ą dėl sprendimo neįtraukti</text:span><text:span text:style-name="T173"><text:s/>į darbotvarkę</text:span><text:span text:style-name="T174"><text:s/></text:span><text:span text:style-name="T175">Ministr</text:span><text:span text:style-name="T176">o</text:span><text:span text:style-name="T177"><text:s/>Pirminink</text:span><text:span text:style-name="T178">o atsakym</text:span><text:span text:style-name="T179">o</text:span><text:span text:style-name="T180"><text:s/>į<text:s/></text:span><text:span text:style-name="T181">Seimo nar</text:span><text:span text:style-name="T182">ių klausimus pagal Seimo statuto 208 straipsnio 13 dalį</text:span><text:span text:style-name="T183"><text:s/>įvertinimo</text:span><text:span text:style-name="T184">.</text:span></text:p>
      <text:p text:style-name="P185"/>
      <text:p text:style-name="P186"><text:span text:style-name="T187">Dėl posėdžio vedimo tvarkos kalbėjo Seimo nariai: A. Kubilius (</text:span><text:span text:style-name="T188">3</text:span><text:span text:style-name="T189"><text:s/>kartus),<text:s/></text:span><text:span text:style-name="T190">Ministras Pirmininkas</text:span><text:span text:style-name="T191"><text:s/>S. Skvernelis</text:span><text:span text:style-name="T192"><text:s/>(</text:span><text:span text:style-name="T193">Lietuvos valstiečių ir žaliųjų sąjungos frakcij</text:span><text:span text:style-name="T194">os vardu prašė balsuoti, ar<text:s/></text:span><text:span text:style-name="T195">Ministr</text:span><text:span text:style-name="T196">ui</text:span><text:span text:style-name="T197"><text:s/>Pirminink</text:span><text:span text:style-name="T198">ui</text:span><text:span text:style-name="T199"><text:s/></text:span><text:span text:style-name="T200">pateikti<text:s/></text:span><text:span text:style-name="T201">Seimo nar</text:span><text:span text:style-name="T202">ių klausimai yra ypatingos svarbos klausimai),<text:s/></text:span><text:span text:style-name="T203">E. Gentvilas</text:span><text:span text:style-name="T204">,<text:s/></text:span><text:span text:style-name="T205">R. Tamašunienė</text:span><text:span text:style-name="T206"><text:s/></text:span><text:span text:style-name="T207">(dėl<text:s/></text:span><text:span text:style-name="T208">Etikos ir procedūrų komisijos</text:span><text:span text:style-name="T209"><text:s/>posėdžio)</text:span><text:span text:style-name="T210">, K. Masiulis,<text:s/></text:span><text:span text:style-name="T211">R. Karbauskis</text:span><text:span text:style-name="T212">,<text:s/></text:span><text:span text:style-name="T213">A. Skardžius,<text:s/></text:span><text:span text:style-name="T214">J. Sabatauskas,<text:s/></text:span><text:span text:style-name="T215">G. Landsbergis</text:span><text:span text:style-name="T216">,<text:s/></text:span><text:span text:style-name="T217">P. Gražulis</text:span><text:span text:style-name="T218">,<text:s/></text:span><text:span text:style-name="T219">V. Rinkevičius, B. Matelis,<text:s/></text:span><text:span text:style-name="T220">A. Širinskienė</text:span><text:span text:style-name="T221">,<text:s/></text:span><text:span text:style-name="T222">R. Tamašunienė</text:span><text:span text:style-name="T223"><text:s/>(</text:span><text:span text:style-name="T224">dėl<text:s/></text:span><text:span text:style-name="T225">Etikos ir procedūrų komisijos</text:span><text:span text:style-name="T226"><text:s/>kompetencijos)</text:span><text:span text:style-name="T227">.</text:span></text:p>
      <text:p text:style-name="P228"/>
      <text:p text:style-name="P229"><text:span text:style-name="T230">Posėdžio pirmininkas pranešė, kad<text:s/></text:span><text:span text:style-name="T231">Ministr</text:span><text:span text:style-name="T232">o</text:span><text:span text:style-name="T233"><text:s/>Pirminink</text:span><text:span text:style-name="T234">o atsakym</text:span><text:span text:style-name="T235">as</text:span><text:span text:style-name="T236"><text:s/>į<text:s/></text:span><text:span text:style-name="T237">Seimo nar</text:span><text:span text:style-name="T238">ių klausimus pagal Seimo statuto 208 straipsnio 13 dalį</text:span><text:span text:style-name="T239"><text:s/>įrašomas į antradienio (2018-11-20) darbotvarkę.</text:span></text:p>
      <text:p text:style-name="P240"/>
      <text:p text:style-name="P241"><text:span text:style-name="T242">NUTARTA.</text:span><text:span text:style-name="T243"><text:s/></text:span><text:span text:style-name="T244">Patvirtinti patikslintą<text:s/></text:span>2018 m. lapkričio<text:s/>15 d. (ketvirtadienio) posėdžių<text:span text:style-name="T245"><text:s/>darbotvarkę.<text:s/></text:span><text:span text:style-name="T246">Pritarta bendru sutarimu.</text:span></text:p>
      <text:p text:style-name="Normal"/>
      <text:p text:style-name="Normal"/>
      <text:p text:style-name="P247">10.51<text:s/>val.</text:p>
      <text:p text:style-name="P248"><text:span text:style-name="T249">SVARSTYTA</text:span>. <text:span text:style-name="T250">Politinių partijų įstatymo Nr. I-606 2 ir 21 straipsnių pakeitimo įstatymo projektas Nr. XIIIP-2266GR<text:s/></text:span><text:span text:style-name="T251">(Respublikos Prezidento grąžintas Seimui pakartotinai svarstyti)</text:span><text:span text:style-name="T252"><text:s/></text:span><text:span text:style-name="T253">(priėmim</text:span><text:span text:style-name="T254">o tęsiny</text:span><text:span text:style-name="T255">s)</text:span><text:span text:style-name="T256">.</text:span></text:p>
      <text:p text:style-name="P257"/>
      <text:p text:style-name="Normal"><text:tab/>Balsuota, ar priimti grąžintą įstatymą<text:s/><text:span text:style-name="T258">su visomis Respublikos Prezidento teikiamomis pataisomis ir papildymais</text:span>: už –<text:s/>70, prieš –<text:s/>0, susilaikė<text:s/>1.<text:s/><text:span text:style-name="T259">P</text:span><text:span text:style-name="T260">ritarta</text:span>.<text:s/><text:span text:style-name="T261">(Užsiregistravo<text:s/></text:span><text:span text:style-name="T262">72 Seimo nariai (10.52</text:span><text:span text:style-name="T263"><text:s/>val.)</text:span></text:p>
      <text:p text:style-name="Normal"/>
      <text:p text:style-name="Normal"><text:tab/><text:span text:style-name="T264">NUTARTA.</text:span><text:span text:style-name="T265"><text:s/></text:span><text:span text:style-name="T266">Priimti<text:s/></text:span><text:span text:style-name="T267">Politinių partijų įstatymo Nr. I-606 2 ir 21 straipsn</text:span><text:span text:style-name="T268">ių pakeitimo įstatym</text:span><text:span text:style-name="T269">ą<text:s/></text:span><text:span text:style-name="T270">(su visomis Respublikos Prezidento teikiamomis pataisomis ir papildymais)</text:span>.</text:p>
      <text:p text:style-name="P271"/>
      <text:soft-page-break/>
      <text:p text:style-name="P272">10.53<text:s/>val.</text:p>
      <text:p text:style-name="P273"><text:span text:style-name="T274"><text:tab/>SVARSTYTA</text:span>. <text:span text:style-name="T275">Energetikos įstatymo</text:span><text:span text:style-name="T276"><text:s/></text:span><text:span text:style-name="T277">Nr. IX-884 2, 8, 16, 19</text:span><text:span text:style-name="T278">1</text:span><text:span text:style-name="T279">, 23 straipsnių pakeitimo ir Įstatymo papildymo 16</text:span><text:span text:style-name="T280">1<text:s/></text:span><text:span text:style-name="T281">straipsniu įstatymo projektas</text:span><text:span text:style-name="T282"><text:s/></text:span><text:span text:style-name="T283">Nr. XIIIP-</text:span><text:span text:style-name="T284">2326(2)</text:span><text:s/><text:span text:style-name="T285">(teikėjai –<text:s/></text:span><text:span text:style-name="T286">Vyriausybė / </text:span><text:span text:style-name="T287">energetikos ministras</text:span><text:span text:style-name="T288"><text:s/>Ž. Vaičiūnas</text:span><text:span text:style-name="T289">)</text:span><text:s/><text:span text:style-name="T290">(priėmimas)</text:span><text:span text:style-name="T291"><text:s/></text:span><text:span text:style-name="T292">(taikoma skubos tvarka)</text:span><text:span text:style-name="T293">.</text:span></text:p>
      <text:p text:style-name="Header"/>
      <text:p text:style-name="P294">1–7<text:s/>straipsniai priimti bendru sutarimu.<text:tab/></text:p>
      <text:p text:style-name="Normal"/>
      <text:p text:style-name="P295"><text:tab/><text:span text:style-name="T296">NUTARTA.<text:s/></text:span><text:span text:style-name="T297">Priimti</text:span><text:span text:style-name="T298"><text:s/></text:span><text:span text:style-name="T299">Energetikos įstatymo Nr. IX-884 2, 8, 16, 19</text:span><text:span text:style-name="T300">1</text:span><text:span text:style-name="T301">, 23 straipsnių pakeitimo ir Įstatymo papildymo 16</text:span><text:span text:style-name="T302">1<text:s/></text:span><text:span text:style-name="T303">straipsniu įstatymą</text:span>.<text:s/><text:span text:style-name="T304">Balsavimo rezultatai: už –<text:s/></text:span><text:span text:style-name="T305">108</text:span><text:span text:style-name="T306">, prieš –<text:s/></text:span><text:span text:style-name="T307">0</text:span><text:span text:style-name="T308">, susilaikė<text:s/></text:span><text:span text:style-name="T309">0</text:span>.<text:s/><text:span text:style-name="T310">(Užsiregistravo 109</text:span><text:span text:style-name="T311"><text:s/>Seimo nariai (10.</text:span><text:span text:style-name="T312">54</text:span><text:span text:style-name="T313"><text:s/>val.)</text:span></text:p>
      <text:p text:style-name="Normal"/>
      <text:p text:style-name="Normal"/>
      <text:p text:style-name="P314">10.55<text:s/>val.</text:p>
      <text:p text:style-name="P315"><text:span text:style-name="T316"><text:tab/>SVARSTYTA</text:span>. <text:span text:style-name="T317">Gamtinių dujų įstatymo<text:s/></text:span><text:span text:style-name="T318">Nr. VIII-1973 7, 9, 20 ir 44 straipsnių pakeitimo įstatymo projektas</text:span><text:span text:style-name="T319"><text:s/></text:span><text:span text:style-name="T320">Nr. XIIIP-</text:span><text:span text:style-name="T321">2327(2)<text:s/></text:span><text:span text:style-name="T322">(teikėjai –<text:s/></text:span><text:span text:style-name="T323">Vyriausybė / </text:span><text:span text:style-name="T324">energetikos ministras</text:span><text:span text:style-name="T325"><text:s/>Ž. Vaičiūnas</text:span><text:span text:style-name="T326">)</text:span><text:s/><text:span text:style-name="T327">(priėmimas)</text:span><text:span text:style-name="T328"><text:s/></text:span><text:span text:style-name="T329">(taikoma skubos tvarka)</text:span><text:span text:style-name="T330">.</text:span></text:p>
      <text:p text:style-name="Header"/>
      <text:p text:style-name="P331">1–5<text:s/>straipsniai priimti bendru sutarimu.<text:tab/></text:p>
      <text:p text:style-name="Normal"/>
      <text:p text:style-name="P332"><text:tab/><text:span text:style-name="T333">NUTARTA.<text:s/></text:span><text:span text:style-name="T334">Priimti<text:s/></text:span><text:span text:style-name="T335">Gamtinių dujų įstatymo Nr. VIII-1973 7, 9, 20 ir 44 s</text:span><text:span text:style-name="T336">traipsnių pakeitimo įstatymą</text:span>.<text:s/><text:span text:style-name="T337">Balsavimo rezultatai: už –<text:s/></text:span><text:span text:style-name="T338">107</text:span><text:span text:style-name="T339">, prieš –<text:s/></text:span><text:span text:style-name="T340">0</text:span><text:span text:style-name="T341">, susilaikė<text:s/></text:span><text:span text:style-name="T342">0</text:span>.<text:s/><text:span text:style-name="T343">(Užsi</text:span><text:span text:style-name="T344">registravo 107 Seimo nariai (10.56</text:span><text:span text:style-name="T345"><text:s/>val.)</text:span></text:p>
      <text:p text:style-name="Normal"/>
      <text:p text:style-name="Normal"/>
      <text:p text:style-name="P346">10.57<text:s/>val.</text:p>
      <text:p text:style-name="P347"><text:span text:style-name="T348"><text:tab/>SVARSTYTA</text:span>. <text:span text:style-name="T349">Elektros energetikos įstatymo Nr. VIII-1881 9, 15, 16, 56 ir 68 straipsnių pakeitimo įstatymo projektas</text:span><text:span text:style-name="T350"><text:s/></text:span><text:span text:style-name="T351">Nr. XIIIP-</text:span><text:span text:style-name="T352">2328(2)</text:span><text:s/><text:span text:style-name="T353">(teikėjai –<text:s/></text:span><text:span text:style-name="T354">Vyriausybė / </text:span><text:span text:style-name="T355">energetikos ministras</text:span><text:span text:style-name="T356"><text:s/>Ž. Vaičiūnas</text:span><text:span text:style-name="T357">)</text:span><text:s/><text:span text:style-name="T358">(priėmimas</text:span><text:span text:style-name="T359">)</text:span><text:span text:style-name="T360"><text:s/></text:span><text:span text:style-name="T361">(taikoma skubos tvarka)</text:span><text:span text:style-name="T362">.</text:span></text:p>
      <text:p text:style-name="P363"><text:tab/>Pranešėjas –<text:s/>Ekonomikos komiteto atstovas V. Poderys.</text:p>
      <text:p text:style-name="Header"/>
      <text:p text:style-name="P364">1–4<text:s/>straipsniai priimti bendru sutarimu.<text:tab/></text:p>
      <text:p text:style-name="Normal"/>
      <text:p text:style-name="P365">Pagrindinio komiteto nuomonei dėl<text:s/><text:span text:style-name="T366">Teisės departamento</text:span><text:s/>pastabos dėl 5 straipsnio, kuriai pritarė pagrindinis komitetas,<text:s/>pritarta bendru sutarimu.<text:s/></text:p>
      <text:p text:style-name="Normal"/>
      <text:p text:style-name="P367"><text:tab/>5<text:s/>straipsnis priimtas bendru sutarimu.</text:p>
      <text:p text:style-name="P368"/>
      <text:p text:style-name="P369"><text:tab/>6<text:s/>straipsnis priimtas bendru sutarimu.</text:p>
      <text:p text:style-name="Header"/>
      <text:p text:style-name="P370"><text:tab/><text:span text:style-name="T371">NUTARTA.<text:s/></text:span><text:span text:style-name="T372">Priimti<text:s/></text:span><text:span text:style-name="T373">Elektros energetikos įstatymo Nr. VIII-1881 9, 15, 16, 56 ir 68 straips</text:span><text:span text:style-name="T374">nių pakeitimo įstatymą</text:span>.<text:s/><text:span text:style-name="T375">Balsavimo rezultatai: už –<text:s/></text:span><text:span text:style-name="T376">94</text:span><text:span text:style-name="T377">, prieš –<text:s/></text:span><text:span text:style-name="T378">0</text:span><text:span text:style-name="T379">, susilaikė<text:s/></text:span><text:span text:style-name="T380">0</text:span>.<text:s/><text:span text:style-name="T381">(Užsiregistravo 95 Seimo nariai (10.58</text:span><text:span text:style-name="T382"><text:s/>val.)</text:span></text:p>
      <text:p text:style-name="Normal"/>
      <text:p text:style-name="Normal"/>
      <text:p text:style-name="P383">10.58<text:s/>val.</text:p>
      <text:p text:style-name="P384"><text:span text:style-name="T385"><text:tab/>SVARSTYTA</text:span>. <text:span text:style-name="T386">Šilumos ūkio įstatymo</text:span><text:span text:style-name="T387"><text:s/></text:span><text:span text:style-name="T388">Nr. IX-1565 30 ir 34 straipsnių pakeitimo įstatymo projektas</text:span><text:span text:style-name="T389"><text:s/></text:span><text:span text:style-name="T390">Nr. XIIIP-</text:span><text:span text:style-name="T391">2329(2)<text:s/></text:span><text:span text:style-name="T392">(teikėjai –<text:s/></text:span><text:span text:style-name="T393">Vyriausybė / </text:span><text:span text:style-name="T394">energetikos ministras</text:span><text:span text:style-name="T395"><text:s/>Ž. Vaičiūnas</text:span><text:span text:style-name="T396">)</text:span><text:s/><text:span text:style-name="T397">(priėmimas</text:span><text:span text:style-name="T398">)</text:span><text:span text:style-name="T399"><text:s/></text:span><text:span text:style-name="T400">(taikoma skubos tvarka)</text:span><text:span text:style-name="T401">.</text:span></text:p>
      <text:p text:style-name="Header"/>
      <text:p text:style-name="P402">1–3<text:s/>straipsniai priimti bendru sutarimu.<text:tab/></text:p>
      <text:p text:style-name="Normal"/>
      <text:soft-page-break/>
      <text:p text:style-name="P403"><text:tab/><text:span text:style-name="T404">NUTARTA.<text:s/></text:span><text:span text:style-name="T405">Priimti<text:s/></text:span><text:span text:style-name="T406">Šilumos ūkio įstatymo Nr. IX-1565 30 ir 34 straips</text:span><text:span text:style-name="T407">nių pakeitimo įstatymą</text:span>.<text:s/><text:span text:style-name="T408">Balsavimo rezultatai: už –<text:s/></text:span><text:span text:style-name="T409">101</text:span><text:span text:style-name="T410">, prieš –<text:s/></text:span><text:span text:style-name="T411">0</text:span><text:span text:style-name="T412">, susilaikė<text:s/></text:span><text:span text:style-name="T413">0</text:span>.<text:s/><text:span text:style-name="T414">(Užsiregistravo 101</text:span><text:span text:style-name="T415"><text:s/>Seimo nar</text:span><text:span text:style-name="T416">ys (10.59</text:span><text:span text:style-name="T417"><text:s/>val.)</text:span></text:p>
      <text:p text:style-name="Normal"/>
      <text:p text:style-name="Normal"/>
      <text:p text:style-name="P418">11.00 val.</text:p>
      <text:p text:style-name="P419"><text:span text:style-name="T420"><text:tab/>SVARSTYTA</text:span>. <text:span text:style-name="T421">Geriamojo vandens tiekimo ir nuotekų tvarkymo įstatymo Nr. X-764 3, 9, 26, 33 ir 36 straipsnių pakeitimo įstatymo projektas</text:span><text:span text:style-name="T422"><text:s/></text:span><text:span text:style-name="T423">Nr. XIIIP-</text:span><text:span text:style-name="T424">2330(2)</text:span><text:s/><text:span text:style-name="T425">(teikėjai –<text:s/></text:span><text:span text:style-name="T426">Vyriausybė / </text:span><text:span text:style-name="T427">energetikos ministras</text:span><text:span text:style-name="T428"><text:s/>Ž. Vaičiūnas</text:span><text:span text:style-name="T429">)</text:span><text:s/><text:span text:style-name="T430">(priėmimas</text:span><text:span text:style-name="T431">)</text:span><text:span text:style-name="T432"><text:s/></text:span><text:span text:style-name="T433">(taikoma skubos tvarka)</text:span><text:span text:style-name="T434">.</text:span></text:p>
      <text:p text:style-name="Header"/>
      <text:p text:style-name="P435">1–6<text:s/>straipsniai priimti bendru sutarimu.<text:tab/></text:p>
      <text:p text:style-name="Normal"/>
      <text:p text:style-name="P436"><text:tab/><text:span text:style-name="T437">NUTARTA.<text:s/></text:span><text:span text:style-name="T438">Priimti<text:s/></text:span><text:span text:style-name="T439">Geriamojo vandens tiekimo ir nuotekų tvarkymo įstatymo Nr. X-764 3, 9, 26, 33 ir 36 straips</text:span><text:span text:style-name="T440">nių pakeitimo įstatymą</text:span>.<text:s/><text:span text:style-name="T441">Balsavimo rezultatai: už –<text:s/></text:span><text:span text:style-name="T442">106</text:span><text:span text:style-name="T443">, prieš –<text:s/></text:span><text:span text:style-name="T444">0</text:span><text:span text:style-name="T445">, susilaikė<text:s/></text:span><text:span text:style-name="T446">0</text:span>.<text:s/><text:span text:style-name="T447">(Užsiregistravo 106</text:span><text:span text:style-name="T448"><text:s/>Seimo nariai (1</text:span><text:span text:style-name="T449">1.01</text:span><text:span text:style-name="T450"><text:s/>val.)</text:span></text:p>
      <text:p text:style-name="Normal"/>
      <text:p text:style-name="Normal"/>
      <text:p text:style-name="P451">11.01<text:s/>val.</text:p>
      <text:p text:style-name="P452"><text:span text:style-name="T453"><text:tab/>SVARSTYTA</text:span>. <text:span text:style-name="T454">Finansinių ataskaitų audito įstatymo Nr. VIII-1227 1, 2, 12, 15, 23, 36, 37, 38, 53, 54, 55, 56, 58, 62, 68, 69, 73 straipsnių, dvyliktojo skirsnio pavadinimo pakeitimo ir Įstatymo papildymo vienuoliktuoju</text:span><text:span text:style-name="T455">1</text:span><text:span text:style-name="T456"><text:s/>skirsniu įstatymo projektas</text:span><text:span text:style-name="T457"><text:s/></text:span><text:span text:style-name="T458">Nr. XIIIP-</text:span><text:span text:style-name="T459">2331(2)</text:span><text:s/><text:span text:style-name="T460">(teikėjai –<text:s/></text:span><text:span text:style-name="T461">Vyriausybė / </text:span><text:span text:style-name="T462">energetikos ministras</text:span><text:span text:style-name="T463"><text:s/>Ž. Vaičiūnas</text:span><text:span text:style-name="T464">)</text:span><text:s/><text:span text:style-name="T465">(priėmimas</text:span><text:span text:style-name="T466">)</text:span><text:span text:style-name="T467"><text:s/></text:span><text:span text:style-name="T468">(taikoma skubos tvarka)</text:span><text:span text:style-name="T469">.</text:span></text:p>
      <text:p text:style-name="Header"/>
      <text:p text:style-name="P470">1–20<text:s/>straipsniai priimti bendru sutarimu.<text:tab/></text:p>
      <text:p text:style-name="Normal"/>
      <text:p text:style-name="P471"><text:tab/><text:span text:style-name="T472">NUTARTA.<text:s/></text:span><text:span text:style-name="T473">Priimti<text:s/></text:span><text:span text:style-name="T474">Finansinių ataskaitų audito įstatymo Nr. VIII-1227 1, 2, 12, 15, 23, 36, 37, 38, 53, 54, 55, 56, 58, 62, 68, 69, 73 straipsnių, dvyliktojo skirsnio pavadinimo pakeitimo ir Įstatymo papildymo vienuoliktuoju</text:span><text:span text:style-name="T475">1</text:span><text:span text:style-name="T476"><text:s/>skirsniu įstatymą</text:span>.<text:s/><text:span text:style-name="T477">Balsavimo rezultatai: už –<text:s/></text:span><text:span text:style-name="T478">102</text:span><text:span text:style-name="T479">, prieš –<text:s/></text:span><text:span text:style-name="T480">0</text:span><text:span text:style-name="T481">, susilaikė<text:s/></text:span><text:span text:style-name="T482">0</text:span>.<text:s/><text:span text:style-name="T483">(Užsiregistravo 102</text:span><text:span text:style-name="T484"><text:s/>Seimo nariai (1</text:span><text:span text:style-name="T485">1.03</text:span><text:span text:style-name="T486"><text:s/>val.)</text:span></text:p>
      <text:p text:style-name="Normal"/>
      <text:p text:style-name="Normal"/>
      <text:p text:style-name="P487">11.04<text:s/>val.</text:p>
      <text:p text:style-name="P488"><text:span text:style-name="T489"><text:tab/>SVARSTYTA</text:span>. <text:span text:style-name="T490">Vietos savivaldos įstatymo Nr. I-533 3, 12, 14, 16, 20, 27, 28 ir 29 straipsnių pakeitimo įstatymo projektas</text:span><text:span text:style-name="T491"><text:s/></text:span><text:span text:style-name="T492">Nr. XIIIP-</text:span><text:span text:style-name="T493">2278(2) (sujungti<text:s/></text:span><text:span text:style-name="T494">Nr. XIIP-</text:span><text:span text:style-name="T495">4253 ir<text:s/></text:span><text:span text:style-name="T496">Nr. XIIIP-</text:span><text:span text:style-name="T497">2278)</text:span><text:s/><text:span text:style-name="T498">(priėmimas)</text:span><text:span text:style-name="T499">.</text:span></text:p>
      <text:p text:style-name="P500"><text:tab/>Pranešėja –<text:s/>Audito komiteto<text:s/>pirmininkė I. Šimonytė.</text:p>
      <text:p text:style-name="Header"/>
      <text:p text:style-name="P501">1–5<text:s/>straipsniai priimti bendru sutarimu.<text:tab/></text:p>
      <text:p text:style-name="Header"/>
      <text:p text:style-name="P502">Pagrindinio komiteto nuomonei dėl<text:s/><text:span text:style-name="T503">Teisės departamento</text:span><text:s/>pastabos dėl 6 straipsnio, kuriai<text:s/>pritarė pagrindinis komitetas,<text:s/>pritarta bendru sutarimu.<text:s/></text:p>
      <text:p text:style-name="Header"/>
      <text:p text:style-name="P504"><text:tab/>6<text:s/>straipsnis priimtas bendru sutarimu.</text:p>
      <text:p text:style-name="Header"/>
      <text:p text:style-name="P505"><text:tab/>7, 8<text:s/>straipsnis priimtas bendru sutarimu.</text:p>
      <text:p text:style-name="Header"/>
      <text:p text:style-name="P506">Pagrindinio komiteto nuomonei dėl<text:s/><text:span text:style-name="T507">Teisės departamento</text:span><text:s/>pastabos dėl 9 straipsnio, kuriai pritarė pagrindinis komitetas,<text:s/>pritarta bendru sutarimu.<text:s/></text:p>
      <text:p text:style-name="Normal"/>
      <text:p text:style-name="P508"><text:tab/>9<text:s/>straipsnis priimtas bendru sutarimu.</text:p>
      <text:p text:style-name="Normal"/>
      <text:soft-page-break/>
      <text:p text:style-name="P509"><text:tab/><text:span text:style-name="T510">NUTARTA.<text:s/></text:span><text:span text:style-name="T511">Priimti<text:s/></text:span><text:span text:style-name="T512">Vietos savivaldos įstatymo Nr. I-533 3, 12, 14, 16, 20, 27, 28 ir 29 straips</text:span><text:span text:style-name="T513">nių pakeitimo įstatymą</text:span>.<text:s/><text:span text:style-name="T514">Balsavimo rezultatai: už –<text:s/></text:span><text:span text:style-name="T515">95</text:span><text:span text:style-name="T516">, prieš –<text:s/></text:span><text:span text:style-name="T517">0</text:span><text:span text:style-name="T518">, susilaikė<text:s/></text:span><text:span text:style-name="T519">0</text:span>.<text:s/><text:span text:style-name="T520">(Užsiregistravo 97</text:span><text:span text:style-name="T521"><text:s/>Seimo nariai (1</text:span><text:span text:style-name="T522">1.05</text:span><text:span text:style-name="T523"><text:s/>val.)</text:span></text:p>
      <text:p text:style-name="P524"/>
      <text:p text:style-name="P525"/>
      <text:p text:style-name="P526">11.06<text:s/>val.</text:p>
      <text:p text:style-name="P527"><text:span text:style-name="T528"><text:tab/>SVARSTYTA</text:span>. <text:span text:style-name="T529">Biudžeto sandaros įstatymo<text:s/></text:span><text:span text:style-name="T530">Nr. I-430 37 straipsnio pakeitimo įstatymo projektas</text:span><text:span text:style-name="T531"><text:s/></text:span><text:span text:style-name="T532">Nr. XIIIP-</text:span><text:span text:style-name="T533">2279(2) (sujungti<text:s/></text:span><text:span text:style-name="T534">Nr. XIIP-</text:span><text:span text:style-name="T535">4276</text:span><text:span text:style-name="T536"><text:s/>ir<text:s/></text:span><text:span text:style-name="T537">Nr. XIIIP-</text:span><text:span text:style-name="T538">2279</text:span><text:span text:style-name="T539">)<text:s/></text:span><text:span text:style-name="T540">(priėmimas)</text:span><text:span text:style-name="T541">.</text:span></text:p>
      <text:p text:style-name="Header"/>
      <text:p text:style-name="P542">1, 2<text:s/>straipsniai priimti bendru sutarimu.<text:tab/></text:p>
      <text:p text:style-name="Normal"/>
      <text:p text:style-name="P543"><text:tab/><text:span text:style-name="T544">NUTARTA.<text:s/></text:span><text:span text:style-name="T545">Priimti<text:s/></text:span><text:span text:style-name="T546">Biudžeto sandaros įstatymo Nr. I-430 37 straips</text:span><text:span text:style-name="T547">nio pakeitimo įstatymą</text:span>.<text:s/><text:span text:style-name="T548">Balsavimo rezultatai: už –<text:s/></text:span><text:span text:style-name="T549">95</text:span><text:span text:style-name="T550">, prieš –<text:s/></text:span><text:span text:style-name="T551">0</text:span><text:span text:style-name="T552">, susilaikė<text:s/></text:span><text:span text:style-name="T553">0</text:span>.<text:s/><text:span text:style-name="T554">(Užsiregistravo 95</text:span><text:span text:style-name="T555"><text:s/>Seimo nariai (1</text:span><text:span text:style-name="T556">1.06</text:span><text:span text:style-name="T557"><text:s/>val.)</text:span></text:p>
      <text:p text:style-name="P558"/>
      <text:p text:style-name="Normal"/>
      <text:p text:style-name="P559">11.07<text:s/>val.</text:p>
      <text:p text:style-name="P560"><text:span text:style-name="T561"><text:tab/>SVARSTYTA</text:span>. <text:span text:style-name="T562">Biudžetinių įstaigų įstatymo Nr. I-1113 12 straipsnio pakeitimo įstatymo projektas</text:span><text:span text:style-name="T563"><text:s/></text:span><text:span text:style-name="T564">Nr. XIIIP-</text:span><text:span text:style-name="T565">2280(2)<text:s/></text:span><text:span text:style-name="T566">(sujungti<text:s/></text:span><text:span text:style-name="T567">Nr. XIIP-</text:span><text:span text:style-name="T568">4275</text:span><text:span text:style-name="T569"><text:s/>ir<text:s/></text:span><text:span text:style-name="T570">Nr. XIIIP-</text:span><text:span text:style-name="T571">2280</text:span><text:span text:style-name="T572">)</text:span><text:s/><text:span text:style-name="T573">(priėmimas)</text:span><text:span text:style-name="T574">.</text:span></text:p>
      <text:p text:style-name="Header"/>
      <text:p text:style-name="P575">1, 2<text:s/>straipsniai priimti bendru sutarimu.<text:tab/></text:p>
      <text:p text:style-name="Normal"/>
      <text:p text:style-name="P576"><text:tab/><text:span text:style-name="T577">NUTARTA.<text:s/></text:span><text:span text:style-name="T578">Priimti<text:s/></text:span><text:span text:style-name="T579">Biudžetinių įstaigų įstatymo Nr. I-1113 12 straips</text:span><text:span text:style-name="T580">nio pakeitimo įstatym</text:span><text:span text:style-name="T581">ą</text:span>.<text:s/><text:span text:style-name="T582">Balsavimo rezultatai: už –<text:s/></text:span><text:span text:style-name="T583">105</text:span><text:span text:style-name="T584">, prieš –<text:s/></text:span><text:span text:style-name="T585">0</text:span><text:span text:style-name="T586">, susilaikė<text:s/></text:span><text:span text:style-name="T587">0</text:span>.<text:s/><text:span text:style-name="T588">(Užsiregistravo 105</text:span><text:span text:style-name="T589"><text:s/>Seimo nariai (1</text:span><text:span text:style-name="T590">1.08</text:span><text:span text:style-name="T591"><text:s/>val.)</text:span></text:p>
      <text:p text:style-name="P592"/>
      <text:p text:style-name="Normal"/>
      <text:p text:style-name="P593">11.08<text:s/>val.</text:p>
      <text:p text:style-name="P594"><text:span text:style-name="T595"><text:tab/>SVARSTYTA</text:span>. <text:span text:style-name="T596">Viešojo sektor</text:span><text:span text:style-name="T597">iaus atskaitomybės įstatymo Nr. </text:span><text:span text:style-name="T598">X-1212 30 ir 32 straipsnių pakeitimo įstatymo projektas</text:span><text:span text:style-name="T599"><text:s/></text:span><text:span text:style-name="T600">Nr. XIIIP-</text:span><text:span text:style-name="T601">2281(2)<text:s/></text:span><text:span text:style-name="T602">(sujungti<text:s/></text:span><text:span text:style-name="T603">Nr. XIIP-</text:span><text:span text:style-name="T604">4282</text:span><text:span text:style-name="T605"><text:s/>ir<text:s/></text:span><text:span text:style-name="T606">Nr. XIIIP-</text:span><text:span text:style-name="T607">2281</text:span><text:span text:style-name="T608">)</text:span><text:s/><text:span text:style-name="T609">(priėmimas)</text:span><text:span text:style-name="T610">.</text:span></text:p>
      <text:p text:style-name="Header"/>
      <text:p text:style-name="P611">1–3<text:s/>straipsniai priimti bendru sutarimu.<text:tab/></text:p>
      <text:p text:style-name="Normal"/>
      <text:p text:style-name="P612"><text:tab/><text:span text:style-name="T613">NUTARTA.<text:s/></text:span><text:span text:style-name="T614">Priimti<text:s/></text:span><text:span text:style-name="T615">Viešojo sektoriaus atskaitomybės įstatymo Nr. X-1212 30 ir 32 straipsnių pakeitimo<text:s/></text:span><text:span text:style-name="T616">įstatymą</text:span>.<text:s/><text:span text:style-name="T617">Balsavimo rezultatai: už –<text:s/></text:span><text:span text:style-name="T618">99</text:span><text:span text:style-name="T619">, prieš –<text:s/></text:span><text:span text:style-name="T620">0</text:span><text:span text:style-name="T621">, susilaikė<text:s/></text:span><text:span text:style-name="T622">0</text:span>.<text:s/><text:span text:style-name="T623">(Užsiregistravo<text:s/></text:span><text:span text:style-name="T624">1</text:span><text:span text:style-name="T625">00 Seimo nari</text:span><text:span text:style-name="T626">ų</text:span><text:span text:style-name="T627"><text:s/>(1</text:span><text:span text:style-name="T628">1.09</text:span><text:span text:style-name="T629"><text:s/>val.)</text:span></text:p>
      <text:p text:style-name="P630"/>
      <text:p text:style-name="Normal"/>
      <text:p text:style-name="P631">11.10<text:s/>val.</text:p>
      <text:p text:style-name="P632"><text:span text:style-name="T633"><text:tab/>SVARSTYTA</text:span>. <text:span text:style-name="T634">Rinkliavų įstatymo Nr. VIII-1725 14 straipsnio pakeitimo įstatymo projektas</text:span><text:span text:style-name="T635"><text:s/></text:span><text:span text:style-name="T636">Nr. XIIIP-</text:span><text:span text:style-name="T637">2282(2)<text:s/></text:span><text:span text:style-name="T638">(sujungti<text:s/></text:span><text:span text:style-name="T639">Nr. XIIP-</text:span><text:span text:style-name="T640">4277</text:span><text:span text:style-name="T641"><text:s/>ir<text:s/></text:span><text:span text:style-name="T642">Nr. XIIIP-</text:span><text:span text:style-name="T643">2282</text:span><text:span text:style-name="T644">)</text:span><text:s/><text:span text:style-name="T645">(priėmimas)</text:span><text:span text:style-name="T646">.</text:span></text:p>
      <text:p text:style-name="Header"/>
      <text:p text:style-name="P647">1, 2<text:s/>straipsniai priimti bendru sutarimu.<text:tab/></text:p>
      <text:p text:style-name="Normal"/>
      <text:p text:style-name="P648"><text:tab/><text:span text:style-name="T649">NUTARTA.<text:s/></text:span><text:span text:style-name="T650">Priimti<text:s/></text:span><text:span text:style-name="T651">Rinkliavų įstatymo Nr. VIII-1725 14 straips</text:span><text:span text:style-name="T652">nio pakeitimo įstatymą</text:span>.<text:s/><text:span text:style-name="T653">Balsavimo rezultatai: už –<text:s/></text:span><text:span text:style-name="T654">97</text:span><text:span text:style-name="T655">, prieš –<text:s/></text:span><text:span text:style-name="T656">0</text:span><text:span text:style-name="T657">, susilaikė<text:s/></text:span><text:span text:style-name="T658">0</text:span>.<text:s/><text:span text:style-name="T659">(Užsiregistravo 98</text:span><text:span text:style-name="T660"><text:s/>Seimo nariai (1</text:span><text:span text:style-name="T661">1.10</text:span><text:span text:style-name="T662"><text:s/>val.)</text:span></text:p>
      <text:p text:style-name="P663"/>
      <text:p text:style-name="P664"/>
      <text:p text:style-name="P665">11.11<text:s/>val.</text:p>
      <text:p text:style-name="P666"><text:span text:style-name="T667"><text:tab/>SVARSTYTA</text:span>. <text:span text:style-name="T668">Valstybės ir savivaldybių turto valdymo, naudojimo ir disponavimo juo įstatymo Nr. VIII-729 25 straipsnio pakeitimo įstatymo projektas</text:span><text:span text:style-name="T669"><text:s/></text:span><text:span text:style-name="T670">Nr. XIIIP-</text:span><text:span text:style-name="T671">2283(2)<text:s/></text:span><text:span text:style-name="T672">(sujungti<text:s/></text:span><text:span text:style-name="T673">Nr. XIIP-</text:span><text:span text:style-name="T674">4280</text:span><text:span text:style-name="T675"><text:s/>ir<text:s/></text:span><text:span text:style-name="T676">Nr. XIIIP-</text:span><text:span text:style-name="T677">2283</text:span><text:span text:style-name="T678">)</text:span><text:s/><text:span text:style-name="T679">(priėmimas)</text:span><text:span text:style-name="T680">.</text:span></text:p>
      <text:p text:style-name="Header"/>
      <text:soft-page-break/>
      <text:p text:style-name="P681">1, 2<text:s/>straipsniai priimti bendru sutarimu.<text:tab/></text:p>
      <text:p text:style-name="Normal"/>
      <text:p text:style-name="P682"><text:tab/><text:span text:style-name="T683">NUTARTA.<text:s/></text:span><text:span text:style-name="T684">Priimti<text:s/></text:span><text:span text:style-name="T685">Valstybės ir savivaldybių turto valdymo, naudojimo ir disponavimo juo įstatymo Nr. VIII-729 25 straips</text:span><text:span text:style-name="T686">nio pakeitimo įstatymą</text:span>.<text:s/><text:span text:style-name="T687">Balsavimo rezultatai: už –<text:s/></text:span><text:span text:style-name="T688">105</text:span><text:span text:style-name="T689">, prieš –<text:s/></text:span><text:span text:style-name="T690">0</text:span><text:span text:style-name="T691">, susilaikė<text:s/></text:span><text:span text:style-name="T692">0</text:span>.<text:s/><text:span text:style-name="T693">(Užsiregistravo 105</text:span><text:span text:style-name="T694"><text:s/>Seimo nariai (1</text:span><text:span text:style-name="T695">1.11</text:span><text:span text:style-name="T696"><text:s/>val.)</text:span></text:p>
      <text:p text:style-name="Normal"/>
      <text:p text:style-name="Normal"/>
      <text:p text:style-name="P697">11.12<text:s/>val.</text:p>
      <text:p text:style-name="P698"><text:span text:style-name="T699"><text:tab/>SVARSTYTA</text:span>. <text:span text:style-name="T700">Sveikatos priežiūros įstaigų įstatymo Nr. I-1367 19 straipsnio pakeitimo įstatymo projektas</text:span><text:span text:style-name="T701"><text:s/></text:span><text:span text:style-name="T702">Nr. XIIIP-</text:span><text:span text:style-name="T703">2284(2)<text:s/></text:span><text:span text:style-name="T704">(sujungti<text:s/></text:span><text:span text:style-name="T705">Nr. XIIP-</text:span><text:span text:style-name="T706">4278</text:span><text:span text:style-name="T707"><text:s/>ir<text:s/></text:span><text:span text:style-name="T708">Nr. XIIIP-</text:span><text:span text:style-name="T709">2284</text:span><text:span text:style-name="T710">)</text:span><text:span text:style-name="T711"><text:s/></text:span><text:span text:style-name="T712">(priėmimas)</text:span><text:span text:style-name="T713">.</text:span></text:p>
      <text:p text:style-name="Header"/>
      <text:p text:style-name="P714">1, 2<text:s/>straipsniai priimti bendru sutarimu.<text:tab/></text:p>
      <text:p text:style-name="Normal"/>
      <text:p text:style-name="P715"><text:tab/><text:span text:style-name="T716">NUTARTA.<text:s/></text:span><text:span text:style-name="T717">Priimti<text:s/></text:span><text:span text:style-name="T718">Sveikatos priežiūros įstaigų įstatymo Nr. I-1367 19 straips</text:span><text:span text:style-name="T719">nio pakeitimo įstatymą</text:span>.<text:s/><text:span text:style-name="T720">Balsavimo rezultatai: už –<text:s/></text:span><text:span text:style-name="T721">100</text:span><text:span text:style-name="T722">, prieš –<text:s/></text:span><text:span text:style-name="T723">0</text:span><text:span text:style-name="T724">, susilaikė<text:s/></text:span><text:span text:style-name="T725">2</text:span>.<text:s/><text:span text:style-name="T726">(Užsiregistravo 102</text:span><text:span text:style-name="T727"><text:s/>Seimo nariai (1</text:span><text:span text:style-name="T728">1.13</text:span><text:span text:style-name="T729"><text:s/>val.)</text:span></text:p>
      <text:p text:style-name="Normal"/>
      <text:p text:style-name="Normal"/>
      <text:p text:style-name="P730">11.14<text:s/>val.</text:p>
      <text:p text:style-name="P731"><text:span text:style-name="T732"><text:tab/>SVARSTYTA</text:span>. <text:span text:style-name="T733">Valstybės kontrolės įstatymo Nr. I-907 9 straipsnio pakeitimo įstatymo projektas</text:span><text:span text:style-name="T734"><text:s/></text:span><text:span text:style-name="T735">Nr. XIIP-</text:span><text:span text:style-name="T736">4281(2)</text:span><text:span text:style-name="T737"><text:s/></text:span><text:span text:style-name="T738">(teikėjas –<text:s/></text:span><text:span text:style-name="T739">Audito komitetas</text:span><text:span text:style-name="T740">)</text:span><text:span text:style-name="T741"><text:s/></text:span><text:span text:style-name="T742">(priėmimas)</text:span><text:span text:style-name="T743">.</text:span></text:p>
      <text:p text:style-name="Header"/>
      <text:p text:style-name="P744">1, 2<text:s/>straipsniai priimti bendru sutarimu.<text:tab/></text:p>
      <text:p text:style-name="Normal"/>
      <text:p text:style-name="P745"><text:tab/><text:span text:style-name="T746">NUTARTA.<text:s/></text:span><text:span text:style-name="T747">Priimti<text:s/></text:span><text:span text:style-name="T748">Valstybės kontrolės įstatymo Nr. I-907 9 straips</text:span><text:span text:style-name="T749">nio pakeitimo įstatymą</text:span>.<text:s/><text:span text:style-name="T750">Balsavimo rezultatai: už –<text:s/></text:span><text:span text:style-name="T751">98</text:span><text:span text:style-name="T752">, prieš –<text:s/></text:span><text:span text:style-name="T753">1</text:span><text:span text:style-name="T754">, susilaikė<text:s/></text:span><text:span text:style-name="T755">1</text:span>.<text:s/><text:span text:style-name="T756">(Užsiregistravo<text:s/></text:span><text:span text:style-name="T757">1</text:span><text:span text:style-name="T758">00 Seimo nari</text:span><text:span text:style-name="T759">ų</text:span><text:span text:style-name="T760"><text:s/>(1</text:span><text:span text:style-name="T761">1.14</text:span><text:span text:style-name="T762"><text:s/>val.)</text:span></text:p>
      <text:p text:style-name="Normal"/>
      <text:p text:style-name="Normal"/>
      <text:p text:style-name="P763">11.15<text:s/>val.</text:p>
      <text:p text:style-name="P764"><text:span text:style-name="T765"><text:tab/>SVARSTYTA</text:span>. <text:span text:style-name="T766">Vietos savivaldos įstatymo Nr. I-533 6 ir 16 straipsnių pakeitimo įstatymo projektas</text:span><text:span text:style-name="T767"><text:s/></text:span><text:span text:style-name="T768">Nr. XIIIP-</text:span><text:span text:style-name="T769">1762(2)<text:s/></text:span><text:span text:style-name="T770">(teikėjai –<text:s/></text:span><text:span text:style-name="T771">J. </text:span><text:span text:style-name="T772">Varžgalys,</text:span><text:s/><text:span text:style-name="T773">A. Palionis / 30 Seimo narių</text:span><text:span text:style-name="T774">)</text:span><text:s/><text:span text:style-name="T775">(priėmimas)</text:span><text:span text:style-name="T776">.</text:span></text:p>
      <text:p text:style-name="Header"/>
      <text:p text:style-name="P777">1, 2<text:s/>straipsniai priimti bendru sutarimu.<text:tab/></text:p>
      <text:p text:style-name="Normal"/>
      <text:p text:style-name="P778"><text:tab/><text:span text:style-name="T779">NUTARTA.<text:s/></text:span><text:span text:style-name="T780">Priimti<text:s/></text:span><text:span text:style-name="T781">Vietos savivaldos įstatymo Nr. I-533 6 ir 16 straips</text:span><text:span text:style-name="T782">nių pakeitimo įstatymą</text:span>.<text:s/><text:span text:style-name="T783">Balsavimo rezultatai: už –<text:s/></text:span><text:span text:style-name="T784">106</text:span><text:span text:style-name="T785">, prieš –<text:s/></text:span><text:span text:style-name="T786">0</text:span><text:span text:style-name="T787">, susilaikė<text:s/></text:span><text:span text:style-name="T788">0</text:span>.<text:s/><text:span text:style-name="T789">(Užsiregistravo 108</text:span><text:span text:style-name="T790"><text:s/>Seimo nariai (1</text:span><text:span text:style-name="T791">1.15</text:span><text:span text:style-name="T792"><text:s/>val.)</text:span></text:p>
      <text:p text:style-name="Normal"/>
      <text:p text:style-name="Normal"/>
      <text:p text:style-name="P793">11.16<text:s/>val.</text:p>
      <text:p text:style-name="P794"><text:span text:style-name="T795"><text:tab/>SVARSTYTA</text:span>. <text:span text:style-name="T796">Įstatymo „Dėl amnestijos akto“ projektas<text:s/></text:span><text:span text:style-name="T797">Nr. XIIIP-</text:span><text:span text:style-name="T798">2400</text:span><text:span text:style-name="T799">(2)<text:s/></text:span><text:span text:style-name="T800">(teikėja</text:span><text:span text:style-name="T801">s</text:span><text:span text:style-name="T802"><text:s/>–<text:s/></text:span><text:span text:style-name="T803">R. Karbauskis</text:span><text:span text:style-name="T804">)</text:span><text:s/><text:span text:style-name="T805">(priėmimas)</text:span><text:span text:style-name="T806">.</text:span></text:p>
      <text:p text:style-name="Header"/>
      <text:p text:style-name="P807">1–17<text:s/>straipsniai priimti bendru sutarimu.<text:tab/></text:p>
      <text:p text:style-name="P808"/>
      <text:p text:style-name="Normal"><text:tab/>Dėl balsavimo motyvų dėl viso įstatymo kalbėjo Seimo nariai:<text:s/>V. Simulikas,<text:s/>S. Šedbaras, A. Širinskienė,<text:s/>M. Majauskas,<text:s/>K. Glaveckas, L. Kasčiūnas,<text:s/>V. Gailius,<text:s/>K. Starkevičius.</text:p>
      <text:p text:style-name="Header"/>
      <text:p text:style-name="P809"><text:tab/><text:span text:style-name="T810">NUTARTA.<text:s/></text:span><text:span text:style-name="T811">Priimti<text:s/></text:span><text:span text:style-name="T812">Įstatym</text:span><text:span text:style-name="T813">ą</text:span><text:span text:style-name="T814"><text:s/></text:span><text:span text:style-name="T815">„Dėl amnestijos akto“</text:span>.<text:s/><text:span text:style-name="T816">Balsavimo rezultatai: už –<text:s/></text:span><text:span text:style-name="T817">80</text:span><text:span text:style-name="T818">, prieš –<text:s/></text:span><text:span text:style-name="T819">5</text:span><text:span text:style-name="T820">, susilaikė<text:s/></text:span><text:span text:style-name="T821">24</text:span>.<text:s/><text:span text:style-name="T822">(Užsiregistravo 111</text:span><text:span text:style-name="T823"><text:s/>Seimo nari</text:span><text:span text:style-name="T824">ų</text:span><text:span text:style-name="T825"><text:s/>(1</text:span><text:span text:style-name="T826">1.31</text:span><text:span text:style-name="T827"><text:s/>val.)</text:span></text:p>
      <text:p text:style-name="P828"/>
      <text:soft-page-break/>
      <text:p text:style-name="P829">11.32<text:s/>val.</text:p>
      <text:p text:style-name="P830"><text:span text:style-name="T831"><text:tab/>SVARSTYTA</text:span>. <text:span text:style-name="T832">Produkt</text:span><text:span text:style-name="T833">ų saugos įstatymo<text:s/></text:span><text:span text:style-name="T834">Nr. VIII-1206 pakeitimo įstatymo projektas<text:s/></text:span><text:span text:style-name="T835">Nr. XIIIP-</text:span><text:span text:style-name="T836">2292(2)</text:span><text:s/><text:span text:style-name="T837">(teikėjai –<text:s/></text:span><text:span text:style-name="T838">Vyriausybė / </text:span><text:span text:style-name="T839">ūkio ministras</text:span><text:span text:style-name="T840"><text:s/>V. Sinkevičius</text:span><text:span text:style-name="T841">)</text:span><text:s/><text:span text:style-name="T842">(priėmimas)</text:span><text:span text:style-name="T843">.</text:span></text:p>
      <text:p text:style-name="P844"><text:tab/>Pranešėjas<text:s/>–<text:s/>Ekonomikos komiteto atstovas Z. Jedinskis.</text:p>
      <text:p text:style-name="Header"/>
      <text:p text:style-name="P845"><text:tab/>1 straipsnis<text:s/>(Įstatymo nauja redakcija: 1–24<text:s/>straipsniai)<text:s/><text:s/>priimtas bendru sutarimu.</text:p>
      <text:p text:style-name="Header"/>
      <text:p text:style-name="P846"><text:tab/>2<text:s/>straipsnis<text:s/>(Įstatymo įsigaliojimas, įgyvendinimas ir taikymas)<text:s/>priimtas bendru sutarimu.</text:p>
      <text:p text:style-name="Normal"/>
      <text:p text:style-name="P847">Pagrindinio komiteto nuomonei dėl<text:s/><text:span text:style-name="T848">visų</text:span><text:s/><text:span text:style-name="T849">Teisės departamento</text:span><text:s/>pastabų<text:s/><text:span text:style-name="T850">pritarta</text:span><text:s/>bendru sutarimu.<text:s/></text:p>
      <text:p text:style-name="Normal"/>
      <text:p text:style-name="P851"><text:tab/><text:span text:style-name="T852">NUTARTA.<text:s/></text:span><text:span text:style-name="T853">Priimti<text:s/></text:span><text:span text:style-name="T854">Produktų saugos įstatymo Nr. VIII-12</text:span><text:span text:style-name="T855">06 pakeitimo įstatymą</text:span>.<text:s/><text:span text:style-name="T856">Balsavimo rezultatai: už –<text:s/></text:span><text:span text:style-name="T857">93</text:span><text:span text:style-name="T858">, prieš –<text:s/></text:span><text:span text:style-name="T859">0</text:span><text:span text:style-name="T860">, susilaikė<text:s/></text:span><text:span text:style-name="T861">8</text:span>.<text:s/><text:span text:style-name="T862">(Užsiregistravo 103</text:span><text:span text:style-name="T863"><text:s/>Seimo nariai (1</text:span><text:span text:style-name="T864">1.37</text:span><text:span text:style-name="T865"><text:s/>val.)</text:span></text:p>
      <text:p text:style-name="P866"/>
      <text:p text:style-name="Normal"/>
      <text:p text:style-name="P867">11.38<text:s/>val.</text:p>
      <text:p text:style-name="P868"><text:span text:style-name="T869"><text:tab/>SVARSTYTA</text:span>. <text:span text:style-name="T870">Potencialiai pavojingų įrenginių priežiūros įstatymo Nr. I-1324 1 straipsnio pakeitimo įstatymo projektas</text:span><text:span text:style-name="T871"><text:s/></text:span><text:span text:style-name="T872">Nr. XIIIP-</text:span><text:span text:style-name="T873">2355(2)</text:span><text:s/><text:span text:style-name="T874">(teikėjai –<text:s/></text:span><text:span text:style-name="T875">Vyriausybė / </text:span><text:span text:style-name="T876">energetikos ministras</text:span><text:span text:style-name="T877"><text:s/>Ž. Vaičiūnas</text:span><text:span text:style-name="T878">)</text:span><text:s/><text:span text:style-name="T879">(priėmimas)</text:span><text:span text:style-name="T880">.</text:span></text:p>
      <text:p text:style-name="Header"/>
      <text:p text:style-name="P881">1, 2<text:s/>straipsniai priimti bendru sutarimu.<text:tab/></text:p>
      <text:p text:style-name="Normal"/>
      <text:p text:style-name="P882"><text:tab/><text:span text:style-name="T883">NUTARTA.<text:s/></text:span><text:span text:style-name="T884">Priimti<text:s/></text:span><text:span text:style-name="T885">Potencialiai pavojingų įrenginių priežiūros įstatymo Nr. I-1324 1 straips</text:span><text:span text:style-name="T886">nio pakeitimo įstatymą</text:span>.<text:s/><text:span text:style-name="T887">Balsavimo rezultatai: už –<text:s/></text:span><text:span text:style-name="T888">100</text:span><text:span text:style-name="T889">, prieš –<text:s/></text:span><text:span text:style-name="T890">0</text:span><text:span text:style-name="T891">, susilaikė<text:s/></text:span><text:span text:style-name="T892">4</text:span>.<text:s/><text:span text:style-name="T893">(Užsiregistravo 104</text:span><text:span text:style-name="T894"><text:s/>Seimo nariai (1</text:span><text:span text:style-name="T895">1.38</text:span><text:span text:style-name="T896"><text:s/>val.)</text:span></text:p>
      <text:p text:style-name="Normal"/>
      <text:p text:style-name="Normal"/>
      <text:p text:style-name="P897">11.39<text:s/>val.</text:p>
      <text:p text:style-name="P898"><text:span text:style-name="T899"><text:tab/>SVARSTYTA</text:span>. <text:span text:style-name="T900">Statybos įstatymo Nr. I-1240 27 straipsnio pakeitimo įstatymo projektas</text:span><text:span text:style-name="T901"><text:s/></text:span><text:span text:style-name="T902">Nr. XIIIP-</text:span><text:span text:style-name="T903">2414(2)</text:span><text:s/><text:span text:style-name="T904">(teikėjai –<text:s/></text:span><text:span text:style-name="T905">Vyriausybė / </text:span><text:span text:style-name="T906">aplinkos ministras</text:span><text:span text:style-name="T907"><text:s/>K. Navickas</text:span><text:span text:style-name="T908">)</text:span><text:s/><text:span text:style-name="T909">(priėmimas)</text:span><text:span text:style-name="T910">.</text:span></text:p>
      <text:p text:style-name="Header"/>
      <text:p text:style-name="P911">Pagrindinio komiteto nuomonei dėl<text:s/><text:span text:style-name="T912">Teisės departamento</text:span><text:s/>pastabų, kurioms pritarė pagrindinis komitetas,<text:s/>pritarta bendru sutarimu.<text:s/></text:p>
      <text:p text:style-name="Header"/>
      <text:p text:style-name="P913">1, 2<text:s/>straipsniai priimti bendru sutarimu.<text:tab/></text:p>
      <text:p text:style-name="Normal"/>
      <text:p text:style-name="P914"><text:tab/><text:span text:style-name="T915">NUTARTA.<text:s/></text:span><text:span text:style-name="T916">Priimti<text:s/></text:span><text:span text:style-name="T917">Statybos įstatymo Nr. I-1240 27 straips</text:span><text:span text:style-name="T918">nio pakeitimo įstatymą</text:span>.<text:s/><text:span text:style-name="T919">Balsavimo rezultatai: už –<text:s/></text:span><text:span text:style-name="T920">100</text:span><text:span text:style-name="T921">, prieš –<text:s/></text:span><text:span text:style-name="T922">0</text:span><text:span text:style-name="T923">, susilaikė<text:s/></text:span><text:span text:style-name="T924">5</text:span>.<text:s/><text:span text:style-name="T925">(Užsiregistravo 105</text:span><text:span text:style-name="T926"><text:s/>Seimo nariai (1</text:span><text:span text:style-name="T927">1.40</text:span><text:span text:style-name="T928"><text:s/>val.)</text:span></text:p>
      <text:p text:style-name="P929"/>
      <text:p text:style-name="Normal"/>
      <text:p text:style-name="P930">11.41<text:s/>val.</text:p>
      <text:p text:style-name="P931"><text:span text:style-name="T932"><text:tab/>SVARSTYTA</text:span>. <text:span text:style-name="T933">Miškų įstatymo Nr. I-671 11 straipsnio pakeitimo įstatymo projektas</text:span><text:span text:style-name="T934"><text:s/></text:span><text:span text:style-name="T935">Nr. XIIIP-</text:span><text:span text:style-name="T936">1403(2)</text:span><text:s/><text:span text:style-name="T937">(teikėjai –<text:s/></text:span><text:span text:style-name="T938">Z. Streikus / 4<text:s/></text:span><text:span text:style-name="T939">Seimo nar</text:span><text:span text:style-name="T940">iai / 47<text:s/></text:span><text:span text:style-name="T941">Seimo nar</text:span><text:span text:style-name="T942">iai</text:span><text:span text:style-name="T943">)</text:span><text:s/><text:span text:style-name="T944">(priėmimas)</text:span><text:span text:style-name="T945">.</text:span></text:p>
      <text:p text:style-name="P946"><text:tab/>Pranešėjas –<text:s/>Aplinkos apsaugos<text:s/>komiteto atstovas K. Bacvinka.</text:p>
      <text:p text:style-name="Header"/>
      <text:p text:style-name="P947">1, 2<text:s/>straipsniai priimti bendru sutarimu.<text:tab/></text:p>
      <text:p text:style-name="Header"/>
      <text:p text:style-name="P948"><text:tab/>Pranešėjas informavo, kad pagrindinis komitetas nepritarė<text:s/><text:span text:style-name="T949">Teisės departamento</text:span><text:s/>pastabai.</text:p>
      <text:p text:style-name="Normal"/>
      <text:p text:style-name="Normal"><text:tab/>Dėl balsavimo motyvų dėl viso įstatymo kalbėjo Seimo narė<text:s/>I. Degutienė.</text:p>
      <text:p text:style-name="Header"/>
      <text:p text:style-name="P950"><text:tab/><text:span text:style-name="T951">NUTARTA.<text:s/></text:span><text:span text:style-name="T952">Priimti<text:s/></text:span><text:span text:style-name="T953">Miškų įstatymo Nr. I-671 11 straips</text:span><text:span text:style-name="T954">nio pakeitimo įstatymą</text:span>.<text:s/><text:span text:style-name="T955">Balsavimo rezultatai: už –<text:s/></text:span><text:span text:style-name="T956">86</text:span><text:span text:style-name="T957">, prieš –<text:s/></text:span><text:span text:style-name="T958">1</text:span><text:span text:style-name="T959">, susilaikė<text:s/></text:span><text:span text:style-name="T960">26</text:span>.<text:s/><text:span text:style-name="T961">(Užsiregistravo 114</text:span><text:span text:style-name="T962"><text:s/>Seimo nari</text:span><text:span text:style-name="T963">ų</text:span><text:span text:style-name="T964"><text:s/>(1</text:span><text:span text:style-name="T965">1.43</text:span><text:span text:style-name="T966"><text:s/>val.)</text:span></text:p>
      <text:p text:style-name="P967"/>
      <text:p text:style-name="P968"/>
      <text:p text:style-name="P969">11.44<text:s/>val.</text:p>
      <text:p text:style-name="P970"><text:span text:style-name="T971"><text:tab/>SVARSTYTA</text:span>. <text:span text:style-name="T972">Krašto apsaugos sistemos organizavimo ir karo tarnybos įstatymo Nr. VIII-723 63 straipsnio pakeitimo įstatymo projektas</text:span><text:span text:style-name="T973"><text:s/></text:span><text:span text:style-name="T974">Nr. XIIIP-</text:span><text:span text:style-name="T975">1533(2)</text:span><text:s/><text:span text:style-name="T976">(teikėjai –<text:s/></text:span><text:span text:style-name="T977">V. Bakas, A. Vinkus / 61<text:s/></text:span><text:span text:style-name="T978">Seimo nar</text:span><text:span text:style-name="T979">ys</text:span><text:span text:style-name="T980">)</text:span><text:s/><text:span text:style-name="T981">(priėmimas)</text:span><text:span text:style-name="T982">.</text:span></text:p>
      <text:p text:style-name="P983"><text:tab/>Pranešėjas –<text:s/>Nacionalinio saugumo ir gynybos<text:s/>komiteto pirmininkas V. Bakas.</text:p>
      <text:p text:style-name="Header"/>
      <text:p text:style-name="P984"><text:tab/>Pranešėjas informavo, kad pagrindinis komitetas nepritarė<text:s/><text:span text:style-name="T985">Teisės departamento</text:span><text:s/>pastabai.</text:p>
      <text:p text:style-name="P986"/>
      <text:p text:style-name="Normal"><text:tab/>Dėl balsavimo motyvų dėl viso įstatymo kalbėjo Seimo nariai:<text:s/>V. Bakas,<text:s/>A. Sysas,<text:s/>V. Vingrienė, A. Gumuliauskas, A. Anušauskas.</text:p>
      <text:p text:style-name="P987"/>
      <text:p text:style-name="P988"><text:tab/><text:span text:style-name="T989">NUTARTA.<text:s/></text:span><text:span text:style-name="T990">Priimti<text:s/></text:span><text:span text:style-name="T991">Krašto apsaugos sistemos organizavimo ir karo tarnybos įstatymo Nr. VIII-723 63 straips</text:span><text:span text:style-name="T992">nio pakeitimo įstatymą</text:span>.<text:s/><text:span text:style-name="T993">Balsavimo rezultatai: už –<text:s/></text:span><text:span text:style-name="T994">97</text:span><text:span text:style-name="T995">, prieš –<text:s/></text:span><text:span text:style-name="T996">1</text:span><text:span text:style-name="T997">, susilaikė<text:s/></text:span><text:span text:style-name="T998">10</text:span>.<text:s/><text:span text:style-name="T999">(Užsiregistravo<text:s/></text:span><text:span text:style-name="T1000">11</text:span><text:span text:style-name="T1001">0 Seimo nari</text:span><text:span text:style-name="T1002">ų</text:span><text:span text:style-name="T1003"><text:s/>(1</text:span><text:span text:style-name="T1004">1.55</text:span><text:span text:style-name="T1005"><text:s/>val.)</text:span></text:p>
      <text:p text:style-name="Normal"/>
      <text:p text:style-name="P1006"><text:span text:style-name="T1007">Replikavo Seimo nar</text:span><text:span text:style-name="T1008">ys</text:span><text:span text:style-name="T1009"><text:s/></text:span><text:span text:style-name="T1010">V. Bakas.</text:span></text:p>
      <text:p text:style-name="P1011"/>
      <text:p text:style-name="Normal"><text:tab/><text:span text:style-name="T1012">Toliau posėdžiui pirmininkavo<text:s/></text:span><text:span text:style-name="T1013">Seimo Pirmininko pavaduotojas A. Nekrošius</text:span><text:span text:style-name="T1014">.</text:span></text:p>
      <text:p text:style-name="P1015"/>
      <text:p text:style-name="P1016">11.57<text:s/>val.</text:p>
      <text:p text:style-name="Normal"><text:span text:style-name="T1017"><text:tab/>SVARSTYTA</text:span>. <text:span text:style-name="T1018">Seimo nutarimo „Dėl Lietuvos Respublikos Seimo 2018 m. rugsėjo 25 d. nutarimo Nr. XIII-1495 „Dėl laikinosios tyrimo komisijos dėl galimos neteisėtos įtakos ir (ar) poveikio Lietuvos politikams, valstybės tarnautojams ir politiniams procesams Lietuvoje parlamentinio tyrimo atlikimo sudarymo“ pakeitimo“ projektas<text:s/></text:span><text:span text:style-name="T1019">Nr. XIIIP-</text:span><text:span text:style-name="T1020">2805(2)</text:span><text:span text:style-name="T1021"><text:s/></text:span><text:span text:style-name="T1022">(teikėja –<text:s/></text:span><text:span text:style-name="T1023">A. Širinskienė</text:span><text:span text:style-name="T1024">)</text:span><text:s/><text:span text:style-name="T1025">(svarstymas)</text:span><text:span text:style-name="T1026">.</text:span></text:p>
      <text:p text:style-name="Normal"/>
      <text:p text:style-name="P1027"><text:span text:style-name="T1028">Dėl posėdžio vedimo tvarkos kalbėjo Seimo nariai:<text:s/></text:span><text:span text:style-name="T1029">A. Širinskienė</text:span><text:span text:style-name="T1030"><text:s text:c="2"/>(</text:span><text:span text:style-name="T1031">Lietuvos valstiečių ir žaliųjų sąjungos<text:s/></text:span><text:span text:style-name="T1032">frakcijos<text:s/></text:span><text:span text:style-name="T1033">vardu prašė daryti pusės valandos pertrauką), A. Kubilius.</text:span></text:p>
      <text:p text:style-name="P1034"/>
      <text:p text:style-name="P1035">Balsuota dėl Lietuvos valstiečių ir žaliųjų sąjungos<text:s/><text:span text:style-name="T1036">frakcij</text:span><text:span text:style-name="T1037">os pasiūlymo daryti pusės valandos pertrauką</text:span>:<text:s/><text:span text:style-name="T1038">už<text:s/></text:span>–<text:span text:style-name="T1039"><text:s/></text:span><text:span text:style-name="T1040">76</text:span><text:span text:style-name="T1041">, prieš<text:s/></text:span>–<text:span text:style-name="T1042"><text:s/></text:span><text:span text:style-name="T1043">13</text:span><text:span text:style-name="T1044">, susilaikė<text:s/></text:span><text:span text:style-name="T1045">8</text:span>.<text:s/><text:span text:style-name="T1046">Pritarta</text:span>.<text:s/><text:span text:style-name="T1047">(Užsiregistravo 97 Seimo nariai (11.59 val.)</text:span></text:p>
      <text:p text:style-name="P1048"/>
      <text:p text:style-name="P1049"><text:span text:style-name="T1050">NUTARTA.</text:span><text:s/><text:span text:style-name="T1051">Daryti pusės valandos pertrauką.</text:span><text:s/></text:p>
      <text:p text:style-name="Normal"/>
      <text:p text:style-name="P1052"><text:span text:style-name="T1053">Dėl posėdžio vedimo tvarkos kalbėjo Seimo nar</text:span><text:span text:style-name="T1054">ys<text:s/></text:span><text:span text:style-name="T1055">J. Džiugelis</text:span><text:span text:style-name="T1056">.</text:span></text:p>
      <text:p text:style-name="P1057"/>
      <text:p text:style-name="Normal"/>
      <text:p text:style-name="P1058">12.00<text:s/>val.</text:p>
      <text:p text:style-name="Normal"><text:span text:style-name="T1059"><text:tab/>SVARSTYTA</text:span>. <text:span text:style-name="T1060">Seimo nutarimo „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 projektas</text:span><text:span text:style-name="T1061"><text:s/></text:span><text:span text:style-name="T1062">Nr. XIIIP-</text:span><text:span text:style-name="T1063">2860<text:s/></text:span><text:span text:style-name="T1064">(teikėjai –<text:s/></text:span><text:span text:style-name="T1065">S. Jakeliūnas</text:span><text:span text:style-name="T1066"><text:s/>/ 60<text:s/></text:span><text:span text:style-name="T1067">Seimo nar</text:span><text:span text:style-name="T1068">ių</text:span><text:span text:style-name="T1069">)</text:span><text:s/><text:span text:style-name="T1070">(pateikim</text:span><text:span text:style-name="T1071">o tęsiny</text:span><text:span text:style-name="T1072">s)</text:span>.</text:p>
      <text:p text:style-name="Normal"/>
      <text:soft-page-break/>
      <text:p text:style-name="P1073"><text:span text:style-name="T1074">Dėl posėdžio vedimo tvarkos kalbėjo Seimo nar</text:span><text:span text:style-name="T1075">ys</text:span><text:span text:style-name="T1076"><text:s/></text:span><text:span text:style-name="T1077">R. Šarknickas</text:span><text:span text:style-name="T1078"><text:s/>(</text:span><text:span text:style-name="T1079">Lietuvos valstiečių ir žaliųjų sąjungos<text:s/></text:span><text:span text:style-name="T1080">frakcijos<text:s/></text:span><text:span text:style-name="T1081">vardu prašė daryti pusės valandos pertrauką</text:span><text:span text:style-name="T1082">, nes gaut</text:span><text:span text:style-name="T1083">as naujas dokumentas dėl M. Majausko</text:span><text:span text:style-name="T1084">).</text:span></text:p>
      <text:p text:style-name="P1085"/>
      <text:p text:style-name="P1086">Balsuota dėl Lietuvos valstiečių ir žaliųjų sąjungos<text:s/><text:span text:style-name="T1087">frakcij</text:span><text:span text:style-name="T1088">os pasiūlymo daryti pusės valandos pertrauką</text:span>:<text:s/><text:span text:style-name="T1089">už<text:s/></text:span>–<text:span text:style-name="T1090"><text:s/></text:span><text:span text:style-name="T1091">57</text:span><text:span text:style-name="T1092">, prieš<text:s/></text:span>–<text:span text:style-name="T1093"><text:s/></text:span><text:span text:style-name="T1094">31</text:span><text:span text:style-name="T1095">, susilaikė<text:s/></text:span><text:span text:style-name="T1096">12</text:span>.<text:s/><text:span text:style-name="T1097">Pritarta</text:span>.<text:s/><text:span text:style-name="T1098">(Užsiregistravo 103</text:span><text:span text:style-name="T1099"><text:s/>Seimo nariai (1</text:span><text:span text:style-name="T1100">2.01</text:span><text:span text:style-name="T1101"><text:s/>val.)</text:span></text:p>
      <text:p text:style-name="Normal"/>
      <text:p text:style-name="P1102"><text:span text:style-name="T1103">NUTARTA.</text:span><text:s/><text:span text:style-name="T1104">Daryti pusės valandos pertrauką.</text:span><text:s/></text:p>
      <text:p text:style-name="P1105"/>
      <text:p text:style-name="P1106"/>
      <text:p text:style-name="P1107"><text:span text:style-name="T1108">Dėl posėdžio vedimo tvarkos kalbėjo Seimo nariai: A. Kubilius</text:span><text:span text:style-name="T1109"><text:s/>(prašė</text:span><text:span text:style-name="T1110"><text:s/>išplatinti</text:span><text:span text:style-name="T1111"><text:s/></text:span><text:span text:style-name="T1112">visiems Seimo nariams</text:span><text:span text:style-name="T1113"><text:s/></text:span><text:span text:style-name="T1114">gaut</text:span><text:span text:style-name="T1115">ą</text:span><text:span text:style-name="T1116"><text:s/>dokument</text:span><text:span text:style-name="T1117">ą</text:span><text:span text:style-name="T1118"><text:s/>dėl M. Majausko</text:span><text:span text:style-name="T1119">)</text:span><text:span text:style-name="T1120">, J. Sabatauskas</text:span><text:span text:style-name="T1121"><text:s/>(</text:span><text:span text:style-name="T1122">Lietuvos socialdemokratų partijos frakcij</text:span><text:span text:style-name="T1123">os vardu</text:span><text:span text:style-name="T1124"><text:s/></text:span><text:span text:style-name="T1125">prašė išplatinti visiems Seimo nariams gautą dokumentą dėl M. Majausko</text:span><text:span text:style-name="T1126">)</text:span><text:span text:style-name="T1127">.</text:span></text:p>
      <text:p text:style-name="P1128"/>
      <text:p text:style-name="Normal"/>
      <text:p text:style-name="P1129">12.03<text:s/>val.</text:p>
      <text:p text:style-name="Normal"><text:span text:style-name="T1130"><text:tab/>SVARSTYTA</text:span>. <text:span text:style-name="T1131">Konstitucijos 44 straipsnio pakeitimo įstatymo projektas<text:s/></text:span><text:span text:style-name="T1132">Nr. XIIIP-</text:span><text:span text:style-name="T1133">2816</text:span><text:s/><text:span text:style-name="T1134">(teikėjai –<text:s/></text:span><text:span text:style-name="T1135">R. Karbauskis</text:span><text:span text:style-name="T1136"><text:s/>/ 52<text:s/></text:span><text:span text:style-name="T1137">Seimo nar</text:span><text:span text:style-name="T1138">iai</text:span><text:span text:style-name="T1139">)</text:span><text:s/><text:span text:style-name="T1140">(pateikimas)</text:span><text:span text:style-name="T1141">.</text:span></text:p>
      <text:p text:style-name="Normal"><text:s/><text:tab/>Pranešėjas –<text:s/>Seimo narys R. Karbauskis.<text:s/></text:p>
      <text:p text:style-name="Normal"><text:s/></text:p>
      <text:p text:style-name="P1142">Klausė Seimo nariai:<text:s/><text:span text:style-name="T1143">P. Urbšys</text:span>, E. Pupinis, A. Sysas, J. Razma, J. Sabatauskas, E. Gentvilas, K. Masiulis.</text:p>
      <text:p text:style-name="Normal"><text:tab/>Dėl balsavimo motyvų kalbėjo Seimo nariai:<text:s/>A. Širinskienė, M. Majauskas.</text:p>
      <text:p text:style-name="P1144">Dėl papildomo komiteto kalbėjo Seimo narys<text:s/>P. Valiūnas<text:s/>(siūlė<text:s/>pavesti<text:s/>Konstitucijos<text:s/>komisijai apsvarstyti šį projektą).</text:p>
      <text:p text:style-name="P1145"/>
      <text:p text:style-name="Normal"><text:s text:c="11"/><text:span text:style-name="T1146">NUTARTA:</text:span></text:p>
      <text:p text:style-name="Normal"><text:tab/>1. Pritarti šiam projektui po pateikimo ir pradėti jo svarstymo procedūrą.<text:s/><text:span text:style-name="T1147">Balsavimo rezultatai: už<text:s/></text:span>–<text:span text:style-name="T1148"><text:s/></text:span><text:span text:style-name="T1149">57</text:span><text:span text:style-name="T1150">, prieš<text:s/></text:span>–<text:span text:style-name="T1151"><text:s/></text:span><text:span text:style-name="T1152">38</text:span><text:span text:style-name="T1153">, susilaikė<text:s/></text:span><text:span text:style-name="T1154">4</text:span>.<text:s/><text:span text:style-name="T1155">(Užsiregistravo 99</text:span><text:span text:style-name="T1156"><text:s/>Seimo nariai (1</text:span><text:span text:style-name="T1157">2.19</text:span><text:span text:style-name="T1158"><text:s/>val.)</text:span></text:p>
      <text:p text:style-name="Normal"><text:tab/>2. Paskirti<text:s/>Teisės ir teisėtvarkos<text:s/>komitetą pagrindiniu komitetu šiam projektui svarstyti.<text:s/><text:span text:style-name="T1159">Pritarta bendru sutarimu.</text:span></text:p>
      <text:p text:style-name="Normal"><text:tab/>3. Paskirti<text:s/>Kultūros<text:s/>komitetą papildomu komitetu šiam projektui svarstyti.<text:s/><text:span text:style-name="T1160">P</text:span><text:span text:style-name="T1161">ritarta bendru sutarimu.<text:s/></text:span></text:p>
      <text:p text:style-name="Normal"><text:tab/>4. Pavesti<text:s/>Konstitucijos<text:s/>komisijai apsvarstyti šį projektą.<text:s/><text:span text:style-name="T1162">P</text:span><text:span text:style-name="T1163">ritarta bendru sutarimu.</text:span></text:p>
      <text:p text:style-name="Normal"><text:tab/>5. Paskirti šio<text:s/>projekto<text:s/>svarstymą Seimo posėdyje<text:s/>VI<text:s/>(pavasario) sesijoje.<text:s/><text:span text:style-name="T1164">P</text:span><text:span text:style-name="T1165">ritarta bendru sutarimu.</text:span></text:p>
      <text:p text:style-name="Normal"/>
      <text:p text:style-name="Normal"/>
      <text:p text:style-name="P1166">12.20 val.</text:p>
      <text:p text:style-name="Normal"><text:span text:style-name="T1167"><text:tab/>SVARSTYTA</text:span>. <text:span text:style-name="T1168">Seimo nutarimo „Dėl Lietuvos Respublikos Seimo 2012 m. rugsėjo 20 d. nutarimo Nr. XI-2226 „Dėl Lietuvos švietimo tarybos nuostatų patvirtinimo“ pakeitimo“ projektas</text:span><text:span text:style-name="T1169"><text:s/></text:span><text:span text:style-name="T1170">Nr. XIIIP-</text:span><text:span text:style-name="T1171">2306</text:span><text:s/><text:span text:style-name="T1172">(teikėjai –<text:s/></text:span><text:span text:style-name="T1173">E. Jovaiša</text:span><text:span text:style-name="T1174"><text:s/>/<text:s/></text:span><text:span text:style-name="T1175">Švietimo ir mokslo<text:s/></text:span><text:span text:style-name="T1176">komitetas</text:span><text:span text:style-name="T1177">)</text:span><text:s/><text:span text:style-name="T1178">(pateikimas)</text:span><text:span text:style-name="T1179">.</text:span></text:p>
      <text:p text:style-name="Normal"><text:s/><text:tab/>Pranešėjas –<text:s/>Švietimo ir mokslo komiteto pirmininkas<text:s/>E. Jovaiša.</text:p>
      <text:p text:style-name="Normal"><text:s/></text:p>
      <text:p text:style-name="P1180">Klausė Seimo nariai:<text:s/>A. Sysas,<text:s/>E. Pupinis, V. Juozapaitis,<text:s/>S. Jovaiša.</text:p>
      <text:p text:style-name="P1181"/>
      <text:p text:style-name="Normal"><text:s text:c="11"/><text:span text:style-name="T1182">NUTARTA:</text:span></text:p>
      <text:p text:style-name="Normal"><text:tab/>1. Pritarti šiam projektui po pateikimo ir pradėti jo svarstymo procedūrą.<text:s/><text:s/><text:span text:style-name="T1183">Balsavimo rezultatai: už<text:s/></text:span>–<text:span text:style-name="T1184"><text:s/></text:span><text:span text:style-name="T1185">83</text:span><text:span text:style-name="T1186">, prieš<text:s/></text:span>–<text:span text:style-name="T1187"><text:s/></text:span><text:span text:style-name="T1188">3</text:span><text:span text:style-name="T1189">, susilaikė<text:s/></text:span><text:span text:style-name="T1190">6</text:span>.<text:s/><text:span text:style-name="T1191">(Užsiregistravo 94</text:span><text:span text:style-name="T1192"><text:s/>Seimo nariai (1</text:span><text:span text:style-name="T1193">2.32</text:span><text:span text:style-name="T1194"><text:s/>val.)</text:span></text:p>
      <text:p text:style-name="Normal"><text:tab/>2. Paskirti<text:s/>Švietimo ir mokslo <text:s/>komitetą pagrindiniu komitetu šiam projektui svarstyti.<text:s/><text:span text:style-name="T1195">Pritarta bendru sutarimu.</text:span></text:p>
      <text:soft-page-break/>
      <text:p text:style-name="Normal"><text:tab/>3. Paskirti šio projekto preliminarią svarstymo Seimo posėdyje datą<text:s/>–<text:s/>2018-12-11.<text:s/><text:span text:style-name="T1196">P</text:span><text:span text:style-name="T1197">ritarta bendru sutarimu.<text:s/></text:span></text:p>
      <text:p text:style-name="Normal"/>
      <text:p text:style-name="P1198"><text:span text:style-name="T1199">Dėl posėdžio vedimo tvarkos kalbėjo Seimo narys<text:s/></text:span><text:span text:style-name="T1200">R. Šarknickas</text:span><text:span text:style-name="T1201"><text:s/>(pranešė, kad<text:s/></text:span><text:span text:style-name="T1202">dokumentas dėl M. Majausko yra išplatintas)</text:span><text:span text:style-name="T1203">.</text:span></text:p>
      <text:p text:style-name="P1204"/>
      <text:p text:style-name="Normal"/>
      <text:p text:style-name="P1205">12.33 val.</text:p>
      <text:p text:style-name="Normal"><text:span text:style-name="T1206"><text:tab/>SVARSTYTA</text:span>. <text:span text:style-name="T1207">Seimo nutarimo „Dėl Lietuvos Respublikos Seimo 2018 m. rugsėjo 25 d. nutarimo Nr. XIII-1495 „Dėl laikinosios tyrimo komisijos dėl galimos neteisėtos įtakos ir (ar) poveikio Lietuvos politikams, valstybės tarnautojams ir politiniams procesams Lietuvoje parlamentinio tyrimo atlikimo sudarymo“ pakeitimo“ projektas<text:s/></text:span><text:span text:style-name="T1208">Nr. XIIIP-</text:span><text:span text:style-name="T1209">2805(2)</text:span><text:span text:style-name="T1210"><text:s/></text:span><text:span text:style-name="T1211">(teikėja –<text:s/></text:span><text:span text:style-name="T1212">A. Širinskienė</text:span><text:span text:style-name="T1213">)</text:span><text:s/><text:span text:style-name="T1214">(svarstymo tęsiny</text:span><text:span text:style-name="T1215">s)</text:span><text:span text:style-name="T1216">.</text:span></text:p>
      <text:p text:style-name="Normal"/>
      <text:p text:style-name="P1217">Pagrindinio –<text:s/>Teisės ir teisėtvarkos<text:s/>komiteto išvadą pateikė<text:s/>šio komiteto pirmininkė A. Širinskienė.<text:s/></text:p>
      <text:p text:style-name="P1218"/>
      <text:p text:style-name="P1219"><text:span text:style-name="T1220">Dėl posėdžio vedimo tvarkos kalbėjo Seimo nariai:<text:s/></text:span><text:span text:style-name="T1221">L. Kasčiūnas</text:span><text:span text:style-name="T1222"><text:s/>(</text:span><text:span text:style-name="T1223">prašė<text:s/></text:span><text:span text:style-name="T1224">Etikos ir procedūrų komisij</text:span><text:span text:style-name="T1225">os</text:span><text:span text:style-name="T1226"><text:s/>išvados</text:span><text:span text:style-name="T1227">, ar n</text:span><text:span text:style-name="T1228">ėra</text:span><text:span text:style-name="T1229"><text:s/>pažeisti</text:span><text:span text:style-name="T1230"><text:s/>Seimo statuto reikalavim</text:span><text:span text:style-name="T1231">ai</text:span><text:span text:style-name="T1232">),<text:s/></text:span><text:span text:style-name="T1233">A. Širinskienė</text:span><text:span text:style-name="T1234">,<text:s/></text:span><text:span text:style-name="T1235">A. Kubilius,<text:s/></text:span><text:span text:style-name="T1236">P. Gražulis</text:span><text:span text:style-name="T1237">.</text:span></text:p>
      <text:p text:style-name="P1238"/>
      <text:p text:style-name="P1239">Papildomo –<text:s/>Nacionalinio saugumo ir gynybos<text:s/>komiteto išvadą pateikė<text:s/>šio komiteto pirmininkas V. Bakas.</text:p>
      <text:p text:style-name="P1240"/>
      <text:p text:style-name="P1241">Posėdžio pirmininkas pasiūlė skirti diskusijai 20 min. Šiam pasiūlymui pritarta bendru sutarimu.</text:p>
      <text:p text:style-name="P1242"/>
      <text:p text:style-name="Normal"><text:tab/>Diskusijoje kalbėjo Seimo nariai:<text:s/>J. Sabatauskas (<text:span text:style-name="T1243">Lietuvos so</text:span><text:span text:style-name="T1244">cialdemokratų partijos frakcijos vardu)</text:span>,<text:s/><text:span text:style-name="T1245">P. Urbšys</text:span>,<text:s/>K. Masiulis,<text:s/>E. Gentvilas, P. Gražulis.</text:p>
      <text:p text:style-name="Normal"/>
      <text:p text:style-name="P1246">Dėl posėdžio vedimo tvarkos kalbėjo Seimo nariai: A. Skardžius,<text:s/>J. Razma.</text:p>
      <text:p text:style-name="P1247"/>
      <text:p text:style-name="P1248">Posėdžio pirmininkas pasiūlė<text:s/><text:tab/>sutrumpinti Vyriausybės valandą<text:s/>iki pusės valandos<text:s/>ir leisti paklausti tik opozicijos atstovams.</text:p>
      <text:p text:style-name="P1249"/>
      <text:p text:style-name="P1250">Balsuota<text:s/>dėl posėdžio pirmininko pasiūlymo<text:s/>sutrumpinti Vyriausybės valandą<text:s/>iki pusės valandos<text:s/>ir leisti paklausti tik opozicijos atstovams: už – 64, prieš – 41, susilaikė 3.<text:span text:style-name="T1251"><text:s/>Pritarta</text:span>.<text:span text:style-name="T1252"><text:s/>(Užsiregistravo 108 Seimo nariai <text:s/>(13.08 val.)</text:span></text:p>
      <text:p text:style-name="P1253"/>
      <text:p text:style-name="P1254"><text:span text:style-name="T1255">Dėl posėdžio vedimo tvarkos kalbėjo Seimo nariai:<text:s/></text:span><text:span text:style-name="T1256">P. Urbšys</text:span><text:span text:style-name="T1257">,<text:s/></text:span><text:span text:style-name="T1258">G. Landsbergis</text:span><text:span text:style-name="T1259"><text:s/>(2 kartus)</text:span><text:span text:style-name="T1260">,<text:s/></text:span><text:span text:style-name="T1261">E</text:span><text:span text:style-name="T1262">. Gentvilas</text:span><text:span text:style-name="T1263">.</text:span></text:p>
      <text:p text:style-name="P1264"/>
      <text:h text:style-name="Heading2" text:outline-level="2"><text:span text:style-name="T1265">Projekto Nr. XIIIP-</text:span><text:span text:style-name="T1266">2805(2)</text:span><text:span text:style-name="T1267"><text:s/>pataisų svarstymas</text:span></text:h>
      <text:p text:style-name="P1268">Pranešėja<text:s/>– pagrindinio komiteto<text:s/>pirmininkė A. Širinskienė</text:p>
      <text:p text:style-name="Normal"/>
      <text:p text:style-name="P1269">Dėl<text:s/>1<text:s/>straipsnio<text:s/>J. Razmos<text:s/>pataisos, kuriai nepritarė pagrindinis komitetas,<text:s/>kalbėjo Seimo nariai:<text:s/>J. Razma, A. Kubilius,<text:s/>V. Bakas.</text:p>
      <text:p text:style-name="P1270"/>
      <text:p text:style-name="P1271">Balsuota dėl<text:s/>1<text:s/>straipsnio<text:s/>J. Razmos<text:s/>pataisos, kuriai nepritarė pagrindinis komitetas: už –<text:s/>43, prieš –<text:s/>47, susilaikė<text:s/>11. Nepriimta.<text:s/><text:span text:style-name="T1272">(Užsiregistravo 102</text:span><text:span text:style-name="T1273"><text:s/>Seimo nariai</text:span><text:s/><text:span text:style-name="T1274">(1</text:span><text:span text:style-name="T1275">3.18</text:span><text:span text:style-name="T1276"><text:s/>val.)</text:span></text:p>
      <text:p text:style-name="P1277"/>
      <text:p text:style-name="P1278">Posėdžio pirmininkas pranešė, kad Seimo narių J. Džiugelio ir<text:s/>E. Gentvilo pataisos bus svarstomos priėmimo metu.</text:p>
      <text:soft-page-break/>
      <text:p text:style-name="P1279"><text:s/></text:p>
      <text:p text:style-name="Normal"><text:tab/>Dėl balsavimo motyvų dėl viso projekto kalbėjo Seimo nariai:<text:s/>P. Gražulis, G. Skaistė.</text:p>
      <text:p text:style-name="P1280"/>
      <text:p text:style-name="Normal"><text:tab/><text:span text:style-name="T1281">NUTARTA.</text:span><text:s/><text:span text:style-name="T1282">Pritarti šiam projektui po svarstymo</text:span><text:span text:style-name="T1283"><text:s/></text:span>Seimo posėdyje.<text:s/><text:span text:style-name="T1284">Balsavimo rezultatai: už<text:s/></text:span>–<text:span text:style-name="T1285"><text:s/></text:span><text:span text:style-name="T1286">56</text:span><text:span text:style-name="T1287">, prieš<text:s/></text:span>–<text:span text:style-name="T1288"><text:s/></text:span><text:span text:style-name="T1289">45</text:span><text:span text:style-name="T1290">, susilaikė<text:s/></text:span><text:span text:style-name="T1291">9</text:span>.<text:s/><text:span text:style-name="T1292">(Užsiregistravo 112 Seimo narių</text:span><text:span text:style-name="T1293"><text:s/>(1</text:span><text:span text:style-name="T1294">3.2</text:span><text:span text:style-name="T1295">2</text:span><text:span text:style-name="T1296"><text:s/>val.)</text:span></text:p>
      <text:p text:style-name="Normal"/>
      <text:p text:style-name="P1297">Replikavo Seimo nariai: A. Kubilius, P. Gražulis.</text:p>
      <text:p text:style-name="Normal"/>
      <text:p text:style-name="Normal"/>
      <text:p text:style-name="P1298">13.25<text:s/>val.</text:p>
      <text:p text:style-name="Normal"><text:span text:style-name="T1299"><text:tab/>SVARSTYTA</text:span>. <text:span text:style-name="T1300">Seimo nutarimo „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 projektas</text:span><text:span text:style-name="T1301"><text:s/></text:span><text:span text:style-name="T1302">Nr. XIIIP-</text:span><text:span text:style-name="T1303">2860<text:s/></text:span><text:span text:style-name="T1304">(teikėjai –<text:s/></text:span><text:span text:style-name="T1305">S. Jakeliūnas</text:span><text:span text:style-name="T1306"><text:s/>/ 60<text:s/></text:span><text:span text:style-name="T1307">Seimo nar</text:span><text:span text:style-name="T1308">ių</text:span><text:span text:style-name="T1309">)</text:span><text:s/><text:span text:style-name="T1310">(pateikimo tęsinys)</text:span>.</text:p>
      <text:p text:style-name="Normal"><text:tab/>Pranešėjas – Seimo narys<text:s/><text:span text:style-name="T1311">S. Jakeliūnas</text:span>.</text:p>
      <text:p text:style-name="Normal"/>
      <text:p text:style-name="P1312">Dėl posėdžio vedimo tvarkos kalbėjo Seimo narys J. Džiugelis.</text:p>
      <text:p text:style-name="P1313"/>
      <text:p text:style-name="Normal"><text:tab/>Klausė Seimo nariai:<text:s/>G. Skaistė,<text:s/>E. Pupinis.</text:p>
      <text:p text:style-name="Normal"/>
      <text:p text:style-name="P1314">Dėl posėdžio vedimo tvarkos kalbėjo Seimo narys<text:s/>G. Landsbergis.</text:p>
      <text:p text:style-name="P1315"/>
      <text:p text:style-name="P1316"><text:span text:style-name="T1317"><text:tab/>Klausė Seimo narys A. Kubilius.</text:span></text:p>
      <text:p text:style-name="Normal"/>
      <text:p text:style-name="P1318"><text:span text:style-name="T1319"><text:tab/></text:span><text:span text:style-name="T1320">NUTARTA.</text:span><text:span text:style-name="T1321"><text:s/></text:span><text:span text:style-name="T1322">Pratęsti šio klausimo svarstymą vakarinio posėdžio</text:span><text:span text:style-name="T1323"><text:s/>pradžioje</text:span><text:span text:style-name="T1324"><text:s/></text:span><text:span text:style-name="T1325">(nes baigėsi šiam klausimui skirtas<text:s/></text:span><text:span text:style-name="T1326">rytinio<text:s/></text:span><text:span text:style-name="T1327">posėdžio laikas).</text:span></text:p>
      <text:p text:style-name="Normal"/>
      <text:p text:style-name="Normal"/>
      <text:p text:style-name="P1328">13.33<text:s/>val.</text:p>
      <text:h text:style-name="P1329" text:outline-level="2">Vyriausybės valanda.</text:h>
      <text:p text:style-name="P1330"/>
      <text:p text:style-name="P1331">Seimo posėdyje dalyvavo Vyriausybės nariai:</text:p>
      <text:p text:style-name="P1332"><text:span text:style-name="T1333">Ministras Pirmininkas</text:span><text:span text:style-name="T1334"><text:s/></text:span><text:span text:style-name="T1335">S</text:span><text:span text:style-name="T1336">. </text:span><text:span text:style-name="T1337">Skvernelis</text:span><text:span text:style-name="T1338">,</text:span></text:p>
      <text:p text:style-name="P1339"><text:span text:style-name="T1340">energetikos ministras</text:span><text:span text:style-name="T1341"><text:s/></text:span><text:span text:style-name="T1342">Ž</text:span><text:span text:style-name="T1343">. </text:span><text:span text:style-name="T1344">Vaičiūnas</text:span><text:span text:style-name="T1345">,</text:span></text:p>
      <text:p text:style-name="P1346"><text:span text:style-name="T1347">finansų ministras</text:span><text:span text:style-name="T1348"><text:s/></text:span><text:span text:style-name="T1349">V</text:span><text:span text:style-name="T1350">. </text:span><text:span text:style-name="T1351">Šapoka</text:span><text:span text:style-name="T1352">,<text:s/></text:span></text:p>
      <text:p text:style-name="P1353"><text:span text:style-name="T1354">kultūros ministrė</text:span><text:span text:style-name="T1355"><text:s/></text:span><text:span text:style-name="T1356">L</text:span><text:span text:style-name="T1357">. </text:span><text:span text:style-name="T1358">Ruokytė-Jonsson</text:span><text:span text:style-name="T1359">,</text:span></text:p>
      <text:p text:style-name="P1360"><text:span text:style-name="T1361">susisiekimo ministras</text:span><text:span text:style-name="T1362"><text:s/></text:span><text:span text:style-name="T1363">R</text:span><text:span text:style-name="T1364">. </text:span><text:span text:style-name="T1365">Masiulis</text:span><text:span text:style-name="T1366">,</text:span></text:p>
      <text:p text:style-name="P1367"><text:span text:style-name="T1368">švietimo ir mokslo ministrė</text:span><text:span text:style-name="T1369"><text:s/></text:span><text:span text:style-name="T1370">J</text:span><text:span text:style-name="T1371">. </text:span><text:span text:style-name="T1372">Petrauskienė</text:span><text:span text:style-name="T1373">,<text:s/></text:span></text:p>
      <text:p text:style-name="P1374"><text:span text:style-name="T1375">teisingumo ministras</text:span><text:s/>E. Jankevičius<text:span text:style-name="T1376">,</text:span></text:p>
      <text:p text:style-name="P1377"><text:span text:style-name="T1378">ūkio ministras</text:span><text:span text:style-name="T1379"><text:s/></text:span><text:span text:style-name="T1380">V. </text:span><text:span text:style-name="T1381">Sinkevičius</text:span><text:span text:style-name="T1382">,</text:span></text:p>
      <text:p text:style-name="P1383"><text:span text:style-name="T1384">vidaus reikalų ministras</text:span><text:span text:style-name="T1385"><text:s/></text:span><text:span text:style-name="T1386">E</text:span><text:span text:style-name="T1387">. </text:span><text:span text:style-name="T1388">Misiūnas</text:span><text:span text:style-name="T1389">,</text:span></text:p>
      <text:p text:style-name="P1390"><text:span text:style-name="T1391">žemės ūkio ministras</text:span><text:span text:style-name="T1392"><text:s/></text:span><text:span text:style-name="T1393">G. Surplys</text:span><text:span text:style-name="T1394">.</text:span></text:p>
      <text:p text:style-name="P1395"/>
      <text:p text:style-name="P1396">Į Seimo nario<text:s/>G. Landsbergio<text:s/>klausimą (dėl<text:s/>pedagogų problemų) atsakė<text:s/><text:span text:style-name="T1397">Ministras Pirmininkas</text:span><text:span text:style-name="T1398"><text:s/></text:span><text:span text:style-name="T1399">S</text:span><text:span text:style-name="T1400">. </text:span><text:span text:style-name="T1401">Skvernelis</text:span>.</text:p>
      <text:p text:style-name="P1402">Į Seimo nario<text:s/>V. Gailiaus<text:s/>klausimą (dėl<text:s/>iniciatyvų dėl gyvūnų gerovės<text:s/>ir verslo perspektyvų) atsakė<text:s/><text:span text:style-name="T1403">ūkio ministras</text:span><text:span text:style-name="T1404"><text:s/></text:span><text:span text:style-name="T1405">V. </text:span><text:span text:style-name="T1406">Sinkevičius</text:span>.</text:p>
      <text:p text:style-name="P1407">Seimo narys J. Sabatauskas pateikė klausimus dėl vaiko teisių apsaugos sistemos finansavimo ir dėl mobilaus parašo.</text:p>
      <text:p text:style-name="P1408">Į Seimo nario<text:s/>J. Sabatausko<text:s/>klausimą (dėl mobilaus parašo) atsakė<text:s/><text:span text:style-name="T1409">susisiekimo ministras</text:span><text:span text:style-name="T1410"><text:s/></text:span><text:span text:style-name="T1411">R</text:span><text:span text:style-name="T1412">. </text:span><text:span text:style-name="T1413">Masiulis</text:span>.</text:p>
      <text:soft-page-break/>
      <text:p text:style-name="P1414">Į Seimo narės R. Morkūnaitės-Mikulėnienės<text:s/><text:s/>klausimą (dėl<text:s/>mokytojų<text:s/>problemų) atsakė<text:s/><text:span text:style-name="T1415">Ministras Pirmininkas</text:span><text:span text:style-name="T1416"><text:s/></text:span><text:span text:style-name="T1417">S</text:span><text:span text:style-name="T1418">. </text:span><text:span text:style-name="T1419">Skvernelis</text:span>.</text:p>
      <text:p text:style-name="P1420">Į Seimo nario<text:s/>G. Vaičekausko<text:s/>klausimą (dėl<text:s/>rinkimų<text:s/>pažadų<text:s/>vykdymo) atsakė<text:s/><text:span text:style-name="T1421">Ministras Pirmininkas</text:span><text:span text:style-name="T1422"><text:s/></text:span><text:span text:style-name="T1423">S</text:span><text:span text:style-name="T1424">. </text:span><text:span text:style-name="T1425">Skvernelis</text:span>.</text:p>
      <text:p text:style-name="P1426">Į Seimo nario<text:s/>K. Starkevičiaus<text:s/>klausimą (dėl<text:s/>ūkininkų<text:s/>transporto priemonių judėjimo apribojimų) atsakė<text:s/><text:span text:style-name="T1427">vidaus reikalų ministras</text:span><text:span text:style-name="T1428"><text:s/></text:span><text:span text:style-name="T1429">E</text:span><text:span text:style-name="T1430">. </text:span><text:span text:style-name="T1431">Misiūnas</text:span>.</text:p>
      <text:p text:style-name="P1432">Į Seimo nario<text:s/>K. Glavecko<text:s/>klausimą (dėl<text:s/><text:span text:style-name="T1433">Ministro Pirmininko įpėdinio</text:span>) atsakė<text:s/><text:span text:style-name="T1434">Ministras Pirmininkas</text:span><text:span text:style-name="T1435"><text:s/></text:span><text:span text:style-name="T1436">S</text:span><text:span text:style-name="T1437">. </text:span><text:span text:style-name="T1438">Skvernelis</text:span>.</text:p>
      <text:p text:style-name="P1439">Į Seimo nario<text:s/>E. Pupinio<text:s/>klausimą (dėl<text:s/>pradinio mokymo paankstinimo) atsakė<text:s/><text:span text:style-name="T1440">švietimo ir mokslo ministrė</text:span><text:span text:style-name="T1441"><text:s/></text:span><text:span text:style-name="T1442">J</text:span><text:span text:style-name="T1443">. </text:span><text:span text:style-name="T1444">Petrauskienė</text:span>.</text:p>
      <text:p text:style-name="P1445">Į Seimo nario<text:s/>J. Baublio<text:s/>klausimą (dėl<text:s/>sprendimo iškelti<text:s/>Ž<text:span text:style-name="T1446">emės ūkio ministerij</text:span><text:span text:style-name="T1447">ą</text:span><text:span text:style-name="T1448"><text:s/>į Kauną</text:span><text:span text:style-name="T1449"><text:s/>kaštų ir naudos</text:span>) atsakė<text:s/><text:span text:style-name="T1450">žemės ūkio ministras</text:span><text:span text:style-name="T1451"><text:s/></text:span><text:span text:style-name="T1452">G. Surplys</text:span>.</text:p>
      <text:p text:style-name="P1453">Į Seimo nario<text:s/>V. Juozapaičio<text:s/>klausimą (dėl<text:s/>Baltijos fondo įkūrimo) atsakė<text:s/><text:span text:style-name="T1454">Ministras Pirmininkas</text:span><text:span text:style-name="T1455"><text:s/></text:span><text:span text:style-name="T1456">S</text:span><text:span text:style-name="T1457">. </text:span><text:span text:style-name="T1458">Skvernelis</text:span>, atsakymą papildė<text:s/><text:span text:style-name="T1459">kultūros ministrė</text:span><text:span text:style-name="T1460"><text:s/></text:span><text:span text:style-name="T1461">L</text:span><text:span text:style-name="T1462">. </text:span><text:span text:style-name="T1463">Ruokytė-Jonsson</text:span><text:span text:style-name="T1464">.</text:span></text:p>
      <text:p text:style-name="P1465">Į Seimo nario<text:s/>S. Gentvilo<text:s/>klausimą (dėl<text:s/>savivaldybių biudžetų sandaros) atsakė<text:s/><text:span text:style-name="T1466">finansų ministras</text:span><text:span text:style-name="T1467"><text:s/></text:span><text:span text:style-name="T1468">V</text:span><text:span text:style-name="T1469">. </text:span><text:span text:style-name="T1470">Šapoka</text:span>.</text:p>
      <text:p text:style-name="P1471">Į Seimo nario<text:s/>A. Kupčinsko<text:s/>klausimą (dėl<text:s/>permokų<text:s/>grąžinimo<text:s/>metodikos pakeitimo) atsakė<text:s/><text:span text:style-name="T1472">energetikos ministras</text:span><text:span text:style-name="T1473"><text:s/></text:span><text:span text:style-name="T1474">Ž</text:span><text:span text:style-name="T1475">. </text:span><text:span text:style-name="T1476">Vaičiūnas</text:span>.</text:p>
      <text:p text:style-name="P1477"/>
      <text:p text:style-name="P1478">Dėl posėdžio vedimo tvarkos kalbėjo Seimo narys<text:s/>K. Glaveckas</text:p>
      <text:p text:style-name="P1479"/>
      <text:p text:style-name="P1480"><text:span text:style-name="T1481"><text:tab/>Kalbėjo<text:s/></text:span><text:span text:style-name="T1482">Ministras Pirmininkas</text:span><text:span text:style-name="T1483"><text:s/>S. Skvernelis</text:span><text:span text:style-name="T1484">.</text:span></text:p>
      <text:p text:style-name="P1485"/>
      <text:p text:style-name="Normal"/>
      <text:p text:style-name="P1486">Posėdis baigtas</text:p>
      <text:p text:style-name="P1487"><text:s/><text:span text:style-name="T1488">(1</text:span><text:span text:style-name="T1489">4.01</text:span><text:span text:style-name="T1490"><text:s/>val.)</text:span></text:p>
      <text:p text:style-name="P1491"/>
      <text:p text:style-name="P1492"/>
      <text:p text:style-name="P1493">Seimo Pirmininkas<text:tab/>Viktoras Pranckietis<text:s/></text:p>
      <text:p text:style-name="P1494"/>
      <text:p text:style-name="P1495"/>
      <text:p text:style-name="P1496"><text:tab/></text:p>
      <text:p text:style-name="P1497">Seimo Pirmininko pirmoji pavaduotoja<text:tab/><text:span text:style-name="T1498">Rima Baškienė</text:span><text:s/></text:p>
      <text:p text:style-name="P1499"/>
      <text:p text:style-name="P1500"/>
      <text:p text:style-name="P1501"/>
      <text:p text:style-name="P1502">Seimo Pirmininko pavaduotojas<text:tab/>Arvydas Nekrošius</text:p>
      <text:p text:style-name="P1503"/>
      <text:p text:style-name="P1504"/>
      <text:p text:style-name="P1505"/>
      <text:p text:style-name="P1506"/>
      <text:p text:style-name="P1507"/>
      <text:p text:style-name="P1508"/>
      <text:p text:style-name="P1509"/>
      <text:p text:style-name="P1510"><text:span text:style-name="T1511">Protokolą rašė</text:span></text:p>
      <text:p text:style-name="P1512"><text:span text:style-name="T1513">Dokumentų departamento</text:span></text:p>
      <text:p text:style-name="P1514"><text:span text:style-name="T1515">Stenogramų skyriaus</text:span></text:p>
      <text:p text:style-name="P1516"><text:span text:style-name="T1517">vyriausioji specialistė</text:span><text:span text:style-name="T1518"><text:tab/>Tatjana Juršėnienė</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text-align="start" fo:margin-bottom="0.1111in" fo:line-height="105%" fo:margin-left="0.5in">
        <style:tab-stops/>
      </style:paragraph-properties>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11-16T07:56:00Z</meta:creation-date>
    <dc:date>2018-11-16T07:56:00Z</dc:date>
    <meta:print-date>2018-11-15T15:03:00Z</meta:print-date>
    <meta:template xlink:href="PROTOKOL.DOT" xlink:type="simple"/>
    <meta:editing-cycles>2</meta:editing-cycles>
    <meta:editing-duration>PT0S</meta:editing-duration>
    <meta:document-statistic meta:page-count="12" meta:paragraph-count="278" meta:word-count="3222" meta:character-count="25885" meta:row-count="791" meta:non-whitespace-character-count="22941"/>
  </office:meta>
</office:document-meta>
</file>